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Start?language=Basic&amp;location=document" xlink:type="simple"/>
    </office:event-listeners>
  </office:scripts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gr1" style:family="graphic">
      <style:graphic-properties svg:stroke-width="0.1cm" svg:stroke-color="#f10d0c" draw:marker-start-width="0.35cm" draw:marker-end-width="0.35cm" draw:fill-color="#ffdbb6" draw:textarea-horizontal-align="justify" draw:textarea-vertical-align="middle" draw:auto-grow-height="false" fo:min-height="1.062cm" fo:min-width="2.478cm" fo:padding-top="0.05cm" fo:padding-bottom="0.05cm" fo:padding-left="0.05cm" fo:padding-right="0.0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dbb6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shapes>
          <draw:custom-shape draw:z-index="0" draw:name="Forma 1" draw:style-name="gr1" draw:text-style-name="P2" svg:width="2.478cm" svg:height="1.062cm" svg:x="22.33cm" svg:y="1.089cm">
            <office:event-listeners>
              <script:event-listener script:language="ooo:script" script:event-name="dom:click" xlink:href="vnd.sun.star.script:Standard.Module1.SortAreaByColumnNAscending?language=Basic&amp;location=document" xlink:type="simple"/>
            </office:event-listeners>
            <text:p text:style-name="P1"><text:span text:style-name="T1">Ordenar +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1024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gdfdg</text:p>
          </table:table-cell>
          <table:table-cell table:style-name="ce3" office:value-type="string" calcext:value-type="string">
            <text:p>fgg</text:p>
          </table:table-cell>
          <table:table-cell table:style-name="ce3" office:value-type="string" calcext:value-type="string">
            <text:p>rrf</text:p>
          </table:table-cell>
          <table:table-cell table:style-name="ce3" office:value-type="string" calcext:value-type="string">
            <text:p>hhj</text:p>
          </table:table-cell>
          <table:table-cell table:style-name="ce3" office:value-type="string" calcext:value-type="string">
            <text:p>uiik</text:p>
          </table:table-cell>
          <table:table-cell table:style-name="ce3" office:value-type="string" calcext:value-type="string">
            <text:p>iuyt</text:p>
          </table:table-cell>
          <table:table-cell table:style-name="ce3" office:value-type="string" calcext:value-type="string">
            <text:p>vigência</text:p>
          </table:table-cell>
          <table:table-cell table:style-name="ce3" office:value-type="string" calcext:value-type="string">
            <text:p>dgdgd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43991954198123" calcext:value-type="float">
            <text:p>0,43991954198123</text:p>
          </table:table-cell>
          <table:table-cell table:style-name="ce4" office:value-type="float" office:value="0.830104535485916" calcext:value-type="float">
            <text:p>0,830104535485916</text:p>
          </table:table-cell>
          <table:table-cell table:style-name="ce4" office:value-type="float" office:value="0.829790818764907" calcext:value-type="float">
            <text:p>0,829790818764907</text:p>
          </table:table-cell>
          <table:table-cell table:style-name="ce4" office:value-type="float" office:value="0.729603274877386" calcext:value-type="float">
            <text:p>0,729603274877386</text:p>
          </table:table-cell>
          <table:table-cell table:style-name="ce4" office:value-type="float" office:value="0.0473725644915229" calcext:value-type="float">
            <text:p>0,0473725644915229</text:p>
          </table:table-cell>
          <table:table-cell table:style-name="ce4" office:value-type="float" office:value="0.32296486548186" calcext:value-type="float">
            <text:p>0,32296486548186</text:p>
          </table:table-cell>
          <table:table-cell table:style-name="ce5" office:value-type="date" office:date-value="2021-09-12" calcext:value-type="date">
            <text:p>12/09/21</text:p>
          </table:table-cell>
          <table:table-cell table:style-name="ce4" office:value-type="float" office:value="0.61284321566466" calcext:value-type="float">
            <text:p>0,61284321566466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452988748945048" calcext:value-type="float">
            <text:p>0,452988748945048</text:p>
          </table:table-cell>
          <table:table-cell table:style-name="ce4" office:value-type="float" office:value="0.635467982094577" calcext:value-type="float">
            <text:p>0,635467982094577</text:p>
          </table:table-cell>
          <table:table-cell table:style-name="ce4" office:value-type="float" office:value="0.797590926016967" calcext:value-type="float">
            <text:p>0,797590926016967</text:p>
          </table:table-cell>
          <table:table-cell table:style-name="ce4" office:value-type="float" office:value="0.606420684350896" calcext:value-type="float">
            <text:p>0,606420684350896</text:p>
          </table:table-cell>
          <table:table-cell table:style-name="ce4" office:value-type="float" office:value="0.530403170876446" calcext:value-type="float">
            <text:p>0,530403170876446</text:p>
          </table:table-cell>
          <table:table-cell table:style-name="ce4" office:value-type="float" office:value="0.252123218135997" calcext:value-type="float">
            <text:p>0,252123218135997</text:p>
          </table:table-cell>
          <table:table-cell table:style-name="ce5" office:value-type="date" office:date-value="2021-09-13" calcext:value-type="date">
            <text:p>13/09/21</text:p>
          </table:table-cell>
          <table:table-cell table:style-name="ce4" office:value-type="float" office:value="0.127984317128034" calcext:value-type="float">
            <text:p>0,127984317128034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859297071910312" calcext:value-type="float">
            <text:p>0,859297071910312</text:p>
          </table:table-cell>
          <table:table-cell table:style-name="ce4" office:value-type="float" office:value="0.565403884890577" calcext:value-type="float">
            <text:p>0,565403884890577</text:p>
          </table:table-cell>
          <table:table-cell table:style-name="ce4" office:value-type="float" office:value="0.838735012594618" calcext:value-type="float">
            <text:p>0,838735012594618</text:p>
          </table:table-cell>
          <table:table-cell table:style-name="ce4" office:value-type="float" office:value="0.00734846629155473" calcext:value-type="float">
            <text:p>0,00734846629155473</text:p>
          </table:table-cell>
          <table:table-cell table:style-name="ce4" office:value-type="float" office:value="0.622142170331515" calcext:value-type="float">
            <text:p>0,622142170331515</text:p>
          </table:table-cell>
          <table:table-cell table:style-name="ce4" office:value-type="float" office:value="0.89909443792864" calcext:value-type="float">
            <text:p>0,89909443792864</text:p>
          </table:table-cell>
          <table:table-cell table:style-name="ce5" office:value-type="date" office:date-value="2021-09-14" calcext:value-type="date">
            <text:p>14/09/21</text:p>
          </table:table-cell>
          <table:table-cell table:style-name="ce4" office:value-type="float" office:value="0.96996246135719" calcext:value-type="float">
            <text:p>0,96996246135719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374200191607002" calcext:value-type="float">
            <text:p>0,374200191607002</text:p>
          </table:table-cell>
          <table:table-cell table:style-name="ce4" office:value-type="float" office:value="0.202500486015775" calcext:value-type="float">
            <text:p>0,202500486015775</text:p>
          </table:table-cell>
          <table:table-cell table:style-name="ce4" office:value-type="float" office:value="0.0432627110398082" calcext:value-type="float">
            <text:p>0,0432627110398082</text:p>
          </table:table-cell>
          <table:table-cell table:style-name="ce4" office:value-type="float" office:value="0.354184547278693" calcext:value-type="float">
            <text:p>0,354184547278693</text:p>
          </table:table-cell>
          <table:table-cell table:style-name="ce4" office:value-type="float" office:value="0.803305959281551" calcext:value-type="float">
            <text:p>0,803305959281551</text:p>
          </table:table-cell>
          <table:table-cell table:style-name="ce4" office:value-type="float" office:value="0.0436385006181574" calcext:value-type="float">
            <text:p>0,0436385006181574</text:p>
          </table:table-cell>
          <table:table-cell table:style-name="ce5" office:value-type="date" office:date-value="2021-09-15" calcext:value-type="date">
            <text:p>15/09/21</text:p>
          </table:table-cell>
          <table:table-cell table:style-name="ce4" office:value-type="float" office:value="0.356130382666724" calcext:value-type="float">
            <text:p>0,356130382666724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784398506544643" calcext:value-type="float">
            <text:p>0,784398506544643</text:p>
          </table:table-cell>
          <table:table-cell table:style-name="ce4" office:value-type="float" office:value="0.109010260552706" calcext:value-type="float">
            <text:p>0,109010260552706</text:p>
          </table:table-cell>
          <table:table-cell table:style-name="ce4" office:value-type="float" office:value="0.0626847570564506" calcext:value-type="float">
            <text:p>0,0626847570564506</text:p>
          </table:table-cell>
          <table:table-cell table:style-name="ce4" office:value-type="float" office:value="0.931374958700827" calcext:value-type="float">
            <text:p>0,931374958700827</text:p>
          </table:table-cell>
          <table:table-cell table:style-name="ce4" office:value-type="float" office:value="0.192768447207855" calcext:value-type="float">
            <text:p>0,192768447207855</text:p>
          </table:table-cell>
          <table:table-cell table:style-name="ce4" office:value-type="float" office:value="0.566760417739548" calcext:value-type="float">
            <text:p>0,566760417739548</text:p>
          </table:table-cell>
          <table:table-cell table:style-name="ce5" office:value-type="date" office:date-value="2021-09-16" calcext:value-type="date">
            <text:p>16/09/21</text:p>
          </table:table-cell>
          <table:table-cell table:style-name="ce4" office:value-type="float" office:value="0.0195533126374721" calcext:value-type="float">
            <text:p>0,0195533126374721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182646594021872" calcext:value-type="float">
            <text:p>0,182646594021872</text:p>
          </table:table-cell>
          <table:table-cell table:style-name="ce4" office:value-type="float" office:value="0.357432885554282" calcext:value-type="float">
            <text:p>0,357432885554282</text:p>
          </table:table-cell>
          <table:table-cell table:style-name="ce4" office:value-type="float" office:value="0.229439623973571" calcext:value-type="float">
            <text:p>0,229439623973571</text:p>
          </table:table-cell>
          <table:table-cell table:style-name="ce4" office:value-type="float" office:value="0.0951917245944438" calcext:value-type="float">
            <text:p>0,0951917245944438</text:p>
          </table:table-cell>
          <table:table-cell table:style-name="ce4" office:value-type="float" office:value="0.678348455946642" calcext:value-type="float">
            <text:p>0,678348455946642</text:p>
          </table:table-cell>
          <table:table-cell table:style-name="ce4" office:value-type="float" office:value="0.133489011196045" calcext:value-type="float">
            <text:p>0,133489011196045</text:p>
          </table:table-cell>
          <table:table-cell table:style-name="ce5" office:value-type="date" office:date-value="2021-09-17" calcext:value-type="date">
            <text:p>17/09/21</text:p>
          </table:table-cell>
          <table:table-cell table:style-name="ce4" office:value-type="float" office:value="0.0597621530525444" calcext:value-type="float">
            <text:p>0,0597621530525444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824564412731669" calcext:value-type="float">
            <text:p>0,824564412731669</text:p>
          </table:table-cell>
          <table:table-cell table:style-name="ce4" office:value-type="float" office:value="0.0129130134794054" calcext:value-type="float">
            <text:p>0,0129130134794054</text:p>
          </table:table-cell>
          <table:table-cell table:style-name="ce4" office:value-type="float" office:value="0.114413654974857" calcext:value-type="float">
            <text:p>0,114413654974857</text:p>
          </table:table-cell>
          <table:table-cell table:style-name="ce4" office:value-type="float" office:value="0.404488359044699" calcext:value-type="float">
            <text:p>0,404488359044699</text:p>
          </table:table-cell>
          <table:table-cell table:style-name="ce4" office:value-type="float" office:value="0.0985194618316497" calcext:value-type="float">
            <text:p>0,0985194618316497</text:p>
          </table:table-cell>
          <table:table-cell table:style-name="ce4" office:value-type="float" office:value="0.688363435585678" calcext:value-type="float">
            <text:p>0,688363435585678</text:p>
          </table:table-cell>
          <table:table-cell table:style-name="ce5" office:value-type="date" office:date-value="2021-09-18" calcext:value-type="date">
            <text:p>18/09/21</text:p>
          </table:table-cell>
          <table:table-cell table:style-name="ce4" office:value-type="float" office:value="0.935828481679377" calcext:value-type="float">
            <text:p>0,935828481679377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347008640245031" calcext:value-type="float">
            <text:p>0,347008640245031</text:p>
          </table:table-cell>
          <table:table-cell table:style-name="ce4" office:value-type="float" office:value="0.557226243250954" calcext:value-type="float">
            <text:p>0,557226243250954</text:p>
          </table:table-cell>
          <table:table-cell table:style-name="ce4" office:value-type="float" office:value="0.300240880268624" calcext:value-type="float">
            <text:p>0,300240880268624</text:p>
          </table:table-cell>
          <table:table-cell table:style-name="ce4" office:value-type="float" office:value="0.215142138540337" calcext:value-type="float">
            <text:p>0,215142138540337</text:p>
          </table:table-cell>
          <table:table-cell table:style-name="ce4" office:value-type="float" office:value="0.977069686113342" calcext:value-type="float">
            <text:p>0,977069686113342</text:p>
          </table:table-cell>
          <table:table-cell table:style-name="ce4" office:value-type="float" office:value="0.593490253493639" calcext:value-type="float">
            <text:p>0,593490253493639</text:p>
          </table:table-cell>
          <table:table-cell table:style-name="ce5" office:value-type="date" office:date-value="2021-09-19" calcext:value-type="date">
            <text:p>19/09/21</text:p>
          </table:table-cell>
          <table:table-cell table:style-name="ce4" office:value-type="float" office:value="0.429921412369146" calcext:value-type="float">
            <text:p>0,429921412369146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49687816676635" calcext:value-type="float">
            <text:p>0,49687816676635</text:p>
          </table:table-cell>
          <table:table-cell table:style-name="ce4" office:value-type="float" office:value="0.645598908133095" calcext:value-type="float">
            <text:p>0,645598908133095</text:p>
          </table:table-cell>
          <table:table-cell table:style-name="ce4" office:value-type="float" office:value="0.307043199296093" calcext:value-type="float">
            <text:p>0,307043199296093</text:p>
          </table:table-cell>
          <table:table-cell table:style-name="ce4" office:value-type="float" office:value="0.146161408945859" calcext:value-type="float">
            <text:p>0,146161408945859</text:p>
          </table:table-cell>
          <table:table-cell table:style-name="ce4" office:value-type="float" office:value="0.271658223213731" calcext:value-type="float">
            <text:p>0,271658223213731</text:p>
          </table:table-cell>
          <table:table-cell table:style-name="ce4" office:value-type="float" office:value="0.189068743420271" calcext:value-type="float">
            <text:p>0,189068743420271</text:p>
          </table:table-cell>
          <table:table-cell table:style-name="ce5" office:value-type="date" office:date-value="2021-09-20" calcext:value-type="date">
            <text:p>20/09/21</text:p>
          </table:table-cell>
          <table:table-cell table:style-name="ce4" office:value-type="float" office:value="0.810260879483554" calcext:value-type="float">
            <text:p>0,810260879483554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941032501754711" calcext:value-type="float">
            <text:p>0,941032501754711</text:p>
          </table:table-cell>
          <table:table-cell table:style-name="ce4" office:value-type="float" office:value="0.554882231763982" calcext:value-type="float">
            <text:p>0,554882231763982</text:p>
          </table:table-cell>
          <table:table-cell table:style-name="ce4" office:value-type="float" office:value="0.448061788528575" calcext:value-type="float">
            <text:p>0,448061788528575</text:p>
          </table:table-cell>
          <table:table-cell table:style-name="ce4" office:value-type="float" office:value="0.0643643496178797" calcext:value-type="float">
            <text:p>0,0643643496178797</text:p>
          </table:table-cell>
          <table:table-cell table:style-name="ce4" office:value-type="float" office:value="0.910996844112183" calcext:value-type="float">
            <text:p>0,910996844112183</text:p>
          </table:table-cell>
          <table:table-cell table:style-name="ce4" office:value-type="float" office:value="0.84271295099452" calcext:value-type="float">
            <text:p>0,84271295099452</text:p>
          </table:table-cell>
          <table:table-cell table:style-name="ce5" office:value-type="date" office:date-value="2021-09-21" calcext:value-type="date">
            <text:p>21/09/21</text:p>
          </table:table-cell>
          <table:table-cell table:style-name="ce4" office:value-type="float" office:value="0.637398230851076" calcext:value-type="float">
            <text:p>0,637398230851076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782401823414835" calcext:value-type="float">
            <text:p>0,782401823414835</text:p>
          </table:table-cell>
          <table:table-cell table:style-name="ce4" office:value-type="float" office:value="0.523948700612783" calcext:value-type="float">
            <text:p>0,523948700612783</text:p>
          </table:table-cell>
          <table:table-cell table:style-name="ce4" office:value-type="float" office:value="0.325400790354785" calcext:value-type="float">
            <text:p>0,325400790354785</text:p>
          </table:table-cell>
          <table:table-cell table:style-name="ce4" office:value-type="float" office:value="0.812194981171584" calcext:value-type="float">
            <text:p>0,812194981171584</text:p>
          </table:table-cell>
          <table:table-cell table:style-name="ce4" office:value-type="float" office:value="0.0184619434509212" calcext:value-type="float">
            <text:p>0,0184619434509212</text:p>
          </table:table-cell>
          <table:table-cell table:style-name="ce4" office:value-type="float" office:value="0.342993761363259" calcext:value-type="float">
            <text:p>0,342993761363259</text:p>
          </table:table-cell>
          <table:table-cell table:style-name="ce5" office:value-type="date" office:date-value="2021-09-24" calcext:value-type="date">
            <text:p>24/09/21</text:p>
          </table:table-cell>
          <table:table-cell table:style-name="ce4" office:value-type="float" office:value="0.316176096144476" calcext:value-type="float">
            <text:p>0,316176096144476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873117697634605" calcext:value-type="float">
            <text:p>0,873117697634605</text:p>
          </table:table-cell>
          <table:table-cell table:style-name="ce4" office:value-type="float" office:value="0.331180324295989" calcext:value-type="float">
            <text:p>0,331180324295989</text:p>
          </table:table-cell>
          <table:table-cell table:style-name="ce4" office:value-type="float" office:value="0.299845225952415" calcext:value-type="float">
            <text:p>0,299845225952415</text:p>
          </table:table-cell>
          <table:table-cell table:style-name="ce4" office:value-type="float" office:value="0.640728145463367" calcext:value-type="float">
            <text:p>0,640728145463367</text:p>
          </table:table-cell>
          <table:table-cell table:style-name="ce4" office:value-type="float" office:value="0.526222402732024" calcext:value-type="float">
            <text:p>0,526222402732024</text:p>
          </table:table-cell>
          <table:table-cell table:style-name="ce4" office:value-type="float" office:value="0.699310310854596" calcext:value-type="float">
            <text:p>0,699310310854596</text:p>
          </table:table-cell>
          <table:table-cell table:style-name="ce5" office:value-type="date" office:date-value="2021-09-25" calcext:value-type="date">
            <text:p>25/09/21</text:p>
          </table:table-cell>
          <table:table-cell table:style-name="ce4" office:value-type="float" office:value="0.115508204031377" calcext:value-type="float">
            <text:p>0,115508204031377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925662568201636" calcext:value-type="float">
            <text:p>0,925662568201636</text:p>
          </table:table-cell>
          <table:table-cell table:style-name="ce4" office:value-type="float" office:value="0.951005928949696" calcext:value-type="float">
            <text:p>0,951005928949696</text:p>
          </table:table-cell>
          <table:table-cell table:style-name="ce4" office:value-type="float" office:value="0.691773830611577" calcext:value-type="float">
            <text:p>0,691773830611577</text:p>
          </table:table-cell>
          <table:table-cell table:style-name="ce4" office:value-type="float" office:value="0.988571317764717" calcext:value-type="float">
            <text:p>0,988571317764717</text:p>
          </table:table-cell>
          <table:table-cell table:style-name="ce4" office:value-type="float" office:value="0.74285463173436" calcext:value-type="float">
            <text:p>0,74285463173436</text:p>
          </table:table-cell>
          <table:table-cell table:style-name="ce4" office:value-type="float" office:value="0.613053562010199" calcext:value-type="float">
            <text:p>0,613053562010199</text:p>
          </table:table-cell>
          <table:table-cell table:style-name="ce5" office:value-type="date" office:date-value="2021-09-26" calcext:value-type="date">
            <text:p>26/09/21</text:p>
          </table:table-cell>
          <table:table-cell table:style-name="ce4" office:value-type="float" office:value="0.229488068149221" calcext:value-type="float">
            <text:p>0,229488068149221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501981335667143" calcext:value-type="float">
            <text:p>0,501981335667143</text:p>
          </table:table-cell>
          <table:table-cell table:style-name="ce4" office:value-type="float" office:value="0.363435577439101" calcext:value-type="float">
            <text:p>0,363435577439101</text:p>
          </table:table-cell>
          <table:table-cell table:style-name="ce4" office:value-type="float" office:value="0.0125636883062166" calcext:value-type="float">
            <text:p>0,0125636883062166</text:p>
          </table:table-cell>
          <table:table-cell table:style-name="ce4" office:value-type="float" office:value="0.612466722839869" calcext:value-type="float">
            <text:p>0,612466722839869</text:p>
          </table:table-cell>
          <table:table-cell table:style-name="ce4" office:value-type="float" office:value="0.405827948913032" calcext:value-type="float">
            <text:p>0,405827948913032</text:p>
          </table:table-cell>
          <table:table-cell table:style-name="ce4" office:value-type="float" office:value="0.173477852421396" calcext:value-type="float">
            <text:p>0,173477852421396</text:p>
          </table:table-cell>
          <table:table-cell table:style-name="ce5" office:value-type="date" office:date-value="2021-09-27" calcext:value-type="date">
            <text:p>27/09/21</text:p>
          </table:table-cell>
          <table:table-cell table:style-name="ce4" office:value-type="float" office:value="0.396466301268511" calcext:value-type="float">
            <text:p>0,396466301268511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0508405258926298" calcext:value-type="float">
            <text:p>0,0508405258926298</text:p>
          </table:table-cell>
          <table:table-cell table:style-name="ce4" office:value-type="float" office:value="0.888727417353058" calcext:value-type="float">
            <text:p>0,888727417353058</text:p>
          </table:table-cell>
          <table:table-cell table:style-name="ce4" office:value-type="float" office:value="0.79810389632113" calcext:value-type="float">
            <text:p>0,79810389632113</text:p>
          </table:table-cell>
          <table:table-cell table:style-name="ce4" office:value-type="float" office:value="0.433838496797175" calcext:value-type="float">
            <text:p>0,433838496797175</text:p>
          </table:table-cell>
          <table:table-cell table:style-name="ce4" office:value-type="float" office:value="0.123399532381222" calcext:value-type="float">
            <text:p>0,123399532381222</text:p>
          </table:table-cell>
          <table:table-cell table:style-name="ce4" office:value-type="float" office:value="0.970021647929364" calcext:value-type="float">
            <text:p>0,970021647929364</text:p>
          </table:table-cell>
          <table:table-cell table:style-name="ce5" office:value-type="date" office:date-value="2021-09-28" calcext:value-type="date">
            <text:p>28/09/21</text:p>
          </table:table-cell>
          <table:table-cell table:style-name="ce4" office:value-type="float" office:value="0.823347454686781" calcext:value-type="float">
            <text:p>0,823347454686781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0497880893772754" calcext:value-type="float">
            <text:p>0,0497880893772754</text:p>
          </table:table-cell>
          <table:table-cell table:style-name="ce4" office:value-type="float" office:value="0.938204816431705" calcext:value-type="float">
            <text:p>0,938204816431705</text:p>
          </table:table-cell>
          <table:table-cell table:style-name="ce4" office:value-type="float" office:value="0.594262203132821" calcext:value-type="float">
            <text:p>0,594262203132821</text:p>
          </table:table-cell>
          <table:table-cell table:style-name="ce4" office:value-type="float" office:value="0.24432318408814" calcext:value-type="float">
            <text:p>0,24432318408814</text:p>
          </table:table-cell>
          <table:table-cell table:style-name="ce4" office:value-type="float" office:value="0.396299134826051" calcext:value-type="float">
            <text:p>0,396299134826051</text:p>
          </table:table-cell>
          <table:table-cell table:style-name="ce4" office:value-type="float" office:value="0.34920396555174" calcext:value-type="float">
            <text:p>0,34920396555174</text:p>
          </table:table-cell>
          <table:table-cell table:style-name="ce5" office:value-type="date" office:date-value="2021-09-29" calcext:value-type="date">
            <text:p>29/09/21</text:p>
          </table:table-cell>
          <table:table-cell table:style-name="ce4" office:value-type="float" office:value="0.0246989263944678" calcext:value-type="float">
            <text:p>0,0246989263944678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755169655602263" calcext:value-type="float">
            <text:p>0,755169655602263</text:p>
          </table:table-cell>
          <table:table-cell table:style-name="ce4" office:value-type="float" office:value="0.255600971534114" calcext:value-type="float">
            <text:p>0,255600971534114</text:p>
          </table:table-cell>
          <table:table-cell table:style-name="ce4" office:value-type="float" office:value="0.702333301904331" calcext:value-type="float">
            <text:p>0,702333301904331</text:p>
          </table:table-cell>
          <table:table-cell table:style-name="ce4" office:value-type="float" office:value="0.202642987650783" calcext:value-type="float">
            <text:p>0,202642987650783</text:p>
          </table:table-cell>
          <table:table-cell table:style-name="ce4" office:value-type="float" office:value="0.948449242466031" calcext:value-type="float">
            <text:p>0,948449242466031</text:p>
          </table:table-cell>
          <table:table-cell table:style-name="ce4" office:value-type="float" office:value="0.844012326773483" calcext:value-type="float">
            <text:p>0,844012326773483</text:p>
          </table:table-cell>
          <table:table-cell table:style-name="ce5" office:value-type="date" office:date-value="2021-09-30" calcext:value-type="date">
            <text:p>30/09/21</text:p>
          </table:table-cell>
          <table:table-cell table:style-name="ce4" office:value-type="float" office:value="0.905053197696347" calcext:value-type="float">
            <text:p>0,905053197696347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0726534572717578" calcext:value-type="float">
            <text:p>0,0726534572717578</text:p>
          </table:table-cell>
          <table:table-cell table:style-name="ce4" office:value-type="float" office:value="0.890698720713253" calcext:value-type="float">
            <text:p>0,890698720713253</text:p>
          </table:table-cell>
          <table:table-cell table:style-name="ce4" office:value-type="float" office:value="0.39071723744463" calcext:value-type="float">
            <text:p>0,39071723744463</text:p>
          </table:table-cell>
          <table:table-cell table:style-name="ce4" office:value-type="float" office:value="0.574939760825531" calcext:value-type="float">
            <text:p>0,574939760825531</text:p>
          </table:table-cell>
          <table:table-cell table:style-name="ce4" office:value-type="float" office:value="0.405108122857894" calcext:value-type="float">
            <text:p>0,405108122857894</text:p>
          </table:table-cell>
          <table:table-cell table:style-name="ce4" office:value-type="float" office:value="0.897338499006291" calcext:value-type="float">
            <text:p>0,897338499006291</text:p>
          </table:table-cell>
          <table:table-cell table:style-name="ce5" office:value-type="date" office:date-value="2021-10-01" calcext:value-type="date">
            <text:p>01/10/21</text:p>
          </table:table-cell>
          <table:table-cell table:style-name="ce4" office:value-type="float" office:value="0.691805670555098" calcext:value-type="float">
            <text:p>0,691805670555098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697084820143204" calcext:value-type="float">
            <text:p>0,697084820143204</text:p>
          </table:table-cell>
          <table:table-cell table:style-name="ce4" office:value-type="float" office:value="0.200700446005384" calcext:value-type="float">
            <text:p>0,200700446005384</text:p>
          </table:table-cell>
          <table:table-cell table:style-name="ce4" office:value-type="float" office:value="0.0481216156129167" calcext:value-type="float">
            <text:p>0,0481216156129167</text:p>
          </table:table-cell>
          <table:table-cell table:style-name="ce4" office:value-type="float" office:value="0.941505337957346" calcext:value-type="float">
            <text:p>0,941505337957346</text:p>
          </table:table-cell>
          <table:table-cell table:style-name="ce4" office:value-type="float" office:value="0.381314389703909" calcext:value-type="float">
            <text:p>0,381314389703909</text:p>
          </table:table-cell>
          <table:table-cell table:style-name="ce4" office:value-type="float" office:value="0.192422487578477" calcext:value-type="float">
            <text:p>0,192422487578477</text:p>
          </table:table-cell>
          <table:table-cell table:style-name="ce5" office:value-type="date" office:date-value="2021-10-15" calcext:value-type="date">
            <text:p>15/10/21</text:p>
          </table:table-cell>
          <table:table-cell table:style-name="ce4" office:value-type="float" office:value="0.294941964501524" calcext:value-type="float">
            <text:p>0,294941964501524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.909693319398872" calcext:value-type="float">
            <text:p>0,909693319398872</text:p>
          </table:table-cell>
          <table:table-cell table:style-name="ce4" office:value-type="float" office:value="0.916324257214078" calcext:value-type="float">
            <text:p>0,916324257214078</text:p>
          </table:table-cell>
          <table:table-cell table:style-name="ce4" office:value-type="float" office:value="0.998491130923167" calcext:value-type="float">
            <text:p>0,998491130923167</text:p>
          </table:table-cell>
          <table:table-cell table:style-name="ce4" office:value-type="float" office:value="0.422982601026877" calcext:value-type="float">
            <text:p>0,422982601026877</text:p>
          </table:table-cell>
          <table:table-cell table:style-name="ce4" office:value-type="float" office:value="0.63357741272932" calcext:value-type="float">
            <text:p>0,63357741272932</text:p>
          </table:table-cell>
          <table:table-cell table:style-name="ce4" office:value-type="float" office:value="0.0643210072390528" calcext:value-type="float">
            <text:p>0,0643210072390528</text:p>
          </table:table-cell>
          <table:table-cell table:style-name="ce5" office:value-type="date" office:date-value="2021-10-22" calcext:value-type="date">
            <text:p>22/10/21</text:p>
          </table:table-cell>
          <table:table-cell table:style-name="ce4" office:value-type="float" office:value="0.631158663236185" calcext:value-type="float">
            <text:p>0,631158663236185</text:p>
          </table:table-cell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B2:Planilha1.I22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5">00/00/0000</text:date>, <text:time style:data-style-name="N2" text:time-value="21:38:54.66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5T21:38:57.501000000</meta:creation-date>
    <meta:editing-duration>PT34M56S</meta:editing-duration>
    <meta:editing-cycles>5</meta:editing-cycles>
    <meta:generator>LibreOffice/7.2.0.4$Windows_X86_64 LibreOffice_project/9a9c6381e3f7a62afc1329bd359cc48accb6435b</meta:generator>
    <dc:date>2021-09-25T22:13:52.995000000</dc:date>
    <meta:document-statistic meta:table-count="1" meta:cell-count="168" meta:object-count="1"/>
    <meta:template xlink:type="simple" xlink:actuate="onRequest" xlink:title="Calc_GS" xlink:href="../../Dropbox/LibreOffice/Caminhos/template/GS/Calc_GS.ots" meta:date="2021-09-25T21:38:56.098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SortAreaByColumnNAscending

dim args3(0) as new com.sun.star.beans.PropertyValue
args3(0).Name = "ToPoint"
args3(0).Value = "$B$2:$I$22"
CreateUnoService("com.sun.star.frame.DispatchHelper") _
.executeDispatch(ThisComponent.CurrentController _
.Frame, ".uno:GoToCell", "", 0, args3())

' Ncol = Numero da coluna da area para classificar.
' COM A AREA JÁ SELECIONADA
' A COLUNA É DA PLANILHA NÃO DA AREA SELECIONADA
'------------------------------------------------------------------------------
dim args2(9) as new com.sun.star.beans.PropertyValue
args2(0).Name = "ByRows" : args2(0).Value = true
args2(1).Name = "HasHeader" : args2(1).Value = true
args2(2).Name = "CaseSensitive" : args2(2).Value = false
args2(3).Name = "NaturalSort" : args2(3).Value = false
args2(4).Name = "IncludeAttribs" : args2(4).Value = true
args2(5).Name = "UserDefIndex" : args2(5).Value = 0
args2(6).Name = "Col1" : args2(6).Value = 8     '&lt;=== Numero da coluna da PLANILHA A = 1
args2(7).Name = "Ascending1" : args2(7).Value = true
args2(8).Name = "IncludeComments" : args2(8).Value = false
args2(9).Name = "IncludeImages" : args2(9).Value = true
CreateUnoService("com.sun.star.frame.DispatchHelper") _
.executeDispatch(ThisComponent.CurrentController _
.Frame, ".uno:DataSort", "", 0, args2())

dim args13(0) as new com.sun.star.beans.PropertyValue
args13(0).Name = "ToPoint"
args13(0).Value = "$H$2"
CreateUnoService("com.sun.star.frame.DispatchHelper") _
.executeDispatch(ThisComponent.CurrentController _
.Frame, ".uno:GoToCell", "", 0, args13())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