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Element</text:p>
          </table:table-cell>
          <table:table-cell office:value-type="string" calcext:value-type="string">
            <text:p>Hydrogen</text:p>
          </table:table-cell>
          <table:table-cell office:value-type="string" calcext:value-type="string">
            <text:p>Helium</text:p>
          </table:table-cell>
          <table:table-cell office:value-type="string" calcext:value-type="string">
            <text:p>Lithium</text:p>
          </table:table-cell>
          <table:table-cell office:value-type="string" calcext:value-type="string">
            <text:p>Oganess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O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omic Numb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lative Atomic Mass</text:p>
          </table:table-cell>
          <table:table-cell office:value-type="float" office:value="1008" calcext:value-type="float">
            <text:p>1008</text:p>
          </table:table-cell>
          <table:table-cell office:value-type="float" office:value="4.0026" calcext:value-type="float">
            <text:p>4,0026</text:p>
          </table:table-cell>
          <table:table-cell office:value-type="float" office:value="6.94" calcext:value-type="float">
            <text:p>6,94</text:p>
          </table:table-cell>
          <table:table-cell office:value-type="float" office:value="294" calcext:value-type="float">
            <text:p>294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number-matrix-columns-spanned="5" table:number-matrix-rows-spanned="1" table:formula="of:=COM.GOOSEPIRATE.LOX365.OXT.XLOOKUP(&quot;Atomic Number&quot;;[.A1:.A4];[.A1:.E4])" office:value-type="string" office:string-value="Atomic Number" calcext:value-type="string">
            <text:p>Atomic Numb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number-matrix-columns-spanned="1" table:number-matrix-rows-spanned="1" table:formula="of:=COM.GOOSEPIRATE.LOX365.OXT.XLOOKUP(&quot;Helium&quot;;[.A1:.E1];[.A1:.E4];&quot;Why #value ?&quot;)" office:value-type="string" office:string-value="" calcext:value-type="error">
            <text:p>#VALUE!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2T11:38:47.421294822</meta:creation-date>
    <dc:date>2024-06-02T11:59:23.586237857</dc:date>
    <meta:editing-duration>PT20M36S</meta:editing-duration>
    <meta:editing-cycles>2</meta:editing-cycles>
    <meta:generator>LibreOffice/24.2.3.2$Linux_X86_64 LibreOffice_project/433d9c2ded56988e8a90e6b2e771ee4e6a5ab2ba</meta:generator>
    <meta:document-statistic meta:table-count="1" meta:cell-count="26" meta:object-count="0"/>
  </office:meta>
</office:document-meta>
</file>