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ClipDlg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>
    <office:event-listeners>
      <script:event-listener script:language="ooo:script" script:event-name="office:prepare-view-closing" xlink:href="vnd.sun.star.script:Standard.Module1.OnClose?language=Basic&amp;location=document" xlink:type="simple"/>
    </office:event-listeners>
  </office:scripts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9a0d6b" officeooo:paragraph-rsid="021d88e4"/>
    </style:style>
    <style:style style:name="P2" style:family="paragraph" style:parent-style-name="Standard">
      <style:paragraph-properties fo:text-align="center" style:justify-single-word="false"/>
      <style:text-properties officeooo:rsid="009a0d6b" officeooo:paragraph-rsid="009a0d6b"/>
    </style:style>
    <style:style style:name="P3" style:family="paragraph" style:parent-style-name="Standard">
      <style:paragraph-properties fo:text-align="center" style:justify-single-word="false">
        <style:tab-stops>
          <style:tab-stop style:position="3.399cm"/>
        </style:tab-stops>
      </style:paragraph-properties>
      <style:text-properties officeooo:rsid="009a0d6b" officeooo:paragraph-rsid="009a0d6b"/>
    </style:style>
    <style:style style:name="P4" style:family="paragraph" style:parent-style-name="Standard">
      <style:paragraph-properties fo:text-align="center" style:justify-single-word="false"/>
      <style:text-properties officeooo:rsid="021cb0af" officeooo:paragraph-rsid="021cb0af"/>
    </style:style>
    <style:style style:name="T1" style:family="text">
      <style:text-properties officeooo:rsid="01c6eb6a"/>
    </style:style>
    <style:style style:name="T2" style:family="text">
      <style:text-properties officeooo:rsid="009a0d6b"/>
    </style:style>
    <style:style style:name="T3" style:family="text">
      <style:text-properties officeooo:rsid="021d3a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ick ShowDialog on the Toolbar and click Start Working</text:p>
      <text:p text:style-name="P2"/>
      <text:p text:style-name="P3">Open your system Resource Manager, locate to your picure files, mouse right click on <text:span text:style-name="T1">an</text:span> icon and select Copy. Then click the mouse on the image object in the dialog box in LibreOffice.</text:p>
      <text:p text:style-name="P3"/>
      <text:p text:style-name="P4">When done you can copy the imagedata back to the clipboard by pressing simultaneuosly Alt+X and clicking the mouse on <text:span text:style-name="T2">the image object. The dialog box will disappear, open the test project 2ndClipBoardTest.od</text:span><text:span text:style-name="T3">t</text:span><text:span text:style-name="T2">, but do not close this project.</text:span> 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1T20:44:51.193178900</meta:creation-date>
    <dc:date>2025-10-29T10:42:41.437709500</dc:date>
    <meta:editing-duration>P1DT10M43S</meta:editing-duration>
    <meta:editing-cycles>480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3" meta:word-count="81" meta:character-count="481" meta:non-whitespace-character-count="40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Private oDlg As Object
Private oImg As Object
Private ImgPath As String
Private AltDown As Boolean
Private ext As String

Sub ShowDialog
	
    DialogLibraries.LoadLibrary("Standard")
    oDlg = CreateUnoDialog(DialogLibraries.Standard.ClipDlg)
    
    Dim oSize As New com.sun.star.awt.Size, factor As Double
    Dim oCC, oComponentWindow, oTopWindowPosSize
    oCC = ThisComponent.getCurrentController()
    oComponentWindow = oCC.ComponentWindow
    
    With oComponentWindow
        oWindowPosSize	= .getPosSize()
        oToolKitWorkArea = .Toolkit.WorkArea
        oTopWindowPosSize = .Toolkit.ActiveTopWindow.getPosSize()
    End With
    
    With oSize
        .Width	=	oDlg.Model.Width
        .Height	 =	oDlg.Model.Height
    End With 

    factor = oSize.Width/oDlg.convertSizeToPixel(oSize, com.sun.star.util.MeasureUnit.APPFONT).Width
	
    With oDlg.Model
        .PositionX=(factor*oTopWindowPosSize.Width - .Width) / 2
        .PositionY=(factor*oTopWindowPosSize.Height - .Height) / 2
    End With

    factor = oSize.Width /    oDlg.convertSizeToPixel(oSize, com.sun.star.util.MeasureUnit.APPFONT).Width
    
	oImg=oDlg.getControl("ImageControl1")
	
	oDlg.execute()
   	oDlg.dispose()
   	
End Sub
	

Sub CopyToClipBoard

	setClipboardText "ÄLÄMÖLÖ – Ω≈ç√∫˜µ≤≥÷"

End Sub

Sub CopyFromClipBoard

	MsgBox getClipboardText()
	
End Sub


Sub GetImgDataFromClipBoard()

    Dim oClip As Object, oTypes As Object, oClipContents As Object, i%
    Dim aBytes() As Byte
	Dim isPic As Boolean
	isPic = False
	
	oClipContents = Nothing
	
    oClip = createUnoService("com.sun.star.datatransfer.clipboard.SystemClipboard")
    oClipContents = oClip.getContents
    On Error Resume Next
	oTypes = oClipContents.getTransferDataFlavors
	
	If Err &lt;&gt; 0 Then
		Err.Clear
		Exit Sub
	End If

    For i = LBound(oTypes) To UBound(oTypes)
    
        'MsgBox "MIME-TYPE: " &amp; oTypes(i).MimeType
        If oTypes(i).MimeType Like "*FileNameW*"  Then
        
    		ImgPath = oClipContents.getTransferData(oTypes(i))	
    		'oImg.Model.ImageUrl = ConvertToUrl(ImgPath) ' of course you could use this but that's not the idea at this time
			ext = "." &amp; Split(oClipContents.getTransferData(oTypes(i)), ".")(UBound(Split(oClipContents.getTransferData(oTypes(i)), ".")))
		End If
		
		If oTypes(i).MimeType Like "*FileContents*" And IsValidExt(ext) Then
			aBytes = oClipContents.getTransferData(oTypes(i))
			'MsgBox Ubound(aBytes)
			Dim  oInstream As Object
			oInstream = com.sun.star.io.SequenceInputStream.createStreamFromSequence(aBytes)
			aBytes = Nothing
			Dim oProvider As Object
			Dim oObj As Object
			Dim props(0) As New com.sun.star.beans.PropertyValue
			oProvider=createUnoService("com.sun.star.graphic.GraphicProvider")                           
			props(0).Name="InputStream" : props(0).Value = oInstream
			oObj = oProvider.queryGraphic(props)
			oInstream.CloseInput()
			oInstream = Nothing
			oImg.Model.Graphic = oObj
			oObj = Nothing
			oProvider = Nothing
		End If

    Next i
    
	setClipboardText ""
    
End Sub

Function IsValidExt(ext As String) As Boolean

	Dim exts() As String, i%
	exts = Split("bmp,.jpg,.jpeg,.png,.gif,.svg,.tif,.tiff,.webp", ",")
	
	For i = Lbound(exts) To Ubound(exts)
		If LCase(ext) = exts(i) Then
			IsValidExt = True : Exit Function
		End If
	Next i
	
	IsValidExt = False
	
End Function

Function getClipboardText() As String

    Dim oClip As Object
    Dim oConverter As Object
    Dim oClipContents As Object
    Dim oTypes As Object
    Dim i%

    oClip = createUnoService("com.sun.star.datatransfer.clipboard.SystemClipboard")
    oConverter = createUnoService("com.sun.star.script.Converter")
    On Error Resume Next
    oClipContents = oClip.getContents
    oTypes = oClipContents.getTransferDataFlavors

    For i = LBound(oTypes) To UBound(oTypes)
        If oTypes(i).MimeType = "text/plain;charset=utf-16" Then
            Exit For
        End If
    Next

    If (i &gt;= 0) Then
        On Error Resume Next
        getClipboardText = oConverter.convertToSimpleType _
            (oClipContents.getTransferData(oTypes(i)), com.sun.star.uno.TypeClass.STRING)
            
    End If
    
End Function

Global sTxtCString As String
 
Sub setClipboardText(sText)

  oClip = CreateUnoService( "com.sun.star.datatransfer.clipboard.SystemClipboard")
  oTR = createUnoListener("Tr_", "com.sun.star.datatransfer.XTransferable")

  oClip.setContents(oTR, Null)
  sTxtCString = sText
  
End Sub

Function Tr_getTransferData(aFlavor As com.sun.star.datatransfer.DataFlavor)

	If (aFlavor.MimeType = "text/plain;charset=utf-16") Then
		Tr_getTransferData() = sTxtCString
	End If
  
End Function
 
Function Tr_getTransferDataFlavors()

	Dim aFlavor As new com.sun.star.datatransfer.DataFlavor
	aFlavor.MimeType = "text/plain;charset=utf-16" 
	aFlavor.HumanPresentableName = "Text"
	Tr_getTransferDataFlavors() = array(aFlavor)
	
End Function
 
Function Tr_isDataFlavorSupported(aFlavor As com.sun.star.datatransfer.DataFlavor) As Boolean

	If aFlavor.MimeType = "text/plain;charset=utf-16" Then 
		Tr_isDataFlavorSupported = true
	Else
		Tr_isDataFlavorSupported = false
	End If
  
End Function

Sub ImgCtlMousUp

    If Not AltDown Then
        oImg.Model.Graphic = Nothing
        'ImgPath = ""
        GetImgDataFromClipBoard
    Else
        AltDown = False
        SetImgDataToClipBoard(oImg.Model.Graphic)
    End If

End Sub

Global oImgCObj() As Object

Sub SetImgDataToClipBoard(oGraphic As Object)

    If IsNull(oGraphic) Or IsEmpty(oGraphic) Then
        MsgBox "Aaaarrrrggghhhh" : Exit Sub
    Else

        Dim oProvider, oObj As Object
		oProvider=createUnoService("com.sun.star.graphic.GraphicProvider")
		Dim props(0) As New com.sun.star.beans.PropertyValue
		props(0).Name = "GraphicObject"
    	props(0).Value = oGraphic
		Dim oTransferable As Object
		oTransferable = oProvider.queryGraphic(props)
		oClip = createUnoService("com.sun.star.datatransfer.clipboard.SystemClipboard")
		oTRI = createUnoListener("Tri_", "com.sun.star.datatransfer.XTransferable")
		oClip.setContents(oTRI, Null)
		oImgCObj = oGraphic
		oDlg.endExecute()
		
    End If

End Sub

Function Tri_getTransferData(aFlavor As com.sun.star.datatransfer.DataFlavor)

	If (aFlavor.MimeType = "application/x-openoffice-filelist;windows_formatname=""FileList""") Or _
	(aFlavor.MimeType = "application/x-openoffice-file;windows_formatname=""FileNameW""") Or  _
	(aFlavor.MimeType = "application/x-openoffice-filecontent;windows_formatname=""FileContents""") Then
		Tri_getTransferData() =  oImgCObj
	End If
  
End Function

Function Tri_getTransferDataFlavors()

	Dim aFlavor1 As new com.sun.star.datatransfer.DataFlavor
	aFlavor1.MimeType = "application/x-openoffice-filelist;windows_formatname=""FileList"""
	aFlavor1.HumanPresentableName = "String[]"
	Dim aFlavor2 As new com.sun.star.datatransfer.DataFlavor
	aFlavor2.MimeType = "application/x-openoffice-file;windows_formatname=""FileNameW"""
	aFlavor2.HumanPresentableName = "String"
	Dim aFlavor3 As new com.sun.star.datatransfer.DataFlavor
	aFlavor3.MimeType = "application/x-openoffice-filecontent;windows_formatname=""FileContents"""
	aFlavor3.HumanPresentableName = "Graphic"
	Tri_getTransferDataFlavors() = array(aFlavor1, aFlavor2, aFlavor3)
	
End Function
 
Function Tri_isDataFlavorSupported(aFlavor As com.sun.star.datatransfer.DataFlavor) As Boolean

	If aFlavor.MimeType = "application/x-openoffice-filelist;windows_formatname=""FileList""" Or _
	aFlavor.MimeType = "application/x-openoffice-file;windows_formatname=""FileNameW""" Or _
	aFlavor.MimeType = "application/x-openoffice-filecontent;windows_formatname=""FileContents""" Then 
		Tri_isDataFlavorSupported = true
	Else
		Tri_isDataFlavorSupported = false
	End If
  
End Function

Sub ImgCtlKeyDown(oEvent)

	If oEvent.Modifiers AND com.sun.star.awt.KeyModifier.MOD2 _
	And oEvent.KeyCode = com.sun.star.awt.Key.X Then
		AltDown = True
	End If
		
End Sub

Sub ImgCtlKeyUp(oEvent)

	AltDown = False

End Sub

Sub OnClose

	ThisComponent.setModified(False)
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ClipDlg.xml><?xml version="1.0" encoding="utf-8"?>
<!DOCTYPE window  PUBLIC '-//OpenOffice.org//DTD OfficeDocument 1.0//EN'  'dialog.dtd'>
<dlg:window xmlns:dlg="http://openoffice.org/2000/dialog" xmlns:script="http://openoffice.org/2000/script" dlg:id="ClipDlg" dlg:left="174" dlg:top="42" dlg:width="153" dlg:height="107" dlg:closeable="true" dlg:moveable="true">
  <dlg:bulletinboard>
    <dlg:img dlg:id="ImageControl1" dlg:tab-index="0" dlg:left="23" dlg:top="22" dlg:width="108" dlg:height="61" dlg:printable="false" dlg:tabstop="true">
      <script:event script:event-name="on-mouseup" script:macro-name="vnd.sun.star.script:Standard.Module1.ImgCtlMousUp?language=Basic&amp;location=document" script:language="Script"/>
      <script:event script:event-name="on-keydown" script:macro-name="vnd.sun.star.script:Standard.Module1.ImgCtlKeyDown?language=Basic&amp;location=document" script:language="Script"/>
      <script:event script:event-name="on-keyup" script:macro-name="vnd.sun.star.script:Standard.Module1.ImgCtlKeyUp?language=Basic&amp;location=document" script:language="Script"/>
    </dlg:img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lipDl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