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end" style:justify-single-word="false" style:writing-mode="lr-tb"/>
    </style:style>
    <style:style style:name="P3" style:family="paragraph" style:parent-style-name="Standard">
      <style:paragraph-properties fo:text-align="start" style:justify-single-word="false" style:writing-mode="lr-tb"/>
    </style:style>
    <style:style style:name="P4" style:family="paragraph" style:parent-style-name="Standard">
      <style:paragraph-properties fo:text-align="end" style:justify-single-word="false" style:writing-mode="lr-tb"/>
    </style:style>
    <style:style style:name="T1" style:family="text">
      <style:text-properties officeooo:rsid="000860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HHHHHHHHHH</text:span>.</text:p>
      <text:p text:style-name="P2">Suite 6</text:p>
      <text:p text:style-name="P2">Hilton Heights</text:p>
      <text:p text:style-name="P2">Gateshead</text:p>
      <text:p text:style-name="P2">Tyne and Wear</text:p>
      <text:p text:style-name="P2">NE10 0EZ</text:p>
      <text:p text:style-name="P2">Tel: 0191 775886</text:p>
      <text:p text:style-name="P2">Email: <text:a xlink:type="simple" xlink:href="mailto:enquiries@ProgressCyber.co.uk" text:style-name="Internet_20_link" text:visited-style-name="Visited_20_Internet_20_Link">enquiries@</text:a></text:p>
      <text:p text:style-name="P2"/>
      <text:p text:style-name="P1"><text:database-display text:table-name="qrynew" text:table-type="query" text:column-name="Title" text:database-name="CyberProgress">&lt;Title&gt;</text:database-display><text:database-display text:table-name="qrynew" text:table-type="query" text:column-name="Date Enquiry Recieved" text:database-name="CyberProgress">&lt;Date Enquiry Recieved&gt;</text:database-display><text:database-display text:table-name="qrynew" text:table-type="query" text:column-name="Client Contact First Name" text:database-name="CyberProgress">&lt;Client Contact First Name&gt;</text:database-display></text:p>
      <text:p text:style-name="P1"/>
      <text:p text:style-name="P1"/>
      <text:p text:style-name="P1">Date</text:p>
      <text:p text:style-name="P1">Dear </text:p>
      <text:p text:style-name="P1">Thank you for your recent enquiry requesting a visit to analyse potential and actual vulnerabilities </text:p>
      <text:p text:style-name="P1">to your IT system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GB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2T20:10:24</meta:creation-date>
    <dc:language>en-GB</dc:language>
    <dc:date>2022-04-05T20:52:47.172000000</dc:date>
    <meta:editing-cycles>5</meta:editing-cycles>
    <meta:editing-duration>PT2H3M57S</meta:editing-duration>
    <meta:generator>LibreOffice/7.3.0.3$Windows_X86_64 LibreOffice_project/0f246aa12d0eee4a0f7adcefbf7c878fc2238db3</meta:generator>
    <meta:print-date>2022-04-05T20:43:04.971000000</meta:print-date>
    <meta:document-statistic meta:table-count="0" meta:image-count="0" meta:object-count="0" meta:page-count="1" meta:paragraph-count="13" meta:word-count="43" meta:character-count="280" meta:non-whitespace-character-count="248"/>
    <meta:user-defined meta:name="AppVersion">15.0000</meta:user-defined>
  </office:meta>
</office:document-meta>
</file>