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35F7C2F35C56CD45E4.jpg" manifest:media-type="image/jpeg"/>
  <manifest:file-entry manifest:full-path="Pictures/100000000000019000000130B8DEE7A72EFE0632.jpg" manifest:media-type="image/jpeg"/>
  <manifest:file-entry manifest:full-path="Pictures/100000000000019000000135648E08C702BCF2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0.582cm" svg:height="8.042cm" svg:x="8.743cm" svg:y="3.874cm">
          <draw:image xlink:href="Pictures/100000000000019000000130B8DEE7A72EFE063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10.582cm" svg:height="8.175cm" svg:x="8.743cm" svg:y="3.807cm">
          <draw:image xlink:href="Pictures/100000000000019000000135648E08C702BCF28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10.582cm" svg:height="8.175cm" svg:x="8.743cm" svg:y="3.807cm">
          <draw:image xlink:href="Pictures/100000000000019000000135F7C2F35C56CD45E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x Mustermann</meta:initial-creator>
    <meta:creation-date>2018-12-02T13:35:29.452000000</meta:creation-date>
    <dc:date>2018-12-02T13:48:29.599000000</dc:date>
    <dc:creator>Max Mustermann</dc:creator>
    <meta:editing-duration>PT1M30S</meta:editing-duration>
    <meta:editing-cycles>2</meta:editing-cycles>
    <meta:generator>LibreOffice/6.1.3.2$Windows_X86_64 LibreOffice_project/86daf60bf00efa86ad547e59e09d6bb77c699acb</meta:generator>
    <meta:document-statistic meta:object-count="30"/>
  </office:meta>
</office:document-meta>
</file>