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" table:style-name="ta1">
        <table:table-column table:style-name="co1" table:default-cell-style-name="Default"/>
        <table:table-row table:style-name="ro1">
          <table:table-cell table:formula="of:=['file:///C:/Users/Rezeption/Test/Spreadsheet%202.ods'#$Tabelle7.C8]" office:value-type="string" office:string-value="'7'.C8" calcext:value-type="string">
            <text:p>'7'.C8</text:p>
          </table:table-cell>
        </table:table-row>
      </table:table>
      <table:table table:name="Test 1" table:style-name="ta2">
        <table:table-column table:style-name="co1" table:number-columns-repeated="5" table:default-cell-style-name="Default"/>
        <table:table-row table:style-name="ro1">
          <table:table-cell table:formula="of:=ADDRESS(ROW();COLUMN();4;;SHEET())" office:value-type="string" office:string-value="'2'.A1" calcext:value-type="string">
            <text:p>'2'.A1</text:p>
          </table:table-cell>
          <table:table-cell table:formula="of:=ADDRESS(ROW();COLUMN();4;;SHEET())" office:value-type="string" office:string-value="'2'.B1" calcext:value-type="string">
            <text:p>'2'.B1</text:p>
          </table:table-cell>
          <table:table-cell table:formula="of:=ADDRESS(ROW();COLUMN();4;;SHEET())" office:value-type="string" office:string-value="'2'.C1" calcext:value-type="string">
            <text:p>'2'.C1</text:p>
          </table:table-cell>
          <table:table-cell table:formula="of:=ADDRESS(ROW();COLUMN();4;;SHEET())" office:value-type="string" office:string-value="'2'.D1" calcext:value-type="string">
            <text:p>'2'.D1</text:p>
          </table:table-cell>
          <table:table-cell table:formula="of:=ADDRESS(ROW();COLUMN();4;;SHEET())" office:value-type="string" office:string-value="'2'.E1" calcext:value-type="string">
            <text:p>'2'.E1</text:p>
          </table:table-cell>
        </table:table-row>
        <table:table-row table:style-name="ro1">
          <table:table-cell table:formula="of:=ADDRESS(ROW();COLUMN();4;;SHEET())" office:value-type="string" office:string-value="'2'.A2" calcext:value-type="string">
            <text:p>'2'.A2</text:p>
          </table:table-cell>
          <table:table-cell table:formula="of:=ADDRESS(ROW();COLUMN();4;;SHEET())" office:value-type="string" office:string-value="'2'.B2" calcext:value-type="string">
            <text:p>'2'.B2</text:p>
          </table:table-cell>
          <table:table-cell table:formula="of:=ADDRESS(ROW();COLUMN();4;;SHEET())" office:value-type="string" office:string-value="'2'.C2" calcext:value-type="string">
            <text:p>'2'.C2</text:p>
          </table:table-cell>
          <table:table-cell table:formula="of:=ADDRESS(ROW();COLUMN();4;;SHEET())" office:value-type="string" office:string-value="'2'.D2" calcext:value-type="string">
            <text:p>'2'.D2</text:p>
          </table:table-cell>
          <table:table-cell table:formula="of:=ADDRESS(ROW();COLUMN();4;;SHEET())" office:value-type="string" office:string-value="'2'.E2" calcext:value-type="string">
            <text:p>'2'.E2</text:p>
          </table:table-cell>
        </table:table-row>
        <table:table-row table:style-name="ro1">
          <table:table-cell table:formula="of:=ADDRESS(ROW();COLUMN();4;;SHEET())" office:value-type="string" office:string-value="'2'.A3" calcext:value-type="string">
            <text:p>'2'.A3</text:p>
          </table:table-cell>
          <table:table-cell table:formula="of:=ADDRESS(ROW();COLUMN();4;;SHEET())" office:value-type="string" office:string-value="'2'.B3" calcext:value-type="string">
            <text:p>'2'.B3</text:p>
          </table:table-cell>
          <table:table-cell table:formula="of:=ADDRESS(ROW();COLUMN();4;;SHEET())" office:value-type="string" office:string-value="'2'.C3" calcext:value-type="string">
            <text:p>'2'.C3</text:p>
          </table:table-cell>
          <table:table-cell table:formula="of:=ADDRESS(ROW();COLUMN();4;;SHEET())" office:value-type="string" office:string-value="'2'.D3" calcext:value-type="string">
            <text:p>'2'.D3</text:p>
          </table:table-cell>
          <table:table-cell table:formula="of:=ADDRESS(ROW();COLUMN();4;;SHEET())" office:value-type="string" office:string-value="'2'.E3" calcext:value-type="string">
            <text:p>'2'.E3</text:p>
          </table:table-cell>
        </table:table-row>
        <table:table-row table:style-name="ro1">
          <table:table-cell table:formula="of:=ADDRESS(ROW();COLUMN();4;;SHEET())" office:value-type="string" office:string-value="'2'.A4" calcext:value-type="string">
            <text:p>'2'.A4</text:p>
          </table:table-cell>
          <table:table-cell table:formula="of:=ADDRESS(ROW();COLUMN();4;;SHEET())" office:value-type="string" office:string-value="'2'.B4" calcext:value-type="string">
            <text:p>'2'.B4</text:p>
          </table:table-cell>
          <table:table-cell table:formula="of:=ADDRESS(ROW();COLUMN();4;;SHEET())" office:value-type="string" office:string-value="'2'.C4" calcext:value-type="string">
            <text:p>'2'.C4</text:p>
          </table:table-cell>
          <table:table-cell table:formula="of:=ADDRESS(ROW();COLUMN();4;;SHEET())" office:value-type="string" office:string-value="'2'.D4" calcext:value-type="string">
            <text:p>'2'.D4</text:p>
          </table:table-cell>
          <table:table-cell table:formula="of:=ADDRESS(ROW();COLUMN();4;;SHEET())" office:value-type="string" office:string-value="'2'.E4" calcext:value-type="string">
            <text:p>'2'.E4</text:p>
          </table:table-cell>
        </table:table-row>
        <table:table-row table:style-name="ro1">
          <table:table-cell table:formula="of:=ADDRESS(ROW();COLUMN();4;;SHEET())" office:value-type="string" office:string-value="'2'.A5" calcext:value-type="string">
            <text:p>'2'.A5</text:p>
          </table:table-cell>
          <table:table-cell table:formula="of:=ADDRESS(ROW();COLUMN();4;;SHEET())" office:value-type="string" office:string-value="'2'.B5" calcext:value-type="string">
            <text:p>'2'.B5</text:p>
          </table:table-cell>
          <table:table-cell table:formula="of:=ADDRESS(ROW();COLUMN();4;;SHEET())" office:value-type="string" office:string-value="'2'.C5" calcext:value-type="string">
            <text:p>'2'.C5</text:p>
          </table:table-cell>
          <table:table-cell table:formula="of:=ADDRESS(ROW();COLUMN();4;;SHEET())" office:value-type="string" office:string-value="'2'.D5" calcext:value-type="string">
            <text:p>'2'.D5</text:p>
          </table:table-cell>
          <table:table-cell table:formula="of:=ADDRESS(ROW();COLUMN();4;;SHEET())" office:value-type="string" office:string-value="'2'.E5" calcext:value-type="string">
            <text:p>'2'.E5</text:p>
          </table:table-cell>
        </table:table-row>
        <table:table-row table:style-name="ro1">
          <table:table-cell table:formula="of:=ADDRESS(ROW();COLUMN();4;;SHEET())" office:value-type="string" office:string-value="'2'.A6" calcext:value-type="string">
            <text:p>'2'.A6</text:p>
          </table:table-cell>
          <table:table-cell table:formula="of:=ADDRESS(ROW();COLUMN();4;;SHEET())" office:value-type="string" office:string-value="'2'.B6" calcext:value-type="string">
            <text:p>'2'.B6</text:p>
          </table:table-cell>
          <table:table-cell table:formula="of:=ADDRESS(ROW();COLUMN();4;;SHEET())" office:value-type="string" office:string-value="'2'.C6" calcext:value-type="string">
            <text:p>'2'.C6</text:p>
          </table:table-cell>
          <table:table-cell table:formula="of:=ADDRESS(ROW();COLUMN();4;;SHEET())" office:value-type="string" office:string-value="'2'.D6" calcext:value-type="string">
            <text:p>'2'.D6</text:p>
          </table:table-cell>
          <table:table-cell table:formula="of:=ADDRESS(ROW();COLUMN();4;;SHEET())" office:value-type="string" office:string-value="'2'.E6" calcext:value-type="string">
            <text:p>'2'.E6</text:p>
          </table:table-cell>
        </table:table-row>
        <table:table-row table:style-name="ro1">
          <table:table-cell table:formula="of:=ADDRESS(ROW();COLUMN();4;;SHEET())" office:value-type="string" office:string-value="'2'.A7" calcext:value-type="string">
            <text:p>'2'.A7</text:p>
          </table:table-cell>
          <table:table-cell table:formula="of:=ADDRESS(ROW();COLUMN();4;;SHEET())" office:value-type="string" office:string-value="'2'.B7" calcext:value-type="string">
            <text:p>'2'.B7</text:p>
          </table:table-cell>
          <table:table-cell table:formula="of:=ADDRESS(ROW();COLUMN();4;;SHEET())" office:value-type="string" office:string-value="'2'.C7" calcext:value-type="string">
            <text:p>'2'.C7</text:p>
          </table:table-cell>
          <table:table-cell table:formula="of:=ADDRESS(ROW();COLUMN();4;;SHEET())" office:value-type="string" office:string-value="'2'.D7" calcext:value-type="string">
            <text:p>'2'.D7</text:p>
          </table:table-cell>
          <table:table-cell table:formula="of:=ADDRESS(ROW();COLUMN();4;;SHEET())" office:value-type="string" office:string-value="'2'.E7" calcext:value-type="string">
            <text:p>'2'.E7</text:p>
          </table:table-cell>
        </table:table-row>
        <table:table-row table:style-name="ro1">
          <table:table-cell table:formula="of:=ADDRESS(ROW();COLUMN();4;;SHEET())" office:value-type="string" office:string-value="'2'.A8" calcext:value-type="string">
            <text:p>'2'.A8</text:p>
          </table:table-cell>
          <table:table-cell table:formula="of:=ADDRESS(ROW();COLUMN();4;;SHEET())" office:value-type="string" office:string-value="'2'.B8" calcext:value-type="string">
            <text:p>'2'.B8</text:p>
          </table:table-cell>
          <table:table-cell table:formula="of:=ADDRESS(ROW();COLUMN();4;;SHEET())" office:value-type="string" office:string-value="'2'.C8" calcext:value-type="string">
            <text:p>'2'.C8</text:p>
          </table:table-cell>
          <table:table-cell table:formula="of:=ADDRESS(ROW();COLUMN();4;;SHEET())" office:value-type="string" office:string-value="'2'.D8" calcext:value-type="string">
            <text:p>'2'.D8</text:p>
          </table:table-cell>
          <table:table-cell table:formula="of:=ADDRESS(ROW();COLUMN();4;;SHEET())" office:value-type="string" office:string-value="'2'.E8" calcext:value-type="string">
            <text:p>'2'.E8</text:p>
          </table:table-cell>
        </table:table-row>
        <table:table-row table:style-name="ro1">
          <table:table-cell table:formula="of:=ADDRESS(ROW();COLUMN();4;;SHEET())" office:value-type="string" office:string-value="'2'.A9" calcext:value-type="string">
            <text:p>'2'.A9</text:p>
          </table:table-cell>
          <table:table-cell table:formula="of:=ADDRESS(ROW();COLUMN();4;;SHEET())" office:value-type="string" office:string-value="'2'.B9" calcext:value-type="string">
            <text:p>'2'.B9</text:p>
          </table:table-cell>
          <table:table-cell table:formula="of:=ADDRESS(ROW();COLUMN();4;;SHEET())" office:value-type="string" office:string-value="'2'.C9" calcext:value-type="string">
            <text:p>'2'.C9</text:p>
          </table:table-cell>
          <table:table-cell table:formula="of:=ADDRESS(ROW();COLUMN();4;;SHEET())" office:value-type="string" office:string-value="'2'.D9" calcext:value-type="string">
            <text:p>'2'.D9</text:p>
          </table:table-cell>
          <table:table-cell table:formula="of:=ADDRESS(ROW();COLUMN();4;;SHEET())" office:value-type="string" office:string-value="'2'.E9" calcext:value-type="string">
            <text:p>'2'.E9</text:p>
          </table:table-cell>
        </table:table-row>
        <table:table-row table:style-name="ro1">
          <table:table-cell table:formula="of:=ADDRESS(ROW();COLUMN();4;;SHEET())" office:value-type="string" office:string-value="'2'.A10" calcext:value-type="string">
            <text:p>'2'.A10</text:p>
          </table:table-cell>
          <table:table-cell table:formula="of:=ADDRESS(ROW();COLUMN();4;;SHEET())" office:value-type="string" office:string-value="'2'.B10" calcext:value-type="string">
            <text:p>'2'.B10</text:p>
          </table:table-cell>
          <table:table-cell table:formula="of:=ADDRESS(ROW();COLUMN();4;;SHEET())" office:value-type="string" office:string-value="'2'.C10" calcext:value-type="string">
            <text:p>'2'.C10</text:p>
          </table:table-cell>
          <table:table-cell table:formula="of:=ADDRESS(ROW();COLUMN();4;;SHEET())" office:value-type="string" office:string-value="'2'.D10" calcext:value-type="string">
            <text:p>'2'.D10</text:p>
          </table:table-cell>
          <table:table-cell table:formula="of:=ADDRESS(ROW();COLUMN();4;;SHEET())" office:value-type="string" office:string-value="'2'.E10" calcext:value-type="string">
            <text:p>'2'.E10</text:p>
          </table:table-cell>
        </table:table-row>
        <table:table-row table:style-name="ro1">
          <table:table-cell table:formula="of:=ADDRESS(ROW();COLUMN();4;;SHEET())" office:value-type="string" office:string-value="'2'.A11" calcext:value-type="string">
            <text:p>'2'.A11</text:p>
          </table:table-cell>
          <table:table-cell table:formula="of:=ADDRESS(ROW();COLUMN();4;;SHEET())" office:value-type="string" office:string-value="'2'.B11" calcext:value-type="string">
            <text:p>'2'.B11</text:p>
          </table:table-cell>
          <table:table-cell table:formula="of:=ADDRESS(ROW();COLUMN();4;;SHEET())" office:value-type="string" office:string-value="'2'.C11" calcext:value-type="string">
            <text:p>'2'.C11</text:p>
          </table:table-cell>
          <table:table-cell table:formula="of:=ADDRESS(ROW();COLUMN();4;;SHEET())" office:value-type="string" office:string-value="'2'.D11" calcext:value-type="string">
            <text:p>'2'.D11</text:p>
          </table:table-cell>
          <table:table-cell table:formula="of:=ADDRESS(ROW();COLUMN();4;;SHEET())" office:value-type="string" office:string-value="'2'.E11" calcext:value-type="string">
            <text:p>'2'.E11</text:p>
          </table:table-cell>
        </table:table-row>
        <table:table-row table:style-name="ro1">
          <table:table-cell table:formula="of:=ADDRESS(ROW();COLUMN();4;;SHEET())" office:value-type="string" office:string-value="'2'.A12" calcext:value-type="string">
            <text:p>'2'.A12</text:p>
          </table:table-cell>
          <table:table-cell table:formula="of:=ADDRESS(ROW();COLUMN();4;;SHEET())" office:value-type="string" office:string-value="'2'.B12" calcext:value-type="string">
            <text:p>'2'.B12</text:p>
          </table:table-cell>
          <table:table-cell table:formula="of:=ADDRESS(ROW();COLUMN();4;;SHEET())" office:value-type="string" office:string-value="'2'.C12" calcext:value-type="string">
            <text:p>'2'.C12</text:p>
          </table:table-cell>
          <table:table-cell table:formula="of:=ADDRESS(ROW();COLUMN();4;;SHEET())" office:value-type="string" office:string-value="'2'.D12" calcext:value-type="string">
            <text:p>'2'.D12</text:p>
          </table:table-cell>
          <table:table-cell table:formula="of:=ADDRESS(ROW();COLUMN();4;;SHEET())" office:value-type="string" office:string-value="'2'.E12" calcext:value-type="string">
            <text:p>'2'.E12</text:p>
          </table:table-cell>
        </table:table-row>
      </table:table>
      <table:table table:name="Test 2" table:style-name="ta2">
        <table:table-column table:style-name="co1" table:number-columns-repeated="5" table:default-cell-style-name="Default"/>
        <table:table-row table:style-name="ro1">
          <table:table-cell table:formula="of:=ADDRESS(ROW();COLUMN();4;;SHEET())" office:value-type="string" office:string-value="'3'.A1" calcext:value-type="string">
            <text:p>'3'.A1</text:p>
          </table:table-cell>
          <table:table-cell table:formula="of:=ADDRESS(ROW();COLUMN();4;;SHEET())" office:value-type="string" office:string-value="'3'.B1" calcext:value-type="string">
            <text:p>'3'.B1</text:p>
          </table:table-cell>
          <table:table-cell table:formula="of:=ADDRESS(ROW();COLUMN();4;;SHEET())" office:value-type="string" office:string-value="'3'.C1" calcext:value-type="string">
            <text:p>'3'.C1</text:p>
          </table:table-cell>
          <table:table-cell table:formula="of:=ADDRESS(ROW();COLUMN();4;;SHEET())" office:value-type="string" office:string-value="'3'.D1" calcext:value-type="string">
            <text:p>'3'.D1</text:p>
          </table:table-cell>
          <table:table-cell table:formula="of:=ADDRESS(ROW();COLUMN();4;;SHEET())" office:value-type="string" office:string-value="'3'.E1" calcext:value-type="string">
            <text:p>'3'.E1</text:p>
          </table:table-cell>
        </table:table-row>
        <table:table-row table:style-name="ro1">
          <table:table-cell table:formula="of:=ADDRESS(ROW();COLUMN();4;;SHEET())" office:value-type="string" office:string-value="'3'.A2" calcext:value-type="string">
            <text:p>'3'.A2</text:p>
          </table:table-cell>
          <table:table-cell table:formula="of:=ADDRESS(ROW();COLUMN();4;;SHEET())" office:value-type="string" office:string-value="'3'.B2" calcext:value-type="string">
            <text:p>'3'.B2</text:p>
          </table:table-cell>
          <table:table-cell table:formula="of:=ADDRESS(ROW();COLUMN();4;;SHEET())" office:value-type="string" office:string-value="'3'.C2" calcext:value-type="string">
            <text:p>'3'.C2</text:p>
          </table:table-cell>
          <table:table-cell table:formula="of:=ADDRESS(ROW();COLUMN();4;;SHEET())" office:value-type="string" office:string-value="'3'.D2" calcext:value-type="string">
            <text:p>'3'.D2</text:p>
          </table:table-cell>
          <table:table-cell table:formula="of:=ADDRESS(ROW();COLUMN();4;;SHEET())" office:value-type="string" office:string-value="'3'.E2" calcext:value-type="string">
            <text:p>'3'.E2</text:p>
          </table:table-cell>
        </table:table-row>
        <table:table-row table:style-name="ro1">
          <table:table-cell table:formula="of:=ADDRESS(ROW();COLUMN();4;;SHEET())" office:value-type="string" office:string-value="'3'.A3" calcext:value-type="string">
            <text:p>'3'.A3</text:p>
          </table:table-cell>
          <table:table-cell table:formula="of:=ADDRESS(ROW();COLUMN();4;;SHEET())" office:value-type="string" office:string-value="'3'.B3" calcext:value-type="string">
            <text:p>'3'.B3</text:p>
          </table:table-cell>
          <table:table-cell table:formula="of:=ADDRESS(ROW();COLUMN();4;;SHEET())" office:value-type="string" office:string-value="'3'.C3" calcext:value-type="string">
            <text:p>'3'.C3</text:p>
          </table:table-cell>
          <table:table-cell table:formula="of:=ADDRESS(ROW();COLUMN();4;;SHEET())" office:value-type="string" office:string-value="'3'.D3" calcext:value-type="string">
            <text:p>'3'.D3</text:p>
          </table:table-cell>
          <table:table-cell table:formula="of:=ADDRESS(ROW();COLUMN();4;;SHEET())" office:value-type="string" office:string-value="'3'.E3" calcext:value-type="string">
            <text:p>'3'.E3</text:p>
          </table:table-cell>
        </table:table-row>
        <table:table-row table:style-name="ro1">
          <table:table-cell table:formula="of:=ADDRESS(ROW();COLUMN();4;;SHEET())" office:value-type="string" office:string-value="'3'.A4" calcext:value-type="string">
            <text:p>'3'.A4</text:p>
          </table:table-cell>
          <table:table-cell table:formula="of:=ADDRESS(ROW();COLUMN();4;;SHEET())" office:value-type="string" office:string-value="'3'.B4" calcext:value-type="string">
            <text:p>'3'.B4</text:p>
          </table:table-cell>
          <table:table-cell table:formula="of:=ADDRESS(ROW();COLUMN();4;;SHEET())" office:value-type="string" office:string-value="'3'.C4" calcext:value-type="string">
            <text:p>'3'.C4</text:p>
          </table:table-cell>
          <table:table-cell table:formula="of:=ADDRESS(ROW();COLUMN();4;;SHEET())" office:value-type="string" office:string-value="'3'.D4" calcext:value-type="string">
            <text:p>'3'.D4</text:p>
          </table:table-cell>
          <table:table-cell table:formula="of:=ADDRESS(ROW();COLUMN();4;;SHEET())" office:value-type="string" office:string-value="'3'.E4" calcext:value-type="string">
            <text:p>'3'.E4</text:p>
          </table:table-cell>
        </table:table-row>
        <table:table-row table:style-name="ro1">
          <table:table-cell table:formula="of:=ADDRESS(ROW();COLUMN();4;;SHEET())" office:value-type="string" office:string-value="'3'.A5" calcext:value-type="string">
            <text:p>'3'.A5</text:p>
          </table:table-cell>
          <table:table-cell table:formula="of:=ADDRESS(ROW();COLUMN();4;;SHEET())" office:value-type="string" office:string-value="'3'.B5" calcext:value-type="string">
            <text:p>'3'.B5</text:p>
          </table:table-cell>
          <table:table-cell table:formula="of:=ADDRESS(ROW();COLUMN();4;;SHEET())" office:value-type="string" office:string-value="'3'.C5" calcext:value-type="string">
            <text:p>'3'.C5</text:p>
          </table:table-cell>
          <table:table-cell table:formula="of:=ADDRESS(ROW();COLUMN();4;;SHEET())" office:value-type="string" office:string-value="'3'.D5" calcext:value-type="string">
            <text:p>'3'.D5</text:p>
          </table:table-cell>
          <table:table-cell table:formula="of:=ADDRESS(ROW();COLUMN();4;;SHEET())" office:value-type="string" office:string-value="'3'.E5" calcext:value-type="string">
            <text:p>'3'.E5</text:p>
          </table:table-cell>
        </table:table-row>
        <table:table-row table:style-name="ro1">
          <table:table-cell table:formula="of:=ADDRESS(ROW();COLUMN();4;;SHEET())" office:value-type="string" office:string-value="'3'.A6" calcext:value-type="string">
            <text:p>'3'.A6</text:p>
          </table:table-cell>
          <table:table-cell table:formula="of:=ADDRESS(ROW();COLUMN();4;;SHEET())" office:value-type="string" office:string-value="'3'.B6" calcext:value-type="string">
            <text:p>'3'.B6</text:p>
          </table:table-cell>
          <table:table-cell table:formula="of:=ADDRESS(ROW();COLUMN();4;;SHEET())" office:value-type="string" office:string-value="'3'.C6" calcext:value-type="string">
            <text:p>'3'.C6</text:p>
          </table:table-cell>
          <table:table-cell table:formula="of:=ADDRESS(ROW();COLUMN();4;;SHEET())" office:value-type="string" office:string-value="'3'.D6" calcext:value-type="string">
            <text:p>'3'.D6</text:p>
          </table:table-cell>
          <table:table-cell table:formula="of:=ADDRESS(ROW();COLUMN();4;;SHEET())" office:value-type="string" office:string-value="'3'.E6" calcext:value-type="string">
            <text:p>'3'.E6</text:p>
          </table:table-cell>
        </table:table-row>
        <table:table-row table:style-name="ro1">
          <table:table-cell table:formula="of:=ADDRESS(ROW();COLUMN();4;;SHEET())" office:value-type="string" office:string-value="'3'.A7" calcext:value-type="string">
            <text:p>'3'.A7</text:p>
          </table:table-cell>
          <table:table-cell table:formula="of:=ADDRESS(ROW();COLUMN();4;;SHEET())" office:value-type="string" office:string-value="'3'.B7" calcext:value-type="string">
            <text:p>'3'.B7</text:p>
          </table:table-cell>
          <table:table-cell table:formula="of:=ADDRESS(ROW();COLUMN();4;;SHEET())" office:value-type="string" office:string-value="'3'.C7" calcext:value-type="string">
            <text:p>'3'.C7</text:p>
          </table:table-cell>
          <table:table-cell table:formula="of:=ADDRESS(ROW();COLUMN();4;;SHEET())" office:value-type="string" office:string-value="'3'.D7" calcext:value-type="string">
            <text:p>'3'.D7</text:p>
          </table:table-cell>
          <table:table-cell table:formula="of:=ADDRESS(ROW();COLUMN();4;;SHEET())" office:value-type="string" office:string-value="'3'.E7" calcext:value-type="string">
            <text:p>'3'.E7</text:p>
          </table:table-cell>
        </table:table-row>
        <table:table-row table:style-name="ro1">
          <table:table-cell table:formula="of:=ADDRESS(ROW();COLUMN();4;;SHEET())" office:value-type="string" office:string-value="'3'.A8" calcext:value-type="string">
            <text:p>'3'.A8</text:p>
          </table:table-cell>
          <table:table-cell table:formula="of:=ADDRESS(ROW();COLUMN();4;;SHEET())" office:value-type="string" office:string-value="'3'.B8" calcext:value-type="string">
            <text:p>'3'.B8</text:p>
          </table:table-cell>
          <table:table-cell table:formula="of:=ADDRESS(ROW();COLUMN();4;;SHEET())" office:value-type="string" office:string-value="'3'.C8" calcext:value-type="string">
            <text:p>'3'.C8</text:p>
          </table:table-cell>
          <table:table-cell table:formula="of:=ADDRESS(ROW();COLUMN();4;;SHEET())" office:value-type="string" office:string-value="'3'.D8" calcext:value-type="string">
            <text:p>'3'.D8</text:p>
          </table:table-cell>
          <table:table-cell table:formula="of:=ADDRESS(ROW();COLUMN();4;;SHEET())" office:value-type="string" office:string-value="'3'.E8" calcext:value-type="string">
            <text:p>'3'.E8</text:p>
          </table:table-cell>
        </table:table-row>
        <table:table-row table:style-name="ro1">
          <table:table-cell table:formula="of:=ADDRESS(ROW();COLUMN();4;;SHEET())" office:value-type="string" office:string-value="'3'.A9" calcext:value-type="string">
            <text:p>'3'.A9</text:p>
          </table:table-cell>
          <table:table-cell table:formula="of:=ADDRESS(ROW();COLUMN();4;;SHEET())" office:value-type="string" office:string-value="'3'.B9" calcext:value-type="string">
            <text:p>'3'.B9</text:p>
          </table:table-cell>
          <table:table-cell table:formula="of:=ADDRESS(ROW();COLUMN();4;;SHEET())" office:value-type="string" office:string-value="'3'.C9" calcext:value-type="string">
            <text:p>'3'.C9</text:p>
          </table:table-cell>
          <table:table-cell table:formula="of:=ADDRESS(ROW();COLUMN();4;;SHEET())" office:value-type="string" office:string-value="'3'.D9" calcext:value-type="string">
            <text:p>'3'.D9</text:p>
          </table:table-cell>
          <table:table-cell table:formula="of:=ADDRESS(ROW();COLUMN();4;;SHEET())" office:value-type="string" office:string-value="'3'.E9" calcext:value-type="string">
            <text:p>'3'.E9</text:p>
          </table:table-cell>
        </table:table-row>
        <table:table-row table:style-name="ro1">
          <table:table-cell table:formula="of:=ADDRESS(ROW();COLUMN();4;;SHEET())" office:value-type="string" office:string-value="'3'.A10" calcext:value-type="string">
            <text:p>'3'.A10</text:p>
          </table:table-cell>
          <table:table-cell table:formula="of:=ADDRESS(ROW();COLUMN();4;;SHEET())" office:value-type="string" office:string-value="'3'.B10" calcext:value-type="string">
            <text:p>'3'.B10</text:p>
          </table:table-cell>
          <table:table-cell table:formula="of:=ADDRESS(ROW();COLUMN();4;;SHEET())" office:value-type="string" office:string-value="'3'.C10" calcext:value-type="string">
            <text:p>'3'.C10</text:p>
          </table:table-cell>
          <table:table-cell table:formula="of:=ADDRESS(ROW();COLUMN();4;;SHEET())" office:value-type="string" office:string-value="'3'.D10" calcext:value-type="string">
            <text:p>'3'.D10</text:p>
          </table:table-cell>
          <table:table-cell table:formula="of:=ADDRESS(ROW();COLUMN();4;;SHEET())" office:value-type="string" office:string-value="'3'.E10" calcext:value-type="string">
            <text:p>'3'.E10</text:p>
          </table:table-cell>
        </table:table-row>
        <table:table-row table:style-name="ro1">
          <table:table-cell table:formula="of:=ADDRESS(ROW();COLUMN();4;;SHEET())" office:value-type="string" office:string-value="'3'.A11" calcext:value-type="string">
            <text:p>'3'.A11</text:p>
          </table:table-cell>
          <table:table-cell table:formula="of:=ADDRESS(ROW();COLUMN();4;;SHEET())" office:value-type="string" office:string-value="'3'.B11" calcext:value-type="string">
            <text:p>'3'.B11</text:p>
          </table:table-cell>
          <table:table-cell table:formula="of:=ADDRESS(ROW();COLUMN();4;;SHEET())" office:value-type="string" office:string-value="'3'.C11" calcext:value-type="string">
            <text:p>'3'.C11</text:p>
          </table:table-cell>
          <table:table-cell table:formula="of:=ADDRESS(ROW();COLUMN();4;;SHEET())" office:value-type="string" office:string-value="'3'.D11" calcext:value-type="string">
            <text:p>'3'.D11</text:p>
          </table:table-cell>
          <table:table-cell table:formula="of:=ADDRESS(ROW();COLUMN();4;;SHEET())" office:value-type="string" office:string-value="'3'.E11" calcext:value-type="string">
            <text:p>'3'.E11</text:p>
          </table:table-cell>
        </table:table-row>
        <table:table-row table:style-name="ro1">
          <table:table-cell table:formula="of:=ADDRESS(ROW();COLUMN();4;;SHEET())" office:value-type="string" office:string-value="'3'.A12" calcext:value-type="string">
            <text:p>'3'.A12</text:p>
          </table:table-cell>
          <table:table-cell table:formula="of:=ADDRESS(ROW();COLUMN();4;;SHEET())" office:value-type="string" office:string-value="'3'.B12" calcext:value-type="string">
            <text:p>'3'.B12</text:p>
          </table:table-cell>
          <table:table-cell table:formula="of:=ADDRESS(ROW();COLUMN();4;;SHEET())" office:value-type="string" office:string-value="'3'.C12" calcext:value-type="string">
            <text:p>'3'.C12</text:p>
          </table:table-cell>
          <table:table-cell table:formula="of:=ADDRESS(ROW();COLUMN();4;;SHEET())" office:value-type="string" office:string-value="'3'.D12" calcext:value-type="string">
            <text:p>'3'.D12</text:p>
          </table:table-cell>
          <table:table-cell table:formula="of:=ADDRESS(ROW();COLUMN();4;;SHEET())" office:value-type="string" office:string-value="'3'.E12" calcext:value-type="string">
            <text:p>'3'.E12</text:p>
          </table:table-cell>
        </table:table-row>
      </table:table>
      <table:table table:name="Sheet1" table:style-name="ta2">
        <table:table-column table:style-name="co1" table:number-columns-repeated="5" table:default-cell-style-name="Default"/>
        <table:table-row table:style-name="ro1">
          <table:table-cell table:formula="of:=ADDRESS(ROW();COLUMN();4;;SHEET())" office:value-type="string" office:string-value="'4'.A1" calcext:value-type="string">
            <text:p>'4'.A1</text:p>
          </table:table-cell>
          <table:table-cell table:formula="of:=ADDRESS(ROW();COLUMN();4;;SHEET())" office:value-type="string" office:string-value="'4'.B1" calcext:value-type="string">
            <text:p>'4'.B1</text:p>
          </table:table-cell>
          <table:table-cell table:formula="of:=ADDRESS(ROW();COLUMN();4;;SHEET())" office:value-type="string" office:string-value="'4'.C1" calcext:value-type="string">
            <text:p>'4'.C1</text:p>
          </table:table-cell>
          <table:table-cell table:formula="of:=ADDRESS(ROW();COLUMN();4;;SHEET())" office:value-type="string" office:string-value="'4'.D1" calcext:value-type="string">
            <text:p>'4'.D1</text:p>
          </table:table-cell>
          <table:table-cell table:formula="of:=ADDRESS(ROW();COLUMN();4;;SHEET())" office:value-type="string" office:string-value="'4'.E1" calcext:value-type="string">
            <text:p>'4'.E1</text:p>
          </table:table-cell>
        </table:table-row>
        <table:table-row table:style-name="ro1">
          <table:table-cell table:formula="of:=ADDRESS(ROW();COLUMN();4;;SHEET())" office:value-type="string" office:string-value="'4'.A2" calcext:value-type="string">
            <text:p>'4'.A2</text:p>
          </table:table-cell>
          <table:table-cell table:formula="of:=ADDRESS(ROW();COLUMN();4;;SHEET())" office:value-type="string" office:string-value="'4'.B2" calcext:value-type="string">
            <text:p>'4'.B2</text:p>
          </table:table-cell>
          <table:table-cell table:formula="of:=ADDRESS(ROW();COLUMN();4;;SHEET())" office:value-type="string" office:string-value="'4'.C2" calcext:value-type="string">
            <text:p>'4'.C2</text:p>
          </table:table-cell>
          <table:table-cell table:formula="of:=ADDRESS(ROW();COLUMN();4;;SHEET())" office:value-type="string" office:string-value="'4'.D2" calcext:value-type="string">
            <text:p>'4'.D2</text:p>
          </table:table-cell>
          <table:table-cell table:formula="of:=ADDRESS(ROW();COLUMN();4;;SHEET())" office:value-type="string" office:string-value="'4'.E2" calcext:value-type="string">
            <text:p>'4'.E2</text:p>
          </table:table-cell>
        </table:table-row>
        <table:table-row table:style-name="ro1">
          <table:table-cell table:formula="of:=ADDRESS(ROW();COLUMN();4;;SHEET())" office:value-type="string" office:string-value="'4'.A3" calcext:value-type="string">
            <text:p>'4'.A3</text:p>
          </table:table-cell>
          <table:table-cell table:formula="of:=ADDRESS(ROW();COLUMN();4;;SHEET())" office:value-type="string" office:string-value="'4'.B3" calcext:value-type="string">
            <text:p>'4'.B3</text:p>
          </table:table-cell>
          <table:table-cell table:formula="of:=ADDRESS(ROW();COLUMN();4;;SHEET())" office:value-type="string" office:string-value="'4'.C3" calcext:value-type="string">
            <text:p>'4'.C3</text:p>
          </table:table-cell>
          <table:table-cell table:formula="of:=ADDRESS(ROW();COLUMN();4;;SHEET())" office:value-type="string" office:string-value="'4'.D3" calcext:value-type="string">
            <text:p>'4'.D3</text:p>
          </table:table-cell>
          <table:table-cell table:formula="of:=ADDRESS(ROW();COLUMN();4;;SHEET())" office:value-type="string" office:string-value="'4'.E3" calcext:value-type="string">
            <text:p>'4'.E3</text:p>
          </table:table-cell>
        </table:table-row>
        <table:table-row table:style-name="ro1">
          <table:table-cell table:formula="of:=ADDRESS(ROW();COLUMN();4;;SHEET())" office:value-type="string" office:string-value="'4'.A4" calcext:value-type="string">
            <text:p>'4'.A4</text:p>
          </table:table-cell>
          <table:table-cell table:formula="of:=ADDRESS(ROW();COLUMN();4;;SHEET())" office:value-type="string" office:string-value="'4'.B4" calcext:value-type="string">
            <text:p>'4'.B4</text:p>
          </table:table-cell>
          <table:table-cell table:formula="of:=ADDRESS(ROW();COLUMN();4;;SHEET())" office:value-type="string" office:string-value="'4'.C4" calcext:value-type="string">
            <text:p>'4'.C4</text:p>
          </table:table-cell>
          <table:table-cell table:formula="of:=ADDRESS(ROW();COLUMN();4;;SHEET())" office:value-type="string" office:string-value="'4'.D4" calcext:value-type="string">
            <text:p>'4'.D4</text:p>
          </table:table-cell>
          <table:table-cell table:formula="of:=ADDRESS(ROW();COLUMN();4;;SHEET())" office:value-type="string" office:string-value="'4'.E4" calcext:value-type="string">
            <text:p>'4'.E4</text:p>
          </table:table-cell>
        </table:table-row>
        <table:table-row table:style-name="ro1">
          <table:table-cell table:formula="of:=ADDRESS(ROW();COLUMN();4;;SHEET())" office:value-type="string" office:string-value="'4'.A5" calcext:value-type="string">
            <text:p>'4'.A5</text:p>
          </table:table-cell>
          <table:table-cell table:formula="of:=ADDRESS(ROW();COLUMN();4;;SHEET())" office:value-type="string" office:string-value="'4'.B5" calcext:value-type="string">
            <text:p>'4'.B5</text:p>
          </table:table-cell>
          <table:table-cell table:formula="of:=ADDRESS(ROW();COLUMN();4;;SHEET())" office:value-type="string" office:string-value="'4'.C5" calcext:value-type="string">
            <text:p>'4'.C5</text:p>
          </table:table-cell>
          <table:table-cell table:formula="of:=ADDRESS(ROW();COLUMN();4;;SHEET())" office:value-type="string" office:string-value="'4'.D5" calcext:value-type="string">
            <text:p>'4'.D5</text:p>
          </table:table-cell>
          <table:table-cell table:formula="of:=ADDRESS(ROW();COLUMN();4;;SHEET())" office:value-type="string" office:string-value="'4'.E5" calcext:value-type="string">
            <text:p>'4'.E5</text:p>
          </table:table-cell>
        </table:table-row>
        <table:table-row table:style-name="ro1">
          <table:table-cell table:formula="of:=ADDRESS(ROW();COLUMN();4;;SHEET())" office:value-type="string" office:string-value="'4'.A6" calcext:value-type="string">
            <text:p>'4'.A6</text:p>
          </table:table-cell>
          <table:table-cell table:formula="of:=ADDRESS(ROW();COLUMN();4;;SHEET())" office:value-type="string" office:string-value="'4'.B6" calcext:value-type="string">
            <text:p>'4'.B6</text:p>
          </table:table-cell>
          <table:table-cell table:formula="of:=ADDRESS(ROW();COLUMN();4;;SHEET())" office:value-type="string" office:string-value="'4'.C6" calcext:value-type="string">
            <text:p>'4'.C6</text:p>
          </table:table-cell>
          <table:table-cell table:formula="of:=ADDRESS(ROW();COLUMN();4;;SHEET())" office:value-type="string" office:string-value="'4'.D6" calcext:value-type="string">
            <text:p>'4'.D6</text:p>
          </table:table-cell>
          <table:table-cell table:formula="of:=ADDRESS(ROW();COLUMN();4;;SHEET())" office:value-type="string" office:string-value="'4'.E6" calcext:value-type="string">
            <text:p>'4'.E6</text:p>
          </table:table-cell>
        </table:table-row>
        <table:table-row table:style-name="ro1">
          <table:table-cell table:formula="of:=ADDRESS(ROW();COLUMN();4;;SHEET())" office:value-type="string" office:string-value="'4'.A7" calcext:value-type="string">
            <text:p>'4'.A7</text:p>
          </table:table-cell>
          <table:table-cell table:formula="of:=ADDRESS(ROW();COLUMN();4;;SHEET())" office:value-type="string" office:string-value="'4'.B7" calcext:value-type="string">
            <text:p>'4'.B7</text:p>
          </table:table-cell>
          <table:table-cell table:formula="of:=ADDRESS(ROW();COLUMN();4;;SHEET())" office:value-type="string" office:string-value="'4'.C7" calcext:value-type="string">
            <text:p>'4'.C7</text:p>
          </table:table-cell>
          <table:table-cell table:formula="of:=ADDRESS(ROW();COLUMN();4;;SHEET())" office:value-type="string" office:string-value="'4'.D7" calcext:value-type="string">
            <text:p>'4'.D7</text:p>
          </table:table-cell>
          <table:table-cell table:formula="of:=ADDRESS(ROW();COLUMN();4;;SHEET())" office:value-type="string" office:string-value="'4'.E7" calcext:value-type="string">
            <text:p>'4'.E7</text:p>
          </table:table-cell>
        </table:table-row>
        <table:table-row table:style-name="ro1">
          <table:table-cell table:formula="of:=ADDRESS(ROW();COLUMN();4;;SHEET())" office:value-type="string" office:string-value="'4'.A8" calcext:value-type="string">
            <text:p>'4'.A8</text:p>
          </table:table-cell>
          <table:table-cell table:formula="of:=ADDRESS(ROW();COLUMN();4;;SHEET())" office:value-type="string" office:string-value="'4'.B8" calcext:value-type="string">
            <text:p>'4'.B8</text:p>
          </table:table-cell>
          <table:table-cell table:formula="of:=ADDRESS(ROW();COLUMN();4;;SHEET())" office:value-type="string" office:string-value="'4'.C8" calcext:value-type="string">
            <text:p>'4'.C8</text:p>
          </table:table-cell>
          <table:table-cell table:formula="of:=ADDRESS(ROW();COLUMN();4;;SHEET())" office:value-type="string" office:string-value="'4'.D8" calcext:value-type="string">
            <text:p>'4'.D8</text:p>
          </table:table-cell>
          <table:table-cell table:formula="of:=ADDRESS(ROW();COLUMN();4;;SHEET())" office:value-type="string" office:string-value="'4'.E8" calcext:value-type="string">
            <text:p>'4'.E8</text:p>
          </table:table-cell>
        </table:table-row>
        <table:table-row table:style-name="ro1">
          <table:table-cell table:formula="of:=ADDRESS(ROW();COLUMN();4;;SHEET())" office:value-type="string" office:string-value="'4'.A9" calcext:value-type="string">
            <text:p>'4'.A9</text:p>
          </table:table-cell>
          <table:table-cell table:formula="of:=ADDRESS(ROW();COLUMN();4;;SHEET())" office:value-type="string" office:string-value="'4'.B9" calcext:value-type="string">
            <text:p>'4'.B9</text:p>
          </table:table-cell>
          <table:table-cell table:formula="of:=ADDRESS(ROW();COLUMN();4;;SHEET())" office:value-type="string" office:string-value="'4'.C9" calcext:value-type="string">
            <text:p>'4'.C9</text:p>
          </table:table-cell>
          <table:table-cell table:formula="of:=ADDRESS(ROW();COLUMN();4;;SHEET())" office:value-type="string" office:string-value="'4'.D9" calcext:value-type="string">
            <text:p>'4'.D9</text:p>
          </table:table-cell>
          <table:table-cell table:formula="of:=ADDRESS(ROW();COLUMN();4;;SHEET())" office:value-type="string" office:string-value="'4'.E9" calcext:value-type="string">
            <text:p>'4'.E9</text:p>
          </table:table-cell>
        </table:table-row>
        <table:table-row table:style-name="ro1">
          <table:table-cell table:formula="of:=ADDRESS(ROW();COLUMN();4;;SHEET())" office:value-type="string" office:string-value="'4'.A10" calcext:value-type="string">
            <text:p>'4'.A10</text:p>
          </table:table-cell>
          <table:table-cell table:formula="of:=ADDRESS(ROW();COLUMN();4;;SHEET())" office:value-type="string" office:string-value="'4'.B10" calcext:value-type="string">
            <text:p>'4'.B10</text:p>
          </table:table-cell>
          <table:table-cell table:formula="of:=ADDRESS(ROW();COLUMN();4;;SHEET())" office:value-type="string" office:string-value="'4'.C10" calcext:value-type="string">
            <text:p>'4'.C10</text:p>
          </table:table-cell>
          <table:table-cell table:formula="of:=ADDRESS(ROW();COLUMN();4;;SHEET())" office:value-type="string" office:string-value="'4'.D10" calcext:value-type="string">
            <text:p>'4'.D10</text:p>
          </table:table-cell>
          <table:table-cell table:formula="of:=ADDRESS(ROW();COLUMN();4;;SHEET())" office:value-type="string" office:string-value="'4'.E10" calcext:value-type="string">
            <text:p>'4'.E10</text:p>
          </table:table-cell>
        </table:table-row>
        <table:table-row table:style-name="ro1">
          <table:table-cell table:formula="of:=ADDRESS(ROW();COLUMN();4;;SHEET())" office:value-type="string" office:string-value="'4'.A11" calcext:value-type="string">
            <text:p>'4'.A11</text:p>
          </table:table-cell>
          <table:table-cell table:formula="of:=ADDRESS(ROW();COLUMN();4;;SHEET())" office:value-type="string" office:string-value="'4'.B11" calcext:value-type="string">
            <text:p>'4'.B11</text:p>
          </table:table-cell>
          <table:table-cell table:formula="of:=ADDRESS(ROW();COLUMN();4;;SHEET())" office:value-type="string" office:string-value="'4'.C11" calcext:value-type="string">
            <text:p>'4'.C11</text:p>
          </table:table-cell>
          <table:table-cell table:formula="of:=ADDRESS(ROW();COLUMN();4;;SHEET())" office:value-type="string" office:string-value="'4'.D11" calcext:value-type="string">
            <text:p>'4'.D11</text:p>
          </table:table-cell>
          <table:table-cell table:formula="of:=ADDRESS(ROW();COLUMN();4;;SHEET())" office:value-type="string" office:string-value="'4'.E11" calcext:value-type="string">
            <text:p>'4'.E11</text:p>
          </table:table-cell>
        </table:table-row>
        <table:table-row table:style-name="ro1">
          <table:table-cell table:formula="of:=ADDRESS(ROW();COLUMN();4;;SHEET())" office:value-type="string" office:string-value="'4'.A12" calcext:value-type="string">
            <text:p>'4'.A12</text:p>
          </table:table-cell>
          <table:table-cell table:formula="of:=ADDRESS(ROW();COLUMN();4;;SHEET())" office:value-type="string" office:string-value="'4'.B12" calcext:value-type="string">
            <text:p>'4'.B12</text:p>
          </table:table-cell>
          <table:table-cell table:formula="of:=ADDRESS(ROW();COLUMN();4;;SHEET())" office:value-type="string" office:string-value="'4'.C12" calcext:value-type="string">
            <text:p>'4'.C12</text:p>
          </table:table-cell>
          <table:table-cell table:formula="of:=ADDRESS(ROW();COLUMN();4;;SHEET())" office:value-type="string" office:string-value="'4'.D12" calcext:value-type="string">
            <text:p>'4'.D12</text:p>
          </table:table-cell>
          <table:table-cell table:formula="of:=ADDRESS(ROW();COLUMN();4;;SHEET())" office:value-type="string" office:string-value="'4'.E12" calcext:value-type="string">
            <text:p>'4'.E12</text:p>
          </table:table-cell>
        </table:table-row>
      </table:table>
      <table:table table:name="'file:///C:/Users/Rezeption/Test/Spreadsheet%202.ods'#Tabelle7" table:print="false" table:style-name="ta_extref">
        <table:table-source xlink:type="simple" xlink:href="../Spreadsheet%202.ods" table:table-name="Tabelle7" table:filter-name="calc8" table:mode="copy-results-only"/>
        <table:table-column table:number-columns-repeated="3"/>
        <table:table-row table:number-rows-repeated="7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'7'.C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21:35:11.9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21:35:12.831000000</meta:creation-date>
    <dc:title>Default</dc:title>
    <meta:generator>LibreOffice/7.5.4.2$Windows_X86_64 LibreOffice_project/36ccfdc35048b057fd9854c757a8b67ec53977b6</meta:generator>
    <meta:editing-duration>PT10M57S</meta:editing-duration>
    <meta:editing-cycles>3</meta:editing-cycles>
    <meta:initial-creator>Claudia Säger</meta:initial-creator>
    <dc:date>2023-09-21T21:46:09.136000000</dc:date>
    <dc:creator>Claudia Säger</dc:creator>
    <meta:document-statistic meta:table-count="4" meta:cell-count="181" meta:object-count="0"/>
  </office:meta>
</office:document-meta>
</file>