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Basic/script-lc.xml" manifest:media-type="text/xml"/>
  <manifest:file-entry manifest:full-path="Basic/VBAProject/ThisWorkbook.xml" manifest:media-type="text/xml"/>
  <manifest:file-entry manifest:full-path="Basic/VBAProject/Module 1.xml" manifest:media-type="text/xml"/>
  <manifest:file-entry manifest:full-path="Basic/VBAProject/Feuil5.xml" manifest:media-type="text/xml"/>
  <manifest:file-entry manifest:full-path="Basic/VBAProject/Feuil4.xml" manifest:media-type="text/xml"/>
  <manifest:file-entry manifest:full-path="Basic/VBAProject/Feuil3.xml" manifest:media-type="text/xml"/>
  <manifest:file-entry manifest:full-path="Basic/VBAProject/script-lb.xml" manifest:media-type="text/xml"/>
  <manifest:file-entry manifest:full-path="Basic/VBAProject/Feuil2.xml" manifest:media-type="text/xml"/>
  <manifest:file-entry manifest:full-path="Basic/VBAProject/Feuil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6.1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4.04mm"/>
    </style:style>
    <style:style style:name="co5" style:family="table-column">
      <style:table-column-properties fo:break-before="auto" style:column-width="69.59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4.5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38.91mm"/>
    </style:style>
    <style:style style:name="co13" style:family="table-column">
      <style:table-column-properties fo:break-before="auto" style:column-width="29.72mm"/>
    </style:style>
    <style:style style:name="co14" style:family="table-column">
      <style:table-column-properties fo:break-before="auto" style:column-width="26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4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7.78mm" fo:break-before="page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PageStyle_5f_HUG">
      <style:table-properties table:display="true" style:writing-mode="lr-tb"/>
    </style:style>
    <style:style style:name="ta2" style:family="table" style:master-page-name="PageStyle_5f_HETS">
      <style:table-properties table:display="true" style:writing-mode="lr-tb"/>
    </style:style>
    <style:style style:name="ta3" style:family="table" style:master-page-name="PageStyle_5f_PREPARATION_20_HETS">
      <style:table-properties table:display="true" style:writing-mode="lr-tb"/>
    </style:style>
    <style:style style:name="ta4" style:family="table" style:master-page-name="PageStyle_5f_MATUSPE">
      <style:table-properties table:display="true" style:writing-mode="lr-tb"/>
    </style:style>
    <style:style style:name="ta5" style:family="table" style:master-page-name="PageStyle_5f_TOTAUX">
      <style:table-properties table:display="true" style:writing-mode="lr-tb"/>
    </style:style>
    <style:style style:name="ta6" style:family="table" style:master-page-name="PageStyle_5f_TOTAUX_20_ANNUEL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fr" number:country="CH">
      <number:hours number:style="long"/>
      <number:text>:</number:text>
      <number:minutes number:style="long"/>
    </number:time-style>
    <style:style style:name="ce1" style:family="table-cell" style:parent-style-name="Default" style:data-style-name="N111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6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1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9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77]=7)" style:apply-style-name="ConditionalStyle_5f_1622" style:base-cell-address="'Page 1'.A77"/>
      <style:map style:condition="is-true-formula([.$B77]=1)" style:apply-style-name="ConditionalStyle_5f_1621" style:base-cell-address="'Page 1'.A77"/>
    </style:style>
    <style:style style:name="ce10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11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13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14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1]=7)" style:apply-style-name="ConditionalStyle_5f_1032" style:base-cell-address="'Page 1'.A161"/>
      <style:map style:condition="is-true-formula([.$B161]=1)" style:apply-style-name="ConditionalStyle_5f_1031" style:base-cell-address="'Page 1'.A161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17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36]=7)" style:apply-style-name="ConditionalStyle_5f_1610" style:base-cell-address="'Page 1'.A236"/>
      <style:map style:condition="is-true-formula([.$B236]=1)" style:apply-style-name="ConditionalStyle_5f_1609" style:base-cell-address="'Page 1'.A236"/>
    </style:style>
    <style:style style:name="ce18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19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20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0]=7)" style:apply-style-name="ConditionalStyle_5f_1604" style:base-cell-address="'Page 1'.A350"/>
      <style:map style:condition="is-true-formula([.$B350]=1)" style:apply-style-name="ConditionalStyle_5f_1603" style:base-cell-address="'Page 1'.A350"/>
    </style:style>
    <style:style style:name="ce21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22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26]=7)" style:apply-style-name="ConditionalStyle_5f_1600" style:base-cell-address="'Page 1'.A426"/>
      <style:map style:condition="is-true-formula([.$B426]=1)" style:apply-style-name="ConditionalStyle_5f_1599" style:base-cell-address="'Page 1'.A426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77]=7)" style:apply-style-name="ConditionalStyle_5f_1622" style:base-cell-address="'Page 1'.A77"/>
      <style:map style:condition="is-true-formula([.$B77]=1)" style:apply-style-name="ConditionalStyle_5f_1621" style:base-cell-address="'Page 1'.A77"/>
    </style:style>
    <style:style style:name="ce29" style:family="table-cell" style:parent-style-name="Default" style:data-style-name="N1">
      <style:table-cell-properties style:rotation-align="none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1]=7)" style:apply-style-name="ConditionalStyle_5f_1030" style:base-cell-address="'Page 1'.B161"/>
      <style:map style:condition="is-true-formula([.$B161]=1)" style:apply-style-name="ConditionalStyle_5f_1029" style:base-cell-address="'Page 1'.B161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36]=7)" style:apply-style-name="ConditionalStyle_5f_1610" style:base-cell-address="'Page 1'.A236"/>
      <style:map style:condition="is-true-formula([.$B236]=1)" style:apply-style-name="ConditionalStyle_5f_1609" style:base-cell-address="'Page 1'.A236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0]=7)" style:apply-style-name="ConditionalStyle_5f_1604" style:base-cell-address="'Page 1'.A350"/>
      <style:map style:condition="is-true-formula([.$B350]=1)" style:apply-style-name="ConditionalStyle_5f_1603" style:base-cell-address="'Page 1'.A350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26]=7)" style:apply-style-name="ConditionalStyle_5f_1600" style:base-cell-address="'Page 1'.A426"/>
      <style:map style:condition="is-true-formula([.$B426]=1)" style:apply-style-name="ConditionalStyle_5f_1599" style:base-cell-address="'Page 1'.A426"/>
    </style:style>
    <style:style style:name="ce43" style:family="table-cell" style:parent-style-name="Default" style:data-style-name="N10040">
      <style:table-cell-properties style:rotation-align="none"/>
    </style:style>
    <style:style style:name="ce44" style:family="table-cell" style:parent-style-name="Default" style:data-style-name="N112">
      <style:table-cell-properties style:rotation-align="none"/>
    </style:style>
    <style:style style:name="ce45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574" style:family="table-cell" style:parent-style-name="Default" style:data-style-name="N11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49" style:family="table-cell" style:parent-style-name="Default" style:data-style-name="N2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5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6]=7)" style:apply-style-name="ConditionalStyle_5f_1482" style:base-cell-address="'Page 1'.C46"/>
      <style:map style:condition="is-true-formula([.$B46]=1)" style:apply-style-name="ConditionalStyle_5f_1481" style:base-cell-address="'Page 1'.C46"/>
    </style:style>
    <style:style style:name="ce5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7]=7)" style:apply-style-name="ConditionalStyle_5f_1598" style:base-cell-address="'Page 1'.C47"/>
      <style:map style:condition="is-true-formula([.$B47]=1)" style:apply-style-name="ConditionalStyle_5f_1597" style:base-cell-address="'Page 1'.C47"/>
    </style:style>
    <style:style style:name="ce5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5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9]=7)" style:apply-style-name="ConditionalStyle_5f_1316" style:base-cell-address="'Page 1'.C49"/>
      <style:map style:condition="is-true-formula([.$B49]=1)" style:apply-style-name="ConditionalStyle_5f_1315" style:base-cell-address="'Page 1'.C49"/>
    </style:style>
    <style:style style:name="ce5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53]=7)" style:apply-style-name="ConditionalStyle_5f_1596" style:base-cell-address="'Page 1'.C53"/>
      <style:map style:condition="is-true-formula([.$B53]=1)" style:apply-style-name="ConditionalStyle_5f_1595" style:base-cell-address="'Page 1'.C53"/>
    </style:style>
    <style:style style:name="ce5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56]=7)" style:apply-style-name="ConditionalStyle_5f_1314" style:base-cell-address="'Page 1'.C56"/>
      <style:map style:condition="is-true-formula([.$B56]=1)" style:apply-style-name="ConditionalStyle_5f_1313" style:base-cell-address="'Page 1'.C56"/>
    </style:style>
    <style:style style:name="ce5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60]=7)" style:apply-style-name="ConditionalStyle_5f_1594" style:base-cell-address="'Page 1'.C60"/>
      <style:map style:condition="is-true-formula([.$B60]=1)" style:apply-style-name="ConditionalStyle_5f_1593" style:base-cell-address="'Page 1'.C60"/>
    </style:style>
    <style:style style:name="ce5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63]=7)" style:apply-style-name="ConditionalStyle_5f_1312" style:base-cell-address="'Page 1'.C63"/>
      <style:map style:condition="is-true-formula([.$B63]=1)" style:apply-style-name="ConditionalStyle_5f_1311" style:base-cell-address="'Page 1'.C63"/>
    </style:style>
    <style:style style:name="ce5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67]=7)" style:apply-style-name="ConditionalStyle_5f_1522" style:base-cell-address="'Page 1'.C67"/>
      <style:map style:condition="is-true-formula([.$B67]=1)" style:apply-style-name="ConditionalStyle_5f_1521" style:base-cell-address="'Page 1'.C67"/>
    </style:style>
    <style:style style:name="ce5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70]=7)" style:apply-style-name="ConditionalStyle_5f_1310" style:base-cell-address="'Page 1'.C70"/>
      <style:map style:condition="is-true-formula([.$B70]=1)" style:apply-style-name="ConditionalStyle_5f_1309" style:base-cell-address="'Page 1'.C70"/>
    </style:style>
    <style:style style:name="ce6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73]=7)" style:apply-style-name="ConditionalStyle_5f_1308" style:base-cell-address="'Page 1'.C73"/>
      <style:map style:condition="is-true-formula([.$B73]=1)" style:apply-style-name="ConditionalStyle_5f_1307" style:base-cell-address="'Page 1'.C73"/>
    </style:style>
    <style:style style:name="ce6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77]=7)" style:apply-style-name="ConditionalStyle_5f_1622" style:base-cell-address="'Page 1'.A77"/>
      <style:map style:condition="is-true-formula([.$B77]=1)" style:apply-style-name="ConditionalStyle_5f_1621" style:base-cell-address="'Page 1'.A77"/>
    </style:style>
    <style:style style:name="ce62" style:family="table-cell" style:parent-style-name="Default" style:data-style-name="N2">
      <style:table-cell-properties style:rotation-align="none"/>
    </style:style>
    <style:style style:name="ce6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4]=7)" style:apply-style-name="ConditionalStyle_5f_1474" style:base-cell-address="'Page 1'.C84"/>
      <style:map style:condition="is-true-formula([.$B84]=1)" style:apply-style-name="ConditionalStyle_5f_1473" style:base-cell-address="'Page 1'.C84"/>
    </style:style>
    <style:style style:name="ce6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5]=7)" style:apply-style-name="ConditionalStyle_5f_1592" style:base-cell-address="'Page 1'.C85"/>
      <style:map style:condition="is-true-formula([.$B85]=1)" style:apply-style-name="ConditionalStyle_5f_1591" style:base-cell-address="'Page 1'.C85"/>
    </style:style>
    <style:style style:name="ce6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6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7]=7)" style:apply-style-name="ConditionalStyle_5f_1304" style:base-cell-address="'Page 1'.C87"/>
      <style:map style:condition="is-true-formula([.$B87]=1)" style:apply-style-name="ConditionalStyle_5f_1303" style:base-cell-address="'Page 1'.C87"/>
    </style:style>
    <style:style style:name="ce6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8]=7)" style:apply-style-name="ConditionalStyle_5f_852" style:base-cell-address="'Page 1'.C88"/>
      <style:map style:condition="is-true-formula([.$B88]=1)" style:apply-style-name="ConditionalStyle_5f_851" style:base-cell-address="'Page 1'.C88"/>
    </style:style>
    <style:style style:name="ce6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0]=7)" style:apply-style-name="ConditionalStyle_5f_1302" style:base-cell-address="'Page 1'.C90"/>
      <style:map style:condition="is-true-formula([.$B90]=1)" style:apply-style-name="ConditionalStyle_5f_1301" style:base-cell-address="'Page 1'.C90"/>
    </style:style>
    <style:style style:name="ce6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1]=7)" style:apply-style-name="ConditionalStyle_5f_1472" style:base-cell-address="'Page 1'.C91"/>
      <style:map style:condition="is-true-formula([.$B91]=1)" style:apply-style-name="ConditionalStyle_5f_1471" style:base-cell-address="'Page 1'.C91"/>
    </style:style>
    <style:style style:name="ce7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2]=7)" style:apply-style-name="ConditionalStyle_5f_1590" style:base-cell-address="'Page 1'.C92"/>
      <style:map style:condition="is-true-formula([.$B92]=1)" style:apply-style-name="ConditionalStyle_5f_1589" style:base-cell-address="'Page 1'.C92"/>
    </style:style>
    <style:style style:name="ce7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4]=7)" style:apply-style-name="ConditionalStyle_5f_1298" style:base-cell-address="'Page 1'.C94"/>
      <style:map style:condition="is-true-formula([.$B94]=1)" style:apply-style-name="ConditionalStyle_5f_1297" style:base-cell-address="'Page 1'.C94"/>
    </style:style>
    <style:style style:name="ce7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7]=7)" style:apply-style-name="ConditionalStyle_5f_1296" style:base-cell-address="'Page 1'.C97"/>
      <style:map style:condition="is-true-formula([.$B97]=1)" style:apply-style-name="ConditionalStyle_5f_1295" style:base-cell-address="'Page 1'.C97"/>
    </style:style>
    <style:style style:name="ce7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8]=7)" style:apply-style-name="ConditionalStyle_5f_1470" style:base-cell-address="'Page 1'.C98"/>
      <style:map style:condition="is-true-formula([.$B98]=1)" style:apply-style-name="ConditionalStyle_5f_1469" style:base-cell-address="'Page 1'.C98"/>
    </style:style>
    <style:style style:name="ce7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9]=7)" style:apply-style-name="ConditionalStyle_5f_1588" style:base-cell-address="'Page 1'.C99"/>
      <style:map style:condition="is-true-formula([.$B99]=1)" style:apply-style-name="ConditionalStyle_5f_1587" style:base-cell-address="'Page 1'.C99"/>
    </style:style>
    <style:style style:name="ce7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01]=7)" style:apply-style-name="ConditionalStyle_5f_1292" style:base-cell-address="'Page 1'.C101"/>
      <style:map style:condition="is-true-formula([.$B101]=1)" style:apply-style-name="ConditionalStyle_5f_1291" style:base-cell-address="'Page 1'.C101"/>
    </style:style>
    <style:style style:name="ce7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04]=7)" style:apply-style-name="ConditionalStyle_5f_1290" style:base-cell-address="'Page 1'.C104"/>
      <style:map style:condition="is-true-formula([.$B104]=1)" style:apply-style-name="ConditionalStyle_5f_1289" style:base-cell-address="'Page 1'.C104"/>
    </style:style>
    <style:style style:name="ce7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05]=7)" style:apply-style-name="ConditionalStyle_5f_1468" style:base-cell-address="'Page 1'.C105"/>
      <style:map style:condition="is-true-formula([.$B105]=1)" style:apply-style-name="ConditionalStyle_5f_1467" style:base-cell-address="'Page 1'.C105"/>
    </style:style>
    <style:style style:name="ce7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06]=7)" style:apply-style-name="ConditionalStyle_5f_1586" style:base-cell-address="'Page 1'.C106"/>
      <style:map style:condition="is-true-formula([.$B106]=1)" style:apply-style-name="ConditionalStyle_5f_1585" style:base-cell-address="'Page 1'.C106"/>
    </style:style>
    <style:style style:name="ce7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08]=7)" style:apply-style-name="ConditionalStyle_5f_1286" style:base-cell-address="'Page 1'.C108"/>
      <style:map style:condition="is-true-formula([.$B108]=1)" style:apply-style-name="ConditionalStyle_5f_1285" style:base-cell-address="'Page 1'.C108"/>
    </style:style>
    <style:style style:name="ce8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11]=7)" style:apply-style-name="ConditionalStyle_5f_1284" style:base-cell-address="'Page 1'.C111"/>
      <style:map style:condition="is-true-formula([.$B111]=1)" style:apply-style-name="ConditionalStyle_5f_1283" style:base-cell-address="'Page 1'.C111"/>
    </style:style>
    <style:style style:name="ce8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12]=7)" style:apply-style-name="ConditionalStyle_5f_1466" style:base-cell-address="'Page 1'.C112"/>
      <style:map style:condition="is-true-formula([.$B112]=1)" style:apply-style-name="ConditionalStyle_5f_1465" style:base-cell-address="'Page 1'.C112"/>
    </style:style>
    <style:style style:name="ce8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13]=7)" style:apply-style-name="ConditionalStyle_5f_1584" style:base-cell-address="'Page 1'.C113"/>
      <style:map style:condition="is-true-formula([.$B113]=1)" style:apply-style-name="ConditionalStyle_5f_1583" style:base-cell-address="'Page 1'.C113"/>
    </style:style>
    <style:style style:name="ce8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2]=7)" style:apply-style-name="ConditionalStyle_5f_1276" style:base-cell-address="'Page 1'.C122"/>
      <style:map style:condition="is-true-formula([.$B122]=1)" style:apply-style-name="ConditionalStyle_5f_1275" style:base-cell-address="'Page 1'.C122"/>
    </style:style>
    <style:style style:name="ce8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5]=7)" style:apply-style-name="ConditionalStyle_5f_1274" style:base-cell-address="'Page 1'.C125"/>
      <style:map style:condition="is-true-formula([.$B125]=1)" style:apply-style-name="ConditionalStyle_5f_1273" style:base-cell-address="'Page 1'.C125"/>
    </style:style>
    <style:style style:name="ce8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6]=7)" style:apply-style-name="ConditionalStyle_5f_1464" style:base-cell-address="'Page 1'.C126"/>
      <style:map style:condition="is-true-formula([.$B126]=1)" style:apply-style-name="ConditionalStyle_5f_1463" style:base-cell-address="'Page 1'.C126"/>
    </style:style>
    <style:style style:name="ce8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7]=7)" style:apply-style-name="ConditionalStyle_5f_1576" style:base-cell-address="'Page 1'.C127"/>
      <style:map style:condition="is-true-formula([.$B127]=1)" style:apply-style-name="ConditionalStyle_5f_1575" style:base-cell-address="'Page 1'.C127"/>
    </style:style>
    <style:style style:name="ce8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8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9]=7)" style:apply-style-name="ConditionalStyle_5f_1270" style:base-cell-address="'Page 1'.C129"/>
      <style:map style:condition="is-true-formula([.$B129]=1)" style:apply-style-name="ConditionalStyle_5f_1269" style:base-cell-address="'Page 1'.C129"/>
    </style:style>
    <style:style style:name="ce9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2]=7)" style:apply-style-name="ConditionalStyle_5f_1268" style:base-cell-address="'Page 1'.C132"/>
      <style:map style:condition="is-true-formula([.$B132]=1)" style:apply-style-name="ConditionalStyle_5f_1267" style:base-cell-address="'Page 1'.C132"/>
    </style:style>
    <style:style style:name="ce9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3]=7)" style:apply-style-name="ConditionalStyle_5f_1462" style:base-cell-address="'Page 1'.C133"/>
      <style:map style:condition="is-true-formula([.$B133]=1)" style:apply-style-name="ConditionalStyle_5f_1461" style:base-cell-address="'Page 1'.C133"/>
    </style:style>
    <style:style style:name="ce9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4]=7)" style:apply-style-name="ConditionalStyle_5f_1582" style:base-cell-address="'Page 1'.C134"/>
      <style:map style:condition="is-true-formula([.$B134]=1)" style:apply-style-name="ConditionalStyle_5f_1581" style:base-cell-address="'Page 1'.C134"/>
    </style:style>
    <style:style style:name="ce9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6]=7)" style:apply-style-name="ConditionalStyle_5f_1264" style:base-cell-address="'Page 1'.C136"/>
      <style:map style:condition="is-true-formula([.$B136]=1)" style:apply-style-name="ConditionalStyle_5f_1263" style:base-cell-address="'Page 1'.C136"/>
    </style:style>
    <style:style style:name="ce9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9]=7)" style:apply-style-name="ConditionalStyle_5f_1262" style:base-cell-address="'Page 1'.C139"/>
      <style:map style:condition="is-true-formula([.$B139]=1)" style:apply-style-name="ConditionalStyle_5f_1261" style:base-cell-address="'Page 1'.C139"/>
    </style:style>
    <style:style style:name="ce9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0]=7)" style:apply-style-name="ConditionalStyle_5f_1460" style:base-cell-address="'Page 1'.C140"/>
      <style:map style:condition="is-true-formula([.$B140]=1)" style:apply-style-name="ConditionalStyle_5f_1459" style:base-cell-address="'Page 1'.C140"/>
    </style:style>
    <style:style style:name="ce9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1]=7)" style:apply-style-name="ConditionalStyle_5f_1580" style:base-cell-address="'Page 1'.C141"/>
      <style:map style:condition="is-true-formula([.$B141]=1)" style:apply-style-name="ConditionalStyle_5f_1579" style:base-cell-address="'Page 1'.C141"/>
    </style:style>
    <style:style style:name="ce9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3]=7)" style:apply-style-name="ConditionalStyle_5f_1260" style:base-cell-address="'Page 1'.C143"/>
      <style:map style:condition="is-true-formula([.$B143]=1)" style:apply-style-name="ConditionalStyle_5f_1259" style:base-cell-address="'Page 1'.C143"/>
    </style:style>
    <style:style style:name="ce9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4]=7)" style:apply-style-name="ConditionalStyle_5f_1056" style:base-cell-address="'Page 1'.C144"/>
      <style:map style:condition="is-true-formula([.$B144]=1)" style:apply-style-name="ConditionalStyle_5f_1055" style:base-cell-address="'Page 1'.C144"/>
    </style:style>
    <style:style style:name="ce9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5]=7)" style:apply-style-name="ConditionalStyle_5f_1048" style:base-cell-address="'Page 1'.C145"/>
      <style:map style:condition="is-true-formula([.$B145]=1)" style:apply-style-name="ConditionalStyle_5f_1047" style:base-cell-address="'Page 1'.C145"/>
    </style:style>
    <style:style style:name="ce10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6]=7)" style:apply-style-name="ConditionalStyle_5f_1040" style:base-cell-address="'Page 1'.C146"/>
      <style:map style:condition="is-true-formula([.$B146]=1)" style:apply-style-name="ConditionalStyle_5f_1039" style:base-cell-address="'Page 1'.C146"/>
    </style:style>
    <style:style style:name="ce10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7]=7)" style:apply-style-name="ConditionalStyle_5f_1458" style:base-cell-address="'Page 1'.C147"/>
      <style:map style:condition="is-true-formula([.$B147]=1)" style:apply-style-name="ConditionalStyle_5f_1457" style:base-cell-address="'Page 1'.C147"/>
    </style:style>
    <style:style style:name="ce10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8]=7)" style:apply-style-name="ConditionalStyle_5f_1578" style:base-cell-address="'Page 1'.C148"/>
      <style:map style:condition="is-true-formula([.$B148]=1)" style:apply-style-name="ConditionalStyle_5f_1577" style:base-cell-address="'Page 1'.C148"/>
    </style:style>
    <style:style style:name="ce10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50]=7)" style:apply-style-name="ConditionalStyle_5f_1258" style:base-cell-address="'Page 1'.C150"/>
      <style:map style:condition="is-true-formula([.$B150]=1)" style:apply-style-name="ConditionalStyle_5f_1257" style:base-cell-address="'Page 1'.C150"/>
    </style:style>
    <style:style style:name="ce10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0]=7)" style:apply-style-name="ConditionalStyle_5f_1254" style:base-cell-address="'Page 1'.C160"/>
      <style:map style:condition="is-true-formula([.$B160]=1)" style:apply-style-name="ConditionalStyle_5f_1253" style:base-cell-address="'Page 1'.C160"/>
    </style:style>
    <style:style style:name="ce10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1]=7)" style:apply-style-name="ConditionalStyle_5f_1012" style:base-cell-address="'Page 1'.C161"/>
      <style:map style:condition="is-true-formula([.$B161]=1)" style:apply-style-name="ConditionalStyle_5f_1011" style:base-cell-address="'Page 1'.C161"/>
    </style:style>
    <style:style style:name="ce10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8" style:base-cell-address="'Page 1'.C162"/>
      <style:map style:condition="is-true-formula([.$B162]=1)" style:apply-style-name="ConditionalStyle_5f_1027" style:base-cell-address="'Page 1'.C162"/>
    </style:style>
    <style:style style:name="ce10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5]=7)" style:apply-style-name="ConditionalStyle_5f_1016" style:base-cell-address="'Page 1'.C165"/>
      <style:map style:condition="is-true-formula([.$B165]=1)" style:apply-style-name="ConditionalStyle_5f_1015" style:base-cell-address="'Page 1'.C165"/>
    </style:style>
    <style:style style:name="ce10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6]=7)" style:apply-style-name="ConditionalStyle_5f_1004" style:base-cell-address="'Page 1'.C166"/>
      <style:map style:condition="is-true-formula([.$B166]=1)" style:apply-style-name="ConditionalStyle_5f_1003" style:base-cell-address="'Page 1'.C166"/>
    </style:style>
    <style:style style:name="ce10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8" style:base-cell-address="'Page 1'.C162"/>
      <style:map style:condition="is-true-formula([.$B162]=1)" style:apply-style-name="ConditionalStyle_5f_1027" style:base-cell-address="'Page 1'.C162"/>
    </style:style>
    <style:style style:name="ce11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8" style:base-cell-address="'Page 1'.C162"/>
      <style:map style:condition="is-true-formula([.$B162]=1)" style:apply-style-name="ConditionalStyle_5f_1027" style:base-cell-address="'Page 1'.C162"/>
    </style:style>
    <style:style style:name="ce11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2]=7)" style:apply-style-name="ConditionalStyle_5f_980" style:base-cell-address="'Page 1'.C172"/>
      <style:map style:condition="is-true-formula([.$B172]=1)" style:apply-style-name="ConditionalStyle_5f_979" style:base-cell-address="'Page 1'.C172"/>
    </style:style>
    <style:style style:name="ce11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3]=7)" style:apply-style-name="ConditionalStyle_5f_978" style:base-cell-address="'Page 1'.C173"/>
      <style:map style:condition="is-true-formula([.$B173]=1)" style:apply-style-name="ConditionalStyle_5f_977" style:base-cell-address="'Page 1'.C173"/>
    </style:style>
    <style:style style:name="ce11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4]=7)" style:apply-style-name="ConditionalStyle_5f_976" style:base-cell-address="'Page 1'.C174"/>
      <style:map style:condition="is-true-formula([.$B174]=1)" style:apply-style-name="ConditionalStyle_5f_975" style:base-cell-address="'Page 1'.C174"/>
    </style:style>
    <style:style style:name="ce11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5]=7)" style:apply-style-name="ConditionalStyle_5f_974" style:base-cell-address="'Page 1'.C175"/>
      <style:map style:condition="is-true-formula([.$B175]=1)" style:apply-style-name="ConditionalStyle_5f_973" style:base-cell-address="'Page 1'.C175"/>
    </style:style>
    <style:style style:name="ce11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9]=7)" style:apply-style-name="ConditionalStyle_5f_952" style:base-cell-address="'Page 1'.C179"/>
      <style:map style:condition="is-true-formula([.$B179]=1)" style:apply-style-name="ConditionalStyle_5f_951" style:base-cell-address="'Page 1'.C179"/>
    </style:style>
    <style:style style:name="ce11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0]=7)" style:apply-style-name="ConditionalStyle_5f_950" style:base-cell-address="'Page 1'.C180"/>
      <style:map style:condition="is-true-formula([.$B180]=1)" style:apply-style-name="ConditionalStyle_5f_949" style:base-cell-address="'Page 1'.C180"/>
    </style:style>
    <style:style style:name="ce11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1]=7)" style:apply-style-name="ConditionalStyle_5f_948" style:base-cell-address="'Page 1'.C181"/>
      <style:map style:condition="is-true-formula([.$B181]=1)" style:apply-style-name="ConditionalStyle_5f_947" style:base-cell-address="'Page 1'.C181"/>
    </style:style>
    <style:style style:name="ce11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2]=7)" style:apply-style-name="ConditionalStyle_5f_946" style:base-cell-address="'Page 1'.C182"/>
      <style:map style:condition="is-true-formula([.$B182]=1)" style:apply-style-name="ConditionalStyle_5f_945" style:base-cell-address="'Page 1'.C182"/>
    </style:style>
    <style:style style:name="ce11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6]=7)" style:apply-style-name="ConditionalStyle_5f_920" style:base-cell-address="'Page 1'.C186"/>
      <style:map style:condition="is-true-formula([.$B186]=1)" style:apply-style-name="ConditionalStyle_5f_919" style:base-cell-address="'Page 1'.C186"/>
    </style:style>
    <style:style style:name="ce12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7]=7)" style:apply-style-name="ConditionalStyle_5f_918" style:base-cell-address="'Page 1'.C187"/>
      <style:map style:condition="is-true-formula([.$B187]=1)" style:apply-style-name="ConditionalStyle_5f_917" style:base-cell-address="'Page 1'.C187"/>
    </style:style>
    <style:style style:name="ce12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8]=7)" style:apply-style-name="ConditionalStyle_5f_916" style:base-cell-address="'Page 1'.C188"/>
      <style:map style:condition="is-true-formula([.$B188]=1)" style:apply-style-name="ConditionalStyle_5f_915" style:base-cell-address="'Page 1'.C188"/>
    </style:style>
    <style:style style:name="ce12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9]=7)" style:apply-style-name="ConditionalStyle_5f_914" style:base-cell-address="'Page 1'.C189"/>
      <style:map style:condition="is-true-formula([.$B189]=1)" style:apply-style-name="ConditionalStyle_5f_913" style:base-cell-address="'Page 1'.C189"/>
    </style:style>
    <style:style style:name="ce12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98]=7)" style:apply-style-name="ConditionalStyle_5f_1574" style:base-cell-address="'Page 1'.C198"/>
      <style:map style:condition="is-true-formula([.$B198]=1)" style:apply-style-name="ConditionalStyle_5f_1573" style:base-cell-address="'Page 1'.C198"/>
    </style:style>
    <style:style style:name="ce12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0]=7)" style:apply-style-name="ConditionalStyle_5f_1248" style:base-cell-address="'Page 1'.C200"/>
      <style:map style:condition="is-true-formula([.$B200]=1)" style:apply-style-name="ConditionalStyle_5f_1247" style:base-cell-address="'Page 1'.C200"/>
    </style:style>
    <style:style style:name="ce12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3]=7)" style:apply-style-name="ConditionalStyle_5f_1246" style:base-cell-address="'Page 1'.C203"/>
      <style:map style:condition="is-true-formula([.$B203]=1)" style:apply-style-name="ConditionalStyle_5f_1245" style:base-cell-address="'Page 1'.C203"/>
    </style:style>
    <style:style style:name="ce12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4]=7)" style:apply-style-name="ConditionalStyle_5f_1456" style:base-cell-address="'Page 1'.C204"/>
      <style:map style:condition="is-true-formula([.$B204]=1)" style:apply-style-name="ConditionalStyle_5f_1455" style:base-cell-address="'Page 1'.C204"/>
    </style:style>
    <style:style style:name="ce12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5]=7)" style:apply-style-name="ConditionalStyle_5f_1506" style:base-cell-address="'Page 1'.C205"/>
      <style:map style:condition="is-true-formula([.$B205]=1)" style:apply-style-name="ConditionalStyle_5f_1505" style:base-cell-address="'Page 1'.C205"/>
    </style:style>
    <style:style style:name="ce12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12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7]=7)" style:apply-style-name="ConditionalStyle_5f_1242" style:base-cell-address="'Page 1'.C207"/>
      <style:map style:condition="is-true-formula([.$B207]=1)" style:apply-style-name="ConditionalStyle_5f_1241" style:base-cell-address="'Page 1'.C207"/>
    </style:style>
    <style:style style:name="ce13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0]=7)" style:apply-style-name="ConditionalStyle_5f_1240" style:base-cell-address="'Page 1'.C210"/>
      <style:map style:condition="is-true-formula([.$B210]=1)" style:apply-style-name="ConditionalStyle_5f_1239" style:base-cell-address="'Page 1'.C210"/>
    </style:style>
    <style:style style:name="ce13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1]=7)" style:apply-style-name="ConditionalStyle_5f_1454" style:base-cell-address="'Page 1'.C211"/>
      <style:map style:condition="is-true-formula([.$B211]=1)" style:apply-style-name="ConditionalStyle_5f_1453" style:base-cell-address="'Page 1'.C211"/>
    </style:style>
    <style:style style:name="ce13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2]=7)" style:apply-style-name="ConditionalStyle_5f_1570" style:base-cell-address="'Page 1'.C212"/>
      <style:map style:condition="is-true-formula([.$B212]=1)" style:apply-style-name="ConditionalStyle_5f_1569" style:base-cell-address="'Page 1'.C212"/>
    </style:style>
    <style:style style:name="ce13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3]=7)" style:apply-style-name="ConditionalStyle_5f_1504" style:base-cell-address="'Page 1'.C213"/>
      <style:map style:condition="is-true-formula([.$B213]=1)" style:apply-style-name="ConditionalStyle_5f_1503" style:base-cell-address="'Page 1'.C213"/>
    </style:style>
    <style:style style:name="ce13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4]=7)" style:apply-style-name="ConditionalStyle_5f_1236" style:base-cell-address="'Page 1'.C214"/>
      <style:map style:condition="is-true-formula([.$B214]=1)" style:apply-style-name="ConditionalStyle_5f_1235" style:base-cell-address="'Page 1'.C214"/>
    </style:style>
    <style:style style:name="ce13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7]=7)" style:apply-style-name="ConditionalStyle_5f_1234" style:base-cell-address="'Page 1'.C217"/>
      <style:map style:condition="is-true-formula([.$B217]=1)" style:apply-style-name="ConditionalStyle_5f_1233" style:base-cell-address="'Page 1'.C217"/>
    </style:style>
    <style:style style:name="ce13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8]=7)" style:apply-style-name="ConditionalStyle_5f_1452" style:base-cell-address="'Page 1'.C218"/>
      <style:map style:condition="is-true-formula([.$B218]=1)" style:apply-style-name="ConditionalStyle_5f_1451" style:base-cell-address="'Page 1'.C218"/>
    </style:style>
    <style:style style:name="ce13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9]=7)" style:apply-style-name="ConditionalStyle_5f_1568" style:base-cell-address="'Page 1'.C219"/>
      <style:map style:condition="is-true-formula([.$B219]=1)" style:apply-style-name="ConditionalStyle_5f_1567" style:base-cell-address="'Page 1'.C219"/>
    </style:style>
    <style:style style:name="ce13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20]=7)" style:apply-style-name="ConditionalStyle_5f_1502" style:base-cell-address="'Page 1'.C220"/>
      <style:map style:condition="is-true-formula([.$B220]=1)" style:apply-style-name="ConditionalStyle_5f_1501" style:base-cell-address="'Page 1'.C220"/>
    </style:style>
    <style:style style:name="ce13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21]=7)" style:apply-style-name="ConditionalStyle_5f_1230" style:base-cell-address="'Page 1'.C221"/>
      <style:map style:condition="is-true-formula([.$B221]=1)" style:apply-style-name="ConditionalStyle_5f_1229" style:base-cell-address="'Page 1'.C221"/>
    </style:style>
    <style:style style:name="ce14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24]=7)" style:apply-style-name="ConditionalStyle_5f_1228" style:base-cell-address="'Page 1'.C224"/>
      <style:map style:condition="is-true-formula([.$B224]=1)" style:apply-style-name="ConditionalStyle_5f_1227" style:base-cell-address="'Page 1'.C224"/>
    </style:style>
    <style:style style:name="ce14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25]=7)" style:apply-style-name="ConditionalStyle_5f_1450" style:base-cell-address="'Page 1'.C225"/>
      <style:map style:condition="is-true-formula([.$B225]=1)" style:apply-style-name="ConditionalStyle_5f_1449" style:base-cell-address="'Page 1'.C225"/>
    </style:style>
    <style:style style:name="ce14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26]=7)" style:apply-style-name="ConditionalStyle_5f_1566" style:base-cell-address="'Page 1'.C226"/>
      <style:map style:condition="is-true-formula([.$B226]=1)" style:apply-style-name="ConditionalStyle_5f_1565" style:base-cell-address="'Page 1'.C226"/>
    </style:style>
    <style:style style:name="ce143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36]=7)" style:apply-style-name="ConditionalStyle_5f_1224" style:base-cell-address="'Page 1'.C236"/>
      <style:map style:condition="is-true-formula([.$B236]=1)" style:apply-style-name="ConditionalStyle_5f_1223" style:base-cell-address="'Page 1'.C236"/>
    </style:style>
    <style:style style:name="ce14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39]=7)" style:apply-style-name="ConditionalStyle_5f_1222" style:base-cell-address="'Page 1'.C239"/>
      <style:map style:condition="is-true-formula([.$B239]=1)" style:apply-style-name="ConditionalStyle_5f_1221" style:base-cell-address="'Page 1'.C239"/>
    </style:style>
    <style:style style:name="ce14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40]=7)" style:apply-style-name="ConditionalStyle_5f_1448" style:base-cell-address="'Page 1'.C240"/>
      <style:map style:condition="is-true-formula([.$B240]=1)" style:apply-style-name="ConditionalStyle_5f_1447" style:base-cell-address="'Page 1'.C240"/>
    </style:style>
    <style:style style:name="ce14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41]=7)" style:apply-style-name="ConditionalStyle_5f_1498" style:base-cell-address="'Page 1'.C241"/>
      <style:map style:condition="is-true-formula([.$B241]=1)" style:apply-style-name="ConditionalStyle_5f_1497" style:base-cell-address="'Page 1'.C241"/>
    </style:style>
    <style:style style:name="ce14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36]=7)" style:apply-style-name="ConditionalStyle_5f_1610" style:base-cell-address="'Page 1'.A236"/>
      <style:map style:condition="is-true-formula([.$B236]=1)" style:apply-style-name="ConditionalStyle_5f_1609" style:base-cell-address="'Page 1'.A236"/>
    </style:style>
    <style:style style:name="ce14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43]=7)" style:apply-style-name="ConditionalStyle_5f_1216" style:base-cell-address="'Page 1'.C243"/>
      <style:map style:condition="is-true-formula([.$B243]=1)" style:apply-style-name="ConditionalStyle_5f_1215" style:base-cell-address="'Page 1'.C243"/>
    </style:style>
    <style:style style:name="ce15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46]=7)" style:apply-style-name="ConditionalStyle_5f_1214" style:base-cell-address="'Page 1'.C246"/>
      <style:map style:condition="is-true-formula([.$B246]=1)" style:apply-style-name="ConditionalStyle_5f_1213" style:base-cell-address="'Page 1'.C246"/>
    </style:style>
    <style:style style:name="ce15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47]=7)" style:apply-style-name="ConditionalStyle_5f_1446" style:base-cell-address="'Page 1'.C247"/>
      <style:map style:condition="is-true-formula([.$B247]=1)" style:apply-style-name="ConditionalStyle_5f_1445" style:base-cell-address="'Page 1'.C247"/>
    </style:style>
    <style:style style:name="ce15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48]=7)" style:apply-style-name="ConditionalStyle_5f_1496" style:base-cell-address="'Page 1'.C248"/>
      <style:map style:condition="is-true-formula([.$B248]=1)" style:apply-style-name="ConditionalStyle_5f_1495" style:base-cell-address="'Page 1'.C248"/>
    </style:style>
    <style:style style:name="ce15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0]=7)" style:apply-style-name="ConditionalStyle_5f_1210" style:base-cell-address="'Page 1'.C250"/>
      <style:map style:condition="is-true-formula([.$B250]=1)" style:apply-style-name="ConditionalStyle_5f_1209" style:base-cell-address="'Page 1'.C250"/>
    </style:style>
    <style:style style:name="ce15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3]=7)" style:apply-style-name="ConditionalStyle_5f_1208" style:base-cell-address="'Page 1'.C253"/>
      <style:map style:condition="is-true-formula([.$B253]=1)" style:apply-style-name="ConditionalStyle_5f_1207" style:base-cell-address="'Page 1'.C253"/>
    </style:style>
    <style:style style:name="ce15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4]=7)" style:apply-style-name="ConditionalStyle_5f_870" style:base-cell-address="'Page 1'.C254"/>
      <style:map style:condition="is-true-formula([.$B254]=1)" style:apply-style-name="ConditionalStyle_5f_869" style:base-cell-address="'Page 1'.C254"/>
    </style:style>
    <style:style style:name="ce15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5]=7)" style:apply-style-name="ConditionalStyle_5f_1564" style:base-cell-address="'Page 1'.C255"/>
      <style:map style:condition="is-true-formula([.$B255]=1)" style:apply-style-name="ConditionalStyle_5f_1563" style:base-cell-address="'Page 1'.C255"/>
    </style:style>
    <style:style style:name="ce15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7]=7)" style:apply-style-name="ConditionalStyle_5f_1204" style:base-cell-address="'Page 1'.C257"/>
      <style:map style:condition="is-true-formula([.$B257]=1)" style:apply-style-name="ConditionalStyle_5f_1203" style:base-cell-address="'Page 1'.C257"/>
    </style:style>
    <style:style style:name="ce15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60]=7)" style:apply-style-name="ConditionalStyle_5f_1202" style:base-cell-address="'Page 1'.C260"/>
      <style:map style:condition="is-true-formula([.$B260]=1)" style:apply-style-name="ConditionalStyle_5f_1201" style:base-cell-address="'Page 1'.C260"/>
    </style:style>
    <style:style style:name="ce15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61]=7)" style:apply-style-name="ConditionalStyle_5f_1442" style:base-cell-address="'Page 1'.C261"/>
      <style:map style:condition="is-true-formula([.$B261]=1)" style:apply-style-name="ConditionalStyle_5f_1441" style:base-cell-address="'Page 1'.C261"/>
    </style:style>
    <style:style style:name="ce16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62]=7)" style:apply-style-name="ConditionalStyle_5f_1562" style:base-cell-address="'Page 1'.C262"/>
      <style:map style:condition="is-true-formula([.$B262]=1)" style:apply-style-name="ConditionalStyle_5f_1561" style:base-cell-address="'Page 1'.C262"/>
    </style:style>
    <style:style style:name="ce16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64]=7)" style:apply-style-name="ConditionalStyle_5f_1200" style:base-cell-address="'Page 1'.C264"/>
      <style:map style:condition="is-true-formula([.$B264]=1)" style:apply-style-name="ConditionalStyle_5f_1199" style:base-cell-address="'Page 1'.C264"/>
    </style:style>
    <style:style style:name="ce16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74]=7)" style:apply-style-name="ConditionalStyle_5f_1440" style:base-cell-address="'Page 1'.C274"/>
      <style:map style:condition="is-true-formula([.$B274]=1)" style:apply-style-name="ConditionalStyle_5f_1439" style:base-cell-address="'Page 1'.C274"/>
    </style:style>
    <style:style style:name="ce16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76]=7)" style:apply-style-name="ConditionalStyle_5f_1560" style:base-cell-address="'Page 1'.C276"/>
      <style:map style:condition="is-true-formula([.$B276]=1)" style:apply-style-name="ConditionalStyle_5f_1559" style:base-cell-address="'Page 1'.C276"/>
    </style:style>
    <style:style style:name="ce16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16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78]=7)" style:apply-style-name="ConditionalStyle_5f_1194" style:base-cell-address="'Page 1'.C278"/>
      <style:map style:condition="is-true-formula([.$B278]=1)" style:apply-style-name="ConditionalStyle_5f_1193" style:base-cell-address="'Page 1'.C278"/>
    </style:style>
    <style:style style:name="ce16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1]=7)" style:apply-style-name="ConditionalStyle_5f_1192" style:base-cell-address="'Page 1'.C281"/>
      <style:map style:condition="is-true-formula([.$B281]=1)" style:apply-style-name="ConditionalStyle_5f_1191" style:base-cell-address="'Page 1'.C281"/>
    </style:style>
    <style:style style:name="ce16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2]=7)" style:apply-style-name="ConditionalStyle_5f_1438" style:base-cell-address="'Page 1'.C282"/>
      <style:map style:condition="is-true-formula([.$B282]=1)" style:apply-style-name="ConditionalStyle_5f_1437" style:base-cell-address="'Page 1'.C282"/>
    </style:style>
    <style:style style:name="ce16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3]=7)" style:apply-style-name="ConditionalStyle_5f_1558" style:base-cell-address="'Page 1'.C283"/>
      <style:map style:condition="is-true-formula([.$B283]=1)" style:apply-style-name="ConditionalStyle_5f_1557" style:base-cell-address="'Page 1'.C283"/>
    </style:style>
    <style:style style:name="ce16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5]=7)" style:apply-style-name="ConditionalStyle_5f_1188" style:base-cell-address="'Page 1'.C285"/>
      <style:map style:condition="is-true-formula([.$B285]=1)" style:apply-style-name="ConditionalStyle_5f_1187" style:base-cell-address="'Page 1'.C285"/>
    </style:style>
    <style:style style:name="ce17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8]=7)" style:apply-style-name="ConditionalStyle_5f_1186" style:base-cell-address="'Page 1'.C288"/>
      <style:map style:condition="is-true-formula([.$B288]=1)" style:apply-style-name="ConditionalStyle_5f_1185" style:base-cell-address="'Page 1'.C288"/>
    </style:style>
    <style:style style:name="ce17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9]=7)" style:apply-style-name="ConditionalStyle_5f_1436" style:base-cell-address="'Page 1'.C289"/>
      <style:map style:condition="is-true-formula([.$B289]=1)" style:apply-style-name="ConditionalStyle_5f_1435" style:base-cell-address="'Page 1'.C289"/>
    </style:style>
    <style:style style:name="ce17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0]=7)" style:apply-style-name="ConditionalStyle_5f_1556" style:base-cell-address="'Page 1'.C290"/>
      <style:map style:condition="is-true-formula([.$B290]=1)" style:apply-style-name="ConditionalStyle_5f_1555" style:base-cell-address="'Page 1'.C290"/>
    </style:style>
    <style:style style:name="ce17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2]=7)" style:apply-style-name="ConditionalStyle_5f_1182" style:base-cell-address="'Page 1'.C292"/>
      <style:map style:condition="is-true-formula([.$B292]=1)" style:apply-style-name="ConditionalStyle_5f_1181" style:base-cell-address="'Page 1'.C292"/>
    </style:style>
    <style:style style:name="ce17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5]=7)" style:apply-style-name="ConditionalStyle_5f_1180" style:base-cell-address="'Page 1'.C295"/>
      <style:map style:condition="is-true-formula([.$B295]=1)" style:apply-style-name="ConditionalStyle_5f_1179" style:base-cell-address="'Page 1'.C295"/>
    </style:style>
    <style:style style:name="ce17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6]=7)" style:apply-style-name="ConditionalStyle_5f_1434" style:base-cell-address="'Page 1'.C296"/>
      <style:map style:condition="is-true-formula([.$B296]=1)" style:apply-style-name="ConditionalStyle_5f_1433" style:base-cell-address="'Page 1'.C296"/>
    </style:style>
    <style:style style:name="ce17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7]=7)" style:apply-style-name="ConditionalStyle_5f_1510" style:base-cell-address="'Page 1'.C297"/>
      <style:map style:condition="is-true-formula([.$B297]=1)" style:apply-style-name="ConditionalStyle_5f_1509" style:base-cell-address="'Page 1'.C297"/>
    </style:style>
    <style:style style:name="ce17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9]=7)" style:apply-style-name="ConditionalStyle_5f_1176" style:base-cell-address="'Page 1'.C299"/>
      <style:map style:condition="is-true-formula([.$B299]=1)" style:apply-style-name="ConditionalStyle_5f_1175" style:base-cell-address="'Page 1'.C299"/>
    </style:style>
    <style:style style:name="ce17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02]=7)" style:apply-style-name="ConditionalStyle_5f_1174" style:base-cell-address="'Page 1'.C302"/>
      <style:map style:condition="is-true-formula([.$B302]=1)" style:apply-style-name="ConditionalStyle_5f_1173" style:base-cell-address="'Page 1'.C302"/>
    </style:style>
    <style:style style:name="ce17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03]=7)" style:apply-style-name="ConditionalStyle_5f_1432" style:base-cell-address="'Page 1'.C303"/>
      <style:map style:condition="is-true-formula([.$B303]=1)" style:apply-style-name="ConditionalStyle_5f_1431" style:base-cell-address="'Page 1'.C303"/>
    </style:style>
    <style:style style:name="ce18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04]=7)" style:apply-style-name="ConditionalStyle_5f_1500" style:base-cell-address="'Page 1'.C304"/>
      <style:map style:condition="is-true-formula([.$B304]=1)" style:apply-style-name="ConditionalStyle_5f_1499" style:base-cell-address="'Page 1'.C304"/>
    </style:style>
    <style:style style:name="ce18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2]=7)" style:apply-style-name="ConditionalStyle_5f_1494" style:base-cell-address="'Page 1'.C312"/>
      <style:map style:condition="is-true-formula([.$B312]=1)" style:apply-style-name="ConditionalStyle_5f_1493" style:base-cell-address="'Page 1'.C312"/>
    </style:style>
    <style:style style:name="ce18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3]=7)" style:apply-style-name="ConditionalStyle_5f_1170" style:base-cell-address="'Page 1'.C313"/>
      <style:map style:condition="is-true-formula([.$B313]=1)" style:apply-style-name="ConditionalStyle_5f_1169" style:base-cell-address="'Page 1'.C313"/>
    </style:style>
    <style:style style:name="ce18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6]=7)" style:apply-style-name="ConditionalStyle_5f_1168" style:base-cell-address="'Page 1'.C316"/>
      <style:map style:condition="is-true-formula([.$B316]=1)" style:apply-style-name="ConditionalStyle_5f_1167" style:base-cell-address="'Page 1'.C316"/>
    </style:style>
    <style:style style:name="ce18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7]=7)" style:apply-style-name="ConditionalStyle_5f_1430" style:base-cell-address="'Page 1'.C317"/>
      <style:map style:condition="is-true-formula([.$B317]=1)" style:apply-style-name="ConditionalStyle_5f_1429" style:base-cell-address="'Page 1'.C317"/>
    </style:style>
    <style:style style:name="ce18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8]=7)" style:apply-style-name="ConditionalStyle_5f_1554" style:base-cell-address="'Page 1'.C318"/>
      <style:map style:condition="is-true-formula([.$B318]=1)" style:apply-style-name="ConditionalStyle_5f_1553" style:base-cell-address="'Page 1'.C318"/>
    </style:style>
    <style:style style:name="ce18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18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0]=7)" style:apply-style-name="ConditionalStyle_5f_1164" style:base-cell-address="'Page 1'.C320"/>
      <style:map style:condition="is-true-formula([.$B320]=1)" style:apply-style-name="ConditionalStyle_5f_1163" style:base-cell-address="'Page 1'.C320"/>
    </style:style>
    <style:style style:name="ce18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3]=7)" style:apply-style-name="ConditionalStyle_5f_1162" style:base-cell-address="'Page 1'.C323"/>
      <style:map style:condition="is-true-formula([.$B323]=1)" style:apply-style-name="ConditionalStyle_5f_1161" style:base-cell-address="'Page 1'.C323"/>
    </style:style>
    <style:style style:name="ce18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4]=7)" style:apply-style-name="ConditionalStyle_5f_1428" style:base-cell-address="'Page 1'.C324"/>
      <style:map style:condition="is-true-formula([.$B324]=1)" style:apply-style-name="ConditionalStyle_5f_1427" style:base-cell-address="'Page 1'.C324"/>
    </style:style>
    <style:style style:name="ce19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5]=7)" style:apply-style-name="ConditionalStyle_5f_1552" style:base-cell-address="'Page 1'.C325"/>
      <style:map style:condition="is-true-formula([.$B325]=1)" style:apply-style-name="ConditionalStyle_5f_1551" style:base-cell-address="'Page 1'.C325"/>
    </style:style>
    <style:style style:name="ce19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7]=7)" style:apply-style-name="ConditionalStyle_5f_1158" style:base-cell-address="'Page 1'.C327"/>
      <style:map style:condition="is-true-formula([.$B327]=1)" style:apply-style-name="ConditionalStyle_5f_1157" style:base-cell-address="'Page 1'.C327"/>
    </style:style>
    <style:style style:name="ce19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0]=7)" style:apply-style-name="ConditionalStyle_5f_1156" style:base-cell-address="'Page 1'.C330"/>
      <style:map style:condition="is-true-formula([.$B330]=1)" style:apply-style-name="ConditionalStyle_5f_1155" style:base-cell-address="'Page 1'.C330"/>
    </style:style>
    <style:style style:name="ce19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1]=7)" style:apply-style-name="ConditionalStyle_5f_1426" style:base-cell-address="'Page 1'.C331"/>
      <style:map style:condition="is-true-formula([.$B331]=1)" style:apply-style-name="ConditionalStyle_5f_1425" style:base-cell-address="'Page 1'.C331"/>
    </style:style>
    <style:style style:name="ce19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2]=7)" style:apply-style-name="ConditionalStyle_5f_1550" style:base-cell-address="'Page 1'.C332"/>
      <style:map style:condition="is-true-formula([.$B332]=1)" style:apply-style-name="ConditionalStyle_5f_1549" style:base-cell-address="'Page 1'.C332"/>
    </style:style>
    <style:style style:name="ce19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4]=7)" style:apply-style-name="ConditionalStyle_5f_1152" style:base-cell-address="'Page 1'.C334"/>
      <style:map style:condition="is-true-formula([.$B334]=1)" style:apply-style-name="ConditionalStyle_5f_1151" style:base-cell-address="'Page 1'.C334"/>
    </style:style>
    <style:style style:name="ce19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7]=7)" style:apply-style-name="ConditionalStyle_5f_1150" style:base-cell-address="'Page 1'.C337"/>
      <style:map style:condition="is-true-formula([.$B337]=1)" style:apply-style-name="ConditionalStyle_5f_1149" style:base-cell-address="'Page 1'.C337"/>
    </style:style>
    <style:style style:name="ce19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8]=7)" style:apply-style-name="ConditionalStyle_5f_1424" style:base-cell-address="'Page 1'.C338"/>
      <style:map style:condition="is-true-formula([.$B338]=1)" style:apply-style-name="ConditionalStyle_5f_1423" style:base-cell-address="'Page 1'.C338"/>
    </style:style>
    <style:style style:name="ce19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9]=7)" style:apply-style-name="ConditionalStyle_5f_1548" style:base-cell-address="'Page 1'.C339"/>
      <style:map style:condition="is-true-formula([.$B339]=1)" style:apply-style-name="ConditionalStyle_5f_1547" style:base-cell-address="'Page 1'.C339"/>
    </style:style>
    <style:style style:name="ce19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41]=7)" style:apply-style-name="ConditionalStyle_5f_1148" style:base-cell-address="'Page 1'.C341"/>
      <style:map style:condition="is-true-formula([.$B341]=1)" style:apply-style-name="ConditionalStyle_5f_1147" style:base-cell-address="'Page 1'.C341"/>
    </style:style>
    <style:style style:name="ce20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0]=7)" style:apply-style-name="ConditionalStyle_5f_1126" style:base-cell-address="'Page 1'.C350"/>
      <style:map style:condition="is-true-formula([.$B350]=1)" style:apply-style-name="ConditionalStyle_5f_1125" style:base-cell-address="'Page 1'.C350"/>
    </style:style>
    <style:style style:name="ce20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2]=7)" style:apply-style-name="ConditionalStyle_5f_1124" style:base-cell-address="'Page 1'.C352"/>
      <style:map style:condition="is-true-formula([.$B352]=1)" style:apply-style-name="ConditionalStyle_5f_1123" style:base-cell-address="'Page 1'.C352"/>
    </style:style>
    <style:style style:name="ce20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3]=7)" style:apply-style-name="ConditionalStyle_5f_1396" style:base-cell-address="'Page 1'.C353"/>
      <style:map style:condition="is-true-formula([.$B353]=1)" style:apply-style-name="ConditionalStyle_5f_1395" style:base-cell-address="'Page 1'.C353"/>
    </style:style>
    <style:style style:name="ce20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4]=7)" style:apply-style-name="ConditionalStyle_5f_1546" style:base-cell-address="'Page 1'.C354"/>
      <style:map style:condition="is-true-formula([.$B354]=1)" style:apply-style-name="ConditionalStyle_5f_1545" style:base-cell-address="'Page 1'.C354"/>
    </style:style>
    <style:style style:name="ce20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0]=7)" style:apply-style-name="ConditionalStyle_5f_1604" style:base-cell-address="'Page 1'.A350"/>
      <style:map style:condition="is-true-formula([.$B350]=1)" style:apply-style-name="ConditionalStyle_5f_1603" style:base-cell-address="'Page 1'.A350"/>
    </style:style>
    <style:style style:name="ce20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6]=7)" style:apply-style-name="ConditionalStyle_5f_1144" style:base-cell-address="'Page 1'.C356"/>
      <style:map style:condition="is-true-formula([.$B356]=1)" style:apply-style-name="ConditionalStyle_5f_1143" style:base-cell-address="'Page 1'.C356"/>
    </style:style>
    <style:style style:name="ce20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9]=7)" style:apply-style-name="ConditionalStyle_5f_1142" style:base-cell-address="'Page 1'.C359"/>
      <style:map style:condition="is-true-formula([.$B359]=1)" style:apply-style-name="ConditionalStyle_5f_1141" style:base-cell-address="'Page 1'.C359"/>
    </style:style>
    <style:style style:name="ce20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0]=7)" style:apply-style-name="ConditionalStyle_5f_1390" style:base-cell-address="'Page 1'.C360"/>
      <style:map style:condition="is-true-formula([.$B360]=1)" style:apply-style-name="ConditionalStyle_5f_1389" style:base-cell-address="'Page 1'.C360"/>
    </style:style>
    <style:style style:name="ce20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1]=7)" style:apply-style-name="ConditionalStyle_5f_1544" style:base-cell-address="'Page 1'.C361"/>
      <style:map style:condition="is-true-formula([.$B361]=1)" style:apply-style-name="ConditionalStyle_5f_1543" style:base-cell-address="'Page 1'.C361"/>
    </style:style>
    <style:style style:name="ce20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3]=7)" style:apply-style-name="ConditionalStyle_5f_1138" style:base-cell-address="'Page 1'.C363"/>
      <style:map style:condition="is-true-formula([.$B363]=1)" style:apply-style-name="ConditionalStyle_5f_1137" style:base-cell-address="'Page 1'.C363"/>
    </style:style>
    <style:style style:name="ce21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6]=7)" style:apply-style-name="ConditionalStyle_5f_1136" style:base-cell-address="'Page 1'.C366"/>
      <style:map style:condition="is-true-formula([.$B366]=1)" style:apply-style-name="ConditionalStyle_5f_1135" style:base-cell-address="'Page 1'.C366"/>
    </style:style>
    <style:style style:name="ce21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7]=7)" style:apply-style-name="ConditionalStyle_5f_1384" style:base-cell-address="'Page 1'.C367"/>
      <style:map style:condition="is-true-formula([.$B367]=1)" style:apply-style-name="ConditionalStyle_5f_1383" style:base-cell-address="'Page 1'.C367"/>
    </style:style>
    <style:style style:name="ce21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8]=7)" style:apply-style-name="ConditionalStyle_5f_1542" style:base-cell-address="'Page 1'.C368"/>
      <style:map style:condition="is-true-formula([.$B368]=1)" style:apply-style-name="ConditionalStyle_5f_1541" style:base-cell-address="'Page 1'.C368"/>
    </style:style>
    <style:style style:name="ce21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0]=7)" style:apply-style-name="ConditionalStyle_5f_1132" style:base-cell-address="'Page 1'.C370"/>
      <style:map style:condition="is-true-formula([.$B370]=1)" style:apply-style-name="ConditionalStyle_5f_1131" style:base-cell-address="'Page 1'.C370"/>
    </style:style>
    <style:style style:name="ce21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3]=7)" style:apply-style-name="ConditionalStyle_5f_1130" style:base-cell-address="'Page 1'.C373"/>
      <style:map style:condition="is-true-formula([.$B373]=1)" style:apply-style-name="ConditionalStyle_5f_1129" style:base-cell-address="'Page 1'.C373"/>
    </style:style>
    <style:style style:name="ce21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4]=7)" style:apply-style-name="ConditionalStyle_5f_1378" style:base-cell-address="'Page 1'.C374"/>
      <style:map style:condition="is-true-formula([.$B374]=1)" style:apply-style-name="ConditionalStyle_5f_1377" style:base-cell-address="'Page 1'.C374"/>
    </style:style>
    <style:style style:name="ce21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5]=7)" style:apply-style-name="ConditionalStyle_5f_1540" style:base-cell-address="'Page 1'.C375"/>
      <style:map style:condition="is-true-formula([.$B375]=1)" style:apply-style-name="ConditionalStyle_5f_1539" style:base-cell-address="'Page 1'.C375"/>
    </style:style>
    <style:style style:name="ce21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7]=7)" style:apply-style-name="ConditionalStyle_5f_1120" style:base-cell-address="'Page 1'.C377"/>
      <style:map style:condition="is-true-formula([.$B377]=1)" style:apply-style-name="ConditionalStyle_5f_1119" style:base-cell-address="'Page 1'.C377"/>
    </style:style>
    <style:style style:name="ce21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0]=7)" style:apply-style-name="ConditionalStyle_5f_1118" style:base-cell-address="'Page 1'.C380"/>
      <style:map style:condition="is-true-formula([.$B380]=1)" style:apply-style-name="ConditionalStyle_5f_1117" style:base-cell-address="'Page 1'.C380"/>
    </style:style>
    <style:style style:name="ce21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8]=7)" style:apply-style-name="ConditionalStyle_5f_1372" style:base-cell-address="'Page 1'.C388"/>
      <style:map style:condition="is-true-formula([.$B388]=1)" style:apply-style-name="ConditionalStyle_5f_1371" style:base-cell-address="'Page 1'.C388"/>
    </style:style>
    <style:style style:name="ce22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9]=7)" style:apply-style-name="ConditionalStyle_5f_1538" style:base-cell-address="'Page 1'.C389"/>
      <style:map style:condition="is-true-formula([.$B389]=1)" style:apply-style-name="ConditionalStyle_5f_1537" style:base-cell-address="'Page 1'.C389"/>
    </style:style>
    <style:style style:name="ce22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0]=7)" style:apply-style-name="ConditionalStyle_5f_1492" style:base-cell-address="'Page 1'.C390"/>
      <style:map style:condition="is-true-formula([.$B390]=1)" style:apply-style-name="ConditionalStyle_5f_1491" style:base-cell-address="'Page 1'.C390"/>
    </style:style>
    <style:style style:name="ce22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1]=7)" style:apply-style-name="ConditionalStyle_5f_1114" style:base-cell-address="'Page 1'.C391"/>
      <style:map style:condition="is-true-formula([.$B391]=1)" style:apply-style-name="ConditionalStyle_5f_1113" style:base-cell-address="'Page 1'.C391"/>
    </style:style>
    <style:style style:name="ce22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4]=7)" style:apply-style-name="ConditionalStyle_5f_1112" style:base-cell-address="'Page 1'.C394"/>
      <style:map style:condition="is-true-formula([.$B394]=1)" style:apply-style-name="ConditionalStyle_5f_1111" style:base-cell-address="'Page 1'.C394"/>
    </style:style>
    <style:style style:name="ce22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5]=7)" style:apply-style-name="ConditionalStyle_5f_1366" style:base-cell-address="'Page 1'.C395"/>
      <style:map style:condition="is-true-formula([.$B395]=1)" style:apply-style-name="ConditionalStyle_5f_1365" style:base-cell-address="'Page 1'.C395"/>
    </style:style>
    <style:style style:name="ce22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6]=7)" style:apply-style-name="ConditionalStyle_5f_1536" style:base-cell-address="'Page 1'.C396"/>
      <style:map style:condition="is-true-formula([.$B396]=1)" style:apply-style-name="ConditionalStyle_5f_1535" style:base-cell-address="'Page 1'.C396"/>
    </style:style>
    <style:style style:name="ce22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7]=7)" style:apply-style-name="ConditionalStyle_5f_1490" style:base-cell-address="'Page 1'.C397"/>
      <style:map style:condition="is-true-formula([.$B397]=1)" style:apply-style-name="ConditionalStyle_5f_1489" style:base-cell-address="'Page 1'.C397"/>
    </style:style>
    <style:style style:name="ce22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8]=7)" style:apply-style-name="ConditionalStyle_5f_1108" style:base-cell-address="'Page 1'.C398"/>
      <style:map style:condition="is-true-formula([.$B398]=1)" style:apply-style-name="ConditionalStyle_5f_1107" style:base-cell-address="'Page 1'.C398"/>
    </style:style>
    <style:style style:name="ce22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1]=7)" style:apply-style-name="ConditionalStyle_5f_1106" style:base-cell-address="'Page 1'.C401"/>
      <style:map style:condition="is-true-formula([.$B401]=1)" style:apply-style-name="ConditionalStyle_5f_1105" style:base-cell-address="'Page 1'.C401"/>
    </style:style>
    <style:style style:name="ce22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2]=7)" style:apply-style-name="ConditionalStyle_5f_1360" style:base-cell-address="'Page 1'.C402"/>
      <style:map style:condition="is-true-formula([.$B402]=1)" style:apply-style-name="ConditionalStyle_5f_1359" style:base-cell-address="'Page 1'.C402"/>
    </style:style>
    <style:style style:name="ce23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3]=7)" style:apply-style-name="ConditionalStyle_5f_1534" style:base-cell-address="'Page 1'.C403"/>
      <style:map style:condition="is-true-formula([.$B403]=1)" style:apply-style-name="ConditionalStyle_5f_1533" style:base-cell-address="'Page 1'.C403"/>
    </style:style>
    <style:style style:name="ce23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4]=7)" style:apply-style-name="ConditionalStyle_5f_1488" style:base-cell-address="'Page 1'.C404"/>
      <style:map style:condition="is-true-formula([.$B404]=1)" style:apply-style-name="ConditionalStyle_5f_1487" style:base-cell-address="'Page 1'.C404"/>
    </style:style>
    <style:style style:name="ce23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5]=7)" style:apply-style-name="ConditionalStyle_5f_1102" style:base-cell-address="'Page 1'.C405"/>
      <style:map style:condition="is-true-formula([.$B405]=1)" style:apply-style-name="ConditionalStyle_5f_1101" style:base-cell-address="'Page 1'.C405"/>
    </style:style>
    <style:style style:name="ce23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8]=7)" style:apply-style-name="ConditionalStyle_5f_1100" style:base-cell-address="'Page 1'.C408"/>
      <style:map style:condition="is-true-formula([.$B408]=1)" style:apply-style-name="ConditionalStyle_5f_1099" style:base-cell-address="'Page 1'.C408"/>
    </style:style>
    <style:style style:name="ce23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9]=7)" style:apply-style-name="ConditionalStyle_5f_1354" style:base-cell-address="'Page 1'.C409"/>
      <style:map style:condition="is-true-formula([.$B409]=1)" style:apply-style-name="ConditionalStyle_5f_1353" style:base-cell-address="'Page 1'.C409"/>
    </style:style>
    <style:style style:name="ce23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0]=7)" style:apply-style-name="ConditionalStyle_5f_1532" style:base-cell-address="'Page 1'.C410"/>
      <style:map style:condition="is-true-formula([.$B410]=1)" style:apply-style-name="ConditionalStyle_5f_1531" style:base-cell-address="'Page 1'.C410"/>
    </style:style>
    <style:style style:name="ce23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1]=7)" style:apply-style-name="ConditionalStyle_5f_1486" style:base-cell-address="'Page 1'.C411"/>
      <style:map style:condition="is-true-formula([.$B411]=1)" style:apply-style-name="ConditionalStyle_5f_1485" style:base-cell-address="'Page 1'.C411"/>
    </style:style>
    <style:style style:name="ce23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2]=7)" style:apply-style-name="ConditionalStyle_5f_1096" style:base-cell-address="'Page 1'.C412"/>
      <style:map style:condition="is-true-formula([.$B412]=1)" style:apply-style-name="ConditionalStyle_5f_1095" style:base-cell-address="'Page 1'.C412"/>
    </style:style>
    <style:style style:name="ce23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5]=7)" style:apply-style-name="ConditionalStyle_5f_1094" style:base-cell-address="'Page 1'.C415"/>
      <style:map style:condition="is-true-formula([.$B415]=1)" style:apply-style-name="ConditionalStyle_5f_1093" style:base-cell-address="'Page 1'.C415"/>
    </style:style>
    <style:style style:name="ce23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6]=7)" style:apply-style-name="ConditionalStyle_5f_1348" style:base-cell-address="'Page 1'.C416"/>
      <style:map style:condition="is-true-formula([.$B416]=1)" style:apply-style-name="ConditionalStyle_5f_1347" style:base-cell-address="'Page 1'.C416"/>
    </style:style>
    <style:style style:name="ce24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7]=7)" style:apply-style-name="ConditionalStyle_5f_1530" style:base-cell-address="'Page 1'.C417"/>
      <style:map style:condition="is-true-formula([.$B417]=1)" style:apply-style-name="ConditionalStyle_5f_1529" style:base-cell-address="'Page 1'.C417"/>
    </style:style>
    <style:style style:name="ce24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24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26]=7)" style:apply-style-name="ConditionalStyle_5f_1600" style:base-cell-address="'Page 1'.A426"/>
      <style:map style:condition="is-true-formula([.$B426]=1)" style:apply-style-name="ConditionalStyle_5f_1599" style:base-cell-address="'Page 1'.A426"/>
    </style:style>
    <style:style style:name="ce24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27]=7)" style:apply-style-name="ConditionalStyle_5f_1090" style:base-cell-address="'Page 1'.C427"/>
      <style:map style:condition="is-true-formula([.$B427]=1)" style:apply-style-name="ConditionalStyle_5f_1089" style:base-cell-address="'Page 1'.C427"/>
    </style:style>
    <style:style style:name="ce24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0]=7)" style:apply-style-name="ConditionalStyle_5f_1088" style:base-cell-address="'Page 1'.C430"/>
      <style:map style:condition="is-true-formula([.$B430]=1)" style:apply-style-name="ConditionalStyle_5f_1087" style:base-cell-address="'Page 1'.C430"/>
    </style:style>
    <style:style style:name="ce24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1]=7)" style:apply-style-name="ConditionalStyle_5f_1342" style:base-cell-address="'Page 1'.C431"/>
      <style:map style:condition="is-true-formula([.$B431]=1)" style:apply-style-name="ConditionalStyle_5f_1341" style:base-cell-address="'Page 1'.C431"/>
    </style:style>
    <style:style style:name="ce24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2]=7)" style:apply-style-name="ConditionalStyle_5f_1528" style:base-cell-address="'Page 1'.C432"/>
      <style:map style:condition="is-true-formula([.$B432]=1)" style:apply-style-name="ConditionalStyle_5f_1527" style:base-cell-address="'Page 1'.C432"/>
    </style:style>
    <style:style style:name="ce24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3]=7)" style:apply-style-name="ConditionalStyle_5f_1516" style:base-cell-address="'Page 1'.C433"/>
      <style:map style:condition="is-true-formula([.$B433]=1)" style:apply-style-name="ConditionalStyle_5f_1515" style:base-cell-address="'Page 1'.C433"/>
    </style:style>
    <style:style style:name="ce24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4]=7)" style:apply-style-name="ConditionalStyle_5f_1084" style:base-cell-address="'Page 1'.C434"/>
      <style:map style:condition="is-true-formula([.$B434]=1)" style:apply-style-name="ConditionalStyle_5f_1083" style:base-cell-address="'Page 1'.C434"/>
    </style:style>
    <style:style style:name="ce24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7]=7)" style:apply-style-name="ConditionalStyle_5f_1082" style:base-cell-address="'Page 1'.C437"/>
      <style:map style:condition="is-true-formula([.$B437]=1)" style:apply-style-name="ConditionalStyle_5f_1081" style:base-cell-address="'Page 1'.C437"/>
    </style:style>
    <style:style style:name="ce25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8]=7)" style:apply-style-name="ConditionalStyle_5f_1336" style:base-cell-address="'Page 1'.C438"/>
      <style:map style:condition="is-true-formula([.$B438]=1)" style:apply-style-name="ConditionalStyle_5f_1335" style:base-cell-address="'Page 1'.C438"/>
    </style:style>
    <style:style style:name="ce25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9]=7)" style:apply-style-name="ConditionalStyle_5f_1526" style:base-cell-address="'Page 1'.C439"/>
      <style:map style:condition="is-true-formula([.$B439]=1)" style:apply-style-name="ConditionalStyle_5f_1525" style:base-cell-address="'Page 1'.C439"/>
    </style:style>
    <style:style style:name="ce25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0]=7)" style:apply-style-name="ConditionalStyle_5f_1514" style:base-cell-address="'Page 1'.C440"/>
      <style:map style:condition="is-true-formula([.$B440]=1)" style:apply-style-name="ConditionalStyle_5f_1513" style:base-cell-address="'Page 1'.C440"/>
    </style:style>
    <style:style style:name="ce25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1]=7)" style:apply-style-name="ConditionalStyle_5f_1078" style:base-cell-address="'Page 1'.C441"/>
      <style:map style:condition="is-true-formula([.$B441]=1)" style:apply-style-name="ConditionalStyle_5f_1077" style:base-cell-address="'Page 1'.C441"/>
    </style:style>
    <style:style style:name="ce25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4]=7)" style:apply-style-name="ConditionalStyle_5f_1076" style:base-cell-address="'Page 1'.C444"/>
      <style:map style:condition="is-true-formula([.$B444]=1)" style:apply-style-name="ConditionalStyle_5f_1075" style:base-cell-address="'Page 1'.C444"/>
    </style:style>
    <style:style style:name="ce25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5]=7)" style:apply-style-name="ConditionalStyle_5f_1330" style:base-cell-address="'Page 1'.C445"/>
      <style:map style:condition="is-true-formula([.$B445]=1)" style:apply-style-name="ConditionalStyle_5f_1329" style:base-cell-address="'Page 1'.C445"/>
    </style:style>
    <style:style style:name="ce25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6]=7)" style:apply-style-name="ConditionalStyle_5f_1324" style:base-cell-address="'Page 1'.C446"/>
      <style:map style:condition="is-true-formula([.$B446]=1)" style:apply-style-name="ConditionalStyle_5f_1323" style:base-cell-address="'Page 1'.C446"/>
    </style:style>
    <style:style style:name="ce25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7]=7)" style:apply-style-name="ConditionalStyle_5f_1512" style:base-cell-address="'Page 1'.C447"/>
      <style:map style:condition="is-true-formula([.$B447]=1)" style:apply-style-name="ConditionalStyle_5f_1511" style:base-cell-address="'Page 1'.C447"/>
    </style:style>
    <style:style style:name="ce25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8]=7)" style:apply-style-name="ConditionalStyle_5f_1074" style:base-cell-address="'Page 1'.C448"/>
      <style:map style:condition="is-true-formula([.$B448]=1)" style:apply-style-name="ConditionalStyle_5f_1073" style:base-cell-address="'Page 1'.C448"/>
    </style:style>
    <style:style style:name="ce25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50]=7)" style:apply-style-name="ConditionalStyle_5f_1422" style:base-cell-address="'Page 1'.C450"/>
      <style:map style:condition="is-true-formula([.$B450]=1)" style:apply-style-name="ConditionalStyle_5f_1421" style:base-cell-address="'Page 1'.C450"/>
    </style:style>
    <style:style style:name="ce26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53]=7)" style:apply-style-name="ConditionalStyle_5f_1524" style:base-cell-address="'Page 1'.C453"/>
      <style:map style:condition="is-true-formula([.$B453]=1)" style:apply-style-name="ConditionalStyle_5f_1523" style:base-cell-address="'Page 1'.C453"/>
    </style:style>
    <style:style style:name="ce26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56]=7)" style:apply-style-name="ConditionalStyle_5f_1420" style:base-cell-address="'Page 1'.C456"/>
      <style:map style:condition="is-true-formula([.$B456]=1)" style:apply-style-name="ConditionalStyle_5f_1419" style:base-cell-address="'Page 1'.C456"/>
    </style:style>
    <style:style style:name="ce262" style:family="table-cell" style:parent-style-name="Default" style:data-style-name="N112">
      <style:table-cell-properties fo:border-bottom="2.49pt solid #000000" style:diagonal-bl-tr="none" style:diagonal-tl-br="none" fo:border-left="none" fo:border-right="none" style:rotation-align="none" fo:border-top="2.49pt solid #000000"/>
    </style:style>
    <style:style style:name="ce26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1]=7)" style:apply-style-name="ConditionalStyle_5f_1508" style:base-cell-address="'Page 1'.D141"/>
      <style:map style:condition="is-true-formula([.$B141]=1)" style:apply-style-name="ConditionalStyle_5f_1507" style:base-cell-address="'Page 1'.D141"/>
    </style:style>
    <style:style style:name="ce26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4]=7)" style:apply-style-name="ConditionalStyle_5f_1054" style:base-cell-address="'Page 1'.D144"/>
      <style:map style:condition="is-true-formula([.$B144]=1)" style:apply-style-name="ConditionalStyle_5f_1053" style:base-cell-address="'Page 1'.D144"/>
    </style:style>
    <style:style style:name="ce26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5]=7)" style:apply-style-name="ConditionalStyle_5f_1046" style:base-cell-address="'Page 1'.D145"/>
      <style:map style:condition="is-true-formula([.$B145]=1)" style:apply-style-name="ConditionalStyle_5f_1045" style:base-cell-address="'Page 1'.D145"/>
    </style:style>
    <style:style style:name="ce26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6]=7)" style:apply-style-name="ConditionalStyle_5f_1038" style:base-cell-address="'Page 1'.D146"/>
      <style:map style:condition="is-true-formula([.$B146]=1)" style:apply-style-name="ConditionalStyle_5f_1037" style:base-cell-address="'Page 1'.D146"/>
    </style:style>
    <style:style style:name="ce26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1]=7)" style:apply-style-name="ConditionalStyle_5f_1010" style:base-cell-address="'Page 1'.D161"/>
      <style:map style:condition="is-true-formula([.$B161]=1)" style:apply-style-name="ConditionalStyle_5f_1009" style:base-cell-address="'Page 1'.D161"/>
    </style:style>
    <style:style style:name="ce26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6" style:base-cell-address="'Page 1'.D162"/>
      <style:map style:condition="is-true-formula([.$B162]=1)" style:apply-style-name="ConditionalStyle_5f_1025" style:base-cell-address="'Page 1'.D162"/>
    </style:style>
    <style:style style:name="ce26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5]=7)" style:apply-style-name="ConditionalStyle_5f_1014" style:base-cell-address="'Page 1'.D165"/>
      <style:map style:condition="is-true-formula([.$B165]=1)" style:apply-style-name="ConditionalStyle_5f_1013" style:base-cell-address="'Page 1'.D165"/>
    </style:style>
    <style:style style:name="ce27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6]=7)" style:apply-style-name="ConditionalStyle_5f_998" style:base-cell-address="'Page 1'.D166"/>
      <style:map style:condition="is-true-formula([.$B166]=1)" style:apply-style-name="ConditionalStyle_5f_997" style:base-cell-address="'Page 1'.D166"/>
    </style:style>
    <style:style style:name="ce27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6" style:base-cell-address="'Page 1'.D162"/>
      <style:map style:condition="is-true-formula([.$B162]=1)" style:apply-style-name="ConditionalStyle_5f_1025" style:base-cell-address="'Page 1'.D162"/>
    </style:style>
    <style:style style:name="ce27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6" style:base-cell-address="'Page 1'.D162"/>
      <style:map style:condition="is-true-formula([.$B162]=1)" style:apply-style-name="ConditionalStyle_5f_1025" style:base-cell-address="'Page 1'.D162"/>
    </style:style>
    <style:style style:name="ce27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2]=7)" style:apply-style-name="ConditionalStyle_5f_896" style:base-cell-address="'Page 1'.D172"/>
      <style:map style:condition="is-true-formula([.$B172]=1)" style:apply-style-name="ConditionalStyle_5f_895" style:base-cell-address="'Page 1'.D172"/>
    </style:style>
    <style:style style:name="ce27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3]=7)" style:apply-style-name="ConditionalStyle_5f_972" style:base-cell-address="'Page 1'.D173"/>
      <style:map style:condition="is-true-formula([.$B173]=1)" style:apply-style-name="ConditionalStyle_5f_971" style:base-cell-address="'Page 1'.D173"/>
    </style:style>
    <style:style style:name="ce27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4]=7)" style:apply-style-name="ConditionalStyle_5f_894" style:base-cell-address="'Page 1'.D174"/>
      <style:map style:condition="is-true-formula([.$B174]=1)" style:apply-style-name="ConditionalStyle_5f_893" style:base-cell-address="'Page 1'.D174"/>
    </style:style>
    <style:style style:name="ce27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5]=7)" style:apply-style-name="ConditionalStyle_5f_970" style:base-cell-address="'Page 1'.D175"/>
      <style:map style:condition="is-true-formula([.$B175]=1)" style:apply-style-name="ConditionalStyle_5f_969" style:base-cell-address="'Page 1'.D175"/>
    </style:style>
    <style:style style:name="ce27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9]=7)" style:apply-style-name="ConditionalStyle_5f_944" style:base-cell-address="'Page 1'.D179"/>
      <style:map style:condition="is-true-formula([.$B179]=1)" style:apply-style-name="ConditionalStyle_5f_943" style:base-cell-address="'Page 1'.D179"/>
    </style:style>
    <style:style style:name="ce27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0]=7)" style:apply-style-name="ConditionalStyle_5f_942" style:base-cell-address="'Page 1'.D180"/>
      <style:map style:condition="is-true-formula([.$B180]=1)" style:apply-style-name="ConditionalStyle_5f_941" style:base-cell-address="'Page 1'.D180"/>
    </style:style>
    <style:style style:name="ce27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1]=7)" style:apply-style-name="ConditionalStyle_5f_940" style:base-cell-address="'Page 1'.D181"/>
      <style:map style:condition="is-true-formula([.$B181]=1)" style:apply-style-name="ConditionalStyle_5f_939" style:base-cell-address="'Page 1'.D181"/>
    </style:style>
    <style:style style:name="ce28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2]=7)" style:apply-style-name="ConditionalStyle_5f_938" style:base-cell-address="'Page 1'.D182"/>
      <style:map style:condition="is-true-formula([.$B182]=1)" style:apply-style-name="ConditionalStyle_5f_937" style:base-cell-address="'Page 1'.D182"/>
    </style:style>
    <style:style style:name="ce28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6]=7)" style:apply-style-name="ConditionalStyle_5f_912" style:base-cell-address="'Page 1'.D186"/>
      <style:map style:condition="is-true-formula([.$B186]=1)" style:apply-style-name="ConditionalStyle_5f_911" style:base-cell-address="'Page 1'.D186"/>
    </style:style>
    <style:style style:name="ce28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7]=7)" style:apply-style-name="ConditionalStyle_5f_910" style:base-cell-address="'Page 1'.D187"/>
      <style:map style:condition="is-true-formula([.$B187]=1)" style:apply-style-name="ConditionalStyle_5f_909" style:base-cell-address="'Page 1'.D187"/>
    </style:style>
    <style:style style:name="ce28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8]=7)" style:apply-style-name="ConditionalStyle_5f_908" style:base-cell-address="'Page 1'.D188"/>
      <style:map style:condition="is-true-formula([.$B188]=1)" style:apply-style-name="ConditionalStyle_5f_907" style:base-cell-address="'Page 1'.D188"/>
    </style:style>
    <style:style style:name="ce28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9]=7)" style:apply-style-name="ConditionalStyle_5f_906" style:base-cell-address="'Page 1'.D189"/>
      <style:map style:condition="is-true-formula([.$B189]=1)" style:apply-style-name="ConditionalStyle_5f_905" style:base-cell-address="'Page 1'.D189"/>
    </style:style>
    <style:style style:name="ce28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4]=7)" style:apply-style-name="ConditionalStyle_5f_1444" style:base-cell-address="'Page 1'.D254"/>
      <style:map style:condition="is-true-formula([.$B254]=1)" style:apply-style-name="ConditionalStyle_5f_1443" style:base-cell-address="'Page 1'.D254"/>
    </style:style>
    <style:style style:name="ce28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73]=7)" style:apply-style-name="ConditionalStyle_5f_1476" style:base-cell-address="'Page 1'.E73"/>
      <style:map style:condition="is-true-formula([.$B73]=1)" style:apply-style-name="ConditionalStyle_5f_1475" style:base-cell-address="'Page 1'.E73"/>
    </style:style>
    <style:style style:name="ce28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0]=7)" style:apply-style-name="ConditionalStyle_5f_1306" style:base-cell-address="'Page 1'.E90"/>
      <style:map style:condition="is-true-formula([.$B90]=1)" style:apply-style-name="ConditionalStyle_5f_1305" style:base-cell-address="'Page 1'.E90"/>
    </style:style>
    <style:style style:name="ce28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7]=7)" style:apply-style-name="ConditionalStyle_5f_1300" style:base-cell-address="'Page 1'.E97"/>
      <style:map style:condition="is-true-formula([.$B97]=1)" style:apply-style-name="ConditionalStyle_5f_1299" style:base-cell-address="'Page 1'.E97"/>
    </style:style>
    <style:style style:name="ce28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04]=7)" style:apply-style-name="ConditionalStyle_5f_1294" style:base-cell-address="'Page 1'.E104"/>
      <style:map style:condition="is-true-formula([.$B104]=1)" style:apply-style-name="ConditionalStyle_5f_1293" style:base-cell-address="'Page 1'.E104"/>
    </style:style>
    <style:style style:name="ce29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11]=7)" style:apply-style-name="ConditionalStyle_5f_1288" style:base-cell-address="'Page 1'.E111"/>
      <style:map style:condition="is-true-formula([.$B111]=1)" style:apply-style-name="ConditionalStyle_5f_1287" style:base-cell-address="'Page 1'.E111"/>
    </style:style>
    <style:style style:name="ce29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5]=7)" style:apply-style-name="ConditionalStyle_5f_1278" style:base-cell-address="'Page 1'.E125"/>
      <style:map style:condition="is-true-formula([.$B125]=1)" style:apply-style-name="ConditionalStyle_5f_1277" style:base-cell-address="'Page 1'.E125"/>
    </style:style>
    <style:style style:name="ce29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2]=7)" style:apply-style-name="ConditionalStyle_5f_1272" style:base-cell-address="'Page 1'.E132"/>
      <style:map style:condition="is-true-formula([.$B132]=1)" style:apply-style-name="ConditionalStyle_5f_1271" style:base-cell-address="'Page 1'.E132"/>
    </style:style>
    <style:style style:name="ce29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9]=7)" style:apply-style-name="ConditionalStyle_5f_1266" style:base-cell-address="'Page 1'.E139"/>
      <style:map style:condition="is-true-formula([.$B139]=1)" style:apply-style-name="ConditionalStyle_5f_1265" style:base-cell-address="'Page 1'.E139"/>
    </style:style>
    <style:style style:name="ce29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4]=7)" style:apply-style-name="ConditionalStyle_5f_1052" style:base-cell-address="'Page 1'.E144"/>
      <style:map style:condition="is-true-formula([.$B144]=1)" style:apply-style-name="ConditionalStyle_5f_1051" style:base-cell-address="'Page 1'.E144"/>
    </style:style>
    <style:style style:name="ce29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5]=7)" style:apply-style-name="ConditionalStyle_5f_1044" style:base-cell-address="'Page 1'.E145"/>
      <style:map style:condition="is-true-formula([.$B145]=1)" style:apply-style-name="ConditionalStyle_5f_1043" style:base-cell-address="'Page 1'.E145"/>
    </style:style>
    <style:style style:name="ce29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6]=7)" style:apply-style-name="ConditionalStyle_5f_1036" style:base-cell-address="'Page 1'.E146"/>
      <style:map style:condition="is-true-formula([.$B146]=1)" style:apply-style-name="ConditionalStyle_5f_1035" style:base-cell-address="'Page 1'.E146"/>
    </style:style>
    <style:style style:name="ce29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1]=7)" style:apply-style-name="ConditionalStyle_5f_1008" style:base-cell-address="'Page 1'.E161"/>
      <style:map style:condition="is-true-formula([.$B161]=1)" style:apply-style-name="ConditionalStyle_5f_1007" style:base-cell-address="'Page 1'.E161"/>
    </style:style>
    <style:style style:name="ce29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4" style:base-cell-address="'Page 1'.E162"/>
      <style:map style:condition="is-true-formula([.$B162]=1)" style:apply-style-name="ConditionalStyle_5f_1023" style:base-cell-address="'Page 1'.E162"/>
    </style:style>
    <style:style style:name="ce29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6]=7)" style:apply-style-name="ConditionalStyle_5f_992" style:base-cell-address="'Page 1'.E166"/>
      <style:map style:condition="is-true-formula([.$B166]=1)" style:apply-style-name="ConditionalStyle_5f_991" style:base-cell-address="'Page 1'.E166"/>
    </style:style>
    <style:style style:name="ce30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7]=7)" style:apply-style-name="ConditionalStyle_5f_990" style:base-cell-address="'Page 1'.E167"/>
      <style:map style:condition="is-true-formula([.$B167]=1)" style:apply-style-name="ConditionalStyle_5f_989" style:base-cell-address="'Page 1'.E167"/>
    </style:style>
    <style:style style:name="ce30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8]=7)" style:apply-style-name="ConditionalStyle_5f_988" style:base-cell-address="'Page 1'.E168"/>
      <style:map style:condition="is-true-formula([.$B168]=1)" style:apply-style-name="ConditionalStyle_5f_987" style:base-cell-address="'Page 1'.E168"/>
    </style:style>
    <style:style style:name="ce30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2]=7)" style:apply-style-name="ConditionalStyle_5f_968" style:base-cell-address="'Page 1'.E172"/>
      <style:map style:condition="is-true-formula([.$B172]=1)" style:apply-style-name="ConditionalStyle_5f_967" style:base-cell-address="'Page 1'.E172"/>
    </style:style>
    <style:style style:name="ce30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3]=7)" style:apply-style-name="ConditionalStyle_5f_966" style:base-cell-address="'Page 1'.E173"/>
      <style:map style:condition="is-true-formula([.$B173]=1)" style:apply-style-name="ConditionalStyle_5f_965" style:base-cell-address="'Page 1'.E173"/>
    </style:style>
    <style:style style:name="ce30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4]=7)" style:apply-style-name="ConditionalStyle_5f_964" style:base-cell-address="'Page 1'.E174"/>
      <style:map style:condition="is-true-formula([.$B174]=1)" style:apply-style-name="ConditionalStyle_5f_963" style:base-cell-address="'Page 1'.E174"/>
    </style:style>
    <style:style style:name="ce30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5]=7)" style:apply-style-name="ConditionalStyle_5f_962" style:base-cell-address="'Page 1'.E175"/>
      <style:map style:condition="is-true-formula([.$B175]=1)" style:apply-style-name="ConditionalStyle_5f_961" style:base-cell-address="'Page 1'.E175"/>
    </style:style>
    <style:style style:name="ce30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9]=7)" style:apply-style-name="ConditionalStyle_5f_936" style:base-cell-address="'Page 1'.E179"/>
      <style:map style:condition="is-true-formula([.$B179]=1)" style:apply-style-name="ConditionalStyle_5f_935" style:base-cell-address="'Page 1'.E179"/>
    </style:style>
    <style:style style:name="ce30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0]=7)" style:apply-style-name="ConditionalStyle_5f_934" style:base-cell-address="'Page 1'.E180"/>
      <style:map style:condition="is-true-formula([.$B180]=1)" style:apply-style-name="ConditionalStyle_5f_933" style:base-cell-address="'Page 1'.E180"/>
    </style:style>
    <style:style style:name="ce30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1]=7)" style:apply-style-name="ConditionalStyle_5f_932" style:base-cell-address="'Page 1'.E181"/>
      <style:map style:condition="is-true-formula([.$B181]=1)" style:apply-style-name="ConditionalStyle_5f_931" style:base-cell-address="'Page 1'.E181"/>
    </style:style>
    <style:style style:name="ce30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2]=7)" style:apply-style-name="ConditionalStyle_5f_930" style:base-cell-address="'Page 1'.E182"/>
      <style:map style:condition="is-true-formula([.$B182]=1)" style:apply-style-name="ConditionalStyle_5f_929" style:base-cell-address="'Page 1'.E182"/>
    </style:style>
    <style:style style:name="ce31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6]=7)" style:apply-style-name="ConditionalStyle_5f_904" style:base-cell-address="'Page 1'.E186"/>
      <style:map style:condition="is-true-formula([.$B186]=1)" style:apply-style-name="ConditionalStyle_5f_903" style:base-cell-address="'Page 1'.E186"/>
    </style:style>
    <style:style style:name="ce31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7]=7)" style:apply-style-name="ConditionalStyle_5f_902" style:base-cell-address="'Page 1'.E187"/>
      <style:map style:condition="is-true-formula([.$B187]=1)" style:apply-style-name="ConditionalStyle_5f_901" style:base-cell-address="'Page 1'.E187"/>
    </style:style>
    <style:style style:name="ce31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8]=7)" style:apply-style-name="ConditionalStyle_5f_900" style:base-cell-address="'Page 1'.E188"/>
      <style:map style:condition="is-true-formula([.$B188]=1)" style:apply-style-name="ConditionalStyle_5f_899" style:base-cell-address="'Page 1'.E188"/>
    </style:style>
    <style:style style:name="ce31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9]=7)" style:apply-style-name="ConditionalStyle_5f_898" style:base-cell-address="'Page 1'.E189"/>
      <style:map style:condition="is-true-formula([.$B189]=1)" style:apply-style-name="ConditionalStyle_5f_897" style:base-cell-address="'Page 1'.E189"/>
    </style:style>
    <style:style style:name="ce31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3]=7)" style:apply-style-name="ConditionalStyle_5f_1250" style:base-cell-address="'Page 1'.E203"/>
      <style:map style:condition="is-true-formula([.$B203]=1)" style:apply-style-name="ConditionalStyle_5f_1249" style:base-cell-address="'Page 1'.E203"/>
    </style:style>
    <style:style style:name="ce31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0]=7)" style:apply-style-name="ConditionalStyle_5f_1244" style:base-cell-address="'Page 1'.E210"/>
      <style:map style:condition="is-true-formula([.$B210]=1)" style:apply-style-name="ConditionalStyle_5f_1243" style:base-cell-address="'Page 1'.E210"/>
    </style:style>
    <style:style style:name="ce31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7]=7)" style:apply-style-name="ConditionalStyle_5f_1238" style:base-cell-address="'Page 1'.E217"/>
      <style:map style:condition="is-true-formula([.$B217]=1)" style:apply-style-name="ConditionalStyle_5f_1237" style:base-cell-address="'Page 1'.E217"/>
    </style:style>
    <style:style style:name="ce31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24]=7)" style:apply-style-name="ConditionalStyle_5f_1232" style:base-cell-address="'Page 1'.E224"/>
      <style:map style:condition="is-true-formula([.$B224]=1)" style:apply-style-name="ConditionalStyle_5f_1231" style:base-cell-address="'Page 1'.E224"/>
    </style:style>
    <style:style style:name="ce31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39]=7)" style:apply-style-name="ConditionalStyle_5f_1226" style:base-cell-address="'Page 1'.E239"/>
      <style:map style:condition="is-true-formula([.$B239]=1)" style:apply-style-name="ConditionalStyle_5f_1225" style:base-cell-address="'Page 1'.E239"/>
    </style:style>
    <style:style style:name="ce31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46]=7)" style:apply-style-name="ConditionalStyle_5f_1218" style:base-cell-address="'Page 1'.E246"/>
      <style:map style:condition="is-true-formula([.$B246]=1)" style:apply-style-name="ConditionalStyle_5f_1217" style:base-cell-address="'Page 1'.E246"/>
    </style:style>
    <style:style style:name="ce32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3]=7)" style:apply-style-name="ConditionalStyle_5f_1212" style:base-cell-address="'Page 1'.E253"/>
      <style:map style:condition="is-true-formula([.$B253]=1)" style:apply-style-name="ConditionalStyle_5f_1211" style:base-cell-address="'Page 1'.E253"/>
    </style:style>
    <style:style style:name="ce32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60]=7)" style:apply-style-name="ConditionalStyle_5f_1206" style:base-cell-address="'Page 1'.E260"/>
      <style:map style:condition="is-true-formula([.$B260]=1)" style:apply-style-name="ConditionalStyle_5f_1205" style:base-cell-address="'Page 1'.E260"/>
    </style:style>
    <style:style style:name="ce32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1]=7)" style:apply-style-name="ConditionalStyle_5f_1196" style:base-cell-address="'Page 1'.E281"/>
      <style:map style:condition="is-true-formula([.$B281]=1)" style:apply-style-name="ConditionalStyle_5f_1195" style:base-cell-address="'Page 1'.E281"/>
    </style:style>
    <style:style style:name="ce32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8]=7)" style:apply-style-name="ConditionalStyle_5f_1190" style:base-cell-address="'Page 1'.E288"/>
      <style:map style:condition="is-true-formula([.$B288]=1)" style:apply-style-name="ConditionalStyle_5f_1189" style:base-cell-address="'Page 1'.E288"/>
    </style:style>
    <style:style style:name="ce32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5]=7)" style:apply-style-name="ConditionalStyle_5f_1184" style:base-cell-address="'Page 1'.E295"/>
      <style:map style:condition="is-true-formula([.$B295]=1)" style:apply-style-name="ConditionalStyle_5f_1183" style:base-cell-address="'Page 1'.E295"/>
    </style:style>
    <style:style style:name="ce32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02]=7)" style:apply-style-name="ConditionalStyle_5f_1178" style:base-cell-address="'Page 1'.E302"/>
      <style:map style:condition="is-true-formula([.$B302]=1)" style:apply-style-name="ConditionalStyle_5f_1177" style:base-cell-address="'Page 1'.E302"/>
    </style:style>
    <style:style style:name="ce32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6]=7)" style:apply-style-name="ConditionalStyle_5f_1172" style:base-cell-address="'Page 1'.E316"/>
      <style:map style:condition="is-true-formula([.$B316]=1)" style:apply-style-name="ConditionalStyle_5f_1171" style:base-cell-address="'Page 1'.E316"/>
    </style:style>
    <style:style style:name="ce32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3]=7)" style:apply-style-name="ConditionalStyle_5f_1166" style:base-cell-address="'Page 1'.E323"/>
      <style:map style:condition="is-true-formula([.$B323]=1)" style:apply-style-name="ConditionalStyle_5f_1165" style:base-cell-address="'Page 1'.E323"/>
    </style:style>
    <style:style style:name="ce32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4]=7)" style:apply-style-name="ConditionalStyle_5f_1406" style:base-cell-address="'Page 1'.E324"/>
      <style:map style:condition="is-true-formula([.$B324]=1)" style:apply-style-name="ConditionalStyle_5f_1405" style:base-cell-address="'Page 1'.E324"/>
    </style:style>
    <style:style style:name="ce33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0]=7)" style:apply-style-name="ConditionalStyle_5f_1160" style:base-cell-address="'Page 1'.E330"/>
      <style:map style:condition="is-true-formula([.$B330]=1)" style:apply-style-name="ConditionalStyle_5f_1159" style:base-cell-address="'Page 1'.E330"/>
    </style:style>
    <style:style style:name="ce33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1]=7)" style:apply-style-name="ConditionalStyle_5f_1402" style:base-cell-address="'Page 1'.E331"/>
      <style:map style:condition="is-true-formula([.$B331]=1)" style:apply-style-name="ConditionalStyle_5f_1401" style:base-cell-address="'Page 1'.E331"/>
    </style:style>
    <style:style style:name="ce33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7]=7)" style:apply-style-name="ConditionalStyle_5f_1154" style:base-cell-address="'Page 1'.E337"/>
      <style:map style:condition="is-true-formula([.$B337]=1)" style:apply-style-name="ConditionalStyle_5f_1153" style:base-cell-address="'Page 1'.E337"/>
    </style:style>
    <style:style style:name="ce33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8]=7)" style:apply-style-name="ConditionalStyle_5f_1398" style:base-cell-address="'Page 1'.E338"/>
      <style:map style:condition="is-true-formula([.$B338]=1)" style:apply-style-name="ConditionalStyle_5f_1397" style:base-cell-address="'Page 1'.E338"/>
    </style:style>
    <style:style style:name="ce33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2]=7)" style:apply-style-name="ConditionalStyle_5f_1128" style:base-cell-address="'Page 1'.E352"/>
      <style:map style:condition="is-true-formula([.$B352]=1)" style:apply-style-name="ConditionalStyle_5f_1127" style:base-cell-address="'Page 1'.E352"/>
    </style:style>
    <style:style style:name="ce33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3]=7)" style:apply-style-name="ConditionalStyle_5f_1392" style:base-cell-address="'Page 1'.E353"/>
      <style:map style:condition="is-true-formula([.$B353]=1)" style:apply-style-name="ConditionalStyle_5f_1391" style:base-cell-address="'Page 1'.E353"/>
    </style:style>
    <style:style style:name="ce33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9]=7)" style:apply-style-name="ConditionalStyle_5f_1146" style:base-cell-address="'Page 1'.E359"/>
      <style:map style:condition="is-true-formula([.$B359]=1)" style:apply-style-name="ConditionalStyle_5f_1145" style:base-cell-address="'Page 1'.E359"/>
    </style:style>
    <style:style style:name="ce33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0]=7)" style:apply-style-name="ConditionalStyle_5f_1386" style:base-cell-address="'Page 1'.E360"/>
      <style:map style:condition="is-true-formula([.$B360]=1)" style:apply-style-name="ConditionalStyle_5f_1385" style:base-cell-address="'Page 1'.E360"/>
    </style:style>
    <style:style style:name="ce33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6]=7)" style:apply-style-name="ConditionalStyle_5f_1140" style:base-cell-address="'Page 1'.E366"/>
      <style:map style:condition="is-true-formula([.$B366]=1)" style:apply-style-name="ConditionalStyle_5f_1139" style:base-cell-address="'Page 1'.E366"/>
    </style:style>
    <style:style style:name="ce33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7]=7)" style:apply-style-name="ConditionalStyle_5f_1380" style:base-cell-address="'Page 1'.E367"/>
      <style:map style:condition="is-true-formula([.$B367]=1)" style:apply-style-name="ConditionalStyle_5f_1379" style:base-cell-address="'Page 1'.E367"/>
    </style:style>
    <style:style style:name="ce34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3]=7)" style:apply-style-name="ConditionalStyle_5f_1134" style:base-cell-address="'Page 1'.E373"/>
      <style:map style:condition="is-true-formula([.$B373]=1)" style:apply-style-name="ConditionalStyle_5f_1133" style:base-cell-address="'Page 1'.E373"/>
    </style:style>
    <style:style style:name="ce34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4]=7)" style:apply-style-name="ConditionalStyle_5f_1374" style:base-cell-address="'Page 1'.E374"/>
      <style:map style:condition="is-true-formula([.$B374]=1)" style:apply-style-name="ConditionalStyle_5f_1373" style:base-cell-address="'Page 1'.E374"/>
    </style:style>
    <style:style style:name="ce34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0]=7)" style:apply-style-name="ConditionalStyle_5f_1122" style:base-cell-address="'Page 1'.E380"/>
      <style:map style:condition="is-true-formula([.$B380]=1)" style:apply-style-name="ConditionalStyle_5f_1121" style:base-cell-address="'Page 1'.E380"/>
    </style:style>
    <style:style style:name="ce34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8]=7)" style:apply-style-name="ConditionalStyle_5f_1368" style:base-cell-address="'Page 1'.E388"/>
      <style:map style:condition="is-true-formula([.$B388]=1)" style:apply-style-name="ConditionalStyle_5f_1367" style:base-cell-address="'Page 1'.E388"/>
    </style:style>
    <style:style style:name="ce34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4]=7)" style:apply-style-name="ConditionalStyle_5f_1116" style:base-cell-address="'Page 1'.E394"/>
      <style:map style:condition="is-true-formula([.$B394]=1)" style:apply-style-name="ConditionalStyle_5f_1115" style:base-cell-address="'Page 1'.E394"/>
    </style:style>
    <style:style style:name="ce34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5]=7)" style:apply-style-name="ConditionalStyle_5f_1362" style:base-cell-address="'Page 1'.E395"/>
      <style:map style:condition="is-true-formula([.$B395]=1)" style:apply-style-name="ConditionalStyle_5f_1361" style:base-cell-address="'Page 1'.E395"/>
    </style:style>
    <style:style style:name="ce34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1]=7)" style:apply-style-name="ConditionalStyle_5f_1110" style:base-cell-address="'Page 1'.E401"/>
      <style:map style:condition="is-true-formula([.$B401]=1)" style:apply-style-name="ConditionalStyle_5f_1109" style:base-cell-address="'Page 1'.E401"/>
    </style:style>
    <style:style style:name="ce34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2]=7)" style:apply-style-name="ConditionalStyle_5f_1356" style:base-cell-address="'Page 1'.E402"/>
      <style:map style:condition="is-true-formula([.$B402]=1)" style:apply-style-name="ConditionalStyle_5f_1355" style:base-cell-address="'Page 1'.E402"/>
    </style:style>
    <style:style style:name="ce34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8]=7)" style:apply-style-name="ConditionalStyle_5f_1104" style:base-cell-address="'Page 1'.E408"/>
      <style:map style:condition="is-true-formula([.$B408]=1)" style:apply-style-name="ConditionalStyle_5f_1103" style:base-cell-address="'Page 1'.E408"/>
    </style:style>
    <style:style style:name="ce34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9]=7)" style:apply-style-name="ConditionalStyle_5f_1350" style:base-cell-address="'Page 1'.E409"/>
      <style:map style:condition="is-true-formula([.$B409]=1)" style:apply-style-name="ConditionalStyle_5f_1349" style:base-cell-address="'Page 1'.E409"/>
    </style:style>
    <style:style style:name="ce35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5]=7)" style:apply-style-name="ConditionalStyle_5f_1098" style:base-cell-address="'Page 1'.E415"/>
      <style:map style:condition="is-true-formula([.$B415]=1)" style:apply-style-name="ConditionalStyle_5f_1097" style:base-cell-address="'Page 1'.E415"/>
    </style:style>
    <style:style style:name="ce35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6]=7)" style:apply-style-name="ConditionalStyle_5f_1344" style:base-cell-address="'Page 1'.E416"/>
      <style:map style:condition="is-true-formula([.$B416]=1)" style:apply-style-name="ConditionalStyle_5f_1343" style:base-cell-address="'Page 1'.E416"/>
    </style:style>
    <style:style style:name="ce35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0]=7)" style:apply-style-name="ConditionalStyle_5f_1092" style:base-cell-address="'Page 1'.E430"/>
      <style:map style:condition="is-true-formula([.$B430]=1)" style:apply-style-name="ConditionalStyle_5f_1091" style:base-cell-address="'Page 1'.E430"/>
    </style:style>
    <style:style style:name="ce35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1]=7)" style:apply-style-name="ConditionalStyle_5f_1338" style:base-cell-address="'Page 1'.E431"/>
      <style:map style:condition="is-true-formula([.$B431]=1)" style:apply-style-name="ConditionalStyle_5f_1337" style:base-cell-address="'Page 1'.E431"/>
    </style:style>
    <style:style style:name="ce35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7]=7)" style:apply-style-name="ConditionalStyle_5f_1086" style:base-cell-address="'Page 1'.E437"/>
      <style:map style:condition="is-true-formula([.$B437]=1)" style:apply-style-name="ConditionalStyle_5f_1085" style:base-cell-address="'Page 1'.E437"/>
    </style:style>
    <style:style style:name="ce35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8]=7)" style:apply-style-name="ConditionalStyle_5f_1332" style:base-cell-address="'Page 1'.E438"/>
      <style:map style:condition="is-true-formula([.$B438]=1)" style:apply-style-name="ConditionalStyle_5f_1331" style:base-cell-address="'Page 1'.E438"/>
    </style:style>
    <style:style style:name="ce35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4]=7)" style:apply-style-name="ConditionalStyle_5f_1080" style:base-cell-address="'Page 1'.E444"/>
      <style:map style:condition="is-true-formula([.$B444]=1)" style:apply-style-name="ConditionalStyle_5f_1079" style:base-cell-address="'Page 1'.E444"/>
    </style:style>
    <style:style style:name="ce35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5]=7)" style:apply-style-name="ConditionalStyle_5f_1326" style:base-cell-address="'Page 1'.E445"/>
      <style:map style:condition="is-true-formula([.$B445]=1)" style:apply-style-name="ConditionalStyle_5f_1325" style:base-cell-address="'Page 1'.E445"/>
    </style:style>
    <style:style style:name="ce35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6]=7)" style:apply-style-name="ConditionalStyle_5f_1320" style:base-cell-address="'Page 1'.E446"/>
      <style:map style:condition="is-true-formula([.$B446]=1)" style:apply-style-name="ConditionalStyle_5f_1319" style:base-cell-address="'Page 1'.E446"/>
    </style:style>
    <style:style style:name="ce35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9]=7)" style:apply-style-name="ConditionalStyle_5f_1072" style:base-cell-address="'Page 1'.F49"/>
      <style:map style:condition="is-true-formula([.$B49]=1)" style:apply-style-name="ConditionalStyle_5f_1071" style:base-cell-address="'Page 1'.F49"/>
    </style:style>
    <style:style style:name="ce36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52]=7)" style:apply-style-name="ConditionalStyle_5f_1070" style:base-cell-address="'Page 1'.F52"/>
      <style:map style:condition="is-true-formula([.$B52]=1)" style:apply-style-name="ConditionalStyle_5f_1069" style:base-cell-address="'Page 1'.F52"/>
    </style:style>
    <style:style style:name="ce36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53]=7)" style:apply-style-name="ConditionalStyle_5f_1480" style:base-cell-address="'Page 1'.F53"/>
      <style:map style:condition="is-true-formula([.$B53]=1)" style:apply-style-name="ConditionalStyle_5f_1479" style:base-cell-address="'Page 1'.F53"/>
    </style:style>
    <style:style style:name="ce36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60]=7)" style:apply-style-name="ConditionalStyle_5f_1478" style:base-cell-address="'Page 1'.F60"/>
      <style:map style:condition="is-true-formula([.$B60]=1)" style:apply-style-name="ConditionalStyle_5f_1477" style:base-cell-address="'Page 1'.F60"/>
    </style:style>
    <style:style style:name="ce36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9]=7)" style:apply-style-name="ConditionalStyle_5f_858" style:base-cell-address="'Page 1'.F89"/>
      <style:map style:condition="is-true-formula([.$B89]=1)" style:apply-style-name="ConditionalStyle_5f_857" style:base-cell-address="'Page 1'.F89"/>
    </style:style>
    <style:style style:name="ce36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0]=7)" style:apply-style-name="ConditionalStyle_5f_1068" style:base-cell-address="'Page 1'.F90"/>
      <style:map style:condition="is-true-formula([.$B90]=1)" style:apply-style-name="ConditionalStyle_5f_1067" style:base-cell-address="'Page 1'.F90"/>
    </style:style>
    <style:style style:name="ce36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6]=7)" style:apply-style-name="ConditionalStyle_5f_850" style:base-cell-address="'Page 1'.F96"/>
      <style:map style:condition="is-true-formula([.$B96]=1)" style:apply-style-name="ConditionalStyle_5f_849" style:base-cell-address="'Page 1'.F96"/>
    </style:style>
    <style:style style:name="ce36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97]=7)" style:apply-style-name="ConditionalStyle_5f_1066" style:base-cell-address="'Page 1'.F97"/>
      <style:map style:condition="is-true-formula([.$B97]=1)" style:apply-style-name="ConditionalStyle_5f_1065" style:base-cell-address="'Page 1'.F97"/>
    </style:style>
    <style:style style:name="ce36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04]=7)" style:apply-style-name="ConditionalStyle_5f_856" style:base-cell-address="'Page 1'.F104"/>
      <style:map style:condition="is-true-formula([.$B104]=1)" style:apply-style-name="ConditionalStyle_5f_855" style:base-cell-address="'Page 1'.F104"/>
    </style:style>
    <style:style style:name="ce36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10]=7)" style:apply-style-name="ConditionalStyle_5f_854" style:base-cell-address="'Page 1'.F110"/>
      <style:map style:condition="is-true-formula([.$B110]=1)" style:apply-style-name="ConditionalStyle_5f_853" style:base-cell-address="'Page 1'.F110"/>
    </style:style>
    <style:style style:name="ce36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11]=7)" style:apply-style-name="ConditionalStyle_5f_1064" style:base-cell-address="'Page 1'.F111"/>
      <style:map style:condition="is-true-formula([.$B111]=1)" style:apply-style-name="ConditionalStyle_5f_1063" style:base-cell-address="'Page 1'.F111"/>
    </style:style>
    <style:style style:name="ce37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5]=7)" style:apply-style-name="ConditionalStyle_5f_1062" style:base-cell-address="'Page 1'.F125"/>
      <style:map style:condition="is-true-formula([.$B125]=1)" style:apply-style-name="ConditionalStyle_5f_1061" style:base-cell-address="'Page 1'.F125"/>
    </style:style>
    <style:style style:name="ce37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2]=7)" style:apply-style-name="ConditionalStyle_5f_1060" style:base-cell-address="'Page 1'.F132"/>
      <style:map style:condition="is-true-formula([.$B132]=1)" style:apply-style-name="ConditionalStyle_5f_1059" style:base-cell-address="'Page 1'.F132"/>
    </style:style>
    <style:style style:name="ce37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39]=7)" style:apply-style-name="ConditionalStyle_5f_1058" style:base-cell-address="'Page 1'.F139"/>
      <style:map style:condition="is-true-formula([.$B139]=1)" style:apply-style-name="ConditionalStyle_5f_1057" style:base-cell-address="'Page 1'.F139"/>
    </style:style>
    <style:style style:name="ce37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4]=7)" style:apply-style-name="ConditionalStyle_5f_1050" style:base-cell-address="'Page 1'.F144"/>
      <style:map style:condition="is-true-formula([.$B144]=1)" style:apply-style-name="ConditionalStyle_5f_1049" style:base-cell-address="'Page 1'.F144"/>
    </style:style>
    <style:style style:name="ce37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5]=7)" style:apply-style-name="ConditionalStyle_5f_1042" style:base-cell-address="'Page 1'.F145"/>
      <style:map style:condition="is-true-formula([.$B145]=1)" style:apply-style-name="ConditionalStyle_5f_1041" style:base-cell-address="'Page 1'.F145"/>
    </style:style>
    <style:style style:name="ce37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46]=7)" style:apply-style-name="ConditionalStyle_5f_1034" style:base-cell-address="'Page 1'.F146"/>
      <style:map style:condition="is-true-formula([.$B146]=1)" style:apply-style-name="ConditionalStyle_5f_1033" style:base-cell-address="'Page 1'.F146"/>
    </style:style>
    <style:style style:name="ce37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1]=7)" style:apply-style-name="ConditionalStyle_5f_1006" style:base-cell-address="'Page 1'.F161"/>
      <style:map style:condition="is-true-formula([.$B161]=1)" style:apply-style-name="ConditionalStyle_5f_1005" style:base-cell-address="'Page 1'.F161"/>
    </style:style>
    <style:style style:name="ce37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2]=7)" style:apply-style-name="ConditionalStyle_5f_1022" style:base-cell-address="'Page 1'.F162"/>
      <style:map style:condition="is-true-formula([.$B162]=1)" style:apply-style-name="ConditionalStyle_5f_1021" style:base-cell-address="'Page 1'.F162"/>
    </style:style>
    <style:style style:name="ce37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6]=7)" style:apply-style-name="ConditionalStyle_5f_986" style:base-cell-address="'Page 1'.F166"/>
      <style:map style:condition="is-true-formula([.$B166]=1)" style:apply-style-name="ConditionalStyle_5f_985" style:base-cell-address="'Page 1'.F166"/>
    </style:style>
    <style:style style:name="ce38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7]=7)" style:apply-style-name="ConditionalStyle_5f_984" style:base-cell-address="'Page 1'.F167"/>
      <style:map style:condition="is-true-formula([.$B167]=1)" style:apply-style-name="ConditionalStyle_5f_983" style:base-cell-address="'Page 1'.F167"/>
    </style:style>
    <style:style style:name="ce38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8]=7)" style:apply-style-name="ConditionalStyle_5f_982" style:base-cell-address="'Page 1'.F168"/>
      <style:map style:condition="is-true-formula([.$B168]=1)" style:apply-style-name="ConditionalStyle_5f_981" style:base-cell-address="'Page 1'.F168"/>
    </style:style>
    <style:style style:name="ce38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2]=7)" style:apply-style-name="ConditionalStyle_5f_960" style:base-cell-address="'Page 1'.F172"/>
      <style:map style:condition="is-true-formula([.$B172]=1)" style:apply-style-name="ConditionalStyle_5f_959" style:base-cell-address="'Page 1'.F172"/>
    </style:style>
    <style:style style:name="ce38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3]=7)" style:apply-style-name="ConditionalStyle_5f_958" style:base-cell-address="'Page 1'.F173"/>
      <style:map style:condition="is-true-formula([.$B173]=1)" style:apply-style-name="ConditionalStyle_5f_957" style:base-cell-address="'Page 1'.F173"/>
    </style:style>
    <style:style style:name="ce38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4]=7)" style:apply-style-name="ConditionalStyle_5f_956" style:base-cell-address="'Page 1'.F174"/>
      <style:map style:condition="is-true-formula([.$B174]=1)" style:apply-style-name="ConditionalStyle_5f_955" style:base-cell-address="'Page 1'.F174"/>
    </style:style>
    <style:style style:name="ce38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5]=7)" style:apply-style-name="ConditionalStyle_5f_954" style:base-cell-address="'Page 1'.F175"/>
      <style:map style:condition="is-true-formula([.$B175]=1)" style:apply-style-name="ConditionalStyle_5f_953" style:base-cell-address="'Page 1'.F175"/>
    </style:style>
    <style:style style:name="ce38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79]=7)" style:apply-style-name="ConditionalStyle_5f_928" style:base-cell-address="'Page 1'.F179"/>
      <style:map style:condition="is-true-formula([.$B179]=1)" style:apply-style-name="ConditionalStyle_5f_927" style:base-cell-address="'Page 1'.F179"/>
    </style:style>
    <style:style style:name="ce38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0]=7)" style:apply-style-name="ConditionalStyle_5f_926" style:base-cell-address="'Page 1'.F180"/>
      <style:map style:condition="is-true-formula([.$B180]=1)" style:apply-style-name="ConditionalStyle_5f_925" style:base-cell-address="'Page 1'.F180"/>
    </style:style>
    <style:style style:name="ce38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1]=7)" style:apply-style-name="ConditionalStyle_5f_924" style:base-cell-address="'Page 1'.F181"/>
      <style:map style:condition="is-true-formula([.$B181]=1)" style:apply-style-name="ConditionalStyle_5f_923" style:base-cell-address="'Page 1'.F181"/>
    </style:style>
    <style:style style:name="ce38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2]=7)" style:apply-style-name="ConditionalStyle_5f_922" style:base-cell-address="'Page 1'.F182"/>
      <style:map style:condition="is-true-formula([.$B182]=1)" style:apply-style-name="ConditionalStyle_5f_921" style:base-cell-address="'Page 1'.F182"/>
    </style:style>
    <style:style style:name="ce39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6]=7)" style:apply-style-name="ConditionalStyle_5f_892" style:base-cell-address="'Page 1'.F186"/>
      <style:map style:condition="is-true-formula([.$B186]=1)" style:apply-style-name="ConditionalStyle_5f_891" style:base-cell-address="'Page 1'.F186"/>
    </style:style>
    <style:style style:name="ce39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7]=7)" style:apply-style-name="ConditionalStyle_5f_890" style:base-cell-address="'Page 1'.F187"/>
      <style:map style:condition="is-true-formula([.$B187]=1)" style:apply-style-name="ConditionalStyle_5f_889" style:base-cell-address="'Page 1'.F187"/>
    </style:style>
    <style:style style:name="ce39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8]=7)" style:apply-style-name="ConditionalStyle_5f_888" style:base-cell-address="'Page 1'.F188"/>
      <style:map style:condition="is-true-formula([.$B188]=1)" style:apply-style-name="ConditionalStyle_5f_887" style:base-cell-address="'Page 1'.F188"/>
    </style:style>
    <style:style style:name="ce39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89]=7)" style:apply-style-name="ConditionalStyle_5f_886" style:base-cell-address="'Page 1'.F189"/>
      <style:map style:condition="is-true-formula([.$B189]=1)" style:apply-style-name="ConditionalStyle_5f_885" style:base-cell-address="'Page 1'.F189"/>
    </style:style>
    <style:style style:name="ce39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90]=7)" style:apply-style-name="ConditionalStyle_5f_884" style:base-cell-address="'Page 1'.F190"/>
      <style:map style:condition="is-true-formula([.$B190]=1)" style:apply-style-name="ConditionalStyle_5f_883" style:base-cell-address="'Page 1'.F190"/>
    </style:style>
    <style:style style:name="ce39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3]=7)" style:apply-style-name="ConditionalStyle_5f_882" style:base-cell-address="'Page 1'.F203"/>
      <style:map style:condition="is-true-formula([.$B203]=1)" style:apply-style-name="ConditionalStyle_5f_881" style:base-cell-address="'Page 1'.F203"/>
    </style:style>
    <style:style style:name="ce39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0]=7)" style:apply-style-name="ConditionalStyle_5f_880" style:base-cell-address="'Page 1'.F210"/>
      <style:map style:condition="is-true-formula([.$B210]=1)" style:apply-style-name="ConditionalStyle_5f_879" style:base-cell-address="'Page 1'.F210"/>
    </style:style>
    <style:style style:name="ce39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17]=7)" style:apply-style-name="ConditionalStyle_5f_878" style:base-cell-address="'Page 1'.F217"/>
      <style:map style:condition="is-true-formula([.$B217]=1)" style:apply-style-name="ConditionalStyle_5f_877" style:base-cell-address="'Page 1'.F217"/>
    </style:style>
    <style:style style:name="ce39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24]=7)" style:apply-style-name="ConditionalStyle_5f_876" style:base-cell-address="'Page 1'.F224"/>
      <style:map style:condition="is-true-formula([.$B224]=1)" style:apply-style-name="ConditionalStyle_5f_875" style:base-cell-address="'Page 1'.F224"/>
    </style:style>
    <style:style style:name="ce39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3]=7)" style:apply-style-name="ConditionalStyle_5f_874" style:base-cell-address="'Page 1'.F253"/>
      <style:map style:condition="is-true-formula([.$B253]=1)" style:apply-style-name="ConditionalStyle_5f_873" style:base-cell-address="'Page 1'.F253"/>
    </style:style>
    <style:style style:name="ce40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54]=7)" style:apply-style-name="ConditionalStyle_5f_872" style:base-cell-address="'Page 1'.F254"/>
      <style:map style:condition="is-true-formula([.$B254]=1)" style:apply-style-name="ConditionalStyle_5f_871" style:base-cell-address="'Page 1'.F254"/>
    </style:style>
    <style:style style:name="ce40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60]=7)" style:apply-style-name="ConditionalStyle_5f_868" style:base-cell-address="'Page 1'.F260"/>
      <style:map style:condition="is-true-formula([.$B260]=1)" style:apply-style-name="ConditionalStyle_5f_867" style:base-cell-address="'Page 1'.F260"/>
    </style:style>
    <style:style style:name="ce402" style:family="table-cell" style:parent-style-name="Default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1]=7)" style:apply-style-name="ConditionalStyle_5f_866" style:base-cell-address="'Page 1'.F281"/>
      <style:map style:condition="is-true-formula([.$B281]=1)" style:apply-style-name="ConditionalStyle_5f_865" style:base-cell-address="'Page 1'.F281"/>
    </style:style>
    <style:style style:name="ce40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88]=7)" style:apply-style-name="ConditionalStyle_5f_864" style:base-cell-address="'Page 1'.F288"/>
      <style:map style:condition="is-true-formula([.$B288]=1)" style:apply-style-name="ConditionalStyle_5f_863" style:base-cell-address="'Page 1'.F288"/>
    </style:style>
    <style:style style:name="ce40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95]=7)" style:apply-style-name="ConditionalStyle_5f_862" style:base-cell-address="'Page 1'.F295"/>
      <style:map style:condition="is-true-formula([.$B295]=1)" style:apply-style-name="ConditionalStyle_5f_861" style:base-cell-address="'Page 1'.F295"/>
    </style:style>
    <style:style style:name="ce40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02]=7)" style:apply-style-name="ConditionalStyle_5f_860" style:base-cell-address="'Page 1'.F302"/>
      <style:map style:condition="is-true-formula([.$B302]=1)" style:apply-style-name="ConditionalStyle_5f_859" style:base-cell-address="'Page 1'.F302"/>
    </style:style>
    <style:style style:name="ce40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24]=7)" style:apply-style-name="ConditionalStyle_5f_1408" style:base-cell-address="'Page 1'.F324"/>
      <style:map style:condition="is-true-formula([.$B324]=1)" style:apply-style-name="ConditionalStyle_5f_1407" style:base-cell-address="'Page 1'.F324"/>
    </style:style>
    <style:style style:name="ce40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1]=7)" style:apply-style-name="ConditionalStyle_5f_1404" style:base-cell-address="'Page 1'.F331"/>
      <style:map style:condition="is-true-formula([.$B331]=1)" style:apply-style-name="ConditionalStyle_5f_1403" style:base-cell-address="'Page 1'.F331"/>
    </style:style>
    <style:style style:name="ce40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38]=7)" style:apply-style-name="ConditionalStyle_5f_1400" style:base-cell-address="'Page 1'.F338"/>
      <style:map style:condition="is-true-formula([.$B338]=1)" style:apply-style-name="ConditionalStyle_5f_1399" style:base-cell-address="'Page 1'.F338"/>
    </style:style>
    <style:style style:name="ce41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3]=7)" style:apply-style-name="ConditionalStyle_5f_1394" style:base-cell-address="'Page 1'.F353"/>
      <style:map style:condition="is-true-formula([.$B353]=1)" style:apply-style-name="ConditionalStyle_5f_1393" style:base-cell-address="'Page 1'.F353"/>
    </style:style>
    <style:style style:name="ce41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0]=7)" style:apply-style-name="ConditionalStyle_5f_1388" style:base-cell-address="'Page 1'.F360"/>
      <style:map style:condition="is-true-formula([.$B360]=1)" style:apply-style-name="ConditionalStyle_5f_1387" style:base-cell-address="'Page 1'.F360"/>
    </style:style>
    <style:style style:name="ce41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67]=7)" style:apply-style-name="ConditionalStyle_5f_1382" style:base-cell-address="'Page 1'.F367"/>
      <style:map style:condition="is-true-formula([.$B367]=1)" style:apply-style-name="ConditionalStyle_5f_1381" style:base-cell-address="'Page 1'.F367"/>
    </style:style>
    <style:style style:name="ce41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74]=7)" style:apply-style-name="ConditionalStyle_5f_1376" style:base-cell-address="'Page 1'.F374"/>
      <style:map style:condition="is-true-formula([.$B374]=1)" style:apply-style-name="ConditionalStyle_5f_1375" style:base-cell-address="'Page 1'.F374"/>
    </style:style>
    <style:style style:name="ce414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8]=7)" style:apply-style-name="ConditionalStyle_5f_1370" style:base-cell-address="'Page 1'.F388"/>
      <style:map style:condition="is-true-formula([.$B388]=1)" style:apply-style-name="ConditionalStyle_5f_1369" style:base-cell-address="'Page 1'.F388"/>
    </style:style>
    <style:style style:name="ce415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95]=7)" style:apply-style-name="ConditionalStyle_5f_1364" style:base-cell-address="'Page 1'.F395"/>
      <style:map style:condition="is-true-formula([.$B395]=1)" style:apply-style-name="ConditionalStyle_5f_1363" style:base-cell-address="'Page 1'.F395"/>
    </style:style>
    <style:style style:name="ce41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2]=7)" style:apply-style-name="ConditionalStyle_5f_1358" style:base-cell-address="'Page 1'.F402"/>
      <style:map style:condition="is-true-formula([.$B402]=1)" style:apply-style-name="ConditionalStyle_5f_1357" style:base-cell-address="'Page 1'.F402"/>
    </style:style>
    <style:style style:name="ce417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09]=7)" style:apply-style-name="ConditionalStyle_5f_1352" style:base-cell-address="'Page 1'.F409"/>
      <style:map style:condition="is-true-formula([.$B409]=1)" style:apply-style-name="ConditionalStyle_5f_1351" style:base-cell-address="'Page 1'.F409"/>
    </style:style>
    <style:style style:name="ce41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16]=7)" style:apply-style-name="ConditionalStyle_5f_1346" style:base-cell-address="'Page 1'.F416"/>
      <style:map style:condition="is-true-formula([.$B416]=1)" style:apply-style-name="ConditionalStyle_5f_1345" style:base-cell-address="'Page 1'.F416"/>
    </style:style>
    <style:style style:name="ce41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1]=7)" style:apply-style-name="ConditionalStyle_5f_1340" style:base-cell-address="'Page 1'.F431"/>
      <style:map style:condition="is-true-formula([.$B431]=1)" style:apply-style-name="ConditionalStyle_5f_1339" style:base-cell-address="'Page 1'.F431"/>
    </style:style>
    <style:style style:name="ce42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38]=7)" style:apply-style-name="ConditionalStyle_5f_1334" style:base-cell-address="'Page 1'.F438"/>
      <style:map style:condition="is-true-formula([.$B438]=1)" style:apply-style-name="ConditionalStyle_5f_1333" style:base-cell-address="'Page 1'.F438"/>
    </style:style>
    <style:style style:name="ce42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5]=7)" style:apply-style-name="ConditionalStyle_5f_1328" style:base-cell-address="'Page 1'.F445"/>
      <style:map style:condition="is-true-formula([.$B445]=1)" style:apply-style-name="ConditionalStyle_5f_1327" style:base-cell-address="'Page 1'.F445"/>
    </style:style>
    <style:style style:name="ce422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46]=7)" style:apply-style-name="ConditionalStyle_5f_1322" style:base-cell-address="'Page 1'.F446"/>
      <style:map style:condition="is-true-formula([.$B446]=1)" style:apply-style-name="ConditionalStyle_5f_1321" style:base-cell-address="'Page 1'.F446"/>
    </style:style>
    <style:style style:name="ce42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50]=7)" style:apply-style-name="ConditionalStyle_5f_1418" style:base-cell-address="'Page 1'.F450"/>
      <style:map style:condition="is-true-formula([.$B450]=1)" style:apply-style-name="ConditionalStyle_5f_1417" style:base-cell-address="'Page 1'.F450"/>
    </style:style>
    <style:style style:name="ce979" style:family="table-cell" style:parent-style-name="Default" style:data-style-name="N112">
      <style:table-cell-properties fo:background-color="transparent" style:rotation-align="none"/>
    </style:style>
    <style:style style:name="ce42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6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42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429" style:family="table-cell" style:parent-style-name="Default" style:data-style-name="N112">
      <style:table-cell-properties fo:border-bottom="2.49pt solid #000000" style:diagonal-bl-tr="none" style:diagonal-tl-br="none" fo:border-left="none" fo:border-right="2.49pt solid #000000" style:rotation-align="none" fo:border-top="2.49pt solid #000000"/>
    </style:style>
    <style:style style:name="ce430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43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$B77]=7)" style:apply-style-name="ConditionalStyle_5f_1622" style:base-cell-address="'Page 1'.A77"/>
      <style:map style:condition="is-true-formula([.$B77]=1)" style:apply-style-name="ConditionalStyle_5f_1621" style:base-cell-address="'Page 1'.A77"/>
    </style:style>
    <style:style style:name="ce432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433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434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435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436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161]=7)" style:apply-style-name="ConditionalStyle_5f_1020" style:base-cell-address="'Page 1'.G161"/>
      <style:map style:condition="is-true-formula([.$B161]=1)" style:apply-style-name="ConditionalStyle_5f_1019" style:base-cell-address="'Page 1'.G161"/>
    </style:style>
    <style:style style:name="ce437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438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236]=7)" style:apply-style-name="ConditionalStyle_5f_1610" style:base-cell-address="'Page 1'.A236"/>
      <style:map style:condition="is-true-formula([.$B236]=1)" style:apply-style-name="ConditionalStyle_5f_1609" style:base-cell-address="'Page 1'.A236"/>
    </style:style>
    <style:style style:name="ce439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440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441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350]=7)" style:apply-style-name="ConditionalStyle_5f_1604" style:base-cell-address="'Page 1'.A350"/>
      <style:map style:condition="is-true-formula([.$B350]=1)" style:apply-style-name="ConditionalStyle_5f_1603" style:base-cell-address="'Page 1'.A350"/>
    </style:style>
    <style:style style:name="ce44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3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444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426]=7)" style:apply-style-name="ConditionalStyle_5f_1600" style:base-cell-address="'Page 1'.A426"/>
      <style:map style:condition="is-true-formula([.$B426]=1)" style:apply-style-name="ConditionalStyle_5f_1599" style:base-cell-address="'Page 1'.A426"/>
    </style:style>
    <style:style style:name="ce44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4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450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61]=7)" style:apply-style-name="ConditionalStyle_5f_1484" style:base-cell-address="'Page 1'.H61"/>
      <style:map style:condition="is-true-formula([.$B61]=1)" style:apply-style-name="ConditionalStyle_5f_1483" style:base-cell-address="'Page 1'.H61"/>
    </style:style>
    <style:style style:name="ce451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77]=7)" style:apply-style-name="ConditionalStyle_5f_1622" style:base-cell-address="'Page 1'.A77"/>
      <style:map style:condition="is-true-formula([.$B77]=1)" style:apply-style-name="ConditionalStyle_5f_1621" style:base-cell-address="'Page 1'.A77"/>
    </style:style>
    <style:style style:name="ce452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16]=7)" style:apply-style-name="ConditionalStyle_5f_1416" style:base-cell-address="'Page 1'.H116"/>
      <style:map style:condition="is-true-formula([.$B116]=1)" style:apply-style-name="ConditionalStyle_5f_1415" style:base-cell-address="'Page 1'.H116"/>
    </style:style>
    <style:style style:name="ce455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456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457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61]=7)" style:apply-style-name="ConditionalStyle_5f_1018" style:base-cell-address="'Page 1'.H161"/>
      <style:map style:condition="is-true-formula([.$B161]=1)" style:apply-style-name="ConditionalStyle_5f_1017" style:base-cell-address="'Page 1'.H161"/>
    </style:style>
    <style:style style:name="ce458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459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04]=7)" style:apply-style-name="ConditionalStyle_5f_1520" style:base-cell-address="'Page 1'.H204"/>
      <style:map style:condition="is-true-formula([.$B204]=1)" style:apply-style-name="ConditionalStyle_5f_1519" style:base-cell-address="'Page 1'.H204"/>
    </style:style>
    <style:style style:name="ce460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36]=7)" style:apply-style-name="ConditionalStyle_5f_1610" style:base-cell-address="'Page 1'.A236"/>
      <style:map style:condition="is-true-formula([.$B236]=1)" style:apply-style-name="ConditionalStyle_5f_1609" style:base-cell-address="'Page 1'.A236"/>
    </style:style>
    <style:style style:name="ce461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462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463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0]=7)" style:apply-style-name="ConditionalStyle_5f_1604" style:base-cell-address="'Page 1'.A350"/>
      <style:map style:condition="is-true-formula([.$B350]=1)" style:apply-style-name="ConditionalStyle_5f_1603" style:base-cell-address="'Page 1'.A350"/>
    </style:style>
    <style:style style:name="ce464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1]=7)" style:apply-style-name="ConditionalStyle_5f_1572" style:base-cell-address="'Page 1'.H351"/>
      <style:map style:condition="is-true-formula([.$B351]=1)" style:apply-style-name="ConditionalStyle_5f_1571" style:base-cell-address="'Page 1'.H351"/>
    </style:style>
    <style:style style:name="ce465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5]=7)" style:apply-style-name="ConditionalStyle_5f_1518" style:base-cell-address="'Page 1'.H355"/>
      <style:map style:condition="is-true-formula([.$B355]=1)" style:apply-style-name="ConditionalStyle_5f_1517" style:base-cell-address="'Page 1'.H355"/>
    </style:style>
    <style:style style:name="ce466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467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426]=7)" style:apply-style-name="ConditionalStyle_5f_1600" style:base-cell-address="'Page 1'.A426"/>
      <style:map style:condition="is-true-formula([.$B426]=1)" style:apply-style-name="ConditionalStyle_5f_1599" style:base-cell-address="'Page 1'.A426"/>
    </style:style>
    <style:style style:name="ce4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fo:background-color="#89c76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47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4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478" style:family="table-cell" style:parent-style-name="Default">
      <style:table-cell-properties fo:background-color="#c6d9f1" style:rotation-align="none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1034" style:family="table-cell" style:parent-style-name="Default" style:data-style-name="N112"/>
    <style:style style:name="ce479" style:family="table-cell" style:parent-style-name="Default">
      <style:table-cell-properties fo:background-color="#c6d9f1" style:rotation-align="none"/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480" style:family="table-cell" style:parent-style-name="Default"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481" style:family="table-cell" style:parent-style-name="Default">
      <style:map style:condition="is-true-formula([.$B77]=7)" style:apply-style-name="ConditionalStyle_5f_1622" style:base-cell-address="'Page 1'.A77"/>
      <style:map style:condition="is-true-formula([.$B77]=1)" style:apply-style-name="ConditionalStyle_5f_1621" style:base-cell-address="'Page 1'.A77"/>
    </style:style>
    <style:style style:name="ce482" style:family="table-cell" style:parent-style-name="Default">
      <style:table-cell-properties fo:background-color="#c6d9f1" style:rotation-align="none"/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483" style:family="table-cell" style:parent-style-name="Default"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484" style:family="table-cell" style:parent-style-name="Default" style:data-style-name="N115">
      <style:table-cell-properties style:rotation-align="none"/>
    </style:style>
    <style:style style:name="ce485" style:family="table-cell" style:parent-style-name="Default"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486" style:family="table-cell" style:parent-style-name="Default">
      <style:table-cell-properties fo:background-color="#c6d9f1" style:rotation-align="none"/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487" style:family="table-cell" style:parent-style-name="Default"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488" style:family="table-cell" style:parent-style-name="Default">
      <style:table-cell-properties fo:background-color="#c6d9f1" style:rotation-align="none"/>
      <style:map style:condition="is-true-formula(#REF!=7)" style:apply-style-name="ConditionalStyle_5f_1614" style:base-cell-address="'Page 1'.A8"/>
      <style:map style:condition="is-true-formula(#REF!=1)" style:apply-style-name="ConditionalStyle_5f_1613" style:base-cell-address="'Page 1'.A8"/>
    </style:style>
    <style:style style:name="ce489" style:family="table-cell" style:parent-style-name="Default">
      <style:table-cell-properties fo:background-color="#c6d9f1" style:rotation-align="none"/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490" style:family="table-cell" style:parent-style-name="Default"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491" style:family="table-cell" style:parent-style-name="Default" style:data-style-name="N11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2" style:family="table-cell" style:parent-style-name="Default">
      <style:map style:condition="is-true-formula([.$B236]=7)" style:apply-style-name="ConditionalStyle_5f_1610" style:base-cell-address="'Page 1'.A236"/>
      <style:map style:condition="is-true-formula([.$B236]=1)" style:apply-style-name="ConditionalStyle_5f_1609" style:base-cell-address="'Page 1'.A236"/>
    </style:style>
    <style:style style:name="ce493" style:family="table-cell" style:parent-style-name="Default">
      <style:table-cell-properties fo:background-color="#c6d9f1" style:rotation-align="none"/>
      <style:map style:condition="is-true-formula([.$B236]=7)" style:apply-style-name="ConditionalStyle_5f_1610" style:base-cell-address="'Page 1'.A236"/>
      <style:map style:condition="is-true-formula([.$B236]=1)" style:apply-style-name="ConditionalStyle_5f_1609" style:base-cell-address="'Page 1'.A236"/>
    </style:style>
    <style:style style:name="ce494" style:family="table-cell" style:parent-style-name="Default"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495" style:family="table-cell" style:parent-style-name="Default">
      <style:table-cell-properties fo:background-color="#c6d9f1" style:rotation-align="none"/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496" style:family="table-cell" style:parent-style-name="Default"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497" style:family="table-cell" style:parent-style-name="Default">
      <style:table-cell-properties fo:background-color="#c6d9f1" style:rotation-align="none"/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498" style:family="table-cell" style:parent-style-name="Default">
      <style:map style:condition="is-true-formula([.$B350]=7)" style:apply-style-name="ConditionalStyle_5f_1604" style:base-cell-address="'Page 1'.A350"/>
      <style:map style:condition="is-true-formula([.$B350]=1)" style:apply-style-name="ConditionalStyle_5f_1603" style:base-cell-address="'Page 1'.A350"/>
    </style:style>
    <style:style style:name="ce499" style:family="table-cell" style:parent-style-name="Default">
      <style:table-cell-properties fo:background-color="#c6d9f1" style:rotation-align="none"/>
      <style:map style:condition="is-true-formula([.$B350]=7)" style:apply-style-name="ConditionalStyle_5f_1604" style:base-cell-address="'Page 1'.A350"/>
      <style:map style:condition="is-true-formula([.$B350]=1)" style:apply-style-name="ConditionalStyle_5f_1603" style:base-cell-address="'Page 1'.A350"/>
    </style:style>
    <style:style style:name="ce500" style:family="table-cell" style:parent-style-name="Default">
      <style:table-cell-properties fo:background-color="#c6d9f1" style:rotation-align="none"/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501" style:family="table-cell" style:parent-style-name="Default"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502" style:family="table-cell" style:parent-style-name="Default" style:data-style-name="N11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Default">
      <style:map style:condition="is-true-formula([.$B426]=7)" style:apply-style-name="ConditionalStyle_5f_1600" style:base-cell-address="'Page 1'.A426"/>
      <style:map style:condition="is-true-formula([.$B426]=1)" style:apply-style-name="ConditionalStyle_5f_1599" style:base-cell-address="'Page 1'.A426"/>
    </style:style>
    <style:style style:name="ce504" style:family="table-cell" style:parent-style-name="Default">
      <style:table-cell-properties fo:background-color="#c6d9f1" style:rotation-align="none"/>
      <style:map style:condition="is-true-formula([.$B426]=7)" style:apply-style-name="ConditionalStyle_5f_1600" style:base-cell-address="'Page 1'.A426"/>
      <style:map style:condition="is-true-formula([.$B426]=1)" style:apply-style-name="ConditionalStyle_5f_1599" style:base-cell-address="'Page 1'.A426"/>
    </style:style>
    <style:style style:name="ce50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41">
      <style:table-cell-properties style:rotation-align="none"/>
      <style:map style:condition="is-true-formula([.$B8]=7)" style:apply-style-name="ConditionalStyle_5f_1624" style:base-cell-address="'Page 1'.A8"/>
      <style:map style:condition="is-true-formula([.$B8]=1)" style:apply-style-name="ConditionalStyle_5f_1623" style:base-cell-address="'Page 1'.A8"/>
    </style:style>
    <style:style style:name="ce508" style:family="table-cell" style:parent-style-name="Default" style:data-style-name="N41">
      <style:table-cell-properties style:rotation-align="none"/>
      <style:map style:condition="is-true-formula([.$B46]=7)" style:apply-style-name="ConditionalStyle_5f_1318" style:base-cell-address="'Page 1'.L46"/>
      <style:map style:condition="is-true-formula([.$B46]=1)" style:apply-style-name="ConditionalStyle_5f_1317" style:base-cell-address="'Page 1'.L46"/>
    </style:style>
    <style:style style:name="ce509" style:family="table-cell" style:parent-style-name="Default" style:data-style-name="N41">
      <style:table-cell-properties style:rotation-align="none"/>
      <style:map style:condition="is-true-formula([.$B46]=7)" style:apply-style-name="ConditionalStyle_5f_1620" style:base-cell-address="'Page 1'.A46"/>
      <style:map style:condition="is-true-formula([.$B46]=1)" style:apply-style-name="ConditionalStyle_5f_1619" style:base-cell-address="'Page 1'.A46"/>
    </style:style>
    <style:style style:name="ce510" style:family="table-cell" style:parent-style-name="Default" style:data-style-name="N41">
      <style:table-cell-properties style:rotation-align="none"/>
      <style:map style:condition="is-true-formula([.$B84]=7)" style:apply-style-name="ConditionalStyle_5f_1282" style:base-cell-address="'Page 1'.L84"/>
      <style:map style:condition="is-true-formula([.$B84]=1)" style:apply-style-name="ConditionalStyle_5f_1281" style:base-cell-address="'Page 1'.L84"/>
    </style:style>
    <style:style style:name="ce511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2" style:family="table-cell" style:parent-style-name="Default" style:data-style-name="N41">
      <style:table-cell-properties style:rotation-align="none"/>
      <style:map style:condition="is-true-formula([.$B122]=7)" style:apply-style-name="ConditionalStyle_5f_1280" style:base-cell-address="'Page 1'.L122"/>
      <style:map style:condition="is-true-formula([.$B122]=1)" style:apply-style-name="ConditionalStyle_5f_1279" style:base-cell-address="'Page 1'.L122"/>
    </style:style>
    <style:style style:name="ce513" style:family="table-cell" style:parent-style-name="Default" style:data-style-name="N41">
      <style:table-cell-properties style:rotation-align="none"/>
      <style:map style:condition="is-true-formula([.$B122]=7)" style:apply-style-name="ConditionalStyle_5f_1616" style:base-cell-address="'Page 1'.A122"/>
      <style:map style:condition="is-true-formula([.$B122]=1)" style:apply-style-name="ConditionalStyle_5f_1615" style:base-cell-address="'Page 1'.A122"/>
    </style:style>
    <style:style style:name="ce514" style:family="table-cell" style:parent-style-name="Default" style:data-style-name="N41">
      <style:table-cell-properties style:rotation-align="none"/>
      <style:map style:condition="is-true-formula([.$B160]=7)" style:apply-style-name="ConditionalStyle_5f_1256" style:base-cell-address="'Page 1'.L160"/>
      <style:map style:condition="is-true-formula([.$B160]=1)" style:apply-style-name="ConditionalStyle_5f_1255" style:base-cell-address="'Page 1'.L160"/>
    </style:style>
    <style:style style:name="ce515" style:family="table-cell" style:parent-style-name="Default" style:data-style-name="N41">
      <style:table-cell-properties style:rotation-align="none"/>
      <style:map style:condition="is-true-formula([.$B198]=7)" style:apply-style-name="ConditionalStyle_5f_1252" style:base-cell-address="'Page 1'.L198"/>
      <style:map style:condition="is-true-formula([.$B198]=1)" style:apply-style-name="ConditionalStyle_5f_1251" style:base-cell-address="'Page 1'.L198"/>
    </style:style>
    <style:style style:name="ce516" style:family="table-cell" style:parent-style-name="Default" style:data-style-name="N41">
      <style:table-cell-properties style:rotation-align="none"/>
      <style:map style:condition="is-true-formula([.$B198]=7)" style:apply-style-name="ConditionalStyle_5f_1612" style:base-cell-address="'Page 1'.A198"/>
      <style:map style:condition="is-true-formula([.$B198]=1)" style:apply-style-name="ConditionalStyle_5f_1611" style:base-cell-address="'Page 1'.A198"/>
    </style:style>
    <style:style style:name="ce51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Default" style:data-style-name="N41">
      <style:table-cell-properties style:rotation-align="none"/>
      <style:map style:condition="is-true-formula([.$B236]=7)" style:apply-style-name="ConditionalStyle_5f_1220" style:base-cell-address="'Page 1'.L236"/>
      <style:map style:condition="is-true-formula([.$B236]=1)" style:apply-style-name="ConditionalStyle_5f_1219" style:base-cell-address="'Page 1'.L236"/>
    </style:style>
    <style:style style:name="ce520" style:family="table-cell" style:parent-style-name="Default" style:data-style-name="N41">
      <style:table-cell-properties style:rotation-align="none"/>
      <style:map style:condition="is-true-formula([.$B274]=7)" style:apply-style-name="ConditionalStyle_5f_1198" style:base-cell-address="'Page 1'.L274"/>
      <style:map style:condition="is-true-formula([.$B274]=1)" style:apply-style-name="ConditionalStyle_5f_1197" style:base-cell-address="'Page 1'.L274"/>
    </style:style>
    <style:style style:name="ce521" style:family="table-cell" style:parent-style-name="Default" style:data-style-name="N41">
      <style:table-cell-properties style:rotation-align="none"/>
      <style:map style:condition="is-true-formula([.$B274]=7)" style:apply-style-name="ConditionalStyle_5f_1608" style:base-cell-address="'Page 1'.A274"/>
      <style:map style:condition="is-true-formula([.$B274]=1)" style:apply-style-name="ConditionalStyle_5f_1607" style:base-cell-address="'Page 1'.A274"/>
    </style:style>
    <style:style style:name="ce522" style:family="table-cell" style:parent-style-name="Default" style:data-style-name="N41">
      <style:table-cell-properties style:rotation-align="none"/>
      <style:map style:condition="is-true-formula([.$B312]=7)" style:apply-style-name="ConditionalStyle_5f_1606" style:base-cell-address="'Page 1'.A312"/>
      <style:map style:condition="is-true-formula([.$B312]=1)" style:apply-style-name="ConditionalStyle_5f_1605" style:base-cell-address="'Page 1'.A312"/>
    </style:style>
    <style:style style:name="ce523" style:family="table-cell" style:parent-style-name="Default" style:data-style-name="N41">
      <style:table-cell-properties style:rotation-align="none"/>
      <style:map style:condition="is-true-formula([.$B350]=7)" style:apply-style-name="ConditionalStyle_5f_1414" style:base-cell-address="'Page 1'.L350"/>
      <style:map style:condition="is-true-formula([.$B350]=1)" style:apply-style-name="ConditionalStyle_5f_1413" style:base-cell-address="'Page 1'.L350"/>
    </style:style>
    <style:style style:name="ce524" style:family="table-cell" style:parent-style-name="Default" style:data-style-name="N41">
      <style:table-cell-properties style:rotation-align="none"/>
      <style:map style:condition="is-true-formula([.$B388]=7)" style:apply-style-name="ConditionalStyle_5f_1412" style:base-cell-address="'Page 1'.L388"/>
      <style:map style:condition="is-true-formula([.$B388]=1)" style:apply-style-name="ConditionalStyle_5f_1411" style:base-cell-address="'Page 1'.L388"/>
    </style:style>
    <style:style style:name="ce525" style:family="table-cell" style:parent-style-name="Default" style:data-style-name="N41">
      <style:table-cell-properties style:rotation-align="none"/>
      <style:map style:condition="is-true-formula([.$B388]=7)" style:apply-style-name="ConditionalStyle_5f_1602" style:base-cell-address="'Page 1'.A388"/>
      <style:map style:condition="is-true-formula([.$B388]=1)" style:apply-style-name="ConditionalStyle_5f_1601" style:base-cell-address="'Page 1'.A388"/>
    </style:style>
    <style:style style:name="ce52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 style:data-style-name="N41">
      <style:table-cell-properties style:rotation-align="none"/>
      <style:map style:condition="is-true-formula([.$B426]=7)" style:apply-style-name="ConditionalStyle_5f_1410" style:base-cell-address="'Page 1'.L426"/>
      <style:map style:condition="is-true-formula([.$B426]=1)" style:apply-style-name="ConditionalStyle_5f_1409" style:base-cell-address="'Page 1'.L426"/>
    </style:style>
    <style:style style:name="ce528" style:family="table-cell" style:parent-style-name="Default" style:data-style-name="N41">
      <style:table-cell-properties style:rotation-align="none"/>
      <style:map style:condition="is-true-formula([.$B84]=7)" style:apply-style-name="ConditionalStyle_5f_1618" style:base-cell-address="'Page 1'.A84"/>
      <style:map style:condition="is-true-formula([.$B84]=1)" style:apply-style-name="ConditionalStyle_5f_1617" style:base-cell-address="'Page 1'.A84"/>
    </style:style>
    <style:style style:name="ce529" style:family="table-cell" style:parent-style-name="Default">
      <style:table-cell-properties fo:background-color="#c6d9f1" style:rotation-align="none"/>
    </style:style>
    <style:style style:name="ce1091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09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09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094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09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096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0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#REF!=7)" style:apply-style-name="ConditionalStyle_5f_838" style:base-cell-address="'Page 2'.I8"/>
      <style:map style:condition="is-true-formula(#REF!=1)" style:apply-style-name="ConditionalStyle_5f_837" style:base-cell-address="'Page 2'.I8"/>
    </style:style>
    <style:style style:name="ce1098" style:family="table-cell" style:parent-style-name="Default"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099" style:family="table-cell" style:parent-style-name="Default">
      <style:table-cell-properties fo:background-color="#c6d9f1" style:rotation-align="none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100" style:family="table-cell" style:parent-style-name="Default" style:data-style-name="N41">
      <style:table-cell-properties style:rotation-align="none"/>
      <style:map style:condition="is-true-formula([.$B8]=7)" style:apply-style-name="ConditionalStyle_5f_848" style:base-cell-address="'Page 2'.A8"/>
      <style:map style:condition="is-true-formula([.$B8]=1)" style:apply-style-name="ConditionalStyle_5f_847" style:base-cell-address="'Page 2'.A8"/>
    </style:style>
    <style:style style:name="ce1101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0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03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04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0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06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#REF!=7)" style:apply-style-name="ConditionalStyle_5f_604" style:base-cell-address="'Page 3'.I8"/>
      <style:map style:condition="is-true-formula(#REF!=1)" style:apply-style-name="ConditionalStyle_5f_603" style:base-cell-address="'Page 3'.I8"/>
    </style:style>
    <style:style style:name="ce1108" style:family="table-cell" style:parent-style-name="Default"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09" style:family="table-cell" style:parent-style-name="Default">
      <style:table-cell-properties fo:background-color="#c6d9f1" style:rotation-align="none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10" style:family="table-cell" style:parent-style-name="Default" style:data-style-name="N41">
      <style:table-cell-properties style:rotation-align="none"/>
      <style:map style:condition="is-true-formula([.$B8]=7)" style:apply-style-name="ConditionalStyle_5f_614" style:base-cell-address="'Page 3'.A8"/>
      <style:map style:condition="is-true-formula([.$B8]=1)" style:apply-style-name="ConditionalStyle_5f_613" style:base-cell-address="'Page 3'.A8"/>
    </style:style>
    <style:style style:name="ce1114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18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20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5]=7)" style:apply-style-name="ConditionalStyle_5f_254" style:base-cell-address="'Page 4'.F35"/>
      <style:map style:condition="is-true-formula([.$B35]=1)" style:apply-style-name="ConditionalStyle_5f_253" style:base-cell-address="'Page 4'.F35"/>
    </style:style>
    <style:style style:name="ce1121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38]=7)" style:apply-style-name="ConditionalStyle_5f_252" style:base-cell-address="'Page 4'.F38"/>
      <style:map style:condition="is-true-formula([.$B38]=1)" style:apply-style-name="ConditionalStyle_5f_251" style:base-cell-address="'Page 4'.F38"/>
    </style:style>
    <style:style style:name="ce1122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2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24" style:family="table-cell" style:parent-style-name="Default" style:data-style-name="N11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is-true-formula(#REF!=7)" style:apply-style-name="ConditionalStyle_5f_418" style:base-cell-address="'Page 4'.I8"/>
      <style:map style:condition="is-true-formula(#REF!=1)" style:apply-style-name="ConditionalStyle_5f_417" style:base-cell-address="'Page 4'.I8"/>
    </style:style>
    <style:style style:name="ce1126" style:family="table-cell" style:parent-style-name="Default"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27" style:family="table-cell" style:parent-style-name="Default">
      <style:table-cell-properties fo:background-color="#c6d9f1" style:rotation-align="none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58" style:family="table-cell" style:parent-style-name="Default" style:data-style-name="N41">
      <style:table-cell-properties style:rotation-align="none"/>
      <style:map style:condition="is-true-formula([.$B8]=7)" style:apply-style-name="ConditionalStyle_5f_428" style:base-cell-address="'Page 4'.A8"/>
      <style:map style:condition="is-true-formula([.$B8]=1)" style:apply-style-name="ConditionalStyle_5f_427" style:base-cell-address="'Page 4'.A8"/>
    </style:style>
    <style:style style:name="ce1111" style:family="table-cell" style:parent-style-name="Default">
      <style:table-cell-properties style:diagonal-bl-tr="none" style:diagonal-tl-br="none" fo:border="none" style:rotation-align="none"/>
    </style:style>
    <style:style style:name="ce1112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1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2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240" style:base-cell-address="TOTAUX.A8"/>
      <style:map style:condition="is-true-formula([.$B8]=1)" style:apply-style-name="ConditionalStyle_5f_239" style:base-cell-address="TOTAUX.A8"/>
    </style:style>
    <style:style style:name="ce1115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6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B8]=7)" style:apply-style-name="ConditionalStyle_5f_216" style:base-cell-address="TOTAUX.B8"/>
      <style:map style:condition="is-true-formula([.$B8]=1)" style:apply-style-name="ConditionalStyle_5f_215" style:base-cell-address="TOTAUX.B8"/>
    </style:style>
    <style:style style:name="ce11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[.$B8]=7)" style:apply-style-name="ConditionalStyle_5f_216" style:base-cell-address="TOTAUX.B8"/>
      <style:map style:condition="is-true-formula([.$B8]=1)" style:apply-style-name="ConditionalStyle_5f_215" style:base-cell-address="TOTAUX.B8"/>
    </style:style>
    <style:style style:name="ce1153" style:family="table-cell" style:parent-style-name="Default" style:data-style-name="N10040">
      <style:table-cell-properties style:diagonal-bl-tr="none" style:diagonal-tl-br="none" fo:border="none" style:rotation-align="none"/>
    </style:style>
    <style:style style:name="ce1154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1155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6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5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2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#REF!=7)" style:apply-style-name="ConditionalStyle_5f_244" style:base-cell-address="TOTAUX.C1"/>
      <style:map style:condition="is-true-formula(#REF!=1)" style:apply-style-name="ConditionalStyle_5f_243" style:base-cell-address="TOTAUX.C1"/>
    </style:style>
    <style:style style:name="ce1159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#REF!=7)" style:apply-style-name="ConditionalStyle_5f_244" style:base-cell-address="TOTAUX.C1"/>
      <style:map style:condition="is-true-formula(#REF!=1)" style:apply-style-name="ConditionalStyle_5f_243" style:base-cell-address="TOTAUX.C1"/>
    </style:style>
    <style:style style:name="ce1160" style:family="table-cell" style:parent-style-name="Default" style:data-style-name="N112">
      <style:table-cell-properties style:diagonal-bl-tr="none" style:diagonal-tl-br="none" fo:border="none" style:rotation-align="none"/>
      <style:map style:condition="is-true-formula(#REF!=7)" style:apply-style-name="ConditionalStyle_5f_244" style:base-cell-address="TOTAUX.C1"/>
      <style:map style:condition="is-true-formula(#REF!=1)" style:apply-style-name="ConditionalStyle_5f_243" style:base-cell-address="TOTAUX.C1"/>
    </style:style>
    <style:style style:name="ce116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#REF!=7)" style:apply-style-name="ConditionalStyle_5f_244" style:base-cell-address="TOTAUX.C1"/>
      <style:map style:condition="is-true-formula(#REF!=1)" style:apply-style-name="ConditionalStyle_5f_243" style:base-cell-address="TOTAUX.C1"/>
    </style:style>
    <style:style style:name="ce1199" style:family="table-cell" style:parent-style-name="Default" style:data-style-name="N41">
      <style:table-cell-properties style:diagonal-bl-tr="none" style:diagonal-tl-br="none" fo:border="none" style:rotation-align="none"/>
    </style:style>
    <style:style style:name="ce1200" style:family="table-cell" style:parent-style-name="Default" style:data-style-name="N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1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2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8]=7)" style:apply-style-name="ConditionalStyle_5f_242" style:base-cell-address="TOTAUX.D8"/>
      <style:map style:condition="is-true-formula([.$B8]=1)" style:apply-style-name="ConditionalStyle_5f_241" style:base-cell-address="TOTAUX.D8"/>
    </style:style>
    <style:style style:name="ce1203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8]=7)" style:apply-style-name="ConditionalStyle_5f_242" style:base-cell-address="TOTAUX.D8"/>
      <style:map style:condition="is-true-formula([.$B8]=1)" style:apply-style-name="ConditionalStyle_5f_241" style:base-cell-address="TOTAUX.D8"/>
    </style:style>
    <style:style style:name="ce1204" style:family="table-cell" style:parent-style-name="Default" style:data-style-name="N112">
      <style:table-cell-properties style:diagonal-bl-tr="none" style:diagonal-tl-br="none" fo:border="none" style:rotation-align="none"/>
      <style:map style:condition="is-true-formula([.$B8]=7)" style:apply-style-name="ConditionalStyle_5f_242" style:base-cell-address="TOTAUX.D8"/>
      <style:map style:condition="is-true-formula([.$B8]=1)" style:apply-style-name="ConditionalStyle_5f_241" style:base-cell-address="TOTAUX.D8"/>
    </style:style>
    <style:style style:name="ce120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8]=7)" style:apply-style-name="ConditionalStyle_5f_242" style:base-cell-address="TOTAUX.D8"/>
      <style:map style:condition="is-true-formula([.$B8]=1)" style:apply-style-name="ConditionalStyle_5f_241" style:base-cell-address="TOTAUX.D8"/>
    </style:style>
    <style:style style:name="ce1343" style:family="table-cell" style:parent-style-name="Default" style:data-style-name="N41">
      <style:table-cell-properties style:rotation-align="none"/>
    </style:style>
    <style:style style:name="ce1229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#REF!=7)" style:apply-style-name="ConditionalStyle_5f_244" style:base-cell-address="TOTAUX.C1"/>
      <style:map style:condition="is-true-formula(#REF!=1)" style:apply-style-name="ConditionalStyle_5f_243" style:base-cell-address="TOTAUX.C1"/>
    </style:style>
    <style:style style:name="ce123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#REF!=7)" style:apply-style-name="ConditionalStyle_5f_244" style:base-cell-address="TOTAUX.C1"/>
      <style:map style:condition="is-true-formula(#REF!=1)" style:apply-style-name="ConditionalStyle_5f_243" style:base-cell-address="TOTAUX.C1"/>
    </style:style>
    <style:style style:name="ce1346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#REF!=7)" style:apply-style-name="ConditionalStyle_5f_244" style:base-cell-address="TOTAUX.C1"/>
      <style:map style:condition="is-true-formula(#REF!=1)" style:apply-style-name="ConditionalStyle_5f_243" style:base-cell-address="TOTAUX.C1"/>
    </style:style>
    <style:style style:name="ce1231" style:family="table-cell" style:parent-style-name="Default" style:data-style-name="N112">
      <style:table-cell-properties style:diagonal-bl-tr="none" style:diagonal-tl-br="none" fo:border="none" style:rotation-align="none"/>
      <style:map style:condition="is-true-formula([.$B1]=7)" style:apply-style-name="ConditionalStyle_5f_192" style:base-cell-address="TOTAUX.G1"/>
      <style:map style:condition="is-true-formula([.$B1]=1)" style:apply-style-name="ConditionalStyle_5f_191" style:base-cell-address="TOTAUX.G1"/>
    </style:style>
    <style:style style:name="ce1232" style:family="table-cell" style:parent-style-name="Default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.$B1]=7)" style:apply-style-name="ConditionalStyle_5f_192" style:base-cell-address="TOTAUX.G1"/>
      <style:map style:condition="is-true-formula([.$B1]=1)" style:apply-style-name="ConditionalStyle_5f_191" style:base-cell-address="TOTAUX.G1"/>
    </style:style>
    <style:style style:name="ce1233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.$B7]=7)" style:apply-style-name="ConditionalStyle_5f_186" style:base-cell-address="TOTAUX.G7"/>
      <style:map style:condition="is-true-formula([.$B7]=1)" style:apply-style-name="ConditionalStyle_5f_185" style:base-cell-address="TOTAUX.G7"/>
    </style:style>
    <style:style style:name="ce1234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1]=7)" style:apply-style-name="ConditionalStyle_5f_192" style:base-cell-address="TOTAUX.G1"/>
      <style:map style:condition="is-true-formula([.$B1]=1)" style:apply-style-name="ConditionalStyle_5f_191" style:base-cell-address="TOTAUX.G1"/>
    </style:style>
    <style:style style:name="ce1235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1]=7)" style:apply-style-name="ConditionalStyle_5f_192" style:base-cell-address="TOTAUX.G1"/>
      <style:map style:condition="is-true-formula([.$B1]=1)" style:apply-style-name="ConditionalStyle_5f_191" style:base-cell-address="TOTAUX.G1"/>
    </style:style>
    <style:style style:name="ce1236" style:family="table-cell" style:parent-style-name="Default" style:data-style-name="N11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3" style:family="table-cell" style:parent-style-name="Default" style:data-style-name="N112">
      <style:table-cell-properties style:diagonal-bl-tr="none" style:diagonal-tl-br="none" fo:border="0.74pt solid #000000" style:rotation-align="none"/>
      <style:map style:condition="is-true-formula([.$B1]=7)" style:apply-style-name="ConditionalStyle_5f_192" style:base-cell-address="TOTAUX.G1"/>
      <style:map style:condition="is-true-formula([.$B1]=1)" style:apply-style-name="ConditionalStyle_5f_191" style:base-cell-address="TOTAUX.G1"/>
    </style:style>
    <style:style style:name="ce12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4" style:family="table-cell" style:parent-style-name="Default" style:data-style-name="N41">
      <style:table-cell-properties style:rotation-align="none"/>
      <style:map style:condition="is-true-formula([.$B8]=7)" style:apply-style-name="ConditionalStyle_5f_190" style:base-cell-address="TOTAUX.K8"/>
      <style:map style:condition="is-true-formula([.$B8]=1)" style:apply-style-name="ConditionalStyle_5f_189" style:base-cell-address="TOTAUX.K8"/>
    </style:style>
    <style:style style:name="ce126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39]=7)" style:apply-style-name="ConditionalStyle_5f_188" style:base-cell-address="TOTAUX.K39"/>
      <style:map style:condition="is-true-formula([.$B39]=1)" style:apply-style-name="ConditionalStyle_5f_187" style:base-cell-address="TOTAUX.K39"/>
    </style:style>
    <style:style style:name="ce1266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8]=7)" style:apply-style-name="ConditionalStyle_5f_190" style:base-cell-address="TOTAUX.K8"/>
      <style:map style:condition="is-true-formula([.$B8]=1)" style:apply-style-name="ConditionalStyle_5f_189" style:base-cell-address="TOTAUX.K8"/>
    </style:style>
    <style:style style:name="ce1302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3" style:family="table-cell" style:parent-style-name="Default" style:data-style-name="N11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1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7]=7)" style:apply-style-name="ConditionalStyle_5f_26" style:base-cell-address="'TOTAUX ANNUELS'.C7"/>
      <style:map style:condition="is-true-formula([.$B7]=1)" style:apply-style-name="ConditionalStyle_5f_25" style:base-cell-address="'TOTAUX ANNUELS'.C7"/>
    </style:style>
    <style:style style:name="ce1305" style:family="table-cell" style:parent-style-name="Default" style:data-style-name="N10">
      <style:table-cell-properties style:rotation-align="none"/>
    </style:style>
    <style:style style:name="ce1363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4]=7)" style:apply-style-name="ConditionalStyle_5f_28" style:base-cell-address="'TOTAUX ANNUELS'.C7"/>
      <style:map style:condition="is-true-formula([.$B4]=1)" style:apply-style-name="ConditionalStyle_5f_27" style:base-cell-address="'TOTAUX ANNUELS'.C7"/>
    </style:style>
    <style:style style:name="ce1307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13]=7)" style:apply-style-name="ConditionalStyle_5f_10" style:base-cell-address="'TOTAUX ANNUELS'.C13"/>
      <style:map style:condition="is-true-formula([.$B13]=1)" style:apply-style-name="ConditionalStyle_5f_9" style:base-cell-address="'TOTAUX ANNUELS'.C13"/>
    </style:style>
    <style:style style:name="ce1308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16]=7)" style:apply-style-name="ConditionalStyle_5f_8" style:base-cell-address="'TOTAUX ANNUELS'.C16"/>
      <style:map style:condition="is-true-formula([.$B16]=1)" style:apply-style-name="ConditionalStyle_5f_7" style:base-cell-address="'TOTAUX ANNUELS'.C16"/>
    </style:style>
    <style:style style:name="ce1309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19]=7)" style:apply-style-name="ConditionalStyle_5f_6" style:base-cell-address="'TOTAUX ANNUELS'.C19"/>
      <style:map style:condition="is-true-formula([.$B19]=1)" style:apply-style-name="ConditionalStyle_5f_5" style:base-cell-address="'TOTAUX ANNUELS'.C19"/>
    </style:style>
    <style:style style:name="ce1310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22]=7)" style:apply-style-name="ConditionalStyle_5f_4" style:base-cell-address="'TOTAUX ANNUELS'.C22"/>
      <style:map style:condition="is-true-formula([.$B22]=1)" style:apply-style-name="ConditionalStyle_5f_3" style:base-cell-address="'TOTAUX ANNUELS'.C22"/>
    </style:style>
    <style:style style:name="ce1311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25]=7)" style:apply-style-name="ConditionalStyle_5f_2" style:base-cell-address="'TOTAUX ANNUELS'.C25"/>
      <style:map style:condition="is-true-formula([.$B25]=1)" style:apply-style-name="ConditionalStyle_5f_1" style:base-cell-address="'TOTAUX ANNUELS'.C25"/>
    </style:style>
    <style:style style:name="ce1312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28]=7)" style:apply-style-name="ConditionalStyle_5f_18" style:base-cell-address="'TOTAUX ANNUELS'.C28"/>
      <style:map style:condition="is-true-formula([.$B28]=1)" style:apply-style-name="ConditionalStyle_5f_17" style:base-cell-address="'TOTAUX ANNUELS'.C28"/>
    </style:style>
    <style:style style:name="ce1313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31]=7)" style:apply-style-name="ConditionalStyle_5f_16" style:base-cell-address="'TOTAUX ANNUELS'.C31"/>
      <style:map style:condition="is-true-formula([.$B31]=1)" style:apply-style-name="ConditionalStyle_5f_15" style:base-cell-address="'TOTAUX ANNUELS'.C31"/>
    </style:style>
    <style:style style:name="ce1314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34]=7)" style:apply-style-name="ConditionalStyle_5f_14" style:base-cell-address="'TOTAUX ANNUELS'.C34"/>
      <style:map style:condition="is-true-formula([.$B34]=1)" style:apply-style-name="ConditionalStyle_5f_13" style:base-cell-address="'TOTAUX ANNUELS'.C34"/>
    </style:style>
    <style:style style:name="ce1315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37]=7)" style:apply-style-name="ConditionalStyle_5f_22" style:base-cell-address="'TOTAUX ANNUELS'.C37"/>
      <style:map style:condition="is-true-formula([.$B37]=1)" style:apply-style-name="ConditionalStyle_5f_21" style:base-cell-address="'TOTAUX ANNUELS'.C37"/>
    </style:style>
    <style:style style:name="ce1316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40]=7)" style:apply-style-name="ConditionalStyle_5f_12" style:base-cell-address="'TOTAUX ANNUELS'.C40"/>
      <style:map style:condition="is-true-formula([.$B40]=1)" style:apply-style-name="ConditionalStyle_5f_11" style:base-cell-address="'TOTAUX ANNUELS'.C40"/>
    </style:style>
    <style:style style:name="ce111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7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7]=7)" style:apply-style-name="ConditionalStyle_5f_24" style:base-cell-address="'TOTAUX ANNUELS'.F7"/>
      <style:map style:condition="is-true-formula([.$B7]=1)" style:apply-style-name="ConditionalStyle_5f_23" style:base-cell-address="'TOTAUX ANNUELS'.F7"/>
    </style:style>
    <style:style style:name="ce1318" style:family="table-cell" style:parent-style-name="Default" style:data-style-name="N11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4]=7)" style:apply-style-name="ConditionalStyle_5f_28" style:base-cell-address="'TOTAUX ANNUELS'.C7"/>
      <style:map style:condition="is-true-formula([.$B4]=1)" style:apply-style-name="ConditionalStyle_5f_27" style:base-cell-address="'TOTAUX ANNUELS'.C7"/>
    </style:style>
    <style:style style:name="ce1319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321" style:family="table-cell" style:parent-style-name="Default" style:data-style-name="N11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.$B7]=7)" style:apply-style-name="ConditionalStyle_5f_20" style:base-cell-address="'TOTAUX ANNUELS'.H8"/>
      <style:map style:condition="is-true-formula([.$B7]=1)" style:apply-style-name="ConditionalStyle_5f_19" style:base-cell-address="'TOTAUX ANNUELS'.H8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4pt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maximum-difference="0.0001"/>
      </table:calculation-settings>
      <table:table table:name="Page 1" table:style-name="ta1">
        <officeooo:event-listeners>
          <script:event-listener script:language="ooo:script" script:event-name="dom:DOMFocusIn" xlink:href="vnd.sun.star.script:VBAProject.Module 1.jeFormate?language=Basic&amp;location=document" xlink:type="simple"/>
          <script:event-listener script:language="ooo:script" script:event-name="office:content-changed" xlink:href="vnd.sun.star.script:VBAProject.Module 1.jeFormate?language=Basic&amp;location=document" xlink:type="simple"/>
        </officeooo:event-listeners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Default"/>
        <table:table-column table:style-name="co3" table:number-columns-repeated="4" table:default-cell-style-name="ce44"/>
        <table:table-column table:style-name="co4" table:default-cell-style-name="ce44"/>
        <table:table-column table:style-name="co5" table:default-cell-style-name="Default"/>
        <table:table-column table:style-name="co6" table:default-cell-style-name="ce468"/>
        <table:table-column table:style-name="co2" table:default-cell-style-name="Default"/>
        <table:table-column table:style-name="co7" table:default-cell-style-name="Default"/>
        <table:table-column table:style-name="co8" table:default-cell-style-name="ce468"/>
        <table:table-column table:style-name="co3" table:default-cell-style-name="Default"/>
        <table:table-column table:style-name="co9" table:number-columns-repeated="1011" table:default-cell-style-name="Default"/>
        <table:table-row table:style-name="ro1">
          <table:table-cell table:number-columns-repeated="2"/>
          <table:table-cell table:style-name="ce43" table:number-columns-repeated="5"/>
          <table:table-cell table:number-columns-repeated="2"/>
          <table:table-cell table:style-name="ce468" table:formula="of:=[.J3]+[.J2]" office:value-type="float" office:value="27" calcext:value-type="float">
            <text:p>27</text:p>
          </table:table-cell>
          <table:table-cell table:style-name="ce468"/>
          <table:table-cell office:value-type="string" calcext:value-type="string">
            <text:p>droit vacances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469" table:formula="of:=[.J1]-[.I4]" office:value-type="float" office:value="25" calcext:value-type="float">
            <text:p>25</text:p>
          </table:table-cell>
          <table:table-cell table:style-name="ce473" office:value-type="float" office:value="2" calcext:value-type="float">
            <text:p>2</text:p>
          </table:table-cell>
          <table:table-cell table:style-name="ce468"/>
          <table:table-cell office:value-type="string" calcext:value-type="string">
            <text:p>solde vacances 2018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979"/>
          <table:table-cell table:number-columns-repeated="2"/>
          <table:table-cell table:style-name="ce474" office:value-type="float" office:value="25" calcext:value-type="float">
            <text:p>25</text:p>
          </table:table-cell>
          <table:table-cell table:style-name="ce475"/>
          <table:table-cell table:style-name="ce505" office:value-type="string" calcext:value-type="string">
            <text:p>Vacances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formula="of:=SUM([.I7:.I457])" office:value-type="float" office:value="2" calcext:value-type="float">
            <text:p>2</text:p>
          </table:table-cell>
          <table:table-cell table:style-name="ce474" table:formula="of:=SUM([.J7:.J456])" office:value-type="float" office:value="1" calcext:value-type="float">
            <text:p>1</text:p>
          </table:table-cell>
          <table:table-cell table:style-name="ce476"/>
          <table:table-cell table:style-name="ce506" office:value-type="string" calcext:value-type="string">
            <text:p>Férié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Relevés horaire</text:p>
          </table:table-cell>
          <table:covered-table-cell table:number-columns-repeated="5" table:style-name="ce15"/>
          <table:table-cell table:style-name="ce425"/>
          <table:table-cell table:style-name="ce445" table:formula="of:=[.A8]" office:value-type="date" office:date-value="2019-01-01" calcext:value-type="date">
            <text:p>janvier 20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1">Nom :</text:span><text:span text:style-name="T2"> </text:span></text:p>
          </table:table-cell>
          <table:table-cell table:style-name="ce23"/>
          <table:table-cell table:style-name="ce45" table:number-columns-repeated="4"/>
          <table:table-cell/>
          <table: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24"/>
          <table:table-cell table:style-name="ce572" office:value-type="string" calcext:value-type="string" table:number-columns-spanned="2" table:number-rows-spanned="1">
            <text:p>MATIN</text:p>
          </table:table-cell>
          <table:covered-table-cell table:style-name="ce572"/>
          <table:table-cell table:style-name="ce572" office:value-type="string" calcext:value-type="string" table:number-columns-spanned="2" table:number-rows-spanned="1">
            <text:p>APRES-MIDI</text:p>
          </table:table-cell>
          <table:covered-table-cell table:style-name="ce572"/>
          <table:table-cell table:style-name="ce426" office:value-type="string" calcext:value-type="string">
            <text:p>TOTAL</text:p>
          </table:table-cell>
          <table:table-cell table:style-name="ce446" office:value-type="string" calcext:value-type="string">
            <text:p>COMMENTAIRES 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9-01-01" calcext:value-type="date">
            <text:p>mardi 01 janvier</text:p>
          </table:table-cell>
          <table:table-cell table:style-name="ce25" table:formula="of:=WEEKDAY([.A8])" office:value-type="float" office:value="3" calcext:value-type="float">
            <text:p>3</text:p>
          </table:table-cell>
          <table:table-cell table:style-name="ce47" table:number-columns-repeated="3"/>
          <table:table-cell table:style-name="ce47" office:value-type="time" office:time-value="PT05H36M00S" calcext:value-type="time">
            <text:p>05:36</text:p>
          </table:table-cell>
          <table:table-cell table:style-name="ce427" table:formula="of:=[.F8]-[.E8]+[.D8]-[.C8]" office:value-type="time" office:time-value="PT05H36M00S" calcext:value-type="time">
            <text:p>05:36</text:p>
          </table:table-cell>
          <table:table-cell table:style-name="ce447" office:value-type="string" calcext:value-type="string">
            <text:p>Férié</text:p>
          </table:table-cell>
          <table:table-cell table:style-name="ce470" table:formula="of:=IF([.H8]=&quot;Vacances&quot;;1;&quot;&quot;)">
            <text:p/>
          </table:table-cell>
          <table:table-cell table:style-name="ce470" table:formula="of:=IF([.H8]=&quot;Férié&quot;;1;&quot;&quot;)" office:value-type="float" office:value="1" calcext:value-type="float">
            <text:p>1</text:p>
          </table:table-cell>
          <table:table-cell table:style-name="ce477"/>
          <table:table-cell table:style-name="ce507" table:formula="of:=IF([.B8]=1;&quot;&quot;;IF([.B8]=7;&quot;&quot;;5.6/24))" office:value-type="time" office:time-value="PT05H36M00S" calcext:value-type="time">
            <text:p>05:36:00</text:p>
          </table:table-cell>
          <table:table-cell table:style-name="ce507"/>
          <table:table-cell table:number-columns-repeated="1011"/>
        </table:table-row>
        <table:table-row table:style-name="ro5">
          <table:table-cell table:style-name="ce5" table:formula="of:=[.A8]+1" office:value-type="date" office:date-value="2019-01-02" calcext:value-type="date">
            <text:p>mercredi 02 janvier</text:p>
          </table:table-cell>
          <table:table-cell table:style-name="ce25" table:formula="of:=WEEKDAY([.A9])" office:value-type="float" office:value="4" calcext:value-type="float">
            <text:p>4</text:p>
          </table:table-cell>
          <table:table-cell table:style-name="ce47" table:number-columns-repeated="3"/>
          <table:table-cell table:style-name="ce47" office:value-type="time" office:time-value="PT05H36M00S" calcext:value-type="time">
            <text:p>05:36</text:p>
          </table:table-cell>
          <table:table-cell table:style-name="ce427" table:formula="of:=[.F9]-[.E9]+[.D9]-[.C9]" office:value-type="time" office:time-value="PT05H36M00S" calcext:value-type="time">
            <text:p>05:36</text:p>
          </table:table-cell>
          <table:table-cell table:style-name="ce447" office:value-type="string" calcext:value-type="string">
            <text:p>vacances</text:p>
          </table:table-cell>
          <table:table-cell table:style-name="ce470" table:formula="of:=IF([.H9]=&quot;Vacances&quot;;1;&quot;&quot;)" office:value-type="float" office:value="1" calcext:value-type="float">
            <text:p>1</text:p>
          </table:table-cell>
          <table:table-cell table:style-name="ce470" table:formula="of:=IF([.H9]=&quot;Férié&quot;;1;&quot;&quot;)">
            <text:p/>
          </table:table-cell>
          <table:table-cell table:style-name="ce477"/>
          <table:table-cell table:style-name="ce507" table:formula="of:=IF([.B9]=1;&quot;&quot;;IF([.B9]=7;&quot;&quot;;5.6/24))" office:value-type="time" office:time-value="PT05H36M00S" calcext:value-type="time">
            <text:p>05:36:00</text:p>
          </table:table-cell>
          <table:table-cell table:style-name="ce507"/>
          <table:table-cell table:number-columns-repeated="1011"/>
        </table:table-row>
        <table:table-row table:style-name="ro5">
          <table:table-cell table:style-name="ce5" table:formula="of:=[.A9]+1" office:value-type="date" office:date-value="2019-01-03" calcext:value-type="date">
            <text:p>jeudi 03 janvier</text:p>
          </table:table-cell>
          <table:table-cell table:style-name="ce25" table:formula="of:=WEEKDAY([.A10])" office:value-type="float" office:value="5" calcext:value-type="float">
            <text:p>5</text:p>
          </table:table-cell>
          <table:table-cell table:style-name="ce47" table:number-columns-repeated="3"/>
          <table:table-cell table:style-name="ce47" office:value-type="time" office:time-value="PT05H36M00S" calcext:value-type="time">
            <text:p>05:36</text:p>
          </table:table-cell>
          <table:table-cell table:style-name="ce427" table:formula="of:=[.F10]-[.E10]+[.D10]-[.C10]" office:value-type="time" office:time-value="PT05H36M00S" calcext:value-type="time">
            <text:p>05:36</text:p>
          </table:table-cell>
          <table:table-cell table:style-name="ce447" office:value-type="string" calcext:value-type="string">
            <text:p>vacances</text:p>
          </table:table-cell>
          <table:table-cell table:style-name="ce470" table:formula="of:=IF([.H10]=&quot;Vacances&quot;;1;&quot;&quot;)" office:value-type="float" office:value="1" calcext:value-type="float">
            <text:p>1</text:p>
          </table:table-cell>
          <table:table-cell table:style-name="ce470" table:formula="of:=IF([.H10]=&quot;Férié&quot;;1;&quot;&quot;)">
            <text:p/>
          </table:table-cell>
          <table:table-cell table:style-name="ce477"/>
          <table:table-cell table:style-name="ce507" table:formula="of:=IF([.B10]=1;&quot;&quot;;IF([.B10]=7;&quot;&quot;;5.6/24))" office:value-type="time" office:time-value="PT05H36M00S" calcext:value-type="time">
            <text:p>05:36:00</text:p>
          </table:table-cell>
          <table:table-cell table:style-name="ce507"/>
          <table:table-cell table:number-columns-repeated="1011"/>
        </table:table-row>
        <table:table-row table:style-name="ro5">
          <table:table-cell table:style-name="ce5" table:formula="of:=[.A10]+1" office:value-type="date" office:date-value="2019-01-04" calcext:value-type="date">
            <text:p>vendredi 04 janvier</text:p>
          </table:table-cell>
          <table:table-cell table:style-name="ce25" table:formula="of:=WEEKDAY([.A11])" office:value-type="float" office:value="6" calcext:value-type="float">
            <text:p>6</text:p>
          </table:table-cell>
          <table:table-cell table:style-name="ce47" table:number-columns-repeated="3"/>
          <table:table-cell table:style-name="ce47" office:value-type="time" office:time-value="PT03H00M00S" calcext:value-type="time">
            <text:p>03:00</text:p>
          </table:table-cell>
          <table:table-cell table:style-name="ce427" table:formula="of:=[.F11]-[.E11]+[.D11]-[.C11]" office:value-type="time" office:time-value="PT03H00M00S" calcext:value-type="time">
            <text:p>03:00</text:p>
          </table:table-cell>
          <table:table-cell table:style-name="ce447"/>
          <table:table-cell table:style-name="ce470" table:formula="of:=IF([.H11]=&quot;Vacances&quot;;1;&quot;&quot;)">
            <text:p/>
          </table:table-cell>
          <table:table-cell table:style-name="ce470" table:formula="of:=IF([.H11]=&quot;Férié&quot;;1;&quot;&quot;)">
            <text:p/>
          </table:table-cell>
          <table:table-cell table:style-name="ce478"/>
          <table:table-cell table:style-name="ce507" table:formula="of:=IF([.B11]=1;&quot;&quot;;IF([.B11]=7;&quot;&quot;;5.6/24))" office:value-type="time" office:time-value="PT05H36M00S" calcext:value-type="time">
            <text:p>05:36:00</text:p>
          </table:table-cell>
          <table:table-cell table:style-name="ce507"/>
          <table:table-cell table:style-name="ce529" table:number-columns-repeated="1011"/>
        </table:table-row>
        <table:table-row table:style-name="ro5">
          <table:table-cell table:style-name="ce5" table:formula="of:=[.A11]+1" office:value-type="date" office:date-value="2019-01-05" calcext:value-type="date">
            <text:p>samedi 05 janvier</text:p>
          </table:table-cell>
          <table:table-cell table:style-name="ce25" table:formula="of:=WEEKDAY([.A12])" office:value-type="float" office:value="7" calcext:value-type="float">
            <text:p>7</text:p>
          </table:table-cell>
          <table:table-cell table:style-name="ce47" table:number-columns-repeated="3"/>
          <table:table-cell table:style-name="ce47" office:value-type="time" office:time-value="PT01H00M00S" calcext:value-type="time">
            <text:p>01:00</text:p>
          </table:table-cell>
          <table:table-cell table:style-name="ce427" table:formula="of:=[.F12]-[.E12]+[.D12]-[.C12]" office:value-type="time" office:time-value="PT01H00M00S" calcext:value-type="time">
            <text:p>01:00</text:p>
          </table:table-cell>
          <table:table-cell table:style-name="ce447"/>
          <table:table-cell table:style-name="ce471" table:formula="of:=IF([.H12]=&quot;Vacances&quot;;1;&quot;&quot;)">
            <text:p/>
          </table:table-cell>
          <table:table-cell table:style-name="ce470" table:formula="of:=IF([.H12]=&quot;Férié&quot;;1;&quot;&quot;)">
            <text:p/>
          </table:table-cell>
          <table:table-cell table:style-name="ce478"/>
          <table:table-cell table:style-name="ce507" table:formula="of:=IF([.B12]=1;&quot;&quot;;IF([.B12]=7;&quot;&quot;;5.6/24))">
            <text:p/>
          </table:table-cell>
          <table:table-cell table:style-name="ce507"/>
          <table:table-cell table:style-name="ce529" table:number-columns-repeated="1011"/>
        </table:table-row>
        <table:table-row table:style-name="ro5">
          <table:table-cell table:style-name="ce5" table:formula="of:=[.A12]+1" office:value-type="date" office:date-value="2019-01-06" calcext:value-type="date">
            <text:p>dimanche 06 janvier</text:p>
          </table:table-cell>
          <table:table-cell table:style-name="ce25" table:formula="of:=WEEKDAY([.A13])" office:value-type="float" office:value="1" calcext:value-type="float">
            <text:p>1</text:p>
          </table:table-cell>
          <table:table-cell table:style-name="ce47" table:number-columns-repeated="4"/>
          <table:table-cell table:style-name="ce427" table:formula="of:=[.F13]-[.E13]+[.D13]-[.C13]" office:value-type="time" office:time-value="PT00H00M00S" calcext:value-type="time">
            <text:p>00:00</text:p>
          </table:table-cell>
          <table:table-cell table:style-name="ce447"/>
          <table:table-cell table:style-name="ce470" table:formula="of:=IF([.H13]=&quot;Vacances&quot;;1;&quot;&quot;)">
            <text:p/>
          </table:table-cell>
          <table:table-cell table:style-name="ce470" table:formula="of:=IF([.H13]=&quot;Férié&quot;;1;&quot;&quot;)">
            <text:p/>
          </table:table-cell>
          <table:table-cell table:style-name="ce477"/>
          <table:table-cell table:style-name="ce507" table:formula="of:=IF([.B13]=1;&quot;&quot;;IF([.B13]=7;&quot;&quot;;5.6/24))">
            <text:p/>
          </table:table-cell>
          <table:table-cell table:style-name="ce507"/>
          <table:table-cell table:number-columns-repeated="1011"/>
        </table:table-row>
        <table:table-row table:style-name="ro5">
          <table:table-cell table:style-name="ce5" table:formula="of:=[.A13]+1" office:value-type="date" office:date-value="2019-01-07" calcext:value-type="date">
            <text:p>lundi 07 janvier</text:p>
          </table:table-cell>
          <table:table-cell table:style-name="ce25" table:formula="of:=WEEKDAY([.A14])" office:value-type="float" office:value="2" calcext:value-type="float">
            <text:p>2</text:p>
          </table:table-cell>
          <table:table-cell table:style-name="ce47" office:value-type="time" office:time-value="PT09H00M00S" calcext:value-type="time">
            <text:p>09:00</text:p>
          </table:table-cell>
          <table:table-cell table:style-name="ce47" office:value-type="time" office:time-value="PT12H00M00S" calcext:value-type="time">
            <text:p>12:00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14]-[.E14]+[.D14]-[.C14]" office:value-type="time" office:time-value="PT07H30M00S" calcext:value-type="time">
            <text:p>07:30</text:p>
          </table:table-cell>
          <table:table-cell table:style-name="ce447"/>
          <table:table-cell table:style-name="ce470" table:formula="of:=IF([.H14]=&quot;Vacances&quot;;1;&quot;&quot;)">
            <text:p/>
          </table:table-cell>
          <table:table-cell table:style-name="ce470" table:formula="of:=IF([.H14]=&quot;Férié&quot;;1;&quot;&quot;)">
            <text:p/>
          </table:table-cell>
          <table:table-cell table:style-name="ce477"/>
          <table:table-cell table:style-name="ce507" table:formula="of:=IF([.B14]=1;&quot;&quot;;IF([.B14]=7;&quot;&quot;;5.6/24))" office:value-type="time" office:time-value="PT05H36M00S" calcext:value-type="time">
            <text:p>05:36:00</text:p>
          </table:table-cell>
          <table:table-cell table:style-name="ce507"/>
          <table:table-cell table:number-columns-repeated="1011"/>
        </table:table-row>
        <table:table-row table:style-name="ro5">
          <table:table-cell table:style-name="ce5" table:formula="of:=[.A14]+1" office:value-type="date" office:date-value="2019-01-08" calcext:value-type="date">
            <text:p>mardi 08 janvier</text:p>
          </table:table-cell>
          <table:table-cell table:style-name="ce25" table:formula="of:=WEEKDAY([.A15])" office:value-type="float" office:value="3" calcext:value-type="float">
            <text:p>3</text:p>
          </table:table-cell>
          <table:table-cell table:style-name="ce47" office:value-type="time" office:time-value="PT10H30M00S" calcext:value-type="time">
            <text:p>10:30</text:p>
          </table:table-cell>
          <table:table-cell table:style-name="ce47" table:number-columns-repeated="2"/>
          <table:table-cell table:style-name="ce47" office:value-type="time" office:time-value="PT17H30M00S" calcext:value-type="time">
            <text:p>17:30</text:p>
          </table:table-cell>
          <table:table-cell table:style-name="ce427" table:formula="of:=[.F15]-[.E15]+[.D15]-[.C15]" office:value-type="time" office:time-value="PT07H00M00S" calcext:value-type="time">
            <text:p>07:00</text:p>
          </table:table-cell>
          <table:table-cell table:style-name="ce447"/>
          <table:table-cell table:style-name="ce470" table:formula="of:=IF([.H15]=&quot;Vacances&quot;;1;&quot;&quot;)">
            <text:p/>
          </table:table-cell>
          <table:table-cell table:style-name="ce470" table:formula="of:=IF([.H15]=&quot;Férié&quot;;1;&quot;&quot;)">
            <text:p/>
          </table:table-cell>
          <table:table-cell table:style-name="ce477"/>
          <table:table-cell table:style-name="ce507" table:formula="of:=IF([.B15]=1;&quot;&quot;;IF([.B15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15]+1" office:value-type="date" office:date-value="2019-01-09" calcext:value-type="date">
            <text:p>mercredi 09 janvier</text:p>
          </table:table-cell>
          <table:table-cell table:style-name="ce25" table:formula="of:=WEEKDAY([.A16])" office:value-type="float" office:value="4" calcext:value-type="float">
            <text:p>4</text:p>
          </table:table-cell>
          <table:table-cell table:style-name="ce47" office:value-type="time" office:time-value="PT09H00M00S" calcext:value-type="time">
            <text:p>09:00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427" table:formula="of:=[.F16]-[.E16]+[.D16]-[.C16]" office:value-type="time" office:time-value="PT06H00M00S" calcext:value-type="time">
            <text:p>06:00</text:p>
          </table:table-cell>
          <table:table-cell table:style-name="ce447"/>
          <table:table-cell table:style-name="ce470" table:formula="of:=IF([.H16]=&quot;Vacances&quot;;1;&quot;&quot;)">
            <text:p/>
          </table:table-cell>
          <table:table-cell table:style-name="ce470" table:formula="of:=IF([.H16]=&quot;Férié&quot;;1;&quot;&quot;)">
            <text:p/>
          </table:table-cell>
          <table:table-cell table:style-name="ce477"/>
          <table:table-cell table:style-name="ce507" table:formula="of:=IF([.B16]=1;&quot;&quot;;IF([.B16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16]+1" office:value-type="date" office:date-value="2019-01-10" calcext:value-type="date">
            <text:p>jeudi 10 janvier</text:p>
          </table:table-cell>
          <table:table-cell table:style-name="ce25" table:formula="of:=WEEKDAY([.A17])" office:value-type="float" office:value="5" calcext:value-type="float">
            <text:p>5</text:p>
          </table:table-cell>
          <table:table-cell table:style-name="ce47" office:value-type="time" office:time-value="PT09H00M00S" calcext:value-type="time">
            <text:p>09:00</text:p>
          </table:table-cell>
          <table:table-cell table:style-name="ce47" table:number-columns-repeated="2"/>
          <table:table-cell table:style-name="ce47" office:value-type="time" office:time-value="PT17H00M00S" calcext:value-type="time">
            <text:p>17:00</text:p>
          </table:table-cell>
          <table:table-cell table:style-name="ce427" table:formula="of:=[.F17]-[.E17]+[.D17]-[.C17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17]=&quot;Vacances&quot;;1;&quot;&quot;)">
            <text:p/>
          </table:table-cell>
          <table:table-cell table:style-name="ce470" table:formula="of:=IF([.H17]=&quot;Férié&quot;;1;&quot;&quot;)">
            <text:p/>
          </table:table-cell>
          <table:table-cell table:style-name="ce477"/>
          <table:table-cell table:style-name="ce507" table:formula="of:=IF([.B17]=1;&quot;&quot;;IF([.B17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17]+1" office:value-type="date" office:date-value="2019-01-11" calcext:value-type="date">
            <text:p>vendredi 11 janvier</text:p>
          </table:table-cell>
          <table:table-cell table:style-name="ce25" table:formula="of:=WEEKDAY([.A18])" office:value-type="float" office:value="6" calcext:value-type="float">
            <text:p>6</text:p>
          </table:table-cell>
          <table:table-cell table:style-name="ce47" table:number-columns-repeated="4"/>
          <table:table-cell table:style-name="ce427" table:formula="of:=[.F18]-[.E18]+[.D18]-[.C18]" office:value-type="time" office:time-value="PT00H00M00S" calcext:value-type="time">
            <text:p>00:00</text:p>
          </table:table-cell>
          <table:table-cell table:style-name="ce447"/>
          <table:table-cell table:style-name="ce470" table:formula="of:=IF([.H18]=&quot;Vacances&quot;;1;&quot;&quot;)">
            <text:p/>
          </table:table-cell>
          <table:table-cell table:style-name="ce470" table:formula="of:=IF([.H18]=&quot;Férié&quot;;1;&quot;&quot;)">
            <text:p/>
          </table:table-cell>
          <table:table-cell table:style-name="ce478"/>
          <table:table-cell table:style-name="ce507" table:formula="of:=IF([.B18]=1;&quot;&quot;;IF([.B18]=7;&quot;&quot;;5.6/24))" office:value-type="time" office:time-value="PT05H36M00S" calcext:value-type="time">
            <text:p>05:36:00</text:p>
          </table:table-cell>
          <table:table-cell table:style-name="ce478"/>
          <table:table-cell table:style-name="ce529" table:number-columns-repeated="1011"/>
        </table:table-row>
        <table:table-row table:style-name="ro5">
          <table:table-cell table:style-name="ce5" table:formula="of:=[.A18]+1" office:value-type="date" office:date-value="2019-01-12" calcext:value-type="date">
            <text:p>samedi 12 janvier</text:p>
          </table:table-cell>
          <table:table-cell table:style-name="ce25" table:formula="of:=WEEKDAY([.A19])" office:value-type="float" office:value="7" calcext:value-type="float">
            <text:p>7</text:p>
          </table:table-cell>
          <table:table-cell table:style-name="ce47" table:number-columns-repeated="4"/>
          <table:table-cell table:style-name="ce427" table:formula="of:=[.F19]-[.E19]+[.D19]-[.C19]" office:value-type="time" office:time-value="PT00H00M00S" calcext:value-type="time">
            <text:p>00:00</text:p>
          </table:table-cell>
          <table:table-cell table:style-name="ce447"/>
          <table:table-cell table:style-name="ce471"/>
          <table:table-cell table:style-name="ce470" table:formula="of:=IF([.H19]=&quot;Férié&quot;;1;&quot;&quot;)">
            <text:p/>
          </table:table-cell>
          <table:table-cell table:style-name="ce478"/>
          <table:table-cell table:style-name="ce507" table:formula="of:=IF([.B19]=1;&quot;&quot;;IF([.B19]=7;&quot;&quot;;5.6/24))">
            <text:p/>
          </table:table-cell>
          <table:table-cell table:style-name="ce478"/>
          <table:table-cell table:style-name="ce529" table:number-columns-repeated="1011"/>
        </table:table-row>
        <table:table-row table:style-name="ro5">
          <table:table-cell table:style-name="ce5" table:formula="of:=[.A19]+1" office:value-type="date" office:date-value="2019-01-13" calcext:value-type="date">
            <text:p>dimanche 13 janvier</text:p>
          </table:table-cell>
          <table:table-cell table:style-name="ce25" table:formula="of:=WEEKDAY([.A20])" office:value-type="float" office:value="1" calcext:value-type="float">
            <text:p>1</text:p>
          </table:table-cell>
          <table:table-cell table:style-name="ce47" table:number-columns-repeated="4"/>
          <table:table-cell table:style-name="ce427" table:formula="of:=[.F20]-[.E20]+[.D20]-[.C20]" office:value-type="time" office:time-value="PT00H00M00S" calcext:value-type="time">
            <text:p>00:00</text:p>
          </table:table-cell>
          <table:table-cell table:style-name="ce447"/>
          <table:table-cell table:style-name="ce470" table:formula="of:=IF([.H20]=&quot;Vacances&quot;;1;&quot;&quot;)">
            <text:p/>
          </table:table-cell>
          <table:table-cell table:style-name="ce470" table:formula="of:=IF([.H20]=&quot;Férié&quot;;1;&quot;&quot;)">
            <text:p/>
          </table:table-cell>
          <table:table-cell table:style-name="ce477"/>
          <table:table-cell table:style-name="ce507" table:formula="of:=IF([.B20]=1;&quot;&quot;;IF([.B20]=7;&quot;&quot;;5.6/24))">
            <text:p/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20]+1" office:value-type="date" office:date-value="2019-01-14" calcext:value-type="date">
            <text:p>lundi 14 janvier</text:p>
          </table:table-cell>
          <table:table-cell table:style-name="ce25" table:formula="of:=WEEKDAY([.A21])" office:value-type="float" office:value="2" calcext:value-type="float">
            <text:p>2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table:number-columns-repeated="2"/>
          <table:table-cell table:style-name="ce427" table:formula="of:=[.F21]-[.E21]+[.D21]-[.C21]" office:value-type="time" office:time-value="PT05H00M00S" calcext:value-type="time">
            <text:p>05:00</text:p>
          </table:table-cell>
          <table:table-cell table:style-name="ce447"/>
          <table:table-cell table:style-name="ce470" table:formula="of:=IF([.H21]=&quot;Vacances&quot;;1;&quot;&quot;)">
            <text:p/>
          </table:table-cell>
          <table:table-cell table:style-name="ce470" table:formula="of:=IF([.H21]=&quot;Férié&quot;;1;&quot;&quot;)">
            <text:p/>
          </table:table-cell>
          <table:table-cell table:style-name="ce477"/>
          <table:table-cell table:style-name="ce507" table:formula="of:=IF([.B21]=1;&quot;&quot;;IF([.B21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21]+1" office:value-type="date" office:date-value="2019-01-15" calcext:value-type="date">
            <text:p>mardi 15 janvier</text:p>
          </table:table-cell>
          <table:table-cell table:style-name="ce25" table:formula="of:=WEEKDAY([.A22])" office:value-type="float" office:value="3" calcext:value-type="float">
            <text:p>3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table:number-columns-repeated="2"/>
          <table:table-cell table:style-name="ce47" office:value-type="time" office:time-value="PT17H15M00S" calcext:value-type="time">
            <text:p>17:15</text:p>
          </table:table-cell>
          <table:table-cell table:style-name="ce427" table:formula="of:=[.F22]-[.E22]+[.D22]-[.C22]" office:value-type="time" office:time-value="PT08H45M00S" calcext:value-type="time">
            <text:p>08:45</text:p>
          </table:table-cell>
          <table:table-cell table:style-name="ce447"/>
          <table:table-cell table:style-name="ce470" table:formula="of:=IF([.H22]=&quot;Vacances&quot;;1;&quot;&quot;)">
            <text:p/>
          </table:table-cell>
          <table:table-cell table:style-name="ce470" table:formula="of:=IF([.H22]=&quot;Férié&quot;;1;&quot;&quot;)">
            <text:p/>
          </table:table-cell>
          <table:table-cell table:style-name="ce477"/>
          <table:table-cell table:style-name="ce507" table:formula="of:=IF([.B22]=1;&quot;&quot;;IF([.B22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22]+1" office:value-type="date" office:date-value="2019-01-16" calcext:value-type="date">
            <text:p>mercredi 16 janvier</text:p>
          </table:table-cell>
          <table:table-cell table:style-name="ce25" table:formula="of:=WEEKDAY([.A23])" office:value-type="float" office:value="4" calcext:value-type="float">
            <text:p>4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table:number-columns-repeated="2"/>
          <table:table-cell table:style-name="ce47" office:value-type="time" office:time-value="PT16H00M00S" calcext:value-type="time">
            <text:p>16:00</text:p>
          </table:table-cell>
          <table:table-cell table:style-name="ce427" table:formula="of:=[.F23]-[.E23]+[.D23]-[.C23]" office:value-type="time" office:time-value="PT07H30M00S" calcext:value-type="time">
            <text:p>07:30</text:p>
          </table:table-cell>
          <table:table-cell table:style-name="ce447"/>
          <table:table-cell table:style-name="ce470" table:formula="of:=IF([.H23]=&quot;Vacances&quot;;1;&quot;&quot;)">
            <text:p/>
          </table:table-cell>
          <table:table-cell table:style-name="ce470" table:formula="of:=IF([.H23]=&quot;Férié&quot;;1;&quot;&quot;)">
            <text:p/>
          </table:table-cell>
          <table:table-cell table:style-name="ce477"/>
          <table:table-cell table:style-name="ce507" table:formula="of:=IF([.B23]=1;&quot;&quot;;IF([.B23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23]+1" office:value-type="date" office:date-value="2019-01-17" calcext:value-type="date">
            <text:p>jeudi 17 janvier</text:p>
          </table:table-cell>
          <table:table-cell table:style-name="ce25" table:formula="of:=WEEKDAY([.A24])" office:value-type="float" office:value="5" calcext:value-type="float">
            <text:p>5</text:p>
          </table:table-cell>
          <table:table-cell table:style-name="ce574" office:value-type="time" office:time-value="PT11H00M00S" calcext:value-type="time">
            <text:p>11:00</text:p>
          </table:table-cell>
          <table:table-cell table:style-name="ce574" office:value-type="time" office:time-value="PT15H30M00S" calcext:value-type="time">
            <text:p>15:30</text:p>
          </table:table-cell>
          <table:table-cell table:style-name="ce47" table:number-columns-repeated="2"/>
          <table:table-cell table:style-name="ce427" table:formula="of:=[.F24]-[.E24]+[.D24]-[.C24]" office:value-type="time" office:time-value="PT04H30M00S" calcext:value-type="time">
            <text:p>04:30</text:p>
          </table:table-cell>
          <table:table-cell table:style-name="ce447"/>
          <table:table-cell table:style-name="ce470" table:formula="of:=IF([.H24]=&quot;Vacances&quot;;1;&quot;&quot;)">
            <text:p/>
          </table:table-cell>
          <table:table-cell table:style-name="ce470" table:formula="of:=IF([.H24]=&quot;Férié&quot;;1;&quot;&quot;)">
            <text:p/>
          </table:table-cell>
          <table:table-cell table:style-name="ce477"/>
          <table:table-cell table:style-name="ce507" table:formula="of:=IF([.B24]=1;&quot;&quot;;IF([.B24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24]+1" office:value-type="date" office:date-value="2019-01-18" calcext:value-type="date">
            <text:p>vendredi 18 janvier</text:p>
          </table:table-cell>
          <table:table-cell table:style-name="ce25" table:formula="of:=WEEKDAY([.A25])" office:value-type="float" office:value="6" calcext:value-type="float">
            <text:p>6</text:p>
          </table:table-cell>
          <table:table-cell table:style-name="ce47" office:value-type="time" office:time-value="PT10H30M00S" calcext:value-type="time">
            <text:p>10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table:number-columns-repeated="2"/>
          <table:table-cell table:style-name="ce427" table:formula="of:=[.F25]-[.E25]+[.D25]-[.C25]" office:value-type="time" office:time-value="PT03H00M00S" calcext:value-type="time">
            <text:p>03:00</text:p>
          </table:table-cell>
          <table:table-cell table:style-name="ce447"/>
          <table:table-cell table:style-name="ce470" table:formula="of:=IF([.H25]=&quot;Vacances&quot;;1;&quot;&quot;)">
            <text:p/>
          </table:table-cell>
          <table:table-cell table:style-name="ce470" table:formula="of:=IF([.H25]=&quot;Férié&quot;;1;&quot;&quot;)">
            <text:p/>
          </table:table-cell>
          <table:table-cell table:style-name="ce478"/>
          <table:table-cell table:style-name="ce507" table:formula="of:=IF([.B25]=1;&quot;&quot;;IF([.B25]=7;&quot;&quot;;5.6/24))" office:value-type="time" office:time-value="PT05H36M00S" calcext:value-type="time">
            <text:p>05:36:00</text:p>
          </table:table-cell>
          <table:table-cell table:style-name="ce478"/>
          <table:table-cell table:style-name="ce529" table:number-columns-repeated="1011"/>
        </table:table-row>
        <table:table-row table:style-name="ro5">
          <table:table-cell table:style-name="ce5" table:formula="of:=[.A25]+1" office:value-type="date" office:date-value="2019-01-19" calcext:value-type="date">
            <text:p>samedi 19 janvier</text:p>
          </table:table-cell>
          <table:table-cell table:style-name="ce25" table:formula="of:=WEEKDAY([.A26])" office:value-type="float" office:value="7" calcext:value-type="float">
            <text:p>7</text:p>
          </table:table-cell>
          <table:table-cell table:style-name="ce47" table:number-columns-repeated="4"/>
          <table:table-cell table:style-name="ce427" table:formula="of:=[.F26]-[.E26]+[.D26]-[.C26]" office:value-type="time" office:time-value="PT00H00M00S" calcext:value-type="time">
            <text:p>00:00</text:p>
          </table:table-cell>
          <table:table-cell table:style-name="ce447"/>
          <table:table-cell table:style-name="ce471"/>
          <table:table-cell table:style-name="ce470" table:formula="of:=IF([.H26]=&quot;Férié&quot;;1;&quot;&quot;)">
            <text:p/>
          </table:table-cell>
          <table:table-cell table:style-name="ce478"/>
          <table:table-cell table:style-name="ce507" table:formula="of:=IF([.B26]=1;&quot;&quot;;IF([.B26]=7;&quot;&quot;;5.6/24))">
            <text:p/>
          </table:table-cell>
          <table:table-cell table:style-name="ce478"/>
          <table:table-cell table:style-name="ce529" table:number-columns-repeated="1011"/>
        </table:table-row>
        <table:table-row table:style-name="ro5">
          <table:table-cell table:style-name="ce5" table:formula="of:=[.A26]+1" office:value-type="date" office:date-value="2019-01-20" calcext:value-type="date">
            <text:p>dimanche 20 janvier</text:p>
          </table:table-cell>
          <table:table-cell table:style-name="ce25" table:formula="of:=WEEKDAY([.A27])" office:value-type="float" office:value="1" calcext:value-type="float">
            <text:p>1</text:p>
          </table:table-cell>
          <table:table-cell table:style-name="ce47" table:number-columns-repeated="4"/>
          <table:table-cell table:style-name="ce427" table:formula="of:=[.F27]-[.E27]+[.D27]-[.C27]" office:value-type="time" office:time-value="PT00H00M00S" calcext:value-type="time">
            <text:p>00:00</text:p>
          </table:table-cell>
          <table:table-cell table:style-name="ce447"/>
          <table:table-cell table:style-name="ce470" table:formula="of:=IF([.H27]=&quot;Vacances&quot;;1;&quot;&quot;)">
            <text:p/>
          </table:table-cell>
          <table:table-cell table:style-name="ce470" table:formula="of:=IF([.H27]=&quot;Férié&quot;;1;&quot;&quot;)">
            <text:p/>
          </table:table-cell>
          <table:table-cell table:style-name="ce477"/>
          <table:table-cell table:style-name="ce507" table:formula="of:=IF([.B27]=1;&quot;&quot;;IF([.B27]=7;&quot;&quot;;5.6/24))">
            <text:p/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27]+1" office:value-type="date" office:date-value="2019-01-21" calcext:value-type="date">
            <text:p>lundi 21 janvier</text:p>
          </table:table-cell>
          <table:table-cell table:style-name="ce25" table:formula="of:=WEEKDAY([.A28])" office:value-type="float" office:value="2" calcext:value-type="float">
            <text:p>2</text:p>
          </table:table-cell>
          <table:table-cell table:style-name="ce47" table:number-columns-repeated="4"/>
          <table:table-cell table:style-name="ce427" table:formula="of:=[.F28]-[.E28]+[.D28]-[.C28]" office:value-type="time" office:time-value="PT00H00M00S" calcext:value-type="time">
            <text:p>00:00</text:p>
          </table:table-cell>
          <table:table-cell table:style-name="ce447"/>
          <table:table-cell table:style-name="ce470" table:formula="of:=IF([.H28]=&quot;Vacances&quot;;1;&quot;&quot;)">
            <text:p/>
          </table:table-cell>
          <table:table-cell table:style-name="ce470" table:formula="of:=IF([.H28]=&quot;Férié&quot;;1;&quot;&quot;)">
            <text:p/>
          </table:table-cell>
          <table:table-cell table:style-name="ce477"/>
          <table:table-cell table:style-name="ce507" table:formula="of:=IF([.B28]=1;&quot;&quot;;IF([.B28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28]+1" office:value-type="date" office:date-value="2019-01-22" calcext:value-type="date">
            <text:p>mardi 22 janvier</text:p>
          </table:table-cell>
          <table:table-cell table:style-name="ce25" table:formula="of:=WEEKDAY([.A29])" office:value-type="float" office:value="3" calcext:value-type="float">
            <text:p>3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29]-[.E29]+[.D29]-[.C29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29]=&quot;Vacances&quot;;1;&quot;&quot;)">
            <text:p/>
          </table:table-cell>
          <table:table-cell table:style-name="ce470" table:formula="of:=IF([.H29]=&quot;Férié&quot;;1;&quot;&quot;)">
            <text:p/>
          </table:table-cell>
          <table:table-cell table:style-name="ce477"/>
          <table:table-cell table:style-name="ce507" table:formula="of:=IF([.B29]=1;&quot;&quot;;IF([.B29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6">
          <table:table-cell table:style-name="ce5" table:formula="of:=[.A29]+1" office:value-type="date" office:date-value="2019-01-23" calcext:value-type="date">
            <text:p>mercredi 23 janvier</text:p>
          </table:table-cell>
          <table:table-cell table:style-name="ce25" table:formula="of:=WEEKDAY([.A30])" office:value-type="float" office:value="4" calcext:value-type="float">
            <text:p>4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30]-[.E30]+[.D30]-[.C30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30]=&quot;Vacances&quot;;1;&quot;&quot;)">
            <text:p/>
          </table:table-cell>
          <table:table-cell table:style-name="ce470" table:formula="of:=IF([.H30]=&quot;Férié&quot;;1;&quot;&quot;)">
            <text:p/>
          </table:table-cell>
          <table:table-cell table:style-name="ce477"/>
          <table:table-cell table:style-name="ce507" table:formula="of:=IF([.B30]=1;&quot;&quot;;IF([.B30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6">
          <table:table-cell table:style-name="ce5" table:formula="of:=[.A30]+1" office:value-type="date" office:date-value="2019-01-24" calcext:value-type="date">
            <text:p>jeudi 24 janvier</text:p>
          </table:table-cell>
          <table:table-cell table:style-name="ce25" table:formula="of:=WEEKDAY([.A31])" office:value-type="float" office:value="5" calcext:value-type="float">
            <text:p>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31]-[.E31]+[.D31]-[.C31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31]=&quot;Vacances&quot;;1;&quot;&quot;)">
            <text:p/>
          </table:table-cell>
          <table:table-cell table:style-name="ce470" table:formula="of:=IF([.H31]=&quot;Férié&quot;;1;&quot;&quot;)">
            <text:p/>
          </table:table-cell>
          <table:table-cell table:style-name="ce477"/>
          <table:table-cell table:style-name="ce507" table:formula="of:=IF([.B31]=1;&quot;&quot;;IF([.B31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5">
          <table:table-cell table:style-name="ce5" table:formula="of:=[.A31]+1" office:value-type="date" office:date-value="2019-01-25" calcext:value-type="date">
            <text:p>vendredi 25 janvier</text:p>
          </table:table-cell>
          <table:table-cell table:style-name="ce25" table:formula="of:=WEEKDAY([.A32])" office:value-type="float" office:value="6" calcext:value-type="float">
            <text:p>6</text:p>
          </table:table-cell>
          <table:table-cell table:style-name="ce47" table:number-columns-repeated="4"/>
          <table:table-cell table:style-name="ce427" table:formula="of:=[.F32]-[.E32]+[.D32]-[.C32]" office:value-type="time" office:time-value="PT00H00M00S" calcext:value-type="time">
            <text:p>00:00</text:p>
          </table:table-cell>
          <table:table-cell table:style-name="ce447"/>
          <table:table-cell table:style-name="ce470" table:formula="of:=IF([.H32]=&quot;Vacances&quot;;1;&quot;&quot;)">
            <text:p/>
          </table:table-cell>
          <table:table-cell table:style-name="ce470" table:formula="of:=IF([.H32]=&quot;Férié&quot;;1;&quot;&quot;)">
            <text:p/>
          </table:table-cell>
          <table:table-cell table:style-name="ce478"/>
          <table:table-cell table:style-name="ce507" table:formula="of:=IF([.B32]=1;&quot;&quot;;IF([.B32]=7;&quot;&quot;;5.6/24))" office:value-type="time" office:time-value="PT05H36M00S" calcext:value-type="time">
            <text:p>05:36:00</text:p>
          </table:table-cell>
          <table:table-cell table:style-name="ce478"/>
          <table:table-cell table:style-name="ce529" table:number-columns-repeated="1011"/>
        </table:table-row>
        <table:table-row table:style-name="ro5">
          <table:table-cell table:style-name="ce5" table:formula="of:=[.A32]+1" office:value-type="date" office:date-value="2019-01-26" calcext:value-type="date">
            <text:p>samedi 26 janvier</text:p>
          </table:table-cell>
          <table:table-cell table:style-name="ce25" table:formula="of:=WEEKDAY([.A33])" office:value-type="float" office:value="7" calcext:value-type="float">
            <text:p>7</text:p>
          </table:table-cell>
          <table:table-cell table:style-name="ce47" table:number-columns-repeated="4"/>
          <table:table-cell table:style-name="ce427" table:formula="of:=[.F33]-[.E33]+[.D33]-[.C33]" office:value-type="time" office:time-value="PT00H00M00S" calcext:value-type="time">
            <text:p>00:00</text:p>
          </table:table-cell>
          <table:table-cell table:style-name="ce447"/>
          <table:table-cell table:style-name="ce471"/>
          <table:table-cell table:style-name="ce470" table:formula="of:=IF([.H33]=&quot;Férié&quot;;1;&quot;&quot;)">
            <text:p/>
          </table:table-cell>
          <table:table-cell table:style-name="ce478"/>
          <table:table-cell table:style-name="ce507" table:formula="of:=IF([.B33]=1;&quot;&quot;;IF([.B33]=7;&quot;&quot;;5.6/24))">
            <text:p/>
          </table:table-cell>
          <table:table-cell table:style-name="ce478"/>
          <table:table-cell table:style-name="ce529" table:number-columns-repeated="1011"/>
        </table:table-row>
        <table:table-row table:style-name="ro5">
          <table:table-cell table:style-name="ce5" table:formula="of:=[.A33]+1" office:value-type="date" office:date-value="2019-01-27" calcext:value-type="date">
            <text:p>dimanche 27 janvier</text:p>
          </table:table-cell>
          <table:table-cell table:style-name="ce25" table:formula="of:=WEEKDAY([.A34])" office:value-type="float" office:value="1" calcext:value-type="float">
            <text:p>1</text:p>
          </table:table-cell>
          <table:table-cell table:style-name="ce47" table:number-columns-repeated="3"/>
          <table:table-cell table:style-name="ce47" office:value-type="time" office:time-value="PT01H00M00S" calcext:value-type="time">
            <text:p>01:00</text:p>
          </table:table-cell>
          <table:table-cell table:style-name="ce427" table:formula="of:=[.F34]-[.E34]+[.D34]-[.C34]" office:value-type="time" office:time-value="PT01H00M00S" calcext:value-type="time">
            <text:p>01:00</text:p>
          </table:table-cell>
          <table:table-cell table:style-name="ce447"/>
          <table:table-cell table:style-name="ce470" table:formula="of:=IF([.H34]=&quot;Vacances&quot;;1;&quot;&quot;)">
            <text:p/>
          </table:table-cell>
          <table:table-cell table:style-name="ce470" table:formula="of:=IF([.H34]=&quot;Férié&quot;;1;&quot;&quot;)">
            <text:p/>
          </table:table-cell>
          <table:table-cell table:style-name="ce477"/>
          <table:table-cell table:style-name="ce507" table:formula="of:=IF([.B34]=1;&quot;&quot;;IF([.B34]=7;&quot;&quot;;5.6/24))">
            <text:p/>
          </table:table-cell>
          <table:table-cell table:style-name="ce477"/>
          <table:table-cell table:number-columns-repeated="1011"/>
        </table:table-row>
        <table:table-row table:style-name="ro6">
          <table:table-cell table:style-name="ce5" table:formula="of:=[.A34]+1" office:value-type="date" office:date-value="2019-01-28" calcext:value-type="date">
            <text:p>lundi 28 janvier</text:p>
          </table:table-cell>
          <table:table-cell table:style-name="ce25" table:formula="of:=WEEKDAY([.A35])" office:value-type="float" office:value="2" calcext:value-type="float">
            <text:p>2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35]-[.E35]+[.D35]-[.C35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35]=&quot;Vacances&quot;;1;&quot;&quot;)">
            <text:p/>
          </table:table-cell>
          <table:table-cell table:style-name="ce470" table:formula="of:=IF([.H35]=&quot;Férié&quot;;1;&quot;&quot;)">
            <text:p/>
          </table:table-cell>
          <table:table-cell table:style-name="ce477"/>
          <table:table-cell table:style-name="ce507" table:formula="of:=IF([.B35]=1;&quot;&quot;;IF([.B35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6">
          <table:table-cell table:style-name="ce5" table:formula="of:=[.A35]+1" office:value-type="date" office:date-value="2019-01-29" calcext:value-type="date">
            <text:p>mardi 29 janvier</text:p>
          </table:table-cell>
          <table:table-cell table:style-name="ce25" table:formula="of:=WEEKDAY([.A36])" office:value-type="float" office:value="3" calcext:value-type="float">
            <text:p>3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36]-[.E36]+[.D36]-[.C36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36]=&quot;Vacances&quot;;1;&quot;&quot;)">
            <text:p/>
          </table:table-cell>
          <table:table-cell table:style-name="ce470" table:formula="of:=IF([.H36]=&quot;Férié&quot;;1;&quot;&quot;)">
            <text:p/>
          </table:table-cell>
          <table:table-cell table:style-name="ce477"/>
          <table:table-cell table:style-name="ce507" table:formula="of:=IF([.B36]=1;&quot;&quot;;IF([.B36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6">
          <table:table-cell table:style-name="ce5" table:formula="of:=[.A36]+1" office:value-type="date" office:date-value="2019-01-30" calcext:value-type="date">
            <text:p>mercredi 30 janvier</text:p>
          </table:table-cell>
          <table:table-cell table:style-name="ce25" table:formula="of:=WEEKDAY([.A37])" office:value-type="float" office:value="4" calcext:value-type="float">
            <text:p>4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37]-[.E37]+[.D37]-[.C37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37]=&quot;Vacances&quot;;1;&quot;&quot;)">
            <text:p/>
          </table:table-cell>
          <table:table-cell table:style-name="ce470" table:formula="of:=IF([.H37]=&quot;Férié&quot;;1;&quot;&quot;)">
            <text:p/>
          </table:table-cell>
          <table:table-cell table:style-name="ce477"/>
          <table:table-cell table:style-name="ce507" table:formula="of:=IF([.B37]=1;&quot;&quot;;IF([.B37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6">
          <table:table-cell table:style-name="ce5" table:formula="of:=[.A37]+1" office:value-type="date" office:date-value="2019-01-31" calcext:value-type="date">
            <text:p>jeudi 31 janvier</text:p>
          </table:table-cell>
          <table:table-cell table:style-name="ce25" table:formula="of:=WEEKDAY([.A38])" office:value-type="float" office:value="5" calcext:value-type="float">
            <text:p>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47" office:value-type="time" office:time-value="PT17H30M00S" calcext:value-type="time">
            <text:p>17:30</text:p>
          </table:table-cell>
          <table:table-cell table:style-name="ce427" table:formula="of:=[.F38]-[.E38]+[.D38]-[.C38]" office:value-type="time" office:time-value="PT08H00M00S" calcext:value-type="time">
            <text:p>08:00</text:p>
          </table:table-cell>
          <table:table-cell table:style-name="ce447"/>
          <table:table-cell table:style-name="ce470" table:formula="of:=IF([.H38]=&quot;Vacances&quot;;1;&quot;&quot;)">
            <text:p/>
          </table:table-cell>
          <table:table-cell table:style-name="ce470" table:formula="of:=IF([.H38]=&quot;Férié&quot;;1;&quot;&quot;)">
            <text:p/>
          </table:table-cell>
          <table:table-cell table:style-name="ce477"/>
          <table:table-cell table:style-name="ce507" table:formula="of:=IF([.B38]=1;&quot;&quot;;IF([.B38]=7;&quot;&quot;;5.6/24))" office:value-type="time" office:time-value="PT05H36M00S" calcext:value-type="time">
            <text:p>05:36:00</text:p>
          </table:table-cell>
          <table:table-cell table:style-name="ce477"/>
          <table:table-cell table:number-columns-repeated="1011"/>
        </table:table-row>
        <table:table-row table:style-name="ro4">
          <table:table-cell table:style-name="ce5"/>
          <table:table-cell table:style-name="ce25"/>
          <table:table-cell table:style-name="ce47" table:number-columns-repeated="4"/>
          <table:table-cell table:style-name="ce428" table:formula="of:=SUM([.G9:.G38])" office:value-type="time" office:time-value="PT129H27M00S" calcext:value-type="time">
            <text:p>129:27</text:p>
          </table:table-cell>
          <table:table-cell table:style-name="ce447"/>
          <table:table-cell table:style-name="ce471"/>
          <table:table-cell table:style-name="ce470" table:formula="of:=IF([.H39]=&quot;Férié&quot;;1;&quot;&quot;)">
            <text:p/>
          </table:table-cell>
          <table:table-cell table:style-name="ce477"/>
          <table:table-cell table:style-name="ce428" table:formula="of:=SUM([.L9:.L38])" office:value-type="time" office:time-value="PT123H12M00S" calcext:value-type="time">
            <text:p>123:1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Variation sur le mois</text:p>
          </table:table-cell>
          <table:table-cell table:number-columns-repeated="5"/>
          <table:table-cell table:formula="of:=[.G39]-[.L39]" office:value-type="time" office:time-value="PT06H15M00S" calcext:value-type="time">
            <text:p>06:15</text:p>
          </table:table-cell>
          <table:table-cell/>
          <table:table-cell table:style-name="ce470" table:formula="of:=IF([.H40]=&quot;Vacances&quot;;1;&quot;&quot;)">
            <text:p/>
          </table:table-cell>
          <table:table-cell table:style-name="ce470" table:formula="of:=IF([.H40]=&quot;Férié&quot;;1;&quot;&quot;)">
            <text:p/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Solde Horaire</text:p>
          </table:table-cell>
          <table:table-cell table:number-columns-repeated="5"/>
          <table:table-cell table:formula="of:=[.G3]+[.G40]" office:value-type="time" office:time-value="PT06H15M00S" calcext:value-type="time">
            <text:p>06:15</text:p>
          </table:table-cell>
          <table:table-cell/>
          <table:table-cell table:style-name="ce470" table:formula="of:=IF([.H41]=&quot;Vacances&quot;;1;&quot;&quot;)">
            <text:p/>
          </table:table-cell>
          <table:table-cell table:style-name="ce470" table:formula="of:=IF([.H41]=&quot;Férié&quot;;1;&quot;&quot;)">
            <text:p/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Solde Vacances/heures</text:p>
          </table:table-cell>
          <table:table-cell table:style-name="ce26" table:formula="of:=[.J1]-[.K42]" office:value-type="float" office:value="25" calcext:value-type="float">
            <text:p>25</text:p>
          </table:table-cell>
          <table:table-cell table:style-name="ce49"/>
          <table:table-cell table:style-name="ce262" table:number-columns-repeated="3"/>
          <table:table-cell table:style-name="ce429"/>
          <table:table-cell table:style-name="ce448" office:value-type="string" calcext:value-type="string">
            <text:p>solde 2o17</text:p>
          </table:table-cell>
          <table:table-cell table:style-name="ce470" table:formula="of:=IF([.H42]=&quot;Vacances&quot;;1;&quot;&quot;)">
            <text:p/>
          </table:table-cell>
          <table:table-cell table:style-name="ce470" table:formula="of:=IF([.H42]=&quot;Férié&quot;;1;&quot;&quot;)">
            <text:p/>
          </table:table-cell>
          <table:table-cell table:style-name="ce1034" table:formula="of:=SUM([.I7:.I39])" office:value-type="time" office:time-value="PT48H00M00S" calcext:value-type="time">
            <text:p>48:00</text:p>
          </table:table-cell>
          <table:table-cell table:number-columns-repeated="1013"/>
        </table:table-row>
        <table:table-row table:style-name="ro7">
          <table:table-cell table:style-name="ce15" table:number-columns-spanned="6" table:number-rows-spanned="1"/>
          <table:covered-table-cell table:number-columns-repeated="5" table:style-name="ce15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27"/>
          <table:table-cell table:style-name="ce50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79"/>
          <table:table-cell table:style-name="ce508"/>
          <table:table-cell table:style-name="ce509"/>
          <table:table-cell table:style-name="ce529" table:number-columns-repeated="1011"/>
        </table:table-row>
        <table:table-row table:style-name="ro4">
          <table:table-cell table:style-name="ce8"/>
          <table:table-cell table:style-name="ce27"/>
          <table:table-cell table:style-name="ce51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79"/>
          <table:table-cell table:style-name="ce508"/>
          <table:table-cell table:style-name="ce509"/>
          <table:table-cell table:style-name="ce529" table:number-columns-repeated="1011"/>
        </table:table-row>
        <table:table-row table:style-name="ro4">
          <table:table-cell table:style-name="ce8"/>
          <table:table-cell table:style-name="ce27"/>
          <table:table-cell table:style-name="ce52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509"/>
          <table:table-cell table:number-columns-repeated="1011"/>
        </table:table-row>
        <table:table-row table:style-name="ro4">
          <table:table-cell table:style-name="ce8"/>
          <table:table-cell table:style-name="ce27"/>
          <table:table-cell table:style-name="ce53" table:number-columns-repeated="3"/>
          <table:table-cell table:style-name="ce359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509"/>
          <table:table-cell table:number-columns-repeated="1011"/>
        </table:table-row>
        <table:table-row table:style-name="ro4" table:number-rows-repeated="2">
          <table:table-cell table:style-name="ce8"/>
          <table:table-cell table:style-name="ce27"/>
          <table:table-cell table:style-name="ce53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509"/>
          <table:table-cell table:number-columns-repeated="1011"/>
        </table:table-row>
        <table:table-row table:style-name="ro4">
          <table:table-cell table:style-name="ce8"/>
          <table:table-cell table:style-name="ce27"/>
          <table:table-cell table:style-name="ce53" table:number-columns-repeated="3"/>
          <table:table-cell table:style-name="ce360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509"/>
          <table:table-cell table:number-columns-repeated="1011"/>
        </table:table-row>
        <table:table-row table:style-name="ro4" table:number-rows-repeated="2">
          <table:table-cell table:style-name="ce8"/>
          <table:table-cell table:style-name="ce27"/>
          <table:table-cell table:style-name="ce54" table:number-columns-repeated="3"/>
          <table:table-cell table:style-name="ce361"/>
          <table:table-cell table:style-name="ce430"/>
          <table:table-cell table:style-name="ce449"/>
          <table:table-cell table:style-name="ce470" table:number-columns-repeated="2"/>
          <table:table-cell table:style-name="ce479"/>
          <table:table-cell table:style-name="ce508"/>
          <table:table-cell table:style-name="ce479"/>
          <table:table-cell table:style-name="ce529" table:number-columns-repeated="1011"/>
        </table:table-row>
        <table:table-row table:style-name="ro4">
          <table:table-cell table:style-name="ce8"/>
          <table:table-cell table:style-name="ce27"/>
          <table:table-cell table:style-name="ce52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480"/>
          <table:table-cell table:number-columns-repeated="1011"/>
        </table:table-row>
        <table:table-row table:style-name="ro4" table:number-rows-repeated="4">
          <table:table-cell table:style-name="ce8"/>
          <table:table-cell table:style-name="ce27"/>
          <table:table-cell table:style-name="ce55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480"/>
          <table:table-cell table:number-columns-repeated="1011"/>
        </table:table-row>
        <table:table-row table:style-name="ro4">
          <table:table-cell table:style-name="ce8"/>
          <table:table-cell table:style-name="ce27"/>
          <table:table-cell table:style-name="ce56" table:number-columns-repeated="3"/>
          <table:table-cell table:style-name="ce362"/>
          <table:table-cell table:style-name="ce430"/>
          <table:table-cell table:style-name="ce449"/>
          <table:table-cell table:style-name="ce470" table:number-columns-repeated="2"/>
          <table:table-cell table:style-name="ce479"/>
          <table:table-cell table:style-name="ce508"/>
          <table:table-cell table:style-name="ce479"/>
          <table:table-cell table:style-name="ce529" table:number-columns-repeated="1011"/>
        </table:table-row>
        <table:table-row table:style-name="ro4">
          <table:table-cell table:style-name="ce8"/>
          <table:table-cell table:style-name="ce27"/>
          <table:table-cell table:style-name="ce56" table:number-columns-repeated="3"/>
          <table:table-cell table:style-name="ce362"/>
          <table:table-cell table:style-name="ce430"/>
          <table:table-cell table:style-name="ce450"/>
          <table:table-cell table:style-name="ce470" table:number-columns-repeated="2"/>
          <table:table-cell table:style-name="ce479"/>
          <table:table-cell table:style-name="ce508"/>
          <table:table-cell table:style-name="ce479"/>
          <table:table-cell table:style-name="ce529" table:number-columns-repeated="1011"/>
        </table:table-row>
        <table:table-row table:style-name="ro4">
          <table:table-cell table:style-name="ce8"/>
          <table:table-cell table:style-name="ce27"/>
          <table:table-cell table:style-name="ce52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480"/>
          <table:table-cell table:number-columns-repeated="1011"/>
        </table:table-row>
        <table:table-row table:style-name="ro4" table:number-rows-repeated="4">
          <table:table-cell table:style-name="ce8"/>
          <table:table-cell table:style-name="ce27"/>
          <table:table-cell table:style-name="ce57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480"/>
          <table:table-cell table:number-columns-repeated="1011"/>
        </table:table-row>
        <table:table-row table:style-name="ro4" table:number-rows-repeated="2">
          <table:table-cell table:style-name="ce8"/>
          <table:table-cell table:style-name="ce27"/>
          <table:table-cell table:style-name="ce58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79"/>
          <table:table-cell table:style-name="ce508"/>
          <table:table-cell table:style-name="ce479"/>
          <table:table-cell table:style-name="ce529" table:number-columns-repeated="1011"/>
        </table:table-row>
        <table:table-row table:style-name="ro4">
          <table:table-cell table:style-name="ce8"/>
          <table:table-cell table:style-name="ce27"/>
          <table:table-cell table:style-name="ce52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480"/>
          <table:table-cell table:number-columns-repeated="1011"/>
        </table:table-row>
        <table:table-row table:style-name="ro4" table:number-rows-repeated="3">
          <table:table-cell table:style-name="ce8"/>
          <table:table-cell table:style-name="ce27"/>
          <table:table-cell table:style-name="ce59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480"/>
          <table:table-cell table:number-columns-repeated="1011"/>
        </table:table-row>
        <table:table-row table:style-name="ro4">
          <table:table-cell table:style-name="ce8"/>
          <table:table-cell table:style-name="ce27"/>
          <table:table-cell table:style-name="ce60" table:number-columns-repeated="2"/>
          <table:table-cell table:style-name="ce286" table:number-columns-repeated="2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8"/>
          <table:table-cell table:style-name="ce480"/>
          <table:table-cell table:number-columns-repeated="1011"/>
        </table:table-row>
        <table:table-row table:style-name="ro4" table:number-rows-repeated="2">
          <table:table-cell table:style-name="ce8"/>
          <table:table-cell table:style-name="ce27"/>
          <table:table-cell table:style-name="ce52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79"/>
          <table:table-cell table:style-name="ce509"/>
          <table:table-cell table:style-name="ce479"/>
          <table:table-cell table:style-name="ce529" table:number-columns-repeated="1011"/>
        </table:table-row>
        <table:table-row table:style-name="ro4">
          <table:table-cell table:style-name="ce8"/>
          <table:table-cell table:style-name="ce27"/>
          <table:table-cell table:style-name="ce52" table:number-columns-repeated="4"/>
          <table:table-cell table:style-name="ce430"/>
          <table:table-cell table:style-name="ce449"/>
          <table:table-cell table:style-name="ce470" table:number-columns-repeated="2"/>
          <table:table-cell table:style-name="ce480"/>
          <table:table-cell table:style-name="ce509"/>
          <table:table-cell table:style-name="ce480"/>
          <table:table-cell table:number-columns-repeated="1011"/>
        </table:table-row>
        <table:table-row table:style-name="ro4">
          <table:table-cell table:style-name="ce9"/>
          <table:table-cell table:style-name="ce28"/>
          <table:table-cell table:style-name="ce61" table:number-columns-repeated="4"/>
          <table:table-cell table:style-name="ce431"/>
          <table:table-cell table:style-name="ce451"/>
          <table:table-cell table:style-name="ce470" table:number-columns-repeated="2"/>
          <table:table-cell table:style-name="ce481"/>
          <table:table-cell table:style-name="ce431"/>
          <table:table-cell table:number-columns-repeated="1012"/>
        </table:table-row>
        <table:table-row table:style-name="ro1" table:number-rows-repeated="2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15" table:number-columns-spanned="6" table:number-rows-spanned="1"/>
          <table:covered-table-cell table:number-columns-repeated="5" table:style-name="ce15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30"/>
          <table:table-cell table:style-name="ce63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528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64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528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65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528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66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528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67"/>
          <table:table-cell table:style-name="ce66" table:number-columns-repeated="3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528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66" table:number-columns-repeated="3"/>
          <table:table-cell table:style-name="ce363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528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68" table:number-columns-repeated="2"/>
          <table:table-cell table:style-name="ce287"/>
          <table:table-cell table:style-name="ce36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528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69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70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65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 table:number-rows-repeated="2">
          <table:table-cell table:style-name="ce10"/>
          <table:table-cell table:style-name="ce30"/>
          <table:table-cell table:style-name="ce71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71" table:number-columns-repeated="3"/>
          <table:table-cell table:style-name="ce365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72" table:number-columns-repeated="2"/>
          <table:table-cell table:style-name="ce288"/>
          <table:table-cell table:style-name="ce366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73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74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65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 table:number-rows-repeated="3">
          <table:table-cell table:style-name="ce10"/>
          <table:table-cell table:style-name="ce30"/>
          <table:table-cell table:style-name="ce75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76" table:number-columns-repeated="2"/>
          <table:table-cell table:style-name="ce289"/>
          <table:table-cell table:style-name="ce367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77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78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65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 table:number-rows-repeated="2">
          <table:table-cell table:style-name="ce10"/>
          <table:table-cell table:style-name="ce30"/>
          <table:table-cell table:style-name="ce79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79" table:number-columns-repeated="3"/>
          <table:table-cell table:style-name="ce368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80" table:number-columns-repeated="2"/>
          <table:table-cell table:style-name="ce290"/>
          <table:table-cell table:style-name="ce369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0"/>
          <table:table-cell table:style-name="ce30"/>
          <table:table-cell table:style-name="ce81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82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2"/>
          <table:table-cell table:style-name="ce510"/>
          <table:table-cell table:style-name="ce482"/>
          <table:table-cell table:style-name="ce529" table:number-columns-repeated="1011"/>
        </table:table-row>
        <table:table-row table:style-name="ro4">
          <table:table-cell table:style-name="ce10"/>
          <table:table-cell table:style-name="ce30"/>
          <table:table-cell table:style-name="ce65" table:number-columns-repeated="4"/>
          <table:table-cell table:style-name="ce432"/>
          <table:table-cell table:style-name="ce452"/>
          <table:table-cell table:style-name="ce470" table:number-columns-repeated="2"/>
          <table:table-cell table:style-name="ce483"/>
          <table:table-cell table:style-name="ce510"/>
          <table:table-cell table:style-name="ce483"/>
          <table:table-cell table:number-columns-repeated="1011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33"/>
          <table:table-cell table:style-name="ce453"/>
          <table:table-cell table:style-name="ce470" table:number-columns-repeated="2"/>
          <table:table-cell table:style-name="ce484"/>
          <table:table-cell table:style-name="ce511"/>
          <table:table-cell table:number-columns-repeated="1012"/>
        </table:table-row>
        <table:table-row table:style-name="ro4">
          <table:table-cell table:style-name="ce6"/>
          <table:table-cell table:number-columns-repeated="6"/>
          <table:table-cell table:style-name="ce454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15" table:number-columns-spanned="6" table:number-rows-spanned="1"/>
          <table:covered-table-cell table:number-columns-repeated="5" table:style-name="ce15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number-columns-repeated="1014"/>
        </table:table-row>
        <table:table-row table:style-name="ro4" table:number-rows-repeated="3">
          <table:table-cell table:style-name="ce12"/>
          <table:table-cell table:style-name="ce32"/>
          <table:table-cell table:style-name="ce84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85" table:number-columns-repeated="2"/>
          <table:table-cell table:style-name="ce291"/>
          <table:table-cell table:style-name="ce371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86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87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88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 table:number-rows-repeated="3">
          <table:table-cell table:style-name="ce12"/>
          <table:table-cell table:style-name="ce32"/>
          <table:table-cell table:style-name="ce89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90" table:number-columns-repeated="2"/>
          <table:table-cell table:style-name="ce292"/>
          <table:table-cell table:style-name="ce372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91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92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88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style-name="ce511"/>
          <table:table-cell table:number-columns-repeated="1011"/>
        </table:table-row>
        <table:table-row table:style-name="ro4" table:number-rows-repeated="3">
          <table:table-cell table:style-name="ce12"/>
          <table:table-cell table:style-name="ce32"/>
          <table:table-cell table:style-name="ce93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94" table:number-columns-repeated="2"/>
          <table:table-cell table:style-name="ce293"/>
          <table:table-cell table:style-name="ce373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95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96"/>
          <table:table-cell table:style-name="ce263"/>
          <table:table-cell table:style-name="ce96" table:number-columns-repeated="2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88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style-name="ce511"/>
          <table:table-cell table:number-columns-repeated="1011"/>
        </table:table-row>
        <table:table-row table:style-name="ro4">
          <table:table-cell table:style-name="ce12"/>
          <table:table-cell table:style-name="ce32"/>
          <table:table-cell table:style-name="ce97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98"/>
          <table:table-cell table:style-name="ce264"/>
          <table:table-cell table:style-name="ce294"/>
          <table:table-cell table:style-name="ce37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99"/>
          <table:table-cell table:style-name="ce265"/>
          <table:table-cell table:style-name="ce295"/>
          <table:table-cell table:style-name="ce375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100"/>
          <table:table-cell table:style-name="ce266"/>
          <table:table-cell table:style-name="ce296"/>
          <table:table-cell table:style-name="ce376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101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102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6"/>
          <table:table-cell table:style-name="ce512"/>
          <table:table-cell table:style-name="ce529" table:number-columns-repeated="1012"/>
        </table:table-row>
        <table:table-row table:style-name="ro4">
          <table:table-cell table:style-name="ce12"/>
          <table:table-cell table:style-name="ce32"/>
          <table:table-cell table:style-name="ce88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 table:number-rows-repeated="2">
          <table:table-cell table:style-name="ce12"/>
          <table:table-cell table:style-name="ce32"/>
          <table:table-cell table:style-name="ce103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2"/>
          <table:table-cell table:number-columns-repeated="1012"/>
        </table:table-row>
        <table:table-row table:style-name="ro4">
          <table:table-cell table:style-name="ce12"/>
          <table:table-cell table:style-name="ce32"/>
          <table:table-cell table:style-name="ce88" table:number-columns-repeated="4"/>
          <table:table-cell table:style-name="ce434"/>
          <table:table-cell table:style-name="ce455"/>
          <table:table-cell table:style-name="ce470" table:number-columns-repeated="2"/>
          <table:table-cell table:style-name="ce485"/>
          <table:table-cell table:style-name="ce513"/>
          <table:table-cell table:number-columns-repeated="1012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33"/>
          <table:table-cell table:style-name="ce453"/>
          <table:table-cell table:style-name="ce470" table:number-columns-repeated="2"/>
          <table:table-cell table:style-name="ce484"/>
          <table:table-cell table:style-name="ce511"/>
          <table:table-cell table:number-columns-repeated="1012"/>
        </table:table-row>
        <table:table-row table:style-name="ro1" table:number-rows-repeated="2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15" table:number-columns-spanned="6" table:number-rows-spanned="1"/>
          <table:covered-table-cell table:number-columns-repeated="5" table:style-name="ce15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13"/>
          <table:table-cell table:style-name="ce33"/>
          <table:table-cell table:style-name="ce104" table:number-columns-repeated="4"/>
          <table:table-cell table:style-name="ce435"/>
          <table:table-cell table:style-name="ce456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4"/>
          <table:table-cell table:style-name="ce105"/>
          <table:table-cell table:style-name="ce267"/>
          <table:table-cell table:style-name="ce297"/>
          <table:table-cell table:style-name="ce377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8"/>
          <table:table-cell table:style-name="ce514"/>
          <table:table-cell table:style-name="ce529" table:number-columns-repeated="1012"/>
        </table:table-row>
        <table:table-row table:style-name="ro4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07"/>
          <table:table-cell table:style-name="ce269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08"/>
          <table:table-cell table:style-name="ce270"/>
          <table:table-cell table:style-name="ce299"/>
          <table:table-cell table:style-name="ce379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09"/>
          <table:table-cell table:style-name="ce271"/>
          <table:table-cell table:style-name="ce300"/>
          <table:table-cell table:style-name="ce380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0"/>
          <table:table-cell table:style-name="ce272"/>
          <table:table-cell table:style-name="ce301"/>
          <table:table-cell table:style-name="ce381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8"/>
          <table:table-cell table:style-name="ce514"/>
          <table:table-cell table:style-name="ce529" table:number-columns-repeated="1012"/>
        </table:table-row>
        <table:table-row table:style-name="ro4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1"/>
          <table:table-cell table:style-name="ce273"/>
          <table:table-cell table:style-name="ce302"/>
          <table:table-cell table:style-name="ce382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2"/>
          <table:table-cell table:style-name="ce274"/>
          <table:table-cell table:style-name="ce303"/>
          <table:table-cell table:style-name="ce383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3"/>
          <table:table-cell table:style-name="ce275"/>
          <table:table-cell table:style-name="ce304"/>
          <table:table-cell table:style-name="ce384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4"/>
          <table:table-cell table:style-name="ce276"/>
          <table:table-cell table:style-name="ce305"/>
          <table:table-cell table:style-name="ce385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8"/>
          <table:table-cell table:style-name="ce514"/>
          <table:table-cell table:style-name="ce529" table:number-columns-repeated="1012"/>
        </table:table-row>
        <table:table-row table:style-name="ro4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5"/>
          <table:table-cell table:style-name="ce277"/>
          <table:table-cell table:style-name="ce306"/>
          <table:table-cell table:style-name="ce386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6"/>
          <table:table-cell table:style-name="ce278"/>
          <table:table-cell table:style-name="ce307"/>
          <table:table-cell table:style-name="ce387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7"/>
          <table:table-cell table:style-name="ce279"/>
          <table:table-cell table:style-name="ce308"/>
          <table:table-cell table:style-name="ce388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8"/>
          <table:table-cell table:style-name="ce280"/>
          <table:table-cell table:style-name="ce309"/>
          <table:table-cell table:style-name="ce389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8"/>
          <table:table-cell table:style-name="ce514"/>
          <table:table-cell table:style-name="ce529" table:number-columns-repeated="1012"/>
        </table:table-row>
        <table:table-row table:style-name="ro4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78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19"/>
          <table:table-cell table:style-name="ce281"/>
          <table:table-cell table:style-name="ce310"/>
          <table:table-cell table:style-name="ce390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20"/>
          <table:table-cell table:style-name="ce282"/>
          <table:table-cell table:style-name="ce311"/>
          <table:table-cell table:style-name="ce391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21"/>
          <table:table-cell table:style-name="ce283"/>
          <table:table-cell table:style-name="ce312"/>
          <table:table-cell table:style-name="ce392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22"/>
          <table:table-cell table:style-name="ce284"/>
          <table:table-cell table:style-name="ce313"/>
          <table:table-cell table:style-name="ce393"/>
          <table:table-cell table:style-name="ce436"/>
          <table:table-cell table:style-name="ce457"/>
          <table:table-cell table:style-name="ce470" table:number-columns-repeated="2"/>
          <table:table-cell table:style-name="ce487"/>
          <table:table-cell table:style-name="ce514"/>
          <table:table-cell table:number-columns-repeated="1012"/>
        </table:table-row>
        <table:table-row table:style-name="ro4">
          <table:table-cell table:style-name="ce14"/>
          <table:table-cell table:style-name="ce33"/>
          <table:table-cell table:style-name="ce106"/>
          <table:table-cell table:style-name="ce268"/>
          <table:table-cell table:style-name="ce298"/>
          <table:table-cell table:style-name="ce394"/>
          <table:table-cell table:style-name="ce436"/>
          <table:table-cell table:style-name="ce457"/>
          <table:table-cell table:style-name="ce470" table:number-columns-repeated="2"/>
          <table:table-cell table:style-name="ce488"/>
          <table:table-cell table:style-name="ce514"/>
          <table:table-cell table:style-name="ce529" table:number-columns-repeated="1012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33"/>
          <table:table-cell table:style-name="ce453"/>
          <table:table-cell table:style-name="ce470" table:number-columns-repeated="2"/>
          <table:table-cell table:style-name="ce484"/>
          <table:table-cell table:style-name="ce511"/>
          <table:table-cell table:number-columns-repeated="1012"/>
        </table:table-row>
        <table:table-row table:style-name="ro1" table:number-rows-repeated="2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541" table:number-columns-spanned="6" table:number-rows-spanned="1"/>
          <table:covered-table-cell table:number-columns-repeated="5" table:style-name="ce541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16"/>
          <table:table-cell table:style-name="ce35"/>
          <table:table-cell table:style-name="ce123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89"/>
          <table:table-cell table:style-name="ce515"/>
          <table:table-cell table:style-name="ce529" table:number-columns-repeated="1012"/>
        </table:table-row>
        <table:table-row table:style-name="ro4">
          <table:table-cell table:style-name="ce16"/>
          <table:table-cell table:style-name="ce35"/>
          <table:table-cell table:style-name="ce123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number-columns-repeated="1012"/>
        </table:table-row>
        <table:table-row table:style-name="ro4">
          <table:table-cell table:style-name="ce16"/>
          <table:table-cell table:style-name="ce35"/>
          <table:table-cell table:style-name="ce124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number-columns-repeated="1012"/>
        </table:table-row>
        <table:table-row table:style-name="ro4" table:number-rows-repeated="2">
          <table:table-cell table:style-name="ce16"/>
          <table:table-cell table:style-name="ce35"/>
          <table:table-cell table:style-name="ce124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25" table:number-columns-repeated="2"/>
          <table:table-cell table:style-name="ce314"/>
          <table:table-cell table:style-name="ce395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26" table:number-columns-repeated="4"/>
          <table:table-cell table:style-name="ce437"/>
          <table:table-cell table:style-name="ce459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27" table:number-columns-repeated="4"/>
          <table:table-cell table:style-name="ce437"/>
          <table:table-cell table:style-name="ce459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28" table:number-columns-repeated="4"/>
          <table:table-cell table:style-name="ce437"/>
          <table:table-cell table:style-name="ce459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29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6"/>
          <table:table-cell table:style-name="ce35"/>
          <table:table-cell table:style-name="ce129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number-columns-repeated="1012"/>
        </table:table-row>
        <table:table-row table:style-name="ro4">
          <table:table-cell table:style-name="ce16"/>
          <table:table-cell table:style-name="ce35"/>
          <table:table-cell table:style-name="ce130" table:number-columns-repeated="2"/>
          <table:table-cell table:style-name="ce315"/>
          <table:table-cell table:style-name="ce396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31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32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33" table:number-columns-repeated="2"/>
          <table:table-cell table:style-name="ce128" table:number-columns-repeated="2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34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6"/>
          <table:table-cell table:style-name="ce35"/>
          <table:table-cell table:style-name="ce134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number-columns-repeated="1012"/>
        </table:table-row>
        <table:table-row table:style-name="ro4">
          <table:table-cell table:style-name="ce16"/>
          <table:table-cell table:style-name="ce35"/>
          <table:table-cell table:style-name="ce135" table:number-columns-repeated="2"/>
          <table:table-cell table:style-name="ce316"/>
          <table:table-cell table:style-name="ce397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36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37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38" table:number-columns-repeated="2"/>
          <table:table-cell table:style-name="ce128" table:number-columns-repeated="2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39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6"/>
          <table:table-cell table:style-name="ce35"/>
          <table:table-cell table:style-name="ce139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number-columns-repeated="1012"/>
        </table:table-row>
        <table:table-row table:style-name="ro4">
          <table:table-cell table:style-name="ce16"/>
          <table:table-cell table:style-name="ce35"/>
          <table:table-cell table:style-name="ce140" table:number-columns-repeated="2"/>
          <table:table-cell table:style-name="ce317"/>
          <table:table-cell table:style-name="ce398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number-columns-repeated="1012"/>
        </table:table-row>
        <table:table-row table:style-name="ro4">
          <table:table-cell table:style-name="ce16"/>
          <table:table-cell table:style-name="ce35"/>
          <table:table-cell table:style-name="ce141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42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89"/>
          <table:table-cell table:style-name="ce515"/>
          <table:table-cell table:style-name="ce36"/>
          <table:table-cell table:style-name="ce529" table:number-columns-repeated="1011"/>
        </table:table-row>
        <table:table-row table:style-name="ro4">
          <table:table-cell table:style-name="ce16"/>
          <table:table-cell table:style-name="ce35"/>
          <table:table-cell table:style-name="ce128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5"/>
          <table:table-cell table:style-name="ce36"/>
          <table:table-cell table:number-columns-repeated="1011"/>
        </table:table-row>
        <table:table-row table:style-name="ro4">
          <table:table-cell table:style-name="ce16"/>
          <table:table-cell table:style-name="ce35"/>
          <table:table-cell table:style-name="ce128" table:number-columns-repeated="4"/>
          <table:table-cell table:style-name="ce437"/>
          <table:table-cell table:style-name="ce458"/>
          <table:table-cell table:style-name="ce470" table:number-columns-repeated="2"/>
          <table:table-cell table:style-name="ce490"/>
          <table:table-cell table:style-name="ce516"/>
          <table:table-cell table:style-name="ce36"/>
          <table:table-cell table:number-columns-repeated="1011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33"/>
          <table:table-cell table:style-name="ce453"/>
          <table:table-cell table:style-name="ce470" table:number-columns-repeated="2"/>
          <table:table-cell table:style-name="ce491"/>
          <table:table-cell table:style-name="ce517"/>
          <table:table-cell table:style-name="ce36"/>
          <table:table-cell table:number-columns-repeated="1011"/>
        </table:table-row>
        <table:table-row table:style-name="ro1" table:number-rows-repeated="2">
          <table:table-cell table:style-name="ce6"/>
          <table:table-cell table:style-name="ce36"/>
          <table:table-cell table:style-name="ce143" table:number-columns-repeated="4"/>
          <table:table-cell/>
          <table:table-cell table:style-name="ce36"/>
          <table:table-cell table:style-name="ce470" table:number-columns-repeated="2"/>
          <table:table-cell table:style-name="ce36"/>
          <table:table-cell table:style-name="ce472"/>
          <table:table-cell table:style-name="ce36"/>
          <table:table-cell table:number-columns-repeated="1011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2"/>
          <table:table-cell table:style-name="ce36"/>
          <table:table-cell table:number-columns-repeated="1011"/>
        </table:table-row>
        <table:table-row table:style-name="ro7">
          <table:table-cell table:style-name="ce541" table:number-columns-spanned="6" table:number-rows-spanned="1"/>
          <table:covered-table-cell table:number-columns-repeated="5" table:style-name="ce541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/>
          <table:table-cell table:style-name="ce518"/>
          <table:table-cell table:number-columns-repeated="1012"/>
        </table:table-row>
        <table:table-row table:style-name="ro4" table:number-rows-repeated="3">
          <table:table-cell table:style-name="ce17"/>
          <table:table-cell table:style-name="ce37"/>
          <table:table-cell table:style-name="ce144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number-columns-repeated="1012"/>
        </table:table-row>
        <table:table-row table:style-name="ro4">
          <table:table-cell table:style-name="ce17"/>
          <table:table-cell table:style-name="ce37"/>
          <table:table-cell table:style-name="ce145" table:number-columns-repeated="2"/>
          <table:table-cell table:style-name="ce318" table:number-columns-repeated="2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>
          <table:table-cell table:style-name="ce17"/>
          <table:table-cell table:style-name="ce37"/>
          <table:table-cell table:style-name="ce146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47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48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>
          <table:table-cell table:style-name="ce17"/>
          <table:table-cell table:style-name="ce37"/>
          <table:table-cell table:style-name="ce149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7"/>
          <table:table-cell table:style-name="ce37"/>
          <table:table-cell table:style-name="ce149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number-columns-repeated="1012"/>
        </table:table-row>
        <table:table-row table:style-name="ro4">
          <table:table-cell table:style-name="ce17"/>
          <table:table-cell table:style-name="ce37"/>
          <table:table-cell table:style-name="ce150" table:number-columns-repeated="2"/>
          <table:table-cell table:style-name="ce319" table:number-columns-repeated="2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>
          <table:table-cell table:style-name="ce17"/>
          <table:table-cell table:style-name="ce37"/>
          <table:table-cell table:style-name="ce151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52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48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>
          <table:table-cell table:style-name="ce17"/>
          <table:table-cell table:style-name="ce37"/>
          <table:table-cell table:style-name="ce153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7"/>
          <table:table-cell table:style-name="ce37"/>
          <table:table-cell table:style-name="ce153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number-columns-repeated="1012"/>
        </table:table-row>
        <table:table-row table:style-name="ro4">
          <table:table-cell table:style-name="ce17"/>
          <table:table-cell table:style-name="ce37"/>
          <table:table-cell table:style-name="ce154" table:number-columns-repeated="2"/>
          <table:table-cell table:style-name="ce320"/>
          <table:table-cell table:style-name="ce399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>
          <table:table-cell table:style-name="ce17"/>
          <table:table-cell table:style-name="ce37"/>
          <table:table-cell table:style-name="ce155"/>
          <table:table-cell table:style-name="ce285" table:number-columns-repeated="2"/>
          <table:table-cell table:style-name="ce400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56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48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>
          <table:table-cell table:style-name="ce17"/>
          <table:table-cell table:style-name="ce37"/>
          <table:table-cell table:style-name="ce157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7"/>
          <table:table-cell table:style-name="ce37"/>
          <table:table-cell table:style-name="ce157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number-columns-repeated="1012"/>
        </table:table-row>
        <table:table-row table:style-name="ro4">
          <table:table-cell table:style-name="ce17"/>
          <table:table-cell table:style-name="ce37"/>
          <table:table-cell table:style-name="ce158" table:number-columns-repeated="2"/>
          <table:table-cell table:style-name="ce321"/>
          <table:table-cell table:style-name="ce401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number-columns-repeated="1012"/>
        </table:table-row>
        <table:table-row table:style-name="ro4">
          <table:table-cell table:style-name="ce17"/>
          <table:table-cell table:style-name="ce37"/>
          <table:table-cell table:style-name="ce159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60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3"/>
          <table:table-cell table:style-name="ce519"/>
          <table:table-cell table:style-name="ce36"/>
          <table:table-cell table:style-name="ce529" table:number-columns-repeated="1011"/>
        </table:table-row>
        <table:table-row table:style-name="ro4">
          <table:table-cell table:style-name="ce17"/>
          <table:table-cell table:style-name="ce37"/>
          <table:table-cell table:style-name="ce148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number-columns-repeated="1012"/>
        </table:table-row>
        <table:table-row table:style-name="ro4" table:number-rows-repeated="2">
          <table:table-cell table:style-name="ce17"/>
          <table:table-cell table:style-name="ce37"/>
          <table:table-cell table:style-name="ce161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style-name="ce36"/>
          <table:table-cell table:number-columns-repeated="1011"/>
        </table:table-row>
        <table:table-row table:style-name="ro4">
          <table:table-cell table:style-name="ce17"/>
          <table:table-cell table:style-name="ce37"/>
          <table:table-cell table:style-name="ce161" table:number-columns-repeated="4"/>
          <table:table-cell table:style-name="ce438"/>
          <table:table-cell table:style-name="ce460"/>
          <table:table-cell table:style-name="ce470" table:number-columns-repeated="2"/>
          <table:table-cell table:style-name="ce492"/>
          <table:table-cell table:style-name="ce519"/>
          <table:table-cell table:number-columns-repeated="1012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26"/>
          <table:table-cell table:style-name="ce453"/>
          <table:table-cell table:style-name="ce470" table:number-columns-repeated="2"/>
          <table:table-cell table:style-name="ce491"/>
          <table:table-cell table:style-name="ce517"/>
          <table:table-cell table:style-name="ce36"/>
          <table:table-cell table:number-columns-repeated="1011"/>
        </table:table-row>
        <table:table-row table:style-name="ro1">
          <table:table-cell table:style-name="ce6"/>
          <table:table-cell table:style-name="ce36"/>
          <table:table-cell table:style-name="ce143" table:number-columns-repeated="4"/>
          <table:table-cell/>
          <table:table-cell table:style-name="ce36"/>
          <table:table-cell table:style-name="ce470" table:number-columns-repeated="2"/>
          <table:table-cell table:style-name="ce36"/>
          <table:table-cell table:style-name="ce472"/>
          <table:table-cell table:style-name="ce36"/>
          <table:table-cell table:number-columns-repeated="1011"/>
        </table:table-row>
        <table:table-row table:style-name="ro4">
          <table:table-cell table:style-name="ce6"/>
          <table:table-cell table:number-columns-repeated="3"/>
          <table:table-cell table:style-name="ce322"/>
          <table:table-cell table:style-name="ce402"/>
          <table:table-cell table:number-columns-repeated="2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541" table:number-columns-spanned="6" table:number-rows-spanned="1"/>
          <table:covered-table-cell table:number-columns-repeated="5" table:style-name="ce541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/>
          <table:table-cell table:style-name="ce518"/>
          <table:table-cell table:number-columns-repeated="1012"/>
        </table:table-row>
        <table:table-row table:style-name="ro4">
          <table:table-cell table:style-name="ce18"/>
          <table:table-cell table:style-name="ce38"/>
          <table:table-cell table:style-name="ce162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>
          <table:table-cell table:style-name="ce18"/>
          <table:table-cell table:style-name="ce38"/>
          <table:table-cell table:style-name="ce162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63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64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>
          <table:table-cell table:style-name="ce18"/>
          <table:table-cell table:style-name="ce38"/>
          <table:table-cell table:style-name="ce165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8"/>
          <table:table-cell table:style-name="ce38"/>
          <table:table-cell table:style-name="ce165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number-columns-repeated="1012"/>
        </table:table-row>
        <table:table-row table:style-name="ro4">
          <table:table-cell table:style-name="ce18"/>
          <table:table-cell table:style-name="ce38"/>
          <table:table-cell table:style-name="ce166" table:number-columns-repeated="2"/>
          <table:table-cell table:style-name="ce323"/>
          <table:table-cell table:style-name="ce403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>
          <table:table-cell table:style-name="ce18"/>
          <table:table-cell table:style-name="ce38"/>
          <table:table-cell table:style-name="ce167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68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64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>
          <table:table-cell table:style-name="ce18"/>
          <table:table-cell table:style-name="ce38"/>
          <table:table-cell table:style-name="ce169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8"/>
          <table:table-cell table:style-name="ce38"/>
          <table:table-cell table:style-name="ce169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number-columns-repeated="1012"/>
        </table:table-row>
        <table:table-row table:style-name="ro4">
          <table:table-cell table:style-name="ce18"/>
          <table:table-cell table:style-name="ce38"/>
          <table:table-cell table:style-name="ce170" table:number-columns-repeated="2"/>
          <table:table-cell table:style-name="ce324"/>
          <table:table-cell table:style-name="ce40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>
          <table:table-cell table:style-name="ce18"/>
          <table:table-cell table:style-name="ce38"/>
          <table:table-cell table:style-name="ce171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72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64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>
          <table:table-cell table:style-name="ce18"/>
          <table:table-cell table:style-name="ce38"/>
          <table:table-cell table:style-name="ce173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8"/>
          <table:table-cell table:style-name="ce38"/>
          <table:table-cell table:style-name="ce173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number-columns-repeated="1012"/>
        </table:table-row>
        <table:table-row table:style-name="ro4">
          <table:table-cell table:style-name="ce18"/>
          <table:table-cell table:style-name="ce38"/>
          <table:table-cell table:style-name="ce174" table:number-columns-repeated="2"/>
          <table:table-cell table:style-name="ce325"/>
          <table:table-cell table:style-name="ce405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number-columns-repeated="1012"/>
        </table:table-row>
        <table:table-row table:style-name="ro4">
          <table:table-cell table:style-name="ce18"/>
          <table:table-cell table:style-name="ce38"/>
          <table:table-cell table:style-name="ce175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76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36"/>
          <table:table-cell table:style-name="ce529" table:number-columns-repeated="1011"/>
        </table:table-row>
        <table:table-row table:style-name="ro4">
          <table:table-cell table:style-name="ce18"/>
          <table:table-cell table:style-name="ce38"/>
          <table:table-cell table:style-name="ce164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number-columns-repeated="1012"/>
        </table:table-row>
        <table:table-row table:style-name="ro4">
          <table:table-cell table:style-name="ce18"/>
          <table:table-cell table:style-name="ce38"/>
          <table:table-cell table:style-name="ce177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8"/>
          <table:table-cell table:style-name="ce38"/>
          <table:table-cell table:style-name="ce177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number-columns-repeated="1012"/>
        </table:table-row>
        <table:table-row table:style-name="ro4">
          <table:table-cell table:style-name="ce18"/>
          <table:table-cell table:style-name="ce38"/>
          <table:table-cell table:style-name="ce178" table:number-columns-repeated="2"/>
          <table:table-cell table:style-name="ce326"/>
          <table:table-cell table:style-name="ce406"/>
          <table:table-cell table:style-name="ce439"/>
          <table:table-cell table:style-name="ce461"/>
          <table:table-cell table:style-name="ce470" table:number-columns-repeated="2"/>
          <table:table-cell table:style-name="ce494"/>
          <table:table-cell table:style-name="ce520"/>
          <table:table-cell table:style-name="ce36"/>
          <table:table-cell table:number-columns-repeated="1011"/>
        </table:table-row>
        <table:table-row table:style-name="ro4">
          <table:table-cell table:style-name="ce18"/>
          <table:table-cell table:style-name="ce38"/>
          <table:table-cell table:style-name="ce179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0"/>
          <table:table-cell table:style-name="ce529" table:number-columns-repeated="1012"/>
        </table:table-row>
        <table:table-row table:style-name="ro4">
          <table:table-cell table:style-name="ce18"/>
          <table:table-cell table:style-name="ce38"/>
          <table:table-cell table:style-name="ce180" table:number-columns-repeated="4"/>
          <table:table-cell table:style-name="ce439"/>
          <table:table-cell table:style-name="ce461"/>
          <table:table-cell table:style-name="ce470" table:number-columns-repeated="2"/>
          <table:table-cell table:style-name="ce495"/>
          <table:table-cell table:style-name="ce521"/>
          <table:table-cell table:style-name="ce36"/>
          <table:table-cell table:style-name="ce529" table:number-columns-repeated="1011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26"/>
          <table:table-cell table:style-name="ce453"/>
          <table:table-cell table:style-name="ce470" table:number-columns-repeated="2"/>
          <table:table-cell table:style-name="ce491"/>
          <table:table-cell table:style-name="ce517"/>
          <table:table-cell table:style-name="ce36"/>
          <table:table-cell table:number-columns-repeated="1011"/>
        </table:table-row>
        <table:table-row table:style-name="ro1">
          <table:table-cell table:style-name="ce6"/>
          <table:table-cell table:style-name="ce36"/>
          <table:table-cell table:style-name="ce143" table:number-columns-repeated="4"/>
          <table:table-cell/>
          <table:table-cell table:style-name="ce36"/>
          <table:table-cell table:style-name="ce470" table:number-columns-repeated="2"/>
          <table:table-cell table:style-name="ce36"/>
          <table:table-cell table:style-name="ce472"/>
          <table:table-cell table:style-name="ce36"/>
          <table:table-cell table:number-columns-repeated="1011"/>
        </table:table-row>
        <table:table-row table:style-name="ro1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541" table:number-columns-spanned="6" table:number-rows-spanned="1"/>
          <table:covered-table-cell table:number-columns-repeated="5" table:style-name="ce541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style-name="ce36"/>
          <table:table-cell table:style-name="ce518"/>
          <table:table-cell table:style-name="ce36"/>
          <table:table-cell table:number-columns-repeated="1011"/>
        </table:table-row>
        <table:table-row table:style-name="ro4">
          <table:table-cell table:style-name="ce19"/>
          <table:table-cell table:style-name="ce39"/>
          <table:table-cell table:style-name="ce181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>
          <table:table-cell table:style-name="ce19"/>
          <table:table-cell table:style-name="ce39"/>
          <table:table-cell table:style-name="ce182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9"/>
          <table:table-cell table:style-name="ce39"/>
          <table:table-cell table:style-name="ce182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83" table:number-columns-repeated="2"/>
          <table:table-cell table:style-name="ce327" table:number-columns-repeated="2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>
          <table:table-cell table:style-name="ce19"/>
          <table:table-cell table:style-name="ce39"/>
          <table:table-cell table:style-name="ce184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36"/>
          <table:table-cell table:style-name="ce529" table:number-columns-repeated="1011"/>
        </table:table-row>
        <table:table-row table:style-name="ro4">
          <table:table-cell table:style-name="ce19"/>
          <table:table-cell table:style-name="ce39"/>
          <table:table-cell table:style-name="ce185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36"/>
          <table:table-cell table:style-name="ce529" table:number-columns-repeated="1011"/>
        </table:table-row>
        <table:table-row table:style-name="ro4">
          <table:table-cell table:style-name="ce19"/>
          <table:table-cell table:style-name="ce39"/>
          <table:table-cell table:style-name="ce186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>
          <table:table-cell table:style-name="ce19"/>
          <table:table-cell table:style-name="ce39"/>
          <table:table-cell table:style-name="ce187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9"/>
          <table:table-cell table:style-name="ce39"/>
          <table:table-cell table:style-name="ce187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88" table:number-columns-repeated="2"/>
          <table:table-cell table:style-name="ce328" table:number-columns-repeated="2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>
          <table:table-cell table:style-name="ce19"/>
          <table:table-cell table:style-name="ce39"/>
          <table:table-cell table:style-name="ce189" table:number-columns-repeated="2"/>
          <table:table-cell table:style-name="ce329"/>
          <table:table-cell table:style-name="ce407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36"/>
          <table:table-cell table:style-name="ce529" table:number-columns-repeated="1011"/>
        </table:table-row>
        <table:table-row table:style-name="ro4">
          <table:table-cell table:style-name="ce19"/>
          <table:table-cell table:style-name="ce39"/>
          <table:table-cell table:style-name="ce190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36"/>
          <table:table-cell table:style-name="ce529" table:number-columns-repeated="1011"/>
        </table:table-row>
        <table:table-row table:style-name="ro4">
          <table:table-cell table:style-name="ce19"/>
          <table:table-cell table:style-name="ce39"/>
          <table:table-cell table:style-name="ce186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>
          <table:table-cell table:style-name="ce19"/>
          <table:table-cell table:style-name="ce39"/>
          <table:table-cell table:style-name="ce191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9"/>
          <table:table-cell table:style-name="ce39"/>
          <table:table-cell table:style-name="ce191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92" table:number-columns-repeated="2"/>
          <table:table-cell table:style-name="ce330" table:number-columns-repeated="2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93" table:number-columns-repeated="2"/>
          <table:table-cell table:style-name="ce331"/>
          <table:table-cell table:style-name="ce408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36"/>
          <table:table-cell table:style-name="ce529" table:number-columns-repeated="1011"/>
        </table:table-row>
        <table:table-row table:style-name="ro4">
          <table:table-cell table:style-name="ce19"/>
          <table:table-cell table:style-name="ce39"/>
          <table:table-cell table:style-name="ce194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36"/>
          <table:table-cell table:style-name="ce529" table:number-columns-repeated="1011"/>
        </table:table-row>
        <table:table-row table:style-name="ro4">
          <table:table-cell table:style-name="ce19"/>
          <table:table-cell table:style-name="ce39"/>
          <table:table-cell table:style-name="ce186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95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19"/>
          <table:table-cell table:style-name="ce39"/>
          <table:table-cell table:style-name="ce195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96" table:number-columns-repeated="2"/>
          <table:table-cell table:style-name="ce332" table:number-columns-repeated="2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97" table:number-columns-repeated="2"/>
          <table:table-cell table:style-name="ce333"/>
          <table:table-cell table:style-name="ce409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529" table:number-columns-repeated="1012"/>
        </table:table-row>
        <table:table-row table:style-name="ro4">
          <table:table-cell table:style-name="ce19"/>
          <table:table-cell table:style-name="ce39"/>
          <table:table-cell table:style-name="ce198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7"/>
          <table:table-cell table:style-name="ce522"/>
          <table:table-cell table:style-name="ce36"/>
          <table:table-cell table:style-name="ce529" table:number-columns-repeated="1011"/>
        </table:table-row>
        <table:table-row table:style-name="ro4">
          <table:table-cell table:style-name="ce19"/>
          <table:table-cell table:style-name="ce39"/>
          <table:table-cell table:style-name="ce186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9"/>
          <table:table-cell table:style-name="ce39"/>
          <table:table-cell table:style-name="ce199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style-name="ce36"/>
          <table:table-cell table:number-columns-repeated="1011"/>
        </table:table-row>
        <table:table-row table:style-name="ro4">
          <table:table-cell table:style-name="ce19"/>
          <table:table-cell table:style-name="ce39"/>
          <table:table-cell table:style-name="ce186" table:number-columns-repeated="4"/>
          <table:table-cell table:style-name="ce440"/>
          <table:table-cell table:style-name="ce462"/>
          <table:table-cell table:style-name="ce470" table:number-columns-repeated="2"/>
          <table:table-cell table:style-name="ce496"/>
          <table:table-cell table:style-name="ce522"/>
          <table:table-cell table:number-columns-repeated="1012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26"/>
          <table:table-cell table:style-name="ce453"/>
          <table:table-cell table:style-name="ce470" table:number-columns-repeated="2"/>
          <table:table-cell table:style-name="ce491"/>
          <table:table-cell table:style-name="ce517"/>
          <table:table-cell table:style-name="ce36"/>
          <table:table-cell table:number-columns-repeated="1011"/>
        </table:table-row>
        <table:table-row table:style-name="ro1">
          <table:table-cell table:style-name="ce6"/>
          <table:table-cell table:style-name="ce36"/>
          <table:table-cell table:style-name="ce143" table:number-columns-repeated="4"/>
          <table:table-cell/>
          <table:table-cell table:style-name="ce36"/>
          <table:table-cell table:style-name="ce470" table:number-columns-repeated="2"/>
          <table:table-cell table:style-name="ce36"/>
          <table:table-cell table:style-name="ce472"/>
          <table:table-cell table:style-name="ce36"/>
          <table:table-cell table:number-columns-repeated="1011"/>
        </table:table-row>
        <table:table-row table:style-name="ro1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541" table:number-columns-spanned="6" table:number-rows-spanned="1"/>
          <table:covered-table-cell table:number-columns-repeated="5" table:style-name="ce541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style-name="ce36"/>
          <table:table-cell table:style-name="ce518"/>
          <table:table-cell table:style-name="ce36"/>
          <table:table-cell table:number-columns-repeated="1011"/>
        </table:table-row>
        <table:table-row table:style-name="ro4">
          <table:table-cell table:style-name="ce20"/>
          <table:table-cell table:style-name="ce40"/>
          <table:table-cell table:style-name="ce200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>
          <table:table-cell table:style-name="ce20"/>
          <table:table-cell table:style-name="ce40"/>
          <table:table-cell table:style-name="ce200" table:number-columns-repeated="4"/>
          <table:table-cell table:style-name="ce441"/>
          <table:table-cell table:style-name="ce464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>
          <table:table-cell table:style-name="ce20"/>
          <table:table-cell table:style-name="ce40"/>
          <table:table-cell table:style-name="ce201" table:number-columns-repeated="2"/>
          <table:table-cell table:style-name="ce334" table:number-columns-repeated="2"/>
          <table:table-cell table:style-name="ce441"/>
          <table:table-cell table:style-name="ce464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>
          <table:table-cell table:style-name="ce20"/>
          <table:table-cell table:style-name="ce40"/>
          <table:table-cell table:style-name="ce202" table:number-columns-repeated="2"/>
          <table:table-cell table:style-name="ce335"/>
          <table:table-cell table:style-name="ce410"/>
          <table:table-cell table:style-name="ce441"/>
          <table:table-cell table:style-name="ce464"/>
          <table:table-cell table:style-name="ce470" table:number-columns-repeated="2"/>
          <table:table-cell table:style-name="ce499"/>
          <table:table-cell table:style-name="ce523"/>
          <table:table-cell table:style-name="ce36"/>
          <table:table-cell table:style-name="ce529" table:number-columns-repeated="1011"/>
        </table:table-row>
        <table:table-row table:style-name="ro4">
          <table:table-cell table:style-name="ce20"/>
          <table:table-cell table:style-name="ce40"/>
          <table:table-cell table:style-name="ce203" table:number-columns-repeated="4"/>
          <table:table-cell table:style-name="ce441"/>
          <table:table-cell table:style-name="ce464"/>
          <table:table-cell table:style-name="ce470" table:number-columns-repeated="2"/>
          <table:table-cell table:style-name="ce499"/>
          <table:table-cell table:style-name="ce523"/>
          <table:table-cell table:style-name="ce36"/>
          <table:table-cell table:style-name="ce529" table:number-columns-repeated="1011"/>
        </table:table-row>
        <table:table-row table:style-name="ro4">
          <table:table-cell table:style-name="ce20"/>
          <table:table-cell table:style-name="ce40"/>
          <table:table-cell table:style-name="ce204" table:number-columns-repeated="4"/>
          <table:table-cell table:style-name="ce441"/>
          <table:table-cell table:style-name="ce465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>
          <table:table-cell table:style-name="ce20"/>
          <table:table-cell table:style-name="ce40"/>
          <table:table-cell table:style-name="ce205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0"/>
          <table:table-cell table:style-name="ce40"/>
          <table:table-cell table:style-name="ce205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06" table:number-columns-repeated="2"/>
          <table:table-cell table:style-name="ce336" table:number-columns-repeated="2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>
          <table:table-cell table:style-name="ce20"/>
          <table:table-cell table:style-name="ce40"/>
          <table:table-cell table:style-name="ce207" table:number-columns-repeated="2"/>
          <table:table-cell table:style-name="ce337"/>
          <table:table-cell table:style-name="ce411"/>
          <table:table-cell table:style-name="ce441"/>
          <table:table-cell table:style-name="ce463"/>
          <table:table-cell table:style-name="ce470" table:number-columns-repeated="2"/>
          <table:table-cell table:style-name="ce499"/>
          <table:table-cell table:style-name="ce523"/>
          <table:table-cell table:style-name="ce36"/>
          <table:table-cell table:style-name="ce529" table:number-columns-repeated="1011"/>
        </table:table-row>
        <table:table-row table:style-name="ro4">
          <table:table-cell table:style-name="ce20"/>
          <table:table-cell table:style-name="ce40"/>
          <table:table-cell table:style-name="ce208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9"/>
          <table:table-cell table:style-name="ce523"/>
          <table:table-cell table:style-name="ce36"/>
          <table:table-cell table:style-name="ce529" table:number-columns-repeated="1011"/>
        </table:table-row>
        <table:table-row table:style-name="ro4">
          <table:table-cell table:style-name="ce20"/>
          <table:table-cell table:style-name="ce40"/>
          <table:table-cell table:style-name="ce204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>
          <table:table-cell table:style-name="ce20"/>
          <table:table-cell table:style-name="ce40"/>
          <table:table-cell table:style-name="ce209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0"/>
          <table:table-cell table:style-name="ce40"/>
          <table:table-cell table:style-name="ce209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10" table:number-columns-repeated="2"/>
          <table:table-cell table:style-name="ce338" table:number-columns-repeated="2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11" table:number-columns-repeated="2"/>
          <table:table-cell table:style-name="ce339"/>
          <table:table-cell table:style-name="ce412"/>
          <table:table-cell table:style-name="ce441"/>
          <table:table-cell table:style-name="ce463"/>
          <table:table-cell table:style-name="ce470" table:number-columns-repeated="2"/>
          <table:table-cell table:style-name="ce499"/>
          <table:table-cell table:style-name="ce523"/>
          <table:table-cell table:style-name="ce36"/>
          <table:table-cell table:style-name="ce529" table:number-columns-repeated="1011"/>
        </table:table-row>
        <table:table-row table:style-name="ro4">
          <table:table-cell table:style-name="ce20"/>
          <table:table-cell table:style-name="ce40"/>
          <table:table-cell table:style-name="ce212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9"/>
          <table:table-cell table:style-name="ce523"/>
          <table:table-cell table:style-name="ce36"/>
          <table:table-cell table:style-name="ce529" table:number-columns-repeated="1011"/>
        </table:table-row>
        <table:table-row table:style-name="ro4">
          <table:table-cell table:style-name="ce20"/>
          <table:table-cell table:style-name="ce40"/>
          <table:table-cell table:style-name="ce204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13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0"/>
          <table:table-cell table:style-name="ce40"/>
          <table:table-cell table:style-name="ce213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14" table:number-columns-repeated="2"/>
          <table:table-cell table:style-name="ce340" table:number-columns-repeated="2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15" table:number-columns-repeated="2"/>
          <table:table-cell table:style-name="ce341"/>
          <table:table-cell table:style-name="ce413"/>
          <table:table-cell table:style-name="ce441"/>
          <table:table-cell table:style-name="ce463"/>
          <table:table-cell table:style-name="ce470" table:number-columns-repeated="2"/>
          <table:table-cell table:style-name="ce499"/>
          <table:table-cell table:style-name="ce523"/>
          <table:table-cell table:style-name="ce529" table:number-columns-repeated="1012"/>
        </table:table-row>
        <table:table-row table:style-name="ro4">
          <table:table-cell table:style-name="ce20"/>
          <table:table-cell table:style-name="ce40"/>
          <table:table-cell table:style-name="ce216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9"/>
          <table:table-cell table:style-name="ce523"/>
          <table:table-cell table:style-name="ce36"/>
          <table:table-cell table:style-name="ce529" table:number-columns-repeated="1011"/>
        </table:table-row>
        <table:table-row table:style-name="ro4">
          <table:table-cell table:style-name="ce20"/>
          <table:table-cell table:style-name="ce40"/>
          <table:table-cell table:style-name="ce204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17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0"/>
          <table:table-cell table:style-name="ce40"/>
          <table:table-cell table:style-name="ce217" table:number-columns-repeated="4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number-columns-repeated="1012"/>
        </table:table-row>
        <table:table-row table:style-name="ro4">
          <table:table-cell table:style-name="ce20"/>
          <table:table-cell table:style-name="ce40"/>
          <table:table-cell table:style-name="ce218" table:number-columns-repeated="2"/>
          <table:table-cell table:style-name="ce342" table:number-columns-repeated="2"/>
          <table:table-cell table:style-name="ce441"/>
          <table:table-cell table:style-name="ce463"/>
          <table:table-cell table:style-name="ce470" table:number-columns-repeated="2"/>
          <table:table-cell table:style-name="ce498"/>
          <table:table-cell table:style-name="ce523"/>
          <table:table-cell table:style-name="ce36"/>
          <table:table-cell table:number-columns-repeated="1011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26"/>
          <table:table-cell table:style-name="ce453"/>
          <table:table-cell table:style-name="ce470" table:number-columns-repeated="2"/>
          <table:table-cell table:style-name="ce491"/>
          <table:table-cell table:style-name="ce517"/>
          <table:table-cell table:style-name="ce36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541" table:number-columns-spanned="6" table:number-rows-spanned="1"/>
          <table:covered-table-cell table:number-columns-repeated="5" table:style-name="ce541"/>
          <table:table-cell table:style-name="ce442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/>
          <table:table-cell table:style-name="ce518"/>
          <table:table-cell table:style-name="ce36"/>
          <table:table-cell table:number-columns-repeated="1011"/>
        </table:table-row>
        <table:table-row table:style-name="ro4">
          <table:table-cell table:style-name="ce21"/>
          <table:table-cell table:style-name="ce41"/>
          <table:table-cell table:style-name="ce219" table:number-columns-repeated="2"/>
          <table:table-cell table:style-name="ce343"/>
          <table:table-cell table:style-name="ce414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36"/>
          <table:table-cell table:style-name="ce529" table:number-columns-repeated="1011"/>
        </table:table-row>
        <table:table-row table:style-name="ro4">
          <table:table-cell table:style-name="ce21"/>
          <table:table-cell table:style-name="ce41"/>
          <table:table-cell table:style-name="ce220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36"/>
          <table:table-cell table:style-name="ce529" table:number-columns-repeated="1011"/>
        </table:table-row>
        <table:table-row table:style-name="ro4">
          <table:table-cell table:style-name="ce21"/>
          <table:table-cell table:style-name="ce41"/>
          <table:table-cell table:style-name="ce221" table:number-columns-repeated="2"/>
          <table:table-cell table:style-name="ce241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style-name="ce36"/>
          <table:table-cell table:number-columns-repeated="1011"/>
        </table:table-row>
        <table:table-row table:style-name="ro4">
          <table:table-cell table:style-name="ce21"/>
          <table:table-cell table:style-name="ce41"/>
          <table:table-cell table:style-name="ce222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1"/>
          <table:table-cell table:style-name="ce41"/>
          <table:table-cell table:style-name="ce222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23" table:number-columns-repeated="2"/>
          <table:table-cell table:style-name="ce344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style-name="ce36"/>
          <table:table-cell table:number-columns-repeated="1011"/>
        </table:table-row>
        <table:table-row table:style-name="ro4">
          <table:table-cell table:style-name="ce21"/>
          <table:table-cell table:style-name="ce41"/>
          <table:table-cell table:style-name="ce224" table:number-columns-repeated="2"/>
          <table:table-cell table:style-name="ce345"/>
          <table:table-cell table:style-name="ce415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36"/>
          <table:table-cell table:style-name="ce529" table:number-columns-repeated="1011"/>
        </table:table-row>
        <table:table-row table:style-name="ro4">
          <table:table-cell table:style-name="ce21"/>
          <table:table-cell table:style-name="ce41"/>
          <table:table-cell table:style-name="ce225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36"/>
          <table:table-cell table:style-name="ce529" table:number-columns-repeated="1011"/>
        </table:table-row>
        <table:table-row table:style-name="ro4">
          <table:table-cell table:style-name="ce21"/>
          <table:table-cell table:style-name="ce41"/>
          <table:table-cell table:style-name="ce226" table:number-columns-repeated="2"/>
          <table:table-cell table:style-name="ce241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style-name="ce36"/>
          <table:table-cell table:number-columns-repeated="1011"/>
        </table:table-row>
        <table:table-row table:style-name="ro4">
          <table:table-cell table:style-name="ce21"/>
          <table:table-cell table:style-name="ce41"/>
          <table:table-cell table:style-name="ce227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1"/>
          <table:table-cell table:style-name="ce41"/>
          <table:table-cell table:style-name="ce227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28" table:number-columns-repeated="2"/>
          <table:table-cell table:style-name="ce346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29" table:number-columns-repeated="2"/>
          <table:table-cell table:style-name="ce347"/>
          <table:table-cell table:style-name="ce416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36"/>
          <table:table-cell table:style-name="ce529" table:number-columns-repeated="1011"/>
        </table:table-row>
        <table:table-row table:style-name="ro4">
          <table:table-cell table:style-name="ce21"/>
          <table:table-cell table:style-name="ce41"/>
          <table:table-cell table:style-name="ce230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36"/>
          <table:table-cell table:style-name="ce529" table:number-columns-repeated="1011"/>
        </table:table-row>
        <table:table-row table:style-name="ro4">
          <table:table-cell table:style-name="ce21"/>
          <table:table-cell table:style-name="ce41"/>
          <table:table-cell table:style-name="ce231" table:number-columns-repeated="2"/>
          <table:table-cell table:style-name="ce241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32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1"/>
          <table:table-cell table:style-name="ce41"/>
          <table:table-cell table:style-name="ce232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33" table:number-columns-repeated="2"/>
          <table:table-cell table:style-name="ce348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34" table:number-columns-repeated="2"/>
          <table:table-cell table:style-name="ce349"/>
          <table:table-cell table:style-name="ce417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529" table:number-columns-repeated="1012"/>
        </table:table-row>
        <table:table-row table:style-name="ro4">
          <table:table-cell table:style-name="ce21"/>
          <table:table-cell table:style-name="ce41"/>
          <table:table-cell table:style-name="ce235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36"/>
          <table:table-cell table:style-name="ce529" table:number-columns-repeated="1011"/>
        </table:table-row>
        <table:table-row table:style-name="ro4">
          <table:table-cell table:style-name="ce21"/>
          <table:table-cell table:style-name="ce41"/>
          <table:table-cell table:style-name="ce236" table:number-columns-repeated="2"/>
          <table:table-cell table:style-name="ce241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37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1"/>
          <table:table-cell table:style-name="ce41"/>
          <table:table-cell table:style-name="ce237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38" table:number-columns-repeated="2"/>
          <table:table-cell table:style-name="ce350" table:number-columns-repeated="2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4"/>
          <table:table-cell table:number-columns-repeated="1012"/>
        </table:table-row>
        <table:table-row table:style-name="ro4">
          <table:table-cell table:style-name="ce21"/>
          <table:table-cell table:style-name="ce41"/>
          <table:table-cell table:style-name="ce239" table:number-columns-repeated="2"/>
          <table:table-cell table:style-name="ce351"/>
          <table:table-cell table:style-name="ce418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529" table:number-columns-repeated="1012"/>
        </table:table-row>
        <table:table-row table:style-name="ro4">
          <table:table-cell table:style-name="ce21"/>
          <table:table-cell table:style-name="ce41"/>
          <table:table-cell table:style-name="ce240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0"/>
          <table:table-cell table:style-name="ce524"/>
          <table:table-cell table:style-name="ce529" table:number-columns-repeated="1012"/>
        </table:table-row>
        <table:table-row table:style-name="ro4">
          <table:table-cell table:style-name="ce21"/>
          <table:table-cell table:style-name="ce41"/>
          <table:table-cell table:style-name="ce241" table:number-columns-repeated="4"/>
          <table:table-cell table:style-name="ce443"/>
          <table:table-cell table:style-name="ce466"/>
          <table:table-cell table:style-name="ce470" table:number-columns-repeated="2"/>
          <table:table-cell table:style-name="ce501"/>
          <table:table-cell table:style-name="ce525"/>
          <table:table-cell table:style-name="ce36"/>
          <table:table-cell table:number-columns-repeated="1011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26"/>
          <table:table-cell table:style-name="ce453"/>
          <table:table-cell table:style-name="ce470" table:number-columns-repeated="2"/>
          <table:table-cell table:style-name="ce502"/>
          <table:table-cell table:style-name="ce526"/>
          <table:table-cell table:style-name="ce36"/>
          <table:table-cell table:number-columns-repeated="1011"/>
        </table:table-row>
        <table:table-row table:style-name="ro1" table:number-rows-repeated="2">
          <table:table-cell table:style-name="ce6"/>
          <table:table-cell table:number-columns-repeated="7"/>
          <table:table-cell table:style-name="ce470" table:number-columns-repeated="2"/>
          <table:table-cell table:number-columns-repeated="1014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5"/>
          <table:table-cell table:style-name="ce470" table:number-columns-repeated="2"/>
          <table:table-cell table:number-columns-repeated="1014"/>
        </table:table-row>
        <table:table-row table:style-name="ro7">
          <table:table-cell table:style-name="ce541" table:number-columns-spanned="6" table:number-rows-spanned="1"/>
          <table:covered-table-cell table:number-columns-repeated="5" table:style-name="ce541"/>
          <table:table-cell table:style-name="ce425"/>
          <table:table-cell table:style-name="ce445"/>
          <table:table-cell table:style-name="ce470" table:number-columns-repeated="2"/>
          <table:table-cell table:number-columns-repeated="1014"/>
        </table:table-row>
        <table:table-row table:style-name="ro8">
          <table:table-cell table:style-name="ce3"/>
          <table:table-cell table:style-name="ce23"/>
          <table:table-cell table:style-name="ce45" table:number-columns-repeated="4"/>
          <table:table-cell/>
          <table:table-cell table:style-name="ce23"/>
          <table:table-cell table:style-name="ce470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24"/>
          <table:table-cell table:style-name="ce572" table:number-columns-spanned="2" table:number-rows-spanned="1"/>
          <table:covered-table-cell table:style-name="ce572"/>
          <table:table-cell table:style-name="ce572" table:number-columns-spanned="2" table:number-rows-spanned="1"/>
          <table:covered-table-cell table:style-name="ce572"/>
          <table:table-cell table:style-name="ce426"/>
          <table:table-cell table:style-name="ce446"/>
          <table:table-cell table:style-name="ce470" table:number-columns-repeated="2"/>
          <table:table-cell table:style-name="ce36"/>
          <table:table-cell table:style-name="ce518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42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43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2"/>
          <table:table-cell table:style-name="ce42"/>
          <table:table-cell table:style-name="ce243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>
          <table:table-cell table:style-name="ce22"/>
          <table:table-cell table:style-name="ce42"/>
          <table:table-cell table:style-name="ce244" table:number-columns-repeated="2"/>
          <table:table-cell table:style-name="ce352" table:number-columns-repeated="2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45" table:number-columns-repeated="2"/>
          <table:table-cell table:style-name="ce353"/>
          <table:table-cell table:style-name="ce419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36"/>
          <table:table-cell table:style-name="ce529" table:number-columns-repeated="1011"/>
        </table:table-row>
        <table:table-row table:style-name="ro4">
          <table:table-cell table:style-name="ce22"/>
          <table:table-cell table:style-name="ce42"/>
          <table:table-cell table:style-name="ce246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36"/>
          <table:table-cell table:style-name="ce529" table:number-columns-repeated="1011"/>
        </table:table-row>
        <table:table-row table:style-name="ro4">
          <table:table-cell table:style-name="ce22"/>
          <table:table-cell table:style-name="ce42"/>
          <table:table-cell table:style-name="ce247" table:number-columns-repeated="2"/>
          <table:table-cell table:style-name="ce242" table:number-columns-repeated="2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48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2"/>
          <table:table-cell table:style-name="ce42"/>
          <table:table-cell table:style-name="ce248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>
          <table:table-cell table:style-name="ce22"/>
          <table:table-cell table:style-name="ce42"/>
          <table:table-cell table:style-name="ce249" table:number-columns-repeated="2"/>
          <table:table-cell table:style-name="ce354" table:number-columns-repeated="2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50" table:number-columns-repeated="2"/>
          <table:table-cell table:style-name="ce355"/>
          <table:table-cell table:style-name="ce420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36"/>
          <table:table-cell table:style-name="ce529" table:number-columns-repeated="1011"/>
        </table:table-row>
        <table:table-row table:style-name="ro4">
          <table:table-cell table:style-name="ce22"/>
          <table:table-cell table:style-name="ce42"/>
          <table:table-cell table:style-name="ce251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36"/>
          <table:table-cell table:style-name="ce529" table:number-columns-repeated="1011"/>
        </table:table-row>
        <table:table-row table:style-name="ro4">
          <table:table-cell table:style-name="ce22"/>
          <table:table-cell table:style-name="ce42"/>
          <table:table-cell table:style-name="ce252" table:number-columns-repeated="2"/>
          <table:table-cell table:style-name="ce242" table:number-columns-repeated="2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53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 table:number-rows-repeated="2">
          <table:table-cell table:style-name="ce22"/>
          <table:table-cell table:style-name="ce42"/>
          <table:table-cell table:style-name="ce253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>
          <table:table-cell table:style-name="ce22"/>
          <table:table-cell table:style-name="ce42"/>
          <table:table-cell table:style-name="ce254" table:number-columns-repeated="2"/>
          <table:table-cell table:style-name="ce356" table:number-columns-repeated="2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>
          <table:table-cell table:style-name="ce22"/>
          <table:table-cell table:style-name="ce42"/>
          <table:table-cell table:style-name="ce255" table:number-columns-repeated="2"/>
          <table:table-cell table:style-name="ce357"/>
          <table:table-cell table:style-name="ce421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36"/>
          <table:table-cell table:style-name="ce529" table:number-columns-repeated="1011"/>
        </table:table-row>
        <table:table-row table:style-name="ro4">
          <table:table-cell table:style-name="ce22"/>
          <table:table-cell table:style-name="ce42"/>
          <table:table-cell table:style-name="ce256" table:number-columns-repeated="2"/>
          <table:table-cell table:style-name="ce358"/>
          <table:table-cell table:style-name="ce422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36"/>
          <table:table-cell table:style-name="ce529" table:number-columns-repeated="1011"/>
        </table:table-row>
        <table:table-row table:style-name="ro4">
          <table:table-cell table:style-name="ce22"/>
          <table:table-cell table:style-name="ce42"/>
          <table:table-cell table:style-name="ce257" table:number-columns-repeated="2"/>
          <table:table-cell table:style-name="ce242" table:number-columns-repeated="2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>
          <table:table-cell table:style-name="ce22"/>
          <table:table-cell table:style-name="ce42"/>
          <table:table-cell table:style-name="ce258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58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 table:number-rows-repeated="2">
          <table:table-cell table:style-name="ce22"/>
          <table:table-cell table:style-name="ce42"/>
          <table:table-cell table:style-name="ce259" table:number-columns-repeated="3"/>
          <table:table-cell table:style-name="ce423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>
          <table:table-cell table:style-name="ce22"/>
          <table:table-cell table:style-name="ce42"/>
          <table:table-cell table:style-name="ce259" table:number-columns-repeated="3"/>
          <table:table-cell table:style-name="ce423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529" table:number-columns-repeated="1012"/>
        </table:table-row>
        <table:table-row table:style-name="ro4">
          <table:table-cell table:style-name="ce22"/>
          <table:table-cell table:style-name="ce42"/>
          <table:table-cell table:style-name="ce260" table:number-columns-repeated="3"/>
          <table:table-cell table:style-name="ce423"/>
          <table:table-cell table:style-name="ce444"/>
          <table:table-cell table:style-name="ce467"/>
          <table:table-cell table:style-name="ce470" table:number-columns-repeated="2"/>
          <table:table-cell table:style-name="ce504"/>
          <table:table-cell table:style-name="ce527"/>
          <table:table-cell table:style-name="ce36"/>
          <table:table-cell table:style-name="ce529" table:number-columns-repeated="1011"/>
        </table:table-row>
        <table:table-row table:style-name="ro4">
          <table:table-cell table:style-name="ce22"/>
          <table:table-cell table:style-name="ce42"/>
          <table:table-cell table:style-name="ce242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number-columns-repeated="1012"/>
        </table:table-row>
        <table:table-row table:style-name="ro4">
          <table:table-cell table:style-name="ce22"/>
          <table:table-cell table:style-name="ce42"/>
          <table:table-cell table:style-name="ce242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22"/>
          <table:table-cell table:style-name="ce42"/>
          <table:table-cell table:style-name="ce261" table:number-columns-repeated="4"/>
          <table:table-cell table:style-name="ce444"/>
          <table:table-cell table:style-name="ce467"/>
          <table:table-cell table:style-name="ce470" table:number-columns-repeated="2"/>
          <table:table-cell table:style-name="ce503"/>
          <table:table-cell table:style-name="ce527"/>
          <table:table-cell table:style-name="ce36"/>
          <table:table-cell table:number-columns-repeated="1011"/>
        </table:table-row>
        <table:table-row table:style-name="ro4">
          <table:table-cell table:style-name="ce11"/>
          <table:table-cell table:style-name="ce31"/>
          <table:table-cell table:style-name="ce83" table:number-columns-repeated="3"/>
          <table:table-cell table:style-name="ce370"/>
          <table:table-cell table:style-name="ce426"/>
          <table:table-cell table:style-name="ce453"/>
          <table:table-cell table:style-name="ce472"/>
          <table:table-cell table:style-name="ce470"/>
          <table:table-cell table:style-name="ce491"/>
          <table:table-cell table:style-name="ce517"/>
          <table:table-cell table:style-name="ce36"/>
          <table:table-cell table:number-columns-repeated="1011"/>
        </table:table-row>
        <table:table-row table:style-name="ro1">
          <table:table-cell table:style-name="ce6"/>
          <table:table-cell table:number-columns-repeated="8"/>
          <table:table-cell table:style-name="ce468"/>
          <table:table-cell table:number-columns-repeated="1014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29"/>
          <table:table-cell table:style-name="ce62"/>
          <table:table-cell table:number-columns-repeated="1021"/>
        </table:table-row>
        <table:table-row table:style-name="ro1" table:number-rows-repeated="104811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ge 1'.K39:'Page 1'.L39 'Page 1'.K8:'Page 1'.M38 'Page 1'.A8:'Page 1'.H39">
            <calcext:condition calcext:apply-style-name="ConditionalStyle_1624" calcext:value="formula-is([.$B8]=7)" calcext:base-cell-address="'Page 1'.A8"/>
            <calcext:condition calcext:apply-style-name="ConditionalStyle_1623" calcext:value="formula-is([.$B8]=1)" calcext:base-cell-address="'Page 1'.A8"/>
          </calcext:conditional-format>
          <calcext:conditional-format calcext:target-range-address="'Page 1'.A77:'Page 1'.H77 'Page 1'.K77:'Page 1'.L77">
            <calcext:condition calcext:apply-style-name="ConditionalStyle_1622" calcext:value="formula-is([.$B77]=7)" calcext:base-cell-address="'Page 1'.A77"/>
            <calcext:condition calcext:apply-style-name="ConditionalStyle_1621" calcext:value="formula-is([.$B77]=1)" calcext:base-cell-address="'Page 1'.A77"/>
          </calcext:conditional-format>
          <calcext:conditional-format calcext:target-range-address="'Page 1'.A48:'Page 1'.H48 'Page 1'.A46:'Page 1'.B47 'Page 1'.G46:'Page 1'.H47 'Page 1'.A55:'Page 1'.H55 'Page 1'.A62:'Page 1'.H62 'Page 1'.A69:'Page 1'.H69 'Page 1'.A74:'Page 1'.H76 'Page 1'.K74:'Page 1'.M76 'Page 1'.G57:'Page 1'.G61 'Page 1'.K46:'Page 1'.K73 'Page 1'.M46:'Page 1'.M73 'Page 1'.A49:'Page 1'.B54 'Page 1'.G49:'Page 1'.H54 'Page 1'.A56:'Page 1'.B61 'Page 1'.G56:'Page 1'.H56 'Page 1'.A63:'Page 1'.B68 'Page 1'.A70:'Page 1'.B73 'Page 1'.G70:'Page 1'.H73 'Page 1'.H57:'Page 1'.H60 'Page 1'.G63:'Page 1'.H68">
            <calcext:condition calcext:apply-style-name="ConditionalStyle_1620" calcext:value="formula-is([.$B46]=7)" calcext:base-cell-address="'Page 1'.A46"/>
            <calcext:condition calcext:apply-style-name="ConditionalStyle_1619" calcext:value="formula-is([.$B46]=1)" calcext:base-cell-address="'Page 1'.A46"/>
          </calcext:conditional-format>
          <calcext:conditional-format calcext:target-range-address="'Page 1'.A86:'Page 1'.H86 'Page 1'.A84:'Page 1'.B85 'Page 1'.G84:'Page 1'.H85 'Page 1'.A93:'Page 1'.H93 'Page 1'.A100:'Page 1'.H100 'Page 1'.A107:'Page 1'.H107 'Page 1'.A114:'Page 1'.H114 'Page 1'.A87:'Page 1'.B92 'Page 1'.G87:'Page 1'.H92 'Page 1'.A94:'Page 1'.B99 'Page 1'.G94:'Page 1'.H99 'Page 1'.A101:'Page 1'.B106 'Page 1'.G101:'Page 1'.H106 'Page 1'.A108:'Page 1'.B113 'Page 1'.G108:'Page 1'.H113 'Page 1'.K84:'Page 1'.K114 'Page 1'.M84:'Page 1'.M114">
            <calcext:condition calcext:apply-style-name="ConditionalStyle_1618" calcext:value="formula-is([.$B84]=7)" calcext:base-cell-address="'Page 1'.A84"/>
            <calcext:condition calcext:apply-style-name="ConditionalStyle_1617" calcext:value="formula-is([.$B84]=1)" calcext:base-cell-address="'Page 1'.A84"/>
          </calcext:conditional-format>
          <calcext:conditional-format calcext:target-range-address="'Page 1'.A128:'Page 1'.H128 'Page 1'.A135:'Page 1'.H135 'Page 1'.A149:'Page 1'.H149 'Page 1'.G140:'Page 1'.G141 'Page 1'.A142:'Page 1'.G142 'Page 1'.H140:'Page 1'.H142 'Page 1'.K152:'Page 1'.L152 'Page 1'.A122:'Page 1'.B127 'Page 1'.A143:'Page 1'.B148 'Page 1'.A152:'Page 1'.H152 'Page 1'.K122:'Page 1'.K151 'Page 1'.G122:'Page 1'.H127 'Page 1'.A129:'Page 1'.B134 'Page 1'.G129:'Page 1'.H134 'Page 1'.A136:'Page 1'.B141 'Page 1'.G136:'Page 1'.H139 'Page 1'.A150:'Page 1'.B151 'Page 1'.G150:'Page 1'.H151 'Page 1'.G143:'Page 1'.H148">
            <calcext:condition calcext:apply-style-name="ConditionalStyle_1616" calcext:value="formula-is([.$B122]=7)" calcext:base-cell-address="'Page 1'.A122"/>
            <calcext:condition calcext:apply-style-name="ConditionalStyle_1615" calcext:value="formula-is([.$B122]=1)" calcext:base-cell-address="'Page 1'.A122"/>
          </calcext:conditional-format>
          <calcext:conditional-format calcext:target-range-address="'Page 1'.I8:'Page 1'.I456 'Page 1'.K160:'Page 1'.K190 'Page 1'.B162:'Page 1'.B190 'Page 1'.J8:'Page 1'.J457 'Page 1'.A160:'Page 1'.B160 'Page 1'.G160:'Page 1'.H160">
            <calcext:condition calcext:apply-style-name="ConditionalStyle_1614" calcext:value="formula-is(#REF!=7)" calcext:base-cell-address="'Page 1'.A8"/>
            <calcext:condition calcext:apply-style-name="ConditionalStyle_1613" calcext:value="formula-is(#REF!=1)" calcext:base-cell-address="'Page 1'.A8"/>
          </calcext:conditional-format>
          <calcext:conditional-format calcext:target-range-address="'Page 1'.A227:'Page 1'.H228 'Page 1'.G204:'Page 1'.G205 'Page 1'.A206:'Page 1'.G206 'Page 1'.E220:'Page 1'.H220 'Page 1'.E213:'Page 1'.H213 'Page 1'.K228:'Page 1'.L228 'Page 1'.A198:'Page 1'.B205 'Page 1'.A207:'Page 1'.B226 'Page 1'.K198:'Page 1'.K227 'Page 1'.G198:'Page 1'.H203 'Page 1'.G207:'Page 1'.H212 'Page 1'.G214:'Page 1'.H219 'Page 1'.G221:'Page 1'.H226">
            <calcext:condition calcext:apply-style-name="ConditionalStyle_1612" calcext:value="formula-is([.$B198]=7)" calcext:base-cell-address="'Page 1'.A198"/>
            <calcext:condition calcext:apply-style-name="ConditionalStyle_1611" calcext:value="formula-is([.$B198]=1)" calcext:base-cell-address="'Page 1'.A198"/>
          </calcext:conditional-format>
          <calcext:conditional-format calcext:target-range-address="'Page 1'.A242:'Page 1'.H242 'Page 1'.A249:'Page 1'.H249 'Page 1'.A263:'Page 1'.H263 'Page 1'.A256:'Page 1'.H256 'Page 1'.A236:'Page 1'.B241 'Page 1'.G236:'Page 1'.H241 'Page 1'.K236:'Page 1'.K266 'Page 1'.A243:'Page 1'.B248 'Page 1'.G243:'Page 1'.H248 'Page 1'.A250:'Page 1'.B255 'Page 1'.G250:'Page 1'.H255 'Page 1'.A257:'Page 1'.B262 'Page 1'.G257:'Page 1'.H262 'Page 1'.A264:'Page 1'.B266 'Page 1'.G264:'Page 1'.H266">
            <calcext:condition calcext:apply-style-name="ConditionalStyle_1610" calcext:value="formula-is([.$B236]=7)" calcext:base-cell-address="'Page 1'.A236"/>
            <calcext:condition calcext:apply-style-name="ConditionalStyle_1609" calcext:value="formula-is([.$B236]=1)" calcext:base-cell-address="'Page 1'.A236"/>
          </calcext:conditional-format>
          <calcext:conditional-format calcext:target-range-address="'Page 1'.A274:'Page 1'.B276 'Page 1'.G274:'Page 1'.H276 'Page 1'.A284:'Page 1'.H284 'Page 1'.A291:'Page 1'.H291 'Page 1'.A298:'Page 1'.H298 'Page 1'.K304:'Page 1'.L304 'Page 1'.A277:'Page 1'.H277 'Page 1'.K274:'Page 1'.K303 'Page 1'.A278:'Page 1'.B283 'Page 1'.G278:'Page 1'.H283 'Page 1'.A285:'Page 1'.B290 'Page 1'.G285:'Page 1'.H290 'Page 1'.A292:'Page 1'.B297 'Page 1'.G292:'Page 1'.H297 'Page 1'.A299:'Page 1'.B304 'Page 1'.G299:'Page 1'.H304">
            <calcext:condition calcext:apply-style-name="ConditionalStyle_1608" calcext:value="formula-is([.$B274]=7)" calcext:base-cell-address="'Page 1'.A274"/>
            <calcext:condition calcext:apply-style-name="ConditionalStyle_1607" calcext:value="formula-is([.$B274]=1)" calcext:base-cell-address="'Page 1'.A274"/>
          </calcext:conditional-format>
          <calcext:conditional-format calcext:target-range-address="'Page 1'.A319:'Page 1'.H319 'Page 1'.A326:'Page 1'.H326 'Page 1'.A333:'Page 1'.H333 'Page 1'.A340:'Page 1'.H340 'Page 1'.A312:'Page 1'.B318 'Page 1'.K312:'Page 1'.L342 'Page 1'.G312:'Page 1'.H318 'Page 1'.A320:'Page 1'.B325 'Page 1'.G320:'Page 1'.H325 'Page 1'.A327:'Page 1'.B332 'Page 1'.G327:'Page 1'.H332 'Page 1'.A334:'Page 1'.B339 'Page 1'.G334:'Page 1'.H339 'Page 1'.A342:'Page 1'.H342 'Page 1'.A341:'Page 1'.B341 'Page 1'.G341:'Page 1'.H341">
            <calcext:condition calcext:apply-style-name="ConditionalStyle_1606" calcext:value="formula-is([.$B312]=7)" calcext:base-cell-address="'Page 1'.A312"/>
            <calcext:condition calcext:apply-style-name="ConditionalStyle_1605" calcext:value="formula-is([.$B312]=1)" calcext:base-cell-address="'Page 1'.A312"/>
          </calcext:conditional-format>
          <calcext:conditional-format calcext:target-range-address="'Page 1'.A350:'Page 1'.B354 'Page 1'.G351:'Page 1'.G354 'Page 1'.A362:'Page 1'.H362 'Page 1'.A369:'Page 1'.H369 'Page 1'.A376:'Page 1'.H376 'Page 1'.A355:'Page 1'.G355 'Page 1'.G350:'Page 1'.H350 'Page 1'.A356:'Page 1'.B361 'Page 1'.K350:'Page 1'.K380 'Page 1'.G356:'Page 1'.H361 'Page 1'.A363:'Page 1'.B368 'Page 1'.G363:'Page 1'.H368 'Page 1'.A370:'Page 1'.B375 'Page 1'.G370:'Page 1'.H375 'Page 1'.A377:'Page 1'.B380 'Page 1'.G377:'Page 1'.H380">
            <calcext:condition calcext:apply-style-name="ConditionalStyle_1604" calcext:value="formula-is([.$B350]=7)" calcext:base-cell-address="'Page 1'.A350"/>
            <calcext:condition calcext:apply-style-name="ConditionalStyle_1603" calcext:value="formula-is([.$B350]=1)" calcext:base-cell-address="'Page 1'.A350"/>
          </calcext:conditional-format>
          <calcext:conditional-format calcext:target-range-address="'Page 1'.G388:'Page 1'.H389 'Page 1'.A418:'Page 1'.H418 'Page 1'.K418:'Page 1'.L418 'Page 1'.E390:'Page 1'.H390 'Page 1'.E397:'Page 1'.H397 'Page 1'.E404:'Page 1'.H404 'Page 1'.E411:'Page 1'.H411 'Page 1'.A388:'Page 1'.B417 'Page 1'.K388:'Page 1'.K417 'Page 1'.G391:'Page 1'.H396 'Page 1'.G398:'Page 1'.H403 'Page 1'.G405:'Page 1'.H410 'Page 1'.G412:'Page 1'.H417">
            <calcext:condition calcext:apply-style-name="ConditionalStyle_1602" calcext:value="formula-is([.$B388]=7)" calcext:base-cell-address="'Page 1'.A388"/>
            <calcext:condition calcext:apply-style-name="ConditionalStyle_1601" calcext:value="formula-is([.$B388]=1)" calcext:base-cell-address="'Page 1'.A388"/>
          </calcext:conditional-format>
          <calcext:conditional-format calcext:target-range-address="'Page 1'.A426:'Page 1'.H426 'Page 1'.A454:'Page 1'.H455 'Page 1'.E433:'Page 1'.H433 'Page 1'.E440:'Page 1'.H440 'Page 1'.E447:'Page 1'.H447 'Page 1'.A456:'Page 1'.B456 'Page 1'.G456:'Page 1'.H456 'Page 1'.K426:'Page 1'.K456 'Page 1'.A427:'Page 1'.B453 'Page 1'.G427:'Page 1'.H432 'Page 1'.G434:'Page 1'.H439 'Page 1'.G441:'Page 1'.H446 'Page 1'.G448:'Page 1'.H453">
            <calcext:condition calcext:apply-style-name="ConditionalStyle_1600" calcext:value="formula-is([.$B426]=7)" calcext:base-cell-address="'Page 1'.A426"/>
            <calcext:condition calcext:apply-style-name="ConditionalStyle_1599" calcext:value="formula-is([.$B426]=1)" calcext:base-cell-address="'Page 1'.A426"/>
          </calcext:conditional-format>
          <calcext:conditional-format calcext:target-range-address="'Page 1'.C47:'Page 1'.F47">
            <calcext:condition calcext:apply-style-name="ConditionalStyle_1598" calcext:value="formula-is([.$B47]=7)" calcext:base-cell-address="'Page 1'.C47"/>
            <calcext:condition calcext:apply-style-name="ConditionalStyle_1597" calcext:value="formula-is([.$B47]=1)" calcext:base-cell-address="'Page 1'.C47"/>
          </calcext:conditional-format>
          <calcext:conditional-format calcext:target-range-address="'Page 1'.C53:'Page 1'.E54">
            <calcext:condition calcext:apply-style-name="ConditionalStyle_1596" calcext:value="formula-is([.$B53]=7)" calcext:base-cell-address="'Page 1'.C53"/>
            <calcext:condition calcext:apply-style-name="ConditionalStyle_1595" calcext:value="formula-is([.$B53]=1)" calcext:base-cell-address="'Page 1'.C53"/>
          </calcext:conditional-format>
          <calcext:conditional-format calcext:target-range-address="'Page 1'.C60:'Page 1'.E61">
            <calcext:condition calcext:apply-style-name="ConditionalStyle_1594" calcext:value="formula-is([.$B60]=7)" calcext:base-cell-address="'Page 1'.C60"/>
            <calcext:condition calcext:apply-style-name="ConditionalStyle_1593" calcext:value="formula-is([.$B60]=1)" calcext:base-cell-address="'Page 1'.C60"/>
          </calcext:conditional-format>
          <calcext:conditional-format calcext:target-range-address="'Page 1'.C85:'Page 1'.F85">
            <calcext:condition calcext:apply-style-name="ConditionalStyle_1592" calcext:value="formula-is([.$B85]=7)" calcext:base-cell-address="'Page 1'.C85"/>
            <calcext:condition calcext:apply-style-name="ConditionalStyle_1591" calcext:value="formula-is([.$B85]=1)" calcext:base-cell-address="'Page 1'.C85"/>
          </calcext:conditional-format>
          <calcext:conditional-format calcext:target-range-address="'Page 1'.C92:'Page 1'.F92">
            <calcext:condition calcext:apply-style-name="ConditionalStyle_1590" calcext:value="formula-is([.$B92]=7)" calcext:base-cell-address="'Page 1'.C92"/>
            <calcext:condition calcext:apply-style-name="ConditionalStyle_1589" calcext:value="formula-is([.$B92]=1)" calcext:base-cell-address="'Page 1'.C92"/>
          </calcext:conditional-format>
          <calcext:conditional-format calcext:target-range-address="'Page 1'.C99:'Page 1'.F99">
            <calcext:condition calcext:apply-style-name="ConditionalStyle_1588" calcext:value="formula-is([.$B99]=7)" calcext:base-cell-address="'Page 1'.C99"/>
            <calcext:condition calcext:apply-style-name="ConditionalStyle_1587" calcext:value="formula-is([.$B99]=1)" calcext:base-cell-address="'Page 1'.C99"/>
          </calcext:conditional-format>
          <calcext:conditional-format calcext:target-range-address="'Page 1'.C106:'Page 1'.F106">
            <calcext:condition calcext:apply-style-name="ConditionalStyle_1586" calcext:value="formula-is([.$B106]=7)" calcext:base-cell-address="'Page 1'.C106"/>
            <calcext:condition calcext:apply-style-name="ConditionalStyle_1585" calcext:value="formula-is([.$B106]=1)" calcext:base-cell-address="'Page 1'.C106"/>
          </calcext:conditional-format>
          <calcext:conditional-format calcext:target-range-address="'Page 1'.C113:'Page 1'.F113">
            <calcext:condition calcext:apply-style-name="ConditionalStyle_1584" calcext:value="formula-is([.$B113]=7)" calcext:base-cell-address="'Page 1'.C113"/>
            <calcext:condition calcext:apply-style-name="ConditionalStyle_1583" calcext:value="formula-is([.$B113]=1)" calcext:base-cell-address="'Page 1'.C113"/>
          </calcext:conditional-format>
          <calcext:conditional-format calcext:target-range-address="'Page 1'.C134:'Page 1'.F134">
            <calcext:condition calcext:apply-style-name="ConditionalStyle_1582" calcext:value="formula-is([.$B134]=7)" calcext:base-cell-address="'Page 1'.C134"/>
            <calcext:condition calcext:apply-style-name="ConditionalStyle_1581" calcext:value="formula-is([.$B134]=1)" calcext:base-cell-address="'Page 1'.C134"/>
          </calcext:conditional-format>
          <calcext:conditional-format calcext:target-range-address="'Page 1'.C141:'Page 1'.C141 'Page 1'.E141:'Page 1'.F141">
            <calcext:condition calcext:apply-style-name="ConditionalStyle_1580" calcext:value="formula-is([.$B141]=7)" calcext:base-cell-address="'Page 1'.C141"/>
            <calcext:condition calcext:apply-style-name="ConditionalStyle_1579" calcext:value="formula-is([.$B141]=1)" calcext:base-cell-address="'Page 1'.C141"/>
          </calcext:conditional-format>
          <calcext:conditional-format calcext:target-range-address="'Page 1'.C148:'Page 1'.F148">
            <calcext:condition calcext:apply-style-name="ConditionalStyle_1578" calcext:value="formula-is([.$B148]=7)" calcext:base-cell-address="'Page 1'.C148"/>
            <calcext:condition calcext:apply-style-name="ConditionalStyle_1577" calcext:value="formula-is([.$B148]=1)" calcext:base-cell-address="'Page 1'.C148"/>
          </calcext:conditional-format>
          <calcext:conditional-format calcext:target-range-address="'Page 1'.C127:'Page 1'.F127">
            <calcext:condition calcext:apply-style-name="ConditionalStyle_1576" calcext:value="formula-is([.$B127]=7)" calcext:base-cell-address="'Page 1'.C127"/>
            <calcext:condition calcext:apply-style-name="ConditionalStyle_1575" calcext:value="formula-is([.$B127]=1)" calcext:base-cell-address="'Page 1'.C127"/>
          </calcext:conditional-format>
          <calcext:conditional-format calcext:target-range-address="'Page 1'.C198:'Page 1'.F199">
            <calcext:condition calcext:apply-style-name="ConditionalStyle_1574" calcext:value="formula-is([.$B198]=7)" calcext:base-cell-address="'Page 1'.C198"/>
            <calcext:condition calcext:apply-style-name="ConditionalStyle_1573" calcext:value="formula-is([.$B198]=1)" calcext:base-cell-address="'Page 1'.C198"/>
          </calcext:conditional-format>
          <calcext:conditional-format calcext:target-range-address="'Page 1'.H351:'Page 1'.H354">
            <calcext:condition calcext:apply-style-name="ConditionalStyle_1572" calcext:value="formula-is([.$B351]=7)" calcext:base-cell-address="'Page 1'.H351"/>
            <calcext:condition calcext:apply-style-name="ConditionalStyle_1571" calcext:value="formula-is([.$B351]=1)" calcext:base-cell-address="'Page 1'.H351"/>
          </calcext:conditional-format>
          <calcext:conditional-format calcext:target-range-address="'Page 1'.C212:'Page 1'.F212">
            <calcext:condition calcext:apply-style-name="ConditionalStyle_1570" calcext:value="formula-is([.$B212]=7)" calcext:base-cell-address="'Page 1'.C212"/>
            <calcext:condition calcext:apply-style-name="ConditionalStyle_1569" calcext:value="formula-is([.$B212]=1)" calcext:base-cell-address="'Page 1'.C212"/>
          </calcext:conditional-format>
          <calcext:conditional-format calcext:target-range-address="'Page 1'.C219:'Page 1'.F219">
            <calcext:condition calcext:apply-style-name="ConditionalStyle_1568" calcext:value="formula-is([.$B219]=7)" calcext:base-cell-address="'Page 1'.C219"/>
            <calcext:condition calcext:apply-style-name="ConditionalStyle_1567" calcext:value="formula-is([.$B219]=1)" calcext:base-cell-address="'Page 1'.C219"/>
          </calcext:conditional-format>
          <calcext:conditional-format calcext:target-range-address="'Page 1'.C226:'Page 1'.F226">
            <calcext:condition calcext:apply-style-name="ConditionalStyle_1566" calcext:value="formula-is([.$B226]=7)" calcext:base-cell-address="'Page 1'.C226"/>
            <calcext:condition calcext:apply-style-name="ConditionalStyle_1565" calcext:value="formula-is([.$B226]=1)" calcext:base-cell-address="'Page 1'.C226"/>
          </calcext:conditional-format>
          <calcext:conditional-format calcext:target-range-address="'Page 1'.C255:'Page 1'.F255">
            <calcext:condition calcext:apply-style-name="ConditionalStyle_1564" calcext:value="formula-is([.$B255]=7)" calcext:base-cell-address="'Page 1'.C255"/>
            <calcext:condition calcext:apply-style-name="ConditionalStyle_1563" calcext:value="formula-is([.$B255]=1)" calcext:base-cell-address="'Page 1'.C255"/>
          </calcext:conditional-format>
          <calcext:conditional-format calcext:target-range-address="'Page 1'.C262:'Page 1'.F262">
            <calcext:condition calcext:apply-style-name="ConditionalStyle_1562" calcext:value="formula-is([.$B262]=7)" calcext:base-cell-address="'Page 1'.C262"/>
            <calcext:condition calcext:apply-style-name="ConditionalStyle_1561" calcext:value="formula-is([.$B262]=1)" calcext:base-cell-address="'Page 1'.C262"/>
          </calcext:conditional-format>
          <calcext:conditional-format calcext:target-range-address="'Page 1'.C276:'Page 1'.F276">
            <calcext:condition calcext:apply-style-name="ConditionalStyle_1560" calcext:value="formula-is([.$B276]=7)" calcext:base-cell-address="'Page 1'.C276"/>
            <calcext:condition calcext:apply-style-name="ConditionalStyle_1559" calcext:value="formula-is([.$B276]=1)" calcext:base-cell-address="'Page 1'.C276"/>
          </calcext:conditional-format>
          <calcext:conditional-format calcext:target-range-address="'Page 1'.C283:'Page 1'.F283">
            <calcext:condition calcext:apply-style-name="ConditionalStyle_1558" calcext:value="formula-is([.$B283]=7)" calcext:base-cell-address="'Page 1'.C283"/>
            <calcext:condition calcext:apply-style-name="ConditionalStyle_1557" calcext:value="formula-is([.$B283]=1)" calcext:base-cell-address="'Page 1'.C283"/>
          </calcext:conditional-format>
          <calcext:conditional-format calcext:target-range-address="'Page 1'.C290:'Page 1'.F290">
            <calcext:condition calcext:apply-style-name="ConditionalStyle_1556" calcext:value="formula-is([.$B290]=7)" calcext:base-cell-address="'Page 1'.C290"/>
            <calcext:condition calcext:apply-style-name="ConditionalStyle_1555" calcext:value="formula-is([.$B290]=1)" calcext:base-cell-address="'Page 1'.C290"/>
          </calcext:conditional-format>
          <calcext:conditional-format calcext:target-range-address="'Page 1'.C318:'Page 1'.F318">
            <calcext:condition calcext:apply-style-name="ConditionalStyle_1554" calcext:value="formula-is([.$B318]=7)" calcext:base-cell-address="'Page 1'.C318"/>
            <calcext:condition calcext:apply-style-name="ConditionalStyle_1553" calcext:value="formula-is([.$B318]=1)" calcext:base-cell-address="'Page 1'.C318"/>
          </calcext:conditional-format>
          <calcext:conditional-format calcext:target-range-address="'Page 1'.C325:'Page 1'.F325">
            <calcext:condition calcext:apply-style-name="ConditionalStyle_1552" calcext:value="formula-is([.$B325]=7)" calcext:base-cell-address="'Page 1'.C325"/>
            <calcext:condition calcext:apply-style-name="ConditionalStyle_1551" calcext:value="formula-is([.$B325]=1)" calcext:base-cell-address="'Page 1'.C325"/>
          </calcext:conditional-format>
          <calcext:conditional-format calcext:target-range-address="'Page 1'.C332:'Page 1'.F332">
            <calcext:condition calcext:apply-style-name="ConditionalStyle_1550" calcext:value="formula-is([.$B332]=7)" calcext:base-cell-address="'Page 1'.C332"/>
            <calcext:condition calcext:apply-style-name="ConditionalStyle_1549" calcext:value="formula-is([.$B332]=1)" calcext:base-cell-address="'Page 1'.C332"/>
          </calcext:conditional-format>
          <calcext:conditional-format calcext:target-range-address="'Page 1'.C339:'Page 1'.F339">
            <calcext:condition calcext:apply-style-name="ConditionalStyle_1548" calcext:value="formula-is([.$B339]=7)" calcext:base-cell-address="'Page 1'.C339"/>
            <calcext:condition calcext:apply-style-name="ConditionalStyle_1547" calcext:value="formula-is([.$B339]=1)" calcext:base-cell-address="'Page 1'.C339"/>
          </calcext:conditional-format>
          <calcext:conditional-format calcext:target-range-address="'Page 1'.C354:'Page 1'.F354">
            <calcext:condition calcext:apply-style-name="ConditionalStyle_1546" calcext:value="formula-is([.$B354]=7)" calcext:base-cell-address="'Page 1'.C354"/>
            <calcext:condition calcext:apply-style-name="ConditionalStyle_1545" calcext:value="formula-is([.$B354]=1)" calcext:base-cell-address="'Page 1'.C354"/>
          </calcext:conditional-format>
          <calcext:conditional-format calcext:target-range-address="'Page 1'.C361:'Page 1'.F361">
            <calcext:condition calcext:apply-style-name="ConditionalStyle_1544" calcext:value="formula-is([.$B361]=7)" calcext:base-cell-address="'Page 1'.C361"/>
            <calcext:condition calcext:apply-style-name="ConditionalStyle_1543" calcext:value="formula-is([.$B361]=1)" calcext:base-cell-address="'Page 1'.C361"/>
          </calcext:conditional-format>
          <calcext:conditional-format calcext:target-range-address="'Page 1'.C368:'Page 1'.F368">
            <calcext:condition calcext:apply-style-name="ConditionalStyle_1542" calcext:value="formula-is([.$B368]=7)" calcext:base-cell-address="'Page 1'.C368"/>
            <calcext:condition calcext:apply-style-name="ConditionalStyle_1541" calcext:value="formula-is([.$B368]=1)" calcext:base-cell-address="'Page 1'.C368"/>
          </calcext:conditional-format>
          <calcext:conditional-format calcext:target-range-address="'Page 1'.C375:'Page 1'.F375">
            <calcext:condition calcext:apply-style-name="ConditionalStyle_1540" calcext:value="formula-is([.$B375]=7)" calcext:base-cell-address="'Page 1'.C375"/>
            <calcext:condition calcext:apply-style-name="ConditionalStyle_1539" calcext:value="formula-is([.$B375]=1)" calcext:base-cell-address="'Page 1'.C375"/>
          </calcext:conditional-format>
          <calcext:conditional-format calcext:target-range-address="'Page 1'.C389:'Page 1'.F389">
            <calcext:condition calcext:apply-style-name="ConditionalStyle_1538" calcext:value="formula-is([.$B389]=7)" calcext:base-cell-address="'Page 1'.C389"/>
            <calcext:condition calcext:apply-style-name="ConditionalStyle_1537" calcext:value="formula-is([.$B389]=1)" calcext:base-cell-address="'Page 1'.C389"/>
          </calcext:conditional-format>
          <calcext:conditional-format calcext:target-range-address="'Page 1'.C396:'Page 1'.F396">
            <calcext:condition calcext:apply-style-name="ConditionalStyle_1536" calcext:value="formula-is([.$B396]=7)" calcext:base-cell-address="'Page 1'.C396"/>
            <calcext:condition calcext:apply-style-name="ConditionalStyle_1535" calcext:value="formula-is([.$B396]=1)" calcext:base-cell-address="'Page 1'.C396"/>
          </calcext:conditional-format>
          <calcext:conditional-format calcext:target-range-address="'Page 1'.C403:'Page 1'.F403">
            <calcext:condition calcext:apply-style-name="ConditionalStyle_1534" calcext:value="formula-is([.$B403]=7)" calcext:base-cell-address="'Page 1'.C403"/>
            <calcext:condition calcext:apply-style-name="ConditionalStyle_1533" calcext:value="formula-is([.$B403]=1)" calcext:base-cell-address="'Page 1'.C403"/>
          </calcext:conditional-format>
          <calcext:conditional-format calcext:target-range-address="'Page 1'.C410:'Page 1'.F410">
            <calcext:condition calcext:apply-style-name="ConditionalStyle_1532" calcext:value="formula-is([.$B410]=7)" calcext:base-cell-address="'Page 1'.C410"/>
            <calcext:condition calcext:apply-style-name="ConditionalStyle_1531" calcext:value="formula-is([.$B410]=1)" calcext:base-cell-address="'Page 1'.C410"/>
          </calcext:conditional-format>
          <calcext:conditional-format calcext:target-range-address="'Page 1'.C417:'Page 1'.F417">
            <calcext:condition calcext:apply-style-name="ConditionalStyle_1530" calcext:value="formula-is([.$B417]=7)" calcext:base-cell-address="'Page 1'.C417"/>
            <calcext:condition calcext:apply-style-name="ConditionalStyle_1529" calcext:value="formula-is([.$B417]=1)" calcext:base-cell-address="'Page 1'.C417"/>
          </calcext:conditional-format>
          <calcext:conditional-format calcext:target-range-address="'Page 1'.C432:'Page 1'.F432">
            <calcext:condition calcext:apply-style-name="ConditionalStyle_1528" calcext:value="formula-is([.$B432]=7)" calcext:base-cell-address="'Page 1'.C432"/>
            <calcext:condition calcext:apply-style-name="ConditionalStyle_1527" calcext:value="formula-is([.$B432]=1)" calcext:base-cell-address="'Page 1'.C432"/>
          </calcext:conditional-format>
          <calcext:conditional-format calcext:target-range-address="'Page 1'.C439:'Page 1'.F439">
            <calcext:condition calcext:apply-style-name="ConditionalStyle_1526" calcext:value="formula-is([.$B439]=7)" calcext:base-cell-address="'Page 1'.C439"/>
            <calcext:condition calcext:apply-style-name="ConditionalStyle_1525" calcext:value="formula-is([.$B439]=1)" calcext:base-cell-address="'Page 1'.C439"/>
          </calcext:conditional-format>
          <calcext:conditional-format calcext:target-range-address="'Page 1'.C453:'Page 1'.E453">
            <calcext:condition calcext:apply-style-name="ConditionalStyle_1524" calcext:value="formula-is([.$B453]=7)" calcext:base-cell-address="'Page 1'.C453"/>
            <calcext:condition calcext:apply-style-name="ConditionalStyle_1523" calcext:value="formula-is([.$B453]=1)" calcext:base-cell-address="'Page 1'.C453"/>
          </calcext:conditional-format>
          <calcext:conditional-format calcext:target-range-address="'Page 1'.C67:'Page 1'.F68">
            <calcext:condition calcext:apply-style-name="ConditionalStyle_1522" calcext:value="formula-is([.$B67]=7)" calcext:base-cell-address="'Page 1'.C67"/>
            <calcext:condition calcext:apply-style-name="ConditionalStyle_1521" calcext:value="formula-is([.$B67]=1)" calcext:base-cell-address="'Page 1'.C67"/>
          </calcext:conditional-format>
          <calcext:conditional-format calcext:target-range-address="'Page 1'.H204:'Page 1'.H206">
            <calcext:condition calcext:apply-style-name="ConditionalStyle_1520" calcext:value="formula-is([.$B204]=7)" calcext:base-cell-address="'Page 1'.H204"/>
            <calcext:condition calcext:apply-style-name="ConditionalStyle_1519" calcext:value="formula-is([.$B204]=1)" calcext:base-cell-address="'Page 1'.H204"/>
          </calcext:conditional-format>
          <calcext:conditional-format calcext:target-range-address="'Page 1'.H355:'Page 1'.H355">
            <calcext:condition calcext:apply-style-name="ConditionalStyle_1518" calcext:value="formula-is([.$B355]=7)" calcext:base-cell-address="'Page 1'.H355"/>
            <calcext:condition calcext:apply-style-name="ConditionalStyle_1517" calcext:value="formula-is([.$B355]=1)" calcext:base-cell-address="'Page 1'.H355"/>
          </calcext:conditional-format>
          <calcext:conditional-format calcext:target-range-address="'Page 1'.C433:'Page 1'.D433">
            <calcext:condition calcext:apply-style-name="ConditionalStyle_1516" calcext:value="formula-is([.$B433]=7)" calcext:base-cell-address="'Page 1'.C433"/>
            <calcext:condition calcext:apply-style-name="ConditionalStyle_1515" calcext:value="formula-is([.$B433]=1)" calcext:base-cell-address="'Page 1'.C433"/>
          </calcext:conditional-format>
          <calcext:conditional-format calcext:target-range-address="'Page 1'.C440:'Page 1'.D440">
            <calcext:condition calcext:apply-style-name="ConditionalStyle_1514" calcext:value="formula-is([.$B440]=7)" calcext:base-cell-address="'Page 1'.C440"/>
            <calcext:condition calcext:apply-style-name="ConditionalStyle_1513" calcext:value="formula-is([.$B440]=1)" calcext:base-cell-address="'Page 1'.C440"/>
          </calcext:conditional-format>
          <calcext:conditional-format calcext:target-range-address="'Page 1'.C447:'Page 1'.D447">
            <calcext:condition calcext:apply-style-name="ConditionalStyle_1512" calcext:value="formula-is([.$B447]=7)" calcext:base-cell-address="'Page 1'.C447"/>
            <calcext:condition calcext:apply-style-name="ConditionalStyle_1511" calcext:value="formula-is([.$B447]=1)" calcext:base-cell-address="'Page 1'.C447"/>
          </calcext:conditional-format>
          <calcext:conditional-format calcext:target-range-address="'Page 1'.C297:'Page 1'.F297">
            <calcext:condition calcext:apply-style-name="ConditionalStyle_1510" calcext:value="formula-is([.$B297]=7)" calcext:base-cell-address="'Page 1'.C297"/>
            <calcext:condition calcext:apply-style-name="ConditionalStyle_1509" calcext:value="formula-is([.$B297]=1)" calcext:base-cell-address="'Page 1'.C297"/>
          </calcext:conditional-format>
          <calcext:conditional-format calcext:target-range-address="'Page 1'.D141:'Page 1'.D141">
            <calcext:condition calcext:apply-style-name="ConditionalStyle_1508" calcext:value="formula-is([.$B141]=7)" calcext:base-cell-address="'Page 1'.D141"/>
            <calcext:condition calcext:apply-style-name="ConditionalStyle_1507" calcext:value="formula-is([.$B141]=1)" calcext:base-cell-address="'Page 1'.D141"/>
          </calcext:conditional-format>
          <calcext:conditional-format calcext:target-range-address="'Page 1'.C205:'Page 1'.F205">
            <calcext:condition calcext:apply-style-name="ConditionalStyle_1506" calcext:value="formula-is([.$B205]=7)" calcext:base-cell-address="'Page 1'.C205"/>
            <calcext:condition calcext:apply-style-name="ConditionalStyle_1505" calcext:value="formula-is([.$B205]=1)" calcext:base-cell-address="'Page 1'.C205"/>
          </calcext:conditional-format>
          <calcext:conditional-format calcext:target-range-address="'Page 1'.C213:'Page 1'.D213">
            <calcext:condition calcext:apply-style-name="ConditionalStyle_1504" calcext:value="formula-is([.$B213]=7)" calcext:base-cell-address="'Page 1'.C213"/>
            <calcext:condition calcext:apply-style-name="ConditionalStyle_1503" calcext:value="formula-is([.$B213]=1)" calcext:base-cell-address="'Page 1'.C213"/>
          </calcext:conditional-format>
          <calcext:conditional-format calcext:target-range-address="'Page 1'.C220:'Page 1'.D220">
            <calcext:condition calcext:apply-style-name="ConditionalStyle_1502" calcext:value="formula-is([.$B220]=7)" calcext:base-cell-address="'Page 1'.C220"/>
            <calcext:condition calcext:apply-style-name="ConditionalStyle_1501" calcext:value="formula-is([.$B220]=1)" calcext:base-cell-address="'Page 1'.C220"/>
          </calcext:conditional-format>
          <calcext:conditional-format calcext:target-range-address="'Page 1'.C304:'Page 1'.F304">
            <calcext:condition calcext:apply-style-name="ConditionalStyle_1500" calcext:value="formula-is([.$B304]=7)" calcext:base-cell-address="'Page 1'.C304"/>
            <calcext:condition calcext:apply-style-name="ConditionalStyle_1499" calcext:value="formula-is([.$B304]=1)" calcext:base-cell-address="'Page 1'.C304"/>
          </calcext:conditional-format>
          <calcext:conditional-format calcext:target-range-address="'Page 1'.C241:'Page 1'.F241">
            <calcext:condition calcext:apply-style-name="ConditionalStyle_1498" calcext:value="formula-is([.$B241]=7)" calcext:base-cell-address="'Page 1'.C241"/>
            <calcext:condition calcext:apply-style-name="ConditionalStyle_1497" calcext:value="formula-is([.$B241]=1)" calcext:base-cell-address="'Page 1'.C241"/>
          </calcext:conditional-format>
          <calcext:conditional-format calcext:target-range-address="'Page 1'.C248:'Page 1'.F248">
            <calcext:condition calcext:apply-style-name="ConditionalStyle_1496" calcext:value="formula-is([.$B248]=7)" calcext:base-cell-address="'Page 1'.C248"/>
            <calcext:condition calcext:apply-style-name="ConditionalStyle_1495" calcext:value="formula-is([.$B248]=1)" calcext:base-cell-address="'Page 1'.C248"/>
          </calcext:conditional-format>
          <calcext:conditional-format calcext:target-range-address="'Page 1'.C312:'Page 1'.F312">
            <calcext:condition calcext:apply-style-name="ConditionalStyle_1494" calcext:value="formula-is([.$B312]=7)" calcext:base-cell-address="'Page 1'.C312"/>
            <calcext:condition calcext:apply-style-name="ConditionalStyle_1493" calcext:value="formula-is([.$B312]=1)" calcext:base-cell-address="'Page 1'.C312"/>
          </calcext:conditional-format>
          <calcext:conditional-format calcext:target-range-address="'Page 1'.C390:'Page 1'.D390">
            <calcext:condition calcext:apply-style-name="ConditionalStyle_1492" calcext:value="formula-is([.$B390]=7)" calcext:base-cell-address="'Page 1'.C390"/>
            <calcext:condition calcext:apply-style-name="ConditionalStyle_1491" calcext:value="formula-is([.$B390]=1)" calcext:base-cell-address="'Page 1'.C390"/>
          </calcext:conditional-format>
          <calcext:conditional-format calcext:target-range-address="'Page 1'.C397:'Page 1'.D397">
            <calcext:condition calcext:apply-style-name="ConditionalStyle_1490" calcext:value="formula-is([.$B397]=7)" calcext:base-cell-address="'Page 1'.C397"/>
            <calcext:condition calcext:apply-style-name="ConditionalStyle_1489" calcext:value="formula-is([.$B397]=1)" calcext:base-cell-address="'Page 1'.C397"/>
          </calcext:conditional-format>
          <calcext:conditional-format calcext:target-range-address="'Page 1'.C404:'Page 1'.D404">
            <calcext:condition calcext:apply-style-name="ConditionalStyle_1488" calcext:value="formula-is([.$B404]=7)" calcext:base-cell-address="'Page 1'.C404"/>
            <calcext:condition calcext:apply-style-name="ConditionalStyle_1487" calcext:value="formula-is([.$B404]=1)" calcext:base-cell-address="'Page 1'.C404"/>
          </calcext:conditional-format>
          <calcext:conditional-format calcext:target-range-address="'Page 1'.C411:'Page 1'.D411">
            <calcext:condition calcext:apply-style-name="ConditionalStyle_1486" calcext:value="formula-is([.$B411]=7)" calcext:base-cell-address="'Page 1'.C411"/>
            <calcext:condition calcext:apply-style-name="ConditionalStyle_1485" calcext:value="formula-is([.$B411]=1)" calcext:base-cell-address="'Page 1'.C411"/>
          </calcext:conditional-format>
          <calcext:conditional-format calcext:target-range-address="'Page 1'.H61:'Page 1'.H61">
            <calcext:condition calcext:apply-style-name="ConditionalStyle_1484" calcext:value="formula-is([.$B61]=7)" calcext:base-cell-address="'Page 1'.H61"/>
            <calcext:condition calcext:apply-style-name="ConditionalStyle_1483" calcext:value="formula-is([.$B61]=1)" calcext:base-cell-address="'Page 1'.H61"/>
          </calcext:conditional-format>
          <calcext:conditional-format calcext:target-range-address="'Page 1'.C46:'Page 1'.F46">
            <calcext:condition calcext:apply-style-name="ConditionalStyle_1482" calcext:value="formula-is([.$B46]=7)" calcext:base-cell-address="'Page 1'.C46"/>
            <calcext:condition calcext:apply-style-name="ConditionalStyle_1481" calcext:value="formula-is([.$B46]=1)" calcext:base-cell-address="'Page 1'.C46"/>
          </calcext:conditional-format>
          <calcext:conditional-format calcext:target-range-address="'Page 1'.F53:'Page 1'.F54">
            <calcext:condition calcext:apply-style-name="ConditionalStyle_1480" calcext:value="formula-is([.$B53]=7)" calcext:base-cell-address="'Page 1'.F53"/>
            <calcext:condition calcext:apply-style-name="ConditionalStyle_1479" calcext:value="formula-is([.$B53]=1)" calcext:base-cell-address="'Page 1'.F53"/>
          </calcext:conditional-format>
          <calcext:conditional-format calcext:target-range-address="'Page 1'.F60:'Page 1'.F61">
            <calcext:condition calcext:apply-style-name="ConditionalStyle_1478" calcext:value="formula-is([.$B60]=7)" calcext:base-cell-address="'Page 1'.F60"/>
            <calcext:condition calcext:apply-style-name="ConditionalStyle_1477" calcext:value="formula-is([.$B60]=1)" calcext:base-cell-address="'Page 1'.F60"/>
          </calcext:conditional-format>
          <calcext:conditional-format calcext:target-range-address="'Page 1'.E73:'Page 1'.F73">
            <calcext:condition calcext:apply-style-name="ConditionalStyle_1476" calcext:value="formula-is([.$B73]=7)" calcext:base-cell-address="'Page 1'.E73"/>
            <calcext:condition calcext:apply-style-name="ConditionalStyle_1475" calcext:value="formula-is([.$B73]=1)" calcext:base-cell-address="'Page 1'.E73"/>
          </calcext:conditional-format>
          <calcext:conditional-format calcext:target-range-address="'Page 1'.C84:'Page 1'.F84">
            <calcext:condition calcext:apply-style-name="ConditionalStyle_1474" calcext:value="formula-is([.$B84]=7)" calcext:base-cell-address="'Page 1'.C84"/>
            <calcext:condition calcext:apply-style-name="ConditionalStyle_1473" calcext:value="formula-is([.$B84]=1)" calcext:base-cell-address="'Page 1'.C84"/>
          </calcext:conditional-format>
          <calcext:conditional-format calcext:target-range-address="'Page 1'.C91:'Page 1'.F91">
            <calcext:condition calcext:apply-style-name="ConditionalStyle_1472" calcext:value="formula-is([.$B91]=7)" calcext:base-cell-address="'Page 1'.C91"/>
            <calcext:condition calcext:apply-style-name="ConditionalStyle_1471" calcext:value="formula-is([.$B91]=1)" calcext:base-cell-address="'Page 1'.C91"/>
          </calcext:conditional-format>
          <calcext:conditional-format calcext:target-range-address="'Page 1'.C98:'Page 1'.F98">
            <calcext:condition calcext:apply-style-name="ConditionalStyle_1470" calcext:value="formula-is([.$B98]=7)" calcext:base-cell-address="'Page 1'.C98"/>
            <calcext:condition calcext:apply-style-name="ConditionalStyle_1469" calcext:value="formula-is([.$B98]=1)" calcext:base-cell-address="'Page 1'.C98"/>
          </calcext:conditional-format>
          <calcext:conditional-format calcext:target-range-address="'Page 1'.C105:'Page 1'.F105">
            <calcext:condition calcext:apply-style-name="ConditionalStyle_1468" calcext:value="formula-is([.$B105]=7)" calcext:base-cell-address="'Page 1'.C105"/>
            <calcext:condition calcext:apply-style-name="ConditionalStyle_1467" calcext:value="formula-is([.$B105]=1)" calcext:base-cell-address="'Page 1'.C105"/>
          </calcext:conditional-format>
          <calcext:conditional-format calcext:target-range-address="'Page 1'.C112:'Page 1'.F112">
            <calcext:condition calcext:apply-style-name="ConditionalStyle_1466" calcext:value="formula-is([.$B112]=7)" calcext:base-cell-address="'Page 1'.C112"/>
            <calcext:condition calcext:apply-style-name="ConditionalStyle_1465" calcext:value="formula-is([.$B112]=1)" calcext:base-cell-address="'Page 1'.C112"/>
          </calcext:conditional-format>
          <calcext:conditional-format calcext:target-range-address="'Page 1'.C126:'Page 1'.F126">
            <calcext:condition calcext:apply-style-name="ConditionalStyle_1464" calcext:value="formula-is([.$B126]=7)" calcext:base-cell-address="'Page 1'.C126"/>
            <calcext:condition calcext:apply-style-name="ConditionalStyle_1463" calcext:value="formula-is([.$B126]=1)" calcext:base-cell-address="'Page 1'.C126"/>
          </calcext:conditional-format>
          <calcext:conditional-format calcext:target-range-address="'Page 1'.C133:'Page 1'.F133">
            <calcext:condition calcext:apply-style-name="ConditionalStyle_1462" calcext:value="formula-is([.$B133]=7)" calcext:base-cell-address="'Page 1'.C133"/>
            <calcext:condition calcext:apply-style-name="ConditionalStyle_1461" calcext:value="formula-is([.$B133]=1)" calcext:base-cell-address="'Page 1'.C133"/>
          </calcext:conditional-format>
          <calcext:conditional-format calcext:target-range-address="'Page 1'.C140:'Page 1'.F140">
            <calcext:condition calcext:apply-style-name="ConditionalStyle_1460" calcext:value="formula-is([.$B140]=7)" calcext:base-cell-address="'Page 1'.C140"/>
            <calcext:condition calcext:apply-style-name="ConditionalStyle_1459" calcext:value="formula-is([.$B140]=1)" calcext:base-cell-address="'Page 1'.C140"/>
          </calcext:conditional-format>
          <calcext:conditional-format calcext:target-range-address="'Page 1'.C147:'Page 1'.F147">
            <calcext:condition calcext:apply-style-name="ConditionalStyle_1458" calcext:value="formula-is([.$B147]=7)" calcext:base-cell-address="'Page 1'.C147"/>
            <calcext:condition calcext:apply-style-name="ConditionalStyle_1457" calcext:value="formula-is([.$B147]=1)" calcext:base-cell-address="'Page 1'.C147"/>
          </calcext:conditional-format>
          <calcext:conditional-format calcext:target-range-address="'Page 1'.C204:'Page 1'.F204">
            <calcext:condition calcext:apply-style-name="ConditionalStyle_1456" calcext:value="formula-is([.$B204]=7)" calcext:base-cell-address="'Page 1'.C204"/>
            <calcext:condition calcext:apply-style-name="ConditionalStyle_1455" calcext:value="formula-is([.$B204]=1)" calcext:base-cell-address="'Page 1'.C204"/>
          </calcext:conditional-format>
          <calcext:conditional-format calcext:target-range-address="'Page 1'.C211:'Page 1'.F211">
            <calcext:condition calcext:apply-style-name="ConditionalStyle_1454" calcext:value="formula-is([.$B211]=7)" calcext:base-cell-address="'Page 1'.C211"/>
            <calcext:condition calcext:apply-style-name="ConditionalStyle_1453" calcext:value="formula-is([.$B211]=1)" calcext:base-cell-address="'Page 1'.C211"/>
          </calcext:conditional-format>
          <calcext:conditional-format calcext:target-range-address="'Page 1'.C218:'Page 1'.F218">
            <calcext:condition calcext:apply-style-name="ConditionalStyle_1452" calcext:value="formula-is([.$B218]=7)" calcext:base-cell-address="'Page 1'.C218"/>
            <calcext:condition calcext:apply-style-name="ConditionalStyle_1451" calcext:value="formula-is([.$B218]=1)" calcext:base-cell-address="'Page 1'.C218"/>
          </calcext:conditional-format>
          <calcext:conditional-format calcext:target-range-address="'Page 1'.C225:'Page 1'.F225">
            <calcext:condition calcext:apply-style-name="ConditionalStyle_1450" calcext:value="formula-is([.$B225]=7)" calcext:base-cell-address="'Page 1'.C225"/>
            <calcext:condition calcext:apply-style-name="ConditionalStyle_1449" calcext:value="formula-is([.$B225]=1)" calcext:base-cell-address="'Page 1'.C225"/>
          </calcext:conditional-format>
          <calcext:conditional-format calcext:target-range-address="'Page 1'.C240:'Page 1'.F240">
            <calcext:condition calcext:apply-style-name="ConditionalStyle_1448" calcext:value="formula-is([.$B240]=7)" calcext:base-cell-address="'Page 1'.C240"/>
            <calcext:condition calcext:apply-style-name="ConditionalStyle_1447" calcext:value="formula-is([.$B240]=1)" calcext:base-cell-address="'Page 1'.C240"/>
          </calcext:conditional-format>
          <calcext:conditional-format calcext:target-range-address="'Page 1'.C247:'Page 1'.F247">
            <calcext:condition calcext:apply-style-name="ConditionalStyle_1446" calcext:value="formula-is([.$B247]=7)" calcext:base-cell-address="'Page 1'.C247"/>
            <calcext:condition calcext:apply-style-name="ConditionalStyle_1445" calcext:value="formula-is([.$B247]=1)" calcext:base-cell-address="'Page 1'.C247"/>
          </calcext:conditional-format>
          <calcext:conditional-format calcext:target-range-address="'Page 1'.D254:'Page 1'.E254">
            <calcext:condition calcext:apply-style-name="ConditionalStyle_1444" calcext:value="formula-is([.$B254]=7)" calcext:base-cell-address="'Page 1'.D254"/>
            <calcext:condition calcext:apply-style-name="ConditionalStyle_1443" calcext:value="formula-is([.$B254]=1)" calcext:base-cell-address="'Page 1'.D254"/>
          </calcext:conditional-format>
          <calcext:conditional-format calcext:target-range-address="'Page 1'.C261:'Page 1'.F261">
            <calcext:condition calcext:apply-style-name="ConditionalStyle_1442" calcext:value="formula-is([.$B261]=7)" calcext:base-cell-address="'Page 1'.C261"/>
            <calcext:condition calcext:apply-style-name="ConditionalStyle_1441" calcext:value="formula-is([.$B261]=1)" calcext:base-cell-address="'Page 1'.C261"/>
          </calcext:conditional-format>
          <calcext:conditional-format calcext:target-range-address="'Page 1'.C274:'Page 1'.F275">
            <calcext:condition calcext:apply-style-name="ConditionalStyle_1440" calcext:value="formula-is([.$B274]=7)" calcext:base-cell-address="'Page 1'.C274"/>
            <calcext:condition calcext:apply-style-name="ConditionalStyle_1439" calcext:value="formula-is([.$B274]=1)" calcext:base-cell-address="'Page 1'.C274"/>
          </calcext:conditional-format>
          <calcext:conditional-format calcext:target-range-address="'Page 1'.C282:'Page 1'.F282">
            <calcext:condition calcext:apply-style-name="ConditionalStyle_1438" calcext:value="formula-is([.$B282]=7)" calcext:base-cell-address="'Page 1'.C282"/>
            <calcext:condition calcext:apply-style-name="ConditionalStyle_1437" calcext:value="formula-is([.$B282]=1)" calcext:base-cell-address="'Page 1'.C282"/>
          </calcext:conditional-format>
          <calcext:conditional-format calcext:target-range-address="'Page 1'.C289:'Page 1'.F289">
            <calcext:condition calcext:apply-style-name="ConditionalStyle_1436" calcext:value="formula-is([.$B289]=7)" calcext:base-cell-address="'Page 1'.C289"/>
            <calcext:condition calcext:apply-style-name="ConditionalStyle_1435" calcext:value="formula-is([.$B289]=1)" calcext:base-cell-address="'Page 1'.C289"/>
          </calcext:conditional-format>
          <calcext:conditional-format calcext:target-range-address="'Page 1'.C296:'Page 1'.F296">
            <calcext:condition calcext:apply-style-name="ConditionalStyle_1434" calcext:value="formula-is([.$B296]=7)" calcext:base-cell-address="'Page 1'.C296"/>
            <calcext:condition calcext:apply-style-name="ConditionalStyle_1433" calcext:value="formula-is([.$B296]=1)" calcext:base-cell-address="'Page 1'.C296"/>
          </calcext:conditional-format>
          <calcext:conditional-format calcext:target-range-address="'Page 1'.C303:'Page 1'.F303">
            <calcext:condition calcext:apply-style-name="ConditionalStyle_1432" calcext:value="formula-is([.$B303]=7)" calcext:base-cell-address="'Page 1'.C303"/>
            <calcext:condition calcext:apply-style-name="ConditionalStyle_1431" calcext:value="formula-is([.$B303]=1)" calcext:base-cell-address="'Page 1'.C303"/>
          </calcext:conditional-format>
          <calcext:conditional-format calcext:target-range-address="'Page 1'.C317:'Page 1'.F317">
            <calcext:condition calcext:apply-style-name="ConditionalStyle_1430" calcext:value="formula-is([.$B317]=7)" calcext:base-cell-address="'Page 1'.C317"/>
            <calcext:condition calcext:apply-style-name="ConditionalStyle_1429" calcext:value="formula-is([.$B317]=1)" calcext:base-cell-address="'Page 1'.C317"/>
          </calcext:conditional-format>
          <calcext:conditional-format calcext:target-range-address="'Page 1'.C324:'Page 1'.D324">
            <calcext:condition calcext:apply-style-name="ConditionalStyle_1428" calcext:value="formula-is([.$B324]=7)" calcext:base-cell-address="'Page 1'.C324"/>
            <calcext:condition calcext:apply-style-name="ConditionalStyle_1427" calcext:value="formula-is([.$B324]=1)" calcext:base-cell-address="'Page 1'.C324"/>
          </calcext:conditional-format>
          <calcext:conditional-format calcext:target-range-address="'Page 1'.C331:'Page 1'.D331">
            <calcext:condition calcext:apply-style-name="ConditionalStyle_1426" calcext:value="formula-is([.$B331]=7)" calcext:base-cell-address="'Page 1'.C331"/>
            <calcext:condition calcext:apply-style-name="ConditionalStyle_1425" calcext:value="formula-is([.$B331]=1)" calcext:base-cell-address="'Page 1'.C331"/>
          </calcext:conditional-format>
          <calcext:conditional-format calcext:target-range-address="'Page 1'.C338:'Page 1'.D338">
            <calcext:condition calcext:apply-style-name="ConditionalStyle_1424" calcext:value="formula-is([.$B338]=7)" calcext:base-cell-address="'Page 1'.C338"/>
            <calcext:condition calcext:apply-style-name="ConditionalStyle_1423" calcext:value="formula-is([.$B338]=1)" calcext:base-cell-address="'Page 1'.C338"/>
          </calcext:conditional-format>
          <calcext:conditional-format calcext:target-range-address="'Page 1'.C450:'Page 1'.E452">
            <calcext:condition calcext:apply-style-name="ConditionalStyle_1422" calcext:value="formula-is([.$B450]=7)" calcext:base-cell-address="'Page 1'.C450"/>
            <calcext:condition calcext:apply-style-name="ConditionalStyle_1421" calcext:value="formula-is([.$B450]=1)" calcext:base-cell-address="'Page 1'.C450"/>
          </calcext:conditional-format>
          <calcext:conditional-format calcext:target-range-address="'Page 1'.C456:'Page 1'.F456">
            <calcext:condition calcext:apply-style-name="ConditionalStyle_1420" calcext:value="formula-is([.$B456]=7)" calcext:base-cell-address="'Page 1'.C456"/>
            <calcext:condition calcext:apply-style-name="ConditionalStyle_1419" calcext:value="formula-is([.$B456]=1)" calcext:base-cell-address="'Page 1'.C456"/>
          </calcext:conditional-format>
          <calcext:conditional-format calcext:target-range-address="'Page 1'.F450:'Page 1'.F453">
            <calcext:condition calcext:apply-style-name="ConditionalStyle_1418" calcext:value="formula-is([.$B450]=7)" calcext:base-cell-address="'Page 1'.F450"/>
            <calcext:condition calcext:apply-style-name="ConditionalStyle_1417" calcext:value="formula-is([.$B450]=1)" calcext:base-cell-address="'Page 1'.F450"/>
          </calcext:conditional-format>
          <calcext:conditional-format calcext:target-range-address="'Page 1'.H116:'Page 1'.H116">
            <calcext:condition calcext:apply-style-name="ConditionalStyle_1416" calcext:value="formula-is([.$B116]=7)" calcext:base-cell-address="'Page 1'.H116"/>
            <calcext:condition calcext:apply-style-name="ConditionalStyle_1415" calcext:value="formula-is([.$B116]=1)" calcext:base-cell-address="'Page 1'.H116"/>
          </calcext:conditional-format>
          <calcext:conditional-format calcext:target-range-address="'Page 1'.L350:'Page 1'.L380">
            <calcext:condition calcext:apply-style-name="ConditionalStyle_1414" calcext:value="formula-is([.$B350]=7)" calcext:base-cell-address="'Page 1'.L350"/>
            <calcext:condition calcext:apply-style-name="ConditionalStyle_1413" calcext:value="formula-is([.$B350]=1)" calcext:base-cell-address="'Page 1'.L350"/>
          </calcext:conditional-format>
          <calcext:conditional-format calcext:target-range-address="'Page 1'.L388:'Page 1'.L417">
            <calcext:condition calcext:apply-style-name="ConditionalStyle_1412" calcext:value="formula-is([.$B388]=7)" calcext:base-cell-address="'Page 1'.L388"/>
            <calcext:condition calcext:apply-style-name="ConditionalStyle_1411" calcext:value="formula-is([.$B388]=1)" calcext:base-cell-address="'Page 1'.L388"/>
          </calcext:conditional-format>
          <calcext:conditional-format calcext:target-range-address="'Page 1'.L426:'Page 1'.L456">
            <calcext:condition calcext:apply-style-name="ConditionalStyle_1410" calcext:value="formula-is([.$B426]=7)" calcext:base-cell-address="'Page 1'.L426"/>
            <calcext:condition calcext:apply-style-name="ConditionalStyle_1409" calcext:value="formula-is([.$B426]=1)" calcext:base-cell-address="'Page 1'.L426"/>
          </calcext:conditional-format>
          <calcext:conditional-format calcext:target-range-address="'Page 1'.F324:'Page 1'.F324">
            <calcext:condition calcext:apply-style-name="ConditionalStyle_1408" calcext:value="formula-is([.$B324]=7)" calcext:base-cell-address="'Page 1'.F324"/>
            <calcext:condition calcext:apply-style-name="ConditionalStyle_1407" calcext:value="formula-is([.$B324]=1)" calcext:base-cell-address="'Page 1'.F324"/>
          </calcext:conditional-format>
          <calcext:conditional-format calcext:target-range-address="'Page 1'.E324:'Page 1'.E324">
            <calcext:condition calcext:apply-style-name="ConditionalStyle_1406" calcext:value="formula-is([.$B324]=7)" calcext:base-cell-address="'Page 1'.E324"/>
            <calcext:condition calcext:apply-style-name="ConditionalStyle_1405" calcext:value="formula-is([.$B324]=1)" calcext:base-cell-address="'Page 1'.E324"/>
          </calcext:conditional-format>
          <calcext:conditional-format calcext:target-range-address="'Page 1'.F331:'Page 1'.F331">
            <calcext:condition calcext:apply-style-name="ConditionalStyle_1404" calcext:value="formula-is([.$B331]=7)" calcext:base-cell-address="'Page 1'.F331"/>
            <calcext:condition calcext:apply-style-name="ConditionalStyle_1403" calcext:value="formula-is([.$B331]=1)" calcext:base-cell-address="'Page 1'.F331"/>
          </calcext:conditional-format>
          <calcext:conditional-format calcext:target-range-address="'Page 1'.E331:'Page 1'.E331">
            <calcext:condition calcext:apply-style-name="ConditionalStyle_1402" calcext:value="formula-is([.$B331]=7)" calcext:base-cell-address="'Page 1'.E331"/>
            <calcext:condition calcext:apply-style-name="ConditionalStyle_1401" calcext:value="formula-is([.$B331]=1)" calcext:base-cell-address="'Page 1'.E331"/>
          </calcext:conditional-format>
          <calcext:conditional-format calcext:target-range-address="'Page 1'.F338:'Page 1'.F338">
            <calcext:condition calcext:apply-style-name="ConditionalStyle_1400" calcext:value="formula-is([.$B338]=7)" calcext:base-cell-address="'Page 1'.F338"/>
            <calcext:condition calcext:apply-style-name="ConditionalStyle_1399" calcext:value="formula-is([.$B338]=1)" calcext:base-cell-address="'Page 1'.F338"/>
          </calcext:conditional-format>
          <calcext:conditional-format calcext:target-range-address="'Page 1'.E338:'Page 1'.E338">
            <calcext:condition calcext:apply-style-name="ConditionalStyle_1398" calcext:value="formula-is([.$B338]=7)" calcext:base-cell-address="'Page 1'.E338"/>
            <calcext:condition calcext:apply-style-name="ConditionalStyle_1397" calcext:value="formula-is([.$B338]=1)" calcext:base-cell-address="'Page 1'.E338"/>
          </calcext:conditional-format>
          <calcext:conditional-format calcext:target-range-address="'Page 1'.C353:'Page 1'.D353">
            <calcext:condition calcext:apply-style-name="ConditionalStyle_1396" calcext:value="formula-is([.$B353]=7)" calcext:base-cell-address="'Page 1'.C353"/>
            <calcext:condition calcext:apply-style-name="ConditionalStyle_1395" calcext:value="formula-is([.$B353]=1)" calcext:base-cell-address="'Page 1'.C353"/>
          </calcext:conditional-format>
          <calcext:conditional-format calcext:target-range-address="'Page 1'.F353:'Page 1'.F353">
            <calcext:condition calcext:apply-style-name="ConditionalStyle_1394" calcext:value="formula-is([.$B353]=7)" calcext:base-cell-address="'Page 1'.F353"/>
            <calcext:condition calcext:apply-style-name="ConditionalStyle_1393" calcext:value="formula-is([.$B353]=1)" calcext:base-cell-address="'Page 1'.F353"/>
          </calcext:conditional-format>
          <calcext:conditional-format calcext:target-range-address="'Page 1'.E353:'Page 1'.E353">
            <calcext:condition calcext:apply-style-name="ConditionalStyle_1392" calcext:value="formula-is([.$B353]=7)" calcext:base-cell-address="'Page 1'.E353"/>
            <calcext:condition calcext:apply-style-name="ConditionalStyle_1391" calcext:value="formula-is([.$B353]=1)" calcext:base-cell-address="'Page 1'.E353"/>
          </calcext:conditional-format>
          <calcext:conditional-format calcext:target-range-address="'Page 1'.C360:'Page 1'.D360">
            <calcext:condition calcext:apply-style-name="ConditionalStyle_1390" calcext:value="formula-is([.$B360]=7)" calcext:base-cell-address="'Page 1'.C360"/>
            <calcext:condition calcext:apply-style-name="ConditionalStyle_1389" calcext:value="formula-is([.$B360]=1)" calcext:base-cell-address="'Page 1'.C360"/>
          </calcext:conditional-format>
          <calcext:conditional-format calcext:target-range-address="'Page 1'.F360:'Page 1'.F360">
            <calcext:condition calcext:apply-style-name="ConditionalStyle_1388" calcext:value="formula-is([.$B360]=7)" calcext:base-cell-address="'Page 1'.F360"/>
            <calcext:condition calcext:apply-style-name="ConditionalStyle_1387" calcext:value="formula-is([.$B360]=1)" calcext:base-cell-address="'Page 1'.F360"/>
          </calcext:conditional-format>
          <calcext:conditional-format calcext:target-range-address="'Page 1'.E360:'Page 1'.E360">
            <calcext:condition calcext:apply-style-name="ConditionalStyle_1386" calcext:value="formula-is([.$B360]=7)" calcext:base-cell-address="'Page 1'.E360"/>
            <calcext:condition calcext:apply-style-name="ConditionalStyle_1385" calcext:value="formula-is([.$B360]=1)" calcext:base-cell-address="'Page 1'.E360"/>
          </calcext:conditional-format>
          <calcext:conditional-format calcext:target-range-address="'Page 1'.C367:'Page 1'.D367">
            <calcext:condition calcext:apply-style-name="ConditionalStyle_1384" calcext:value="formula-is([.$B367]=7)" calcext:base-cell-address="'Page 1'.C367"/>
            <calcext:condition calcext:apply-style-name="ConditionalStyle_1383" calcext:value="formula-is([.$B367]=1)" calcext:base-cell-address="'Page 1'.C367"/>
          </calcext:conditional-format>
          <calcext:conditional-format calcext:target-range-address="'Page 1'.F367:'Page 1'.F367">
            <calcext:condition calcext:apply-style-name="ConditionalStyle_1382" calcext:value="formula-is([.$B367]=7)" calcext:base-cell-address="'Page 1'.F367"/>
            <calcext:condition calcext:apply-style-name="ConditionalStyle_1381" calcext:value="formula-is([.$B367]=1)" calcext:base-cell-address="'Page 1'.F367"/>
          </calcext:conditional-format>
          <calcext:conditional-format calcext:target-range-address="'Page 1'.E367:'Page 1'.E367">
            <calcext:condition calcext:apply-style-name="ConditionalStyle_1380" calcext:value="formula-is([.$B367]=7)" calcext:base-cell-address="'Page 1'.E367"/>
            <calcext:condition calcext:apply-style-name="ConditionalStyle_1379" calcext:value="formula-is([.$B367]=1)" calcext:base-cell-address="'Page 1'.E367"/>
          </calcext:conditional-format>
          <calcext:conditional-format calcext:target-range-address="'Page 1'.C374:'Page 1'.D374">
            <calcext:condition calcext:apply-style-name="ConditionalStyle_1378" calcext:value="formula-is([.$B374]=7)" calcext:base-cell-address="'Page 1'.C374"/>
            <calcext:condition calcext:apply-style-name="ConditionalStyle_1377" calcext:value="formula-is([.$B374]=1)" calcext:base-cell-address="'Page 1'.C374"/>
          </calcext:conditional-format>
          <calcext:conditional-format calcext:target-range-address="'Page 1'.F374:'Page 1'.F374">
            <calcext:condition calcext:apply-style-name="ConditionalStyle_1376" calcext:value="formula-is([.$B374]=7)" calcext:base-cell-address="'Page 1'.F374"/>
            <calcext:condition calcext:apply-style-name="ConditionalStyle_1375" calcext:value="formula-is([.$B374]=1)" calcext:base-cell-address="'Page 1'.F374"/>
          </calcext:conditional-format>
          <calcext:conditional-format calcext:target-range-address="'Page 1'.E374:'Page 1'.E374">
            <calcext:condition calcext:apply-style-name="ConditionalStyle_1374" calcext:value="formula-is([.$B374]=7)" calcext:base-cell-address="'Page 1'.E374"/>
            <calcext:condition calcext:apply-style-name="ConditionalStyle_1373" calcext:value="formula-is([.$B374]=1)" calcext:base-cell-address="'Page 1'.E374"/>
          </calcext:conditional-format>
          <calcext:conditional-format calcext:target-range-address="'Page 1'.C388:'Page 1'.D388">
            <calcext:condition calcext:apply-style-name="ConditionalStyle_1372" calcext:value="formula-is([.$B388]=7)" calcext:base-cell-address="'Page 1'.C388"/>
            <calcext:condition calcext:apply-style-name="ConditionalStyle_1371" calcext:value="formula-is([.$B388]=1)" calcext:base-cell-address="'Page 1'.C388"/>
          </calcext:conditional-format>
          <calcext:conditional-format calcext:target-range-address="'Page 1'.F388:'Page 1'.F388">
            <calcext:condition calcext:apply-style-name="ConditionalStyle_1370" calcext:value="formula-is([.$B388]=7)" calcext:base-cell-address="'Page 1'.F388"/>
            <calcext:condition calcext:apply-style-name="ConditionalStyle_1369" calcext:value="formula-is([.$B388]=1)" calcext:base-cell-address="'Page 1'.F388"/>
          </calcext:conditional-format>
          <calcext:conditional-format calcext:target-range-address="'Page 1'.E388:'Page 1'.E388">
            <calcext:condition calcext:apply-style-name="ConditionalStyle_1368" calcext:value="formula-is([.$B388]=7)" calcext:base-cell-address="'Page 1'.E388"/>
            <calcext:condition calcext:apply-style-name="ConditionalStyle_1367" calcext:value="formula-is([.$B388]=1)" calcext:base-cell-address="'Page 1'.E388"/>
          </calcext:conditional-format>
          <calcext:conditional-format calcext:target-range-address="'Page 1'.C395:'Page 1'.D395">
            <calcext:condition calcext:apply-style-name="ConditionalStyle_1366" calcext:value="formula-is([.$B395]=7)" calcext:base-cell-address="'Page 1'.C395"/>
            <calcext:condition calcext:apply-style-name="ConditionalStyle_1365" calcext:value="formula-is([.$B395]=1)" calcext:base-cell-address="'Page 1'.C395"/>
          </calcext:conditional-format>
          <calcext:conditional-format calcext:target-range-address="'Page 1'.F395:'Page 1'.F395">
            <calcext:condition calcext:apply-style-name="ConditionalStyle_1364" calcext:value="formula-is([.$B395]=7)" calcext:base-cell-address="'Page 1'.F395"/>
            <calcext:condition calcext:apply-style-name="ConditionalStyle_1363" calcext:value="formula-is([.$B395]=1)" calcext:base-cell-address="'Page 1'.F395"/>
          </calcext:conditional-format>
          <calcext:conditional-format calcext:target-range-address="'Page 1'.E395:'Page 1'.E395">
            <calcext:condition calcext:apply-style-name="ConditionalStyle_1362" calcext:value="formula-is([.$B395]=7)" calcext:base-cell-address="'Page 1'.E395"/>
            <calcext:condition calcext:apply-style-name="ConditionalStyle_1361" calcext:value="formula-is([.$B395]=1)" calcext:base-cell-address="'Page 1'.E395"/>
          </calcext:conditional-format>
          <calcext:conditional-format calcext:target-range-address="'Page 1'.C402:'Page 1'.D402">
            <calcext:condition calcext:apply-style-name="ConditionalStyle_1360" calcext:value="formula-is([.$B402]=7)" calcext:base-cell-address="'Page 1'.C402"/>
            <calcext:condition calcext:apply-style-name="ConditionalStyle_1359" calcext:value="formula-is([.$B402]=1)" calcext:base-cell-address="'Page 1'.C402"/>
          </calcext:conditional-format>
          <calcext:conditional-format calcext:target-range-address="'Page 1'.F402:'Page 1'.F402">
            <calcext:condition calcext:apply-style-name="ConditionalStyle_1358" calcext:value="formula-is([.$B402]=7)" calcext:base-cell-address="'Page 1'.F402"/>
            <calcext:condition calcext:apply-style-name="ConditionalStyle_1357" calcext:value="formula-is([.$B402]=1)" calcext:base-cell-address="'Page 1'.F402"/>
          </calcext:conditional-format>
          <calcext:conditional-format calcext:target-range-address="'Page 1'.E402:'Page 1'.E402">
            <calcext:condition calcext:apply-style-name="ConditionalStyle_1356" calcext:value="formula-is([.$B402]=7)" calcext:base-cell-address="'Page 1'.E402"/>
            <calcext:condition calcext:apply-style-name="ConditionalStyle_1355" calcext:value="formula-is([.$B402]=1)" calcext:base-cell-address="'Page 1'.E402"/>
          </calcext:conditional-format>
          <calcext:conditional-format calcext:target-range-address="'Page 1'.C409:'Page 1'.D409">
            <calcext:condition calcext:apply-style-name="ConditionalStyle_1354" calcext:value="formula-is([.$B409]=7)" calcext:base-cell-address="'Page 1'.C409"/>
            <calcext:condition calcext:apply-style-name="ConditionalStyle_1353" calcext:value="formula-is([.$B409]=1)" calcext:base-cell-address="'Page 1'.C409"/>
          </calcext:conditional-format>
          <calcext:conditional-format calcext:target-range-address="'Page 1'.F409:'Page 1'.F409">
            <calcext:condition calcext:apply-style-name="ConditionalStyle_1352" calcext:value="formula-is([.$B409]=7)" calcext:base-cell-address="'Page 1'.F409"/>
            <calcext:condition calcext:apply-style-name="ConditionalStyle_1351" calcext:value="formula-is([.$B409]=1)" calcext:base-cell-address="'Page 1'.F409"/>
          </calcext:conditional-format>
          <calcext:conditional-format calcext:target-range-address="'Page 1'.E409:'Page 1'.E409">
            <calcext:condition calcext:apply-style-name="ConditionalStyle_1350" calcext:value="formula-is([.$B409]=7)" calcext:base-cell-address="'Page 1'.E409"/>
            <calcext:condition calcext:apply-style-name="ConditionalStyle_1349" calcext:value="formula-is([.$B409]=1)" calcext:base-cell-address="'Page 1'.E409"/>
          </calcext:conditional-format>
          <calcext:conditional-format calcext:target-range-address="'Page 1'.C416:'Page 1'.D416">
            <calcext:condition calcext:apply-style-name="ConditionalStyle_1348" calcext:value="formula-is([.$B416]=7)" calcext:base-cell-address="'Page 1'.C416"/>
            <calcext:condition calcext:apply-style-name="ConditionalStyle_1347" calcext:value="formula-is([.$B416]=1)" calcext:base-cell-address="'Page 1'.C416"/>
          </calcext:conditional-format>
          <calcext:conditional-format calcext:target-range-address="'Page 1'.F416:'Page 1'.F416">
            <calcext:condition calcext:apply-style-name="ConditionalStyle_1346" calcext:value="formula-is([.$B416]=7)" calcext:base-cell-address="'Page 1'.F416"/>
            <calcext:condition calcext:apply-style-name="ConditionalStyle_1345" calcext:value="formula-is([.$B416]=1)" calcext:base-cell-address="'Page 1'.F416"/>
          </calcext:conditional-format>
          <calcext:conditional-format calcext:target-range-address="'Page 1'.E416:'Page 1'.E416">
            <calcext:condition calcext:apply-style-name="ConditionalStyle_1344" calcext:value="formula-is([.$B416]=7)" calcext:base-cell-address="'Page 1'.E416"/>
            <calcext:condition calcext:apply-style-name="ConditionalStyle_1343" calcext:value="formula-is([.$B416]=1)" calcext:base-cell-address="'Page 1'.E416"/>
          </calcext:conditional-format>
          <calcext:conditional-format calcext:target-range-address="'Page 1'.C431:'Page 1'.D431">
            <calcext:condition calcext:apply-style-name="ConditionalStyle_1342" calcext:value="formula-is([.$B431]=7)" calcext:base-cell-address="'Page 1'.C431"/>
            <calcext:condition calcext:apply-style-name="ConditionalStyle_1341" calcext:value="formula-is([.$B431]=1)" calcext:base-cell-address="'Page 1'.C431"/>
          </calcext:conditional-format>
          <calcext:conditional-format calcext:target-range-address="'Page 1'.F431:'Page 1'.F431">
            <calcext:condition calcext:apply-style-name="ConditionalStyle_1340" calcext:value="formula-is([.$B431]=7)" calcext:base-cell-address="'Page 1'.F431"/>
            <calcext:condition calcext:apply-style-name="ConditionalStyle_1339" calcext:value="formula-is([.$B431]=1)" calcext:base-cell-address="'Page 1'.F431"/>
          </calcext:conditional-format>
          <calcext:conditional-format calcext:target-range-address="'Page 1'.E431:'Page 1'.E431">
            <calcext:condition calcext:apply-style-name="ConditionalStyle_1338" calcext:value="formula-is([.$B431]=7)" calcext:base-cell-address="'Page 1'.E431"/>
            <calcext:condition calcext:apply-style-name="ConditionalStyle_1337" calcext:value="formula-is([.$B431]=1)" calcext:base-cell-address="'Page 1'.E431"/>
          </calcext:conditional-format>
          <calcext:conditional-format calcext:target-range-address="'Page 1'.C438:'Page 1'.D438">
            <calcext:condition calcext:apply-style-name="ConditionalStyle_1336" calcext:value="formula-is([.$B438]=7)" calcext:base-cell-address="'Page 1'.C438"/>
            <calcext:condition calcext:apply-style-name="ConditionalStyle_1335" calcext:value="formula-is([.$B438]=1)" calcext:base-cell-address="'Page 1'.C438"/>
          </calcext:conditional-format>
          <calcext:conditional-format calcext:target-range-address="'Page 1'.F438:'Page 1'.F438">
            <calcext:condition calcext:apply-style-name="ConditionalStyle_1334" calcext:value="formula-is([.$B438]=7)" calcext:base-cell-address="'Page 1'.F438"/>
            <calcext:condition calcext:apply-style-name="ConditionalStyle_1333" calcext:value="formula-is([.$B438]=1)" calcext:base-cell-address="'Page 1'.F438"/>
          </calcext:conditional-format>
          <calcext:conditional-format calcext:target-range-address="'Page 1'.E438:'Page 1'.E438">
            <calcext:condition calcext:apply-style-name="ConditionalStyle_1332" calcext:value="formula-is([.$B438]=7)" calcext:base-cell-address="'Page 1'.E438"/>
            <calcext:condition calcext:apply-style-name="ConditionalStyle_1331" calcext:value="formula-is([.$B438]=1)" calcext:base-cell-address="'Page 1'.E438"/>
          </calcext:conditional-format>
          <calcext:conditional-format calcext:target-range-address="'Page 1'.C445:'Page 1'.D445">
            <calcext:condition calcext:apply-style-name="ConditionalStyle_1330" calcext:value="formula-is([.$B445]=7)" calcext:base-cell-address="'Page 1'.C445"/>
            <calcext:condition calcext:apply-style-name="ConditionalStyle_1329" calcext:value="formula-is([.$B445]=1)" calcext:base-cell-address="'Page 1'.C445"/>
          </calcext:conditional-format>
          <calcext:conditional-format calcext:target-range-address="'Page 1'.F445:'Page 1'.F445">
            <calcext:condition calcext:apply-style-name="ConditionalStyle_1328" calcext:value="formula-is([.$B445]=7)" calcext:base-cell-address="'Page 1'.F445"/>
            <calcext:condition calcext:apply-style-name="ConditionalStyle_1327" calcext:value="formula-is([.$B445]=1)" calcext:base-cell-address="'Page 1'.F445"/>
          </calcext:conditional-format>
          <calcext:conditional-format calcext:target-range-address="'Page 1'.E445:'Page 1'.E445">
            <calcext:condition calcext:apply-style-name="ConditionalStyle_1326" calcext:value="formula-is([.$B445]=7)" calcext:base-cell-address="'Page 1'.E445"/>
            <calcext:condition calcext:apply-style-name="ConditionalStyle_1325" calcext:value="formula-is([.$B445]=1)" calcext:base-cell-address="'Page 1'.E445"/>
          </calcext:conditional-format>
          <calcext:conditional-format calcext:target-range-address="'Page 1'.C446:'Page 1'.D446">
            <calcext:condition calcext:apply-style-name="ConditionalStyle_1324" calcext:value="formula-is([.$B446]=7)" calcext:base-cell-address="'Page 1'.C446"/>
            <calcext:condition calcext:apply-style-name="ConditionalStyle_1323" calcext:value="formula-is([.$B446]=1)" calcext:base-cell-address="'Page 1'.C446"/>
          </calcext:conditional-format>
          <calcext:conditional-format calcext:target-range-address="'Page 1'.F446:'Page 1'.F446">
            <calcext:condition calcext:apply-style-name="ConditionalStyle_1322" calcext:value="formula-is([.$B446]=7)" calcext:base-cell-address="'Page 1'.F446"/>
            <calcext:condition calcext:apply-style-name="ConditionalStyle_1321" calcext:value="formula-is([.$B446]=1)" calcext:base-cell-address="'Page 1'.F446"/>
          </calcext:conditional-format>
          <calcext:conditional-format calcext:target-range-address="'Page 1'.E446:'Page 1'.E446">
            <calcext:condition calcext:apply-style-name="ConditionalStyle_1320" calcext:value="formula-is([.$B446]=7)" calcext:base-cell-address="'Page 1'.E446"/>
            <calcext:condition calcext:apply-style-name="ConditionalStyle_1319" calcext:value="formula-is([.$B446]=1)" calcext:base-cell-address="'Page 1'.E446"/>
          </calcext:conditional-format>
          <calcext:conditional-format calcext:target-range-address="'Page 1'.L46:'Page 1'.L73">
            <calcext:condition calcext:apply-style-name="ConditionalStyle_1318" calcext:value="formula-is([.$B46]=7)" calcext:base-cell-address="'Page 1'.L46"/>
            <calcext:condition calcext:apply-style-name="ConditionalStyle_1317" calcext:value="formula-is([.$B46]=1)" calcext:base-cell-address="'Page 1'.L46"/>
          </calcext:conditional-format>
          <calcext:conditional-format calcext:target-range-address="'Page 1'.C50:'Page 1'.F51 'Page 1'.C49:'Page 1'.E52">
            <calcext:condition calcext:apply-style-name="ConditionalStyle_1316" calcext:value="formula-is([.$B49]=7)" calcext:base-cell-address="'Page 1'.C49"/>
            <calcext:condition calcext:apply-style-name="ConditionalStyle_1315" calcext:value="formula-is([.$B49]=1)" calcext:base-cell-address="'Page 1'.C49"/>
          </calcext:conditional-format>
          <calcext:conditional-format calcext:target-range-address="'Page 1'.C56:'Page 1'.F59">
            <calcext:condition calcext:apply-style-name="ConditionalStyle_1314" calcext:value="formula-is([.$B56]=7)" calcext:base-cell-address="'Page 1'.C56"/>
            <calcext:condition calcext:apply-style-name="ConditionalStyle_1313" calcext:value="formula-is([.$B56]=1)" calcext:base-cell-address="'Page 1'.C56"/>
          </calcext:conditional-format>
          <calcext:conditional-format calcext:target-range-address="'Page 1'.C63:'Page 1'.F66">
            <calcext:condition calcext:apply-style-name="ConditionalStyle_1312" calcext:value="formula-is([.$B63]=7)" calcext:base-cell-address="'Page 1'.C63"/>
            <calcext:condition calcext:apply-style-name="ConditionalStyle_1311" calcext:value="formula-is([.$B63]=1)" calcext:base-cell-address="'Page 1'.C63"/>
          </calcext:conditional-format>
          <calcext:conditional-format calcext:target-range-address="'Page 1'.C70:'Page 1'.F72">
            <calcext:condition calcext:apply-style-name="ConditionalStyle_1310" calcext:value="formula-is([.$B70]=7)" calcext:base-cell-address="'Page 1'.C70"/>
            <calcext:condition calcext:apply-style-name="ConditionalStyle_1309" calcext:value="formula-is([.$B70]=1)" calcext:base-cell-address="'Page 1'.C70"/>
          </calcext:conditional-format>
          <calcext:conditional-format calcext:target-range-address="'Page 1'.C73:'Page 1'.D73">
            <calcext:condition calcext:apply-style-name="ConditionalStyle_1308" calcext:value="formula-is([.$B73]=7)" calcext:base-cell-address="'Page 1'.C73"/>
            <calcext:condition calcext:apply-style-name="ConditionalStyle_1307" calcext:value="formula-is([.$B73]=1)" calcext:base-cell-address="'Page 1'.C73"/>
          </calcext:conditional-format>
          <calcext:conditional-format calcext:target-range-address="'Page 1'.E90:'Page 1'.E90">
            <calcext:condition calcext:apply-style-name="ConditionalStyle_1306" calcext:value="formula-is([.$B90]=7)" calcext:base-cell-address="'Page 1'.E90"/>
            <calcext:condition calcext:apply-style-name="ConditionalStyle_1305" calcext:value="formula-is([.$B90]=1)" calcext:base-cell-address="'Page 1'.E90"/>
          </calcext:conditional-format>
          <calcext:conditional-format calcext:target-range-address="'Page 1'.C87:'Page 1'.F87 'Page 1'.C89:'Page 1'.E89 'Page 1'.D88:'Page 1'.F88">
            <calcext:condition calcext:apply-style-name="ConditionalStyle_1304" calcext:value="formula-is([.$B87]=7)" calcext:base-cell-address="'Page 1'.C87"/>
            <calcext:condition calcext:apply-style-name="ConditionalStyle_1303" calcext:value="formula-is([.$B87]=1)" calcext:base-cell-address="'Page 1'.C87"/>
          </calcext:conditional-format>
          <calcext:conditional-format calcext:target-range-address="'Page 1'.C90:'Page 1'.D90">
            <calcext:condition calcext:apply-style-name="ConditionalStyle_1302" calcext:value="formula-is([.$B90]=7)" calcext:base-cell-address="'Page 1'.C90"/>
            <calcext:condition calcext:apply-style-name="ConditionalStyle_1301" calcext:value="formula-is([.$B90]=1)" calcext:base-cell-address="'Page 1'.C90"/>
          </calcext:conditional-format>
          <calcext:conditional-format calcext:target-range-address="'Page 1'.E97:'Page 1'.E97">
            <calcext:condition calcext:apply-style-name="ConditionalStyle_1300" calcext:value="formula-is([.$B97]=7)" calcext:base-cell-address="'Page 1'.E97"/>
            <calcext:condition calcext:apply-style-name="ConditionalStyle_1299" calcext:value="formula-is([.$B97]=1)" calcext:base-cell-address="'Page 1'.E97"/>
          </calcext:conditional-format>
          <calcext:conditional-format calcext:target-range-address="'Page 1'.C94:'Page 1'.F95 'Page 1'.C96:'Page 1'.E96">
            <calcext:condition calcext:apply-style-name="ConditionalStyle_1298" calcext:value="formula-is([.$B94]=7)" calcext:base-cell-address="'Page 1'.C94"/>
            <calcext:condition calcext:apply-style-name="ConditionalStyle_1297" calcext:value="formula-is([.$B94]=1)" calcext:base-cell-address="'Page 1'.C94"/>
          </calcext:conditional-format>
          <calcext:conditional-format calcext:target-range-address="'Page 1'.C97:'Page 1'.D97">
            <calcext:condition calcext:apply-style-name="ConditionalStyle_1296" calcext:value="formula-is([.$B97]=7)" calcext:base-cell-address="'Page 1'.C97"/>
            <calcext:condition calcext:apply-style-name="ConditionalStyle_1295" calcext:value="formula-is([.$B97]=1)" calcext:base-cell-address="'Page 1'.C97"/>
          </calcext:conditional-format>
          <calcext:conditional-format calcext:target-range-address="'Page 1'.E104:'Page 1'.E104">
            <calcext:condition calcext:apply-style-name="ConditionalStyle_1294" calcext:value="formula-is([.$B104]=7)" calcext:base-cell-address="'Page 1'.E104"/>
            <calcext:condition calcext:apply-style-name="ConditionalStyle_1293" calcext:value="formula-is([.$B104]=1)" calcext:base-cell-address="'Page 1'.E104"/>
          </calcext:conditional-format>
          <calcext:conditional-format calcext:target-range-address="'Page 1'.C101:'Page 1'.F103">
            <calcext:condition calcext:apply-style-name="ConditionalStyle_1292" calcext:value="formula-is([.$B101]=7)" calcext:base-cell-address="'Page 1'.C101"/>
            <calcext:condition calcext:apply-style-name="ConditionalStyle_1291" calcext:value="formula-is([.$B101]=1)" calcext:base-cell-address="'Page 1'.C101"/>
          </calcext:conditional-format>
          <calcext:conditional-format calcext:target-range-address="'Page 1'.C104:'Page 1'.D104">
            <calcext:condition calcext:apply-style-name="ConditionalStyle_1290" calcext:value="formula-is([.$B104]=7)" calcext:base-cell-address="'Page 1'.C104"/>
            <calcext:condition calcext:apply-style-name="ConditionalStyle_1289" calcext:value="formula-is([.$B104]=1)" calcext:base-cell-address="'Page 1'.C104"/>
          </calcext:conditional-format>
          <calcext:conditional-format calcext:target-range-address="'Page 1'.E111:'Page 1'.E111">
            <calcext:condition calcext:apply-style-name="ConditionalStyle_1288" calcext:value="formula-is([.$B111]=7)" calcext:base-cell-address="'Page 1'.E111"/>
            <calcext:condition calcext:apply-style-name="ConditionalStyle_1287" calcext:value="formula-is([.$B111]=1)" calcext:base-cell-address="'Page 1'.E111"/>
          </calcext:conditional-format>
          <calcext:conditional-format calcext:target-range-address="'Page 1'.C108:'Page 1'.F109 'Page 1'.C110:'Page 1'.E110">
            <calcext:condition calcext:apply-style-name="ConditionalStyle_1286" calcext:value="formula-is([.$B108]=7)" calcext:base-cell-address="'Page 1'.C108"/>
            <calcext:condition calcext:apply-style-name="ConditionalStyle_1285" calcext:value="formula-is([.$B108]=1)" calcext:base-cell-address="'Page 1'.C108"/>
          </calcext:conditional-format>
          <calcext:conditional-format calcext:target-range-address="'Page 1'.C111:'Page 1'.D111">
            <calcext:condition calcext:apply-style-name="ConditionalStyle_1284" calcext:value="formula-is([.$B111]=7)" calcext:base-cell-address="'Page 1'.C111"/>
            <calcext:condition calcext:apply-style-name="ConditionalStyle_1283" calcext:value="formula-is([.$B111]=1)" calcext:base-cell-address="'Page 1'.C111"/>
          </calcext:conditional-format>
          <calcext:conditional-format calcext:target-range-address="'Page 1'.L84:'Page 1'.L114">
            <calcext:condition calcext:apply-style-name="ConditionalStyle_1282" calcext:value="formula-is([.$B84]=7)" calcext:base-cell-address="'Page 1'.L84"/>
            <calcext:condition calcext:apply-style-name="ConditionalStyle_1281" calcext:value="formula-is([.$B84]=1)" calcext:base-cell-address="'Page 1'.L84"/>
          </calcext:conditional-format>
          <calcext:conditional-format calcext:target-range-address="'Page 1'.L122:'Page 1'.L151">
            <calcext:condition calcext:apply-style-name="ConditionalStyle_1280" calcext:value="formula-is([.$B122]=7)" calcext:base-cell-address="'Page 1'.L122"/>
            <calcext:condition calcext:apply-style-name="ConditionalStyle_1279" calcext:value="formula-is([.$B122]=1)" calcext:base-cell-address="'Page 1'.L122"/>
          </calcext:conditional-format>
          <calcext:conditional-format calcext:target-range-address="'Page 1'.E125:'Page 1'.E125">
            <calcext:condition calcext:apply-style-name="ConditionalStyle_1278" calcext:value="formula-is([.$B125]=7)" calcext:base-cell-address="'Page 1'.E125"/>
            <calcext:condition calcext:apply-style-name="ConditionalStyle_1277" calcext:value="formula-is([.$B125]=1)" calcext:base-cell-address="'Page 1'.E125"/>
          </calcext:conditional-format>
          <calcext:conditional-format calcext:target-range-address="'Page 1'.C122:'Page 1'.F124">
            <calcext:condition calcext:apply-style-name="ConditionalStyle_1276" calcext:value="formula-is([.$B122]=7)" calcext:base-cell-address="'Page 1'.C122"/>
            <calcext:condition calcext:apply-style-name="ConditionalStyle_1275" calcext:value="formula-is([.$B122]=1)" calcext:base-cell-address="'Page 1'.C122"/>
          </calcext:conditional-format>
          <calcext:conditional-format calcext:target-range-address="'Page 1'.C125:'Page 1'.D125">
            <calcext:condition calcext:apply-style-name="ConditionalStyle_1274" calcext:value="formula-is([.$B125]=7)" calcext:base-cell-address="'Page 1'.C125"/>
            <calcext:condition calcext:apply-style-name="ConditionalStyle_1273" calcext:value="formula-is([.$B125]=1)" calcext:base-cell-address="'Page 1'.C125"/>
          </calcext:conditional-format>
          <calcext:conditional-format calcext:target-range-address="'Page 1'.E132:'Page 1'.E132">
            <calcext:condition calcext:apply-style-name="ConditionalStyle_1272" calcext:value="formula-is([.$B132]=7)" calcext:base-cell-address="'Page 1'.E132"/>
            <calcext:condition calcext:apply-style-name="ConditionalStyle_1271" calcext:value="formula-is([.$B132]=1)" calcext:base-cell-address="'Page 1'.E132"/>
          </calcext:conditional-format>
          <calcext:conditional-format calcext:target-range-address="'Page 1'.C129:'Page 1'.F131">
            <calcext:condition calcext:apply-style-name="ConditionalStyle_1270" calcext:value="formula-is([.$B129]=7)" calcext:base-cell-address="'Page 1'.C129"/>
            <calcext:condition calcext:apply-style-name="ConditionalStyle_1269" calcext:value="formula-is([.$B129]=1)" calcext:base-cell-address="'Page 1'.C129"/>
          </calcext:conditional-format>
          <calcext:conditional-format calcext:target-range-address="'Page 1'.C132:'Page 1'.D132">
            <calcext:condition calcext:apply-style-name="ConditionalStyle_1268" calcext:value="formula-is([.$B132]=7)" calcext:base-cell-address="'Page 1'.C132"/>
            <calcext:condition calcext:apply-style-name="ConditionalStyle_1267" calcext:value="formula-is([.$B132]=1)" calcext:base-cell-address="'Page 1'.C132"/>
          </calcext:conditional-format>
          <calcext:conditional-format calcext:target-range-address="'Page 1'.E139:'Page 1'.E139">
            <calcext:condition calcext:apply-style-name="ConditionalStyle_1266" calcext:value="formula-is([.$B139]=7)" calcext:base-cell-address="'Page 1'.E139"/>
            <calcext:condition calcext:apply-style-name="ConditionalStyle_1265" calcext:value="formula-is([.$B139]=1)" calcext:base-cell-address="'Page 1'.E139"/>
          </calcext:conditional-format>
          <calcext:conditional-format calcext:target-range-address="'Page 1'.C136:'Page 1'.F138">
            <calcext:condition calcext:apply-style-name="ConditionalStyle_1264" calcext:value="formula-is([.$B136]=7)" calcext:base-cell-address="'Page 1'.C136"/>
            <calcext:condition calcext:apply-style-name="ConditionalStyle_1263" calcext:value="formula-is([.$B136]=1)" calcext:base-cell-address="'Page 1'.C136"/>
          </calcext:conditional-format>
          <calcext:conditional-format calcext:target-range-address="'Page 1'.C139:'Page 1'.D139">
            <calcext:condition calcext:apply-style-name="ConditionalStyle_1262" calcext:value="formula-is([.$B139]=7)" calcext:base-cell-address="'Page 1'.C139"/>
            <calcext:condition calcext:apply-style-name="ConditionalStyle_1261" calcext:value="formula-is([.$B139]=1)" calcext:base-cell-address="'Page 1'.C139"/>
          </calcext:conditional-format>
          <calcext:conditional-format calcext:target-range-address="'Page 1'.C143:'Page 1'.F143">
            <calcext:condition calcext:apply-style-name="ConditionalStyle_1260" calcext:value="formula-is([.$B143]=7)" calcext:base-cell-address="'Page 1'.C143"/>
            <calcext:condition calcext:apply-style-name="ConditionalStyle_1259" calcext:value="formula-is([.$B143]=1)" calcext:base-cell-address="'Page 1'.C143"/>
          </calcext:conditional-format>
          <calcext:conditional-format calcext:target-range-address="'Page 1'.C150:'Page 1'.F151">
            <calcext:condition calcext:apply-style-name="ConditionalStyle_1258" calcext:value="formula-is([.$B150]=7)" calcext:base-cell-address="'Page 1'.C150"/>
            <calcext:condition calcext:apply-style-name="ConditionalStyle_1257" calcext:value="formula-is([.$B150]=1)" calcext:base-cell-address="'Page 1'.C150"/>
          </calcext:conditional-format>
          <calcext:conditional-format calcext:target-range-address="'Page 1'.L160:'Page 1'.L190">
            <calcext:condition calcext:apply-style-name="ConditionalStyle_1256" calcext:value="formula-is([.$B160]=7)" calcext:base-cell-address="'Page 1'.L160"/>
            <calcext:condition calcext:apply-style-name="ConditionalStyle_1255" calcext:value="formula-is([.$B160]=1)" calcext:base-cell-address="'Page 1'.L160"/>
          </calcext:conditional-format>
          <calcext:conditional-format calcext:target-range-address="'Page 1'.C160:'Page 1'.F160">
            <calcext:condition calcext:apply-style-name="ConditionalStyle_1254" calcext:value="formula-is([.$B160]=7)" calcext:base-cell-address="'Page 1'.C160"/>
            <calcext:condition calcext:apply-style-name="ConditionalStyle_1253" calcext:value="formula-is([.$B160]=1)" calcext:base-cell-address="'Page 1'.C160"/>
          </calcext:conditional-format>
          <calcext:conditional-format calcext:target-range-address="'Page 1'.L198:'Page 1'.L227">
            <calcext:condition calcext:apply-style-name="ConditionalStyle_1252" calcext:value="formula-is([.$B198]=7)" calcext:base-cell-address="'Page 1'.L198"/>
            <calcext:condition calcext:apply-style-name="ConditionalStyle_1251" calcext:value="formula-is([.$B198]=1)" calcext:base-cell-address="'Page 1'.L198"/>
          </calcext:conditional-format>
          <calcext:conditional-format calcext:target-range-address="'Page 1'.E203:'Page 1'.E203">
            <calcext:condition calcext:apply-style-name="ConditionalStyle_1250" calcext:value="formula-is([.$B203]=7)" calcext:base-cell-address="'Page 1'.E203"/>
            <calcext:condition calcext:apply-style-name="ConditionalStyle_1249" calcext:value="formula-is([.$B203]=1)" calcext:base-cell-address="'Page 1'.E203"/>
          </calcext:conditional-format>
          <calcext:conditional-format calcext:target-range-address="'Page 1'.C200:'Page 1'.F202">
            <calcext:condition calcext:apply-style-name="ConditionalStyle_1248" calcext:value="formula-is([.$B200]=7)" calcext:base-cell-address="'Page 1'.C200"/>
            <calcext:condition calcext:apply-style-name="ConditionalStyle_1247" calcext:value="formula-is([.$B200]=1)" calcext:base-cell-address="'Page 1'.C200"/>
          </calcext:conditional-format>
          <calcext:conditional-format calcext:target-range-address="'Page 1'.C203:'Page 1'.D203">
            <calcext:condition calcext:apply-style-name="ConditionalStyle_1246" calcext:value="formula-is([.$B203]=7)" calcext:base-cell-address="'Page 1'.C203"/>
            <calcext:condition calcext:apply-style-name="ConditionalStyle_1245" calcext:value="formula-is([.$B203]=1)" calcext:base-cell-address="'Page 1'.C203"/>
          </calcext:conditional-format>
          <calcext:conditional-format calcext:target-range-address="'Page 1'.E210:'Page 1'.E210">
            <calcext:condition calcext:apply-style-name="ConditionalStyle_1244" calcext:value="formula-is([.$B210]=7)" calcext:base-cell-address="'Page 1'.E210"/>
            <calcext:condition calcext:apply-style-name="ConditionalStyle_1243" calcext:value="formula-is([.$B210]=1)" calcext:base-cell-address="'Page 1'.E210"/>
          </calcext:conditional-format>
          <calcext:conditional-format calcext:target-range-address="'Page 1'.C207:'Page 1'.F209">
            <calcext:condition calcext:apply-style-name="ConditionalStyle_1242" calcext:value="formula-is([.$B207]=7)" calcext:base-cell-address="'Page 1'.C207"/>
            <calcext:condition calcext:apply-style-name="ConditionalStyle_1241" calcext:value="formula-is([.$B207]=1)" calcext:base-cell-address="'Page 1'.C207"/>
          </calcext:conditional-format>
          <calcext:conditional-format calcext:target-range-address="'Page 1'.C210:'Page 1'.D210">
            <calcext:condition calcext:apply-style-name="ConditionalStyle_1240" calcext:value="formula-is([.$B210]=7)" calcext:base-cell-address="'Page 1'.C210"/>
            <calcext:condition calcext:apply-style-name="ConditionalStyle_1239" calcext:value="formula-is([.$B210]=1)" calcext:base-cell-address="'Page 1'.C210"/>
          </calcext:conditional-format>
          <calcext:conditional-format calcext:target-range-address="'Page 1'.E217:'Page 1'.E217">
            <calcext:condition calcext:apply-style-name="ConditionalStyle_1238" calcext:value="formula-is([.$B217]=7)" calcext:base-cell-address="'Page 1'.E217"/>
            <calcext:condition calcext:apply-style-name="ConditionalStyle_1237" calcext:value="formula-is([.$B217]=1)" calcext:base-cell-address="'Page 1'.E217"/>
          </calcext:conditional-format>
          <calcext:conditional-format calcext:target-range-address="'Page 1'.C214:'Page 1'.F216">
            <calcext:condition calcext:apply-style-name="ConditionalStyle_1236" calcext:value="formula-is([.$B214]=7)" calcext:base-cell-address="'Page 1'.C214"/>
            <calcext:condition calcext:apply-style-name="ConditionalStyle_1235" calcext:value="formula-is([.$B214]=1)" calcext:base-cell-address="'Page 1'.C214"/>
          </calcext:conditional-format>
          <calcext:conditional-format calcext:target-range-address="'Page 1'.C217:'Page 1'.D217">
            <calcext:condition calcext:apply-style-name="ConditionalStyle_1234" calcext:value="formula-is([.$B217]=7)" calcext:base-cell-address="'Page 1'.C217"/>
            <calcext:condition calcext:apply-style-name="ConditionalStyle_1233" calcext:value="formula-is([.$B217]=1)" calcext:base-cell-address="'Page 1'.C217"/>
          </calcext:conditional-format>
          <calcext:conditional-format calcext:target-range-address="'Page 1'.E224:'Page 1'.E224">
            <calcext:condition calcext:apply-style-name="ConditionalStyle_1232" calcext:value="formula-is([.$B224]=7)" calcext:base-cell-address="'Page 1'.E224"/>
            <calcext:condition calcext:apply-style-name="ConditionalStyle_1231" calcext:value="formula-is([.$B224]=1)" calcext:base-cell-address="'Page 1'.E224"/>
          </calcext:conditional-format>
          <calcext:conditional-format calcext:target-range-address="'Page 1'.C221:'Page 1'.F223">
            <calcext:condition calcext:apply-style-name="ConditionalStyle_1230" calcext:value="formula-is([.$B221]=7)" calcext:base-cell-address="'Page 1'.C221"/>
            <calcext:condition calcext:apply-style-name="ConditionalStyle_1229" calcext:value="formula-is([.$B221]=1)" calcext:base-cell-address="'Page 1'.C221"/>
          </calcext:conditional-format>
          <calcext:conditional-format calcext:target-range-address="'Page 1'.C224:'Page 1'.D224">
            <calcext:condition calcext:apply-style-name="ConditionalStyle_1228" calcext:value="formula-is([.$B224]=7)" calcext:base-cell-address="'Page 1'.C224"/>
            <calcext:condition calcext:apply-style-name="ConditionalStyle_1227" calcext:value="formula-is([.$B224]=1)" calcext:base-cell-address="'Page 1'.C224"/>
          </calcext:conditional-format>
          <calcext:conditional-format calcext:target-range-address="'Page 1'.E239:'Page 1'.F239">
            <calcext:condition calcext:apply-style-name="ConditionalStyle_1226" calcext:value="formula-is([.$B239]=7)" calcext:base-cell-address="'Page 1'.E239"/>
            <calcext:condition calcext:apply-style-name="ConditionalStyle_1225" calcext:value="formula-is([.$B239]=1)" calcext:base-cell-address="'Page 1'.E239"/>
          </calcext:conditional-format>
          <calcext:conditional-format calcext:target-range-address="'Page 1'.C236:'Page 1'.F238">
            <calcext:condition calcext:apply-style-name="ConditionalStyle_1224" calcext:value="formula-is([.$B236]=7)" calcext:base-cell-address="'Page 1'.C236"/>
            <calcext:condition calcext:apply-style-name="ConditionalStyle_1223" calcext:value="formula-is([.$B236]=1)" calcext:base-cell-address="'Page 1'.C236"/>
          </calcext:conditional-format>
          <calcext:conditional-format calcext:target-range-address="'Page 1'.C239:'Page 1'.D239">
            <calcext:condition calcext:apply-style-name="ConditionalStyle_1222" calcext:value="formula-is([.$B239]=7)" calcext:base-cell-address="'Page 1'.C239"/>
            <calcext:condition calcext:apply-style-name="ConditionalStyle_1221" calcext:value="formula-is([.$B239]=1)" calcext:base-cell-address="'Page 1'.C239"/>
          </calcext:conditional-format>
          <calcext:conditional-format calcext:target-range-address="'Page 1'.L236:'Page 1'.L266">
            <calcext:condition calcext:apply-style-name="ConditionalStyle_1220" calcext:value="formula-is([.$B236]=7)" calcext:base-cell-address="'Page 1'.L236"/>
            <calcext:condition calcext:apply-style-name="ConditionalStyle_1219" calcext:value="formula-is([.$B236]=1)" calcext:base-cell-address="'Page 1'.L236"/>
          </calcext:conditional-format>
          <calcext:conditional-format calcext:target-range-address="'Page 1'.E246:'Page 1'.F246">
            <calcext:condition calcext:apply-style-name="ConditionalStyle_1218" calcext:value="formula-is([.$B246]=7)" calcext:base-cell-address="'Page 1'.E246"/>
            <calcext:condition calcext:apply-style-name="ConditionalStyle_1217" calcext:value="formula-is([.$B246]=1)" calcext:base-cell-address="'Page 1'.E246"/>
          </calcext:conditional-format>
          <calcext:conditional-format calcext:target-range-address="'Page 1'.C243:'Page 1'.F245">
            <calcext:condition calcext:apply-style-name="ConditionalStyle_1216" calcext:value="formula-is([.$B243]=7)" calcext:base-cell-address="'Page 1'.C243"/>
            <calcext:condition calcext:apply-style-name="ConditionalStyle_1215" calcext:value="formula-is([.$B243]=1)" calcext:base-cell-address="'Page 1'.C243"/>
          </calcext:conditional-format>
          <calcext:conditional-format calcext:target-range-address="'Page 1'.C246:'Page 1'.D246">
            <calcext:condition calcext:apply-style-name="ConditionalStyle_1214" calcext:value="formula-is([.$B246]=7)" calcext:base-cell-address="'Page 1'.C246"/>
            <calcext:condition calcext:apply-style-name="ConditionalStyle_1213" calcext:value="formula-is([.$B246]=1)" calcext:base-cell-address="'Page 1'.C246"/>
          </calcext:conditional-format>
          <calcext:conditional-format calcext:target-range-address="'Page 1'.E253:'Page 1'.E253">
            <calcext:condition calcext:apply-style-name="ConditionalStyle_1212" calcext:value="formula-is([.$B253]=7)" calcext:base-cell-address="'Page 1'.E253"/>
            <calcext:condition calcext:apply-style-name="ConditionalStyle_1211" calcext:value="formula-is([.$B253]=1)" calcext:base-cell-address="'Page 1'.E253"/>
          </calcext:conditional-format>
          <calcext:conditional-format calcext:target-range-address="'Page 1'.C250:'Page 1'.F252">
            <calcext:condition calcext:apply-style-name="ConditionalStyle_1210" calcext:value="formula-is([.$B250]=7)" calcext:base-cell-address="'Page 1'.C250"/>
            <calcext:condition calcext:apply-style-name="ConditionalStyle_1209" calcext:value="formula-is([.$B250]=1)" calcext:base-cell-address="'Page 1'.C250"/>
          </calcext:conditional-format>
          <calcext:conditional-format calcext:target-range-address="'Page 1'.C253:'Page 1'.D253">
            <calcext:condition calcext:apply-style-name="ConditionalStyle_1208" calcext:value="formula-is([.$B253]=7)" calcext:base-cell-address="'Page 1'.C253"/>
            <calcext:condition calcext:apply-style-name="ConditionalStyle_1207" calcext:value="formula-is([.$B253]=1)" calcext:base-cell-address="'Page 1'.C253"/>
          </calcext:conditional-format>
          <calcext:conditional-format calcext:target-range-address="'Page 1'.E260:'Page 1'.E260">
            <calcext:condition calcext:apply-style-name="ConditionalStyle_1206" calcext:value="formula-is([.$B260]=7)" calcext:base-cell-address="'Page 1'.E260"/>
            <calcext:condition calcext:apply-style-name="ConditionalStyle_1205" calcext:value="formula-is([.$B260]=1)" calcext:base-cell-address="'Page 1'.E260"/>
          </calcext:conditional-format>
          <calcext:conditional-format calcext:target-range-address="'Page 1'.C257:'Page 1'.F259">
            <calcext:condition calcext:apply-style-name="ConditionalStyle_1204" calcext:value="formula-is([.$B257]=7)" calcext:base-cell-address="'Page 1'.C257"/>
            <calcext:condition calcext:apply-style-name="ConditionalStyle_1203" calcext:value="formula-is([.$B257]=1)" calcext:base-cell-address="'Page 1'.C257"/>
          </calcext:conditional-format>
          <calcext:conditional-format calcext:target-range-address="'Page 1'.C260:'Page 1'.D260">
            <calcext:condition calcext:apply-style-name="ConditionalStyle_1202" calcext:value="formula-is([.$B260]=7)" calcext:base-cell-address="'Page 1'.C260"/>
            <calcext:condition calcext:apply-style-name="ConditionalStyle_1201" calcext:value="formula-is([.$B260]=1)" calcext:base-cell-address="'Page 1'.C260"/>
          </calcext:conditional-format>
          <calcext:conditional-format calcext:target-range-address="'Page 1'.C264:'Page 1'.F266">
            <calcext:condition calcext:apply-style-name="ConditionalStyle_1200" calcext:value="formula-is([.$B264]=7)" calcext:base-cell-address="'Page 1'.C264"/>
            <calcext:condition calcext:apply-style-name="ConditionalStyle_1199" calcext:value="formula-is([.$B264]=1)" calcext:base-cell-address="'Page 1'.C264"/>
          </calcext:conditional-format>
          <calcext:conditional-format calcext:target-range-address="'Page 1'.L274:'Page 1'.L303">
            <calcext:condition calcext:apply-style-name="ConditionalStyle_1198" calcext:value="formula-is([.$B274]=7)" calcext:base-cell-address="'Page 1'.L274"/>
            <calcext:condition calcext:apply-style-name="ConditionalStyle_1197" calcext:value="formula-is([.$B274]=1)" calcext:base-cell-address="'Page 1'.L274"/>
          </calcext:conditional-format>
          <calcext:conditional-format calcext:target-range-address="'Page 1'.E281:'Page 1'.E281">
            <calcext:condition calcext:apply-style-name="ConditionalStyle_1196" calcext:value="formula-is([.$B281]=7)" calcext:base-cell-address="'Page 1'.E281"/>
            <calcext:condition calcext:apply-style-name="ConditionalStyle_1195" calcext:value="formula-is([.$B281]=1)" calcext:base-cell-address="'Page 1'.E281"/>
          </calcext:conditional-format>
          <calcext:conditional-format calcext:target-range-address="'Page 1'.C278:'Page 1'.F280">
            <calcext:condition calcext:apply-style-name="ConditionalStyle_1194" calcext:value="formula-is([.$B278]=7)" calcext:base-cell-address="'Page 1'.C278"/>
            <calcext:condition calcext:apply-style-name="ConditionalStyle_1193" calcext:value="formula-is([.$B278]=1)" calcext:base-cell-address="'Page 1'.C278"/>
          </calcext:conditional-format>
          <calcext:conditional-format calcext:target-range-address="'Page 1'.C281:'Page 1'.D281">
            <calcext:condition calcext:apply-style-name="ConditionalStyle_1192" calcext:value="formula-is([.$B281]=7)" calcext:base-cell-address="'Page 1'.C281"/>
            <calcext:condition calcext:apply-style-name="ConditionalStyle_1191" calcext:value="formula-is([.$B281]=1)" calcext:base-cell-address="'Page 1'.C281"/>
          </calcext:conditional-format>
          <calcext:conditional-format calcext:target-range-address="'Page 1'.E288:'Page 1'.E288">
            <calcext:condition calcext:apply-style-name="ConditionalStyle_1190" calcext:value="formula-is([.$B288]=7)" calcext:base-cell-address="'Page 1'.E288"/>
            <calcext:condition calcext:apply-style-name="ConditionalStyle_1189" calcext:value="formula-is([.$B288]=1)" calcext:base-cell-address="'Page 1'.E288"/>
          </calcext:conditional-format>
          <calcext:conditional-format calcext:target-range-address="'Page 1'.C285:'Page 1'.F287">
            <calcext:condition calcext:apply-style-name="ConditionalStyle_1188" calcext:value="formula-is([.$B285]=7)" calcext:base-cell-address="'Page 1'.C285"/>
            <calcext:condition calcext:apply-style-name="ConditionalStyle_1187" calcext:value="formula-is([.$B285]=1)" calcext:base-cell-address="'Page 1'.C285"/>
          </calcext:conditional-format>
          <calcext:conditional-format calcext:target-range-address="'Page 1'.C288:'Page 1'.D288">
            <calcext:condition calcext:apply-style-name="ConditionalStyle_1186" calcext:value="formula-is([.$B288]=7)" calcext:base-cell-address="'Page 1'.C288"/>
            <calcext:condition calcext:apply-style-name="ConditionalStyle_1185" calcext:value="formula-is([.$B288]=1)" calcext:base-cell-address="'Page 1'.C288"/>
          </calcext:conditional-format>
          <calcext:conditional-format calcext:target-range-address="'Page 1'.E295:'Page 1'.E295">
            <calcext:condition calcext:apply-style-name="ConditionalStyle_1184" calcext:value="formula-is([.$B295]=7)" calcext:base-cell-address="'Page 1'.E295"/>
            <calcext:condition calcext:apply-style-name="ConditionalStyle_1183" calcext:value="formula-is([.$B295]=1)" calcext:base-cell-address="'Page 1'.E295"/>
          </calcext:conditional-format>
          <calcext:conditional-format calcext:target-range-address="'Page 1'.C292:'Page 1'.F294">
            <calcext:condition calcext:apply-style-name="ConditionalStyle_1182" calcext:value="formula-is([.$B292]=7)" calcext:base-cell-address="'Page 1'.C292"/>
            <calcext:condition calcext:apply-style-name="ConditionalStyle_1181" calcext:value="formula-is([.$B292]=1)" calcext:base-cell-address="'Page 1'.C292"/>
          </calcext:conditional-format>
          <calcext:conditional-format calcext:target-range-address="'Page 1'.C295:'Page 1'.D295">
            <calcext:condition calcext:apply-style-name="ConditionalStyle_1180" calcext:value="formula-is([.$B295]=7)" calcext:base-cell-address="'Page 1'.C295"/>
            <calcext:condition calcext:apply-style-name="ConditionalStyle_1179" calcext:value="formula-is([.$B295]=1)" calcext:base-cell-address="'Page 1'.C295"/>
          </calcext:conditional-format>
          <calcext:conditional-format calcext:target-range-address="'Page 1'.E302:'Page 1'.E302">
            <calcext:condition calcext:apply-style-name="ConditionalStyle_1178" calcext:value="formula-is([.$B302]=7)" calcext:base-cell-address="'Page 1'.E302"/>
            <calcext:condition calcext:apply-style-name="ConditionalStyle_1177" calcext:value="formula-is([.$B302]=1)" calcext:base-cell-address="'Page 1'.E302"/>
          </calcext:conditional-format>
          <calcext:conditional-format calcext:target-range-address="'Page 1'.C299:'Page 1'.F301">
            <calcext:condition calcext:apply-style-name="ConditionalStyle_1176" calcext:value="formula-is([.$B299]=7)" calcext:base-cell-address="'Page 1'.C299"/>
            <calcext:condition calcext:apply-style-name="ConditionalStyle_1175" calcext:value="formula-is([.$B299]=1)" calcext:base-cell-address="'Page 1'.C299"/>
          </calcext:conditional-format>
          <calcext:conditional-format calcext:target-range-address="'Page 1'.C302:'Page 1'.D302">
            <calcext:condition calcext:apply-style-name="ConditionalStyle_1174" calcext:value="formula-is([.$B302]=7)" calcext:base-cell-address="'Page 1'.C302"/>
            <calcext:condition calcext:apply-style-name="ConditionalStyle_1173" calcext:value="formula-is([.$B302]=1)" calcext:base-cell-address="'Page 1'.C302"/>
          </calcext:conditional-format>
          <calcext:conditional-format calcext:target-range-address="'Page 1'.E316:'Page 1'.F316">
            <calcext:condition calcext:apply-style-name="ConditionalStyle_1172" calcext:value="formula-is([.$B316]=7)" calcext:base-cell-address="'Page 1'.E316"/>
            <calcext:condition calcext:apply-style-name="ConditionalStyle_1171" calcext:value="formula-is([.$B316]=1)" calcext:base-cell-address="'Page 1'.E316"/>
          </calcext:conditional-format>
          <calcext:conditional-format calcext:target-range-address="'Page 1'.C313:'Page 1'.F315">
            <calcext:condition calcext:apply-style-name="ConditionalStyle_1170" calcext:value="formula-is([.$B313]=7)" calcext:base-cell-address="'Page 1'.C313"/>
            <calcext:condition calcext:apply-style-name="ConditionalStyle_1169" calcext:value="formula-is([.$B313]=1)" calcext:base-cell-address="'Page 1'.C313"/>
          </calcext:conditional-format>
          <calcext:conditional-format calcext:target-range-address="'Page 1'.C316:'Page 1'.D316">
            <calcext:condition calcext:apply-style-name="ConditionalStyle_1168" calcext:value="formula-is([.$B316]=7)" calcext:base-cell-address="'Page 1'.C316"/>
            <calcext:condition calcext:apply-style-name="ConditionalStyle_1167" calcext:value="formula-is([.$B316]=1)" calcext:base-cell-address="'Page 1'.C316"/>
          </calcext:conditional-format>
          <calcext:conditional-format calcext:target-range-address="'Page 1'.E323:'Page 1'.F323">
            <calcext:condition calcext:apply-style-name="ConditionalStyle_1166" calcext:value="formula-is([.$B323]=7)" calcext:base-cell-address="'Page 1'.E323"/>
            <calcext:condition calcext:apply-style-name="ConditionalStyle_1165" calcext:value="formula-is([.$B323]=1)" calcext:base-cell-address="'Page 1'.E323"/>
          </calcext:conditional-format>
          <calcext:conditional-format calcext:target-range-address="'Page 1'.C320:'Page 1'.F322">
            <calcext:condition calcext:apply-style-name="ConditionalStyle_1164" calcext:value="formula-is([.$B320]=7)" calcext:base-cell-address="'Page 1'.C320"/>
            <calcext:condition calcext:apply-style-name="ConditionalStyle_1163" calcext:value="formula-is([.$B320]=1)" calcext:base-cell-address="'Page 1'.C320"/>
          </calcext:conditional-format>
          <calcext:conditional-format calcext:target-range-address="'Page 1'.C323:'Page 1'.D323">
            <calcext:condition calcext:apply-style-name="ConditionalStyle_1162" calcext:value="formula-is([.$B323]=7)" calcext:base-cell-address="'Page 1'.C323"/>
            <calcext:condition calcext:apply-style-name="ConditionalStyle_1161" calcext:value="formula-is([.$B323]=1)" calcext:base-cell-address="'Page 1'.C323"/>
          </calcext:conditional-format>
          <calcext:conditional-format calcext:target-range-address="'Page 1'.E330:'Page 1'.F330">
            <calcext:condition calcext:apply-style-name="ConditionalStyle_1160" calcext:value="formula-is([.$B330]=7)" calcext:base-cell-address="'Page 1'.E330"/>
            <calcext:condition calcext:apply-style-name="ConditionalStyle_1159" calcext:value="formula-is([.$B330]=1)" calcext:base-cell-address="'Page 1'.E330"/>
          </calcext:conditional-format>
          <calcext:conditional-format calcext:target-range-address="'Page 1'.C327:'Page 1'.F329">
            <calcext:condition calcext:apply-style-name="ConditionalStyle_1158" calcext:value="formula-is([.$B327]=7)" calcext:base-cell-address="'Page 1'.C327"/>
            <calcext:condition calcext:apply-style-name="ConditionalStyle_1157" calcext:value="formula-is([.$B327]=1)" calcext:base-cell-address="'Page 1'.C327"/>
          </calcext:conditional-format>
          <calcext:conditional-format calcext:target-range-address="'Page 1'.C330:'Page 1'.D330">
            <calcext:condition calcext:apply-style-name="ConditionalStyle_1156" calcext:value="formula-is([.$B330]=7)" calcext:base-cell-address="'Page 1'.C330"/>
            <calcext:condition calcext:apply-style-name="ConditionalStyle_1155" calcext:value="formula-is([.$B330]=1)" calcext:base-cell-address="'Page 1'.C330"/>
          </calcext:conditional-format>
          <calcext:conditional-format calcext:target-range-address="'Page 1'.E337:'Page 1'.F337">
            <calcext:condition calcext:apply-style-name="ConditionalStyle_1154" calcext:value="formula-is([.$B337]=7)" calcext:base-cell-address="'Page 1'.E337"/>
            <calcext:condition calcext:apply-style-name="ConditionalStyle_1153" calcext:value="formula-is([.$B337]=1)" calcext:base-cell-address="'Page 1'.E337"/>
          </calcext:conditional-format>
          <calcext:conditional-format calcext:target-range-address="'Page 1'.C334:'Page 1'.F336">
            <calcext:condition calcext:apply-style-name="ConditionalStyle_1152" calcext:value="formula-is([.$B334]=7)" calcext:base-cell-address="'Page 1'.C334"/>
            <calcext:condition calcext:apply-style-name="ConditionalStyle_1151" calcext:value="formula-is([.$B334]=1)" calcext:base-cell-address="'Page 1'.C334"/>
          </calcext:conditional-format>
          <calcext:conditional-format calcext:target-range-address="'Page 1'.C337:'Page 1'.D337">
            <calcext:condition calcext:apply-style-name="ConditionalStyle_1150" calcext:value="formula-is([.$B337]=7)" calcext:base-cell-address="'Page 1'.C337"/>
            <calcext:condition calcext:apply-style-name="ConditionalStyle_1149" calcext:value="formula-is([.$B337]=1)" calcext:base-cell-address="'Page 1'.C337"/>
          </calcext:conditional-format>
          <calcext:conditional-format calcext:target-range-address="'Page 1'.C341:'Page 1'.F341">
            <calcext:condition calcext:apply-style-name="ConditionalStyle_1148" calcext:value="formula-is([.$B341]=7)" calcext:base-cell-address="'Page 1'.C341"/>
            <calcext:condition calcext:apply-style-name="ConditionalStyle_1147" calcext:value="formula-is([.$B341]=1)" calcext:base-cell-address="'Page 1'.C341"/>
          </calcext:conditional-format>
          <calcext:conditional-format calcext:target-range-address="'Page 1'.E359:'Page 1'.F359">
            <calcext:condition calcext:apply-style-name="ConditionalStyle_1146" calcext:value="formula-is([.$B359]=7)" calcext:base-cell-address="'Page 1'.E359"/>
            <calcext:condition calcext:apply-style-name="ConditionalStyle_1145" calcext:value="formula-is([.$B359]=1)" calcext:base-cell-address="'Page 1'.E359"/>
          </calcext:conditional-format>
          <calcext:conditional-format calcext:target-range-address="'Page 1'.C356:'Page 1'.F358">
            <calcext:condition calcext:apply-style-name="ConditionalStyle_1144" calcext:value="formula-is([.$B356]=7)" calcext:base-cell-address="'Page 1'.C356"/>
            <calcext:condition calcext:apply-style-name="ConditionalStyle_1143" calcext:value="formula-is([.$B356]=1)" calcext:base-cell-address="'Page 1'.C356"/>
          </calcext:conditional-format>
          <calcext:conditional-format calcext:target-range-address="'Page 1'.C359:'Page 1'.D359">
            <calcext:condition calcext:apply-style-name="ConditionalStyle_1142" calcext:value="formula-is([.$B359]=7)" calcext:base-cell-address="'Page 1'.C359"/>
            <calcext:condition calcext:apply-style-name="ConditionalStyle_1141" calcext:value="formula-is([.$B359]=1)" calcext:base-cell-address="'Page 1'.C359"/>
          </calcext:conditional-format>
          <calcext:conditional-format calcext:target-range-address="'Page 1'.E366:'Page 1'.F366">
            <calcext:condition calcext:apply-style-name="ConditionalStyle_1140" calcext:value="formula-is([.$B366]=7)" calcext:base-cell-address="'Page 1'.E366"/>
            <calcext:condition calcext:apply-style-name="ConditionalStyle_1139" calcext:value="formula-is([.$B366]=1)" calcext:base-cell-address="'Page 1'.E366"/>
          </calcext:conditional-format>
          <calcext:conditional-format calcext:target-range-address="'Page 1'.C363:'Page 1'.F365">
            <calcext:condition calcext:apply-style-name="ConditionalStyle_1138" calcext:value="formula-is([.$B363]=7)" calcext:base-cell-address="'Page 1'.C363"/>
            <calcext:condition calcext:apply-style-name="ConditionalStyle_1137" calcext:value="formula-is([.$B363]=1)" calcext:base-cell-address="'Page 1'.C363"/>
          </calcext:conditional-format>
          <calcext:conditional-format calcext:target-range-address="'Page 1'.C366:'Page 1'.D366">
            <calcext:condition calcext:apply-style-name="ConditionalStyle_1136" calcext:value="formula-is([.$B366]=7)" calcext:base-cell-address="'Page 1'.C366"/>
            <calcext:condition calcext:apply-style-name="ConditionalStyle_1135" calcext:value="formula-is([.$B366]=1)" calcext:base-cell-address="'Page 1'.C366"/>
          </calcext:conditional-format>
          <calcext:conditional-format calcext:target-range-address="'Page 1'.E373:'Page 1'.F373">
            <calcext:condition calcext:apply-style-name="ConditionalStyle_1134" calcext:value="formula-is([.$B373]=7)" calcext:base-cell-address="'Page 1'.E373"/>
            <calcext:condition calcext:apply-style-name="ConditionalStyle_1133" calcext:value="formula-is([.$B373]=1)" calcext:base-cell-address="'Page 1'.E373"/>
          </calcext:conditional-format>
          <calcext:conditional-format calcext:target-range-address="'Page 1'.C370:'Page 1'.F372">
            <calcext:condition calcext:apply-style-name="ConditionalStyle_1132" calcext:value="formula-is([.$B370]=7)" calcext:base-cell-address="'Page 1'.C370"/>
            <calcext:condition calcext:apply-style-name="ConditionalStyle_1131" calcext:value="formula-is([.$B370]=1)" calcext:base-cell-address="'Page 1'.C370"/>
          </calcext:conditional-format>
          <calcext:conditional-format calcext:target-range-address="'Page 1'.C373:'Page 1'.D373">
            <calcext:condition calcext:apply-style-name="ConditionalStyle_1130" calcext:value="formula-is([.$B373]=7)" calcext:base-cell-address="'Page 1'.C373"/>
            <calcext:condition calcext:apply-style-name="ConditionalStyle_1129" calcext:value="formula-is([.$B373]=1)" calcext:base-cell-address="'Page 1'.C373"/>
          </calcext:conditional-format>
          <calcext:conditional-format calcext:target-range-address="'Page 1'.E352:'Page 1'.F352">
            <calcext:condition calcext:apply-style-name="ConditionalStyle_1128" calcext:value="formula-is([.$B352]=7)" calcext:base-cell-address="'Page 1'.E352"/>
            <calcext:condition calcext:apply-style-name="ConditionalStyle_1127" calcext:value="formula-is([.$B352]=1)" calcext:base-cell-address="'Page 1'.E352"/>
          </calcext:conditional-format>
          <calcext:conditional-format calcext:target-range-address="'Page 1'.C350:'Page 1'.F351">
            <calcext:condition calcext:apply-style-name="ConditionalStyle_1126" calcext:value="formula-is([.$B350]=7)" calcext:base-cell-address="'Page 1'.C350"/>
            <calcext:condition calcext:apply-style-name="ConditionalStyle_1125" calcext:value="formula-is([.$B350]=1)" calcext:base-cell-address="'Page 1'.C350"/>
          </calcext:conditional-format>
          <calcext:conditional-format calcext:target-range-address="'Page 1'.C352:'Page 1'.D352">
            <calcext:condition calcext:apply-style-name="ConditionalStyle_1124" calcext:value="formula-is([.$B352]=7)" calcext:base-cell-address="'Page 1'.C352"/>
            <calcext:condition calcext:apply-style-name="ConditionalStyle_1123" calcext:value="formula-is([.$B352]=1)" calcext:base-cell-address="'Page 1'.C352"/>
          </calcext:conditional-format>
          <calcext:conditional-format calcext:target-range-address="'Page 1'.E380:'Page 1'.F380">
            <calcext:condition calcext:apply-style-name="ConditionalStyle_1122" calcext:value="formula-is([.$B380]=7)" calcext:base-cell-address="'Page 1'.E380"/>
            <calcext:condition calcext:apply-style-name="ConditionalStyle_1121" calcext:value="formula-is([.$B380]=1)" calcext:base-cell-address="'Page 1'.E380"/>
          </calcext:conditional-format>
          <calcext:conditional-format calcext:target-range-address="'Page 1'.C377:'Page 1'.F379">
            <calcext:condition calcext:apply-style-name="ConditionalStyle_1120" calcext:value="formula-is([.$B377]=7)" calcext:base-cell-address="'Page 1'.C377"/>
            <calcext:condition calcext:apply-style-name="ConditionalStyle_1119" calcext:value="formula-is([.$B377]=1)" calcext:base-cell-address="'Page 1'.C377"/>
          </calcext:conditional-format>
          <calcext:conditional-format calcext:target-range-address="'Page 1'.C380:'Page 1'.D380">
            <calcext:condition calcext:apply-style-name="ConditionalStyle_1118" calcext:value="formula-is([.$B380]=7)" calcext:base-cell-address="'Page 1'.C380"/>
            <calcext:condition calcext:apply-style-name="ConditionalStyle_1117" calcext:value="formula-is([.$B380]=1)" calcext:base-cell-address="'Page 1'.C380"/>
          </calcext:conditional-format>
          <calcext:conditional-format calcext:target-range-address="'Page 1'.E394:'Page 1'.F394">
            <calcext:condition calcext:apply-style-name="ConditionalStyle_1116" calcext:value="formula-is([.$B394]=7)" calcext:base-cell-address="'Page 1'.E394"/>
            <calcext:condition calcext:apply-style-name="ConditionalStyle_1115" calcext:value="formula-is([.$B394]=1)" calcext:base-cell-address="'Page 1'.E394"/>
          </calcext:conditional-format>
          <calcext:conditional-format calcext:target-range-address="'Page 1'.C391:'Page 1'.F393">
            <calcext:condition calcext:apply-style-name="ConditionalStyle_1114" calcext:value="formula-is([.$B391]=7)" calcext:base-cell-address="'Page 1'.C391"/>
            <calcext:condition calcext:apply-style-name="ConditionalStyle_1113" calcext:value="formula-is([.$B391]=1)" calcext:base-cell-address="'Page 1'.C391"/>
          </calcext:conditional-format>
          <calcext:conditional-format calcext:target-range-address="'Page 1'.C394:'Page 1'.D394">
            <calcext:condition calcext:apply-style-name="ConditionalStyle_1112" calcext:value="formula-is([.$B394]=7)" calcext:base-cell-address="'Page 1'.C394"/>
            <calcext:condition calcext:apply-style-name="ConditionalStyle_1111" calcext:value="formula-is([.$B394]=1)" calcext:base-cell-address="'Page 1'.C394"/>
          </calcext:conditional-format>
          <calcext:conditional-format calcext:target-range-address="'Page 1'.E401:'Page 1'.F401">
            <calcext:condition calcext:apply-style-name="ConditionalStyle_1110" calcext:value="formula-is([.$B401]=7)" calcext:base-cell-address="'Page 1'.E401"/>
            <calcext:condition calcext:apply-style-name="ConditionalStyle_1109" calcext:value="formula-is([.$B401]=1)" calcext:base-cell-address="'Page 1'.E401"/>
          </calcext:conditional-format>
          <calcext:conditional-format calcext:target-range-address="'Page 1'.C398:'Page 1'.F400">
            <calcext:condition calcext:apply-style-name="ConditionalStyle_1108" calcext:value="formula-is([.$B398]=7)" calcext:base-cell-address="'Page 1'.C398"/>
            <calcext:condition calcext:apply-style-name="ConditionalStyle_1107" calcext:value="formula-is([.$B398]=1)" calcext:base-cell-address="'Page 1'.C398"/>
          </calcext:conditional-format>
          <calcext:conditional-format calcext:target-range-address="'Page 1'.C401:'Page 1'.D401">
            <calcext:condition calcext:apply-style-name="ConditionalStyle_1106" calcext:value="formula-is([.$B401]=7)" calcext:base-cell-address="'Page 1'.C401"/>
            <calcext:condition calcext:apply-style-name="ConditionalStyle_1105" calcext:value="formula-is([.$B401]=1)" calcext:base-cell-address="'Page 1'.C401"/>
          </calcext:conditional-format>
          <calcext:conditional-format calcext:target-range-address="'Page 1'.E408:'Page 1'.F408">
            <calcext:condition calcext:apply-style-name="ConditionalStyle_1104" calcext:value="formula-is([.$B408]=7)" calcext:base-cell-address="'Page 1'.E408"/>
            <calcext:condition calcext:apply-style-name="ConditionalStyle_1103" calcext:value="formula-is([.$B408]=1)" calcext:base-cell-address="'Page 1'.E408"/>
          </calcext:conditional-format>
          <calcext:conditional-format calcext:target-range-address="'Page 1'.C405:'Page 1'.F407">
            <calcext:condition calcext:apply-style-name="ConditionalStyle_1102" calcext:value="formula-is([.$B405]=7)" calcext:base-cell-address="'Page 1'.C405"/>
            <calcext:condition calcext:apply-style-name="ConditionalStyle_1101" calcext:value="formula-is([.$B405]=1)" calcext:base-cell-address="'Page 1'.C405"/>
          </calcext:conditional-format>
          <calcext:conditional-format calcext:target-range-address="'Page 1'.C408:'Page 1'.D408">
            <calcext:condition calcext:apply-style-name="ConditionalStyle_1100" calcext:value="formula-is([.$B408]=7)" calcext:base-cell-address="'Page 1'.C408"/>
            <calcext:condition calcext:apply-style-name="ConditionalStyle_1099" calcext:value="formula-is([.$B408]=1)" calcext:base-cell-address="'Page 1'.C408"/>
          </calcext:conditional-format>
          <calcext:conditional-format calcext:target-range-address="'Page 1'.E415:'Page 1'.F415">
            <calcext:condition calcext:apply-style-name="ConditionalStyle_1098" calcext:value="formula-is([.$B415]=7)" calcext:base-cell-address="'Page 1'.E415"/>
            <calcext:condition calcext:apply-style-name="ConditionalStyle_1097" calcext:value="formula-is([.$B415]=1)" calcext:base-cell-address="'Page 1'.E415"/>
          </calcext:conditional-format>
          <calcext:conditional-format calcext:target-range-address="'Page 1'.C412:'Page 1'.F414">
            <calcext:condition calcext:apply-style-name="ConditionalStyle_1096" calcext:value="formula-is([.$B412]=7)" calcext:base-cell-address="'Page 1'.C412"/>
            <calcext:condition calcext:apply-style-name="ConditionalStyle_1095" calcext:value="formula-is([.$B412]=1)" calcext:base-cell-address="'Page 1'.C412"/>
          </calcext:conditional-format>
          <calcext:conditional-format calcext:target-range-address="'Page 1'.C415:'Page 1'.D415">
            <calcext:condition calcext:apply-style-name="ConditionalStyle_1094" calcext:value="formula-is([.$B415]=7)" calcext:base-cell-address="'Page 1'.C415"/>
            <calcext:condition calcext:apply-style-name="ConditionalStyle_1093" calcext:value="formula-is([.$B415]=1)" calcext:base-cell-address="'Page 1'.C415"/>
          </calcext:conditional-format>
          <calcext:conditional-format calcext:target-range-address="'Page 1'.E430:'Page 1'.F430">
            <calcext:condition calcext:apply-style-name="ConditionalStyle_1092" calcext:value="formula-is([.$B430]=7)" calcext:base-cell-address="'Page 1'.E430"/>
            <calcext:condition calcext:apply-style-name="ConditionalStyle_1091" calcext:value="formula-is([.$B430]=1)" calcext:base-cell-address="'Page 1'.E430"/>
          </calcext:conditional-format>
          <calcext:conditional-format calcext:target-range-address="'Page 1'.C427:'Page 1'.F429">
            <calcext:condition calcext:apply-style-name="ConditionalStyle_1090" calcext:value="formula-is([.$B427]=7)" calcext:base-cell-address="'Page 1'.C427"/>
            <calcext:condition calcext:apply-style-name="ConditionalStyle_1089" calcext:value="formula-is([.$B427]=1)" calcext:base-cell-address="'Page 1'.C427"/>
          </calcext:conditional-format>
          <calcext:conditional-format calcext:target-range-address="'Page 1'.C430:'Page 1'.D430">
            <calcext:condition calcext:apply-style-name="ConditionalStyle_1088" calcext:value="formula-is([.$B430]=7)" calcext:base-cell-address="'Page 1'.C430"/>
            <calcext:condition calcext:apply-style-name="ConditionalStyle_1087" calcext:value="formula-is([.$B430]=1)" calcext:base-cell-address="'Page 1'.C430"/>
          </calcext:conditional-format>
          <calcext:conditional-format calcext:target-range-address="'Page 1'.E437:'Page 1'.F437">
            <calcext:condition calcext:apply-style-name="ConditionalStyle_1086" calcext:value="formula-is([.$B437]=7)" calcext:base-cell-address="'Page 1'.E437"/>
            <calcext:condition calcext:apply-style-name="ConditionalStyle_1085" calcext:value="formula-is([.$B437]=1)" calcext:base-cell-address="'Page 1'.E437"/>
          </calcext:conditional-format>
          <calcext:conditional-format calcext:target-range-address="'Page 1'.C434:'Page 1'.F436">
            <calcext:condition calcext:apply-style-name="ConditionalStyle_1084" calcext:value="formula-is([.$B434]=7)" calcext:base-cell-address="'Page 1'.C434"/>
            <calcext:condition calcext:apply-style-name="ConditionalStyle_1083" calcext:value="formula-is([.$B434]=1)" calcext:base-cell-address="'Page 1'.C434"/>
          </calcext:conditional-format>
          <calcext:conditional-format calcext:target-range-address="'Page 1'.C437:'Page 1'.D437">
            <calcext:condition calcext:apply-style-name="ConditionalStyle_1082" calcext:value="formula-is([.$B437]=7)" calcext:base-cell-address="'Page 1'.C437"/>
            <calcext:condition calcext:apply-style-name="ConditionalStyle_1081" calcext:value="formula-is([.$B437]=1)" calcext:base-cell-address="'Page 1'.C437"/>
          </calcext:conditional-format>
          <calcext:conditional-format calcext:target-range-address="'Page 1'.E444:'Page 1'.F444">
            <calcext:condition calcext:apply-style-name="ConditionalStyle_1080" calcext:value="formula-is([.$B444]=7)" calcext:base-cell-address="'Page 1'.E444"/>
            <calcext:condition calcext:apply-style-name="ConditionalStyle_1079" calcext:value="formula-is([.$B444]=1)" calcext:base-cell-address="'Page 1'.E444"/>
          </calcext:conditional-format>
          <calcext:conditional-format calcext:target-range-address="'Page 1'.C441:'Page 1'.F443">
            <calcext:condition calcext:apply-style-name="ConditionalStyle_1078" calcext:value="formula-is([.$B441]=7)" calcext:base-cell-address="'Page 1'.C441"/>
            <calcext:condition calcext:apply-style-name="ConditionalStyle_1077" calcext:value="formula-is([.$B441]=1)" calcext:base-cell-address="'Page 1'.C441"/>
          </calcext:conditional-format>
          <calcext:conditional-format calcext:target-range-address="'Page 1'.C444:'Page 1'.D444">
            <calcext:condition calcext:apply-style-name="ConditionalStyle_1076" calcext:value="formula-is([.$B444]=7)" calcext:base-cell-address="'Page 1'.C444"/>
            <calcext:condition calcext:apply-style-name="ConditionalStyle_1075" calcext:value="formula-is([.$B444]=1)" calcext:base-cell-address="'Page 1'.C444"/>
          </calcext:conditional-format>
          <calcext:conditional-format calcext:target-range-address="'Page 1'.C448:'Page 1'.F449">
            <calcext:condition calcext:apply-style-name="ConditionalStyle_1074" calcext:value="formula-is([.$B448]=7)" calcext:base-cell-address="'Page 1'.C448"/>
            <calcext:condition calcext:apply-style-name="ConditionalStyle_1073" calcext:value="formula-is([.$B448]=1)" calcext:base-cell-address="'Page 1'.C448"/>
          </calcext:conditional-format>
          <calcext:conditional-format calcext:target-range-address="'Page 1'.F49:'Page 1'.F49">
            <calcext:condition calcext:apply-style-name="ConditionalStyle_1072" calcext:value="formula-is([.$B49]=7)" calcext:base-cell-address="'Page 1'.F49"/>
            <calcext:condition calcext:apply-style-name="ConditionalStyle_1071" calcext:value="formula-is([.$B49]=1)" calcext:base-cell-address="'Page 1'.F49"/>
          </calcext:conditional-format>
          <calcext:conditional-format calcext:target-range-address="'Page 1'.F52:'Page 1'.F52">
            <calcext:condition calcext:apply-style-name="ConditionalStyle_1070" calcext:value="formula-is([.$B52]=7)" calcext:base-cell-address="'Page 1'.F52"/>
            <calcext:condition calcext:apply-style-name="ConditionalStyle_1069" calcext:value="formula-is([.$B52]=1)" calcext:base-cell-address="'Page 1'.F52"/>
          </calcext:conditional-format>
          <calcext:conditional-format calcext:target-range-address="'Page 1'.F90:'Page 1'.F90">
            <calcext:condition calcext:apply-style-name="ConditionalStyle_1068" calcext:value="formula-is([.$B90]=7)" calcext:base-cell-address="'Page 1'.F90"/>
            <calcext:condition calcext:apply-style-name="ConditionalStyle_1067" calcext:value="formula-is([.$B90]=1)" calcext:base-cell-address="'Page 1'.F90"/>
          </calcext:conditional-format>
          <calcext:conditional-format calcext:target-range-address="'Page 1'.F97:'Page 1'.F97">
            <calcext:condition calcext:apply-style-name="ConditionalStyle_1066" calcext:value="formula-is([.$B97]=7)" calcext:base-cell-address="'Page 1'.F97"/>
            <calcext:condition calcext:apply-style-name="ConditionalStyle_1065" calcext:value="formula-is([.$B97]=1)" calcext:base-cell-address="'Page 1'.F97"/>
          </calcext:conditional-format>
          <calcext:conditional-format calcext:target-range-address="'Page 1'.F111:'Page 1'.F111">
            <calcext:condition calcext:apply-style-name="ConditionalStyle_1064" calcext:value="formula-is([.$B111]=7)" calcext:base-cell-address="'Page 1'.F111"/>
            <calcext:condition calcext:apply-style-name="ConditionalStyle_1063" calcext:value="formula-is([.$B111]=1)" calcext:base-cell-address="'Page 1'.F111"/>
          </calcext:conditional-format>
          <calcext:conditional-format calcext:target-range-address="'Page 1'.F125:'Page 1'.F125">
            <calcext:condition calcext:apply-style-name="ConditionalStyle_1062" calcext:value="formula-is([.$B125]=7)" calcext:base-cell-address="'Page 1'.F125"/>
            <calcext:condition calcext:apply-style-name="ConditionalStyle_1061" calcext:value="formula-is([.$B125]=1)" calcext:base-cell-address="'Page 1'.F125"/>
          </calcext:conditional-format>
          <calcext:conditional-format calcext:target-range-address="'Page 1'.F132:'Page 1'.F132">
            <calcext:condition calcext:apply-style-name="ConditionalStyle_1060" calcext:value="formula-is([.$B132]=7)" calcext:base-cell-address="'Page 1'.F132"/>
            <calcext:condition calcext:apply-style-name="ConditionalStyle_1059" calcext:value="formula-is([.$B132]=1)" calcext:base-cell-address="'Page 1'.F132"/>
          </calcext:conditional-format>
          <calcext:conditional-format calcext:target-range-address="'Page 1'.F139:'Page 1'.F139">
            <calcext:condition calcext:apply-style-name="ConditionalStyle_1058" calcext:value="formula-is([.$B139]=7)" calcext:base-cell-address="'Page 1'.F139"/>
            <calcext:condition calcext:apply-style-name="ConditionalStyle_1057" calcext:value="formula-is([.$B139]=1)" calcext:base-cell-address="'Page 1'.F139"/>
          </calcext:conditional-format>
          <calcext:conditional-format calcext:target-range-address="'Page 1'.C144:'Page 1'.C144">
            <calcext:condition calcext:apply-style-name="ConditionalStyle_1056" calcext:value="formula-is([.$B144]=7)" calcext:base-cell-address="'Page 1'.C144"/>
            <calcext:condition calcext:apply-style-name="ConditionalStyle_1055" calcext:value="formula-is([.$B144]=1)" calcext:base-cell-address="'Page 1'.C144"/>
          </calcext:conditional-format>
          <calcext:conditional-format calcext:target-range-address="'Page 1'.D144:'Page 1'.D144">
            <calcext:condition calcext:apply-style-name="ConditionalStyle_1054" calcext:value="formula-is([.$B144]=7)" calcext:base-cell-address="'Page 1'.D144"/>
            <calcext:condition calcext:apply-style-name="ConditionalStyle_1053" calcext:value="formula-is([.$B144]=1)" calcext:base-cell-address="'Page 1'.D144"/>
          </calcext:conditional-format>
          <calcext:conditional-format calcext:target-range-address="'Page 1'.E144:'Page 1'.E144">
            <calcext:condition calcext:apply-style-name="ConditionalStyle_1052" calcext:value="formula-is([.$B144]=7)" calcext:base-cell-address="'Page 1'.E144"/>
            <calcext:condition calcext:apply-style-name="ConditionalStyle_1051" calcext:value="formula-is([.$B144]=1)" calcext:base-cell-address="'Page 1'.E144"/>
          </calcext:conditional-format>
          <calcext:conditional-format calcext:target-range-address="'Page 1'.F144:'Page 1'.F144">
            <calcext:condition calcext:apply-style-name="ConditionalStyle_1050" calcext:value="formula-is([.$B144]=7)" calcext:base-cell-address="'Page 1'.F144"/>
            <calcext:condition calcext:apply-style-name="ConditionalStyle_1049" calcext:value="formula-is([.$B144]=1)" calcext:base-cell-address="'Page 1'.F144"/>
          </calcext:conditional-format>
          <calcext:conditional-format calcext:target-range-address="'Page 1'.C145:'Page 1'.C145">
            <calcext:condition calcext:apply-style-name="ConditionalStyle_1048" calcext:value="formula-is([.$B145]=7)" calcext:base-cell-address="'Page 1'.C145"/>
            <calcext:condition calcext:apply-style-name="ConditionalStyle_1047" calcext:value="formula-is([.$B145]=1)" calcext:base-cell-address="'Page 1'.C145"/>
          </calcext:conditional-format>
          <calcext:conditional-format calcext:target-range-address="'Page 1'.D145:'Page 1'.D145">
            <calcext:condition calcext:apply-style-name="ConditionalStyle_1046" calcext:value="formula-is([.$B145]=7)" calcext:base-cell-address="'Page 1'.D145"/>
            <calcext:condition calcext:apply-style-name="ConditionalStyle_1045" calcext:value="formula-is([.$B145]=1)" calcext:base-cell-address="'Page 1'.D145"/>
          </calcext:conditional-format>
          <calcext:conditional-format calcext:target-range-address="'Page 1'.E145:'Page 1'.E145">
            <calcext:condition calcext:apply-style-name="ConditionalStyle_1044" calcext:value="formula-is([.$B145]=7)" calcext:base-cell-address="'Page 1'.E145"/>
            <calcext:condition calcext:apply-style-name="ConditionalStyle_1043" calcext:value="formula-is([.$B145]=1)" calcext:base-cell-address="'Page 1'.E145"/>
          </calcext:conditional-format>
          <calcext:conditional-format calcext:target-range-address="'Page 1'.F145:'Page 1'.F145">
            <calcext:condition calcext:apply-style-name="ConditionalStyle_1042" calcext:value="formula-is([.$B145]=7)" calcext:base-cell-address="'Page 1'.F145"/>
            <calcext:condition calcext:apply-style-name="ConditionalStyle_1041" calcext:value="formula-is([.$B145]=1)" calcext:base-cell-address="'Page 1'.F145"/>
          </calcext:conditional-format>
          <calcext:conditional-format calcext:target-range-address="'Page 1'.C146:'Page 1'.C146">
            <calcext:condition calcext:apply-style-name="ConditionalStyle_1040" calcext:value="formula-is([.$B146]=7)" calcext:base-cell-address="'Page 1'.C146"/>
            <calcext:condition calcext:apply-style-name="ConditionalStyle_1039" calcext:value="formula-is([.$B146]=1)" calcext:base-cell-address="'Page 1'.C146"/>
          </calcext:conditional-format>
          <calcext:conditional-format calcext:target-range-address="'Page 1'.D146:'Page 1'.D146">
            <calcext:condition calcext:apply-style-name="ConditionalStyle_1038" calcext:value="formula-is([.$B146]=7)" calcext:base-cell-address="'Page 1'.D146"/>
            <calcext:condition calcext:apply-style-name="ConditionalStyle_1037" calcext:value="formula-is([.$B146]=1)" calcext:base-cell-address="'Page 1'.D146"/>
          </calcext:conditional-format>
          <calcext:conditional-format calcext:target-range-address="'Page 1'.E146:'Page 1'.E146">
            <calcext:condition calcext:apply-style-name="ConditionalStyle_1036" calcext:value="formula-is([.$B146]=7)" calcext:base-cell-address="'Page 1'.E146"/>
            <calcext:condition calcext:apply-style-name="ConditionalStyle_1035" calcext:value="formula-is([.$B146]=1)" calcext:base-cell-address="'Page 1'.E146"/>
          </calcext:conditional-format>
          <calcext:conditional-format calcext:target-range-address="'Page 1'.F146:'Page 1'.F146">
            <calcext:condition calcext:apply-style-name="ConditionalStyle_1034" calcext:value="formula-is([.$B146]=7)" calcext:base-cell-address="'Page 1'.F146"/>
            <calcext:condition calcext:apply-style-name="ConditionalStyle_1033" calcext:value="formula-is([.$B146]=1)" calcext:base-cell-address="'Page 1'.F146"/>
          </calcext:conditional-format>
          <calcext:conditional-format calcext:target-range-address="'Page 1'.A161:'Page 1'.A190">
            <calcext:condition calcext:apply-style-name="ConditionalStyle_1032" calcext:value="formula-is([.$B161]=7)" calcext:base-cell-address="'Page 1'.A161"/>
            <calcext:condition calcext:apply-style-name="ConditionalStyle_1031" calcext:value="formula-is([.$B161]=1)" calcext:base-cell-address="'Page 1'.A161"/>
          </calcext:conditional-format>
          <calcext:conditional-format calcext:target-range-address="'Page 1'.B161:'Page 1'.B161">
            <calcext:condition calcext:apply-style-name="ConditionalStyle_1030" calcext:value="formula-is([.$B161]=7)" calcext:base-cell-address="'Page 1'.B161"/>
            <calcext:condition calcext:apply-style-name="ConditionalStyle_1029" calcext:value="formula-is([.$B161]=1)" calcext:base-cell-address="'Page 1'.B161"/>
          </calcext:conditional-format>
          <calcext:conditional-format calcext:target-range-address="'Page 1'.C190:'Page 1'.C190 'Page 1'.C162:'Page 1'.C164 'Page 1'.C167:'Page 1'.C171 'Page 1'.C176:'Page 1'.C178 'Page 1'.C183:'Page 1'.C185">
            <calcext:condition calcext:apply-style-name="ConditionalStyle_1028" calcext:value="formula-is([.$B162]=7)" calcext:base-cell-address="'Page 1'.C162"/>
            <calcext:condition calcext:apply-style-name="ConditionalStyle_1027" calcext:value="formula-is([.$B162]=1)" calcext:base-cell-address="'Page 1'.C162"/>
          </calcext:conditional-format>
          <calcext:conditional-format calcext:target-range-address="'Page 1'.D190:'Page 1'.D190 'Page 1'.D162:'Page 1'.D164 'Page 1'.D167:'Page 1'.D171 'Page 1'.D176:'Page 1'.D178 'Page 1'.D183:'Page 1'.D185">
            <calcext:condition calcext:apply-style-name="ConditionalStyle_1026" calcext:value="formula-is([.$B162]=7)" calcext:base-cell-address="'Page 1'.D162"/>
            <calcext:condition calcext:apply-style-name="ConditionalStyle_1025" calcext:value="formula-is([.$B162]=1)" calcext:base-cell-address="'Page 1'.D162"/>
          </calcext:conditional-format>
          <calcext:conditional-format calcext:target-range-address="'Page 1'.E190:'Page 1'.E190 'Page 1'.E162:'Page 1'.E165 'Page 1'.E169:'Page 1'.E171 'Page 1'.E176:'Page 1'.E178 'Page 1'.E183:'Page 1'.E185">
            <calcext:condition calcext:apply-style-name="ConditionalStyle_1024" calcext:value="formula-is([.$B162]=7)" calcext:base-cell-address="'Page 1'.E162"/>
            <calcext:condition calcext:apply-style-name="ConditionalStyle_1023" calcext:value="formula-is([.$B162]=1)" calcext:base-cell-address="'Page 1'.E162"/>
          </calcext:conditional-format>
          <calcext:conditional-format calcext:target-range-address="'Page 1'.F162:'Page 1'.F165 'Page 1'.F169:'Page 1'.F171 'Page 1'.F176:'Page 1'.F178 'Page 1'.F183:'Page 1'.F185">
            <calcext:condition calcext:apply-style-name="ConditionalStyle_1022" calcext:value="formula-is([.$B162]=7)" calcext:base-cell-address="'Page 1'.F162"/>
            <calcext:condition calcext:apply-style-name="ConditionalStyle_1021" calcext:value="formula-is([.$B162]=1)" calcext:base-cell-address="'Page 1'.F162"/>
          </calcext:conditional-format>
          <calcext:conditional-format calcext:target-range-address="'Page 1'.G161:'Page 1'.G190">
            <calcext:condition calcext:apply-style-name="ConditionalStyle_1020" calcext:value="formula-is([.$B161]=7)" calcext:base-cell-address="'Page 1'.G161"/>
            <calcext:condition calcext:apply-style-name="ConditionalStyle_1019" calcext:value="formula-is([.$B161]=1)" calcext:base-cell-address="'Page 1'.G161"/>
          </calcext:conditional-format>
          <calcext:conditional-format calcext:target-range-address="'Page 1'.H161:'Page 1'.H190">
            <calcext:condition calcext:apply-style-name="ConditionalStyle_1018" calcext:value="formula-is([.$B161]=7)" calcext:base-cell-address="'Page 1'.H161"/>
            <calcext:condition calcext:apply-style-name="ConditionalStyle_1017" calcext:value="formula-is([.$B161]=1)" calcext:base-cell-address="'Page 1'.H161"/>
          </calcext:conditional-format>
          <calcext:conditional-format calcext:target-range-address="'Page 1'.C165:'Page 1'.C165">
            <calcext:condition calcext:apply-style-name="ConditionalStyle_1016" calcext:value="formula-is([.$B165]=7)" calcext:base-cell-address="'Page 1'.C165"/>
            <calcext:condition calcext:apply-style-name="ConditionalStyle_1015" calcext:value="formula-is([.$B165]=1)" calcext:base-cell-address="'Page 1'.C165"/>
          </calcext:conditional-format>
          <calcext:conditional-format calcext:target-range-address="'Page 1'.D165:'Page 1'.D165">
            <calcext:condition calcext:apply-style-name="ConditionalStyle_1014" calcext:value="formula-is([.$B165]=7)" calcext:base-cell-address="'Page 1'.D165"/>
            <calcext:condition calcext:apply-style-name="ConditionalStyle_1013" calcext:value="formula-is([.$B165]=1)" calcext:base-cell-address="'Page 1'.D165"/>
          </calcext:conditional-format>
          <calcext:conditional-format calcext:target-range-address="'Page 1'.C161:'Page 1'.C161">
            <calcext:condition calcext:apply-style-name="ConditionalStyle_1012" calcext:value="formula-is([.$B161]=7)" calcext:base-cell-address="'Page 1'.C161"/>
            <calcext:condition calcext:apply-style-name="ConditionalStyle_1011" calcext:value="formula-is([.$B161]=1)" calcext:base-cell-address="'Page 1'.C161"/>
          </calcext:conditional-format>
          <calcext:conditional-format calcext:target-range-address="'Page 1'.D161:'Page 1'.D161">
            <calcext:condition calcext:apply-style-name="ConditionalStyle_1010" calcext:value="formula-is([.$B161]=7)" calcext:base-cell-address="'Page 1'.D161"/>
            <calcext:condition calcext:apply-style-name="ConditionalStyle_1009" calcext:value="formula-is([.$B161]=1)" calcext:base-cell-address="'Page 1'.D161"/>
          </calcext:conditional-format>
          <calcext:conditional-format calcext:target-range-address="'Page 1'.E161:'Page 1'.E161">
            <calcext:condition calcext:apply-style-name="ConditionalStyle_1008" calcext:value="formula-is([.$B161]=7)" calcext:base-cell-address="'Page 1'.E161"/>
            <calcext:condition calcext:apply-style-name="ConditionalStyle_1007" calcext:value="formula-is([.$B161]=1)" calcext:base-cell-address="'Page 1'.E161"/>
          </calcext:conditional-format>
          <calcext:conditional-format calcext:target-range-address="'Page 1'.F161:'Page 1'.F161">
            <calcext:condition calcext:apply-style-name="ConditionalStyle_1006" calcext:value="formula-is([.$B161]=7)" calcext:base-cell-address="'Page 1'.F161"/>
            <calcext:condition calcext:apply-style-name="ConditionalStyle_1005" calcext:value="formula-is([.$B161]=1)" calcext:base-cell-address="'Page 1'.F161"/>
          </calcext:conditional-format>
          <calcext:conditional-format calcext:target-range-address="'Page 1'.C166:'Page 1'.C166">
            <calcext:condition calcext:apply-style-name="ConditionalStyle_1004" calcext:value="formula-is([.$B166]=7)" calcext:base-cell-address="'Page 1'.C166"/>
            <calcext:condition calcext:apply-style-name="ConditionalStyle_1003" calcext:value="formula-is([.$B166]=1)" calcext:base-cell-address="'Page 1'.C166"/>
          </calcext:conditional-format>
          <calcext:conditional-format calcext:target-range-address="'Page 1'.C167:'Page 1'.C167">
            <calcext:condition calcext:apply-style-name="ConditionalStyle_1002" calcext:value="formula-is([.$B167]=7)" calcext:base-cell-address="'Page 1'.C167"/>
            <calcext:condition calcext:apply-style-name="ConditionalStyle_1001" calcext:value="formula-is([.$B167]=1)" calcext:base-cell-address="'Page 1'.C167"/>
          </calcext:conditional-format>
          <calcext:conditional-format calcext:target-range-address="'Page 1'.C168:'Page 1'.C168">
            <calcext:condition calcext:apply-style-name="ConditionalStyle_1000" calcext:value="formula-is([.$B168]=7)" calcext:base-cell-address="'Page 1'.C168"/>
            <calcext:condition calcext:apply-style-name="ConditionalStyle_999" calcext:value="formula-is([.$B168]=1)" calcext:base-cell-address="'Page 1'.C168"/>
          </calcext:conditional-format>
          <calcext:conditional-format calcext:target-range-address="'Page 1'.D166:'Page 1'.D166">
            <calcext:condition calcext:apply-style-name="ConditionalStyle_998" calcext:value="formula-is([.$B166]=7)" calcext:base-cell-address="'Page 1'.D166"/>
            <calcext:condition calcext:apply-style-name="ConditionalStyle_997" calcext:value="formula-is([.$B166]=1)" calcext:base-cell-address="'Page 1'.D166"/>
          </calcext:conditional-format>
          <calcext:conditional-format calcext:target-range-address="'Page 1'.D167:'Page 1'.D167">
            <calcext:condition calcext:apply-style-name="ConditionalStyle_996" calcext:value="formula-is([.$B167]=7)" calcext:base-cell-address="'Page 1'.D167"/>
            <calcext:condition calcext:apply-style-name="ConditionalStyle_995" calcext:value="formula-is([.$B167]=1)" calcext:base-cell-address="'Page 1'.D167"/>
          </calcext:conditional-format>
          <calcext:conditional-format calcext:target-range-address="'Page 1'.D168:'Page 1'.D168">
            <calcext:condition calcext:apply-style-name="ConditionalStyle_994" calcext:value="formula-is([.$B168]=7)" calcext:base-cell-address="'Page 1'.D168"/>
            <calcext:condition calcext:apply-style-name="ConditionalStyle_993" calcext:value="formula-is([.$B168]=1)" calcext:base-cell-address="'Page 1'.D168"/>
          </calcext:conditional-format>
          <calcext:conditional-format calcext:target-range-address="'Page 1'.E166:'Page 1'.E166">
            <calcext:condition calcext:apply-style-name="ConditionalStyle_992" calcext:value="formula-is([.$B166]=7)" calcext:base-cell-address="'Page 1'.E166"/>
            <calcext:condition calcext:apply-style-name="ConditionalStyle_991" calcext:value="formula-is([.$B166]=1)" calcext:base-cell-address="'Page 1'.E166"/>
          </calcext:conditional-format>
          <calcext:conditional-format calcext:target-range-address="'Page 1'.E167:'Page 1'.E167">
            <calcext:condition calcext:apply-style-name="ConditionalStyle_990" calcext:value="formula-is([.$B167]=7)" calcext:base-cell-address="'Page 1'.E167"/>
            <calcext:condition calcext:apply-style-name="ConditionalStyle_989" calcext:value="formula-is([.$B167]=1)" calcext:base-cell-address="'Page 1'.E167"/>
          </calcext:conditional-format>
          <calcext:conditional-format calcext:target-range-address="'Page 1'.E168:'Page 1'.E168">
            <calcext:condition calcext:apply-style-name="ConditionalStyle_988" calcext:value="formula-is([.$B168]=7)" calcext:base-cell-address="'Page 1'.E168"/>
            <calcext:condition calcext:apply-style-name="ConditionalStyle_987" calcext:value="formula-is([.$B168]=1)" calcext:base-cell-address="'Page 1'.E168"/>
          </calcext:conditional-format>
          <calcext:conditional-format calcext:target-range-address="'Page 1'.F166:'Page 1'.F166">
            <calcext:condition calcext:apply-style-name="ConditionalStyle_986" calcext:value="formula-is([.$B166]=7)" calcext:base-cell-address="'Page 1'.F166"/>
            <calcext:condition calcext:apply-style-name="ConditionalStyle_985" calcext:value="formula-is([.$B166]=1)" calcext:base-cell-address="'Page 1'.F166"/>
          </calcext:conditional-format>
          <calcext:conditional-format calcext:target-range-address="'Page 1'.F167:'Page 1'.F167">
            <calcext:condition calcext:apply-style-name="ConditionalStyle_984" calcext:value="formula-is([.$B167]=7)" calcext:base-cell-address="'Page 1'.F167"/>
            <calcext:condition calcext:apply-style-name="ConditionalStyle_983" calcext:value="formula-is([.$B167]=1)" calcext:base-cell-address="'Page 1'.F167"/>
          </calcext:conditional-format>
          <calcext:conditional-format calcext:target-range-address="'Page 1'.F168:'Page 1'.F168">
            <calcext:condition calcext:apply-style-name="ConditionalStyle_982" calcext:value="formula-is([.$B168]=7)" calcext:base-cell-address="'Page 1'.F168"/>
            <calcext:condition calcext:apply-style-name="ConditionalStyle_981" calcext:value="formula-is([.$B168]=1)" calcext:base-cell-address="'Page 1'.F168"/>
          </calcext:conditional-format>
          <calcext:conditional-format calcext:target-range-address="'Page 1'.C172:'Page 1'.C172">
            <calcext:condition calcext:apply-style-name="ConditionalStyle_980" calcext:value="formula-is([.$B172]=7)" calcext:base-cell-address="'Page 1'.C172"/>
            <calcext:condition calcext:apply-style-name="ConditionalStyle_979" calcext:value="formula-is([.$B172]=1)" calcext:base-cell-address="'Page 1'.C172"/>
          </calcext:conditional-format>
          <calcext:conditional-format calcext:target-range-address="'Page 1'.C173:'Page 1'.C173">
            <calcext:condition calcext:apply-style-name="ConditionalStyle_978" calcext:value="formula-is([.$B173]=7)" calcext:base-cell-address="'Page 1'.C173"/>
            <calcext:condition calcext:apply-style-name="ConditionalStyle_977" calcext:value="formula-is([.$B173]=1)" calcext:base-cell-address="'Page 1'.C173"/>
          </calcext:conditional-format>
          <calcext:conditional-format calcext:target-range-address="'Page 1'.C174:'Page 1'.C174">
            <calcext:condition calcext:apply-style-name="ConditionalStyle_976" calcext:value="formula-is([.$B174]=7)" calcext:base-cell-address="'Page 1'.C174"/>
            <calcext:condition calcext:apply-style-name="ConditionalStyle_975" calcext:value="formula-is([.$B174]=1)" calcext:base-cell-address="'Page 1'.C174"/>
          </calcext:conditional-format>
          <calcext:conditional-format calcext:target-range-address="'Page 1'.C175:'Page 1'.C175">
            <calcext:condition calcext:apply-style-name="ConditionalStyle_974" calcext:value="formula-is([.$B175]=7)" calcext:base-cell-address="'Page 1'.C175"/>
            <calcext:condition calcext:apply-style-name="ConditionalStyle_973" calcext:value="formula-is([.$B175]=1)" calcext:base-cell-address="'Page 1'.C175"/>
          </calcext:conditional-format>
          <calcext:conditional-format calcext:target-range-address="'Page 1'.D173:'Page 1'.D173">
            <calcext:condition calcext:apply-style-name="ConditionalStyle_972" calcext:value="formula-is([.$B173]=7)" calcext:base-cell-address="'Page 1'.D173"/>
            <calcext:condition calcext:apply-style-name="ConditionalStyle_971" calcext:value="formula-is([.$B173]=1)" calcext:base-cell-address="'Page 1'.D173"/>
          </calcext:conditional-format>
          <calcext:conditional-format calcext:target-range-address="'Page 1'.D175:'Page 1'.D175">
            <calcext:condition calcext:apply-style-name="ConditionalStyle_970" calcext:value="formula-is([.$B175]=7)" calcext:base-cell-address="'Page 1'.D175"/>
            <calcext:condition calcext:apply-style-name="ConditionalStyle_969" calcext:value="formula-is([.$B175]=1)" calcext:base-cell-address="'Page 1'.D175"/>
          </calcext:conditional-format>
          <calcext:conditional-format calcext:target-range-address="'Page 1'.E172:'Page 1'.E172">
            <calcext:condition calcext:apply-style-name="ConditionalStyle_968" calcext:value="formula-is([.$B172]=7)" calcext:base-cell-address="'Page 1'.E172"/>
            <calcext:condition calcext:apply-style-name="ConditionalStyle_967" calcext:value="formula-is([.$B172]=1)" calcext:base-cell-address="'Page 1'.E172"/>
          </calcext:conditional-format>
          <calcext:conditional-format calcext:target-range-address="'Page 1'.E173:'Page 1'.E173">
            <calcext:condition calcext:apply-style-name="ConditionalStyle_966" calcext:value="formula-is([.$B173]=7)" calcext:base-cell-address="'Page 1'.E173"/>
            <calcext:condition calcext:apply-style-name="ConditionalStyle_965" calcext:value="formula-is([.$B173]=1)" calcext:base-cell-address="'Page 1'.E173"/>
          </calcext:conditional-format>
          <calcext:conditional-format calcext:target-range-address="'Page 1'.E174:'Page 1'.E174">
            <calcext:condition calcext:apply-style-name="ConditionalStyle_964" calcext:value="formula-is([.$B174]=7)" calcext:base-cell-address="'Page 1'.E174"/>
            <calcext:condition calcext:apply-style-name="ConditionalStyle_963" calcext:value="formula-is([.$B174]=1)" calcext:base-cell-address="'Page 1'.E174"/>
          </calcext:conditional-format>
          <calcext:conditional-format calcext:target-range-address="'Page 1'.E175:'Page 1'.E175">
            <calcext:condition calcext:apply-style-name="ConditionalStyle_962" calcext:value="formula-is([.$B175]=7)" calcext:base-cell-address="'Page 1'.E175"/>
            <calcext:condition calcext:apply-style-name="ConditionalStyle_961" calcext:value="formula-is([.$B175]=1)" calcext:base-cell-address="'Page 1'.E175"/>
          </calcext:conditional-format>
          <calcext:conditional-format calcext:target-range-address="'Page 1'.F172:'Page 1'.F172">
            <calcext:condition calcext:apply-style-name="ConditionalStyle_960" calcext:value="formula-is([.$B172]=7)" calcext:base-cell-address="'Page 1'.F172"/>
            <calcext:condition calcext:apply-style-name="ConditionalStyle_959" calcext:value="formula-is([.$B172]=1)" calcext:base-cell-address="'Page 1'.F172"/>
          </calcext:conditional-format>
          <calcext:conditional-format calcext:target-range-address="'Page 1'.F173:'Page 1'.F173">
            <calcext:condition calcext:apply-style-name="ConditionalStyle_958" calcext:value="formula-is([.$B173]=7)" calcext:base-cell-address="'Page 1'.F173"/>
            <calcext:condition calcext:apply-style-name="ConditionalStyle_957" calcext:value="formula-is([.$B173]=1)" calcext:base-cell-address="'Page 1'.F173"/>
          </calcext:conditional-format>
          <calcext:conditional-format calcext:target-range-address="'Page 1'.F174:'Page 1'.F174">
            <calcext:condition calcext:apply-style-name="ConditionalStyle_956" calcext:value="formula-is([.$B174]=7)" calcext:base-cell-address="'Page 1'.F174"/>
            <calcext:condition calcext:apply-style-name="ConditionalStyle_955" calcext:value="formula-is([.$B174]=1)" calcext:base-cell-address="'Page 1'.F174"/>
          </calcext:conditional-format>
          <calcext:conditional-format calcext:target-range-address="'Page 1'.F175:'Page 1'.F175">
            <calcext:condition calcext:apply-style-name="ConditionalStyle_954" calcext:value="formula-is([.$B175]=7)" calcext:base-cell-address="'Page 1'.F175"/>
            <calcext:condition calcext:apply-style-name="ConditionalStyle_953" calcext:value="formula-is([.$B175]=1)" calcext:base-cell-address="'Page 1'.F175"/>
          </calcext:conditional-format>
          <calcext:conditional-format calcext:target-range-address="'Page 1'.C179:'Page 1'.C179">
            <calcext:condition calcext:apply-style-name="ConditionalStyle_952" calcext:value="formula-is([.$B179]=7)" calcext:base-cell-address="'Page 1'.C179"/>
            <calcext:condition calcext:apply-style-name="ConditionalStyle_951" calcext:value="formula-is([.$B179]=1)" calcext:base-cell-address="'Page 1'.C179"/>
          </calcext:conditional-format>
          <calcext:conditional-format calcext:target-range-address="'Page 1'.C180:'Page 1'.C180">
            <calcext:condition calcext:apply-style-name="ConditionalStyle_950" calcext:value="formula-is([.$B180]=7)" calcext:base-cell-address="'Page 1'.C180"/>
            <calcext:condition calcext:apply-style-name="ConditionalStyle_949" calcext:value="formula-is([.$B180]=1)" calcext:base-cell-address="'Page 1'.C180"/>
          </calcext:conditional-format>
          <calcext:conditional-format calcext:target-range-address="'Page 1'.C181:'Page 1'.C181">
            <calcext:condition calcext:apply-style-name="ConditionalStyle_948" calcext:value="formula-is([.$B181]=7)" calcext:base-cell-address="'Page 1'.C181"/>
            <calcext:condition calcext:apply-style-name="ConditionalStyle_947" calcext:value="formula-is([.$B181]=1)" calcext:base-cell-address="'Page 1'.C181"/>
          </calcext:conditional-format>
          <calcext:conditional-format calcext:target-range-address="'Page 1'.C182:'Page 1'.C182">
            <calcext:condition calcext:apply-style-name="ConditionalStyle_946" calcext:value="formula-is([.$B182]=7)" calcext:base-cell-address="'Page 1'.C182"/>
            <calcext:condition calcext:apply-style-name="ConditionalStyle_945" calcext:value="formula-is([.$B182]=1)" calcext:base-cell-address="'Page 1'.C182"/>
          </calcext:conditional-format>
          <calcext:conditional-format calcext:target-range-address="'Page 1'.D179:'Page 1'.D179">
            <calcext:condition calcext:apply-style-name="ConditionalStyle_944" calcext:value="formula-is([.$B179]=7)" calcext:base-cell-address="'Page 1'.D179"/>
            <calcext:condition calcext:apply-style-name="ConditionalStyle_943" calcext:value="formula-is([.$B179]=1)" calcext:base-cell-address="'Page 1'.D179"/>
          </calcext:conditional-format>
          <calcext:conditional-format calcext:target-range-address="'Page 1'.D180:'Page 1'.D180">
            <calcext:condition calcext:apply-style-name="ConditionalStyle_942" calcext:value="formula-is([.$B180]=7)" calcext:base-cell-address="'Page 1'.D180"/>
            <calcext:condition calcext:apply-style-name="ConditionalStyle_941" calcext:value="formula-is([.$B180]=1)" calcext:base-cell-address="'Page 1'.D180"/>
          </calcext:conditional-format>
          <calcext:conditional-format calcext:target-range-address="'Page 1'.D181:'Page 1'.D181">
            <calcext:condition calcext:apply-style-name="ConditionalStyle_940" calcext:value="formula-is([.$B181]=7)" calcext:base-cell-address="'Page 1'.D181"/>
            <calcext:condition calcext:apply-style-name="ConditionalStyle_939" calcext:value="formula-is([.$B181]=1)" calcext:base-cell-address="'Page 1'.D181"/>
          </calcext:conditional-format>
          <calcext:conditional-format calcext:target-range-address="'Page 1'.D182:'Page 1'.D182">
            <calcext:condition calcext:apply-style-name="ConditionalStyle_938" calcext:value="formula-is([.$B182]=7)" calcext:base-cell-address="'Page 1'.D182"/>
            <calcext:condition calcext:apply-style-name="ConditionalStyle_937" calcext:value="formula-is([.$B182]=1)" calcext:base-cell-address="'Page 1'.D182"/>
          </calcext:conditional-format>
          <calcext:conditional-format calcext:target-range-address="'Page 1'.E179:'Page 1'.E179">
            <calcext:condition calcext:apply-style-name="ConditionalStyle_936" calcext:value="formula-is([.$B179]=7)" calcext:base-cell-address="'Page 1'.E179"/>
            <calcext:condition calcext:apply-style-name="ConditionalStyle_935" calcext:value="formula-is([.$B179]=1)" calcext:base-cell-address="'Page 1'.E179"/>
          </calcext:conditional-format>
          <calcext:conditional-format calcext:target-range-address="'Page 1'.E180:'Page 1'.E180">
            <calcext:condition calcext:apply-style-name="ConditionalStyle_934" calcext:value="formula-is([.$B180]=7)" calcext:base-cell-address="'Page 1'.E180"/>
            <calcext:condition calcext:apply-style-name="ConditionalStyle_933" calcext:value="formula-is([.$B180]=1)" calcext:base-cell-address="'Page 1'.E180"/>
          </calcext:conditional-format>
          <calcext:conditional-format calcext:target-range-address="'Page 1'.E181:'Page 1'.E181">
            <calcext:condition calcext:apply-style-name="ConditionalStyle_932" calcext:value="formula-is([.$B181]=7)" calcext:base-cell-address="'Page 1'.E181"/>
            <calcext:condition calcext:apply-style-name="ConditionalStyle_931" calcext:value="formula-is([.$B181]=1)" calcext:base-cell-address="'Page 1'.E181"/>
          </calcext:conditional-format>
          <calcext:conditional-format calcext:target-range-address="'Page 1'.E182:'Page 1'.E182">
            <calcext:condition calcext:apply-style-name="ConditionalStyle_930" calcext:value="formula-is([.$B182]=7)" calcext:base-cell-address="'Page 1'.E182"/>
            <calcext:condition calcext:apply-style-name="ConditionalStyle_929" calcext:value="formula-is([.$B182]=1)" calcext:base-cell-address="'Page 1'.E182"/>
          </calcext:conditional-format>
          <calcext:conditional-format calcext:target-range-address="'Page 1'.F179:'Page 1'.F179">
            <calcext:condition calcext:apply-style-name="ConditionalStyle_928" calcext:value="formula-is([.$B179]=7)" calcext:base-cell-address="'Page 1'.F179"/>
            <calcext:condition calcext:apply-style-name="ConditionalStyle_927" calcext:value="formula-is([.$B179]=1)" calcext:base-cell-address="'Page 1'.F179"/>
          </calcext:conditional-format>
          <calcext:conditional-format calcext:target-range-address="'Page 1'.F180:'Page 1'.F180">
            <calcext:condition calcext:apply-style-name="ConditionalStyle_926" calcext:value="formula-is([.$B180]=7)" calcext:base-cell-address="'Page 1'.F180"/>
            <calcext:condition calcext:apply-style-name="ConditionalStyle_925" calcext:value="formula-is([.$B180]=1)" calcext:base-cell-address="'Page 1'.F180"/>
          </calcext:conditional-format>
          <calcext:conditional-format calcext:target-range-address="'Page 1'.F181:'Page 1'.F181">
            <calcext:condition calcext:apply-style-name="ConditionalStyle_924" calcext:value="formula-is([.$B181]=7)" calcext:base-cell-address="'Page 1'.F181"/>
            <calcext:condition calcext:apply-style-name="ConditionalStyle_923" calcext:value="formula-is([.$B181]=1)" calcext:base-cell-address="'Page 1'.F181"/>
          </calcext:conditional-format>
          <calcext:conditional-format calcext:target-range-address="'Page 1'.F182:'Page 1'.F182">
            <calcext:condition calcext:apply-style-name="ConditionalStyle_922" calcext:value="formula-is([.$B182]=7)" calcext:base-cell-address="'Page 1'.F182"/>
            <calcext:condition calcext:apply-style-name="ConditionalStyle_921" calcext:value="formula-is([.$B182]=1)" calcext:base-cell-address="'Page 1'.F182"/>
          </calcext:conditional-format>
          <calcext:conditional-format calcext:target-range-address="'Page 1'.C186:'Page 1'.C186">
            <calcext:condition calcext:apply-style-name="ConditionalStyle_920" calcext:value="formula-is([.$B186]=7)" calcext:base-cell-address="'Page 1'.C186"/>
            <calcext:condition calcext:apply-style-name="ConditionalStyle_919" calcext:value="formula-is([.$B186]=1)" calcext:base-cell-address="'Page 1'.C186"/>
          </calcext:conditional-format>
          <calcext:conditional-format calcext:target-range-address="'Page 1'.C187:'Page 1'.C187">
            <calcext:condition calcext:apply-style-name="ConditionalStyle_918" calcext:value="formula-is([.$B187]=7)" calcext:base-cell-address="'Page 1'.C187"/>
            <calcext:condition calcext:apply-style-name="ConditionalStyle_917" calcext:value="formula-is([.$B187]=1)" calcext:base-cell-address="'Page 1'.C187"/>
          </calcext:conditional-format>
          <calcext:conditional-format calcext:target-range-address="'Page 1'.C188:'Page 1'.C188">
            <calcext:condition calcext:apply-style-name="ConditionalStyle_916" calcext:value="formula-is([.$B188]=7)" calcext:base-cell-address="'Page 1'.C188"/>
            <calcext:condition calcext:apply-style-name="ConditionalStyle_915" calcext:value="formula-is([.$B188]=1)" calcext:base-cell-address="'Page 1'.C188"/>
          </calcext:conditional-format>
          <calcext:conditional-format calcext:target-range-address="'Page 1'.C189:'Page 1'.C189">
            <calcext:condition calcext:apply-style-name="ConditionalStyle_914" calcext:value="formula-is([.$B189]=7)" calcext:base-cell-address="'Page 1'.C189"/>
            <calcext:condition calcext:apply-style-name="ConditionalStyle_913" calcext:value="formula-is([.$B189]=1)" calcext:base-cell-address="'Page 1'.C189"/>
          </calcext:conditional-format>
          <calcext:conditional-format calcext:target-range-address="'Page 1'.D186:'Page 1'.D186">
            <calcext:condition calcext:apply-style-name="ConditionalStyle_912" calcext:value="formula-is([.$B186]=7)" calcext:base-cell-address="'Page 1'.D186"/>
            <calcext:condition calcext:apply-style-name="ConditionalStyle_911" calcext:value="formula-is([.$B186]=1)" calcext:base-cell-address="'Page 1'.D186"/>
          </calcext:conditional-format>
          <calcext:conditional-format calcext:target-range-address="'Page 1'.D187:'Page 1'.D187">
            <calcext:condition calcext:apply-style-name="ConditionalStyle_910" calcext:value="formula-is([.$B187]=7)" calcext:base-cell-address="'Page 1'.D187"/>
            <calcext:condition calcext:apply-style-name="ConditionalStyle_909" calcext:value="formula-is([.$B187]=1)" calcext:base-cell-address="'Page 1'.D187"/>
          </calcext:conditional-format>
          <calcext:conditional-format calcext:target-range-address="'Page 1'.D188:'Page 1'.D188">
            <calcext:condition calcext:apply-style-name="ConditionalStyle_908" calcext:value="formula-is([.$B188]=7)" calcext:base-cell-address="'Page 1'.D188"/>
            <calcext:condition calcext:apply-style-name="ConditionalStyle_907" calcext:value="formula-is([.$B188]=1)" calcext:base-cell-address="'Page 1'.D188"/>
          </calcext:conditional-format>
          <calcext:conditional-format calcext:target-range-address="'Page 1'.D189:'Page 1'.D189">
            <calcext:condition calcext:apply-style-name="ConditionalStyle_906" calcext:value="formula-is([.$B189]=7)" calcext:base-cell-address="'Page 1'.D189"/>
            <calcext:condition calcext:apply-style-name="ConditionalStyle_905" calcext:value="formula-is([.$B189]=1)" calcext:base-cell-address="'Page 1'.D189"/>
          </calcext:conditional-format>
          <calcext:conditional-format calcext:target-range-address="'Page 1'.E186:'Page 1'.E186">
            <calcext:condition calcext:apply-style-name="ConditionalStyle_904" calcext:value="formula-is([.$B186]=7)" calcext:base-cell-address="'Page 1'.E186"/>
            <calcext:condition calcext:apply-style-name="ConditionalStyle_903" calcext:value="formula-is([.$B186]=1)" calcext:base-cell-address="'Page 1'.E186"/>
          </calcext:conditional-format>
          <calcext:conditional-format calcext:target-range-address="'Page 1'.E187:'Page 1'.E187">
            <calcext:condition calcext:apply-style-name="ConditionalStyle_902" calcext:value="formula-is([.$B187]=7)" calcext:base-cell-address="'Page 1'.E187"/>
            <calcext:condition calcext:apply-style-name="ConditionalStyle_901" calcext:value="formula-is([.$B187]=1)" calcext:base-cell-address="'Page 1'.E187"/>
          </calcext:conditional-format>
          <calcext:conditional-format calcext:target-range-address="'Page 1'.E188:'Page 1'.E188">
            <calcext:condition calcext:apply-style-name="ConditionalStyle_900" calcext:value="formula-is([.$B188]=7)" calcext:base-cell-address="'Page 1'.E188"/>
            <calcext:condition calcext:apply-style-name="ConditionalStyle_899" calcext:value="formula-is([.$B188]=1)" calcext:base-cell-address="'Page 1'.E188"/>
          </calcext:conditional-format>
          <calcext:conditional-format calcext:target-range-address="'Page 1'.E189:'Page 1'.E189">
            <calcext:condition calcext:apply-style-name="ConditionalStyle_898" calcext:value="formula-is([.$B189]=7)" calcext:base-cell-address="'Page 1'.E189"/>
            <calcext:condition calcext:apply-style-name="ConditionalStyle_897" calcext:value="formula-is([.$B189]=1)" calcext:base-cell-address="'Page 1'.E189"/>
          </calcext:conditional-format>
          <calcext:conditional-format calcext:target-range-address="'Page 1'.D172:'Page 1'.D172">
            <calcext:condition calcext:apply-style-name="ConditionalStyle_896" calcext:value="formula-is([.$B172]=7)" calcext:base-cell-address="'Page 1'.D172"/>
            <calcext:condition calcext:apply-style-name="ConditionalStyle_895" calcext:value="formula-is([.$B172]=1)" calcext:base-cell-address="'Page 1'.D172"/>
          </calcext:conditional-format>
          <calcext:conditional-format calcext:target-range-address="'Page 1'.D174:'Page 1'.D174">
            <calcext:condition calcext:apply-style-name="ConditionalStyle_894" calcext:value="formula-is([.$B174]=7)" calcext:base-cell-address="'Page 1'.D174"/>
            <calcext:condition calcext:apply-style-name="ConditionalStyle_893" calcext:value="formula-is([.$B174]=1)" calcext:base-cell-address="'Page 1'.D174"/>
          </calcext:conditional-format>
          <calcext:conditional-format calcext:target-range-address="'Page 1'.F186:'Page 1'.F186">
            <calcext:condition calcext:apply-style-name="ConditionalStyle_892" calcext:value="formula-is([.$B186]=7)" calcext:base-cell-address="'Page 1'.F186"/>
            <calcext:condition calcext:apply-style-name="ConditionalStyle_891" calcext:value="formula-is([.$B186]=1)" calcext:base-cell-address="'Page 1'.F186"/>
          </calcext:conditional-format>
          <calcext:conditional-format calcext:target-range-address="'Page 1'.F187:'Page 1'.F187">
            <calcext:condition calcext:apply-style-name="ConditionalStyle_890" calcext:value="formula-is([.$B187]=7)" calcext:base-cell-address="'Page 1'.F187"/>
            <calcext:condition calcext:apply-style-name="ConditionalStyle_889" calcext:value="formula-is([.$B187]=1)" calcext:base-cell-address="'Page 1'.F187"/>
          </calcext:conditional-format>
          <calcext:conditional-format calcext:target-range-address="'Page 1'.F188:'Page 1'.F188">
            <calcext:condition calcext:apply-style-name="ConditionalStyle_888" calcext:value="formula-is([.$B188]=7)" calcext:base-cell-address="'Page 1'.F188"/>
            <calcext:condition calcext:apply-style-name="ConditionalStyle_887" calcext:value="formula-is([.$B188]=1)" calcext:base-cell-address="'Page 1'.F188"/>
          </calcext:conditional-format>
          <calcext:conditional-format calcext:target-range-address="'Page 1'.F189:'Page 1'.F189">
            <calcext:condition calcext:apply-style-name="ConditionalStyle_886" calcext:value="formula-is([.$B189]=7)" calcext:base-cell-address="'Page 1'.F189"/>
            <calcext:condition calcext:apply-style-name="ConditionalStyle_885" calcext:value="formula-is([.$B189]=1)" calcext:base-cell-address="'Page 1'.F189"/>
          </calcext:conditional-format>
          <calcext:conditional-format calcext:target-range-address="'Page 1'.F190:'Page 1'.F190">
            <calcext:condition calcext:apply-style-name="ConditionalStyle_884" calcext:value="formula-is([.$B190]=7)" calcext:base-cell-address="'Page 1'.F190"/>
            <calcext:condition calcext:apply-style-name="ConditionalStyle_883" calcext:value="formula-is([.$B190]=1)" calcext:base-cell-address="'Page 1'.F190"/>
          </calcext:conditional-format>
          <calcext:conditional-format calcext:target-range-address="'Page 1'.F203:'Page 1'.F203">
            <calcext:condition calcext:apply-style-name="ConditionalStyle_882" calcext:value="formula-is([.$B203]=7)" calcext:base-cell-address="'Page 1'.F203"/>
            <calcext:condition calcext:apply-style-name="ConditionalStyle_881" calcext:value="formula-is([.$B203]=1)" calcext:base-cell-address="'Page 1'.F203"/>
          </calcext:conditional-format>
          <calcext:conditional-format calcext:target-range-address="'Page 1'.F210:'Page 1'.F210">
            <calcext:condition calcext:apply-style-name="ConditionalStyle_880" calcext:value="formula-is([.$B210]=7)" calcext:base-cell-address="'Page 1'.F210"/>
            <calcext:condition calcext:apply-style-name="ConditionalStyle_879" calcext:value="formula-is([.$B210]=1)" calcext:base-cell-address="'Page 1'.F210"/>
          </calcext:conditional-format>
          <calcext:conditional-format calcext:target-range-address="'Page 1'.F217:'Page 1'.F217">
            <calcext:condition calcext:apply-style-name="ConditionalStyle_878" calcext:value="formula-is([.$B217]=7)" calcext:base-cell-address="'Page 1'.F217"/>
            <calcext:condition calcext:apply-style-name="ConditionalStyle_877" calcext:value="formula-is([.$B217]=1)" calcext:base-cell-address="'Page 1'.F217"/>
          </calcext:conditional-format>
          <calcext:conditional-format calcext:target-range-address="'Page 1'.F224:'Page 1'.F224">
            <calcext:condition calcext:apply-style-name="ConditionalStyle_876" calcext:value="formula-is([.$B224]=7)" calcext:base-cell-address="'Page 1'.F224"/>
            <calcext:condition calcext:apply-style-name="ConditionalStyle_875" calcext:value="formula-is([.$B224]=1)" calcext:base-cell-address="'Page 1'.F224"/>
          </calcext:conditional-format>
          <calcext:conditional-format calcext:target-range-address="'Page 1'.F253:'Page 1'.F253">
            <calcext:condition calcext:apply-style-name="ConditionalStyle_874" calcext:value="formula-is([.$B253]=7)" calcext:base-cell-address="'Page 1'.F253"/>
            <calcext:condition calcext:apply-style-name="ConditionalStyle_873" calcext:value="formula-is([.$B253]=1)" calcext:base-cell-address="'Page 1'.F253"/>
          </calcext:conditional-format>
          <calcext:conditional-format calcext:target-range-address="'Page 1'.F254:'Page 1'.F254">
            <calcext:condition calcext:apply-style-name="ConditionalStyle_872" calcext:value="formula-is([.$B254]=7)" calcext:base-cell-address="'Page 1'.F254"/>
            <calcext:condition calcext:apply-style-name="ConditionalStyle_871" calcext:value="formula-is([.$B254]=1)" calcext:base-cell-address="'Page 1'.F254"/>
          </calcext:conditional-format>
          <calcext:conditional-format calcext:target-range-address="'Page 1'.C254:'Page 1'.C254">
            <calcext:condition calcext:apply-style-name="ConditionalStyle_870" calcext:value="formula-is([.$B254]=7)" calcext:base-cell-address="'Page 1'.C254"/>
            <calcext:condition calcext:apply-style-name="ConditionalStyle_869" calcext:value="formula-is([.$B254]=1)" calcext:base-cell-address="'Page 1'.C254"/>
          </calcext:conditional-format>
          <calcext:conditional-format calcext:target-range-address="'Page 1'.F260:'Page 1'.F260">
            <calcext:condition calcext:apply-style-name="ConditionalStyle_868" calcext:value="formula-is([.$B260]=7)" calcext:base-cell-address="'Page 1'.F260"/>
            <calcext:condition calcext:apply-style-name="ConditionalStyle_867" calcext:value="formula-is([.$B260]=1)" calcext:base-cell-address="'Page 1'.F260"/>
          </calcext:conditional-format>
          <calcext:conditional-format calcext:target-range-address="'Page 1'.F281:'Page 1'.F281">
            <calcext:condition calcext:apply-style-name="ConditionalStyle_866" calcext:value="formula-is([.$B281]=7)" calcext:base-cell-address="'Page 1'.F281"/>
            <calcext:condition calcext:apply-style-name="ConditionalStyle_865" calcext:value="formula-is([.$B281]=1)" calcext:base-cell-address="'Page 1'.F281"/>
          </calcext:conditional-format>
          <calcext:conditional-format calcext:target-range-address="'Page 1'.F288:'Page 1'.F288">
            <calcext:condition calcext:apply-style-name="ConditionalStyle_864" calcext:value="formula-is([.$B288]=7)" calcext:base-cell-address="'Page 1'.F288"/>
            <calcext:condition calcext:apply-style-name="ConditionalStyle_863" calcext:value="formula-is([.$B288]=1)" calcext:base-cell-address="'Page 1'.F288"/>
          </calcext:conditional-format>
          <calcext:conditional-format calcext:target-range-address="'Page 1'.F295:'Page 1'.F295">
            <calcext:condition calcext:apply-style-name="ConditionalStyle_862" calcext:value="formula-is([.$B295]=7)" calcext:base-cell-address="'Page 1'.F295"/>
            <calcext:condition calcext:apply-style-name="ConditionalStyle_861" calcext:value="formula-is([.$B295]=1)" calcext:base-cell-address="'Page 1'.F295"/>
          </calcext:conditional-format>
          <calcext:conditional-format calcext:target-range-address="'Page 1'.F302:'Page 1'.F302">
            <calcext:condition calcext:apply-style-name="ConditionalStyle_860" calcext:value="formula-is([.$B302]=7)" calcext:base-cell-address="'Page 1'.F302"/>
            <calcext:condition calcext:apply-style-name="ConditionalStyle_859" calcext:value="formula-is([.$B302]=1)" calcext:base-cell-address="'Page 1'.F302"/>
          </calcext:conditional-format>
          <calcext:conditional-format calcext:target-range-address="'Page 1'.F89:'Page 1'.F89">
            <calcext:condition calcext:apply-style-name="ConditionalStyle_858" calcext:value="formula-is([.$B89]=7)" calcext:base-cell-address="'Page 1'.F89"/>
            <calcext:condition calcext:apply-style-name="ConditionalStyle_857" calcext:value="formula-is([.$B89]=1)" calcext:base-cell-address="'Page 1'.F89"/>
          </calcext:conditional-format>
          <calcext:conditional-format calcext:target-range-address="'Page 1'.F104:'Page 1'.F104">
            <calcext:condition calcext:apply-style-name="ConditionalStyle_856" calcext:value="formula-is([.$B104]=7)" calcext:base-cell-address="'Page 1'.F104"/>
            <calcext:condition calcext:apply-style-name="ConditionalStyle_855" calcext:value="formula-is([.$B104]=1)" calcext:base-cell-address="'Page 1'.F104"/>
          </calcext:conditional-format>
          <calcext:conditional-format calcext:target-range-address="'Page 1'.F110:'Page 1'.F110">
            <calcext:condition calcext:apply-style-name="ConditionalStyle_854" calcext:value="formula-is([.$B110]=7)" calcext:base-cell-address="'Page 1'.F110"/>
            <calcext:condition calcext:apply-style-name="ConditionalStyle_853" calcext:value="formula-is([.$B110]=1)" calcext:base-cell-address="'Page 1'.F110"/>
          </calcext:conditional-format>
          <calcext:conditional-format calcext:target-range-address="'Page 1'.C88:'Page 1'.C88">
            <calcext:condition calcext:apply-style-name="ConditionalStyle_852" calcext:value="formula-is([.$B88]=7)" calcext:base-cell-address="'Page 1'.C88"/>
            <calcext:condition calcext:apply-style-name="ConditionalStyle_851" calcext:value="formula-is([.$B88]=1)" calcext:base-cell-address="'Page 1'.C88"/>
          </calcext:conditional-format>
          <calcext:conditional-format calcext:target-range-address="'Page 1'.F96:'Page 1'.F96">
            <calcext:condition calcext:apply-style-name="ConditionalStyle_850" calcext:value="formula-is([.$B96]=7)" calcext:base-cell-address="'Page 1'.F96"/>
            <calcext:condition calcext:apply-style-name="ConditionalStyle_849" calcext:value="formula-is([.$B96]=1)" calcext:base-cell-address="'Page 1'.F96"/>
          </calcext:conditional-format>
        </calcext:conditional-formats>
      </table:table>
      <table:table table:name="Page 2" table:style-name="ta2">
        <office:forms form:automatic-focus="false" form:apply-design-mode="false"/>
        <table:table-column table:style-name="co1" table:default-cell-style-name="ce1"/>
        <table:table-column table:style-name="co10" table:default-cell-style-name="Default"/>
        <table:table-column table:style-name="co3" table:number-columns-repeated="4" table:default-cell-style-name="ce44"/>
        <table:table-column table:style-name="co11" table:default-cell-style-name="ce44"/>
        <table:table-column table:style-name="co5" table:default-cell-style-name="Default"/>
        <table:table-column table:style-name="co6" table:default-cell-style-name="ce468"/>
        <table:table-column table:style-name="co2" table:number-columns-repeated="2" table:default-cell-style-name="Default"/>
        <table:table-column table:style-name="co8" table:default-cell-style-name="ce468"/>
        <table:table-column table:style-name="co3" table:default-cell-style-name="Default"/>
        <table:table-column table:style-name="co9" table:number-columns-repeated="1011" table:default-cell-style-name="Default"/>
        <table:table-row table:style-name="ro1">
          <table:table-cell table:number-columns-repeated="2"/>
          <table:table-cell table:style-name="ce43" table:number-columns-repeated="5"/>
          <table:table-cell office:value-type="float" office:value="700" calcext:value-type="float">
            <text:p>700</text:p>
          </table:table-cell>
          <table:table-cell/>
          <table:table-cell table:style-name="ce468" office:value-type="float" office:value="28" calcext:value-type="float">
            <text:p>28</text:p>
          </table:table-cell>
          <table:table-cell table:style-name="ce468"/>
          <table:table-cell office:value-type="string" calcext:value-type="string">
            <text:p>droit 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68" table:formula="of:=[.J1]-[.J3]" office:value-type="float" office:value="28" calcext:value-type="float">
            <text:p>28</text:p>
          </table:table-cell>
          <table:table-cell table:style-name="ce468"/>
          <table:table-cell office:value-type="string" calcext:value-type="string">
            <text:p>solde 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74" table:formula="of:=SUM([.I8:.I42])" office:value-type="float" office:value="0" calcext:value-type="float">
            <text:p>0</text:p>
          </table:table-cell>
          <table:table-cell table:style-name="ce475"/>
          <table:table-cell table:style-name="ce505" office:value-type="string" calcext:value-type="string">
            <text:p>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74" table:formula="of:=SUM([.J7:.J42])" office:value-type="float" office:value="1" calcext:value-type="float">
            <text:p>1</text:p>
          </table:table-cell>
          <table:table-cell table:style-name="ce476"/>
          <table:table-cell table:style-name="ce506" office:value-type="string" calcext:value-type="string">
            <text:p>Férier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Relevés horaire</text:p>
          </table:table-cell>
          <table:covered-table-cell table:number-columns-repeated="5" table:style-name="ce15"/>
          <table:table-cell table:style-name="ce425"/>
          <table:table-cell table:style-name="ce445" table:formula="of:=[.A8]" office:value-type="date" office:date-value="2019-01-01" calcext:value-type="date">
            <text:p>janvier 2019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Nom :</text:p>
          </table:table-cell>
          <table:table-cell table:style-name="ce23"/>
          <table:table-cell table:style-name="ce45" table:number-columns-repeated="4"/>
          <table:table-cell/>
          <table: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24"/>
          <table:table-cell table:style-name="ce572" office:value-type="string" calcext:value-type="string" table:number-columns-spanned="2" table:number-rows-spanned="1">
            <text:p>MATIN</text:p>
          </table:table-cell>
          <table:covered-table-cell table:style-name="ce572"/>
          <table:table-cell table:style-name="ce572" office:value-type="string" calcext:value-type="string" table:number-columns-spanned="2" table:number-rows-spanned="1">
            <text:p>APRES-MIDI</text:p>
          </table:table-cell>
          <table:covered-table-cell table:style-name="ce572"/>
          <table:table-cell table:style-name="ce426" office:value-type="string" calcext:value-type="string">
            <text:p>TOTAL</text:p>
          </table:table-cell>
          <table:table-cell table:style-name="ce446" office:value-type="string" calcext:value-type="string">
            <text:p>COMMENTAIRES </text:p>
          </table:table-cell>
          <table:table-cell table:number-columns-repeated="1016"/>
        </table:table-row>
        <table:table-row table:style-name="ro5">
          <table:table-cell table:style-name="ce1091" office:value-type="date" office:date-value="2019-01-01" calcext:value-type="date">
            <text:p>mardi 01 janvier</text:p>
          </table:table-cell>
          <table:table-cell table:style-name="ce1092" table:formula="of:=WEEKDAY([.A8])" office:value-type="float" office:value="3" calcext:value-type="float">
            <text:p>3</text:p>
          </table:table-cell>
          <table:table-cell table:style-name="ce1093" table:number-columns-repeated="3"/>
          <table:table-cell table:style-name="ce1093" office:value-type="time" office:time-value="PT20H00M00S" calcext:value-type="time">
            <text:p>20:00</text:p>
          </table:table-cell>
          <table:table-cell table:style-name="ce1094" table:formula="of:=[.F8]-[.E8]+[.D8]-[.C8]" office:value-type="time" office:time-value="PT20H00M00S" calcext:value-type="time">
            <text:p>20:00</text:p>
          </table:table-cell>
          <table:table-cell table:style-name="ce1096"/>
          <table:table-cell table:style-name="ce1097" table:formula="of:=IF([.H8]=&quot;Vacances&quot;;1;&quot;&quot;)">
            <text:p/>
          </table:table-cell>
          <table:table-cell table:style-name="ce1098" table:number-columns-repeated="2"/>
          <table:table-cell table:style-name="ce1100" table:formula="of:=IF([.B8]=1;&quot;&quot;;IF([.B8]=7;&quot;&quot;;6.8/24))" office:value-type="time" office:time-value="PT06H48M00S" calcext:value-type="time">
            <text:p>06:48:00</text:p>
          </table:table-cell>
          <table:table-cell table:style-name="ce1100"/>
          <table:table-cell table:number-columns-repeated="1011"/>
        </table:table-row>
        <table:table-row table:style-name="ro5">
          <table:table-cell table:style-name="ce1091" table:formula="of:=[.A8]+1" office:value-type="date" office:date-value="2019-01-02" calcext:value-type="date">
            <text:p>mercredi 02 janvier</text:p>
          </table:table-cell>
          <table:table-cell table:style-name="ce1092" table:formula="of:=WEEKDAY([.A9])" office:value-type="float" office:value="4" calcext:value-type="float">
            <text:p>4</text:p>
          </table:table-cell>
          <table:table-cell table:style-name="ce1093" table:number-columns-repeated="3"/>
          <table:table-cell table:style-name="ce1093" office:value-type="time" office:time-value="PT02H30M00S" calcext:value-type="time">
            <text:p>02:30</text:p>
          </table:table-cell>
          <table:table-cell table:style-name="ce1094" table:formula="of:=[.F9]-[.E9]+[.D9]-[.C9]" office:value-type="time" office:time-value="PT02H30M00S" calcext:value-type="time">
            <text:p>02:30</text:p>
          </table:table-cell>
          <table:table-cell table:style-name="ce1096"/>
          <table:table-cell table:style-name="ce1097" table:formula="of:=IF([.H9]=&quot;Vacances&quot;;1;&quot;&quot;)">
            <text:p/>
          </table:table-cell>
          <table:table-cell table:style-name="ce1098" office:value-type="float" office:value="1" calcext:value-type="float">
            <text:p>1</text:p>
          </table:table-cell>
          <table:table-cell table:style-name="ce1098"/>
          <table:table-cell table:style-name="ce1100" table:formula="of:=IF([.B9]=1;&quot;&quot;;IF([.B9]=7;&quot;&quot;;6.8/24))" office:value-type="time" office:time-value="PT06H48M00S" calcext:value-type="time">
            <text:p>06:48:00</text:p>
          </table:table-cell>
          <table:table-cell table:style-name="ce1100"/>
          <table:table-cell table:number-columns-repeated="1011"/>
        </table:table-row>
        <table:table-row table:style-name="ro5">
          <table:table-cell table:style-name="ce1091" table:formula="of:=[.A9]+1" office:value-type="date" office:date-value="2019-01-03" calcext:value-type="date">
            <text:p>jeudi 03 janvier</text:p>
          </table:table-cell>
          <table:table-cell table:style-name="ce1092" table:formula="of:=WEEKDAY([.A10])" office:value-type="float" office:value="5" calcext:value-type="float">
            <text:p>5</text:p>
          </table:table-cell>
          <table:table-cell table:style-name="ce1093" table:number-columns-repeated="3"/>
          <table:table-cell table:style-name="ce1093" office:value-type="time" office:time-value="PT05H00M00S" calcext:value-type="time">
            <text:p>05:00</text:p>
          </table:table-cell>
          <table:table-cell table:style-name="ce1094" table:formula="of:=[.F10]-[.E10]+[.D10]-[.C10]" office:value-type="time" office:time-value="PT05H00M00S" calcext:value-type="time">
            <text:p>05:00</text:p>
          </table:table-cell>
          <table:table-cell table:style-name="ce1096"/>
          <table:table-cell table:style-name="ce1097" table:formula="of:=IF([.H10]=&quot;Vacances&quot;;1;&quot;&quot;)">
            <text:p/>
          </table:table-cell>
          <table:table-cell table:style-name="ce1098" table:number-columns-repeated="2"/>
          <table:table-cell table:style-name="ce1100" table:formula="of:=IF([.B10]=1;&quot;&quot;;IF([.B10]=7;&quot;&quot;;6.8/24))" office:value-type="time" office:time-value="PT06H48M00S" calcext:value-type="time">
            <text:p>06:48:00</text:p>
          </table:table-cell>
          <table:table-cell table:style-name="ce1100"/>
          <table:table-cell table:number-columns-repeated="1011"/>
        </table:table-row>
        <table:table-row table:style-name="ro5">
          <table:table-cell table:style-name="ce1091" table:formula="of:=[.A10]+1" office:value-type="date" office:date-value="2019-01-04" calcext:value-type="date">
            <text:p>vendredi 04 janvier</text:p>
          </table:table-cell>
          <table:table-cell table:style-name="ce1092" table:formula="of:=WEEKDAY([.A11])" office:value-type="float" office:value="6" calcext:value-type="float">
            <text:p>6</text:p>
          </table:table-cell>
          <table:table-cell table:style-name="ce1093" table:number-columns-repeated="3"/>
          <table:table-cell table:style-name="ce1093" office:value-type="time" office:time-value="PT05H00M00S" calcext:value-type="time">
            <text:p>05:00</text:p>
          </table:table-cell>
          <table:table-cell table:style-name="ce1094" table:formula="of:=[.F11]-[.E11]+[.D11]-[.C11]" office:value-type="time" office:time-value="PT05H00M00S" calcext:value-type="time">
            <text:p>05:00</text:p>
          </table:table-cell>
          <table:table-cell table:style-name="ce1096"/>
          <table:table-cell table:style-name="ce1097" table:formula="of:=IF([.H11]=&quot;Vacances&quot;;1;&quot;&quot;)">
            <text:p/>
          </table:table-cell>
          <table:table-cell table:style-name="ce1099" table:number-columns-repeated="2"/>
          <table:table-cell table:style-name="ce1100" table:formula="of:=IF([.B11]=1;&quot;&quot;;IF([.B11]=7;&quot;&quot;;6.8/24))" office:value-type="time" office:time-value="PT06H48M00S" calcext:value-type="time">
            <text:p>06:48:00</text:p>
          </table:table-cell>
          <table:table-cell table:style-name="ce1100"/>
          <table:table-cell table:style-name="ce529" table:number-columns-repeated="1011"/>
        </table:table-row>
        <table:table-row table:style-name="ro5">
          <table:table-cell table:style-name="ce1091" table:formula="of:=[.A11]+1" office:value-type="date" office:date-value="2019-01-05" calcext:value-type="date">
            <text:p>samedi 05 janvier</text:p>
          </table:table-cell>
          <table:table-cell table:style-name="ce1092" table:formula="of:=WEEKDAY([.A12])" office:value-type="float" office:value="7" calcext:value-type="float">
            <text:p>7</text:p>
          </table:table-cell>
          <table:table-cell table:style-name="ce1093" table:number-columns-repeated="4"/>
          <table:table-cell table:style-name="ce1094" table:formula="of:=[.F12]-[.E12]+[.D12]-[.C12]" office:value-type="time" office:time-value="PT00H00M00S" calcext:value-type="time">
            <text:p>00:00</text:p>
          </table:table-cell>
          <table:table-cell table:style-name="ce1096"/>
          <table:table-cell table:style-name="ce1097" table:formula="of:=IF([.H12]=&quot;Vacances&quot;;1;&quot;&quot;)">
            <text:p/>
          </table:table-cell>
          <table:table-cell table:style-name="ce1099" table:number-columns-repeated="2"/>
          <table:table-cell table:style-name="ce1100" table:formula="of:=IF([.B12]=1;&quot;&quot;;IF([.B12]=7;&quot;&quot;;6.8/24))">
            <text:p/>
          </table:table-cell>
          <table:table-cell table:style-name="ce1100"/>
          <table:table-cell table:style-name="ce529" table:number-columns-repeated="1011"/>
        </table:table-row>
        <table:table-row table:style-name="ro5">
          <table:table-cell table:style-name="ce1091" table:formula="of:=[.A12]+1" office:value-type="date" office:date-value="2019-01-06" calcext:value-type="date">
            <text:p>dimanche 06 janvier</text:p>
          </table:table-cell>
          <table:table-cell table:style-name="ce1092" table:formula="of:=WEEKDAY([.A13])" office:value-type="float" office:value="1" calcext:value-type="float">
            <text:p>1</text:p>
          </table:table-cell>
          <table:table-cell table:style-name="ce1093" table:number-columns-repeated="3"/>
          <table:table-cell table:style-name="ce1093" office:value-type="time" office:time-value="PT05H30M00S" calcext:value-type="time">
            <text:p>05:30</text:p>
          </table:table-cell>
          <table:table-cell table:style-name="ce1094" table:formula="of:=[.F13]-[.E13]+[.D13]-[.C13]" office:value-type="time" office:time-value="PT05H30M00S" calcext:value-type="time">
            <text:p>05:30</text:p>
          </table:table-cell>
          <table:table-cell table:style-name="ce1096"/>
          <table:table-cell table:style-name="ce1097" table:formula="of:=IF([.H13]=&quot;Vacances&quot;;1;&quot;&quot;)">
            <text:p/>
          </table:table-cell>
          <table:table-cell table:style-name="ce1098" table:number-columns-repeated="2"/>
          <table:table-cell table:style-name="ce1100" table:formula="of:=IF([.B13]=1;&quot;&quot;;IF([.B13]=7;&quot;&quot;;6.8/24))">
            <text:p/>
          </table:table-cell>
          <table:table-cell table:style-name="ce1100"/>
          <table:table-cell table:number-columns-repeated="1011"/>
        </table:table-row>
        <table:table-row table:style-name="ro5">
          <table:table-cell table:style-name="ce1091" table:formula="of:=[.A13]+1" office:value-type="date" office:date-value="2019-01-07" calcext:value-type="date">
            <text:p>lundi 07 janvier</text:p>
          </table:table-cell>
          <table:table-cell table:style-name="ce1092" table:formula="of:=WEEKDAY([.A14])" office:value-type="float" office:value="2" calcext:value-type="float">
            <text:p>2</text:p>
          </table:table-cell>
          <table:table-cell table:style-name="ce1093" table:number-columns-repeated="3"/>
          <table:table-cell table:style-name="ce1093" office:value-type="time" office:time-value="PT01H30M00S" calcext:value-type="time">
            <text:p>01:30</text:p>
          </table:table-cell>
          <table:table-cell table:style-name="ce1094" table:formula="of:=[.F14]-[.E14]+[.D14]-[.C14]" office:value-type="time" office:time-value="PT01H30M00S" calcext:value-type="time">
            <text:p>01:30</text:p>
          </table:table-cell>
          <table:table-cell table:style-name="ce1096"/>
          <table:table-cell table:style-name="ce1097" table:formula="of:=IF([.H14]=&quot;Vacances&quot;;1;&quot;&quot;)">
            <text:p/>
          </table:table-cell>
          <table:table-cell table:style-name="ce1098" table:number-columns-repeated="2"/>
          <table:table-cell table:style-name="ce1100" table:formula="of:=IF([.B14]=1;&quot;&quot;;IF([.B14]=7;&quot;&quot;;6.8/24))" office:value-type="time" office:time-value="PT06H48M00S" calcext:value-type="time">
            <text:p>06:48:00</text:p>
          </table:table-cell>
          <table:table-cell table:style-name="ce1100"/>
          <table:table-cell table:number-columns-repeated="1011"/>
        </table:table-row>
        <table:table-row table:style-name="ro5">
          <table:table-cell table:style-name="ce1091" table:formula="of:=[.A14]+1" office:value-type="date" office:date-value="2019-01-08" calcext:value-type="date">
            <text:p>mardi 08 janvier</text:p>
          </table:table-cell>
          <table:table-cell table:style-name="ce1092" table:formula="of:=WEEKDAY([.A15])" office:value-type="float" office:value="3" calcext:value-type="float">
            <text:p>3</text:p>
          </table:table-cell>
          <table:table-cell table:style-name="ce1093" table:number-columns-repeated="3"/>
          <table:table-cell table:style-name="ce1093" office:value-type="time" office:time-value="PT02H15M00S" calcext:value-type="time">
            <text:p>02:15</text:p>
          </table:table-cell>
          <table:table-cell table:style-name="ce1094" table:formula="of:=[.F15]-[.E15]+[.D15]-[.C15]" office:value-type="time" office:time-value="PT02H15M00S" calcext:value-type="time">
            <text:p>02:15</text:p>
          </table:table-cell>
          <table:table-cell table:style-name="ce1096"/>
          <table:table-cell table:style-name="ce1097" table:formula="of:=IF([.H15]=&quot;Vacances&quot;;1;&quot;&quot;)">
            <text:p/>
          </table:table-cell>
          <table:table-cell table:style-name="ce1098" table:number-columns-repeated="2"/>
          <table:table-cell table:style-name="ce1100" table:formula="of:=IF([.B15]=1;&quot;&quot;;IF([.B15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15]+1" office:value-type="date" office:date-value="2019-01-09" calcext:value-type="date">
            <text:p>mercredi 09 janvier</text:p>
          </table:table-cell>
          <table:table-cell table:style-name="ce1092" table:formula="of:=WEEKDAY([.A16])" office:value-type="float" office:value="4" calcext:value-type="float">
            <text:p>4</text:p>
          </table:table-cell>
          <table:table-cell table:style-name="ce1093" table:number-columns-repeated="3"/>
          <table:table-cell table:style-name="ce1093" office:value-type="time" office:time-value="PT02H00M00S" calcext:value-type="time">
            <text:p>02:00</text:p>
          </table:table-cell>
          <table:table-cell table:style-name="ce1094" table:formula="of:=[.F16]-[.E16]+[.D16]-[.C16]" office:value-type="time" office:time-value="PT02H00M00S" calcext:value-type="time">
            <text:p>02:00</text:p>
          </table:table-cell>
          <table:table-cell table:style-name="ce1096"/>
          <table:table-cell table:style-name="ce1097" table:formula="of:=IF([.H16]=&quot;Vacances&quot;;1;&quot;&quot;)">
            <text:p/>
          </table:table-cell>
          <table:table-cell table:style-name="ce1098" table:number-columns-repeated="2"/>
          <table:table-cell table:style-name="ce1100" table:formula="of:=IF([.B16]=1;&quot;&quot;;IF([.B16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16]+1" office:value-type="date" office:date-value="2019-01-10" calcext:value-type="date">
            <text:p>jeudi 10 janvier</text:p>
          </table:table-cell>
          <table:table-cell table:style-name="ce1092" table:formula="of:=WEEKDAY([.A17])" office:value-type="float" office:value="5" calcext:value-type="float">
            <text:p>5</text:p>
          </table:table-cell>
          <table:table-cell table:style-name="ce1093" table:number-columns-repeated="3"/>
          <table:table-cell table:style-name="ce1093" office:value-type="time" office:time-value="PT01H00M00S" calcext:value-type="time">
            <text:p>01:00</text:p>
          </table:table-cell>
          <table:table-cell table:style-name="ce1094" table:formula="of:=[.F17]-[.E17]+[.D17]-[.C17]" office:value-type="time" office:time-value="PT01H00M00S" calcext:value-type="time">
            <text:p>01:00</text:p>
          </table:table-cell>
          <table:table-cell table:style-name="ce1096"/>
          <table:table-cell table:style-name="ce1097" table:formula="of:=IF([.H17]=&quot;Vacances&quot;;1;&quot;&quot;)">
            <text:p/>
          </table:table-cell>
          <table:table-cell table:style-name="ce1098" table:number-columns-repeated="2"/>
          <table:table-cell table:style-name="ce1100" table:formula="of:=IF([.B17]=1;&quot;&quot;;IF([.B17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17]+1" office:value-type="date" office:date-value="2019-01-11" calcext:value-type="date">
            <text:p>vendredi 11 janvier</text:p>
          </table:table-cell>
          <table:table-cell table:style-name="ce1092" table:formula="of:=WEEKDAY([.A18])" office:value-type="float" office:value="6" calcext:value-type="float">
            <text:p>6</text:p>
          </table:table-cell>
          <table:table-cell table:style-name="ce1093" table:number-columns-repeated="3"/>
          <table:table-cell table:style-name="ce1093" office:value-type="time" office:time-value="PT03H15M00S" calcext:value-type="time">
            <text:p>03:15</text:p>
          </table:table-cell>
          <table:table-cell table:style-name="ce1094" table:formula="of:=[.F18]-[.E18]+[.D18]-[.C18]" office:value-type="time" office:time-value="PT03H15M00S" calcext:value-type="time">
            <text:p>03:15</text:p>
          </table:table-cell>
          <table:table-cell table:style-name="ce1096"/>
          <table:table-cell table:style-name="ce1097" table:formula="of:=IF([.H18]=&quot;Vacances&quot;;1;&quot;&quot;)">
            <text:p/>
          </table:table-cell>
          <table:table-cell table:style-name="ce1099" table:number-columns-repeated="2"/>
          <table:table-cell table:style-name="ce1100" table:formula="of:=IF([.B18]=1;&quot;&quot;;IF([.B18]=7;&quot;&quot;;6.8/24))" office:value-type="time" office:time-value="PT06H48M00S" calcext:value-type="time">
            <text:p>06:48:00</text:p>
          </table:table-cell>
          <table:table-cell table:style-name="ce1099"/>
          <table:table-cell table:style-name="ce529" table:number-columns-repeated="1011"/>
        </table:table-row>
        <table:table-row table:style-name="ro5">
          <table:table-cell table:style-name="ce1091" table:formula="of:=[.A18]+1" office:value-type="date" office:date-value="2019-01-12" calcext:value-type="date">
            <text:p>samedi 12 janvier</text:p>
          </table:table-cell>
          <table:table-cell table:style-name="ce1092" table:formula="of:=WEEKDAY([.A19])" office:value-type="float" office:value="7" calcext:value-type="float">
            <text:p>7</text:p>
          </table:table-cell>
          <table:table-cell table:style-name="ce1093" table:number-columns-repeated="3"/>
          <table:table-cell table:style-name="ce1093" office:value-type="time" office:time-value="PT06H30M00S" calcext:value-type="time">
            <text:p>06:30</text:p>
          </table:table-cell>
          <table:table-cell table:style-name="ce1094" table:formula="of:=[.F19]-[.E19]+[.D19]-[.C19]" office:value-type="time" office:time-value="PT06H30M00S" calcext:value-type="time">
            <text:p>06:30</text:p>
          </table:table-cell>
          <table:table-cell table:style-name="ce1096"/>
          <table:table-cell table:style-name="ce1097" table:formula="of:=IF([.H19]=&quot;Vacances&quot;;1;&quot;&quot;)">
            <text:p/>
          </table:table-cell>
          <table:table-cell table:style-name="ce1099" table:number-columns-repeated="2"/>
          <table:table-cell table:style-name="ce1100" table:formula="of:=IF([.B19]=1;&quot;&quot;;IF([.B19]=7;&quot;&quot;;6.8/24))">
            <text:p/>
          </table:table-cell>
          <table:table-cell table:style-name="ce1099"/>
          <table:table-cell table:style-name="ce529" table:number-columns-repeated="1011"/>
        </table:table-row>
        <table:table-row table:style-name="ro5">
          <table:table-cell table:style-name="ce1091" table:formula="of:=[.A19]+1" office:value-type="date" office:date-value="2019-01-13" calcext:value-type="date">
            <text:p>dimanche 13 janvier</text:p>
          </table:table-cell>
          <table:table-cell table:style-name="ce1092" table:formula="of:=WEEKDAY([.A20])" office:value-type="float" office:value="1" calcext:value-type="float">
            <text:p>1</text:p>
          </table:table-cell>
          <table:table-cell table:style-name="ce1093" table:number-columns-repeated="4"/>
          <table:table-cell table:style-name="ce1094" table:formula="of:=[.F20]-[.E20]+[.D20]-[.C20]" office:value-type="time" office:time-value="PT00H00M00S" calcext:value-type="time">
            <text:p>00:00</text:p>
          </table:table-cell>
          <table:table-cell table:style-name="ce1096"/>
          <table:table-cell table:style-name="ce1097" table:formula="of:=IF([.H20]=&quot;Vacances&quot;;1;&quot;&quot;)">
            <text:p/>
          </table:table-cell>
          <table:table-cell table:style-name="ce1098" table:number-columns-repeated="2"/>
          <table:table-cell table:style-name="ce1100" table:formula="of:=IF([.B20]=1;&quot;&quot;;IF([.B20]=7;&quot;&quot;;6.8/24))">
            <text:p/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0]+1" office:value-type="date" office:date-value="2019-01-14" calcext:value-type="date">
            <text:p>lundi 14 janvier</text:p>
          </table:table-cell>
          <table:table-cell table:style-name="ce1092" table:formula="of:=WEEKDAY([.A21])" office:value-type="float" office:value="2" calcext:value-type="float">
            <text:p>2</text:p>
          </table:table-cell>
          <table:table-cell table:style-name="ce1093" table:number-columns-repeated="3"/>
          <table:table-cell table:style-name="ce1093" office:value-type="time" office:time-value="PT01H30M00S" calcext:value-type="time">
            <text:p>01:30</text:p>
          </table:table-cell>
          <table:table-cell table:style-name="ce1094" table:formula="of:=[.F21]-[.E21]+[.D21]-[.C21]" office:value-type="time" office:time-value="PT01H30M00S" calcext:value-type="time">
            <text:p>01:30</text:p>
          </table:table-cell>
          <table:table-cell table:style-name="ce1096"/>
          <table:table-cell table:style-name="ce1097" table:formula="of:=IF([.H21]=&quot;Vacances&quot;;1;&quot;&quot;)">
            <text:p/>
          </table:table-cell>
          <table:table-cell table:style-name="ce1098" table:number-columns-repeated="2"/>
          <table:table-cell table:style-name="ce1100" table:formula="of:=IF([.B21]=1;&quot;&quot;;IF([.B21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1]+1" office:value-type="date" office:date-value="2019-01-15" calcext:value-type="date">
            <text:p>mardi 15 janvier</text:p>
          </table:table-cell>
          <table:table-cell table:style-name="ce1092" table:formula="of:=WEEKDAY([.A22])" office:value-type="float" office:value="3" calcext:value-type="float">
            <text:p>3</text:p>
          </table:table-cell>
          <table:table-cell table:style-name="ce1093" table:number-columns-repeated="3"/>
          <table:table-cell table:style-name="ce1093" office:value-type="time" office:time-value="PT00H15M00S" calcext:value-type="time">
            <text:p>00:15</text:p>
          </table:table-cell>
          <table:table-cell table:style-name="ce1094" table:formula="of:=[.F22]-[.E22]+[.D22]-[.C22]" office:value-type="time" office:time-value="PT00H15M00S" calcext:value-type="time">
            <text:p>00:15</text:p>
          </table:table-cell>
          <table:table-cell table:style-name="ce1096"/>
          <table:table-cell table:style-name="ce1097" table:formula="of:=IF([.H22]=&quot;Vacances&quot;;1;&quot;&quot;)">
            <text:p/>
          </table:table-cell>
          <table:table-cell table:style-name="ce1098" table:number-columns-repeated="2"/>
          <table:table-cell table:style-name="ce1100" table:formula="of:=IF([.B22]=1;&quot;&quot;;IF([.B22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2]+1" office:value-type="date" office:date-value="2019-01-16" calcext:value-type="date">
            <text:p>mercredi 16 janvier</text:p>
          </table:table-cell>
          <table:table-cell table:style-name="ce1092" table:formula="of:=WEEKDAY([.A23])" office:value-type="float" office:value="4" calcext:value-type="float">
            <text:p>4</text:p>
          </table:table-cell>
          <table:table-cell table:style-name="ce1093" table:number-columns-repeated="4"/>
          <table:table-cell table:style-name="ce1094" table:formula="of:=[.F23]-[.E23]+[.D23]-[.C23]" office:value-type="time" office:time-value="PT00H00M00S" calcext:value-type="time">
            <text:p>00:00</text:p>
          </table:table-cell>
          <table:table-cell table:style-name="ce1096"/>
          <table:table-cell table:style-name="ce1097" table:formula="of:=IF([.H23]=&quot;Vacances&quot;;1;&quot;&quot;)">
            <text:p/>
          </table:table-cell>
          <table:table-cell table:style-name="ce1098" table:number-columns-repeated="2"/>
          <table:table-cell table:style-name="ce1100" table:formula="of:=IF([.B23]=1;&quot;&quot;;IF([.B23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3]+1" office:value-type="date" office:date-value="2019-01-17" calcext:value-type="date">
            <text:p>jeudi 17 janvier</text:p>
          </table:table-cell>
          <table:table-cell table:style-name="ce1092" table:formula="of:=WEEKDAY([.A24])" office:value-type="float" office:value="5" calcext:value-type="float">
            <text:p>5</text:p>
          </table:table-cell>
          <table:table-cell table:style-name="ce1093" table:number-columns-repeated="3"/>
          <table:table-cell table:style-name="ce1093" office:value-type="time" office:time-value="PT04H15M00S" calcext:value-type="time">
            <text:p>04:15</text:p>
          </table:table-cell>
          <table:table-cell table:style-name="ce1094" table:formula="of:=[.F24]-[.E24]+[.D24]-[.C24]" office:value-type="time" office:time-value="PT04H15M00S" calcext:value-type="time">
            <text:p>04:15</text:p>
          </table:table-cell>
          <table:table-cell table:style-name="ce1096"/>
          <table:table-cell table:style-name="ce1097" table:formula="of:=IF([.H24]=&quot;Vacances&quot;;1;&quot;&quot;)">
            <text:p/>
          </table:table-cell>
          <table:table-cell table:style-name="ce1098" table:number-columns-repeated="2"/>
          <table:table-cell table:style-name="ce1100" table:formula="of:=IF([.B24]=1;&quot;&quot;;IF([.B24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4]+1" office:value-type="date" office:date-value="2019-01-18" calcext:value-type="date">
            <text:p>vendredi 18 janvier</text:p>
          </table:table-cell>
          <table:table-cell table:style-name="ce1092" table:formula="of:=WEEKDAY([.A25])" office:value-type="float" office:value="6" calcext:value-type="float">
            <text:p>6</text:p>
          </table:table-cell>
          <table:table-cell table:style-name="ce1093" table:number-columns-repeated="3"/>
          <table:table-cell table:style-name="ce1093" office:value-type="time" office:time-value="PT06H00M00S" calcext:value-type="time">
            <text:p>06:00</text:p>
          </table:table-cell>
          <table:table-cell table:style-name="ce1094" table:formula="of:=[.F25]-[.E25]+[.D25]-[.C25]" office:value-type="time" office:time-value="PT06H00M00S" calcext:value-type="time">
            <text:p>06:00</text:p>
          </table:table-cell>
          <table:table-cell table:style-name="ce1096"/>
          <table:table-cell table:style-name="ce1097" table:formula="of:=IF([.H25]=&quot;Vacances&quot;;1;&quot;&quot;)">
            <text:p/>
          </table:table-cell>
          <table:table-cell table:style-name="ce1099" table:number-columns-repeated="2"/>
          <table:table-cell table:style-name="ce1100" table:formula="of:=IF([.B25]=1;&quot;&quot;;IF([.B25]=7;&quot;&quot;;6.8/24))" office:value-type="time" office:time-value="PT06H48M00S" calcext:value-type="time">
            <text:p>06:48:00</text:p>
          </table:table-cell>
          <table:table-cell table:style-name="ce1099"/>
          <table:table-cell table:style-name="ce529" table:number-columns-repeated="1011"/>
        </table:table-row>
        <table:table-row table:style-name="ro5">
          <table:table-cell table:style-name="ce1091" table:formula="of:=[.A25]+1" office:value-type="date" office:date-value="2019-01-19" calcext:value-type="date">
            <text:p>samedi 19 janvier</text:p>
          </table:table-cell>
          <table:table-cell table:style-name="ce1092" table:formula="of:=WEEKDAY([.A26])" office:value-type="float" office:value="7" calcext:value-type="float">
            <text:p>7</text:p>
          </table:table-cell>
          <table:table-cell table:style-name="ce1093" table:number-columns-repeated="3"/>
          <table:table-cell table:style-name="ce1093" office:value-type="time" office:time-value="PT03H30M00S" calcext:value-type="time">
            <text:p>03:30</text:p>
          </table:table-cell>
          <table:table-cell table:style-name="ce1094" table:formula="of:=[.F26]-[.E26]+[.D26]-[.C26]" office:value-type="time" office:time-value="PT03H30M00S" calcext:value-type="time">
            <text:p>03:30</text:p>
          </table:table-cell>
          <table:table-cell table:style-name="ce1096"/>
          <table:table-cell table:style-name="ce1097" table:formula="of:=IF([.H26]=&quot;Vacances&quot;;1;&quot;&quot;)">
            <text:p/>
          </table:table-cell>
          <table:table-cell table:style-name="ce1099" table:number-columns-repeated="2"/>
          <table:table-cell table:style-name="ce1100" table:formula="of:=IF([.B26]=1;&quot;&quot;;IF([.B26]=7;&quot;&quot;;6.8/24))">
            <text:p/>
          </table:table-cell>
          <table:table-cell table:style-name="ce1099"/>
          <table:table-cell table:style-name="ce529" table:number-columns-repeated="1011"/>
        </table:table-row>
        <table:table-row table:style-name="ro5">
          <table:table-cell table:style-name="ce1091" table:formula="of:=[.A26]+1" office:value-type="date" office:date-value="2019-01-20" calcext:value-type="date">
            <text:p>dimanche 20 janvier</text:p>
          </table:table-cell>
          <table:table-cell table:style-name="ce1092" table:formula="of:=WEEKDAY([.A27])" office:value-type="float" office:value="1" calcext:value-type="float">
            <text:p>1</text:p>
          </table:table-cell>
          <table:table-cell table:style-name="ce1093" table:number-columns-repeated="3"/>
          <table:table-cell table:style-name="ce1093" office:value-type="time" office:time-value="PT04H00M00S" calcext:value-type="time">
            <text:p>04:00</text:p>
          </table:table-cell>
          <table:table-cell table:style-name="ce1094" table:formula="of:=[.F27]-[.E27]+[.D27]-[.C27]" office:value-type="time" office:time-value="PT04H00M00S" calcext:value-type="time">
            <text:p>04:00</text:p>
          </table:table-cell>
          <table:table-cell table:style-name="ce1096"/>
          <table:table-cell table:style-name="ce1097" table:formula="of:=IF([.H27]=&quot;Vacances&quot;;1;&quot;&quot;)">
            <text:p/>
          </table:table-cell>
          <table:table-cell table:style-name="ce1098" table:number-columns-repeated="2"/>
          <table:table-cell table:style-name="ce1100" table:formula="of:=IF([.B27]=1;&quot;&quot;;IF([.B27]=7;&quot;&quot;;6.8/24))">
            <text:p/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7]+1" office:value-type="date" office:date-value="2019-01-21" calcext:value-type="date">
            <text:p>lundi 21 janvier</text:p>
          </table:table-cell>
          <table:table-cell table:style-name="ce1092" table:formula="of:=WEEKDAY([.A28])" office:value-type="float" office:value="2" calcext:value-type="float">
            <text:p>2</text:p>
          </table:table-cell>
          <table:table-cell table:style-name="ce1093" office:value-type="time" office:time-value="PT09H00M00S" calcext:value-type="time">
            <text:p>09:00</text:p>
          </table:table-cell>
          <table:table-cell table:style-name="ce1093" office:value-type="time" office:time-value="PT12H00M00S" calcext:value-type="time">
            <text:p>12:00</text:p>
          </table:table-cell>
          <table:table-cell table:style-name="ce1093" office:value-type="time" office:time-value="PT13H30M00S" calcext:value-type="time">
            <text:p>13:30</text:p>
          </table:table-cell>
          <table:table-cell table:style-name="ce1093" office:value-type="time" office:time-value="PT18H00M00S" calcext:value-type="time">
            <text:p>18:00</text:p>
          </table:table-cell>
          <table:table-cell table:style-name="ce1094" table:formula="of:=[.F28]-[.E28]+[.D28]-[.C28]" office:value-type="time" office:time-value="PT07H30M00S" calcext:value-type="time">
            <text:p>07:30</text:p>
          </table:table-cell>
          <table:table-cell table:style-name="ce1096"/>
          <table:table-cell table:style-name="ce1097" table:formula="of:=IF([.H28]=&quot;Vacances&quot;;1;&quot;&quot;)">
            <text:p/>
          </table:table-cell>
          <table:table-cell table:style-name="ce1098" table:number-columns-repeated="2"/>
          <table:table-cell table:style-name="ce1100" table:formula="of:=IF([.B28]=1;&quot;&quot;;IF([.B28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8]+1" office:value-type="date" office:date-value="2019-01-22" calcext:value-type="date">
            <text:p>mardi 22 janvier</text:p>
          </table:table-cell>
          <table:table-cell table:style-name="ce1092" table:formula="of:=WEEKDAY([.A29])" office:value-type="float" office:value="3" calcext:value-type="float">
            <text:p>3</text:p>
          </table:table-cell>
          <table:table-cell table:style-name="ce1093" office:value-type="time" office:time-value="PT09H00M00S" calcext:value-type="time">
            <text:p>09:00</text:p>
          </table:table-cell>
          <table:table-cell table:style-name="ce1093" office:value-type="time" office:time-value="PT11H00M00S" calcext:value-type="time">
            <text:p>11:00</text:p>
          </table:table-cell>
          <table:table-cell table:style-name="ce1093"/>
          <table:table-cell/>
          <table:table-cell table:style-name="ce1094" table:formula="of:=[.F29]-[.E29]+[.D29]-[.C29]" office:value-type="time" office:time-value="PT02H00M00S" calcext:value-type="time">
            <text:p>02:00</text:p>
          </table:table-cell>
          <table:table-cell table:style-name="ce1096"/>
          <table:table-cell table:style-name="ce1097" table:formula="of:=IF([.H29]=&quot;Vacances&quot;;1;&quot;&quot;)">
            <text:p/>
          </table:table-cell>
          <table:table-cell table:style-name="ce1098" table:number-columns-repeated="2"/>
          <table:table-cell table:style-name="ce1100" table:formula="of:=IF([.B29]=1;&quot;&quot;;IF([.B29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29]+1" office:value-type="date" office:date-value="2019-01-23" calcext:value-type="date">
            <text:p>mercredi 23 janvier</text:p>
          </table:table-cell>
          <table:table-cell table:style-name="ce1092" table:formula="of:=WEEKDAY([.A30])" office:value-type="float" office:value="4" calcext:value-type="float">
            <text:p>4</text:p>
          </table:table-cell>
          <table:table-cell table:style-name="ce1093" office:value-type="time" office:time-value="PT09H00M00S" calcext:value-type="time">
            <text:p>09:00</text:p>
          </table:table-cell>
          <table:table-cell table:style-name="ce1093" office:value-type="time" office:time-value="PT11H00M00S" calcext:value-type="time">
            <text:p>11:00</text:p>
          </table:table-cell>
          <table:table-cell table:style-name="ce1093"/>
          <table:table-cell table:style-name="ce1093" office:value-type="time" office:time-value="PT01H30M00S" calcext:value-type="time">
            <text:p>01:30</text:p>
          </table:table-cell>
          <table:table-cell table:style-name="ce1094" table:formula="of:=[.F30]-[.E30]+[.D30]-[.C30]" office:value-type="time" office:time-value="PT03H30M00S" calcext:value-type="time">
            <text:p>03:30</text:p>
          </table:table-cell>
          <table:table-cell table:style-name="ce1096"/>
          <table:table-cell table:style-name="ce1097" table:formula="of:=IF([.H30]=&quot;Vacances&quot;;1;&quot;&quot;)">
            <text:p/>
          </table:table-cell>
          <table:table-cell table:style-name="ce1098" table:number-columns-repeated="2"/>
          <table:table-cell table:style-name="ce1100" table:formula="of:=IF([.B30]=1;&quot;&quot;;IF([.B30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30]+1" office:value-type="date" office:date-value="2019-01-24" calcext:value-type="date">
            <text:p>jeudi 24 janvier</text:p>
          </table:table-cell>
          <table:table-cell table:style-name="ce1092" table:formula="of:=WEEKDAY([.A31])" office:value-type="float" office:value="5" calcext:value-type="float">
            <text:p>5</text:p>
          </table:table-cell>
          <table:table-cell table:number-columns-repeated="3"/>
          <table:table-cell table:style-name="ce1093" office:value-type="time" office:time-value="PT08H30M00S" calcext:value-type="time">
            <text:p>08:30</text:p>
          </table:table-cell>
          <table:table-cell table:style-name="ce1094" table:formula="of:=[.F31]-[.E31]+[.D31]-[.C31]" office:value-type="time" office:time-value="PT08H30M00S" calcext:value-type="time">
            <text:p>08:30</text:p>
          </table:table-cell>
          <table:table-cell table:style-name="ce1096"/>
          <table:table-cell table:style-name="ce1097" table:formula="of:=IF([.H31]=&quot;Vacances&quot;;1;&quot;&quot;)">
            <text:p/>
          </table:table-cell>
          <table:table-cell table:style-name="ce1098" table:number-columns-repeated="2"/>
          <table:table-cell table:style-name="ce1100" table:formula="of:=IF([.B31]=1;&quot;&quot;;IF([.B31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31]+1" office:value-type="date" office:date-value="2019-01-25" calcext:value-type="date">
            <text:p>vendredi 25 janvier</text:p>
          </table:table-cell>
          <table:table-cell table:style-name="ce1092" table:formula="of:=WEEKDAY([.A32])" office:value-type="float" office:value="6" calcext:value-type="float">
            <text:p>6</text:p>
          </table:table-cell>
          <table:table-cell table:style-name="ce1093" office:value-type="time" office:time-value="PT06H00M00S" calcext:value-type="time">
            <text:p>06:00</text:p>
          </table:table-cell>
          <table:table-cell table:style-name="ce1093" office:value-type="time" office:time-value="PT08H30M00S" calcext:value-type="time">
            <text:p>08:30</text:p>
          </table:table-cell>
          <table:table-cell table:style-name="ce1093" office:value-type="time" office:time-value="PT09H00M00S" calcext:value-type="time">
            <text:p>09:00</text:p>
          </table:table-cell>
          <table:table-cell table:style-name="ce1093" office:value-type="time" office:time-value="PT11H00M00S" calcext:value-type="time">
            <text:p>11:00</text:p>
          </table:table-cell>
          <table:table-cell table:style-name="ce1094" table:formula="of:=[.F32]-[.E32]+[.D32]-[.C32]" office:value-type="time" office:time-value="PT04H30M00S" calcext:value-type="time">
            <text:p>04:30</text:p>
          </table:table-cell>
          <table:table-cell table:style-name="ce1096"/>
          <table:table-cell table:style-name="ce1097" table:formula="of:=IF([.H32]=&quot;Vacances&quot;;1;&quot;&quot;)">
            <text:p/>
          </table:table-cell>
          <table:table-cell table:style-name="ce1099" table:number-columns-repeated="2"/>
          <table:table-cell table:style-name="ce1100" table:formula="of:=IF([.B32]=1;&quot;&quot;;IF([.B32]=7;&quot;&quot;;6.8/24))" office:value-type="time" office:time-value="PT06H48M00S" calcext:value-type="time">
            <text:p>06:48:00</text:p>
          </table:table-cell>
          <table:table-cell table:style-name="ce1099"/>
          <table:table-cell table:style-name="ce529" table:number-columns-repeated="1011"/>
        </table:table-row>
        <table:table-row table:style-name="ro5">
          <table:table-cell table:style-name="ce1091" table:formula="of:=[.A32]+1" office:value-type="date" office:date-value="2019-01-26" calcext:value-type="date">
            <text:p>samedi 26 janvier</text:p>
          </table:table-cell>
          <table:table-cell table:style-name="ce1092" table:formula="of:=WEEKDAY([.A33])" office:value-type="float" office:value="7" calcext:value-type="float">
            <text:p>7</text:p>
          </table:table-cell>
          <table:table-cell table:style-name="ce1093" table:number-columns-repeated="4"/>
          <table:table-cell table:style-name="ce1094" table:formula="of:=[.F33]-[.E33]+[.D33]-[.C33]" office:value-type="time" office:time-value="PT00H00M00S" calcext:value-type="time">
            <text:p>00:00</text:p>
          </table:table-cell>
          <table:table-cell table:style-name="ce1096"/>
          <table:table-cell table:style-name="ce1097" table:formula="of:=IF([.H33]=&quot;Vacances&quot;;1;&quot;&quot;)">
            <text:p/>
          </table:table-cell>
          <table:table-cell table:style-name="ce1099" table:number-columns-repeated="2"/>
          <table:table-cell table:style-name="ce1100" table:formula="of:=IF([.B33]=1;&quot;&quot;;IF([.B33]=7;&quot;&quot;;6.8/24))">
            <text:p/>
          </table:table-cell>
          <table:table-cell table:style-name="ce1099"/>
          <table:table-cell table:style-name="ce529" table:number-columns-repeated="1011"/>
        </table:table-row>
        <table:table-row table:style-name="ro5">
          <table:table-cell table:style-name="ce1091" table:formula="of:=[.A33]+1" office:value-type="date" office:date-value="2019-01-27" calcext:value-type="date">
            <text:p>dimanche 27 janvier</text:p>
          </table:table-cell>
          <table:table-cell table:style-name="ce1092" table:formula="of:=WEEKDAY([.A34])" office:value-type="float" office:value="1" calcext:value-type="float">
            <text:p>1</text:p>
          </table:table-cell>
          <table:table-cell table:style-name="ce1093" table:number-columns-repeated="4"/>
          <table:table-cell table:style-name="ce1094" table:formula="of:=[.F34]-[.E34]+[.D34]-[.C34]" office:value-type="time" office:time-value="PT00H00M00S" calcext:value-type="time">
            <text:p>00:00</text:p>
          </table:table-cell>
          <table:table-cell table:style-name="ce1096"/>
          <table:table-cell table:style-name="ce1097" table:formula="of:=IF([.H34]=&quot;Vacances&quot;;1;&quot;&quot;)">
            <text:p/>
          </table:table-cell>
          <table:table-cell table:style-name="ce1098" table:number-columns-repeated="2"/>
          <table:table-cell table:style-name="ce1100" table:formula="of:=IF([.B34]=1;&quot;&quot;;IF([.B34]=7;&quot;&quot;;6.8/24))">
            <text:p/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34]+1" office:value-type="date" office:date-value="2019-01-28" calcext:value-type="date">
            <text:p>lundi 28 janvier</text:p>
          </table:table-cell>
          <table:table-cell table:style-name="ce1092" table:formula="of:=WEEKDAY([.A35])" office:value-type="float" office:value="2" calcext:value-type="float">
            <text:p>2</text:p>
          </table:table-cell>
          <table:table-cell table:style-name="ce1093" table:number-columns-repeated="4"/>
          <table:table-cell table:style-name="ce1094" table:formula="of:=[.F35]-[.E35]+[.D35]-[.C35]" office:value-type="time" office:time-value="PT00H00M00S" calcext:value-type="time">
            <text:p>00:00</text:p>
          </table:table-cell>
          <table:table-cell table:style-name="ce1096"/>
          <table:table-cell table:style-name="ce1097" table:formula="of:=IF([.H35]=&quot;Vacances&quot;;1;&quot;&quot;)">
            <text:p/>
          </table:table-cell>
          <table:table-cell table:style-name="ce1098" table:number-columns-repeated="2"/>
          <table:table-cell table:style-name="ce1100" table:formula="of:=IF([.B35]=1;&quot;&quot;;IF([.B35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35]+1" office:value-type="date" office:date-value="2019-01-29" calcext:value-type="date">
            <text:p>mardi 29 janvier</text:p>
          </table:table-cell>
          <table:table-cell table:style-name="ce1092" table:formula="of:=WEEKDAY([.A36])" office:value-type="float" office:value="3" calcext:value-type="float">
            <text:p>3</text:p>
          </table:table-cell>
          <table:table-cell table:style-name="ce1093" table:number-columns-repeated="4"/>
          <table:table-cell table:style-name="ce1094" table:formula="of:=[.F36]-[.E36]+[.D36]-[.C36]" office:value-type="time" office:time-value="PT00H00M00S" calcext:value-type="time">
            <text:p>00:00</text:p>
          </table:table-cell>
          <table:table-cell table:style-name="ce1096"/>
          <table:table-cell table:style-name="ce1097" table:formula="of:=IF([.H36]=&quot;Vacances&quot;;1;&quot;&quot;)">
            <text:p/>
          </table:table-cell>
          <table:table-cell table:style-name="ce1098" table:number-columns-repeated="2"/>
          <table:table-cell table:style-name="ce1100" table:formula="of:=IF([.B36]=1;&quot;&quot;;IF([.B36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36]+1" office:value-type="date" office:date-value="2019-01-30" calcext:value-type="date">
            <text:p>mercredi 30 janvier</text:p>
          </table:table-cell>
          <table:table-cell table:style-name="ce1092" table:formula="of:=WEEKDAY([.A37])" office:value-type="float" office:value="4" calcext:value-type="float">
            <text:p>4</text:p>
          </table:table-cell>
          <table:table-cell table:style-name="ce1093" table:number-columns-repeated="3"/>
          <table:table-cell table:style-name="ce1093" office:value-type="time" office:time-value="PT01H30M00S" calcext:value-type="time">
            <text:p>01:30</text:p>
          </table:table-cell>
          <table:table-cell table:style-name="ce1094" table:formula="of:=[.F37]-[.E37]+[.D37]-[.C37]" office:value-type="time" office:time-value="PT01H30M00S" calcext:value-type="time">
            <text:p>01:30</text:p>
          </table:table-cell>
          <table:table-cell table:style-name="ce1096"/>
          <table:table-cell table:style-name="ce1097" table:formula="of:=IF([.H37]=&quot;Vacances&quot;;1;&quot;&quot;)">
            <text:p/>
          </table:table-cell>
          <table:table-cell table:style-name="ce1098" table:number-columns-repeated="2"/>
          <table:table-cell table:style-name="ce1100" table:formula="of:=IF([.B37]=1;&quot;&quot;;IF([.B37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5">
          <table:table-cell table:style-name="ce1091" table:formula="of:=[.A37]+1" office:value-type="date" office:date-value="2019-01-31" calcext:value-type="date">
            <text:p>jeudi 31 janvier</text:p>
          </table:table-cell>
          <table:table-cell table:style-name="ce1092" table:formula="of:=WEEKDAY([.A38])" office:value-type="float" office:value="5" calcext:value-type="float">
            <text:p>5</text:p>
          </table:table-cell>
          <table:table-cell table:style-name="ce1093" table:number-columns-repeated="3"/>
          <table:table-cell table:style-name="ce1093" office:value-type="time" office:time-value="PT02H00M00S" calcext:value-type="time">
            <text:p>02:00</text:p>
          </table:table-cell>
          <table:table-cell table:style-name="ce1094" table:formula="of:=[.F38]-[.E38]+[.D38]-[.C38]" office:value-type="time" office:time-value="PT02H00M00S" calcext:value-type="time">
            <text:p>02:00</text:p>
          </table:table-cell>
          <table:table-cell table:style-name="ce1096"/>
          <table:table-cell table:style-name="ce1097" table:formula="of:=IF([.H38]=&quot;Vacances&quot;;1;&quot;&quot;)">
            <text:p/>
          </table:table-cell>
          <table:table-cell table:style-name="ce1098" table:number-columns-repeated="2"/>
          <table:table-cell table:style-name="ce1100" table:formula="of:=IF([.B38]=1;&quot;&quot;;IF([.B38]=7;&quot;&quot;;6.8/24))" office:value-type="time" office:time-value="PT06H48M00S" calcext:value-type="time">
            <text:p>06:48:00</text:p>
          </table:table-cell>
          <table:table-cell table:style-name="ce1098"/>
          <table:table-cell table:number-columns-repeated="1011"/>
        </table:table-row>
        <table:table-row table:style-name="ro4">
          <table:table-cell table:style-name="ce1091"/>
          <table:table-cell table:style-name="ce1092"/>
          <table:table-cell table:style-name="ce1093" table:number-columns-repeated="4"/>
          <table:table-cell table:style-name="ce1095" table:formula="of:=SUM([.G9:.G38])" office:value-type="time" office:time-value="PT83H30M00S" calcext:value-type="time">
            <text:p>83:30</text:p>
          </table:table-cell>
          <table:table-cell table:style-name="ce1096"/>
          <table:table-cell table:style-name="ce1097" table:formula="of:=IF([.H39]=&quot;Vacances&quot;;1;&quot;&quot;)">
            <text:p/>
          </table:table-cell>
          <table:table-cell table:style-name="ce1098" table:number-columns-repeated="2"/>
          <table:table-cell table:style-name="ce1095" table:formula="of:=SUM([.L9:.L38])" office:value-type="time" office:time-value="PT149H36M00S" calcext:value-type="time">
            <text:p>149:3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Variation sur le mois</text:p>
          </table:table-cell>
          <table:table-cell table:number-columns-repeated="5"/>
          <table:table-cell table:formula="of:=[.G39]-[.L39]" office:value-type="time" office:time-value="-PT66H06M00S" calcext:value-type="time">
            <text:p>-66:06</text:p>
          </table:table-cell>
          <table:table-cell/>
          <table:table-cell table:style-name="ce1097" table:formula="of:=IF([.H40]=&quot;Vacances&quot;;1;&quot;&quot;)">
            <text:p/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olde Horaire</text:p>
          </table:table-cell>
          <table:table-cell table:number-columns-repeated="5"/>
          <table:table-cell table:formula="of:=[.G40]+[.G42]" office:value-type="time" office:time-value="-PT56H45M00S" calcext:value-type="time">
            <text:p>-56:45</text:p>
          </table:table-cell>
          <table:table-cell/>
          <table:table-cell table:style-name="ce1097" table:formula="of:=IF([.H41]=&quot;Vacances&quot;;1;&quot;&quot;)">
            <text:p/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olde Vacances</text:p>
          </table:table-cell>
          <table:table-cell/>
          <table:table-cell table:formula="of:=[.$J$1]-[.K42]" office:value-type="time" office:time-value="PT672H00M00S" calcext:value-type="time">
            <text:p>672:00</text:p>
          </table:table-cell>
          <table:table-cell table:number-columns-repeated="3"/>
          <table:table-cell office:value-type="time" office:time-value="PT09H21M00S" calcext:value-type="time">
            <text:p>09:21</text:p>
          </table:table-cell>
          <table:table-cell office:value-type="string" calcext:value-type="string">
            <text:p>solde 2o13</text:p>
          </table:table-cell>
          <table:table-cell table:style-name="ce1097" table:formula="of:=IF([.H42]=&quot;Vacances&quot;;1;&quot;&quot;)">
            <text:p/>
          </table:table-cell>
          <table:table-cell/>
          <table:table-cell table:formula="of:=SUM([.I7:.I39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ge 2'.J39:'Page 2'.L39 'Page 2'.J8:'Page 2'.M38 'Page 2'.A32:'Page 2'.H39 'Page 2'.A31:'Page 2'.B31 'Page 2'.F31:'Page 2'.H31 'Page 2'.A30:'Page 2'.H30 'Page 2'.A29:'Page 2'.E29 'Page 2'.G29:'Page 2'.H29 'Page 2'.A8:'Page 2'.H28">
            <calcext:condition calcext:apply-style-name="ConditionalStyle_848" calcext:value="formula-is([.$B8]=7)" calcext:base-cell-address="'Page 2'.A8"/>
            <calcext:condition calcext:apply-style-name="ConditionalStyle_847" calcext:value="formula-is([.$B8]=1)" calcext:base-cell-address="'Page 2'.A8"/>
          </calcext:conditional-format>
          <calcext:conditional-format calcext:target-range-address="'Page 2'.I8:'Page 2'.I42">
            <calcext:condition calcext:apply-style-name="ConditionalStyle_838" calcext:value="formula-is(#REF!=7)" calcext:base-cell-address="'Page 2'.I8"/>
            <calcext:condition calcext:apply-style-name="ConditionalStyle_837" calcext:value="formula-is(#REF!=1)" calcext:base-cell-address="'Page 2'.I8"/>
          </calcext:conditional-format>
        </calcext:conditional-formats>
      </table:table>
      <table:table table:name="Page 3" table:style-name="ta3">
        <office:forms form:automatic-focus="false" form:apply-design-mode="false"/>
        <table:table-column table:style-name="co1" table:default-cell-style-name="ce1"/>
        <table:table-column table:style-name="co10" table:default-cell-style-name="Default"/>
        <table:table-column table:style-name="co3" table:number-columns-repeated="4" table:default-cell-style-name="ce44"/>
        <table:table-column table:style-name="co11" table:default-cell-style-name="ce44"/>
        <table:table-column table:style-name="co5" table:default-cell-style-name="Default"/>
        <table:table-column table:style-name="co6" table:default-cell-style-name="ce468"/>
        <table:table-column table:style-name="co2" table:number-columns-repeated="2" table:default-cell-style-name="Default"/>
        <table:table-column table:style-name="co8" table:default-cell-style-name="ce468"/>
        <table:table-column table:style-name="co3" table:default-cell-style-name="Default"/>
        <table:table-column table:style-name="co9" table:number-columns-repeated="1011" table:default-cell-style-name="Default"/>
        <table:table-row table:style-name="ro1">
          <table:table-cell table:number-columns-repeated="2"/>
          <table:table-cell table:style-name="ce43" table:number-columns-repeated="5"/>
          <table:table-cell table:number-columns-repeated="2"/>
          <table:table-cell table:style-name="ce468" office:value-type="float" office:value="28" calcext:value-type="float">
            <text:p>28</text:p>
          </table:table-cell>
          <table:table-cell table:style-name="ce468"/>
          <table:table-cell office:value-type="string" calcext:value-type="string">
            <text:p>droit 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68" table:formula="of:=[.J1]-[.J3]" office:value-type="float" office:value="28" calcext:value-type="float">
            <text:p>28</text:p>
          </table:table-cell>
          <table:table-cell table:style-name="ce468"/>
          <table:table-cell office:value-type="string" calcext:value-type="string">
            <text:p>solde 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74" table:formula="of:=SUM([.I8:.I42])" office:value-type="float" office:value="0" calcext:value-type="float">
            <text:p>0</text:p>
          </table:table-cell>
          <table:table-cell table:style-name="ce475"/>
          <table:table-cell table:style-name="ce505" office:value-type="string" calcext:value-type="string">
            <text:p>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74" table:formula="of:=SUM([.J7:.J42])" office:value-type="float" office:value="1" calcext:value-type="float">
            <text:p>1</text:p>
          </table:table-cell>
          <table:table-cell table:style-name="ce476"/>
          <table:table-cell table:style-name="ce506" office:value-type="string" calcext:value-type="string">
            <text:p>Férier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Relevés horaire</text:p>
          </table:table-cell>
          <table:covered-table-cell table:number-columns-repeated="5" table:style-name="ce15"/>
          <table:table-cell table:style-name="ce425"/>
          <table:table-cell table:style-name="ce445" table:formula="of:=[.A8]" office:value-type="date" office:date-value="2019-01-01" calcext:value-type="date">
            <text:p>janvier 201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1">Nom :</text:span><text:span text:style-name="T2"> </text:span></text:p>
          </table:table-cell>
          <table:table-cell table:style-name="ce23"/>
          <table:table-cell table:style-name="ce45" table:number-columns-repeated="4"/>
          <table:table-cell/>
          <table: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24"/>
          <table:table-cell table:style-name="ce572" office:value-type="string" calcext:value-type="string" table:number-columns-spanned="2" table:number-rows-spanned="1">
            <text:p>MATIN</text:p>
          </table:table-cell>
          <table:covered-table-cell table:style-name="ce572"/>
          <table:table-cell table:style-name="ce572" office:value-type="string" calcext:value-type="string" table:number-columns-spanned="2" table:number-rows-spanned="1">
            <text:p>APRES-MIDI</text:p>
          </table:table-cell>
          <table:covered-table-cell table:style-name="ce572"/>
          <table:table-cell table:style-name="ce426" office:value-type="string" calcext:value-type="string">
            <text:p>TOTAL</text:p>
          </table:table-cell>
          <table:table-cell table:style-name="ce446" office:value-type="string" calcext:value-type="string">
            <text:p>COMMENTAIRES </text:p>
          </table:table-cell>
          <table:table-cell table:number-columns-repeated="1016"/>
        </table:table-row>
        <table:table-row table:style-name="ro5">
          <table:table-cell table:style-name="ce1101" office:value-type="date" office:date-value="2019-01-01" calcext:value-type="date">
            <text:p>mardi 01 janvier</text:p>
          </table:table-cell>
          <table:table-cell table:style-name="ce1102" table:formula="of:=WEEKDAY([.A8])" office:value-type="float" office:value="3" calcext:value-type="float">
            <text:p>3</text:p>
          </table:table-cell>
          <table:table-cell table:style-name="ce1103" table:number-columns-repeated="4"/>
          <table:table-cell table:style-name="ce1104" table:formula="of:=[.F8]-[.E8]+[.D8]-[.C8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8]=&quot;Vacances&quot;;1;&quot;&quot;)">
            <text:p/>
          </table:table-cell>
          <table:table-cell table:style-name="ce1108" table:number-columns-repeated="2"/>
          <table:table-cell table:style-name="ce1110" table:formula="of:=IF([.B8]=1;&quot;&quot;;IF([.B8]=7;&quot;&quot;;6.8/24))" office:value-type="time" office:time-value="PT06H48M00S" calcext:value-type="time">
            <text:p>06:48:00</text:p>
          </table:table-cell>
          <table:table-cell table:style-name="ce1110"/>
          <table:table-cell table:number-columns-repeated="1011"/>
        </table:table-row>
        <table:table-row table:style-name="ro5">
          <table:table-cell table:style-name="ce1101" table:formula="of:=[.A8]+1" office:value-type="date" office:date-value="2019-01-02" calcext:value-type="date">
            <text:p>mercredi 02 janvier</text:p>
          </table:table-cell>
          <table:table-cell table:style-name="ce1102" table:formula="of:=WEEKDAY([.A9])" office:value-type="float" office:value="4" calcext:value-type="float">
            <text:p>4</text:p>
          </table:table-cell>
          <table:table-cell table:style-name="ce1103" table:number-columns-repeated="4"/>
          <table:table-cell table:style-name="ce1104" table:formula="of:=[.F9]-[.E9]+[.D9]-[.C9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9]=&quot;Vacances&quot;;1;&quot;&quot;)">
            <text:p/>
          </table:table-cell>
          <table:table-cell table:style-name="ce1108" office:value-type="float" office:value="1" calcext:value-type="float">
            <text:p>1</text:p>
          </table:table-cell>
          <table:table-cell table:style-name="ce1108"/>
          <table:table-cell table:style-name="ce1110" table:formula="of:=IF([.B9]=1;&quot;&quot;;IF([.B9]=7;&quot;&quot;;6.8/24))" office:value-type="time" office:time-value="PT06H48M00S" calcext:value-type="time">
            <text:p>06:48:00</text:p>
          </table:table-cell>
          <table:table-cell table:style-name="ce1110"/>
          <table:table-cell table:number-columns-repeated="1011"/>
        </table:table-row>
        <table:table-row table:style-name="ro5">
          <table:table-cell table:style-name="ce1101" table:formula="of:=[.A9]+1" office:value-type="date" office:date-value="2019-01-03" calcext:value-type="date">
            <text:p>jeudi 03 janvier</text:p>
          </table:table-cell>
          <table:table-cell table:style-name="ce1102" table:formula="of:=WEEKDAY([.A10])" office:value-type="float" office:value="5" calcext:value-type="float">
            <text:p>5</text:p>
          </table:table-cell>
          <table:table-cell table:style-name="ce1103" table:number-columns-repeated="4"/>
          <table:table-cell table:style-name="ce1104" table:formula="of:=[.F10]-[.E10]+[.D10]-[.C10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0]=&quot;Vacances&quot;;1;&quot;&quot;)">
            <text:p/>
          </table:table-cell>
          <table:table-cell table:style-name="ce1108" table:number-columns-repeated="2"/>
          <table:table-cell table:style-name="ce1110" table:formula="of:=IF([.B10]=1;&quot;&quot;;IF([.B10]=7;&quot;&quot;;6.8/24))" office:value-type="time" office:time-value="PT06H48M00S" calcext:value-type="time">
            <text:p>06:48:00</text:p>
          </table:table-cell>
          <table:table-cell table:style-name="ce1110"/>
          <table:table-cell table:number-columns-repeated="1011"/>
        </table:table-row>
        <table:table-row table:style-name="ro5">
          <table:table-cell table:style-name="ce1101" table:formula="of:=[.A10]+1" office:value-type="date" office:date-value="2019-01-04" calcext:value-type="date">
            <text:p>vendredi 04 janvier</text:p>
          </table:table-cell>
          <table:table-cell table:style-name="ce1102" table:formula="of:=WEEKDAY([.A11])" office:value-type="float" office:value="6" calcext:value-type="float">
            <text:p>6</text:p>
          </table:table-cell>
          <table:table-cell table:style-name="ce1103" table:number-columns-repeated="4"/>
          <table:table-cell table:style-name="ce1104" table:formula="of:=[.F11]-[.E11]+[.D11]-[.C11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1]=&quot;Vacances&quot;;1;&quot;&quot;)">
            <text:p/>
          </table:table-cell>
          <table:table-cell table:style-name="ce1109" table:number-columns-repeated="2"/>
          <table:table-cell table:style-name="ce1110" table:formula="of:=IF([.B11]=1;&quot;&quot;;IF([.B11]=7;&quot;&quot;;6.8/24))" office:value-type="time" office:time-value="PT06H48M00S" calcext:value-type="time">
            <text:p>06:48:00</text:p>
          </table:table-cell>
          <table:table-cell table:style-name="ce1110"/>
          <table:table-cell table:style-name="ce529" table:number-columns-repeated="1011"/>
        </table:table-row>
        <table:table-row table:style-name="ro5">
          <table:table-cell table:style-name="ce1101" table:formula="of:=[.A11]+1" office:value-type="date" office:date-value="2019-01-05" calcext:value-type="date">
            <text:p>samedi 05 janvier</text:p>
          </table:table-cell>
          <table:table-cell table:style-name="ce1102" table:formula="of:=WEEKDAY([.A12])" office:value-type="float" office:value="7" calcext:value-type="float">
            <text:p>7</text:p>
          </table:table-cell>
          <table:table-cell table:style-name="ce1103" table:number-columns-repeated="4"/>
          <table:table-cell table:style-name="ce1104" table:formula="of:=[.F12]-[.E12]+[.D12]-[.C12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2]=&quot;Vacances&quot;;1;&quot;&quot;)">
            <text:p/>
          </table:table-cell>
          <table:table-cell table:style-name="ce1109" table:number-columns-repeated="2"/>
          <table:table-cell table:style-name="ce1110" table:formula="of:=IF([.B12]=1;&quot;&quot;;IF([.B12]=7;&quot;&quot;;6.8/24))">
            <text:p/>
          </table:table-cell>
          <table:table-cell table:style-name="ce1110"/>
          <table:table-cell table:style-name="ce529" table:number-columns-repeated="1011"/>
        </table:table-row>
        <table:table-row table:style-name="ro5">
          <table:table-cell table:style-name="ce1101" table:formula="of:=[.A12]+1" office:value-type="date" office:date-value="2019-01-06" calcext:value-type="date">
            <text:p>dimanche 06 janvier</text:p>
          </table:table-cell>
          <table:table-cell table:style-name="ce1102" table:formula="of:=WEEKDAY([.A13])" office:value-type="float" office:value="1" calcext:value-type="float">
            <text:p>1</text:p>
          </table:table-cell>
          <table:table-cell table:style-name="ce1103" table:number-columns-repeated="4"/>
          <table:table-cell table:style-name="ce1104" table:formula="of:=[.F13]-[.E13]+[.D13]-[.C13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3]=&quot;Vacances&quot;;1;&quot;&quot;)">
            <text:p/>
          </table:table-cell>
          <table:table-cell table:style-name="ce1108" table:number-columns-repeated="2"/>
          <table:table-cell table:style-name="ce1110" table:formula="of:=IF([.B13]=1;&quot;&quot;;IF([.B13]=7;&quot;&quot;;6.8/24))">
            <text:p/>
          </table:table-cell>
          <table:table-cell table:style-name="ce1110"/>
          <table:table-cell table:number-columns-repeated="1011"/>
        </table:table-row>
        <table:table-row table:style-name="ro5">
          <table:table-cell table:style-name="ce1101" table:formula="of:=[.A13]+1" office:value-type="date" office:date-value="2019-01-07" calcext:value-type="date">
            <text:p>lundi 07 janvier</text:p>
          </table:table-cell>
          <table:table-cell table:style-name="ce1102" table:formula="of:=WEEKDAY([.A14])" office:value-type="float" office:value="2" calcext:value-type="float">
            <text:p>2</text:p>
          </table:table-cell>
          <table:table-cell table:style-name="ce1103" table:number-columns-repeated="4"/>
          <table:table-cell table:style-name="ce1104" table:formula="of:=[.F14]-[.E14]+[.D14]-[.C14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4]=&quot;Vacances&quot;;1;&quot;&quot;)">
            <text:p/>
          </table:table-cell>
          <table:table-cell table:style-name="ce1108" table:number-columns-repeated="2"/>
          <table:table-cell table:style-name="ce1110" table:formula="of:=IF([.B14]=1;&quot;&quot;;IF([.B14]=7;&quot;&quot;;6.8/24))" office:value-type="time" office:time-value="PT06H48M00S" calcext:value-type="time">
            <text:p>06:48:00</text:p>
          </table:table-cell>
          <table:table-cell table:style-name="ce1110"/>
          <table:table-cell table:number-columns-repeated="1011"/>
        </table:table-row>
        <table:table-row table:style-name="ro5">
          <table:table-cell table:style-name="ce1101" table:formula="of:=[.A14]+1" office:value-type="date" office:date-value="2019-01-08" calcext:value-type="date">
            <text:p>mardi 08 janvier</text:p>
          </table:table-cell>
          <table:table-cell table:style-name="ce1102" table:formula="of:=WEEKDAY([.A15])" office:value-type="float" office:value="3" calcext:value-type="float">
            <text:p>3</text:p>
          </table:table-cell>
          <table:table-cell table:style-name="ce1103" table:number-columns-repeated="4"/>
          <table:table-cell table:style-name="ce1104" table:formula="of:=[.F15]-[.E15]+[.D15]-[.C15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5]=&quot;Vacances&quot;;1;&quot;&quot;)">
            <text:p/>
          </table:table-cell>
          <table:table-cell table:style-name="ce1108" table:number-columns-repeated="2"/>
          <table:table-cell table:style-name="ce1110" table:formula="of:=IF([.B15]=1;&quot;&quot;;IF([.B15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15]+1" office:value-type="date" office:date-value="2019-01-09" calcext:value-type="date">
            <text:p>mercredi 09 janvier</text:p>
          </table:table-cell>
          <table:table-cell table:style-name="ce1102" table:formula="of:=WEEKDAY([.A16])" office:value-type="float" office:value="4" calcext:value-type="float">
            <text:p>4</text:p>
          </table:table-cell>
          <table:table-cell table:style-name="ce1103" table:number-columns-repeated="4"/>
          <table:table-cell table:style-name="ce1104" table:formula="of:=[.F16]-[.E16]+[.D16]-[.C16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6]=&quot;Vacances&quot;;1;&quot;&quot;)">
            <text:p/>
          </table:table-cell>
          <table:table-cell table:style-name="ce1108" table:number-columns-repeated="2"/>
          <table:table-cell table:style-name="ce1110" table:formula="of:=IF([.B16]=1;&quot;&quot;;IF([.B16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16]+1" office:value-type="date" office:date-value="2019-01-10" calcext:value-type="date">
            <text:p>jeudi 10 janvier</text:p>
          </table:table-cell>
          <table:table-cell table:style-name="ce1102" table:formula="of:=WEEKDAY([.A17])" office:value-type="float" office:value="5" calcext:value-type="float">
            <text:p>5</text:p>
          </table:table-cell>
          <table:table-cell table:style-name="ce1103" table:number-columns-repeated="4"/>
          <table:table-cell table:style-name="ce1104" table:formula="of:=[.F17]-[.E17]+[.D17]-[.C17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7]=&quot;Vacances&quot;;1;&quot;&quot;)">
            <text:p/>
          </table:table-cell>
          <table:table-cell table:style-name="ce1108" table:number-columns-repeated="2"/>
          <table:table-cell table:style-name="ce1110" table:formula="of:=IF([.B17]=1;&quot;&quot;;IF([.B17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17]+1" office:value-type="date" office:date-value="2019-01-11" calcext:value-type="date">
            <text:p>vendredi 11 janvier</text:p>
          </table:table-cell>
          <table:table-cell table:style-name="ce1102" table:formula="of:=WEEKDAY([.A18])" office:value-type="float" office:value="6" calcext:value-type="float">
            <text:p>6</text:p>
          </table:table-cell>
          <table:table-cell table:style-name="ce1103" table:number-columns-repeated="4"/>
          <table:table-cell table:style-name="ce1104" table:formula="of:=[.F18]-[.E18]+[.D18]-[.C18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8]=&quot;Vacances&quot;;1;&quot;&quot;)">
            <text:p/>
          </table:table-cell>
          <table:table-cell table:style-name="ce1109" table:number-columns-repeated="2"/>
          <table:table-cell table:style-name="ce1110" table:formula="of:=IF([.B18]=1;&quot;&quot;;IF([.B18]=7;&quot;&quot;;6.8/24))" office:value-type="time" office:time-value="PT06H48M00S" calcext:value-type="time">
            <text:p>06:48:00</text:p>
          </table:table-cell>
          <table:table-cell table:style-name="ce1109"/>
          <table:table-cell table:style-name="ce529" table:number-columns-repeated="1011"/>
        </table:table-row>
        <table:table-row table:style-name="ro5">
          <table:table-cell table:style-name="ce1101" table:formula="of:=[.A18]+1" office:value-type="date" office:date-value="2019-01-12" calcext:value-type="date">
            <text:p>samedi 12 janvier</text:p>
          </table:table-cell>
          <table:table-cell table:style-name="ce1102" table:formula="of:=WEEKDAY([.A19])" office:value-type="float" office:value="7" calcext:value-type="float">
            <text:p>7</text:p>
          </table:table-cell>
          <table:table-cell table:style-name="ce1103" table:number-columns-repeated="4"/>
          <table:table-cell table:style-name="ce1104" table:formula="of:=[.F19]-[.E19]+[.D19]-[.C19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19]=&quot;Vacances&quot;;1;&quot;&quot;)">
            <text:p/>
          </table:table-cell>
          <table:table-cell table:style-name="ce1109" table:number-columns-repeated="2"/>
          <table:table-cell table:style-name="ce1110" table:formula="of:=IF([.B19]=1;&quot;&quot;;IF([.B19]=7;&quot;&quot;;6.8/24))">
            <text:p/>
          </table:table-cell>
          <table:table-cell table:style-name="ce1109"/>
          <table:table-cell table:style-name="ce529" table:number-columns-repeated="1011"/>
        </table:table-row>
        <table:table-row table:style-name="ro5">
          <table:table-cell table:style-name="ce1101" table:formula="of:=[.A19]+1" office:value-type="date" office:date-value="2019-01-13" calcext:value-type="date">
            <text:p>dimanche 13 janvier</text:p>
          </table:table-cell>
          <table:table-cell table:style-name="ce1102" table:formula="of:=WEEKDAY([.A20])" office:value-type="float" office:value="1" calcext:value-type="float">
            <text:p>1</text:p>
          </table:table-cell>
          <table:table-cell table:style-name="ce1103" table:number-columns-repeated="4"/>
          <table:table-cell table:style-name="ce1104" table:formula="of:=[.F20]-[.E20]+[.D20]-[.C20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0]=&quot;Vacances&quot;;1;&quot;&quot;)">
            <text:p/>
          </table:table-cell>
          <table:table-cell table:style-name="ce1108" table:number-columns-repeated="2"/>
          <table:table-cell table:style-name="ce1110" table:formula="of:=IF([.B20]=1;&quot;&quot;;IF([.B20]=7;&quot;&quot;;6.8/24))">
            <text:p/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0]+1" office:value-type="date" office:date-value="2019-01-14" calcext:value-type="date">
            <text:p>lundi 14 janvier</text:p>
          </table:table-cell>
          <table:table-cell table:style-name="ce1102" table:formula="of:=WEEKDAY([.A21])" office:value-type="float" office:value="2" calcext:value-type="float">
            <text:p>2</text:p>
          </table:table-cell>
          <table:table-cell table:style-name="ce1103" table:number-columns-repeated="2"/>
          <table:table-cell table:number-columns-repeated="2"/>
          <table:table-cell table:style-name="ce1104" table:formula="of:=[.F21]-[.E21]+[.D21]-[.C21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1]=&quot;Vacances&quot;;1;&quot;&quot;)">
            <text:p/>
          </table:table-cell>
          <table:table-cell table:style-name="ce1108" table:number-columns-repeated="2"/>
          <table:table-cell table:style-name="ce1110" table:formula="of:=IF([.B21]=1;&quot;&quot;;IF([.B21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1]+1" office:value-type="date" office:date-value="2019-01-15" calcext:value-type="date">
            <text:p>mardi 15 janvier</text:p>
          </table:table-cell>
          <table:table-cell table:style-name="ce1102" table:formula="of:=WEEKDAY([.A22])" office:value-type="float" office:value="3" calcext:value-type="float">
            <text:p>3</text:p>
          </table:table-cell>
          <table:table-cell table:style-name="ce1103" table:number-columns-repeated="4"/>
          <table:table-cell table:style-name="ce1104" table:formula="of:=[.F22]-[.E22]+[.D22]-[.C22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2]=&quot;Vacances&quot;;1;&quot;&quot;)">
            <text:p/>
          </table:table-cell>
          <table:table-cell table:style-name="ce1108" table:number-columns-repeated="2"/>
          <table:table-cell table:style-name="ce1110" table:formula="of:=IF([.B22]=1;&quot;&quot;;IF([.B22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2]+1" office:value-type="date" office:date-value="2019-01-16" calcext:value-type="date">
            <text:p>mercredi 16 janvier</text:p>
          </table:table-cell>
          <table:table-cell table:style-name="ce1102" table:formula="of:=WEEKDAY([.A23])" office:value-type="float" office:value="4" calcext:value-type="float">
            <text:p>4</text:p>
          </table:table-cell>
          <table:table-cell table:style-name="ce1103" table:number-columns-repeated="4"/>
          <table:table-cell table:style-name="ce1104" table:formula="of:=[.F23]-[.E23]+[.D23]-[.C23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3]=&quot;Vacances&quot;;1;&quot;&quot;)">
            <text:p/>
          </table:table-cell>
          <table:table-cell table:style-name="ce1108" table:number-columns-repeated="2"/>
          <table:table-cell table:style-name="ce1110" table:formula="of:=IF([.B23]=1;&quot;&quot;;IF([.B23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3]+1" office:value-type="date" office:date-value="2019-01-17" calcext:value-type="date">
            <text:p>jeudi 17 janvier</text:p>
          </table:table-cell>
          <table:table-cell table:style-name="ce1102" table:formula="of:=WEEKDAY([.A24])" office:value-type="float" office:value="5" calcext:value-type="float">
            <text:p>5</text:p>
          </table:table-cell>
          <table:table-cell table:style-name="ce1103" table:number-columns-repeated="4"/>
          <table:table-cell table:style-name="ce1104" table:formula="of:=[.F24]-[.E24]+[.D24]-[.C24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4]=&quot;Vacances&quot;;1;&quot;&quot;)">
            <text:p/>
          </table:table-cell>
          <table:table-cell table:style-name="ce1108" table:number-columns-repeated="2"/>
          <table:table-cell table:style-name="ce1110" table:formula="of:=IF([.B24]=1;&quot;&quot;;IF([.B24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4]+1" office:value-type="date" office:date-value="2019-01-18" calcext:value-type="date">
            <text:p>vendredi 18 janvier</text:p>
          </table:table-cell>
          <table:table-cell table:style-name="ce1102" table:formula="of:=WEEKDAY([.A25])" office:value-type="float" office:value="6" calcext:value-type="float">
            <text:p>6</text:p>
          </table:table-cell>
          <table:table-cell table:style-name="ce1103" table:number-columns-repeated="4"/>
          <table:table-cell table:style-name="ce1104" table:formula="of:=[.F25]-[.E25]+[.D25]-[.C25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5]=&quot;Vacances&quot;;1;&quot;&quot;)">
            <text:p/>
          </table:table-cell>
          <table:table-cell table:style-name="ce1109" table:number-columns-repeated="2"/>
          <table:table-cell table:style-name="ce1110" table:formula="of:=IF([.B25]=1;&quot;&quot;;IF([.B25]=7;&quot;&quot;;6.8/24))" office:value-type="time" office:time-value="PT06H48M00S" calcext:value-type="time">
            <text:p>06:48:00</text:p>
          </table:table-cell>
          <table:table-cell table:style-name="ce1109"/>
          <table:table-cell table:style-name="ce529" table:number-columns-repeated="1011"/>
        </table:table-row>
        <table:table-row table:style-name="ro5">
          <table:table-cell table:style-name="ce1101" table:formula="of:=[.A25]+1" office:value-type="date" office:date-value="2019-01-19" calcext:value-type="date">
            <text:p>samedi 19 janvier</text:p>
          </table:table-cell>
          <table:table-cell table:style-name="ce1102" table:formula="of:=WEEKDAY([.A26])" office:value-type="float" office:value="7" calcext:value-type="float">
            <text:p>7</text:p>
          </table:table-cell>
          <table:table-cell table:style-name="ce1103" table:number-columns-repeated="4"/>
          <table:table-cell table:style-name="ce1104" table:formula="of:=[.F26]-[.E26]+[.D26]-[.C26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6]=&quot;Vacances&quot;;1;&quot;&quot;)">
            <text:p/>
          </table:table-cell>
          <table:table-cell table:style-name="ce1109" table:number-columns-repeated="2"/>
          <table:table-cell table:style-name="ce1110" table:formula="of:=IF([.B26]=1;&quot;&quot;;IF([.B26]=7;&quot;&quot;;6.8/24))">
            <text:p/>
          </table:table-cell>
          <table:table-cell table:style-name="ce1109"/>
          <table:table-cell table:style-name="ce529" table:number-columns-repeated="1011"/>
        </table:table-row>
        <table:table-row table:style-name="ro5">
          <table:table-cell table:style-name="ce1101" table:formula="of:=[.A26]+1" office:value-type="date" office:date-value="2019-01-20" calcext:value-type="date">
            <text:p>dimanche 20 janvier</text:p>
          </table:table-cell>
          <table:table-cell table:style-name="ce1102" table:formula="of:=WEEKDAY([.A27])" office:value-type="float" office:value="1" calcext:value-type="float">
            <text:p>1</text:p>
          </table:table-cell>
          <table:table-cell table:style-name="ce1103" table:number-columns-repeated="4"/>
          <table:table-cell table:style-name="ce1104" table:formula="of:=[.F27]-[.E27]+[.D27]-[.C27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7]=&quot;Vacances&quot;;1;&quot;&quot;)">
            <text:p/>
          </table:table-cell>
          <table:table-cell table:style-name="ce1108" table:number-columns-repeated="2"/>
          <table:table-cell table:style-name="ce1110" table:formula="of:=IF([.B27]=1;&quot;&quot;;IF([.B27]=7;&quot;&quot;;6.8/24))">
            <text:p/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7]+1" office:value-type="date" office:date-value="2019-01-21" calcext:value-type="date">
            <text:p>lundi 21 janvier</text:p>
          </table:table-cell>
          <table:table-cell table:style-name="ce1102" table:formula="of:=WEEKDAY([.A28])" office:value-type="float" office:value="2" calcext:value-type="float">
            <text:p>2</text:p>
          </table:table-cell>
          <table:table-cell table:style-name="ce1103" table:number-columns-repeated="2"/>
          <table:table-cell table:number-columns-repeated="2"/>
          <table:table-cell table:style-name="ce1104" table:formula="of:=[.F28]-[.E28]+[.D28]-[.C28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8]=&quot;Vacances&quot;;1;&quot;&quot;)">
            <text:p/>
          </table:table-cell>
          <table:table-cell table:style-name="ce1108" table:number-columns-repeated="2"/>
          <table:table-cell table:style-name="ce1110" table:formula="of:=IF([.B28]=1;&quot;&quot;;IF([.B28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8]+1" office:value-type="date" office:date-value="2019-01-22" calcext:value-type="date">
            <text:p>mardi 22 janvier</text:p>
          </table:table-cell>
          <table:table-cell table:style-name="ce1102" table:formula="of:=WEEKDAY([.A29])" office:value-type="float" office:value="3" calcext:value-type="float">
            <text:p>3</text:p>
          </table:table-cell>
          <table:table-cell table:style-name="ce1103" table:number-columns-repeated="4"/>
          <table:table-cell table:style-name="ce1104" table:formula="of:=[.F29]-[.E29]+[.D29]-[.C29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29]=&quot;Vacances&quot;;1;&quot;&quot;)">
            <text:p/>
          </table:table-cell>
          <table:table-cell table:style-name="ce1108" table:number-columns-repeated="2"/>
          <table:table-cell table:style-name="ce1110" table:formula="of:=IF([.B29]=1;&quot;&quot;;IF([.B29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29]+1" office:value-type="date" office:date-value="2019-01-23" calcext:value-type="date">
            <text:p>mercredi 23 janvier</text:p>
          </table:table-cell>
          <table:table-cell table:style-name="ce1102" table:formula="of:=WEEKDAY([.A30])" office:value-type="float" office:value="4" calcext:value-type="float">
            <text:p>4</text:p>
          </table:table-cell>
          <table:table-cell table:style-name="ce1103" table:number-columns-repeated="4"/>
          <table:table-cell table:style-name="ce1104" table:formula="of:=[.F30]-[.E30]+[.D30]-[.C30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0]=&quot;Vacances&quot;;1;&quot;&quot;)">
            <text:p/>
          </table:table-cell>
          <table:table-cell table:style-name="ce1108" table:number-columns-repeated="2"/>
          <table:table-cell table:style-name="ce1110" table:formula="of:=IF([.B30]=1;&quot;&quot;;IF([.B30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30]+1" office:value-type="date" office:date-value="2019-01-24" calcext:value-type="date">
            <text:p>jeudi 24 janvier</text:p>
          </table:table-cell>
          <table:table-cell table:style-name="ce1102" table:formula="of:=WEEKDAY([.A31])" office:value-type="float" office:value="5" calcext:value-type="float">
            <text:p>5</text:p>
          </table:table-cell>
          <table:table-cell table:style-name="ce1103" table:number-columns-repeated="4"/>
          <table:table-cell table:style-name="ce1104" table:formula="of:=[.F31]-[.E31]+[.D31]-[.C31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1]=&quot;Vacances&quot;;1;&quot;&quot;)">
            <text:p/>
          </table:table-cell>
          <table:table-cell table:style-name="ce1108" table:number-columns-repeated="2"/>
          <table:table-cell table:style-name="ce1110" table:formula="of:=IF([.B31]=1;&quot;&quot;;IF([.B31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31]+1" office:value-type="date" office:date-value="2019-01-25" calcext:value-type="date">
            <text:p>vendredi 25 janvier</text:p>
          </table:table-cell>
          <table:table-cell table:style-name="ce1102" table:formula="of:=WEEKDAY([.A32])" office:value-type="float" office:value="6" calcext:value-type="float">
            <text:p>6</text:p>
          </table:table-cell>
          <table:table-cell table:style-name="ce1103" table:number-columns-repeated="4"/>
          <table:table-cell table:style-name="ce1104" table:formula="of:=[.F32]-[.E32]+[.D32]-[.C32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2]=&quot;Vacances&quot;;1;&quot;&quot;)">
            <text:p/>
          </table:table-cell>
          <table:table-cell table:style-name="ce1109" table:number-columns-repeated="2"/>
          <table:table-cell table:style-name="ce1110" table:formula="of:=IF([.B32]=1;&quot;&quot;;IF([.B32]=7;&quot;&quot;;6.8/24))" office:value-type="time" office:time-value="PT06H48M00S" calcext:value-type="time">
            <text:p>06:48:00</text:p>
          </table:table-cell>
          <table:table-cell table:style-name="ce1109"/>
          <table:table-cell table:style-name="ce529" table:number-columns-repeated="1011"/>
        </table:table-row>
        <table:table-row table:style-name="ro5">
          <table:table-cell table:style-name="ce1101" table:formula="of:=[.A32]+1" office:value-type="date" office:date-value="2019-01-26" calcext:value-type="date">
            <text:p>samedi 26 janvier</text:p>
          </table:table-cell>
          <table:table-cell table:style-name="ce1102" table:formula="of:=WEEKDAY([.A33])" office:value-type="float" office:value="7" calcext:value-type="float">
            <text:p>7</text:p>
          </table:table-cell>
          <table:table-cell table:style-name="ce1103" table:number-columns-repeated="4"/>
          <table:table-cell table:style-name="ce1104" table:formula="of:=[.F33]-[.E33]+[.D33]-[.C33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3]=&quot;Vacances&quot;;1;&quot;&quot;)">
            <text:p/>
          </table:table-cell>
          <table:table-cell table:style-name="ce1109" table:number-columns-repeated="2"/>
          <table:table-cell table:style-name="ce1110" table:formula="of:=IF([.B33]=1;&quot;&quot;;IF([.B33]=7;&quot;&quot;;6.8/24))">
            <text:p/>
          </table:table-cell>
          <table:table-cell table:style-name="ce1109"/>
          <table:table-cell table:style-name="ce529" table:number-columns-repeated="1011"/>
        </table:table-row>
        <table:table-row table:style-name="ro5">
          <table:table-cell table:style-name="ce1101" table:formula="of:=[.A33]+1" office:value-type="date" office:date-value="2019-01-27" calcext:value-type="date">
            <text:p>dimanche 27 janvier</text:p>
          </table:table-cell>
          <table:table-cell table:style-name="ce1102" table:formula="of:=WEEKDAY([.A34])" office:value-type="float" office:value="1" calcext:value-type="float">
            <text:p>1</text:p>
          </table:table-cell>
          <table:table-cell table:style-name="ce1103" table:number-columns-repeated="4"/>
          <table:table-cell table:style-name="ce1104" table:formula="of:=[.F34]-[.E34]+[.D34]-[.C34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4]=&quot;Vacances&quot;;1;&quot;&quot;)">
            <text:p/>
          </table:table-cell>
          <table:table-cell table:style-name="ce1108" table:number-columns-repeated="2"/>
          <table:table-cell table:style-name="ce1110" table:formula="of:=IF([.B34]=1;&quot;&quot;;IF([.B34]=7;&quot;&quot;;6.8/24))">
            <text:p/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34]+1" office:value-type="date" office:date-value="2019-01-28" calcext:value-type="date">
            <text:p>lundi 28 janvier</text:p>
          </table:table-cell>
          <table:table-cell table:style-name="ce1102" table:formula="of:=WEEKDAY([.A35])" office:value-type="float" office:value="2" calcext:value-type="float">
            <text:p>2</text:p>
          </table:table-cell>
          <table:table-cell table:style-name="ce1103" table:number-columns-repeated="4"/>
          <table:table-cell table:style-name="ce1104" table:formula="of:=[.F35]-[.E35]+[.D35]-[.C35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5]=&quot;Vacances&quot;;1;&quot;&quot;)">
            <text:p/>
          </table:table-cell>
          <table:table-cell table:style-name="ce1108" table:number-columns-repeated="2"/>
          <table:table-cell table:style-name="ce1110" table:formula="of:=IF([.B35]=1;&quot;&quot;;IF([.B35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35]+1" office:value-type="date" office:date-value="2019-01-29" calcext:value-type="date">
            <text:p>mardi 29 janvier</text:p>
          </table:table-cell>
          <table:table-cell table:style-name="ce1102" table:formula="of:=WEEKDAY([.A36])" office:value-type="float" office:value="3" calcext:value-type="float">
            <text:p>3</text:p>
          </table:table-cell>
          <table:table-cell table:style-name="ce1103" table:number-columns-repeated="4"/>
          <table:table-cell table:style-name="ce1104" table:formula="of:=[.F36]-[.E36]+[.D36]-[.C36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6]=&quot;Vacances&quot;;1;&quot;&quot;)">
            <text:p/>
          </table:table-cell>
          <table:table-cell table:style-name="ce1108" table:number-columns-repeated="2"/>
          <table:table-cell table:style-name="ce1110" table:formula="of:=IF([.B36]=1;&quot;&quot;;IF([.B36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36]+1" office:value-type="date" office:date-value="2019-01-30" calcext:value-type="date">
            <text:p>mercredi 30 janvier</text:p>
          </table:table-cell>
          <table:table-cell table:style-name="ce1102" table:formula="of:=WEEKDAY([.A37])" office:value-type="float" office:value="4" calcext:value-type="float">
            <text:p>4</text:p>
          </table:table-cell>
          <table:table-cell table:style-name="ce1103" table:number-columns-repeated="4"/>
          <table:table-cell table:style-name="ce1104" table:formula="of:=[.F37]-[.E37]+[.D37]-[.C37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7]=&quot;Vacances&quot;;1;&quot;&quot;)">
            <text:p/>
          </table:table-cell>
          <table:table-cell table:style-name="ce1108" table:number-columns-repeated="2"/>
          <table:table-cell table:style-name="ce1110" table:formula="of:=IF([.B37]=1;&quot;&quot;;IF([.B37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5">
          <table:table-cell table:style-name="ce1101" table:formula="of:=[.A37]+1" office:value-type="date" office:date-value="2019-01-31" calcext:value-type="date">
            <text:p>jeudi 31 janvier</text:p>
          </table:table-cell>
          <table:table-cell table:style-name="ce1102" table:formula="of:=WEEKDAY([.A38])" office:value-type="float" office:value="5" calcext:value-type="float">
            <text:p>5</text:p>
          </table:table-cell>
          <table:table-cell table:style-name="ce1103" table:number-columns-repeated="4"/>
          <table:table-cell table:style-name="ce1104" table:formula="of:=[.F38]-[.E38]+[.D38]-[.C38]" office:value-type="time" office:time-value="PT00H00M00S" calcext:value-type="time">
            <text:p>00:00</text:p>
          </table:table-cell>
          <table:table-cell table:style-name="ce1106"/>
          <table:table-cell table:style-name="ce1107" table:formula="of:=IF([.H38]=&quot;Vacances&quot;;1;&quot;&quot;)">
            <text:p/>
          </table:table-cell>
          <table:table-cell table:style-name="ce1108" table:number-columns-repeated="2"/>
          <table:table-cell table:style-name="ce1110" table:formula="of:=IF([.B38]=1;&quot;&quot;;IF([.B38]=7;&quot;&quot;;6.8/24))" office:value-type="time" office:time-value="PT06H48M00S" calcext:value-type="time">
            <text:p>06:48:00</text:p>
          </table:table-cell>
          <table:table-cell table:style-name="ce1108"/>
          <table:table-cell table:number-columns-repeated="1011"/>
        </table:table-row>
        <table:table-row table:style-name="ro4">
          <table:table-cell table:style-name="ce1101"/>
          <table:table-cell table:style-name="ce1102"/>
          <table:table-cell table:style-name="ce1103" table:number-columns-repeated="4"/>
          <table:table-cell table:style-name="ce1105" table:formula="of:=SUM([.G9:.G38])" office:value-type="time" office:time-value="PT00H00M00S" calcext:value-type="time">
            <text:p>0:00</text:p>
          </table:table-cell>
          <table:table-cell table:style-name="ce1106"/>
          <table:table-cell table:style-name="ce1107" table:formula="of:=IF([.H39]=&quot;Vacances&quot;;1;&quot;&quot;)">
            <text:p/>
          </table:table-cell>
          <table:table-cell table:style-name="ce1108" table:number-columns-repeated="2"/>
          <table:table-cell table:style-name="ce1105" table:formula="of:=SUM([.L9:.L38])" office:value-type="time" office:time-value="PT149H36M00S" calcext:value-type="time">
            <text:p>149:3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Variation sur le mois</text:p>
          </table:table-cell>
          <table:table-cell table:number-columns-repeated="5"/>
          <table:table-cell table:formula="of:=[.G39]-[.L39]" office:value-type="time" office:time-value="-PT149H36M00S" calcext:value-type="time">
            <text:p>-149:36</text:p>
          </table:table-cell>
          <table:table-cell/>
          <table:table-cell table:style-name="ce1107" table:formula="of:=IF([.H40]=&quot;Vacances&quot;;1;&quot;&quot;)">
            <text:p/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olde Horaire</text:p>
          </table:table-cell>
          <table:table-cell table:number-columns-repeated="5"/>
          <table:table-cell table:formula="of:=[.G40]+[.G42]" office:value-type="time" office:time-value="-PT149H36M00S" calcext:value-type="time">
            <text:p>-149:36</text:p>
          </table:table-cell>
          <table:table-cell/>
          <table:table-cell table:style-name="ce1107" table:formula="of:=IF([.H41]=&quot;Vacances&quot;;1;&quot;&quot;)">
            <text:p/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olde Vacances</text:p>
          </table:table-cell>
          <table:table-cell table:number-columns-repeated="7"/>
          <table:table-cell table:style-name="ce1107" table:formula="of:=IF([.H42]=&quot;Vacances&quot;;1;&quot;&quot;)">
            <text:p/>
          </table:table-cell>
          <table:table-cell/>
          <table:table-cell table:formula="of:=SUM([.I7:.I39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ge 3'.J39:'Page 3'.L39 'Page 3'.J8:'Page 3'.M38 'Page 3'.A8:'Page 3'.H20 'Page 3'.A22:'Page 3'.H27 'Page 3'.A21:'Page 3'.D21 'Page 3'.G21:'Page 3'.H21 'Page 3'.A29:'Page 3'.H39 'Page 3'.A28:'Page 3'.D28 'Page 3'.G28:'Page 3'.H28">
            <calcext:condition calcext:apply-style-name="ConditionalStyle_614" calcext:value="formula-is([.$B8]=7)" calcext:base-cell-address="'Page 3'.A8"/>
            <calcext:condition calcext:apply-style-name="ConditionalStyle_613" calcext:value="formula-is([.$B8]=1)" calcext:base-cell-address="'Page 3'.A8"/>
          </calcext:conditional-format>
          <calcext:conditional-format calcext:target-range-address="'Page 3'.I8:'Page 3'.I42">
            <calcext:condition calcext:apply-style-name="ConditionalStyle_604" calcext:value="formula-is(#REF!=7)" calcext:base-cell-address="'Page 3'.I8"/>
            <calcext:condition calcext:apply-style-name="ConditionalStyle_603" calcext:value="formula-is(#REF!=1)" calcext:base-cell-address="'Page 3'.I8"/>
          </calcext:conditional-format>
        </calcext:conditional-formats>
      </table:table>
      <table:table table:name="Page 4" table:style-name="ta4">
        <office:forms form:automatic-focus="false" form:apply-design-mode="false"/>
        <table:table-column table:style-name="co1" table:default-cell-style-name="ce1"/>
        <table:table-column table:style-name="co10" table:default-cell-style-name="Default"/>
        <table:table-column table:style-name="co3" table:number-columns-repeated="4" table:default-cell-style-name="ce44"/>
        <table:table-column table:style-name="co11" table:default-cell-style-name="ce44"/>
        <table:table-column table:style-name="co5" table:default-cell-style-name="Default"/>
        <table:table-column table:style-name="co6" table:default-cell-style-name="ce468"/>
        <table:table-column table:style-name="co2" table:number-columns-repeated="2" table:default-cell-style-name="Default"/>
        <table:table-column table:style-name="co8" table:default-cell-style-name="ce468"/>
        <table:table-column table:style-name="co3" table:default-cell-style-name="Default"/>
        <table:table-column table:style-name="co9" table:number-columns-repeated="1011" table:default-cell-style-name="Default"/>
        <table:table-row table:style-name="ro1">
          <table:table-cell table:number-columns-repeated="2"/>
          <table:table-cell table:style-name="ce43" table:number-columns-repeated="5"/>
          <table:table-cell table:number-columns-repeated="2"/>
          <table:table-cell table:style-name="ce468" office:value-type="float" office:value="28" calcext:value-type="float">
            <text:p>28</text:p>
          </table:table-cell>
          <table:table-cell table:style-name="ce468"/>
          <table:table-cell office:value-type="string" calcext:value-type="string">
            <text:p>droit 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68" table:formula="of:=[.J1]-[.J3]" office:value-type="float" office:value="28" calcext:value-type="float">
            <text:p>28</text:p>
          </table:table-cell>
          <table:table-cell table:style-name="ce468"/>
          <table:table-cell office:value-type="string" calcext:value-type="string">
            <text:p>solde 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74" table:formula="of:=SUM([.I8:.I42])" office:value-type="float" office:value="0" calcext:value-type="float">
            <text:p>0</text:p>
          </table:table-cell>
          <table:table-cell table:style-name="ce475"/>
          <table:table-cell table:style-name="ce505" office:value-type="string" calcext:value-type="string">
            <text:p>Vacances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474" table:formula="of:=SUM([.J7:.J42])" office:value-type="float" office:value="1" calcext:value-type="float">
            <text:p>1</text:p>
          </table:table-cell>
          <table:table-cell table:style-name="ce476"/>
          <table:table-cell table:style-name="ce506" office:value-type="string" calcext:value-type="string">
            <text:p>Férier</text:p>
          </table:table-cell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6" table:number-rows-spanned="1">
            <text:p>Relevés horaire</text:p>
          </table:table-cell>
          <table:covered-table-cell table:number-columns-repeated="5" table:style-name="ce15"/>
          <table:table-cell table:style-name="ce425"/>
          <table:table-cell table:style-name="ce445" table:formula="of:=[.A8]" office:value-type="date" office:date-value="2019-01-01" calcext:value-type="date">
            <text:p>janvier 2019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Nom :</text:p>
          </table:table-cell>
          <table:table-cell table:style-name="ce23"/>
          <table:table-cell table:style-name="ce45" table:number-columns-repeated="4"/>
          <table:table-cell/>
          <table:table-cell table:style-name="ce23"/>
          <table:table-cell table:number-columns-repeated="1016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24"/>
          <table:table-cell table:style-name="ce572" office:value-type="string" calcext:value-type="string" table:number-columns-spanned="2" table:number-rows-spanned="1">
            <text:p>MATIN</text:p>
          </table:table-cell>
          <table:covered-table-cell table:style-name="ce572"/>
          <table:table-cell table:style-name="ce572" office:value-type="string" calcext:value-type="string" table:number-columns-spanned="2" table:number-rows-spanned="1">
            <text:p>APRES-MIDI</text:p>
          </table:table-cell>
          <table:covered-table-cell table:style-name="ce572"/>
          <table:table-cell table:style-name="ce426" office:value-type="string" calcext:value-type="string">
            <text:p>TOTAL</text:p>
          </table:table-cell>
          <table:table-cell table:style-name="ce446" office:value-type="string" calcext:value-type="string">
            <text:p>COMMENTAIRES </text:p>
          </table:table-cell>
          <table:table-cell table:number-columns-repeated="1016"/>
        </table:table-row>
        <table:table-row table:style-name="ro5">
          <table:table-cell table:style-name="ce1114" office:value-type="date" office:date-value="2019-01-01" calcext:value-type="date">
            <text:p>mardi 01 janvier</text:p>
          </table:table-cell>
          <table:table-cell table:style-name="ce1117" table:formula="of:=WEEKDAY([.A8])" office:value-type="float" office:value="3" calcext:value-type="float">
            <text:p>3</text:p>
          </table:table-cell>
          <table:table-cell table:style-name="ce1118" table:number-columns-repeated="4"/>
          <table:table-cell table:style-name="ce1122" table:formula="of:=[.F8]-[.E8]+[.D8]-[.C8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8]=&quot;Vacances&quot;;1;&quot;&quot;)">
            <text:p/>
          </table:table-cell>
          <table:table-cell table:style-name="ce1126" table:number-columns-repeated="2"/>
          <table:table-cell table:style-name="ce1158" table:formula="of:=IF([.B8]=1;&quot;&quot;;IF([.B8]=7;&quot;&quot;;6.8/24))" office:value-type="time" office:time-value="PT06H48M00S" calcext:value-type="time">
            <text:p>06:48:00</text:p>
          </table:table-cell>
          <table:table-cell table:style-name="ce1158"/>
          <table:table-cell table:number-columns-repeated="1011"/>
        </table:table-row>
        <table:table-row table:style-name="ro5">
          <table:table-cell table:style-name="ce1114" table:formula="of:=[.A8]+1" office:value-type="date" office:date-value="2019-01-02" calcext:value-type="date">
            <text:p>mercredi 02 janvier</text:p>
          </table:table-cell>
          <table:table-cell table:style-name="ce1117" table:formula="of:=WEEKDAY([.A9])" office:value-type="float" office:value="4" calcext:value-type="float">
            <text:p>4</text:p>
          </table:table-cell>
          <table:table-cell table:style-name="ce1118" table:number-columns-repeated="4"/>
          <table:table-cell table:style-name="ce1122" table:formula="of:=[.F9]-[.E9]+[.D9]-[.C9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9]=&quot;Vacances&quot;;1;&quot;&quot;)">
            <text:p/>
          </table:table-cell>
          <table:table-cell table:style-name="ce1126" office:value-type="float" office:value="1" calcext:value-type="float">
            <text:p>1</text:p>
          </table:table-cell>
          <table:table-cell table:style-name="ce1126"/>
          <table:table-cell table:style-name="ce1158" table:formula="of:=IF([.B9]=1;&quot;&quot;;IF([.B9]=7;&quot;&quot;;6.8/24))" office:value-type="time" office:time-value="PT06H48M00S" calcext:value-type="time">
            <text:p>06:48:00</text:p>
          </table:table-cell>
          <table:table-cell table:style-name="ce1158"/>
          <table:table-cell table:number-columns-repeated="1011"/>
        </table:table-row>
        <table:table-row table:style-name="ro5">
          <table:table-cell table:style-name="ce1114" table:formula="of:=[.A9]+1" office:value-type="date" office:date-value="2019-01-03" calcext:value-type="date">
            <text:p>jeudi 03 janvier</text:p>
          </table:table-cell>
          <table:table-cell table:style-name="ce1117" table:formula="of:=WEEKDAY([.A10])" office:value-type="float" office:value="5" calcext:value-type="float">
            <text:p>5</text:p>
          </table:table-cell>
          <table:table-cell table:style-name="ce1118" table:number-columns-repeated="4"/>
          <table:table-cell table:style-name="ce1122" table:formula="of:=[.F10]-[.E10]+[.D10]-[.C10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0]=&quot;Vacances&quot;;1;&quot;&quot;)">
            <text:p/>
          </table:table-cell>
          <table:table-cell table:style-name="ce1126" table:number-columns-repeated="2"/>
          <table:table-cell table:style-name="ce1158" table:formula="of:=IF([.B10]=1;&quot;&quot;;IF([.B10]=7;&quot;&quot;;6.8/24))" office:value-type="time" office:time-value="PT06H48M00S" calcext:value-type="time">
            <text:p>06:48:00</text:p>
          </table:table-cell>
          <table:table-cell table:style-name="ce1158"/>
          <table:table-cell table:number-columns-repeated="1011"/>
        </table:table-row>
        <table:table-row table:style-name="ro5">
          <table:table-cell table:style-name="ce1114" table:formula="of:=[.A10]+1" office:value-type="date" office:date-value="2019-01-04" calcext:value-type="date">
            <text:p>vendredi 04 janvier</text:p>
          </table:table-cell>
          <table:table-cell table:style-name="ce1117" table:formula="of:=WEEKDAY([.A11])" office:value-type="float" office:value="6" calcext:value-type="float">
            <text:p>6</text:p>
          </table:table-cell>
          <table:table-cell table:style-name="ce1118" table:number-columns-repeated="4"/>
          <table:table-cell table:style-name="ce1122" table:formula="of:=[.F11]-[.E11]+[.D11]-[.C11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1]=&quot;Vacances&quot;;1;&quot;&quot;)">
            <text:p/>
          </table:table-cell>
          <table:table-cell table:style-name="ce1127" table:number-columns-repeated="2"/>
          <table:table-cell table:style-name="ce1158" table:formula="of:=IF([.B11]=1;&quot;&quot;;IF([.B11]=7;&quot;&quot;;6.8/24))" office:value-type="time" office:time-value="PT06H48M00S" calcext:value-type="time">
            <text:p>06:48:00</text:p>
          </table:table-cell>
          <table:table-cell table:style-name="ce1158"/>
          <table:table-cell table:style-name="ce529" table:number-columns-repeated="1011"/>
        </table:table-row>
        <table:table-row table:style-name="ro5">
          <table:table-cell table:style-name="ce1114" table:formula="of:=[.A11]+1" office:value-type="date" office:date-value="2019-01-05" calcext:value-type="date">
            <text:p>samedi 05 janvier</text:p>
          </table:table-cell>
          <table:table-cell table:style-name="ce1117" table:formula="of:=WEEKDAY([.A12])" office:value-type="float" office:value="7" calcext:value-type="float">
            <text:p>7</text:p>
          </table:table-cell>
          <table:table-cell table:style-name="ce529" table:number-columns-repeated="4"/>
          <table:table-cell table:style-name="ce1122" table:formula="of:=[.F12]-[.E12]+[.D12]-[.C12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2]=&quot;Vacances&quot;;1;&quot;&quot;)">
            <text:p/>
          </table:table-cell>
          <table:table-cell table:style-name="ce1127" table:number-columns-repeated="2"/>
          <table:table-cell table:style-name="ce1158" table:formula="of:=IF([.B12]=1;&quot;&quot;;IF([.B12]=7;&quot;&quot;;6.8/24))">
            <text:p/>
          </table:table-cell>
          <table:table-cell table:style-name="ce1158"/>
          <table:table-cell table:style-name="ce529" table:number-columns-repeated="1011"/>
        </table:table-row>
        <table:table-row table:style-name="ro5">
          <table:table-cell table:style-name="ce1114" table:formula="of:=[.A12]+1" office:value-type="date" office:date-value="2019-01-06" calcext:value-type="date">
            <text:p>dimanche 06 janvier</text:p>
          </table:table-cell>
          <table:table-cell table:style-name="ce1117" table:formula="of:=WEEKDAY([.A13])" office:value-type="float" office:value="1" calcext:value-type="float">
            <text:p>1</text:p>
          </table:table-cell>
          <table:table-cell table:style-name="ce1118" table:number-columns-repeated="4"/>
          <table:table-cell table:style-name="ce1122" table:formula="of:=[.F13]-[.E13]+[.D13]-[.C13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3]=&quot;Vacances&quot;;1;&quot;&quot;)">
            <text:p/>
          </table:table-cell>
          <table:table-cell table:style-name="ce1126" table:number-columns-repeated="2"/>
          <table:table-cell table:style-name="ce1158" table:formula="of:=IF([.B13]=1;&quot;&quot;;IF([.B13]=7;&quot;&quot;;6.8/24))">
            <text:p/>
          </table:table-cell>
          <table:table-cell table:style-name="ce1158"/>
          <table:table-cell table:number-columns-repeated="1011"/>
        </table:table-row>
        <table:table-row table:style-name="ro5">
          <table:table-cell table:style-name="ce1114" table:formula="of:=[.A13]+1" office:value-type="date" office:date-value="2019-01-07" calcext:value-type="date">
            <text:p>lundi 07 janvier</text:p>
          </table:table-cell>
          <table:table-cell table:style-name="ce1117" table:formula="of:=WEEKDAY([.A14])" office:value-type="float" office:value="2" calcext:value-type="float">
            <text:p>2</text:p>
          </table:table-cell>
          <table:table-cell table:style-name="ce1118" table:number-columns-repeated="4"/>
          <table:table-cell table:style-name="ce1122" table:formula="of:=[.F14]-[.E14]+[.D14]-[.C14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4]=&quot;Vacances&quot;;1;&quot;&quot;)">
            <text:p/>
          </table:table-cell>
          <table:table-cell table:style-name="ce1126" table:number-columns-repeated="2"/>
          <table:table-cell table:style-name="ce1158" table:formula="of:=IF([.B14]=1;&quot;&quot;;IF([.B14]=7;&quot;&quot;;6.8/24))" office:value-type="time" office:time-value="PT06H48M00S" calcext:value-type="time">
            <text:p>06:48:00</text:p>
          </table:table-cell>
          <table:table-cell table:style-name="ce1158"/>
          <table:table-cell table:number-columns-repeated="1011"/>
        </table:table-row>
        <table:table-row table:style-name="ro5">
          <table:table-cell table:style-name="ce1114" table:formula="of:=[.A14]+1" office:value-type="date" office:date-value="2019-01-08" calcext:value-type="date">
            <text:p>mardi 08 janvier</text:p>
          </table:table-cell>
          <table:table-cell table:style-name="ce1117" table:formula="of:=WEEKDAY([.A15])" office:value-type="float" office:value="3" calcext:value-type="float">
            <text:p>3</text:p>
          </table:table-cell>
          <table:table-cell table:style-name="ce1118" table:number-columns-repeated="4"/>
          <table:table-cell table:style-name="ce1122" table:formula="of:=[.F15]-[.E15]+[.D15]-[.C15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5]=&quot;Vacances&quot;;1;&quot;&quot;)">
            <text:p/>
          </table:table-cell>
          <table:table-cell table:style-name="ce1126" table:number-columns-repeated="2"/>
          <table:table-cell table:style-name="ce1158" table:formula="of:=IF([.B15]=1;&quot;&quot;;IF([.B15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15]+1" office:value-type="date" office:date-value="2019-01-09" calcext:value-type="date">
            <text:p>mercredi 09 janvier</text:p>
          </table:table-cell>
          <table:table-cell table:style-name="ce1117" table:formula="of:=WEEKDAY([.A16])" office:value-type="float" office:value="4" calcext:value-type="float">
            <text:p>4</text:p>
          </table:table-cell>
          <table:table-cell table:style-name="ce1118" table:number-columns-repeated="4"/>
          <table:table-cell table:style-name="ce1122" table:formula="of:=[.F16]-[.E16]+[.D16]-[.C16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6]=&quot;Vacances&quot;;1;&quot;&quot;)">
            <text:p/>
          </table:table-cell>
          <table:table-cell table:style-name="ce1126" table:number-columns-repeated="2"/>
          <table:table-cell table:style-name="ce1158" table:formula="of:=IF([.B16]=1;&quot;&quot;;IF([.B16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16]+1" office:value-type="date" office:date-value="2019-01-10" calcext:value-type="date">
            <text:p>jeudi 10 janvier</text:p>
          </table:table-cell>
          <table:table-cell table:style-name="ce1117" table:formula="of:=WEEKDAY([.A17])" office:value-type="float" office:value="5" calcext:value-type="float">
            <text:p>5</text:p>
          </table:table-cell>
          <table:table-cell table:style-name="ce1118" table:number-columns-repeated="4"/>
          <table:table-cell table:style-name="ce1122" table:formula="of:=[.F17]-[.E17]+[.D17]-[.C17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7]=&quot;Vacances&quot;;1;&quot;&quot;)">
            <text:p/>
          </table:table-cell>
          <table:table-cell table:style-name="ce1126" table:number-columns-repeated="2"/>
          <table:table-cell table:style-name="ce1158" table:formula="of:=IF([.B17]=1;&quot;&quot;;IF([.B17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17]+1" office:value-type="date" office:date-value="2019-01-11" calcext:value-type="date">
            <text:p>vendredi 11 janvier</text:p>
          </table:table-cell>
          <table:table-cell table:style-name="ce1117" table:formula="of:=WEEKDAY([.A18])" office:value-type="float" office:value="6" calcext:value-type="float">
            <text:p>6</text:p>
          </table:table-cell>
          <table:table-cell table:style-name="ce1118" table:number-columns-repeated="4"/>
          <table:table-cell table:style-name="ce1122" table:formula="of:=[.F18]-[.E18]+[.D18]-[.C18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8]=&quot;Vacances&quot;;1;&quot;&quot;)">
            <text:p/>
          </table:table-cell>
          <table:table-cell table:style-name="ce1127" table:number-columns-repeated="2"/>
          <table:table-cell table:style-name="ce1158" table:formula="of:=IF([.B18]=1;&quot;&quot;;IF([.B18]=7;&quot;&quot;;6.8/24))" office:value-type="time" office:time-value="PT06H48M00S" calcext:value-type="time">
            <text:p>06:48:00</text:p>
          </table:table-cell>
          <table:table-cell table:style-name="ce1127"/>
          <table:table-cell table:style-name="ce529" table:number-columns-repeated="1011"/>
        </table:table-row>
        <table:table-row table:style-name="ro5">
          <table:table-cell table:style-name="ce1114" table:formula="of:=[.A18]+1" office:value-type="date" office:date-value="2019-01-12" calcext:value-type="date">
            <text:p>samedi 12 janvier</text:p>
          </table:table-cell>
          <table:table-cell table:style-name="ce1117" table:formula="of:=WEEKDAY([.A19])" office:value-type="float" office:value="7" calcext:value-type="float">
            <text:p>7</text:p>
          </table:table-cell>
          <table:table-cell table:style-name="ce1118" table:number-columns-repeated="4"/>
          <table:table-cell table:style-name="ce1122" table:formula="of:=[.F19]-[.E19]+[.D19]-[.C19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19]=&quot;Vacances&quot;;1;&quot;&quot;)">
            <text:p/>
          </table:table-cell>
          <table:table-cell table:style-name="ce1127" table:number-columns-repeated="2"/>
          <table:table-cell table:style-name="ce1158" table:formula="of:=IF([.B19]=1;&quot;&quot;;IF([.B19]=7;&quot;&quot;;6.8/24))">
            <text:p/>
          </table:table-cell>
          <table:table-cell table:style-name="ce1127"/>
          <table:table-cell table:style-name="ce529" table:number-columns-repeated="1011"/>
        </table:table-row>
        <table:table-row table:style-name="ro5">
          <table:table-cell table:style-name="ce1114" table:formula="of:=[.A19]+1" office:value-type="date" office:date-value="2019-01-13" calcext:value-type="date">
            <text:p>dimanche 13 janvier</text:p>
          </table:table-cell>
          <table:table-cell table:style-name="ce1117" table:formula="of:=WEEKDAY([.A20])" office:value-type="float" office:value="1" calcext:value-type="float">
            <text:p>1</text:p>
          </table:table-cell>
          <table:table-cell table:style-name="ce1118" table:number-columns-repeated="4"/>
          <table:table-cell table:style-name="ce1122" table:formula="of:=[.F20]-[.E20]+[.D20]-[.C20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0]=&quot;Vacances&quot;;1;&quot;&quot;)">
            <text:p/>
          </table:table-cell>
          <table:table-cell table:style-name="ce1126" table:number-columns-repeated="2"/>
          <table:table-cell table:style-name="ce1158" table:formula="of:=IF([.B20]=1;&quot;&quot;;IF([.B20]=7;&quot;&quot;;6.8/24))">
            <text:p/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0]+1" office:value-type="date" office:date-value="2019-01-14" calcext:value-type="date">
            <text:p>lundi 14 janvier</text:p>
          </table:table-cell>
          <table:table-cell table:style-name="ce1117" table:formula="of:=WEEKDAY([.A21])" office:value-type="float" office:value="2" calcext:value-type="float">
            <text:p>2</text:p>
          </table:table-cell>
          <table:table-cell table:style-name="ce1118" table:number-columns-repeated="4"/>
          <table:table-cell table:style-name="ce1122" table:formula="of:=[.F21]-[.E21]+[.D21]-[.C21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1]=&quot;Vacances&quot;;1;&quot;&quot;)">
            <text:p/>
          </table:table-cell>
          <table:table-cell table:style-name="ce1126" table:number-columns-repeated="2"/>
          <table:table-cell table:style-name="ce1158" table:formula="of:=IF([.B21]=1;&quot;&quot;;IF([.B21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1]+1" office:value-type="date" office:date-value="2019-01-15" calcext:value-type="date">
            <text:p>mardi 15 janvier</text:p>
          </table:table-cell>
          <table:table-cell table:style-name="ce1117" table:formula="of:=WEEKDAY([.A22])" office:value-type="float" office:value="3" calcext:value-type="float">
            <text:p>3</text:p>
          </table:table-cell>
          <table:table-cell table:style-name="ce1118" table:number-columns-repeated="4"/>
          <table:table-cell table:style-name="ce1122" table:formula="of:=[.F22]-[.E22]+[.D22]-[.C22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2]=&quot;Vacances&quot;;1;&quot;&quot;)">
            <text:p/>
          </table:table-cell>
          <table:table-cell table:style-name="ce1126" table:number-columns-repeated="2"/>
          <table:table-cell table:style-name="ce1158" table:formula="of:=IF([.B22]=1;&quot;&quot;;IF([.B22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2]+1" office:value-type="date" office:date-value="2019-01-16" calcext:value-type="date">
            <text:p>mercredi 16 janvier</text:p>
          </table:table-cell>
          <table:table-cell table:style-name="ce1117" table:formula="of:=WEEKDAY([.A23])" office:value-type="float" office:value="4" calcext:value-type="float">
            <text:p>4</text:p>
          </table:table-cell>
          <table:table-cell table:style-name="ce1118" table:number-columns-repeated="4"/>
          <table:table-cell table:style-name="ce1122" table:formula="of:=[.F23]-[.E23]+[.D23]-[.C23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3]=&quot;Vacances&quot;;1;&quot;&quot;)">
            <text:p/>
          </table:table-cell>
          <table:table-cell table:style-name="ce1126" table:number-columns-repeated="2"/>
          <table:table-cell table:style-name="ce1158" table:formula="of:=IF([.B23]=1;&quot;&quot;;IF([.B23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3]+1" office:value-type="date" office:date-value="2019-01-17" calcext:value-type="date">
            <text:p>jeudi 17 janvier</text:p>
          </table:table-cell>
          <table:table-cell table:style-name="ce1117" table:formula="of:=WEEKDAY([.A24])" office:value-type="float" office:value="5" calcext:value-type="float">
            <text:p>5</text:p>
          </table:table-cell>
          <table:table-cell table:style-name="ce1118" table:number-columns-repeated="4"/>
          <table:table-cell table:style-name="ce1122" table:formula="of:=[.F24]-[.E24]+[.D24]-[.C24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4]=&quot;Vacances&quot;;1;&quot;&quot;)">
            <text:p/>
          </table:table-cell>
          <table:table-cell table:style-name="ce1126" table:number-columns-repeated="2"/>
          <table:table-cell table:style-name="ce1158" table:formula="of:=IF([.B24]=1;&quot;&quot;;IF([.B24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4]+1" office:value-type="date" office:date-value="2019-01-18" calcext:value-type="date">
            <text:p>vendredi 18 janvier</text:p>
          </table:table-cell>
          <table:table-cell table:style-name="ce1117" table:formula="of:=WEEKDAY([.A25])" office:value-type="float" office:value="6" calcext:value-type="float">
            <text:p>6</text:p>
          </table:table-cell>
          <table:table-cell table:style-name="ce1118" table:number-columns-repeated="4"/>
          <table:table-cell table:style-name="ce1122" table:formula="of:=[.F25]-[.E25]+[.D25]-[.C25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5]=&quot;Vacances&quot;;1;&quot;&quot;)">
            <text:p/>
          </table:table-cell>
          <table:table-cell table:style-name="ce1127" table:number-columns-repeated="2"/>
          <table:table-cell table:style-name="ce1158" table:formula="of:=IF([.B25]=1;&quot;&quot;;IF([.B25]=7;&quot;&quot;;6.8/24))" office:value-type="time" office:time-value="PT06H48M00S" calcext:value-type="time">
            <text:p>06:48:00</text:p>
          </table:table-cell>
          <table:table-cell table:style-name="ce1127"/>
          <table:table-cell table:style-name="ce529" table:number-columns-repeated="1011"/>
        </table:table-row>
        <table:table-row table:style-name="ro5">
          <table:table-cell table:style-name="ce1114" table:formula="of:=[.A25]+1" office:value-type="date" office:date-value="2019-01-19" calcext:value-type="date">
            <text:p>samedi 19 janvier</text:p>
          </table:table-cell>
          <table:table-cell table:style-name="ce1117" table:formula="of:=WEEKDAY([.A26])" office:value-type="float" office:value="7" calcext:value-type="float">
            <text:p>7</text:p>
          </table:table-cell>
          <table:table-cell table:style-name="ce1118" table:number-columns-repeated="4"/>
          <table:table-cell table:style-name="ce1122" table:formula="of:=[.F26]-[.E26]+[.D26]-[.C26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6]=&quot;Vacances&quot;;1;&quot;&quot;)">
            <text:p/>
          </table:table-cell>
          <table:table-cell table:style-name="ce1127" table:number-columns-repeated="2"/>
          <table:table-cell table:style-name="ce1158" table:formula="of:=IF([.B26]=1;&quot;&quot;;IF([.B26]=7;&quot;&quot;;6.8/24))">
            <text:p/>
          </table:table-cell>
          <table:table-cell table:style-name="ce1127"/>
          <table:table-cell table:style-name="ce529" table:number-columns-repeated="1011"/>
        </table:table-row>
        <table:table-row table:style-name="ro5">
          <table:table-cell table:style-name="ce1114" table:formula="of:=[.A26]+1" office:value-type="date" office:date-value="2019-01-20" calcext:value-type="date">
            <text:p>dimanche 20 janvier</text:p>
          </table:table-cell>
          <table:table-cell table:style-name="ce1117" table:formula="of:=WEEKDAY([.A27])" office:value-type="float" office:value="1" calcext:value-type="float">
            <text:p>1</text:p>
          </table:table-cell>
          <table:table-cell table:style-name="ce1118" table:number-columns-repeated="4"/>
          <table:table-cell table:style-name="ce1122" table:formula="of:=[.F27]-[.E27]+[.D27]-[.C27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7]=&quot;Vacances&quot;;1;&quot;&quot;)">
            <text:p/>
          </table:table-cell>
          <table:table-cell table:style-name="ce1126" table:number-columns-repeated="2"/>
          <table:table-cell table:style-name="ce1158" table:formula="of:=IF([.B27]=1;&quot;&quot;;IF([.B27]=7;&quot;&quot;;6.8/24))">
            <text:p/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7]+1" office:value-type="date" office:date-value="2019-01-21" calcext:value-type="date">
            <text:p>lundi 21 janvier</text:p>
          </table:table-cell>
          <table:table-cell table:style-name="ce1117" table:formula="of:=WEEKDAY([.A28])" office:value-type="float" office:value="2" calcext:value-type="float">
            <text:p>2</text:p>
          </table:table-cell>
          <table:table-cell table:style-name="ce1118" table:number-columns-repeated="4"/>
          <table:table-cell table:style-name="ce1122" table:formula="of:=[.F28]-[.E28]+[.D28]-[.C28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8]=&quot;Vacances&quot;;1;&quot;&quot;)">
            <text:p/>
          </table:table-cell>
          <table:table-cell table:style-name="ce1126" table:number-columns-repeated="2"/>
          <table:table-cell table:style-name="ce1158" table:formula="of:=IF([.B28]=1;&quot;&quot;;IF([.B28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8]+1" office:value-type="date" office:date-value="2019-01-22" calcext:value-type="date">
            <text:p>mardi 22 janvier</text:p>
          </table:table-cell>
          <table:table-cell table:style-name="ce1117" table:formula="of:=WEEKDAY([.A29])" office:value-type="float" office:value="3" calcext:value-type="float">
            <text:p>3</text:p>
          </table:table-cell>
          <table:table-cell table:style-name="ce1118" table:number-columns-repeated="4"/>
          <table:table-cell table:style-name="ce1122" table:formula="of:=[.F29]-[.E29]+[.D29]-[.C29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29]=&quot;Vacances&quot;;1;&quot;&quot;)">
            <text:p/>
          </table:table-cell>
          <table:table-cell table:style-name="ce1126" table:number-columns-repeated="2"/>
          <table:table-cell table:style-name="ce1158" table:formula="of:=IF([.B29]=1;&quot;&quot;;IF([.B29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29]+1" office:value-type="date" office:date-value="2019-01-23" calcext:value-type="date">
            <text:p>mercredi 23 janvier</text:p>
          </table:table-cell>
          <table:table-cell table:style-name="ce1117" table:formula="of:=WEEKDAY([.A30])" office:value-type="float" office:value="4" calcext:value-type="float">
            <text:p>4</text:p>
          </table:table-cell>
          <table:table-cell table:style-name="ce1118" table:number-columns-repeated="2"/>
          <table:table-cell/>
          <table:table-cell table:style-name="ce1118"/>
          <table:table-cell table:style-name="ce1122" table:formula="of:=[.F30]-[.E30]+[.D30]-[.C30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0]=&quot;Vacances&quot;;1;&quot;&quot;)">
            <text:p/>
          </table:table-cell>
          <table:table-cell table:style-name="ce1126" table:number-columns-repeated="2"/>
          <table:table-cell table:style-name="ce1158" table:formula="of:=IF([.B30]=1;&quot;&quot;;IF([.B30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30]+1" office:value-type="date" office:date-value="2019-01-24" calcext:value-type="date">
            <text:p>jeudi 24 janvier</text:p>
          </table:table-cell>
          <table:table-cell table:style-name="ce1117" table:formula="of:=WEEKDAY([.A31])" office:value-type="float" office:value="5" calcext:value-type="float">
            <text:p>5</text:p>
          </table:table-cell>
          <table:table-cell table:style-name="ce1118" table:number-columns-repeated="4"/>
          <table:table-cell table:style-name="ce1122" table:formula="of:=[.F31]-[.E31]+[.D31]-[.C31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1]=&quot;Vacances&quot;;1;&quot;&quot;)">
            <text:p/>
          </table:table-cell>
          <table:table-cell table:style-name="ce1126" table:number-columns-repeated="2"/>
          <table:table-cell table:style-name="ce1158" table:formula="of:=IF([.B31]=1;&quot;&quot;;IF([.B31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31]+1" office:value-type="date" office:date-value="2019-01-25" calcext:value-type="date">
            <text:p>vendredi 25 janvier</text:p>
          </table:table-cell>
          <table:table-cell table:style-name="ce1117" table:formula="of:=WEEKDAY([.A32])" office:value-type="float" office:value="6" calcext:value-type="float">
            <text:p>6</text:p>
          </table:table-cell>
          <table:table-cell table:style-name="ce1118" table:number-columns-repeated="4"/>
          <table:table-cell table:style-name="ce1122" table:formula="of:=[.F32]-[.E32]+[.D32]-[.C32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2]=&quot;Vacances&quot;;1;&quot;&quot;)">
            <text:p/>
          </table:table-cell>
          <table:table-cell table:style-name="ce1127" table:number-columns-repeated="2"/>
          <table:table-cell table:style-name="ce1158" table:formula="of:=IF([.B32]=1;&quot;&quot;;IF([.B32]=7;&quot;&quot;;6.8/24))" office:value-type="time" office:time-value="PT06H48M00S" calcext:value-type="time">
            <text:p>06:48:00</text:p>
          </table:table-cell>
          <table:table-cell table:style-name="ce1127"/>
          <table:table-cell table:style-name="ce529" table:number-columns-repeated="1011"/>
        </table:table-row>
        <table:table-row table:style-name="ro5">
          <table:table-cell table:style-name="ce1114" table:formula="of:=[.A32]+1" office:value-type="date" office:date-value="2019-01-26" calcext:value-type="date">
            <text:p>samedi 26 janvier</text:p>
          </table:table-cell>
          <table:table-cell table:style-name="ce1117" table:formula="of:=WEEKDAY([.A33])" office:value-type="float" office:value="7" calcext:value-type="float">
            <text:p>7</text:p>
          </table:table-cell>
          <table:table-cell table:style-name="ce1118" table:number-columns-repeated="4"/>
          <table:table-cell table:style-name="ce1122" table:formula="of:=[.F33]-[.E33]+[.D33]-[.C33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3]=&quot;Vacances&quot;;1;&quot;&quot;)">
            <text:p/>
          </table:table-cell>
          <table:table-cell table:style-name="ce1127" table:number-columns-repeated="2"/>
          <table:table-cell table:style-name="ce1158" table:formula="of:=IF([.B33]=1;&quot;&quot;;IF([.B33]=7;&quot;&quot;;6.8/24))">
            <text:p/>
          </table:table-cell>
          <table:table-cell table:style-name="ce1127"/>
          <table:table-cell table:style-name="ce529" table:number-columns-repeated="1011"/>
        </table:table-row>
        <table:table-row table:style-name="ro5">
          <table:table-cell table:style-name="ce1114" table:formula="of:=[.A33]+1" office:value-type="date" office:date-value="2019-01-27" calcext:value-type="date">
            <text:p>dimanche 27 janvier</text:p>
          </table:table-cell>
          <table:table-cell table:style-name="ce1117" table:formula="of:=WEEKDAY([.A34])" office:value-type="float" office:value="1" calcext:value-type="float">
            <text:p>1</text:p>
          </table:table-cell>
          <table:table-cell table:style-name="ce1118" table:number-columns-repeated="4"/>
          <table:table-cell table:style-name="ce1122" table:formula="of:=[.F34]-[.E34]+[.D34]-[.C34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4]=&quot;Vacances&quot;;1;&quot;&quot;)">
            <text:p/>
          </table:table-cell>
          <table:table-cell table:style-name="ce1126" table:number-columns-repeated="2"/>
          <table:table-cell table:style-name="ce1158" table:formula="of:=IF([.B34]=1;&quot;&quot;;IF([.B34]=7;&quot;&quot;;6.8/24))">
            <text:p/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34]+1" office:value-type="date" office:date-value="2019-01-28" calcext:value-type="date">
            <text:p>lundi 28 janvier</text:p>
          </table:table-cell>
          <table:table-cell table:style-name="ce1117" table:formula="of:=WEEKDAY([.A35])" office:value-type="float" office:value="2" calcext:value-type="float">
            <text:p>2</text:p>
          </table:table-cell>
          <table:table-cell table:style-name="ce1118" table:number-columns-repeated="3"/>
          <table:table-cell table:style-name="ce1120"/>
          <table:table-cell table:style-name="ce1122" table:formula="of:=[.F35]-[.E35]+[.D35]-[.C35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5]=&quot;Vacances&quot;;1;&quot;&quot;)">
            <text:p/>
          </table:table-cell>
          <table:table-cell table:style-name="ce1126" table:number-columns-repeated="2"/>
          <table:table-cell table:style-name="ce1158" table:formula="of:=IF([.B35]=1;&quot;&quot;;IF([.B35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35]+1" office:value-type="date" office:date-value="2019-01-29" calcext:value-type="date">
            <text:p>mardi 29 janvier</text:p>
          </table:table-cell>
          <table:table-cell table:style-name="ce1117" table:formula="of:=WEEKDAY([.A36])" office:value-type="float" office:value="3" calcext:value-type="float">
            <text:p>3</text:p>
          </table:table-cell>
          <table:table-cell table:style-name="ce1118" table:number-columns-repeated="4"/>
          <table:table-cell table:style-name="ce1122" table:formula="of:=[.F36]-[.E36]+[.D36]-[.C36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6]=&quot;Vacances&quot;;1;&quot;&quot;)">
            <text:p/>
          </table:table-cell>
          <table:table-cell table:style-name="ce1126" table:number-columns-repeated="2"/>
          <table:table-cell table:style-name="ce1158" table:formula="of:=IF([.B36]=1;&quot;&quot;;IF([.B36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36]+1" office:value-type="date" office:date-value="2019-01-30" calcext:value-type="date">
            <text:p>mercredi 30 janvier</text:p>
          </table:table-cell>
          <table:table-cell table:style-name="ce1117" table:formula="of:=WEEKDAY([.A37])" office:value-type="float" office:value="4" calcext:value-type="float">
            <text:p>4</text:p>
          </table:table-cell>
          <table:table-cell table:style-name="ce1118" table:number-columns-repeated="4"/>
          <table:table-cell table:style-name="ce1122" table:formula="of:=[.F37]-[.E37]+[.D37]-[.C37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7]=&quot;Vacances&quot;;1;&quot;&quot;)">
            <text:p/>
          </table:table-cell>
          <table:table-cell table:style-name="ce1126" table:number-columns-repeated="2"/>
          <table:table-cell table:style-name="ce1158" table:formula="of:=IF([.B37]=1;&quot;&quot;;IF([.B37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5">
          <table:table-cell table:style-name="ce1114" table:formula="of:=[.A37]+1" office:value-type="date" office:date-value="2019-01-31" calcext:value-type="date">
            <text:p>jeudi 31 janvier</text:p>
          </table:table-cell>
          <table:table-cell table:style-name="ce1117" table:formula="of:=WEEKDAY([.A38])" office:value-type="float" office:value="5" calcext:value-type="float">
            <text:p>5</text:p>
          </table:table-cell>
          <table:table-cell table:style-name="ce1118" table:number-columns-repeated="3"/>
          <table:table-cell table:style-name="ce1121"/>
          <table:table-cell table:style-name="ce1122" table:formula="of:=[.F38]-[.E38]+[.D38]-[.C38]" office:value-type="time" office:time-value="PT00H00M00S" calcext:value-type="time">
            <text:p>00:00</text:p>
          </table:table-cell>
          <table:table-cell table:style-name="ce1124"/>
          <table:table-cell table:style-name="ce1125" table:formula="of:=IF([.H38]=&quot;Vacances&quot;;1;&quot;&quot;)">
            <text:p/>
          </table:table-cell>
          <table:table-cell table:style-name="ce1126" table:number-columns-repeated="2"/>
          <table:table-cell table:style-name="ce1158" table:formula="of:=IF([.B38]=1;&quot;&quot;;IF([.B38]=7;&quot;&quot;;6.8/24))" office:value-type="time" office:time-value="PT06H48M00S" calcext:value-type="time">
            <text:p>06:48:00</text:p>
          </table:table-cell>
          <table:table-cell table:style-name="ce1126"/>
          <table:table-cell table:number-columns-repeated="1011"/>
        </table:table-row>
        <table:table-row table:style-name="ro4">
          <table:table-cell table:style-name="ce1114"/>
          <table:table-cell table:style-name="ce1117"/>
          <table:table-cell table:style-name="ce1118" table:number-columns-repeated="4"/>
          <table:table-cell table:style-name="ce1123" table:formula="of:=SUM([.G9:.G38])" office:value-type="time" office:time-value="PT00H00M00S" calcext:value-type="time">
            <text:p>0:00</text:p>
          </table:table-cell>
          <table:table-cell table:style-name="ce1124"/>
          <table:table-cell table:style-name="ce1125" table:formula="of:=IF([.H39]=&quot;Vacances&quot;;1;&quot;&quot;)">
            <text:p/>
          </table:table-cell>
          <table:table-cell table:style-name="ce1126" table:number-columns-repeated="2"/>
          <table:table-cell table:style-name="ce1123" table:formula="of:=SUM([.L9:.L38])" office:value-type="time" office:time-value="PT149H36M00S" calcext:value-type="time">
            <text:p>149:3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Variation sur le mois</text:p>
          </table:table-cell>
          <table:table-cell table:number-columns-repeated="5"/>
          <table:table-cell table:formula="of:=[.G39]-[.L39]" office:value-type="time" office:time-value="-PT149H36M00S" calcext:value-type="time">
            <text:p>-149:36</text:p>
          </table:table-cell>
          <table:table-cell/>
          <table:table-cell table:style-name="ce1125" table:formula="of:=IF([.H40]=&quot;Vacances&quot;;1;&quot;&quot;)">
            <text:p/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olde Horaire</text:p>
          </table:table-cell>
          <table:table-cell table:number-columns-repeated="5"/>
          <table:table-cell table:formula="of:=[.G40]+[.G42]" office:value-type="time" office:time-value="-PT140H15M00S" calcext:value-type="time">
            <text:p>-140:15</text:p>
          </table:table-cell>
          <table:table-cell/>
          <table:table-cell table:style-name="ce1125" table:formula="of:=IF([.H41]=&quot;Vacances&quot;;1;&quot;&quot;)">
            <text:p/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olde Vacances</text:p>
          </table:table-cell>
          <table:table-cell/>
          <table:table-cell table:formula="of:=[.$J$1]-[.K42]" office:value-type="time" office:time-value="PT672H00M00S" calcext:value-type="time">
            <text:p>672:00</text:p>
          </table:table-cell>
          <table:table-cell table:number-columns-repeated="3"/>
          <table:table-cell office:value-type="time" office:time-value="PT09H21M00S" calcext:value-type="time">
            <text:p>09:21</text:p>
          </table:table-cell>
          <table:table-cell office:value-type="string" calcext:value-type="string">
            <text:p>solde 2o13</text:p>
          </table:table-cell>
          <table:table-cell table:style-name="ce1125" table:formula="of:=IF([.H42]=&quot;Vacances&quot;;1;&quot;&quot;)">
            <text:p/>
          </table:table-cell>
          <table:table-cell/>
          <table:table-cell table:formula="of:=SUM([.I7:.I39])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age 4'.A8:'Page 4'.H11 'Page 4'.J39:'Page 4'.L39 'Page 4'.J8:'Page 4'.M38 'Page 4'.A12:'Page 4'.B12 'Page 4'.G12:'Page 4'.H12 'Page 4'.A32:'Page 4'.H34 'Page 4'.A30:'Page 4'.D30 'Page 4'.F30:'Page 4'.H31 'Page 4'.A31:'Page 4'.E31 'Page 4'.A13:'Page 4'.H29 'Page 4'.A36:'Page 4'.H37 'Page 4'.A35:'Page 4'.E35 'Page 4'.G35:'Page 4'.H35 'Page 4'.A39:'Page 4'.H39 'Page 4'.A38:'Page 4'.E38 'Page 4'.G38:'Page 4'.H38">
            <calcext:condition calcext:apply-style-name="ConditionalStyle_428" calcext:value="formula-is([.$B8]=7)" calcext:base-cell-address="'Page 4'.A8"/>
            <calcext:condition calcext:apply-style-name="ConditionalStyle_427" calcext:value="formula-is([.$B8]=1)" calcext:base-cell-address="'Page 4'.A8"/>
          </calcext:conditional-format>
          <calcext:conditional-format calcext:target-range-address="'Page 4'.I8:'Page 4'.I42">
            <calcext:condition calcext:apply-style-name="ConditionalStyle_418" calcext:value="formula-is(#REF!=7)" calcext:base-cell-address="'Page 4'.I8"/>
            <calcext:condition calcext:apply-style-name="ConditionalStyle_417" calcext:value="formula-is(#REF!=1)" calcext:base-cell-address="'Page 4'.I8"/>
          </calcext:conditional-format>
          <calcext:conditional-format calcext:target-range-address="'Page 4'.F35:'Page 4'.F35">
            <calcext:condition calcext:apply-style-name="ConditionalStyle_254" calcext:value="formula-is([.$B35]=7)" calcext:base-cell-address="'Page 4'.F35"/>
            <calcext:condition calcext:apply-style-name="ConditionalStyle_253" calcext:value="formula-is([.$B35]=1)" calcext:base-cell-address="'Page 4'.F35"/>
          </calcext:conditional-format>
          <calcext:conditional-format calcext:target-range-address="'Page 4'.F38:'Page 4'.F38">
            <calcext:condition calcext:apply-style-name="ConditionalStyle_252" calcext:value="formula-is([.$B38]=7)" calcext:base-cell-address="'Page 4'.F38"/>
            <calcext:condition calcext:apply-style-name="ConditionalStyle_251" calcext:value="formula-is([.$B38]=1)" calcext:base-cell-address="'Page 4'.F38"/>
          </calcext:conditional-format>
        </calcext:conditional-formats>
      </table:table>
      <table:table table:name="TOTAUX" table:style-name="ta5">
        <office:forms form:automatic-focus="false" form:apply-design-mode="false"/>
        <table:table-column table:style-name="co1" table:default-cell-style-name="ce1"/>
        <table:table-column table:style-name="co10" table:default-cell-style-name="Default"/>
        <table:table-column table:style-name="co12" table:default-cell-style-name="ce44"/>
        <table:table-column table:style-name="co3" table:default-cell-style-name="ce1343"/>
        <table:table-column table:style-name="co3" table:number-columns-repeated="2" table:default-cell-style-name="ce1346"/>
        <table:table-column table:style-name="co3" table:default-cell-style-name="ce1353"/>
        <table:table-column table:style-name="co9" table:number-columns-repeated="3" table:default-cell-style-name="Default"/>
        <table:table-column table:style-name="co8" table:default-cell-style-name="ce468"/>
        <table:table-column table:style-name="co9" table:number-columns-repeated="1013" table:default-cell-style-name="Default"/>
        <table:table-row table:style-name="ro1">
          <table:table-cell table:style-name="ce1111" table:number-columns-repeated="2"/>
          <table:table-cell table:style-name="ce1153"/>
          <table:table-cell table:style-name="ce1199"/>
          <table:table-cell table:style-name="ce1160" table:number-columns-repeated="2"/>
          <table:table-cell table:style-name="ce1231"/>
          <table:table-cell table:number-columns-repeated="3"/>
          <table:table-cell office:value-type="string" calcext:value-type="string">
            <text:p>droit vacances</text:p>
          </table:table-cell>
          <table:table-cell table:number-columns-repeated="1013"/>
        </table:table-row>
        <table:table-row table:style-name="ro1">
          <table:table-cell table:style-name="ce1112"/>
          <table:table-cell table:style-name="ce1111"/>
          <table:table-cell table:style-name="ce1154"/>
          <table:table-cell table:style-name="ce1199"/>
          <table:table-cell table:style-name="ce1160" table:number-columns-repeated="2"/>
          <table:table-cell table:style-name="ce1231"/>
          <table:table-cell table:number-columns-repeated="3"/>
          <table:table-cell office:value-type="string" calcext:value-type="string">
            <text:p>solde vacances</text:p>
          </table:table-cell>
          <table:table-cell table:number-columns-repeated="1013"/>
        </table:table-row>
        <table:table-row table:style-name="ro1">
          <table:table-cell table:style-name="ce1112"/>
          <table:table-cell table:style-name="ce1111"/>
          <table:table-cell table:style-name="ce1154"/>
          <table:table-cell table:style-name="ce1199"/>
          <table:table-cell table:style-name="ce1160" table:number-columns-repeated="2"/>
          <table:table-cell table:style-name="ce1231"/>
          <table:table-cell table:number-columns-repeated="3"/>
          <table:table-cell table:style-name="ce505" office:value-type="string" calcext:value-type="string">
            <text:p>Vacances</text:p>
          </table:table-cell>
          <table:table-cell table:number-columns-repeated="1013"/>
        </table:table-row>
        <table:table-row table:style-name="ro1">
          <table:table-cell table:style-name="ce1112"/>
          <table:table-cell table:style-name="ce1111"/>
          <table:table-cell table:style-name="ce1154"/>
          <table:table-cell table:style-name="ce1199"/>
          <table:table-cell table:style-name="ce1160" table:number-columns-repeated="2"/>
          <table:table-cell table:style-name="ce1231"/>
          <table:table-cell table:number-columns-repeated="3"/>
          <table:table-cell table:style-name="ce506" office:value-type="string" calcext:value-type="string">
            <text:p>Férier</text:p>
          </table:table-cell>
          <table:table-cell table:number-columns-repeated="1013"/>
        </table:table-row>
        <table:table-row table:style-name="ro1">
          <table:table-cell table:style-name="ce1113" table:number-columns-repeated="2"/>
          <table:table-cell table:style-name="ce1155"/>
          <table:table-cell table:style-name="ce1200"/>
          <table:table-cell table:style-name="ce1229" table:number-columns-repeated="2"/>
          <table:table-cell table:style-name="ce1232"/>
          <table:table-cell table:style-name="ce1261" table:number-columns-repeated="3"/>
          <table:table-cell table:style-name="ce1263"/>
          <table:table-cell table:style-name="ce1261" table:number-columns-repeated="1013"/>
        </table:table-row>
        <table:table-row table:style-name="ro8">
          <table:table-cell table:style-name="ce3"/>
          <table:table-cell table:style-name="ce23"/>
          <table:table-cell table:style-name="ce1156" table:formula="of:=[.A8]" office:value-type="date" office:date-value="2019-01-01" calcext:value-type="date" table:number-columns-spanned="5" table:number-rows-spanned="1">
            <text:p>janvier 2019</text:p>
          </table:table-cell>
          <table:covered-table-cell table:number-columns-repeated="4" table:style-name="ce1156"/>
          <table:table-cell table:number-columns-repeated="1017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24"/>
          <table:table-cell table:style-name="ce1157" office:value-type="string" calcext:value-type="string">
            <text:p>P1</text:p>
          </table:table-cell>
          <table:table-cell table:style-name="ce1201" office:value-type="string" calcext:value-type="string">
            <text:p>P2</text:p>
          </table:table-cell>
          <table:table-cell table:style-name="ce1230" office:value-type="string" calcext:value-type="string">
            <text:p>P3</text:p>
          </table:table-cell>
          <table:table-cell table:style-name="ce1230" office:value-type="string" calcext:value-type="string">
            <text:p>P4</text:p>
          </table:table-cell>
          <table:table-cell table:style-name="ce1233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1322" office:value-type="date" office:date-value="2019-01-01" calcext:value-type="date">
            <text:p>mardi 01 janvier</text:p>
          </table:table-cell>
          <table:table-cell table:style-name="ce1129" table:formula="of:=WEEKDAY([.A8])" office:value-type="float" office:value="3" calcext:value-type="float">
            <text:p>3</text:p>
          </table:table-cell>
          <table:table-cell table:style-name="ce1332" table:formula="of:=[$'Page 1'.G8]" office:value-type="time" office:time-value="PT05H36M00S" calcext:value-type="time">
            <text:p>05:36</text:p>
          </table:table-cell>
          <table:table-cell table:style-name="ce1202" table:formula="of:=[$'Page 2'.G8]" office:value-type="time" office:time-value="PT20H00M00S" calcext:value-type="time">
            <text:p>20:00</text:p>
          </table:table-cell>
          <table:table-cell table:style-name="ce1332" table:formula="of:=[$'Page 3'.G8]" office:value-type="time" office:time-value="PT00H00M00S" calcext:value-type="time">
            <text:p>00:00</text:p>
          </table:table-cell>
          <table:table-cell table:style-name="ce1332" table:formula="of:=[$'Page 4'.G8]" office:value-type="time" office:time-value="PT00H00M00S" calcext:value-type="time">
            <text:p>00:00</text:p>
          </table:table-cell>
          <table:table-cell table:style-name="ce1234" table:formula="of:=[.C8]+[.D8]+[.F8]+[.E8]" office:value-type="time" office:time-value="PT25H36M00S" calcext:value-type="time">
            <text:p>25:36</text:p>
          </table:table-cell>
          <table:table-cell table:number-columns-repeated="3"/>
          <table:table-cell table:style-name="ce1264" table:formula="of:=IF([.B8]=1;&quot;&quot;;IF([.B8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8]+1" office:value-type="date" office:date-value="2019-01-02" calcext:value-type="date">
            <text:p>mercredi 02 janvier</text:p>
          </table:table-cell>
          <table:table-cell table:style-name="ce1129" table:formula="of:=WEEKDAY([.A9])" office:value-type="float" office:value="4" calcext:value-type="float">
            <text:p>4</text:p>
          </table:table-cell>
          <table:table-cell table:style-name="ce1332" table:formula="of:=[$'Page 1'.G9]" office:value-type="time" office:time-value="PT05H36M00S" calcext:value-type="time">
            <text:p>05:36</text:p>
          </table:table-cell>
          <table:table-cell table:style-name="ce1202" table:formula="of:=[$'Page 2'.G9]" office:value-type="time" office:time-value="PT02H30M00S" calcext:value-type="time">
            <text:p>02:30</text:p>
          </table:table-cell>
          <table:table-cell table:style-name="ce1332" table:formula="of:=[$'Page 3'.G9]" office:value-type="time" office:time-value="PT00H00M00S" calcext:value-type="time">
            <text:p>00:00</text:p>
          </table:table-cell>
          <table:table-cell table:style-name="ce1332" table:formula="of:=[$'Page 4'.G9]" office:value-type="time" office:time-value="PT00H00M00S" calcext:value-type="time">
            <text:p>00:00</text:p>
          </table:table-cell>
          <table:table-cell table:style-name="ce1234" table:formula="of:=[.C9]+[.D9]+[.F9]+[.E9]" office:value-type="time" office:time-value="PT08H06M00S" calcext:value-type="time">
            <text:p>08:06</text:p>
          </table:table-cell>
          <table:table-cell table:number-columns-repeated="3"/>
          <table:table-cell table:style-name="ce1264" table:formula="of:=IF([.B9]=1;&quot;&quot;;IF([.B9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9]+1" office:value-type="date" office:date-value="2019-01-03" calcext:value-type="date">
            <text:p>jeudi 03 janvier</text:p>
          </table:table-cell>
          <table:table-cell table:style-name="ce1129" table:formula="of:=WEEKDAY([.A10])" office:value-type="float" office:value="5" calcext:value-type="float">
            <text:p>5</text:p>
          </table:table-cell>
          <table:table-cell table:style-name="ce1332" table:formula="of:=[$'Page 1'.G10]" office:value-type="time" office:time-value="PT05H36M00S" calcext:value-type="time">
            <text:p>05:36</text:p>
          </table:table-cell>
          <table:table-cell table:style-name="ce1202" table:formula="of:=[$'Page 2'.G10]" office:value-type="time" office:time-value="PT05H00M00S" calcext:value-type="time">
            <text:p>05:00</text:p>
          </table:table-cell>
          <table:table-cell table:style-name="ce1332" table:formula="of:=[$'Page 3'.G10]" office:value-type="time" office:time-value="PT00H00M00S" calcext:value-type="time">
            <text:p>00:00</text:p>
          </table:table-cell>
          <table:table-cell table:style-name="ce1332" table:formula="of:=[$'Page 4'.G10]" office:value-type="time" office:time-value="PT00H00M00S" calcext:value-type="time">
            <text:p>00:00</text:p>
          </table:table-cell>
          <table:table-cell table:style-name="ce1234" table:formula="of:=[.C10]+[.D10]+[.F10]+[.E10]" office:value-type="time" office:time-value="PT10H36M00S" calcext:value-type="time">
            <text:p>10:36</text:p>
          </table:table-cell>
          <table:table-cell table:number-columns-repeated="3"/>
          <table:table-cell table:style-name="ce1264" table:formula="of:=IF([.B10]=1;&quot;&quot;;IF([.B10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10]+1" office:value-type="date" office:date-value="2019-01-04" calcext:value-type="date">
            <text:p>vendredi 04 janvier</text:p>
          </table:table-cell>
          <table:table-cell table:style-name="ce1129" table:formula="of:=WEEKDAY([.A11])" office:value-type="float" office:value="6" calcext:value-type="float">
            <text:p>6</text:p>
          </table:table-cell>
          <table:table-cell table:style-name="ce1332" table:formula="of:=[$'Page 1'.G11]" office:value-type="time" office:time-value="PT03H00M00S" calcext:value-type="time">
            <text:p>03:00</text:p>
          </table:table-cell>
          <table:table-cell table:style-name="ce1202" table:formula="of:=[$'Page 2'.G11]" office:value-type="time" office:time-value="PT05H00M00S" calcext:value-type="time">
            <text:p>05:00</text:p>
          </table:table-cell>
          <table:table-cell table:style-name="ce1332" table:formula="of:=[$'Page 3'.G11]" office:value-type="time" office:time-value="PT00H00M00S" calcext:value-type="time">
            <text:p>00:00</text:p>
          </table:table-cell>
          <table:table-cell table:style-name="ce1332" table:formula="of:=[$'Page 4'.G11]" office:value-type="time" office:time-value="PT00H00M00S" calcext:value-type="time">
            <text:p>00:00</text:p>
          </table:table-cell>
          <table:table-cell table:style-name="ce1234" table:formula="of:=[.C11]+[.D11]+[.F11]+[.E11]" office:value-type="time" office:time-value="PT08H00M00S" calcext:value-type="time">
            <text:p>08:00</text:p>
          </table:table-cell>
          <table:table-cell table:number-columns-repeated="3"/>
          <table:table-cell table:style-name="ce1264" table:formula="of:=IF([.B11]=1;&quot;&quot;;IF([.B11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11]+1" office:value-type="date" office:date-value="2019-01-05" calcext:value-type="date">
            <text:p>samedi 05 janvier</text:p>
          </table:table-cell>
          <table:table-cell table:style-name="ce1129" table:formula="of:=WEEKDAY([.A12])" office:value-type="float" office:value="7" calcext:value-type="float">
            <text:p>7</text:p>
          </table:table-cell>
          <table:table-cell table:style-name="ce1332" table:formula="of:=[$'Page 1'.G12]" office:value-type="time" office:time-value="PT01H00M00S" calcext:value-type="time">
            <text:p>01:00</text:p>
          </table:table-cell>
          <table:table-cell table:style-name="ce1202" table:formula="of:=[$'Page 2'.G12]" office:value-type="time" office:time-value="PT00H00M00S" calcext:value-type="time">
            <text:p>00:00</text:p>
          </table:table-cell>
          <table:table-cell table:style-name="ce1332" table:formula="of:=[$'Page 3'.G12]" office:value-type="time" office:time-value="PT00H00M00S" calcext:value-type="time">
            <text:p>00:00</text:p>
          </table:table-cell>
          <table:table-cell table:style-name="ce1332" table:formula="of:=[$'Page 4'.G12]" office:value-type="time" office:time-value="PT00H00M00S" calcext:value-type="time">
            <text:p>00:00</text:p>
          </table:table-cell>
          <table:table-cell table:style-name="ce1234" table:formula="of:=[.C12]+[.D12]+[.F12]+[.E12]" office:value-type="time" office:time-value="PT01H00M00S" calcext:value-type="time">
            <text:p>01:00</text:p>
          </table:table-cell>
          <table:table-cell table:number-columns-repeated="3"/>
          <table:table-cell table:style-name="ce1264" table:formula="of:=IF([.B12]=1;&quot;&quot;;IF([.B12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12]+1" office:value-type="date" office:date-value="2019-01-06" calcext:value-type="date">
            <text:p>dimanche 06 janvier</text:p>
          </table:table-cell>
          <table:table-cell table:style-name="ce1129" table:formula="of:=WEEKDAY([.A13])" office:value-type="float" office:value="1" calcext:value-type="float">
            <text:p>1</text:p>
          </table:table-cell>
          <table:table-cell table:style-name="ce1332" table:formula="of:=[$'Page 1'.G13]" office:value-type="time" office:time-value="PT00H00M00S" calcext:value-type="time">
            <text:p>00:00</text:p>
          </table:table-cell>
          <table:table-cell table:style-name="ce1202" table:formula="of:=[$'Page 2'.G13]" office:value-type="time" office:time-value="PT05H30M00S" calcext:value-type="time">
            <text:p>05:30</text:p>
          </table:table-cell>
          <table:table-cell table:style-name="ce1332" table:formula="of:=[$'Page 3'.G13]" office:value-type="time" office:time-value="PT00H00M00S" calcext:value-type="time">
            <text:p>00:00</text:p>
          </table:table-cell>
          <table:table-cell table:style-name="ce1332" table:formula="of:=[$'Page 4'.G13]" office:value-type="time" office:time-value="PT00H00M00S" calcext:value-type="time">
            <text:p>00:00</text:p>
          </table:table-cell>
          <table:table-cell table:style-name="ce1234" table:formula="of:=[.C13]+[.D13]+[.F13]+[.E13]" office:value-type="time" office:time-value="PT05H30M00S" calcext:value-type="time">
            <text:p>05:30</text:p>
          </table:table-cell>
          <table:table-cell table:number-columns-repeated="3"/>
          <table:table-cell table:style-name="ce1264" table:formula="of:=IF([.B13]=1;&quot;&quot;;IF([.B13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13]+1" office:value-type="date" office:date-value="2019-01-07" calcext:value-type="date">
            <text:p>lundi 07 janvier</text:p>
          </table:table-cell>
          <table:table-cell table:style-name="ce1129" table:formula="of:=WEEKDAY([.A14])" office:value-type="float" office:value="2" calcext:value-type="float">
            <text:p>2</text:p>
          </table:table-cell>
          <table:table-cell table:style-name="ce1332" table:formula="of:=[$'Page 1'.G14]" office:value-type="time" office:time-value="PT07H30M00S" calcext:value-type="time">
            <text:p>07:30</text:p>
          </table:table-cell>
          <table:table-cell table:style-name="ce1202" table:formula="of:=[$'Page 2'.G14]" office:value-type="time" office:time-value="PT01H30M00S" calcext:value-type="time">
            <text:p>01:30</text:p>
          </table:table-cell>
          <table:table-cell table:style-name="ce1332" table:formula="of:=[$'Page 3'.G14]" office:value-type="time" office:time-value="PT00H00M00S" calcext:value-type="time">
            <text:p>00:00</text:p>
          </table:table-cell>
          <table:table-cell table:style-name="ce1332" table:formula="of:=[$'Page 4'.G14]" office:value-type="time" office:time-value="PT00H00M00S" calcext:value-type="time">
            <text:p>00:00</text:p>
          </table:table-cell>
          <table:table-cell table:style-name="ce1234" table:formula="of:=[.C14]+[.D14]+[.F14]+[.E14]" office:value-type="time" office:time-value="PT09H00M00S" calcext:value-type="time">
            <text:p>09:00</text:p>
          </table:table-cell>
          <table:table-cell table:style-name="ce44" table:formula="of:=[.G13]+[.G12]+[.G11]+[.G10]+[.G9]+[.G8]+[.G14]" office:value-type="time" office:time-value="PT67H48M00S" calcext:value-type="time">
            <text:p>67:48</text:p>
          </table:table-cell>
          <table:table-cell table:number-columns-repeated="2"/>
          <table:table-cell table:style-name="ce1264" table:formula="of:=IF([.B14]=1;&quot;&quot;;IF([.B14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14]+1" office:value-type="date" office:date-value="2019-01-08" calcext:value-type="date">
            <text:p>mardi 08 janvier</text:p>
          </table:table-cell>
          <table:table-cell table:style-name="ce1129" table:formula="of:=WEEKDAY([.A15])" office:value-type="float" office:value="3" calcext:value-type="float">
            <text:p>3</text:p>
          </table:table-cell>
          <table:table-cell table:style-name="ce1332" table:formula="of:=[$'Page 1'.G15]" office:value-type="time" office:time-value="PT07H00M00S" calcext:value-type="time">
            <text:p>07:00</text:p>
          </table:table-cell>
          <table:table-cell table:style-name="ce1202" table:formula="of:=[$'Page 2'.G15]" office:value-type="time" office:time-value="PT02H15M00S" calcext:value-type="time">
            <text:p>02:15</text:p>
          </table:table-cell>
          <table:table-cell table:style-name="ce1332" table:formula="of:=[$'Page 3'.G15]" office:value-type="time" office:time-value="PT00H00M00S" calcext:value-type="time">
            <text:p>00:00</text:p>
          </table:table-cell>
          <table:table-cell table:style-name="ce1332" table:formula="of:=[$'Page 4'.G15]" office:value-type="time" office:time-value="PT00H00M00S" calcext:value-type="time">
            <text:p>00:00</text:p>
          </table:table-cell>
          <table:table-cell table:style-name="ce1234" table:formula="of:=[.C15]+[.D15]+[.F15]+[.E15]" office:value-type="time" office:time-value="PT09H15M00S" calcext:value-type="time">
            <text:p>09:15</text:p>
          </table:table-cell>
          <table:table-cell table:number-columns-repeated="3"/>
          <table:table-cell table:style-name="ce1264" table:formula="of:=IF([.B15]=1;&quot;&quot;;IF([.B15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15]+1" office:value-type="date" office:date-value="2019-01-09" calcext:value-type="date">
            <text:p>mercredi 09 janvier</text:p>
          </table:table-cell>
          <table:table-cell table:style-name="ce1129" table:formula="of:=WEEKDAY([.A16])" office:value-type="float" office:value="4" calcext:value-type="float">
            <text:p>4</text:p>
          </table:table-cell>
          <table:table-cell table:style-name="ce1332" table:formula="of:=[$'Page 1'.G16]" office:value-type="time" office:time-value="PT06H00M00S" calcext:value-type="time">
            <text:p>06:00</text:p>
          </table:table-cell>
          <table:table-cell table:style-name="ce1202" table:formula="of:=[$'Page 2'.G16]" office:value-type="time" office:time-value="PT02H00M00S" calcext:value-type="time">
            <text:p>02:00</text:p>
          </table:table-cell>
          <table:table-cell table:style-name="ce1332" table:formula="of:=[$'Page 3'.G16]" office:value-type="time" office:time-value="PT00H00M00S" calcext:value-type="time">
            <text:p>00:00</text:p>
          </table:table-cell>
          <table:table-cell table:style-name="ce1332" table:formula="of:=[$'Page 4'.G16]" office:value-type="time" office:time-value="PT00H00M00S" calcext:value-type="time">
            <text:p>00:00</text:p>
          </table:table-cell>
          <table:table-cell table:style-name="ce1234" table:formula="of:=[.C16]+[.D16]+[.F16]+[.E16]" office:value-type="time" office:time-value="PT08H00M00S" calcext:value-type="time">
            <text:p>08:00</text:p>
          </table:table-cell>
          <table:table-cell table:number-columns-repeated="3"/>
          <table:table-cell table:style-name="ce1264" table:formula="of:=IF([.B16]=1;&quot;&quot;;IF([.B16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16]+1" office:value-type="date" office:date-value="2019-01-10" calcext:value-type="date">
            <text:p>jeudi 10 janvier</text:p>
          </table:table-cell>
          <table:table-cell table:style-name="ce1129" table:formula="of:=WEEKDAY([.A17])" office:value-type="float" office:value="5" calcext:value-type="float">
            <text:p>5</text:p>
          </table:table-cell>
          <table:table-cell table:style-name="ce1332" table:formula="of:=[$'Page 1'.G17]" office:value-type="time" office:time-value="PT08H00M00S" calcext:value-type="time">
            <text:p>08:00</text:p>
          </table:table-cell>
          <table:table-cell table:style-name="ce1202" table:formula="of:=[$'Page 2'.G17]" office:value-type="time" office:time-value="PT01H00M00S" calcext:value-type="time">
            <text:p>01:00</text:p>
          </table:table-cell>
          <table:table-cell table:style-name="ce1332" table:formula="of:=[$'Page 3'.G17]" office:value-type="time" office:time-value="PT00H00M00S" calcext:value-type="time">
            <text:p>00:00</text:p>
          </table:table-cell>
          <table:table-cell table:style-name="ce1332" table:formula="of:=[$'Page 4'.G17]" office:value-type="time" office:time-value="PT00H00M00S" calcext:value-type="time">
            <text:p>00:00</text:p>
          </table:table-cell>
          <table:table-cell table:style-name="ce1234" table:formula="of:=[.C17]+[.D17]+[.F17]+[.E17]" office:value-type="time" office:time-value="PT09H00M00S" calcext:value-type="time">
            <text:p>09:00</text:p>
          </table:table-cell>
          <table:table-cell table:number-columns-repeated="3"/>
          <table:table-cell table:style-name="ce1264" table:formula="of:=IF([.B17]=1;&quot;&quot;;IF([.B17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17]+1" office:value-type="date" office:date-value="2019-01-11" calcext:value-type="date">
            <text:p>vendredi 11 janvier</text:p>
          </table:table-cell>
          <table:table-cell table:style-name="ce1129" table:formula="of:=WEEKDAY([.A18])" office:value-type="float" office:value="6" calcext:value-type="float">
            <text:p>6</text:p>
          </table:table-cell>
          <table:table-cell table:style-name="ce1332" table:formula="of:=[$'Page 1'.G18]" office:value-type="time" office:time-value="PT00H00M00S" calcext:value-type="time">
            <text:p>00:00</text:p>
          </table:table-cell>
          <table:table-cell table:style-name="ce1202" table:formula="of:=[$'Page 2'.G18]" office:value-type="time" office:time-value="PT03H15M00S" calcext:value-type="time">
            <text:p>03:15</text:p>
          </table:table-cell>
          <table:table-cell table:style-name="ce1332" table:formula="of:=[$'Page 3'.G18]" office:value-type="time" office:time-value="PT00H00M00S" calcext:value-type="time">
            <text:p>00:00</text:p>
          </table:table-cell>
          <table:table-cell table:style-name="ce1332" table:formula="of:=[$'Page 4'.G18]" office:value-type="time" office:time-value="PT00H00M00S" calcext:value-type="time">
            <text:p>00:00</text:p>
          </table:table-cell>
          <table:table-cell table:style-name="ce1234" table:formula="of:=[.C18]+[.D18]+[.F18]+[.E18]" office:value-type="time" office:time-value="PT03H15M00S" calcext:value-type="time">
            <text:p>03:15</text:p>
          </table:table-cell>
          <table:table-cell table:number-columns-repeated="3"/>
          <table:table-cell table:style-name="ce1264" table:formula="of:=IF([.B18]=1;&quot;&quot;;IF([.B18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18]+1" office:value-type="date" office:date-value="2019-01-12" calcext:value-type="date">
            <text:p>samedi 12 janvier</text:p>
          </table:table-cell>
          <table:table-cell table:style-name="ce1129" table:formula="of:=WEEKDAY([.A19])" office:value-type="float" office:value="7" calcext:value-type="float">
            <text:p>7</text:p>
          </table:table-cell>
          <table:table-cell table:style-name="ce1332" table:formula="of:=[$'Page 1'.G19]" office:value-type="time" office:time-value="PT00H00M00S" calcext:value-type="time">
            <text:p>00:00</text:p>
          </table:table-cell>
          <table:table-cell table:style-name="ce1202" table:formula="of:=[$'Page 2'.G19]" office:value-type="time" office:time-value="PT06H30M00S" calcext:value-type="time">
            <text:p>06:30</text:p>
          </table:table-cell>
          <table:table-cell table:style-name="ce1332" table:formula="of:=[$'Page 3'.G19]" office:value-type="time" office:time-value="PT00H00M00S" calcext:value-type="time">
            <text:p>00:00</text:p>
          </table:table-cell>
          <table:table-cell table:style-name="ce1332" table:formula="of:=[$'Page 4'.G19]" office:value-type="time" office:time-value="PT00H00M00S" calcext:value-type="time">
            <text:p>00:00</text:p>
          </table:table-cell>
          <table:table-cell table:style-name="ce1234" table:formula="of:=[.C19]+[.D19]+[.F19]+[.E19]" office:value-type="time" office:time-value="PT06H30M00S" calcext:value-type="time">
            <text:p>06:30</text:p>
          </table:table-cell>
          <table:table-cell table:number-columns-repeated="3"/>
          <table:table-cell table:style-name="ce1264" table:formula="of:=IF([.B19]=1;&quot;&quot;;IF([.B19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19]+1" office:value-type="date" office:date-value="2019-01-13" calcext:value-type="date">
            <text:p>dimanche 13 janvier</text:p>
          </table:table-cell>
          <table:table-cell table:style-name="ce1129" table:formula="of:=WEEKDAY([.A20])" office:value-type="float" office:value="1" calcext:value-type="float">
            <text:p>1</text:p>
          </table:table-cell>
          <table:table-cell table:style-name="ce1332" table:formula="of:=[$'Page 1'.G20]" office:value-type="time" office:time-value="PT00H00M00S" calcext:value-type="time">
            <text:p>00:00</text:p>
          </table:table-cell>
          <table:table-cell table:style-name="ce1202" table:formula="of:=[$'Page 2'.G20]" office:value-type="time" office:time-value="PT00H00M00S" calcext:value-type="time">
            <text:p>00:00</text:p>
          </table:table-cell>
          <table:table-cell table:style-name="ce1332" table:formula="of:=[$'Page 3'.G20]" office:value-type="time" office:time-value="PT00H00M00S" calcext:value-type="time">
            <text:p>00:00</text:p>
          </table:table-cell>
          <table:table-cell table:style-name="ce1332" table:formula="of:=[$'Page 4'.G20]" office:value-type="time" office:time-value="PT00H00M00S" calcext:value-type="time">
            <text:p>00:00</text:p>
          </table:table-cell>
          <table:table-cell table:style-name="ce1234" table:formula="of:=[.C20]+[.D20]+[.F20]+[.E20]" office:value-type="time" office:time-value="PT00H00M00S" calcext:value-type="time">
            <text:p>00:00</text:p>
          </table:table-cell>
          <table:table-cell table:style-name="ce44" table:formula="of:=[.G19]+[.G18]+[.G17]+[.G16]+[.G15]+[.G14]+[.G20]" office:value-type="time" office:time-value="PT45H00M00S" calcext:value-type="time">
            <text:p>45:00</text:p>
          </table:table-cell>
          <table:table-cell table:number-columns-repeated="2"/>
          <table:table-cell table:style-name="ce1264" table:formula="of:=IF([.B20]=1;&quot;&quot;;IF([.B20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20]+1" office:value-type="date" office:date-value="2019-01-14" calcext:value-type="date">
            <text:p>lundi 14 janvier</text:p>
          </table:table-cell>
          <table:table-cell table:style-name="ce1129" table:formula="of:=WEEKDAY([.A21])" office:value-type="float" office:value="2" calcext:value-type="float">
            <text:p>2</text:p>
          </table:table-cell>
          <table:table-cell table:style-name="ce1332" table:formula="of:=[$'Page 1'.G21]" office:value-type="time" office:time-value="PT05H00M00S" calcext:value-type="time">
            <text:p>05:00</text:p>
          </table:table-cell>
          <table:table-cell table:style-name="ce1202" table:formula="of:=[$'Page 2'.G21]" office:value-type="time" office:time-value="PT01H30M00S" calcext:value-type="time">
            <text:p>01:30</text:p>
          </table:table-cell>
          <table:table-cell table:style-name="ce1332" table:formula="of:=[$'Page 3'.G21]" office:value-type="time" office:time-value="PT00H00M00S" calcext:value-type="time">
            <text:p>00:00</text:p>
          </table:table-cell>
          <table:table-cell table:style-name="ce1332" table:formula="of:=[$'Page 4'.G21]" office:value-type="time" office:time-value="PT00H00M00S" calcext:value-type="time">
            <text:p>00:00</text:p>
          </table:table-cell>
          <table:table-cell table:style-name="ce1234" table:formula="of:=[.C21]+[.D21]+[.F21]+[.E21]" office:value-type="time" office:time-value="PT06H30M00S" calcext:value-type="time">
            <text:p>06:30</text:p>
          </table:table-cell>
          <table:table-cell table:number-columns-repeated="3"/>
          <table:table-cell table:style-name="ce1264" table:formula="of:=IF([.B21]=1;&quot;&quot;;IF([.B21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21]+1" office:value-type="date" office:date-value="2019-01-15" calcext:value-type="date">
            <text:p>mardi 15 janvier</text:p>
          </table:table-cell>
          <table:table-cell table:style-name="ce1129" table:formula="of:=WEEKDAY([.A22])" office:value-type="float" office:value="3" calcext:value-type="float">
            <text:p>3</text:p>
          </table:table-cell>
          <table:table-cell table:style-name="ce1332" table:formula="of:=[$'Page 1'.G22]" office:value-type="time" office:time-value="PT08H45M00S" calcext:value-type="time">
            <text:p>08:45</text:p>
          </table:table-cell>
          <table:table-cell table:style-name="ce1202" table:formula="of:=[$'Page 2'.G22]" office:value-type="time" office:time-value="PT00H15M00S" calcext:value-type="time">
            <text:p>00:15</text:p>
          </table:table-cell>
          <table:table-cell table:style-name="ce1332" table:formula="of:=[$'Page 3'.G22]" office:value-type="time" office:time-value="PT00H00M00S" calcext:value-type="time">
            <text:p>00:00</text:p>
          </table:table-cell>
          <table:table-cell table:style-name="ce1332" table:formula="of:=[$'Page 4'.G22]" office:value-type="time" office:time-value="PT00H00M00S" calcext:value-type="time">
            <text:p>00:00</text:p>
          </table:table-cell>
          <table:table-cell table:style-name="ce1234" table:formula="of:=[.C22]+[.D22]+[.F22]+[.E22]" office:value-type="time" office:time-value="PT09H00M00S" calcext:value-type="time">
            <text:p>09:00</text:p>
          </table:table-cell>
          <table:table-cell table:number-columns-repeated="3"/>
          <table:table-cell table:style-name="ce1264" table:formula="of:=IF([.B22]=1;&quot;&quot;;IF([.B22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22]+1" office:value-type="date" office:date-value="2019-01-16" calcext:value-type="date">
            <text:p>mercredi 16 janvier</text:p>
          </table:table-cell>
          <table:table-cell table:style-name="ce1129" table:formula="of:=WEEKDAY([.A23])" office:value-type="float" office:value="4" calcext:value-type="float">
            <text:p>4</text:p>
          </table:table-cell>
          <table:table-cell table:style-name="ce1332" table:formula="of:=[$'Page 1'.G23]" office:value-type="time" office:time-value="PT07H30M00S" calcext:value-type="time">
            <text:p>07:30</text:p>
          </table:table-cell>
          <table:table-cell table:style-name="ce1202" table:formula="of:=[$'Page 2'.G23]" office:value-type="time" office:time-value="PT00H00M00S" calcext:value-type="time">
            <text:p>00:00</text:p>
          </table:table-cell>
          <table:table-cell table:style-name="ce1332" table:formula="of:=[$'Page 3'.G23]" office:value-type="time" office:time-value="PT00H00M00S" calcext:value-type="time">
            <text:p>00:00</text:p>
          </table:table-cell>
          <table:table-cell table:style-name="ce1332" table:formula="of:=[$'Page 4'.G23]" office:value-type="time" office:time-value="PT00H00M00S" calcext:value-type="time">
            <text:p>00:00</text:p>
          </table:table-cell>
          <table:table-cell table:style-name="ce1234" table:formula="of:=[.C23]+[.D23]+[.F23]+[.E23]" office:value-type="time" office:time-value="PT07H30M00S" calcext:value-type="time">
            <text:p>07:30</text:p>
          </table:table-cell>
          <table:table-cell table:number-columns-repeated="3"/>
          <table:table-cell table:style-name="ce1264" table:formula="of:=IF([.B23]=1;&quot;&quot;;IF([.B23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23]+1" office:value-type="date" office:date-value="2019-01-17" calcext:value-type="date">
            <text:p>jeudi 17 janvier</text:p>
          </table:table-cell>
          <table:table-cell table:style-name="ce1129" table:formula="of:=WEEKDAY([.A24])" office:value-type="float" office:value="5" calcext:value-type="float">
            <text:p>5</text:p>
          </table:table-cell>
          <table:table-cell table:style-name="ce1332" table:formula="of:=[$'Page 1'.G24]" office:value-type="time" office:time-value="PT04H30M00S" calcext:value-type="time">
            <text:p>04:30</text:p>
          </table:table-cell>
          <table:table-cell table:style-name="ce1202" table:formula="of:=[$'Page 2'.G24]" office:value-type="time" office:time-value="PT04H15M00S" calcext:value-type="time">
            <text:p>04:15</text:p>
          </table:table-cell>
          <table:table-cell table:style-name="ce1332" table:formula="of:=[$'Page 3'.G24]" office:value-type="time" office:time-value="PT00H00M00S" calcext:value-type="time">
            <text:p>00:00</text:p>
          </table:table-cell>
          <table:table-cell table:style-name="ce1332" table:formula="of:=[$'Page 4'.G24]" office:value-type="time" office:time-value="PT00H00M00S" calcext:value-type="time">
            <text:p>00:00</text:p>
          </table:table-cell>
          <table:table-cell table:style-name="ce1234" table:formula="of:=[.C24]+[.D24]+[.F24]+[.E24]" office:value-type="time" office:time-value="PT08H45M00S" calcext:value-type="time">
            <text:p>08:45</text:p>
          </table:table-cell>
          <table:table-cell table:number-columns-repeated="3"/>
          <table:table-cell table:style-name="ce1264" table:formula="of:=IF([.B24]=1;&quot;&quot;;IF([.B24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24]+1" office:value-type="date" office:date-value="2019-01-18" calcext:value-type="date">
            <text:p>vendredi 18 janvier</text:p>
          </table:table-cell>
          <table:table-cell table:style-name="ce1129" table:formula="of:=WEEKDAY([.A25])" office:value-type="float" office:value="6" calcext:value-type="float">
            <text:p>6</text:p>
          </table:table-cell>
          <table:table-cell table:style-name="ce1332" table:formula="of:=[$'Page 1'.G25]" office:value-type="time" office:time-value="PT03H00M00S" calcext:value-type="time">
            <text:p>03:00</text:p>
          </table:table-cell>
          <table:table-cell table:style-name="ce1202" table:formula="of:=[$'Page 2'.G25]" office:value-type="time" office:time-value="PT06H00M00S" calcext:value-type="time">
            <text:p>06:00</text:p>
          </table:table-cell>
          <table:table-cell table:style-name="ce1332" table:formula="of:=[$'Page 3'.G25]" office:value-type="time" office:time-value="PT00H00M00S" calcext:value-type="time">
            <text:p>00:00</text:p>
          </table:table-cell>
          <table:table-cell table:style-name="ce1332" table:formula="of:=[$'Page 4'.G25]" office:value-type="time" office:time-value="PT00H00M00S" calcext:value-type="time">
            <text:p>00:00</text:p>
          </table:table-cell>
          <table:table-cell table:style-name="ce1234" table:formula="of:=[.C25]+[.D25]+[.F25]+[.E25]" office:value-type="time" office:time-value="PT09H00M00S" calcext:value-type="time">
            <text:p>09:00</text:p>
          </table:table-cell>
          <table:table-cell table:number-columns-repeated="3"/>
          <table:table-cell table:style-name="ce1264" table:formula="of:=IF([.B25]=1;&quot;&quot;;IF([.B25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25]+1" office:value-type="date" office:date-value="2019-01-19" calcext:value-type="date">
            <text:p>samedi 19 janvier</text:p>
          </table:table-cell>
          <table:table-cell table:style-name="ce1129" table:formula="of:=WEEKDAY([.A26])" office:value-type="float" office:value="7" calcext:value-type="float">
            <text:p>7</text:p>
          </table:table-cell>
          <table:table-cell table:style-name="ce1332" table:formula="of:=[$'Page 1'.G26]" office:value-type="time" office:time-value="PT00H00M00S" calcext:value-type="time">
            <text:p>00:00</text:p>
          </table:table-cell>
          <table:table-cell table:style-name="ce1202" table:formula="of:=[$'Page 2'.G26]" office:value-type="time" office:time-value="PT03H30M00S" calcext:value-type="time">
            <text:p>03:30</text:p>
          </table:table-cell>
          <table:table-cell table:style-name="ce1332" table:formula="of:=[$'Page 3'.G26]" office:value-type="time" office:time-value="PT00H00M00S" calcext:value-type="time">
            <text:p>00:00</text:p>
          </table:table-cell>
          <table:table-cell table:style-name="ce1332" table:formula="of:=[$'Page 4'.G26]" office:value-type="time" office:time-value="PT00H00M00S" calcext:value-type="time">
            <text:p>00:00</text:p>
          </table:table-cell>
          <table:table-cell table:style-name="ce1234" table:formula="of:=[.C26]+[.D26]+[.F26]+[.E26]" office:value-type="time" office:time-value="PT03H30M00S" calcext:value-type="time">
            <text:p>03:30</text:p>
          </table:table-cell>
          <table:table-cell table:number-columns-repeated="3"/>
          <table:table-cell table:style-name="ce1264" table:formula="of:=IF([.B26]=1;&quot;&quot;;IF([.B26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26]+1" office:value-type="date" office:date-value="2019-01-20" calcext:value-type="date">
            <text:p>dimanche 20 janvier</text:p>
          </table:table-cell>
          <table:table-cell table:style-name="ce1129" table:formula="of:=WEEKDAY([.A27])" office:value-type="float" office:value="1" calcext:value-type="float">
            <text:p>1</text:p>
          </table:table-cell>
          <table:table-cell table:style-name="ce1332" table:formula="of:=[$'Page 1'.G27]" office:value-type="time" office:time-value="PT00H00M00S" calcext:value-type="time">
            <text:p>00:00</text:p>
          </table:table-cell>
          <table:table-cell table:style-name="ce1202" table:formula="of:=[$'Page 2'.G27]" office:value-type="time" office:time-value="PT04H00M00S" calcext:value-type="time">
            <text:p>04:00</text:p>
          </table:table-cell>
          <table:table-cell table:style-name="ce1332" table:formula="of:=[$'Page 3'.G27]" office:value-type="time" office:time-value="PT00H00M00S" calcext:value-type="time">
            <text:p>00:00</text:p>
          </table:table-cell>
          <table:table-cell table:style-name="ce1332" table:formula="of:=[$'Page 4'.G27]" office:value-type="time" office:time-value="PT00H00M00S" calcext:value-type="time">
            <text:p>00:00</text:p>
          </table:table-cell>
          <table:table-cell table:style-name="ce1234" table:formula="of:=[.C27]+[.D27]+[.F27]+[.E27]" office:value-type="time" office:time-value="PT04H00M00S" calcext:value-type="time">
            <text:p>04:00</text:p>
          </table:table-cell>
          <table:table-cell table:style-name="ce44" table:formula="of:=[.G26]+[.G25]+[.G24]+[.G23]+[.G22]+[.G21]+[.G27]" office:value-type="time" office:time-value="PT48H15M00S" calcext:value-type="time">
            <text:p>48:15</text:p>
          </table:table-cell>
          <table:table-cell table:number-columns-repeated="2"/>
          <table:table-cell table:style-name="ce1264" table:formula="of:=IF([.B27]=1;&quot;&quot;;IF([.B27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27]+1" office:value-type="date" office:date-value="2019-01-21" calcext:value-type="date">
            <text:p>lundi 21 janvier</text:p>
          </table:table-cell>
          <table:table-cell table:style-name="ce1129" table:formula="of:=WEEKDAY([.A28])" office:value-type="float" office:value="2" calcext:value-type="float">
            <text:p>2</text:p>
          </table:table-cell>
          <table:table-cell table:style-name="ce1332" table:formula="of:=[$'Page 1'.G28]" office:value-type="time" office:time-value="PT00H00M00S" calcext:value-type="time">
            <text:p>00:00</text:p>
          </table:table-cell>
          <table:table-cell table:style-name="ce1202" table:formula="of:=[$'Page 2'.G28]" office:value-type="time" office:time-value="PT07H30M00S" calcext:value-type="time">
            <text:p>07:30</text:p>
          </table:table-cell>
          <table:table-cell table:style-name="ce1332" table:formula="of:=[$'Page 3'.G28]" office:value-type="time" office:time-value="PT00H00M00S" calcext:value-type="time">
            <text:p>00:00</text:p>
          </table:table-cell>
          <table:table-cell table:style-name="ce1332" table:formula="of:=[$'Page 4'.G28]" office:value-type="time" office:time-value="PT00H00M00S" calcext:value-type="time">
            <text:p>00:00</text:p>
          </table:table-cell>
          <table:table-cell table:style-name="ce1234" table:formula="of:=[.C28]+[.D28]+[.F28]+[.E28]" office:value-type="time" office:time-value="PT07H30M00S" calcext:value-type="time">
            <text:p>07:30</text:p>
          </table:table-cell>
          <table:table-cell table:number-columns-repeated="3"/>
          <table:table-cell table:style-name="ce1264" table:formula="of:=IF([.B28]=1;&quot;&quot;;IF([.B28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28]+1" office:value-type="date" office:date-value="2019-01-22" calcext:value-type="date">
            <text:p>mardi 22 janvier</text:p>
          </table:table-cell>
          <table:table-cell table:style-name="ce1129" table:formula="of:=WEEKDAY([.A29])" office:value-type="float" office:value="3" calcext:value-type="float">
            <text:p>3</text:p>
          </table:table-cell>
          <table:table-cell table:style-name="ce1332" table:formula="of:=[$'Page 1'.G29]" office:value-type="time" office:time-value="PT08H00M00S" calcext:value-type="time">
            <text:p>08:00</text:p>
          </table:table-cell>
          <table:table-cell table:style-name="ce1202" table:formula="of:=[$'Page 2'.G29]" office:value-type="time" office:time-value="PT02H00M00S" calcext:value-type="time">
            <text:p>02:00</text:p>
          </table:table-cell>
          <table:table-cell table:style-name="ce1332" table:formula="of:=[$'Page 3'.G29]" office:value-type="time" office:time-value="PT00H00M00S" calcext:value-type="time">
            <text:p>00:00</text:p>
          </table:table-cell>
          <table:table-cell table:style-name="ce1332" table:formula="of:=[$'Page 4'.G29]" office:value-type="time" office:time-value="PT00H00M00S" calcext:value-type="time">
            <text:p>00:00</text:p>
          </table:table-cell>
          <table:table-cell table:style-name="ce1234" table:formula="of:=[.C29]+[.D29]+[.F29]+[.E29]" office:value-type="time" office:time-value="PT10H00M00S" calcext:value-type="time">
            <text:p>10:00</text:p>
          </table:table-cell>
          <table:table-cell table:number-columns-repeated="3"/>
          <table:table-cell table:style-name="ce1264" table:formula="of:=IF([.B29]=1;&quot;&quot;;IF([.B29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29]+1" office:value-type="date" office:date-value="2019-01-23" calcext:value-type="date">
            <text:p>mercredi 23 janvier</text:p>
          </table:table-cell>
          <table:table-cell table:style-name="ce1129" table:formula="of:=WEEKDAY([.A30])" office:value-type="float" office:value="4" calcext:value-type="float">
            <text:p>4</text:p>
          </table:table-cell>
          <table:table-cell table:style-name="ce1332" table:formula="of:=[$'Page 1'.G30]" office:value-type="time" office:time-value="PT08H00M00S" calcext:value-type="time">
            <text:p>08:00</text:p>
          </table:table-cell>
          <table:table-cell table:style-name="ce1202" table:formula="of:=[$'Page 2'.G30]" office:value-type="time" office:time-value="PT03H30M00S" calcext:value-type="time">
            <text:p>03:30</text:p>
          </table:table-cell>
          <table:table-cell table:style-name="ce1332" table:formula="of:=[$'Page 3'.G30]" office:value-type="time" office:time-value="PT00H00M00S" calcext:value-type="time">
            <text:p>00:00</text:p>
          </table:table-cell>
          <table:table-cell table:style-name="ce1332" table:formula="of:=[$'Page 4'.G30]" office:value-type="time" office:time-value="PT00H00M00S" calcext:value-type="time">
            <text:p>00:00</text:p>
          </table:table-cell>
          <table:table-cell table:style-name="ce1234" table:formula="of:=[.C30]+[.D30]+[.F30]+[.E30]" office:value-type="time" office:time-value="PT11H30M00S" calcext:value-type="time">
            <text:p>11:30</text:p>
          </table:table-cell>
          <table:table-cell table:number-columns-repeated="3"/>
          <table:table-cell table:style-name="ce1264" table:formula="of:=IF([.B30]=1;&quot;&quot;;IF([.B30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30]+1" office:value-type="date" office:date-value="2019-01-24" calcext:value-type="date">
            <text:p>jeudi 24 janvier</text:p>
          </table:table-cell>
          <table:table-cell table:style-name="ce1129" table:formula="of:=WEEKDAY([.A31])" office:value-type="float" office:value="5" calcext:value-type="float">
            <text:p>5</text:p>
          </table:table-cell>
          <table:table-cell table:style-name="ce1332" table:formula="of:=[$'Page 1'.G31]" office:value-type="time" office:time-value="PT08H00M00S" calcext:value-type="time">
            <text:p>08:00</text:p>
          </table:table-cell>
          <table:table-cell table:style-name="ce1202" table:formula="of:=[$'Page 2'.G31]" office:value-type="time" office:time-value="PT08H30M00S" calcext:value-type="time">
            <text:p>08:30</text:p>
          </table:table-cell>
          <table:table-cell table:style-name="ce1332" table:formula="of:=[$'Page 3'.G31]" office:value-type="time" office:time-value="PT00H00M00S" calcext:value-type="time">
            <text:p>00:00</text:p>
          </table:table-cell>
          <table:table-cell table:style-name="ce1332" table:formula="of:=[$'Page 4'.G31]" office:value-type="time" office:time-value="PT00H00M00S" calcext:value-type="time">
            <text:p>00:00</text:p>
          </table:table-cell>
          <table:table-cell table:style-name="ce1234" table:formula="of:=[.C31]+[.D31]+[.F31]+[.E31]" office:value-type="time" office:time-value="PT16H30M00S" calcext:value-type="time">
            <text:p>16:30</text:p>
          </table:table-cell>
          <table:table-cell table:number-columns-repeated="3"/>
          <table:table-cell table:style-name="ce1264" table:formula="of:=IF([.B31]=1;&quot;&quot;;IF([.B31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31]+1" office:value-type="date" office:date-value="2019-01-25" calcext:value-type="date">
            <text:p>vendredi 25 janvier</text:p>
          </table:table-cell>
          <table:table-cell table:style-name="ce1129" table:formula="of:=WEEKDAY([.A32])" office:value-type="float" office:value="6" calcext:value-type="float">
            <text:p>6</text:p>
          </table:table-cell>
          <table:table-cell table:style-name="ce1332" table:formula="of:=[$'Page 1'.G32]" office:value-type="time" office:time-value="PT00H00M00S" calcext:value-type="time">
            <text:p>00:00</text:p>
          </table:table-cell>
          <table:table-cell table:style-name="ce1202" table:formula="of:=[$'Page 2'.G32]" office:value-type="time" office:time-value="PT04H30M00S" calcext:value-type="time">
            <text:p>04:30</text:p>
          </table:table-cell>
          <table:table-cell table:style-name="ce1332" table:formula="of:=[$'Page 3'.G32]" office:value-type="time" office:time-value="PT00H00M00S" calcext:value-type="time">
            <text:p>00:00</text:p>
          </table:table-cell>
          <table:table-cell table:style-name="ce1332" table:formula="of:=[$'Page 4'.G32]" office:value-type="time" office:time-value="PT00H00M00S" calcext:value-type="time">
            <text:p>00:00</text:p>
          </table:table-cell>
          <table:table-cell table:style-name="ce1234" table:formula="of:=[.C32]+[.D32]+[.F32]+[.E32]" office:value-type="time" office:time-value="PT04H30M00S" calcext:value-type="time">
            <text:p>04:30</text:p>
          </table:table-cell>
          <table:table-cell table:number-columns-repeated="3"/>
          <table:table-cell table:style-name="ce1264" table:formula="of:=IF([.B32]=1;&quot;&quot;;IF([.B32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32]+1" office:value-type="date" office:date-value="2019-01-26" calcext:value-type="date">
            <text:p>samedi 26 janvier</text:p>
          </table:table-cell>
          <table:table-cell table:style-name="ce1129" table:formula="of:=WEEKDAY([.A33])" office:value-type="float" office:value="7" calcext:value-type="float">
            <text:p>7</text:p>
          </table:table-cell>
          <table:table-cell table:style-name="ce1332" table:formula="of:=[$'Page 1'.G33]" office:value-type="time" office:time-value="PT00H00M00S" calcext:value-type="time">
            <text:p>00:00</text:p>
          </table:table-cell>
          <table:table-cell table:style-name="ce1202" table:formula="of:=[$'Page 2'.G33]" office:value-type="time" office:time-value="PT00H00M00S" calcext:value-type="time">
            <text:p>00:00</text:p>
          </table:table-cell>
          <table:table-cell table:style-name="ce1332" table:formula="of:=[$'Page 3'.G33]" office:value-type="time" office:time-value="PT00H00M00S" calcext:value-type="time">
            <text:p>00:00</text:p>
          </table:table-cell>
          <table:table-cell table:style-name="ce1332" table:formula="of:=[$'Page 4'.G33]" office:value-type="time" office:time-value="PT00H00M00S" calcext:value-type="time">
            <text:p>00:00</text:p>
          </table:table-cell>
          <table:table-cell table:style-name="ce1234" table:formula="of:=[.C33]+[.D33]+[.F33]+[.E33]" office:value-type="time" office:time-value="PT00H00M00S" calcext:value-type="time">
            <text:p>00:00</text:p>
          </table:table-cell>
          <table:table-cell table:number-columns-repeated="3"/>
          <table:table-cell table:style-name="ce1264" table:formula="of:=IF([.B33]=1;&quot;&quot;;IF([.B33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33]+1" office:value-type="date" office:date-value="2019-01-27" calcext:value-type="date">
            <text:p>dimanche 27 janvier</text:p>
          </table:table-cell>
          <table:table-cell table:style-name="ce1129" table:formula="of:=WEEKDAY([.A34])" office:value-type="float" office:value="1" calcext:value-type="float">
            <text:p>1</text:p>
          </table:table-cell>
          <table:table-cell table:style-name="ce1332" table:formula="of:=[$'Page 1'.G34]" office:value-type="time" office:time-value="PT01H00M00S" calcext:value-type="time">
            <text:p>01:00</text:p>
          </table:table-cell>
          <table:table-cell table:style-name="ce1202" table:formula="of:=[$'Page 2'.G34]" office:value-type="time" office:time-value="PT00H00M00S" calcext:value-type="time">
            <text:p>00:00</text:p>
          </table:table-cell>
          <table:table-cell table:style-name="ce1332" table:formula="of:=[$'Page 3'.G34]" office:value-type="time" office:time-value="PT00H00M00S" calcext:value-type="time">
            <text:p>00:00</text:p>
          </table:table-cell>
          <table:table-cell table:style-name="ce1332" table:formula="of:=[$'Page 4'.G34]" office:value-type="time" office:time-value="PT00H00M00S" calcext:value-type="time">
            <text:p>00:00</text:p>
          </table:table-cell>
          <table:table-cell table:style-name="ce1234" table:formula="of:=[.C34]+[.D34]+[.F34]+[.E34]" office:value-type="time" office:time-value="PT01H00M00S" calcext:value-type="time">
            <text:p>01:00</text:p>
          </table:table-cell>
          <table:table-cell table:style-name="ce44" table:formula="of:=[.G33]+[.G32]+[.G31]+[.G30]+[.G29]+[.G28]+[.G34]" office:value-type="time" office:time-value="PT51H00M00S" calcext:value-type="time">
            <text:p>51:00</text:p>
          </table:table-cell>
          <table:table-cell table:number-columns-repeated="2"/>
          <table:table-cell table:style-name="ce1264" table:formula="of:=IF([.B34]=1;&quot;&quot;;IF([.B34]=7;&quot;&quot;;8/24))">
            <text:p/>
          </table:table-cell>
          <table:table-cell table:number-columns-repeated="1013"/>
        </table:table-row>
        <table:table-row table:style-name="ro5">
          <table:table-cell table:style-name="ce1322" table:formula="of:=[.A34]+1" office:value-type="date" office:date-value="2019-01-28" calcext:value-type="date">
            <text:p>lundi 28 janvier</text:p>
          </table:table-cell>
          <table:table-cell table:style-name="ce1129" table:formula="of:=WEEKDAY([.A35])" office:value-type="float" office:value="2" calcext:value-type="float">
            <text:p>2</text:p>
          </table:table-cell>
          <table:table-cell table:style-name="ce1332" table:formula="of:=[$'Page 1'.G35]" office:value-type="time" office:time-value="PT08H00M00S" calcext:value-type="time">
            <text:p>08:00</text:p>
          </table:table-cell>
          <table:table-cell table:style-name="ce1202" table:formula="of:=[$'Page 2'.G35]" office:value-type="time" office:time-value="PT00H00M00S" calcext:value-type="time">
            <text:p>00:00</text:p>
          </table:table-cell>
          <table:table-cell table:style-name="ce1332" table:formula="of:=[$'Page 3'.G35]" office:value-type="time" office:time-value="PT00H00M00S" calcext:value-type="time">
            <text:p>00:00</text:p>
          </table:table-cell>
          <table:table-cell table:style-name="ce1332" table:formula="of:=[$'Page 4'.G35]" office:value-type="time" office:time-value="PT00H00M00S" calcext:value-type="time">
            <text:p>00:00</text:p>
          </table:table-cell>
          <table:table-cell table:style-name="ce1234" table:formula="of:=[.C35]+[.D35]+[.F35]+[.E35]" office:value-type="time" office:time-value="PT08H00M00S" calcext:value-type="time">
            <text:p>08:00</text:p>
          </table:table-cell>
          <table:table-cell table:number-columns-repeated="3"/>
          <table:table-cell table:style-name="ce1264" table:formula="of:=IF([.B35]=1;&quot;&quot;;IF([.B35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35]+1" office:value-type="date" office:date-value="2019-01-29" calcext:value-type="date">
            <text:p>mardi 29 janvier</text:p>
          </table:table-cell>
          <table:table-cell table:style-name="ce1129" table:formula="of:=WEEKDAY([.A36])" office:value-type="float" office:value="3" calcext:value-type="float">
            <text:p>3</text:p>
          </table:table-cell>
          <table:table-cell table:style-name="ce1332" table:formula="of:=[$'Page 1'.G36]" office:value-type="time" office:time-value="PT08H00M00S" calcext:value-type="time">
            <text:p>08:00</text:p>
          </table:table-cell>
          <table:table-cell table:style-name="ce1202" table:formula="of:=[$'Page 2'.G36]" office:value-type="time" office:time-value="PT00H00M00S" calcext:value-type="time">
            <text:p>00:00</text:p>
          </table:table-cell>
          <table:table-cell table:style-name="ce1332" table:formula="of:=[$'Page 3'.G36]" office:value-type="time" office:time-value="PT00H00M00S" calcext:value-type="time">
            <text:p>00:00</text:p>
          </table:table-cell>
          <table:table-cell table:style-name="ce1332" table:formula="of:=[$'Page 4'.G36]" office:value-type="time" office:time-value="PT00H00M00S" calcext:value-type="time">
            <text:p>00:00</text:p>
          </table:table-cell>
          <table:table-cell table:style-name="ce1234" table:formula="of:=[.C36]+[.D36]+[.F36]+[.E36]" office:value-type="time" office:time-value="PT08H00M00S" calcext:value-type="time">
            <text:p>08:00</text:p>
          </table:table-cell>
          <table:table-cell table:number-columns-repeated="3"/>
          <table:table-cell table:style-name="ce1264" table:formula="of:=IF([.B36]=1;&quot;&quot;;IF([.B36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36]+1" office:value-type="date" office:date-value="2019-01-30" calcext:value-type="date">
            <text:p>mercredi 30 janvier</text:p>
          </table:table-cell>
          <table:table-cell table:style-name="ce1129" table:formula="of:=WEEKDAY([.A37])" office:value-type="float" office:value="4" calcext:value-type="float">
            <text:p>4</text:p>
          </table:table-cell>
          <table:table-cell table:style-name="ce1332" table:formula="of:=[$'Page 1'.G37]" office:value-type="time" office:time-value="PT08H00M00S" calcext:value-type="time">
            <text:p>08:00</text:p>
          </table:table-cell>
          <table:table-cell table:style-name="ce1202" table:formula="of:=[$'Page 2'.G37]" office:value-type="time" office:time-value="PT01H30M00S" calcext:value-type="time">
            <text:p>01:30</text:p>
          </table:table-cell>
          <table:table-cell table:style-name="ce1332" table:formula="of:=[$'Page 3'.G37]" office:value-type="time" office:time-value="PT00H00M00S" calcext:value-type="time">
            <text:p>00:00</text:p>
          </table:table-cell>
          <table:table-cell table:style-name="ce1332" table:formula="of:=[$'Page 4'.G37]" office:value-type="time" office:time-value="PT00H00M00S" calcext:value-type="time">
            <text:p>00:00</text:p>
          </table:table-cell>
          <table:table-cell table:style-name="ce1234" table:formula="of:=[.C37]+[.D37]+[.F37]+[.E37]" office:value-type="time" office:time-value="PT09H30M00S" calcext:value-type="time">
            <text:p>09:30</text:p>
          </table:table-cell>
          <table:table-cell table:number-columns-repeated="3"/>
          <table:table-cell table:style-name="ce1264" table:formula="of:=IF([.B37]=1;&quot;&quot;;IF([.B37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5">
          <table:table-cell table:style-name="ce1322" table:formula="of:=[.A37]+1" office:value-type="date" office:date-value="2019-01-31" calcext:value-type="date">
            <text:p>jeudi 31 janvier</text:p>
          </table:table-cell>
          <table:table-cell table:style-name="ce1129" table:formula="of:=WEEKDAY([.A38])" office:value-type="float" office:value="5" calcext:value-type="float">
            <text:p>5</text:p>
          </table:table-cell>
          <table:table-cell table:style-name="ce1332" table:formula="of:=[$'Page 1'.G38]" office:value-type="time" office:time-value="PT08H00M00S" calcext:value-type="time">
            <text:p>08:00</text:p>
          </table:table-cell>
          <table:table-cell table:style-name="ce1202" table:formula="of:=[$'Page 2'.G38]" office:value-type="time" office:time-value="PT02H00M00S" calcext:value-type="time">
            <text:p>02:00</text:p>
          </table:table-cell>
          <table:table-cell table:style-name="ce1332" table:formula="of:=[$'Page 3'.G38]" office:value-type="time" office:time-value="PT00H00M00S" calcext:value-type="time">
            <text:p>00:00</text:p>
          </table:table-cell>
          <table:table-cell table:style-name="ce1332" table:formula="of:=[$'Page 4'.G38]" office:value-type="time" office:time-value="PT00H00M00S" calcext:value-type="time">
            <text:p>00:00</text:p>
          </table:table-cell>
          <table:table-cell table:style-name="ce1234" table:formula="of:=[.C38]+[.D38]+[.F38]+[.E38]" office:value-type="time" office:time-value="PT10H00M00S" calcext:value-type="time">
            <text:p>10:00</text:p>
          </table:table-cell>
          <table:table-cell table:number-columns-repeated="3"/>
          <table:table-cell table:style-name="ce1264" table:formula="of:=IF([.B38]=1;&quot;&quot;;IF([.B38]=7;&quot;&quot;;8/24))" office:value-type="time" office:time-value="PT08H00M00S" calcext:value-type="time">
            <text:p>08:00:00</text:p>
          </table:table-cell>
          <table:table-cell table:number-columns-repeated="1013"/>
        </table:table-row>
        <table:table-row table:style-name="ro4">
          <table:table-cell table:style-name="ce1115" office:value-type="string" calcext:value-type="string">
            <text:p>Heures effectuées</text:p>
          </table:table-cell>
          <table:table-cell table:style-name="ce1130"/>
          <table:table-cell table:style-name="ce1159" table:formula="of:=[$'Page 1'.G39]" office:value-type="time" office:time-value="PT129H27M00S" calcext:value-type="time">
            <text:p>129:27</text:p>
          </table:table-cell>
          <table:table-cell table:style-name="ce1203" table:formula="of:=[$'Page 2'.G39]" office:value-type="time" office:time-value="PT83H30M00S" calcext:value-type="time">
            <text:p>83:30</text:p>
          </table:table-cell>
          <table:table-cell table:style-name="ce1159" table:formula="of:=[$'Page 3'.G39]" office:value-type="time" office:time-value="PT00H00M00S" calcext:value-type="time">
            <text:p>00:00</text:p>
          </table:table-cell>
          <table:table-cell table:style-name="ce1159" table:formula="of:=[$'Page 4'.G39]" office:value-type="time" office:time-value="PT00H00M00S" calcext:value-type="time">
            <text:p>00:00</text:p>
          </table:table-cell>
          <table:table-cell table:style-name="ce1235" table:formula="of:=[.C39]+[.D39]+[.F39]+[.E39]" office:value-type="time" office:time-value="PT212H57M00S" calcext:value-type="time">
            <text:p>212:57</text:p>
          </table:table-cell>
          <table:table-cell table:style-name="ce448" table:number-columns-repeated="3"/>
          <table:table-cell table:style-name="ce1265" table:formula="of:=SUM([.K8:.K38])" office:value-type="time" office:time-value="PT184H00M00S" calcext:value-type="time">
            <text:p>184:00</text:p>
          </table:table-cell>
          <table:table-cell table:style-name="ce448" table:number-columns-repeated="1013"/>
        </table:table-row>
        <table:table-row table:style-name="ro1">
          <table:table-cell table:style-name="ce1116" office:value-type="string" calcext:value-type="string">
            <text:p>Variation sur le mois</text:p>
          </table:table-cell>
          <table:table-cell/>
          <table:table-cell table:style-name="ce1160"/>
          <table:table-cell table:style-name="ce1204"/>
          <table:table-cell table:style-name="ce1160" table:number-columns-repeated="2"/>
          <table:table-cell table:style-name="ce1236" table:formula="of:=[.G39]-[.K39]" office:value-type="time" office:time-value="PT28H57M00S" calcext:value-type="time">
            <text:p>28:57</text:p>
          </table:table-cell>
          <table:table-cell table:number-columns-repeated="3"/>
          <table:table-cell table:style-name="ce1264"/>
          <table:table-cell table:number-columns-repeated="1013"/>
        </table:table-row>
        <table:table-row table:style-name="ro1">
          <table:table-cell table:style-name="ce1116" office:value-type="string" calcext:value-type="string">
            <text:p>% du mois</text:p>
          </table:table-cell>
          <table:table-cell table:style-name="ce448"/>
          <table:table-cell table:style-name="ce1161" table:formula="of:=[.C39]/[.$K39]" office:value-type="percentage" office:value="0.703532608695652" calcext:value-type="percentage">
            <text:p>70%</text:p>
          </table:table-cell>
          <table:table-cell table:style-name="ce1161" table:formula="of:=[.D39]/[.$K39]" office:value-type="percentage" office:value="0.453804347826087" calcext:value-type="percentage">
            <text:p>45%</text:p>
          </table:table-cell>
          <table:table-cell table:style-name="ce1161" table:formula="of:=[.E39]/[.$K39]" office:value-type="percentage" office:value="0" calcext:value-type="percentage">
            <text:p>0%</text:p>
          </table:table-cell>
          <table:table-cell table:style-name="ce1161" table:formula="of:=[.F39]/[.$K39]" office:value-type="percentage" office:value="0" calcext:value-type="percentage">
            <text:p>0%</text:p>
          </table:table-cell>
          <table:table-cell table:style-name="ce1161" table:formula="of:=[.G39]/[.$K39]" office:value-type="percentage" office:value="1.15733695652174" calcext:value-type="percentage">
            <text:p>116%</text:p>
          </table:table-cell>
          <table:table-cell table:style-name="ce448" table:number-columns-repeated="3"/>
          <table:table-cell table:style-name="ce1266"/>
          <table:table-cell table:style-name="ce448" table:number-columns-repeated="1013"/>
        </table:table-row>
        <table:table-row table:style-name="ro1">
          <table:table-cell table:style-name="ce6" office:value-type="string" calcext:value-type="string">
            <text:p>Hets cours et prépa</text:p>
          </table:table-cell>
          <table:table-cell/>
          <table:table-cell table:style-name="ce1160"/>
          <table:table-cell table:style-name="ce1205" table:formula="of:=[.D41]+[.E41]" office:value-type="percentage" office:value="0.453804347826087" calcext:value-type="percentage">
            <text:p>45%</text:p>
          </table:table-cell>
          <table:table-cell table:style-name="ce1160" table:number-columns-repeated="2"/>
          <table:table-cell table:style-name="ce1231"/>
          <table:table-cell table:number-columns-repeated="3"/>
          <table:table-cell table:style-name="ce1264"/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OTAUX.C8:TOTAUX.C42 TOTAUX.D41:TOTAUX.D41 TOTAUX.E43:TOTAUX.F1048576 TOTAUX.G41:TOTAUX.G41 TOTAUX.E7:TOTAUX.F42 TOTAUX.E1:TOTAUX.F5">
            <calcext:condition calcext:apply-style-name="ConditionalStyle_244" calcext:value="formula-is(#REF!=7)" calcext:base-cell-address="TOTAUX.C1"/>
            <calcext:condition calcext:apply-style-name="ConditionalStyle_243" calcext:value="formula-is(#REF!=1)" calcext:base-cell-address="TOTAUX.C1"/>
          </calcext:conditional-format>
          <calcext:conditional-format calcext:target-range-address="TOTAUX.D8:TOTAUX.D40 TOTAUX.D42:TOTAUX.D42">
            <calcext:condition calcext:apply-style-name="ConditionalStyle_242" calcext:value="formula-is([.$B8]=7)" calcext:base-cell-address="TOTAUX.D8"/>
            <calcext:condition calcext:apply-style-name="ConditionalStyle_241" calcext:value="formula-is([.$B8]=1)" calcext:base-cell-address="TOTAUX.D8"/>
          </calcext:conditional-format>
          <calcext:conditional-format calcext:target-range-address="TOTAUX.A8:TOTAUX.A38">
            <calcext:condition calcext:apply-style-name="ConditionalStyle_240" calcext:value="formula-is([.$B8]=7)" calcext:base-cell-address="TOTAUX.A8"/>
            <calcext:condition calcext:apply-style-name="ConditionalStyle_239" calcext:value="formula-is([.$B8]=1)" calcext:base-cell-address="TOTAUX.A8"/>
          </calcext:conditional-format>
          <calcext:conditional-format calcext:target-range-address="TOTAUX.B8:TOTAUX.B39">
            <calcext:condition calcext:apply-style-name="ConditionalStyle_216" calcext:value="formula-is([.$B8]=7)" calcext:base-cell-address="TOTAUX.B8"/>
            <calcext:condition calcext:apply-style-name="ConditionalStyle_215" calcext:value="formula-is([.$B8]=1)" calcext:base-cell-address="TOTAUX.B8"/>
          </calcext:conditional-format>
          <calcext:conditional-format calcext:target-range-address="TOTAUX.G1:TOTAUX.G5 TOTAUX.G8:TOTAUX.G39 TOTAUX.G42:TOTAUX.G1048576">
            <calcext:condition calcext:apply-style-name="ConditionalStyle_192" calcext:value="formula-is([.$B1]=7)" calcext:base-cell-address="TOTAUX.G1"/>
            <calcext:condition calcext:apply-style-name="ConditionalStyle_191" calcext:value="formula-is([.$B1]=1)" calcext:base-cell-address="TOTAUX.G1"/>
          </calcext:conditional-format>
          <calcext:conditional-format calcext:target-range-address="TOTAUX.K8:TOTAUX.K38 TOTAUX.K40:TOTAUX.K42">
            <calcext:condition calcext:apply-style-name="ConditionalStyle_190" calcext:value="formula-is([.$B8]=7)" calcext:base-cell-address="TOTAUX.K8"/>
            <calcext:condition calcext:apply-style-name="ConditionalStyle_189" calcext:value="formula-is([.$B8]=1)" calcext:base-cell-address="TOTAUX.K8"/>
          </calcext:conditional-format>
          <calcext:conditional-format calcext:target-range-address="TOTAUX.K39:TOTAUX.K39">
            <calcext:condition calcext:apply-style-name="ConditionalStyle_188" calcext:value="formula-is([.$B39]=7)" calcext:base-cell-address="TOTAUX.K39"/>
            <calcext:condition calcext:apply-style-name="ConditionalStyle_187" calcext:value="formula-is([.$B39]=1)" calcext:base-cell-address="TOTAUX.K39"/>
          </calcext:conditional-format>
          <calcext:conditional-format calcext:target-range-address="TOTAUX.G7:TOTAUX.G7">
            <calcext:condition calcext:apply-style-name="ConditionalStyle_186" calcext:value="formula-is([.$B7]=7)" calcext:base-cell-address="TOTAUX.G7"/>
            <calcext:condition calcext:apply-style-name="ConditionalStyle_185" calcext:value="formula-is([.$B7]=1)" calcext:base-cell-address="TOTAUX.G7"/>
          </calcext:conditional-format>
        </calcext:conditional-formats>
      </table:table>
      <table:table table:name="TOTAUX ANNUELS" table:style-name="ta6">
        <office:forms form:automatic-focus="false" form:apply-design-mode="false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1302" table:formula="of:=[.B7]" office:value-type="date" office:date-value="2019-01-01" calcext:value-type="date">
            <text:p>2019</text:p>
          </table:table-cell>
          <table:table-cell table:style-name="ce1302" table:number-columns-repeated="5"/>
          <table:table-cell table:style-name="ce1319"/>
          <table:table-cell table:style-name="ce1111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Date</text:p>
          </table:table-cell>
          <table:table-cell table:style-name="ce1157" office:value-type="string" calcext:value-type="string">
            <text:p>P1</text:p>
          </table:table-cell>
          <table:table-cell table:style-name="ce1201" office:value-type="string" calcext:value-type="string">
            <text:p>P2</text:p>
          </table:table-cell>
          <table:table-cell table:style-name="ce1157" office:value-type="string" calcext:value-type="string">
            <text:p>P3</text:p>
          </table:table-cell>
          <table:table-cell table:style-name="ce1157" office:value-type="string" calcext:value-type="string">
            <text:p>P4</text:p>
          </table:table-cell>
          <table:table-cell table:style-name="ce1157" office:value-type="string" calcext:value-type="string">
            <text:p>TOTAL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303" table:formula="of:=[$TOTAUX.A8]" office:value-type="date" office:date-value="2019-01-01" calcext:value-type="date">
            <text:p>janvier 2019</text:p>
          </table:table-cell>
          <table:table-cell table:style-name="ce1361" table:formula="of:=[$TOTAUX.C39]" office:value-type="time" office:time-value="PT129H27M00S" calcext:value-type="time">
            <text:p>129:27</text:p>
          </table:table-cell>
          <table:table-cell table:style-name="ce1361" table:formula="of:=[$TOTAUX.D39]" office:value-type="time" office:time-value="PT83H30M00S" calcext:value-type="time">
            <text:p>83:30</text:p>
          </table:table-cell>
          <table:table-cell table:style-name="ce1363" table:formula="of:=[$TOTAUX.E39]" office:value-type="time" office:time-value="PT00H00M00S" calcext:value-type="time">
            <text:p>00:00</text:p>
          </table:table-cell>
          <table:table-cell table:style-name="ce1317" table:formula="of:=[$TOTAUX.F39]" office:value-type="time" office:time-value="PT00H00M00S" calcext:value-type="time">
            <text:p>00:00</text:p>
          </table:table-cell>
          <table:table-cell table:style-name="ce1318" table:formula="of:=[$TOTAUX.G39]" office:value-type="time" office:time-value="PT212H57M00S" calcext:value-type="time">
            <text:p>212:57</text:p>
          </table:table-cell>
          <table:table-cell table:style-name="ce1320"/>
          <table:table-cell table:style-name="ce1111"/>
          <table:table-cell table:number-columns-repeated="1015"/>
        </table:table-row>
        <table:table-row table:style-name="ro1">
          <table:table-cell table:number-columns-repeated="2"/>
          <table:table-cell table:style-name="ce1305" table:formula="of:=[$TOTAUX.C41]" office:value-type="percentage" office:value="0.703532608695652" calcext:value-type="percentage">
            <text:p>70%</text:p>
          </table:table-cell>
          <table:table-cell table:style-name="ce1305" table:formula="of:=[$TOTAUX.D41]" office:value-type="percentage" office:value="0.453804347826087" calcext:value-type="percentage">
            <text:p>45%</text:p>
          </table:table-cell>
          <table:table-cell table:style-name="ce1305" table:formula="of:=[$TOTAUX.E41]" office:value-type="percentage" office:value="0" calcext:value-type="percentage">
            <text:p>0%</text:p>
          </table:table-cell>
          <table:table-cell table:style-name="ce1305" table:formula="of:=[$TOTAUX.F41]" office:value-type="percentage" office:value="0" calcext:value-type="percentage">
            <text:p>0%</text:p>
          </table:table-cell>
          <table:table-cell table:style-name="ce1305" table:formula="of:=[$TOTAUX.G41]" office:value-type="percentage" office:value="1.15733695652174" calcext:value-type="percentage">
            <text:p>116%</text:p>
          </table:table-cell>
          <table:table-cell table:style-name="ce1321"/>
          <table:table-cell table:style-name="ce11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6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07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08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09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10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11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12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13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14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15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1303" table:formula="of:=[#REF!]" office:value-type="string" office:string-value="" calcext:value-type="error">
            <text:p>#RÉF !</text:p>
          </table:table-cell>
          <table:table-cell table:style-name="ce1316" table:number-columns-repeated="2"/>
          <table:table-cell table:style-name="ce136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305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 ANNUEL</text:p>
          </table:table-cell>
          <table:table-cell table:style-name="ce44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119" table:number-columns-repeated="5"/>
          <table:table-cell table:number-columns-repeated="1017"/>
        </table:table-row>
        <calcext:conditional-formats>
          <calcext:conditional-format calcext:target-range-address="'TOTAUX ANNUELS'.C10:'TOTAUX ANNUELS'.G10 'TOTAUX ANNUELS'.G7:'TOTAUX ANNUELS'.G7 'TOTAUX ANNUELS'.E7:'TOTAUX ANNUELS'.E7 'TOTAUX ANNUELS'.E37:'TOTAUX ANNUELS'.G37 'TOTAUX ANNUELS'.E28:'TOTAUX ANNUELS'.G28 'TOTAUX ANNUELS'.E31:'TOTAUX ANNUELS'.G31 'TOTAUX ANNUELS'.E34:'TOTAUX ANNUELS'.G34 'TOTAUX ANNUELS'.E40:'TOTAUX ANNUELS'.G40 'TOTAUX ANNUELS'.E13:'TOTAUX ANNUELS'.G13 'TOTAUX ANNUELS'.E16:'TOTAUX ANNUELS'.G16 'TOTAUX ANNUELS'.E19:'TOTAUX ANNUELS'.G19 'TOTAUX ANNUELS'.E22:'TOTAUX ANNUELS'.G22 'TOTAUX ANNUELS'.E25:'TOTAUX ANNUELS'.G25">
            <calcext:condition calcext:apply-style-name="ConditionalStyle_28" calcext:value="formula-is([.$B4]=7)" calcext:base-cell-address="'TOTAUX ANNUELS'.C7"/>
            <calcext:condition calcext:apply-style-name="ConditionalStyle_27" calcext:value="formula-is([.$B4]=1)" calcext:base-cell-address="'TOTAUX ANNUELS'.C7"/>
          </calcext:conditional-format>
          <calcext:conditional-format calcext:target-range-address="'TOTAUX ANNUELS'.C7:'TOTAUX ANNUELS'.D7">
            <calcext:condition calcext:apply-style-name="ConditionalStyle_26" calcext:value="formula-is([.$B7]=7)" calcext:base-cell-address="'TOTAUX ANNUELS'.C7"/>
            <calcext:condition calcext:apply-style-name="ConditionalStyle_25" calcext:value="formula-is([.$B7]=1)" calcext:base-cell-address="'TOTAUX ANNUELS'.C7"/>
          </calcext:conditional-format>
          <calcext:conditional-format calcext:target-range-address="'TOTAUX ANNUELS'.F7:'TOTAUX ANNUELS'.F7">
            <calcext:condition calcext:apply-style-name="ConditionalStyle_24" calcext:value="formula-is([.$B7]=7)" calcext:base-cell-address="'TOTAUX ANNUELS'.F7"/>
            <calcext:condition calcext:apply-style-name="ConditionalStyle_23" calcext:value="formula-is([.$B7]=1)" calcext:base-cell-address="'TOTAUX ANNUELS'.F7"/>
          </calcext:conditional-format>
          <calcext:conditional-format calcext:target-range-address="'TOTAUX ANNUELS'.C37:'TOTAUX ANNUELS'.D37">
            <calcext:condition calcext:apply-style-name="ConditionalStyle_22" calcext:value="formula-is([.$B37]=7)" calcext:base-cell-address="'TOTAUX ANNUELS'.C37"/>
            <calcext:condition calcext:apply-style-name="ConditionalStyle_21" calcext:value="formula-is([.$B37]=1)" calcext:base-cell-address="'TOTAUX ANNUELS'.C37"/>
          </calcext:conditional-format>
          <calcext:conditional-format calcext:target-range-address="'TOTAUX ANNUELS'.H8:'TOTAUX ANNUELS'.H8">
            <calcext:condition calcext:apply-style-name="ConditionalStyle_20" calcext:value="formula-is([.$B7]=7)" calcext:base-cell-address="'TOTAUX ANNUELS'.H8"/>
            <calcext:condition calcext:apply-style-name="ConditionalStyle_19" calcext:value="formula-is([.$B7]=1)" calcext:base-cell-address="'TOTAUX ANNUELS'.H8"/>
          </calcext:conditional-format>
          <calcext:conditional-format calcext:target-range-address="'TOTAUX ANNUELS'.C28:'TOTAUX ANNUELS'.D28">
            <calcext:condition calcext:apply-style-name="ConditionalStyle_18" calcext:value="formula-is([.$B28]=7)" calcext:base-cell-address="'TOTAUX ANNUELS'.C28"/>
            <calcext:condition calcext:apply-style-name="ConditionalStyle_17" calcext:value="formula-is([.$B28]=1)" calcext:base-cell-address="'TOTAUX ANNUELS'.C28"/>
          </calcext:conditional-format>
          <calcext:conditional-format calcext:target-range-address="'TOTAUX ANNUELS'.C31:'TOTAUX ANNUELS'.D31">
            <calcext:condition calcext:apply-style-name="ConditionalStyle_16" calcext:value="formula-is([.$B31]=7)" calcext:base-cell-address="'TOTAUX ANNUELS'.C31"/>
            <calcext:condition calcext:apply-style-name="ConditionalStyle_15" calcext:value="formula-is([.$B31]=1)" calcext:base-cell-address="'TOTAUX ANNUELS'.C31"/>
          </calcext:conditional-format>
          <calcext:conditional-format calcext:target-range-address="'TOTAUX ANNUELS'.C34:'TOTAUX ANNUELS'.D34">
            <calcext:condition calcext:apply-style-name="ConditionalStyle_14" calcext:value="formula-is([.$B34]=7)" calcext:base-cell-address="'TOTAUX ANNUELS'.C34"/>
            <calcext:condition calcext:apply-style-name="ConditionalStyle_13" calcext:value="formula-is([.$B34]=1)" calcext:base-cell-address="'TOTAUX ANNUELS'.C34"/>
          </calcext:conditional-format>
          <calcext:conditional-format calcext:target-range-address="'TOTAUX ANNUELS'.C40:'TOTAUX ANNUELS'.D40">
            <calcext:condition calcext:apply-style-name="ConditionalStyle_12" calcext:value="formula-is([.$B40]=7)" calcext:base-cell-address="'TOTAUX ANNUELS'.C40"/>
            <calcext:condition calcext:apply-style-name="ConditionalStyle_11" calcext:value="formula-is([.$B40]=1)" calcext:base-cell-address="'TOTAUX ANNUELS'.C40"/>
          </calcext:conditional-format>
          <calcext:conditional-format calcext:target-range-address="'TOTAUX ANNUELS'.C13:'TOTAUX ANNUELS'.D13">
            <calcext:condition calcext:apply-style-name="ConditionalStyle_10" calcext:value="formula-is([.$B13]=7)" calcext:base-cell-address="'TOTAUX ANNUELS'.C13"/>
            <calcext:condition calcext:apply-style-name="ConditionalStyle_9" calcext:value="formula-is([.$B13]=1)" calcext:base-cell-address="'TOTAUX ANNUELS'.C13"/>
          </calcext:conditional-format>
          <calcext:conditional-format calcext:target-range-address="'TOTAUX ANNUELS'.C16:'TOTAUX ANNUELS'.D16">
            <calcext:condition calcext:apply-style-name="ConditionalStyle_8" calcext:value="formula-is([.$B16]=7)" calcext:base-cell-address="'TOTAUX ANNUELS'.C16"/>
            <calcext:condition calcext:apply-style-name="ConditionalStyle_7" calcext:value="formula-is([.$B16]=1)" calcext:base-cell-address="'TOTAUX ANNUELS'.C16"/>
          </calcext:conditional-format>
          <calcext:conditional-format calcext:target-range-address="'TOTAUX ANNUELS'.C19:'TOTAUX ANNUELS'.D19">
            <calcext:condition calcext:apply-style-name="ConditionalStyle_6" calcext:value="formula-is([.$B19]=7)" calcext:base-cell-address="'TOTAUX ANNUELS'.C19"/>
            <calcext:condition calcext:apply-style-name="ConditionalStyle_5" calcext:value="formula-is([.$B19]=1)" calcext:base-cell-address="'TOTAUX ANNUELS'.C19"/>
          </calcext:conditional-format>
          <calcext:conditional-format calcext:target-range-address="'TOTAUX ANNUELS'.C22:'TOTAUX ANNUELS'.D22">
            <calcext:condition calcext:apply-style-name="ConditionalStyle_4" calcext:value="formula-is([.$B22]=7)" calcext:base-cell-address="'TOTAUX ANNUELS'.C22"/>
            <calcext:condition calcext:apply-style-name="ConditionalStyle_3" calcext:value="formula-is([.$B22]=1)" calcext:base-cell-address="'TOTAUX ANNUELS'.C22"/>
          </calcext:conditional-format>
          <calcext:conditional-format calcext:target-range-address="'TOTAUX ANNUELS'.C25:'TOTAUX ANNUELS'.D25">
            <calcext:condition calcext:apply-style-name="ConditionalStyle_2" calcext:value="formula-is([.$B25]=7)" calcext:base-cell-address="'TOTAUX ANNUELS'.C25"/>
            <calcext:condition calcext:apply-style-name="ConditionalStyle_1" calcext:value="formula-is([.$B25]=1)" calcext:base-cell-address="'TOTAUX ANNUELS'.C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  <number:text> </number:text>
      <number:day number:style="long"/>
      <number:text> </number:text>
      <number:month number:style="long" number:textual="true"/>
    </number:date-style>
    <number:time-style style:name="N112" number:truncate-on-overflow="false">
      <number:hours number:style="long"/>
      <number:text>:</number:text>
      <number:minutes number:style="long"/>
    </number:time-style>
    <number:date-style style:name="N113">
      <number:month number:style="long" number:textual="true"/>
      <number:text> </number:text>
      <number:year number:style="long"/>
    </number:date-style>
    <number:time-style style:name="N114">
      <number:hours/>
      <number:text>:</number:text>
      <number:minutes number:style="long"/>
    </number:time-style>
    <number:time-style style:name="N115" number:truncate-on-overflow="false">
      <number:hours/>
      <number:text>:</number:text>
      <number:minutes number:style="long"/>
    </number:time-style>
    <number:date-style style:name="N116">
      <number:year number:style="long"/>
    </number:date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fr" number:country="CH">
      <number:month number:textual="true"/>
      <number:text>.</number:text>
      <number:year/>
    </number:date-style>
    <number:time-style style:name="N10115" number:language="fr" number:country="CH">
      <number:hours/>
      <number:text>:</number:text>
      <number:minutes number:style="long"/>
      <number:text> </number:text>
      <number:am-pm/>
    </number:time-style>
    <number:time-style style:name="N10116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CH">
      <number:number number:decimal-places="0" loext:min-decimal-places="0" number:min-integer-digits="1" number:grouping="true"/>
    </number:number-style>
    <number:number-style style:name="N10118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0" loext:min-decimal-places="0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number number:decimal-places="2" loext:min-decimal-places="2" number:min-integer-digits="1" number:grouping="true"/>
    </number:number-style>
    <number:number-style style:name="N10120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fr" number:country="CH">
      <number:number number:decimal-places="2" loext:min-decimal-places="2" number:min-integer-digits="1" number:grouping="true"/>
    </number:number-style>
    <number:number-style style:name="N10121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fr" number:country="CH">
      <loext:text> </loext:text>
      <loext:fill-character> </loext:fill-character>
      <number:text>- </number:text>
    </number:number-style>
    <number:text-style style:name="N10125" number:language="fr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fr" number:country="CH">
      <loext:text> SFr. </loext:text>
      <loext:fill-character> </loext:fill-character>
      <number:text>- </number:text>
    </number:number-style>
    <number:text-style style:name="N10129" number:language="fr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fr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fr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14" style:display-name="ConditionalStyle_614" style:family="table-cell" style:parent-style-name="Default">
      <style:table-cell-properties fo:background-color="#ffc7ce"/>
      <style:text-properties fo:color="#9c0006"/>
    </style:style>
    <style:style style:name="ConditionalStyle_5f_613" style:display-name="ConditionalStyle_613" style:family="table-cell" style:parent-style-name="Default">
      <style:table-cell-properties fo:background-color="#ffc7ce"/>
      <style:text-properties fo:color="#9c0006"/>
    </style:style>
    <style:style style:name="ConditionalStyle_5f_612" style:display-name="ConditionalStyle_612" style:family="table-cell" style:parent-style-name="Default">
      <style:table-cell-properties fo:background-color="#ffc7ce"/>
      <style:text-properties fo:color="#9c0006"/>
    </style:style>
    <style:style style:name="ConditionalStyle_5f_611" style:display-name="ConditionalStyle_611" style:family="table-cell" style:parent-style-name="Default">
      <style:table-cell-properties fo:background-color="#ffc7ce"/>
      <style:text-properties fo:color="#9c0006"/>
    </style:style>
    <style:style style:name="ConditionalStyle_5f_610" style:display-name="ConditionalStyle_610" style:family="table-cell" style:parent-style-name="Default">
      <style:table-cell-properties fo:background-color="#ffc7ce"/>
      <style:text-properties fo:color="#9c0006"/>
    </style:style>
    <style:style style:name="ConditionalStyle_5f_609" style:display-name="ConditionalStyle_609" style:family="table-cell" style:parent-style-name="Default">
      <style:table-cell-properties fo:background-color="#ffc7ce"/>
      <style:text-properties fo:color="#9c0006"/>
    </style:style>
    <style:style style:name="ConditionalStyle_5f_608" style:display-name="ConditionalStyle_608" style:family="table-cell" style:parent-style-name="Default">
      <style:table-cell-properties fo:background-color="#ffc7ce"/>
      <style:text-properties fo:color="#9c0006"/>
    </style:style>
    <style:style style:name="ConditionalStyle_5f_607" style:display-name="ConditionalStyle_607" style:family="table-cell" style:parent-style-name="Default">
      <style:table-cell-properties fo:background-color="#ffc7ce"/>
      <style:text-properties fo:color="#9c0006"/>
    </style:style>
    <style:style style:name="ConditionalStyle_5f_606" style:display-name="ConditionalStyle_606" style:family="table-cell" style:parent-style-name="Default">
      <style:table-cell-properties fo:background-color="#ffc7ce"/>
      <style:text-properties fo:color="#9c0006"/>
    </style:style>
    <style:style style:name="ConditionalStyle_5f_605" style:display-name="ConditionalStyle_605" style:family="table-cell" style:parent-style-name="Default">
      <style:table-cell-properties fo:background-color="#ffc7ce"/>
      <style:text-properties fo:color="#9c0006"/>
    </style:style>
    <style:style style:name="ConditionalStyle_5f_604" style:display-name="ConditionalStyle_604" style:family="table-cell" style:parent-style-name="Default">
      <style:table-cell-properties fo:background-color="#ffc7ce"/>
      <style:text-properties fo:color="#9c0006"/>
    </style:style>
    <style:style style:name="ConditionalStyle_5f_603" style:display-name="ConditionalStyle_603" style:family="table-cell" style:parent-style-name="Default">
      <style:table-cell-properties fo:background-color="#ffc7ce"/>
      <style:text-properties fo:color="#9c0006"/>
    </style:style>
    <style:style style:name="ConditionalStyle_5f_602" style:display-name="ConditionalStyle_602" style:family="table-cell" style:parent-style-name="Default">
      <style:table-cell-properties fo:background-color="#ffc7ce"/>
      <style:text-properties fo:color="#9c0006"/>
    </style:style>
    <style:style style:name="ConditionalStyle_5f_601" style:display-name="ConditionalStyle_601" style:family="table-cell" style:parent-style-name="Default">
      <style:table-cell-properties fo:background-color="#ffc7ce"/>
      <style:text-properties fo:color="#9c0006"/>
    </style:style>
    <style:style style:name="ConditionalStyle_5f_600" style:display-name="ConditionalStyle_600" style:family="table-cell" style:parent-style-name="Default">
      <style:table-cell-properties fo:background-color="#ffc7ce"/>
      <style:text-properties fo:color="#9c0006"/>
    </style:style>
    <style:style style:name="ConditionalStyle_5f_599" style:display-name="ConditionalStyle_599" style:family="table-cell" style:parent-style-name="Default">
      <style:table-cell-properties fo:background-color="#ffc7ce"/>
      <style:text-properties fo:color="#9c0006"/>
    </style:style>
    <style:style style:name="ConditionalStyle_5f_598" style:display-name="ConditionalStyle_598" style:family="table-cell" style:parent-style-name="Default">
      <style:table-cell-properties fo:background-color="#ffc7ce"/>
      <style:text-properties fo:color="#9c0006"/>
    </style:style>
    <style:style style:name="ConditionalStyle_5f_597" style:display-name="ConditionalStyle_597" style:family="table-cell" style:parent-style-name="Default">
      <style:table-cell-properties fo:background-color="#ffc7ce"/>
      <style:text-properties fo:color="#9c0006"/>
    </style:style>
    <style:style style:name="ConditionalStyle_5f_596" style:display-name="ConditionalStyle_596" style:family="table-cell" style:parent-style-name="Default">
      <style:table-cell-properties fo:background-color="#ffc7ce"/>
      <style:text-properties fo:color="#9c0006"/>
    </style:style>
    <style:style style:name="ConditionalStyle_5f_595" style:display-name="ConditionalStyle_595" style:family="table-cell" style:parent-style-name="Default">
      <style:table-cell-properties fo:background-color="#ffc7ce"/>
      <style:text-properties fo:color="#9c0006"/>
    </style:style>
    <style:style style:name="ConditionalStyle_5f_594" style:display-name="ConditionalStyle_594" style:family="table-cell" style:parent-style-name="Default">
      <style:table-cell-properties fo:background-color="#ffc7ce"/>
      <style:text-properties fo:color="#9c0006"/>
    </style:style>
    <style:style style:name="ConditionalStyle_5f_593" style:display-name="ConditionalStyle_593" style:family="table-cell" style:parent-style-name="Default">
      <style:table-cell-properties fo:background-color="#ffc7ce"/>
      <style:text-properties fo:color="#9c0006"/>
    </style:style>
    <style:style style:name="ConditionalStyle_5f_592" style:display-name="ConditionalStyle_592" style:family="table-cell" style:parent-style-name="Default">
      <style:table-cell-properties fo:background-color="#ffc7ce"/>
      <style:text-properties fo:color="#9c0006"/>
    </style:style>
    <style:style style:name="ConditionalStyle_5f_591" style:display-name="ConditionalStyle_591" style:family="table-cell" style:parent-style-name="Default">
      <style:table-cell-properties fo:background-color="#ffc7ce"/>
      <style:text-properties fo:color="#9c0006"/>
    </style:style>
    <style:style style:name="ConditionalStyle_5f_590" style:display-name="ConditionalStyle_590" style:family="table-cell" style:parent-style-name="Default">
      <style:table-cell-properties fo:background-color="#ffc7ce"/>
      <style:text-properties fo:color="#9c0006"/>
    </style:style>
    <style:style style:name="ConditionalStyle_5f_589" style:display-name="ConditionalStyle_589" style:family="table-cell" style:parent-style-name="Default">
      <style:table-cell-properties fo:background-color="#ffc7ce"/>
      <style:text-properties fo:color="#9c0006"/>
    </style:style>
    <style:style style:name="ConditionalStyle_5f_588" style:display-name="ConditionalStyle_588" style:family="table-cell" style:parent-style-name="Default">
      <style:table-cell-properties fo:background-color="#ffc7ce"/>
      <style:text-properties fo:color="#9c0006"/>
    </style:style>
    <style:style style:name="ConditionalStyle_5f_587" style:display-name="ConditionalStyle_587" style:family="table-cell" style:parent-style-name="Default">
      <style:table-cell-properties fo:background-color="#ffc7ce"/>
      <style:text-properties fo:color="#9c0006"/>
    </style:style>
    <style:style style:name="ConditionalStyle_5f_586" style:display-name="ConditionalStyle_586" style:family="table-cell" style:parent-style-name="Default">
      <style:table-cell-properties fo:background-color="#ffc7ce"/>
      <style:text-properties fo:color="#9c0006"/>
    </style:style>
    <style:style style:name="ConditionalStyle_5f_585" style:display-name="ConditionalStyle_585" style:family="table-cell" style:parent-style-name="Default">
      <style:table-cell-properties fo:background-color="#ffc7ce"/>
      <style:text-properties fo:color="#9c0006"/>
    </style:style>
    <style:style style:name="ConditionalStyle_5f_584" style:display-name="ConditionalStyle_584" style:family="table-cell" style:parent-style-name="Default">
      <style:table-cell-properties fo:background-color="#ffc7ce"/>
      <style:text-properties fo:color="#9c0006"/>
    </style:style>
    <style:style style:name="ConditionalStyle_5f_583" style:display-name="ConditionalStyle_583" style:family="table-cell" style:parent-style-name="Default">
      <style:table-cell-properties fo:background-color="#ffc7ce"/>
      <style:text-properties fo:color="#9c0006"/>
    </style:style>
    <style:style style:name="ConditionalStyle_5f_582" style:display-name="ConditionalStyle_582" style:family="table-cell" style:parent-style-name="Default">
      <style:table-cell-properties fo:background-color="#ffc7ce"/>
      <style:text-properties fo:color="#9c0006"/>
    </style:style>
    <style:style style:name="ConditionalStyle_5f_581" style:display-name="ConditionalStyle_581" style:family="table-cell" style:parent-style-name="Default">
      <style:table-cell-properties fo:background-color="#ffc7ce"/>
      <style:text-properties fo:color="#9c0006"/>
    </style:style>
    <style:style style:name="ConditionalStyle_5f_580" style:display-name="ConditionalStyle_580" style:family="table-cell" style:parent-style-name="Default">
      <style:table-cell-properties fo:background-color="#ffc7ce"/>
      <style:text-properties fo:color="#9c0006"/>
    </style:style>
    <style:style style:name="ConditionalStyle_5f_579" style:display-name="ConditionalStyle_579" style:family="table-cell" style:parent-style-name="Default">
      <style:table-cell-properties fo:background-color="#ffc7ce"/>
      <style:text-properties fo:color="#9c0006"/>
    </style:style>
    <style:style style:name="ConditionalStyle_5f_578" style:display-name="ConditionalStyle_578" style:family="table-cell" style:parent-style-name="Default">
      <style:table-cell-properties fo:background-color="#ffc7ce"/>
      <style:text-properties fo:color="#9c0006"/>
    </style:style>
    <style:style style:name="ConditionalStyle_5f_577" style:display-name="ConditionalStyle_577" style:family="table-cell" style:parent-style-name="Default">
      <style:table-cell-properties fo:background-color="#ffc7ce"/>
      <style:text-properties fo:color="#9c0006"/>
    </style:style>
    <style:style style:name="ConditionalStyle_5f_576" style:display-name="ConditionalStyle_576" style:family="table-cell" style:parent-style-name="Default">
      <style:table-cell-properties fo:background-color="#ffc7ce"/>
      <style:text-properties fo:color="#9c0006"/>
    </style:style>
    <style:style style:name="ConditionalStyle_5f_575" style:display-name="ConditionalStyle_575" style:family="table-cell" style:parent-style-name="Default">
      <style:table-cell-properties fo:background-color="#ffc7ce"/>
      <style:text-properties fo:color="#9c0006"/>
    </style:style>
    <style:style style:name="ConditionalStyle_5f_574" style:display-name="ConditionalStyle_574" style:family="table-cell" style:parent-style-name="Default">
      <style:table-cell-properties fo:background-color="#ffc7ce"/>
      <style:text-properties fo:color="#9c0006"/>
    </style:style>
    <style:style style:name="ConditionalStyle_5f_573" style:display-name="ConditionalStyle_573" style:family="table-cell" style:parent-style-name="Default">
      <style:table-cell-properties fo:background-color="#ffc7ce"/>
      <style:text-properties fo:color="#9c0006"/>
    </style:style>
    <style:style style:name="ConditionalStyle_5f_572" style:display-name="ConditionalStyle_572" style:family="table-cell" style:parent-style-name="Default">
      <style:table-cell-properties fo:background-color="#ffc7ce"/>
      <style:text-properties fo:color="#9c0006"/>
    </style:style>
    <style:style style:name="ConditionalStyle_5f_571" style:display-name="ConditionalStyle_571" style:family="table-cell" style:parent-style-name="Default">
      <style:table-cell-properties fo:background-color="#ffc7ce"/>
      <style:text-properties fo:color="#9c0006"/>
    </style:style>
    <style:style style:name="ConditionalStyle_5f_570" style:display-name="ConditionalStyle_570" style:family="table-cell" style:parent-style-name="Default">
      <style:table-cell-properties fo:background-color="#ffc7ce"/>
      <style:text-properties fo:color="#9c0006"/>
    </style:style>
    <style:style style:name="ConditionalStyle_5f_569" style:display-name="ConditionalStyle_569" style:family="table-cell" style:parent-style-name="Default">
      <style:table-cell-properties fo:background-color="#ffc7ce"/>
      <style:text-properties fo:color="#9c0006"/>
    </style:style>
    <style:style style:name="ConditionalStyle_5f_568" style:display-name="ConditionalStyle_568" style:family="table-cell" style:parent-style-name="Default">
      <style:table-cell-properties fo:background-color="#ffc7ce"/>
      <style:text-properties fo:color="#9c0006"/>
    </style:style>
    <style:style style:name="ConditionalStyle_5f_567" style:display-name="ConditionalStyle_567" style:family="table-cell" style:parent-style-name="Default">
      <style:table-cell-properties fo:background-color="#ffc7ce"/>
      <style:text-properties fo:color="#9c0006"/>
    </style:style>
    <style:style style:name="ConditionalStyle_5f_566" style:display-name="ConditionalStyle_566" style:family="table-cell" style:parent-style-name="Default">
      <style:table-cell-properties fo:background-color="#ffc7ce"/>
      <style:text-properties fo:color="#9c0006"/>
    </style:style>
    <style:style style:name="ConditionalStyle_5f_565" style:display-name="ConditionalStyle_565" style:family="table-cell" style:parent-style-name="Default">
      <style:table-cell-properties fo:background-color="#ffc7ce"/>
      <style:text-properties fo:color="#9c0006"/>
    </style:style>
    <style:style style:name="ConditionalStyle_5f_564" style:display-name="ConditionalStyle_564" style:family="table-cell" style:parent-style-name="Default">
      <style:table-cell-properties fo:background-color="#ffc7ce"/>
      <style:text-properties fo:color="#9c0006"/>
    </style:style>
    <style:style style:name="ConditionalStyle_5f_563" style:display-name="ConditionalStyle_563" style:family="table-cell" style:parent-style-name="Default">
      <style:table-cell-properties fo:background-color="#ffc7ce"/>
      <style:text-properties fo:color="#9c0006"/>
    </style:style>
    <style:style style:name="ConditionalStyle_5f_562" style:display-name="ConditionalStyle_562" style:family="table-cell" style:parent-style-name="Default">
      <style:table-cell-properties fo:background-color="#ffc7ce"/>
      <style:text-properties fo:color="#9c0006"/>
    </style:style>
    <style:style style:name="ConditionalStyle_5f_561" style:display-name="ConditionalStyle_561" style:family="table-cell" style:parent-style-name="Default">
      <style:table-cell-properties fo:background-color="#ffc7ce"/>
      <style:text-properties fo:color="#9c0006"/>
    </style:style>
    <style:style style:name="ConditionalStyle_5f_560" style:display-name="ConditionalStyle_560" style:family="table-cell" style:parent-style-name="Default">
      <style:table-cell-properties fo:background-color="#ffc7ce"/>
      <style:text-properties fo:color="#9c0006"/>
    </style:style>
    <style:style style:name="ConditionalStyle_5f_559" style:display-name="ConditionalStyle_559" style:family="table-cell" style:parent-style-name="Default">
      <style:table-cell-properties fo:background-color="#ffc7ce"/>
      <style:text-properties fo:color="#9c0006"/>
    </style:style>
    <style:style style:name="ConditionalStyle_5f_558" style:display-name="ConditionalStyle_558" style:family="table-cell" style:parent-style-name="Default">
      <style:table-cell-properties fo:background-color="#ffc7ce"/>
      <style:text-properties fo:color="#9c0006"/>
    </style:style>
    <style:style style:name="ConditionalStyle_5f_557" style:display-name="ConditionalStyle_557" style:family="table-cell" style:parent-style-name="Default">
      <style:table-cell-properties fo:background-color="#ffc7ce"/>
      <style:text-properties fo:color="#9c0006"/>
    </style:style>
    <style:style style:name="ConditionalStyle_5f_556" style:display-name="ConditionalStyle_556" style:family="table-cell" style:parent-style-name="Default">
      <style:table-cell-properties fo:background-color="#ffc7ce"/>
      <style:text-properties fo:color="#9c0006"/>
    </style:style>
    <style:style style:name="ConditionalStyle_5f_555" style:display-name="ConditionalStyle_555" style:family="table-cell" style:parent-style-name="Default">
      <style:table-cell-properties fo:background-color="#ffc7ce"/>
      <style:text-properties fo:color="#9c0006"/>
    </style:style>
    <style:style style:name="ConditionalStyle_5f_554" style:display-name="ConditionalStyle_554" style:family="table-cell" style:parent-style-name="Default">
      <style:table-cell-properties fo:background-color="#ffc7ce"/>
      <style:text-properties fo:color="#9c0006"/>
    </style:style>
    <style:style style:name="ConditionalStyle_5f_553" style:display-name="ConditionalStyle_553" style:family="table-cell" style:parent-style-name="Default">
      <style:table-cell-properties fo:background-color="#ffc7ce"/>
      <style:text-properties fo:color="#9c0006"/>
    </style:style>
    <style:style style:name="ConditionalStyle_5f_552" style:display-name="ConditionalStyle_552" style:family="table-cell" style:parent-style-name="Default">
      <style:table-cell-properties fo:background-color="#ffc7ce"/>
      <style:text-properties fo:color="#9c0006"/>
    </style:style>
    <style:style style:name="ConditionalStyle_5f_551" style:display-name="ConditionalStyle_551" style:family="table-cell" style:parent-style-name="Default">
      <style:table-cell-properties fo:background-color="#ffc7ce"/>
      <style:text-properties fo:color="#9c0006"/>
    </style:style>
    <style:style style:name="ConditionalStyle_5f_550" style:display-name="ConditionalStyle_550" style:family="table-cell" style:parent-style-name="Default">
      <style:table-cell-properties fo:background-color="#ffc7ce"/>
      <style:text-properties fo:color="#9c0006"/>
    </style:style>
    <style:style style:name="ConditionalStyle_5f_549" style:display-name="ConditionalStyle_549" style:family="table-cell" style:parent-style-name="Default">
      <style:table-cell-properties fo:background-color="#ffc7ce"/>
      <style:text-properties fo:color="#9c0006"/>
    </style:style>
    <style:style style:name="ConditionalStyle_5f_548" style:display-name="ConditionalStyle_548" style:family="table-cell" style:parent-style-name="Default">
      <style:table-cell-properties fo:background-color="#ffc7ce"/>
      <style:text-properties fo:color="#9c0006"/>
    </style:style>
    <style:style style:name="ConditionalStyle_5f_547" style:display-name="ConditionalStyle_547" style:family="table-cell" style:parent-style-name="Default">
      <style:table-cell-properties fo:background-color="#ffc7ce"/>
      <style:text-properties fo:color="#9c0006"/>
    </style:style>
    <style:style style:name="ConditionalStyle_5f_546" style:display-name="ConditionalStyle_546" style:family="table-cell" style:parent-style-name="Default">
      <style:table-cell-properties fo:background-color="#ffc7ce"/>
      <style:text-properties fo:color="#9c0006"/>
    </style:style>
    <style:style style:name="ConditionalStyle_5f_545" style:display-name="ConditionalStyle_545" style:family="table-cell" style:parent-style-name="Default">
      <style:table-cell-properties fo:background-color="#ffc7ce"/>
      <style:text-properties fo:color="#9c0006"/>
    </style:style>
    <style:style style:name="ConditionalStyle_5f_544" style:display-name="ConditionalStyle_544" style:family="table-cell" style:parent-style-name="Default">
      <style:table-cell-properties fo:background-color="#ffc7ce"/>
      <style:text-properties fo:color="#9c0006"/>
    </style:style>
    <style:style style:name="ConditionalStyle_5f_543" style:display-name="ConditionalStyle_543" style:family="table-cell" style:parent-style-name="Default">
      <style:table-cell-properties fo:background-color="#ffc7ce"/>
      <style:text-properties fo:color="#9c0006"/>
    </style:style>
    <style:style style:name="ConditionalStyle_5f_542" style:display-name="ConditionalStyle_542" style:family="table-cell" style:parent-style-name="Default">
      <style:table-cell-properties fo:background-color="#ffc7ce"/>
      <style:text-properties fo:color="#9c0006"/>
    </style:style>
    <style:style style:name="ConditionalStyle_5f_541" style:display-name="ConditionalStyle_541" style:family="table-cell" style:parent-style-name="Default">
      <style:table-cell-properties fo:background-color="#ffc7ce"/>
      <style:text-properties fo:color="#9c0006"/>
    </style:style>
    <style:style style:name="ConditionalStyle_5f_540" style:display-name="ConditionalStyle_540" style:family="table-cell" style:parent-style-name="Default">
      <style:table-cell-properties fo:background-color="#ffc7ce"/>
      <style:text-properties fo:color="#9c0006"/>
    </style:style>
    <style:style style:name="ConditionalStyle_5f_539" style:display-name="ConditionalStyle_539" style:family="table-cell" style:parent-style-name="Default">
      <style:table-cell-properties fo:background-color="#ffc7ce"/>
      <style:text-properties fo:color="#9c0006"/>
    </style:style>
    <style:style style:name="ConditionalStyle_5f_538" style:display-name="ConditionalStyle_538" style:family="table-cell" style:parent-style-name="Default">
      <style:table-cell-properties fo:background-color="#ffc7ce"/>
      <style:text-properties fo:color="#9c0006"/>
    </style:style>
    <style:style style:name="ConditionalStyle_5f_537" style:display-name="ConditionalStyle_537" style:family="table-cell" style:parent-style-name="Default">
      <style:table-cell-properties fo:background-color="#ffc7ce"/>
      <style:text-properties fo:color="#9c0006"/>
    </style:style>
    <style:style style:name="ConditionalStyle_5f_536" style:display-name="ConditionalStyle_536" style:family="table-cell" style:parent-style-name="Default">
      <style:table-cell-properties fo:background-color="#ffc7ce"/>
      <style:text-properties fo:color="#9c0006"/>
    </style:style>
    <style:style style:name="ConditionalStyle_5f_535" style:display-name="ConditionalStyle_535" style:family="table-cell" style:parent-style-name="Default">
      <style:table-cell-properties fo:background-color="#ffc7ce"/>
      <style:text-properties fo:color="#9c0006"/>
    </style:style>
    <style:style style:name="ConditionalStyle_5f_534" style:display-name="ConditionalStyle_534" style:family="table-cell" style:parent-style-name="Default">
      <style:table-cell-properties fo:background-color="#ffc7ce"/>
      <style:text-properties fo:color="#9c0006"/>
    </style:style>
    <style:style style:name="ConditionalStyle_5f_533" style:display-name="ConditionalStyle_533" style:family="table-cell" style:parent-style-name="Default">
      <style:table-cell-properties fo:background-color="#ffc7ce"/>
      <style:text-properties fo:color="#9c0006"/>
    </style:style>
    <style:style style:name="ConditionalStyle_5f_532" style:display-name="ConditionalStyle_532" style:family="table-cell" style:parent-style-name="Default">
      <style:table-cell-properties fo:background-color="#ffc7ce"/>
      <style:text-properties fo:color="#9c0006"/>
    </style:style>
    <style:style style:name="ConditionalStyle_5f_531" style:display-name="ConditionalStyle_531" style:family="table-cell" style:parent-style-name="Default">
      <style:table-cell-properties fo:background-color="#ffc7ce"/>
      <style:text-properties fo:color="#9c0006"/>
    </style:style>
    <style:style style:name="ConditionalStyle_5f_530" style:display-name="ConditionalStyle_530" style:family="table-cell" style:parent-style-name="Default">
      <style:table-cell-properties fo:background-color="#ffc7ce"/>
      <style:text-properties fo:color="#9c0006"/>
    </style:style>
    <style:style style:name="ConditionalStyle_5f_529" style:display-name="ConditionalStyle_529" style:family="table-cell" style:parent-style-name="Default">
      <style:table-cell-properties fo:background-color="#ffc7ce"/>
      <style:text-properties fo:color="#9c0006"/>
    </style:style>
    <style:style style:name="ConditionalStyle_5f_528" style:display-name="ConditionalStyle_528" style:family="table-cell" style:parent-style-name="Default">
      <style:table-cell-properties fo:background-color="#ffc7ce"/>
      <style:text-properties fo:color="#9c0006"/>
    </style:style>
    <style:style style:name="ConditionalStyle_5f_527" style:display-name="ConditionalStyle_527" style:family="table-cell" style:parent-style-name="Default">
      <style:table-cell-properties fo:background-color="#ffc7ce"/>
      <style:text-properties fo:color="#9c0006"/>
    </style:style>
    <style:style style:name="ConditionalStyle_5f_526" style:display-name="ConditionalStyle_526" style:family="table-cell" style:parent-style-name="Default">
      <style:table-cell-properties fo:background-color="#ffc7ce"/>
      <style:text-properties fo:color="#9c0006"/>
    </style:style>
    <style:style style:name="ConditionalStyle_5f_525" style:display-name="ConditionalStyle_525" style:family="table-cell" style:parent-style-name="Default">
      <style:table-cell-properties fo:background-color="#ffc7ce"/>
      <style:text-properties fo:color="#9c0006"/>
    </style:style>
    <style:style style:name="ConditionalStyle_5f_524" style:display-name="ConditionalStyle_524" style:family="table-cell" style:parent-style-name="Default">
      <style:table-cell-properties fo:background-color="#ffc7ce"/>
      <style:text-properties fo:color="#9c0006"/>
    </style:style>
    <style:style style:name="ConditionalStyle_5f_523" style:display-name="ConditionalStyle_523" style:family="table-cell" style:parent-style-name="Default">
      <style:table-cell-properties fo:background-color="#ffc7ce"/>
      <style:text-properties fo:color="#9c0006"/>
    </style:style>
    <style:style style:name="ConditionalStyle_5f_522" style:display-name="ConditionalStyle_522" style:family="table-cell" style:parent-style-name="Default">
      <style:table-cell-properties fo:background-color="#ffc7ce"/>
      <style:text-properties fo:color="#9c0006"/>
    </style:style>
    <style:style style:name="ConditionalStyle_5f_521" style:display-name="ConditionalStyle_521" style:family="table-cell" style:parent-style-name="Default">
      <style:table-cell-properties fo:background-color="#ffc7ce"/>
      <style:text-properties fo:color="#9c0006"/>
    </style:style>
    <style:style style:name="ConditionalStyle_5f_520" style:display-name="ConditionalStyle_520" style:family="table-cell" style:parent-style-name="Default">
      <style:table-cell-properties fo:background-color="#ffc7ce"/>
      <style:text-properties fo:color="#9c0006"/>
    </style:style>
    <style:style style:name="ConditionalStyle_5f_519" style:display-name="ConditionalStyle_519" style:family="table-cell" style:parent-style-name="Default">
      <style:table-cell-properties fo:background-color="#ffc7ce"/>
      <style:text-properties fo:color="#9c0006"/>
    </style:style>
    <style:style style:name="ConditionalStyle_5f_518" style:display-name="ConditionalStyle_518" style:family="table-cell" style:parent-style-name="Default">
      <style:table-cell-properties fo:background-color="#ffc7ce"/>
      <style:text-properties fo:color="#9c0006"/>
    </style:style>
    <style:style style:name="ConditionalStyle_5f_517" style:display-name="ConditionalStyle_517" style:family="table-cell" style:parent-style-name="Default">
      <style:table-cell-properties fo:background-color="#ffc7ce"/>
      <style:text-properties fo:color="#9c0006"/>
    </style:style>
    <style:style style:name="ConditionalStyle_5f_516" style:display-name="ConditionalStyle_516" style:family="table-cell" style:parent-style-name="Default">
      <style:table-cell-properties fo:background-color="#ffc7ce"/>
      <style:text-properties fo:color="#9c0006"/>
    </style:style>
    <style:style style:name="ConditionalStyle_5f_515" style:display-name="ConditionalStyle_515" style:family="table-cell" style:parent-style-name="Default">
      <style:table-cell-properties fo:background-color="#ffc7ce"/>
      <style:text-properties fo:color="#9c0006"/>
    </style:style>
    <style:style style:name="ConditionalStyle_5f_514" style:display-name="ConditionalStyle_514" style:family="table-cell" style:parent-style-name="Default">
      <style:table-cell-properties fo:background-color="#ffc7ce"/>
      <style:text-properties fo:color="#9c0006"/>
    </style:style>
    <style:style style:name="ConditionalStyle_5f_513" style:display-name="ConditionalStyle_513" style:family="table-cell" style:parent-style-name="Default">
      <style:table-cell-properties fo:background-color="#ffc7ce"/>
      <style:text-properties fo:color="#9c0006"/>
    </style:style>
    <style:style style:name="ConditionalStyle_5f_512" style:display-name="ConditionalStyle_512" style:family="table-cell" style:parent-style-name="Default">
      <style:table-cell-properties fo:background-color="#ffc7ce"/>
      <style:text-properties fo:color="#9c0006"/>
    </style:style>
    <style:style style:name="ConditionalStyle_5f_511" style:display-name="ConditionalStyle_511" style:family="table-cell" style:parent-style-name="Default">
      <style:table-cell-properties fo:background-color="#ffc7ce"/>
      <style:text-properties fo:color="#9c0006"/>
    </style:style>
    <style:style style:name="ConditionalStyle_5f_510" style:display-name="ConditionalStyle_510" style:family="table-cell" style:parent-style-name="Default">
      <style:table-cell-properties fo:background-color="#ffc7ce"/>
      <style:text-properties fo:color="#9c0006"/>
    </style:style>
    <style:style style:name="ConditionalStyle_5f_509" style:display-name="ConditionalStyle_509" style:family="table-cell" style:parent-style-name="Default">
      <style:table-cell-properties fo:background-color="#ffc7ce"/>
      <style:text-properties fo:color="#9c0006"/>
    </style:style>
    <style:style style:name="ConditionalStyle_5f_508" style:display-name="ConditionalStyle_508" style:family="table-cell" style:parent-style-name="Default">
      <style:table-cell-properties fo:background-color="#ffc7ce"/>
      <style:text-properties fo:color="#9c0006"/>
    </style:style>
    <style:style style:name="ConditionalStyle_5f_507" style:display-name="ConditionalStyle_507" style:family="table-cell" style:parent-style-name="Default">
      <style:table-cell-properties fo:background-color="#ffc7ce"/>
      <style:text-properties fo:color="#9c0006"/>
    </style:style>
    <style:style style:name="ConditionalStyle_5f_506" style:display-name="ConditionalStyle_506" style:family="table-cell" style:parent-style-name="Default">
      <style:table-cell-properties fo:background-color="#ffc7ce"/>
      <style:text-properties fo:color="#9c0006"/>
    </style:style>
    <style:style style:name="ConditionalStyle_5f_505" style:display-name="ConditionalStyle_505" style:family="table-cell" style:parent-style-name="Default">
      <style:table-cell-properties fo:background-color="#ffc7ce"/>
      <style:text-properties fo:color="#9c0006"/>
    </style:style>
    <style:style style:name="ConditionalStyle_5f_504" style:display-name="ConditionalStyle_504" style:family="table-cell" style:parent-style-name="Default">
      <style:table-cell-properties fo:background-color="#ffc7ce"/>
      <style:text-properties fo:color="#9c0006"/>
    </style:style>
    <style:style style:name="ConditionalStyle_5f_503" style:display-name="ConditionalStyle_503" style:family="table-cell" style:parent-style-name="Default">
      <style:table-cell-properties fo:background-color="#ffc7ce"/>
      <style:text-properties fo:color="#9c0006"/>
    </style:style>
    <style:style style:name="ConditionalStyle_5f_502" style:display-name="ConditionalStyle_502" style:family="table-cell" style:parent-style-name="Default">
      <style:table-cell-properties fo:background-color="#ffc7ce"/>
      <style:text-properties fo:color="#9c0006"/>
    </style:style>
    <style:style style:name="ConditionalStyle_5f_501" style:display-name="ConditionalStyle_501" style:family="table-cell" style:parent-style-name="Default">
      <style:table-cell-properties fo:background-color="#ffc7ce"/>
      <style:text-properties fo:color="#9c0006"/>
    </style:style>
    <style:style style:name="ConditionalStyle_5f_500" style:display-name="ConditionalStyle_500" style:family="table-cell" style:parent-style-name="Default">
      <style:table-cell-properties fo:background-color="#ffc7ce"/>
      <style:text-properties fo:color="#9c0006"/>
    </style:style>
    <style:style style:name="ConditionalStyle_5f_499" style:display-name="ConditionalStyle_499" style:family="table-cell" style:parent-style-name="Default">
      <style:table-cell-properties fo:background-color="#ffc7ce"/>
      <style:text-properties fo:color="#9c0006"/>
    </style:style>
    <style:style style:name="ConditionalStyle_5f_498" style:display-name="ConditionalStyle_498" style:family="table-cell" style:parent-style-name="Default">
      <style:table-cell-properties fo:background-color="#ffc7ce"/>
      <style:text-properties fo:color="#9c0006"/>
    </style:style>
    <style:style style:name="ConditionalStyle_5f_497" style:display-name="ConditionalStyle_497" style:family="table-cell" style:parent-style-name="Default">
      <style:table-cell-properties fo:background-color="#ffc7ce"/>
      <style:text-properties fo:color="#9c0006"/>
    </style:style>
    <style:style style:name="ConditionalStyle_5f_496" style:display-name="ConditionalStyle_496" style:family="table-cell" style:parent-style-name="Default">
      <style:table-cell-properties fo:background-color="#ffc7ce"/>
      <style:text-properties fo:color="#9c0006"/>
    </style:style>
    <style:style style:name="ConditionalStyle_5f_495" style:display-name="ConditionalStyle_495" style:family="table-cell" style:parent-style-name="Default">
      <style:table-cell-properties fo:background-color="#ffc7ce"/>
      <style:text-properties fo:color="#9c0006"/>
    </style:style>
    <style:style style:name="ConditionalStyle_5f_494" style:display-name="ConditionalStyle_494" style:family="table-cell" style:parent-style-name="Default">
      <style:table-cell-properties fo:background-color="#ffc7ce"/>
      <style:text-properties fo:color="#9c0006"/>
    </style:style>
    <style:style style:name="ConditionalStyle_5f_493" style:display-name="ConditionalStyle_493" style:family="table-cell" style:parent-style-name="Default">
      <style:table-cell-properties fo:background-color="#ffc7ce"/>
      <style:text-properties fo:color="#9c0006"/>
    </style:style>
    <style:style style:name="ConditionalStyle_5f_492" style:display-name="ConditionalStyle_492" style:family="table-cell" style:parent-style-name="Default">
      <style:table-cell-properties fo:background-color="#ffc7ce"/>
      <style:text-properties fo:color="#9c0006"/>
    </style:style>
    <style:style style:name="ConditionalStyle_5f_491" style:display-name="ConditionalStyle_491" style:family="table-cell" style:parent-style-name="Default">
      <style:table-cell-properties fo:background-color="#ffc7ce"/>
      <style:text-properties fo:color="#9c0006"/>
    </style:style>
    <style:style style:name="ConditionalStyle_5f_490" style:display-name="ConditionalStyle_490" style:family="table-cell" style:parent-style-name="Default">
      <style:table-cell-properties fo:background-color="#ffc7ce"/>
      <style:text-properties fo:color="#9c0006"/>
    </style:style>
    <style:style style:name="ConditionalStyle_5f_489" style:display-name="ConditionalStyle_489" style:family="table-cell" style:parent-style-name="Default">
      <style:table-cell-properties fo:background-color="#ffc7ce"/>
      <style:text-properties fo:color="#9c0006"/>
    </style:style>
    <style:style style:name="ConditionalStyle_5f_488" style:display-name="ConditionalStyle_488" style:family="table-cell" style:parent-style-name="Default">
      <style:table-cell-properties fo:background-color="#ffc7ce"/>
      <style:text-properties fo:color="#9c0006"/>
    </style:style>
    <style:style style:name="ConditionalStyle_5f_487" style:display-name="ConditionalStyle_487" style:family="table-cell" style:parent-style-name="Default">
      <style:table-cell-properties fo:background-color="#ffc7ce"/>
      <style:text-properties fo:color="#9c0006"/>
    </style:style>
    <style:style style:name="ConditionalStyle_5f_486" style:display-name="ConditionalStyle_486" style:family="table-cell" style:parent-style-name="Default">
      <style:table-cell-properties fo:background-color="#ffc7ce"/>
      <style:text-properties fo:color="#9c0006"/>
    </style:style>
    <style:style style:name="ConditionalStyle_5f_485" style:display-name="ConditionalStyle_485" style:family="table-cell" style:parent-style-name="Default">
      <style:table-cell-properties fo:background-color="#ffc7ce"/>
      <style:text-properties fo:color="#9c0006"/>
    </style:style>
    <style:style style:name="ConditionalStyle_5f_484" style:display-name="ConditionalStyle_484" style:family="table-cell" style:parent-style-name="Default">
      <style:table-cell-properties fo:background-color="#ffc7ce"/>
      <style:text-properties fo:color="#9c0006"/>
    </style:style>
    <style:style style:name="ConditionalStyle_5f_483" style:display-name="ConditionalStyle_483" style:family="table-cell" style:parent-style-name="Default">
      <style:table-cell-properties fo:background-color="#ffc7ce"/>
      <style:text-properties fo:color="#9c0006"/>
    </style:style>
    <style:style style:name="ConditionalStyle_5f_482" style:display-name="ConditionalStyle_482" style:family="table-cell" style:parent-style-name="Default">
      <style:table-cell-properties fo:background-color="#ffc7ce"/>
      <style:text-properties fo:color="#9c0006"/>
    </style:style>
    <style:style style:name="ConditionalStyle_5f_481" style:display-name="ConditionalStyle_481" style:family="table-cell" style:parent-style-name="Default">
      <style:table-cell-properties fo:background-color="#ffc7ce"/>
      <style:text-properties fo:color="#9c0006"/>
    </style:style>
    <style:style style:name="ConditionalStyle_5f_480" style:display-name="ConditionalStyle_480" style:family="table-cell" style:parent-style-name="Default">
      <style:table-cell-properties fo:background-color="#ffc7ce"/>
      <style:text-properties fo:color="#9c0006"/>
    </style:style>
    <style:style style:name="ConditionalStyle_5f_479" style:display-name="ConditionalStyle_479" style:family="table-cell" style:parent-style-name="Default">
      <style:table-cell-properties fo:background-color="#ffc7ce"/>
      <style:text-properties fo:color="#9c0006"/>
    </style:style>
    <style:style style:name="ConditionalStyle_5f_478" style:display-name="ConditionalStyle_478" style:family="table-cell" style:parent-style-name="Default">
      <style:table-cell-properties fo:background-color="#ffc7ce"/>
      <style:text-properties fo:color="#9c0006"/>
    </style:style>
    <style:style style:name="ConditionalStyle_5f_477" style:display-name="ConditionalStyle_477" style:family="table-cell" style:parent-style-name="Default">
      <style:table-cell-properties fo:background-color="#ffc7ce"/>
      <style:text-properties fo:color="#9c0006"/>
    </style:style>
    <style:style style:name="ConditionalStyle_5f_476" style:display-name="ConditionalStyle_476" style:family="table-cell" style:parent-style-name="Default">
      <style:table-cell-properties fo:background-color="#ffc7ce"/>
      <style:text-properties fo:color="#9c0006"/>
    </style:style>
    <style:style style:name="ConditionalStyle_5f_475" style:display-name="ConditionalStyle_475" style:family="table-cell" style:parent-style-name="Default">
      <style:table-cell-properties fo:background-color="#ffc7ce"/>
      <style:text-properties fo:color="#9c0006"/>
    </style:style>
    <style:style style:name="ConditionalStyle_5f_474" style:display-name="ConditionalStyle_474" style:family="table-cell" style:parent-style-name="Default">
      <style:table-cell-properties fo:background-color="#ffc7ce"/>
      <style:text-properties fo:color="#9c0006"/>
    </style:style>
    <style:style style:name="ConditionalStyle_5f_473" style:display-name="ConditionalStyle_473" style:family="table-cell" style:parent-style-name="Default">
      <style:table-cell-properties fo:background-color="#ffc7ce"/>
      <style:text-properties fo:color="#9c0006"/>
    </style:style>
    <style:style style:name="ConditionalStyle_5f_472" style:display-name="ConditionalStyle_472" style:family="table-cell" style:parent-style-name="Default">
      <style:table-cell-properties fo:background-color="#ffc7ce"/>
      <style:text-properties fo:color="#9c0006"/>
    </style:style>
    <style:style style:name="ConditionalStyle_5f_471" style:display-name="ConditionalStyle_471" style:family="table-cell" style:parent-style-name="Default">
      <style:table-cell-properties fo:background-color="#ffc7ce"/>
      <style:text-properties fo:color="#9c0006"/>
    </style:style>
    <style:style style:name="ConditionalStyle_5f_470" style:display-name="ConditionalStyle_470" style:family="table-cell" style:parent-style-name="Default">
      <style:table-cell-properties fo:background-color="#ffc7ce"/>
      <style:text-properties fo:color="#9c0006"/>
    </style:style>
    <style:style style:name="ConditionalStyle_5f_469" style:display-name="ConditionalStyle_469" style:family="table-cell" style:parent-style-name="Default">
      <style:table-cell-properties fo:background-color="#ffc7ce"/>
      <style:text-properties fo:color="#9c0006"/>
    </style:style>
    <style:style style:name="ConditionalStyle_5f_468" style:display-name="ConditionalStyle_468" style:family="table-cell" style:parent-style-name="Default">
      <style:table-cell-properties fo:background-color="#ffc7ce"/>
      <style:text-properties fo:color="#9c0006"/>
    </style:style>
    <style:style style:name="ConditionalStyle_5f_467" style:display-name="ConditionalStyle_467" style:family="table-cell" style:parent-style-name="Default">
      <style:table-cell-properties fo:background-color="#ffc7ce"/>
      <style:text-properties fo:color="#9c0006"/>
    </style:style>
    <style:style style:name="ConditionalStyle_5f_466" style:display-name="ConditionalStyle_466" style:family="table-cell" style:parent-style-name="Default">
      <style:table-cell-properties fo:background-color="#ffc7ce"/>
      <style:text-properties fo:color="#9c0006"/>
    </style:style>
    <style:style style:name="ConditionalStyle_5f_465" style:display-name="ConditionalStyle_465" style:family="table-cell" style:parent-style-name="Default">
      <style:table-cell-properties fo:background-color="#ffc7ce"/>
      <style:text-properties fo:color="#9c0006"/>
    </style:style>
    <style:style style:name="ConditionalStyle_5f_464" style:display-name="ConditionalStyle_464" style:family="table-cell" style:parent-style-name="Default">
      <style:table-cell-properties fo:background-color="#ffc7ce"/>
      <style:text-properties fo:color="#9c0006"/>
    </style:style>
    <style:style style:name="ConditionalStyle_5f_463" style:display-name="ConditionalStyle_463" style:family="table-cell" style:parent-style-name="Default">
      <style:table-cell-properties fo:background-color="#ffc7ce"/>
      <style:text-properties fo:color="#9c0006"/>
    </style:style>
    <style:style style:name="ConditionalStyle_5f_462" style:display-name="ConditionalStyle_462" style:family="table-cell" style:parent-style-name="Default">
      <style:table-cell-properties fo:background-color="#ffc7ce"/>
      <style:text-properties fo:color="#9c0006"/>
    </style:style>
    <style:style style:name="ConditionalStyle_5f_461" style:display-name="ConditionalStyle_461" style:family="table-cell" style:parent-style-name="Default">
      <style:table-cell-properties fo:background-color="#ffc7ce"/>
      <style:text-properties fo:color="#9c0006"/>
    </style:style>
    <style:style style:name="ConditionalStyle_5f_460" style:display-name="ConditionalStyle_460" style:family="table-cell" style:parent-style-name="Default">
      <style:table-cell-properties fo:background-color="#ffc7ce"/>
      <style:text-properties fo:color="#9c0006"/>
    </style:style>
    <style:style style:name="ConditionalStyle_5f_459" style:display-name="ConditionalStyle_459" style:family="table-cell" style:parent-style-name="Default">
      <style:table-cell-properties fo:background-color="#ffc7ce"/>
      <style:text-properties fo:color="#9c0006"/>
    </style:style>
    <style:style style:name="ConditionalStyle_5f_458" style:display-name="ConditionalStyle_458" style:family="table-cell" style:parent-style-name="Default">
      <style:table-cell-properties fo:background-color="#ffc7ce"/>
      <style:text-properties fo:color="#9c0006"/>
    </style:style>
    <style:style style:name="ConditionalStyle_5f_457" style:display-name="ConditionalStyle_457" style:family="table-cell" style:parent-style-name="Default">
      <style:table-cell-properties fo:background-color="#ffc7ce"/>
      <style:text-properties fo:color="#9c0006"/>
    </style:style>
    <style:style style:name="ConditionalStyle_5f_456" style:display-name="ConditionalStyle_456" style:family="table-cell" style:parent-style-name="Default">
      <style:table-cell-properties fo:background-color="#ffc7ce"/>
      <style:text-properties fo:color="#9c0006"/>
    </style:style>
    <style:style style:name="ConditionalStyle_5f_455" style:display-name="ConditionalStyle_455" style:family="table-cell" style:parent-style-name="Default">
      <style:table-cell-properties fo:background-color="#ffc7ce"/>
      <style:text-properties fo:color="#9c0006"/>
    </style:style>
    <style:style style:name="ConditionalStyle_5f_454" style:display-name="ConditionalStyle_454" style:family="table-cell" style:parent-style-name="Default">
      <style:table-cell-properties fo:background-color="#ffc7ce"/>
      <style:text-properties fo:color="#9c0006"/>
    </style:style>
    <style:style style:name="ConditionalStyle_5f_453" style:display-name="ConditionalStyle_453" style:family="table-cell" style:parent-style-name="Default">
      <style:table-cell-properties fo:background-color="#ffc7ce"/>
      <style:text-properties fo:color="#9c0006"/>
    </style:style>
    <style:style style:name="ConditionalStyle_5f_452" style:display-name="ConditionalStyle_452" style:family="table-cell" style:parent-style-name="Default">
      <style:table-cell-properties fo:background-color="#ffc7ce"/>
      <style:text-properties fo:color="#9c0006"/>
    </style:style>
    <style:style style:name="ConditionalStyle_5f_451" style:display-name="ConditionalStyle_451" style:family="table-cell" style:parent-style-name="Default">
      <style:table-cell-properties fo:background-color="#ffc7ce"/>
      <style:text-properties fo:color="#9c0006"/>
    </style:style>
    <style:style style:name="ConditionalStyle_5f_450" style:display-name="ConditionalStyle_450" style:family="table-cell" style:parent-style-name="Default">
      <style:table-cell-properties fo:background-color="#ffc7ce"/>
      <style:text-properties fo:color="#9c0006"/>
    </style:style>
    <style:style style:name="ConditionalStyle_5f_449" style:display-name="ConditionalStyle_449" style:family="table-cell" style:parent-style-name="Default">
      <style:table-cell-properties fo:background-color="#ffc7ce"/>
      <style:text-properties fo:color="#9c0006"/>
    </style:style>
    <style:style style:name="ConditionalStyle_5f_448" style:display-name="ConditionalStyle_448" style:family="table-cell" style:parent-style-name="Default">
      <style:table-cell-properties fo:background-color="#ffc7ce"/>
      <style:text-properties fo:color="#9c0006"/>
    </style:style>
    <style:style style:name="ConditionalStyle_5f_447" style:display-name="ConditionalStyle_447" style:family="table-cell" style:parent-style-name="Default">
      <style:table-cell-properties fo:background-color="#ffc7ce"/>
      <style:text-properties fo:color="#9c0006"/>
    </style:style>
    <style:style style:name="ConditionalStyle_5f_446" style:display-name="ConditionalStyle_446" style:family="table-cell" style:parent-style-name="Default">
      <style:table-cell-properties fo:background-color="#ffc7ce"/>
      <style:text-properties fo:color="#9c0006"/>
    </style:style>
    <style:style style:name="ConditionalStyle_5f_445" style:display-name="ConditionalStyle_445" style:family="table-cell" style:parent-style-name="Default">
      <style:table-cell-properties fo:background-color="#ffc7ce"/>
      <style:text-properties fo:color="#9c0006"/>
    </style:style>
    <style:style style:name="ConditionalStyle_5f_444" style:display-name="ConditionalStyle_444" style:family="table-cell" style:parent-style-name="Default">
      <style:table-cell-properties fo:background-color="#ffc7ce"/>
      <style:text-properties fo:color="#9c0006"/>
    </style:style>
    <style:style style:name="ConditionalStyle_5f_443" style:display-name="ConditionalStyle_443" style:family="table-cell" style:parent-style-name="Default">
      <style:table-cell-properties fo:background-color="#ffc7ce"/>
      <style:text-properties fo:color="#9c0006"/>
    </style:style>
    <style:style style:name="ConditionalStyle_5f_442" style:display-name="ConditionalStyle_442" style:family="table-cell" style:parent-style-name="Default">
      <style:table-cell-properties fo:background-color="#ffc7ce"/>
      <style:text-properties fo:color="#9c0006"/>
    </style:style>
    <style:style style:name="ConditionalStyle_5f_441" style:display-name="ConditionalStyle_441" style:family="table-cell" style:parent-style-name="Default">
      <style:table-cell-properties fo:background-color="#ffc7ce"/>
      <style:text-properties fo:color="#9c0006"/>
    </style:style>
    <style:style style:name="ConditionalStyle_5f_440" style:display-name="ConditionalStyle_440" style:family="table-cell" style:parent-style-name="Default">
      <style:table-cell-properties fo:background-color="#ffc7ce"/>
      <style:text-properties fo:color="#9c0006"/>
    </style:style>
    <style:style style:name="ConditionalStyle_5f_439" style:display-name="ConditionalStyle_439" style:family="table-cell" style:parent-style-name="Default">
      <style:table-cell-properties fo:background-color="#ffc7ce"/>
      <style:text-properties fo:color="#9c0006"/>
    </style:style>
    <style:style style:name="ConditionalStyle_5f_438" style:display-name="ConditionalStyle_438" style:family="table-cell" style:parent-style-name="Default">
      <style:table-cell-properties fo:background-color="#ffc7ce"/>
      <style:text-properties fo:color="#9c0006"/>
    </style:style>
    <style:style style:name="ConditionalStyle_5f_437" style:display-name="ConditionalStyle_437" style:family="table-cell" style:parent-style-name="Default">
      <style:table-cell-properties fo:background-color="#ffc7ce"/>
      <style:text-properties fo:color="#9c0006"/>
    </style:style>
    <style:style style:name="ConditionalStyle_5f_436" style:display-name="ConditionalStyle_436" style:family="table-cell" style:parent-style-name="Default">
      <style:table-cell-properties fo:background-color="#ffc7ce"/>
      <style:text-properties fo:color="#9c0006"/>
    </style:style>
    <style:style style:name="ConditionalStyle_5f_435" style:display-name="ConditionalStyle_435" style:family="table-cell" style:parent-style-name="Default">
      <style:table-cell-properties fo:background-color="#ffc7ce"/>
      <style:text-properties fo:color="#9c0006"/>
    </style:style>
    <style:style style:name="ConditionalStyle_5f_434" style:display-name="ConditionalStyle_434" style:family="table-cell" style:parent-style-name="Default">
      <style:table-cell-properties fo:background-color="#ffc7ce"/>
      <style:text-properties fo:color="#9c0006"/>
    </style:style>
    <style:style style:name="ConditionalStyle_5f_433" style:display-name="ConditionalStyle_433" style:family="table-cell" style:parent-style-name="Default">
      <style:table-cell-properties fo:background-color="#ffc7ce"/>
      <style:text-properties fo:color="#9c0006"/>
    </style:style>
    <style:style style:name="ConditionalStyle_5f_432" style:display-name="ConditionalStyle_432" style:family="table-cell" style:parent-style-name="Default">
      <style:table-cell-properties fo:background-color="#ffc7ce"/>
      <style:text-properties fo:color="#9c0006"/>
    </style:style>
    <style:style style:name="ConditionalStyle_5f_431" style:display-name="ConditionalStyle_431" style:family="table-cell" style:parent-style-name="Default">
      <style:table-cell-properties fo:background-color="#ffc7ce"/>
      <style:text-properties fo:color="#9c0006"/>
    </style:style>
    <style:style style:name="ConditionalStyle_5f_430" style:display-name="ConditionalStyle_430" style:family="table-cell" style:parent-style-name="Default">
      <style:table-cell-properties fo:background-color="#ffc7ce"/>
      <style:text-properties fo:color="#9c0006"/>
    </style:style>
    <style:style style:name="ConditionalStyle_5f_429" style:display-name="ConditionalStyle_429" style:family="table-cell" style:parent-style-name="Default">
      <style:table-cell-properties fo:background-color="#ffc7ce"/>
      <style:text-properties fo:color="#9c0006"/>
    </style:style>
    <style:style style:name="ConditionalStyle_5f_428" style:display-name="ConditionalStyle_428" style:family="table-cell" style:parent-style-name="Default">
      <style:table-cell-properties fo:background-color="#ffc7ce"/>
      <style:text-properties fo:color="#9c0006"/>
    </style:style>
    <style:style style:name="ConditionalStyle_5f_427" style:display-name="ConditionalStyle_427" style:family="table-cell" style:parent-style-name="Default">
      <style:table-cell-properties fo:background-color="#ffc7ce"/>
      <style:text-properties fo:color="#9c0006"/>
    </style:style>
    <style:style style:name="ConditionalStyle_5f_426" style:display-name="ConditionalStyle_426" style:family="table-cell" style:parent-style-name="Default">
      <style:table-cell-properties fo:background-color="#ffc7ce"/>
      <style:text-properties fo:color="#9c0006"/>
    </style:style>
    <style:style style:name="ConditionalStyle_5f_425" style:display-name="ConditionalStyle_425" style:family="table-cell" style:parent-style-name="Default">
      <style:table-cell-properties fo:background-color="#ffc7ce"/>
      <style:text-properties fo:color="#9c0006"/>
    </style:style>
    <style:style style:name="ConditionalStyle_5f_424" style:display-name="ConditionalStyle_424" style:family="table-cell" style:parent-style-name="Default">
      <style:table-cell-properties fo:background-color="#ffc7ce"/>
      <style:text-properties fo:color="#9c0006"/>
    </style:style>
    <style:style style:name="ConditionalStyle_5f_423" style:display-name="ConditionalStyle_423" style:family="table-cell" style:parent-style-name="Default">
      <style:table-cell-properties fo:background-color="#ffc7ce"/>
      <style:text-properties fo:color="#9c0006"/>
    </style:style>
    <style:style style:name="ConditionalStyle_5f_422" style:display-name="ConditionalStyle_422" style:family="table-cell" style:parent-style-name="Default">
      <style:table-cell-properties fo:background-color="#ffc7ce"/>
      <style:text-properties fo:color="#9c0006"/>
    </style:style>
    <style:style style:name="ConditionalStyle_5f_421" style:display-name="ConditionalStyle_421" style:family="table-cell" style:parent-style-name="Default">
      <style:table-cell-properties fo:background-color="#ffc7ce"/>
      <style:text-properties fo:color="#9c0006"/>
    </style:style>
    <style:style style:name="ConditionalStyle_5f_420" style:display-name="ConditionalStyle_420" style:family="table-cell" style:parent-style-name="Default">
      <style:table-cell-properties fo:background-color="#ffc7ce"/>
      <style:text-properties fo:color="#9c0006"/>
    </style:style>
    <style:style style:name="ConditionalStyle_5f_419" style:display-name="ConditionalStyle_419" style:family="table-cell" style:parent-style-name="Default">
      <style:table-cell-properties fo:background-color="#ffc7ce"/>
      <style:text-properties fo:color="#9c0006"/>
    </style:style>
    <style:style style:name="ConditionalStyle_5f_418" style:display-name="ConditionalStyle_418" style:family="table-cell" style:parent-style-name="Default">
      <style:table-cell-properties fo:background-color="#ffc7ce"/>
      <style:text-properties fo:color="#9c0006"/>
    </style:style>
    <style:style style:name="ConditionalStyle_5f_417" style:display-name="ConditionalStyle_417" style:family="table-cell" style:parent-style-name="Default">
      <style:table-cell-properties fo:background-color="#ffc7ce"/>
      <style:text-properties fo:color="#9c0006"/>
    </style:style>
    <style:style style:name="ConditionalStyle_5f_416" style:display-name="ConditionalStyle_416" style:family="table-cell" style:parent-style-name="Default">
      <style:table-cell-properties fo:background-color="#ffc7ce"/>
      <style:text-properties fo:color="#9c0006"/>
    </style:style>
    <style:style style:name="ConditionalStyle_5f_415" style:display-name="ConditionalStyle_415" style:family="table-cell" style:parent-style-name="Default">
      <style:table-cell-properties fo:background-color="#ffc7ce"/>
      <style:text-properties fo:color="#9c0006"/>
    </style:style>
    <style:style style:name="ConditionalStyle_5f_414" style:display-name="ConditionalStyle_414" style:family="table-cell" style:parent-style-name="Default">
      <style:table-cell-properties fo:background-color="#ffc7ce"/>
      <style:text-properties fo:color="#9c0006"/>
    </style:style>
    <style:style style:name="ConditionalStyle_5f_413" style:display-name="ConditionalStyle_413" style:family="table-cell" style:parent-style-name="Default">
      <style:table-cell-properties fo:background-color="#ffc7ce"/>
      <style:text-properties fo:color="#9c0006"/>
    </style:style>
    <style:style style:name="ConditionalStyle_5f_412" style:display-name="ConditionalStyle_412" style:family="table-cell" style:parent-style-name="Default">
      <style:table-cell-properties fo:background-color="#ffc7ce"/>
      <style:text-properties fo:color="#9c0006"/>
    </style:style>
    <style:style style:name="ConditionalStyle_5f_411" style:display-name="ConditionalStyle_411" style:family="table-cell" style:parent-style-name="Default">
      <style:table-cell-properties fo:background-color="#ffc7ce"/>
      <style:text-properties fo:color="#9c0006"/>
    </style:style>
    <style:style style:name="ConditionalStyle_5f_410" style:display-name="ConditionalStyle_410" style:family="table-cell" style:parent-style-name="Default">
      <style:table-cell-properties fo:background-color="#ffc7ce"/>
      <style:text-properties fo:color="#9c0006"/>
    </style:style>
    <style:style style:name="ConditionalStyle_5f_409" style:display-name="ConditionalStyle_409" style:family="table-cell" style:parent-style-name="Default">
      <style:table-cell-properties fo:background-color="#ffc7ce"/>
      <style:text-properties fo:color="#9c0006"/>
    </style:style>
    <style:style style:name="ConditionalStyle_5f_408" style:display-name="ConditionalStyle_408" style:family="table-cell" style:parent-style-name="Default">
      <style:table-cell-properties fo:background-color="#ffc7ce"/>
      <style:text-properties fo:color="#9c0006"/>
    </style:style>
    <style:style style:name="ConditionalStyle_5f_407" style:display-name="ConditionalStyle_407" style:family="table-cell" style:parent-style-name="Default">
      <style:table-cell-properties fo:background-color="#ffc7ce"/>
      <style:text-properties fo:color="#9c0006"/>
    </style:style>
    <style:style style:name="ConditionalStyle_5f_406" style:display-name="ConditionalStyle_406" style:family="table-cell" style:parent-style-name="Default">
      <style:table-cell-properties fo:background-color="#ffc7ce"/>
      <style:text-properties fo:color="#9c0006"/>
    </style:style>
    <style:style style:name="ConditionalStyle_5f_405" style:display-name="ConditionalStyle_405" style:family="table-cell" style:parent-style-name="Default">
      <style:table-cell-properties fo:background-color="#ffc7ce"/>
      <style:text-properties fo:color="#9c0006"/>
    </style:style>
    <style:style style:name="ConditionalStyle_5f_404" style:display-name="ConditionalStyle_404" style:family="table-cell" style:parent-style-name="Default">
      <style:table-cell-properties fo:background-color="#ffc7ce"/>
      <style:text-properties fo:color="#9c0006"/>
    </style:style>
    <style:style style:name="ConditionalStyle_5f_403" style:display-name="ConditionalStyle_403" style:family="table-cell" style:parent-style-name="Default">
      <style:table-cell-properties fo:background-color="#ffc7ce"/>
      <style:text-properties fo:color="#9c0006"/>
    </style:style>
    <style:style style:name="ConditionalStyle_5f_402" style:display-name="ConditionalStyle_402" style:family="table-cell" style:parent-style-name="Default">
      <style:table-cell-properties fo:background-color="#ffc7ce"/>
      <style:text-properties fo:color="#9c0006"/>
    </style:style>
    <style:style style:name="ConditionalStyle_5f_401" style:display-name="ConditionalStyle_401" style:family="table-cell" style:parent-style-name="Default">
      <style:table-cell-properties fo:background-color="#ffc7ce"/>
      <style:text-properties fo:color="#9c0006"/>
    </style:style>
    <style:style style:name="ConditionalStyle_5f_400" style:display-name="ConditionalStyle_400" style:family="table-cell" style:parent-style-name="Default">
      <style:table-cell-properties fo:background-color="#ffc7ce"/>
      <style:text-properties fo:color="#9c0006"/>
    </style:style>
    <style:style style:name="ConditionalStyle_5f_399" style:display-name="ConditionalStyle_399" style:family="table-cell" style:parent-style-name="Default">
      <style:table-cell-properties fo:background-color="#ffc7ce"/>
      <style:text-properties fo:color="#9c0006"/>
    </style:style>
    <style:style style:name="ConditionalStyle_5f_398" style:display-name="ConditionalStyle_398" style:family="table-cell" style:parent-style-name="Default">
      <style:table-cell-properties fo:background-color="#ffc7ce"/>
      <style:text-properties fo:color="#9c0006"/>
    </style:style>
    <style:style style:name="ConditionalStyle_5f_397" style:display-name="ConditionalStyle_397" style:family="table-cell" style:parent-style-name="Default">
      <style:table-cell-properties fo:background-color="#ffc7ce"/>
      <style:text-properties fo:color="#9c0006"/>
    </style:style>
    <style:style style:name="ConditionalStyle_5f_396" style:display-name="ConditionalStyle_396" style:family="table-cell" style:parent-style-name="Default">
      <style:table-cell-properties fo:background-color="#ffc7ce"/>
      <style:text-properties fo:color="#9c0006"/>
    </style:style>
    <style:style style:name="ConditionalStyle_5f_395" style:display-name="ConditionalStyle_395" style:family="table-cell" style:parent-style-name="Default">
      <style:table-cell-properties fo:background-color="#ffc7ce"/>
      <style:text-properties fo:color="#9c0006"/>
    </style:style>
    <style:style style:name="ConditionalStyle_5f_394" style:display-name="ConditionalStyle_394" style:family="table-cell" style:parent-style-name="Default">
      <style:table-cell-properties fo:background-color="#ffc7ce"/>
      <style:text-properties fo:color="#9c0006"/>
    </style:style>
    <style:style style:name="ConditionalStyle_5f_393" style:display-name="ConditionalStyle_393" style:family="table-cell" style:parent-style-name="Default">
      <style:table-cell-properties fo:background-color="#ffc7ce"/>
      <style:text-properties fo:color="#9c0006"/>
    </style:style>
    <style:style style:name="ConditionalStyle_5f_392" style:display-name="ConditionalStyle_392" style:family="table-cell" style:parent-style-name="Default">
      <style:table-cell-properties fo:background-color="#ffc7ce"/>
      <style:text-properties fo:color="#9c0006"/>
    </style:style>
    <style:style style:name="ConditionalStyle_5f_391" style:display-name="ConditionalStyle_391" style:family="table-cell" style:parent-style-name="Default">
      <style:table-cell-properties fo:background-color="#ffc7ce"/>
      <style:text-properties fo:color="#9c0006"/>
    </style:style>
    <style:style style:name="ConditionalStyle_5f_390" style:display-name="ConditionalStyle_390" style:family="table-cell" style:parent-style-name="Default">
      <style:table-cell-properties fo:background-color="#ffc7ce"/>
      <style:text-properties fo:color="#9c0006"/>
    </style:style>
    <style:style style:name="ConditionalStyle_5f_389" style:display-name="ConditionalStyle_389" style:family="table-cell" style:parent-style-name="Default">
      <style:table-cell-properties fo:background-color="#ffc7ce"/>
      <style:text-properties fo:color="#9c0006"/>
    </style:style>
    <style:style style:name="ConditionalStyle_5f_388" style:display-name="ConditionalStyle_388" style:family="table-cell" style:parent-style-name="Default">
      <style:table-cell-properties fo:background-color="#ffc7ce"/>
      <style:text-properties fo:color="#9c0006"/>
    </style:style>
    <style:style style:name="ConditionalStyle_5f_387" style:display-name="ConditionalStyle_387" style:family="table-cell" style:parent-style-name="Default">
      <style:table-cell-properties fo:background-color="#ffc7ce"/>
      <style:text-properties fo:color="#9c0006"/>
    </style:style>
    <style:style style:name="ConditionalStyle_5f_386" style:display-name="ConditionalStyle_386" style:family="table-cell" style:parent-style-name="Default">
      <style:table-cell-properties fo:background-color="#ffc7ce"/>
      <style:text-properties fo:color="#9c0006"/>
    </style:style>
    <style:style style:name="ConditionalStyle_5f_385" style:display-name="ConditionalStyle_385" style:family="table-cell" style:parent-style-name="Default">
      <style:table-cell-properties fo:background-color="#ffc7ce"/>
      <style:text-properties fo:color="#9c0006"/>
    </style:style>
    <style:style style:name="ConditionalStyle_5f_384" style:display-name="ConditionalStyle_384" style:family="table-cell" style:parent-style-name="Default">
      <style:table-cell-properties fo:background-color="#ffc7ce"/>
      <style:text-properties fo:color="#9c0006"/>
    </style:style>
    <style:style style:name="ConditionalStyle_5f_383" style:display-name="ConditionalStyle_383" style:family="table-cell" style:parent-style-name="Default">
      <style:table-cell-properties fo:background-color="#ffc7ce"/>
      <style:text-properties fo:color="#9c0006"/>
    </style:style>
    <style:style style:name="ConditionalStyle_5f_382" style:display-name="ConditionalStyle_382" style:family="table-cell" style:parent-style-name="Default">
      <style:table-cell-properties fo:background-color="#ffc7ce"/>
      <style:text-properties fo:color="#9c0006"/>
    </style:style>
    <style:style style:name="ConditionalStyle_5f_381" style:display-name="ConditionalStyle_381" style:family="table-cell" style:parent-style-name="Default">
      <style:table-cell-properties fo:background-color="#ffc7ce"/>
      <style:text-properties fo:color="#9c0006"/>
    </style:style>
    <style:style style:name="ConditionalStyle_5f_380" style:display-name="ConditionalStyle_380" style:family="table-cell" style:parent-style-name="Default">
      <style:table-cell-properties fo:background-color="#ffc7ce"/>
      <style:text-properties fo:color="#9c0006"/>
    </style:style>
    <style:style style:name="ConditionalStyle_5f_379" style:display-name="ConditionalStyle_379" style:family="table-cell" style:parent-style-name="Default">
      <style:table-cell-properties fo:background-color="#ffc7ce"/>
      <style:text-properties fo:color="#9c0006"/>
    </style:style>
    <style:style style:name="ConditionalStyle_5f_378" style:display-name="ConditionalStyle_378" style:family="table-cell" style:parent-style-name="Default">
      <style:table-cell-properties fo:background-color="#ffc7ce"/>
      <style:text-properties fo:color="#9c0006"/>
    </style:style>
    <style:style style:name="ConditionalStyle_5f_377" style:display-name="ConditionalStyle_377" style:family="table-cell" style:parent-style-name="Default">
      <style:table-cell-properties fo:background-color="#ffc7ce"/>
      <style:text-properties fo:color="#9c0006"/>
    </style:style>
    <style:style style:name="ConditionalStyle_5f_376" style:display-name="ConditionalStyle_376" style:family="table-cell" style:parent-style-name="Default">
      <style:table-cell-properties fo:background-color="#ffc7ce"/>
      <style:text-properties fo:color="#9c0006"/>
    </style:style>
    <style:style style:name="ConditionalStyle_5f_375" style:display-name="ConditionalStyle_375" style:family="table-cell" style:parent-style-name="Default">
      <style:table-cell-properties fo:background-color="#ffc7ce"/>
      <style:text-properties fo:color="#9c0006"/>
    </style:style>
    <style:style style:name="ConditionalStyle_5f_374" style:display-name="ConditionalStyle_374" style:family="table-cell" style:parent-style-name="Default">
      <style:table-cell-properties fo:background-color="#ffc7ce"/>
      <style:text-properties fo:color="#9c0006"/>
    </style:style>
    <style:style style:name="ConditionalStyle_5f_373" style:display-name="ConditionalStyle_373" style:family="table-cell" style:parent-style-name="Default">
      <style:table-cell-properties fo:background-color="#ffc7ce"/>
      <style:text-properties fo:color="#9c0006"/>
    </style:style>
    <style:style style:name="ConditionalStyle_5f_372" style:display-name="ConditionalStyle_372" style:family="table-cell" style:parent-style-name="Default">
      <style:table-cell-properties fo:background-color="#ffc7ce"/>
      <style:text-properties fo:color="#9c0006"/>
    </style:style>
    <style:style style:name="ConditionalStyle_5f_371" style:display-name="ConditionalStyle_371" style:family="table-cell" style:parent-style-name="Default">
      <style:table-cell-properties fo:background-color="#ffc7ce"/>
      <style:text-properties fo:color="#9c0006"/>
    </style:style>
    <style:style style:name="ConditionalStyle_5f_370" style:display-name="ConditionalStyle_370" style:family="table-cell" style:parent-style-name="Default">
      <style:table-cell-properties fo:background-color="#ffc7ce"/>
      <style:text-properties fo:color="#9c0006"/>
    </style:style>
    <style:style style:name="ConditionalStyle_5f_369" style:display-name="ConditionalStyle_369" style:family="table-cell" style:parent-style-name="Default">
      <style:table-cell-properties fo:background-color="#ffc7ce"/>
      <style:text-properties fo:color="#9c0006"/>
    </style:style>
    <style:style style:name="ConditionalStyle_5f_368" style:display-name="ConditionalStyle_368" style:family="table-cell" style:parent-style-name="Default">
      <style:table-cell-properties fo:background-color="#ffc7ce"/>
      <style:text-properties fo:color="#9c0006"/>
    </style:style>
    <style:style style:name="ConditionalStyle_5f_367" style:display-name="ConditionalStyle_367" style:family="table-cell" style:parent-style-name="Default">
      <style:table-cell-properties fo:background-color="#ffc7ce"/>
      <style:text-properties fo:color="#9c0006"/>
    </style:style>
    <style:style style:name="ConditionalStyle_5f_366" style:display-name="ConditionalStyle_366" style:family="table-cell" style:parent-style-name="Default">
      <style:table-cell-properties fo:background-color="#ffc7ce"/>
      <style:text-properties fo:color="#9c0006"/>
    </style:style>
    <style:style style:name="ConditionalStyle_5f_365" style:display-name="ConditionalStyle_365" style:family="table-cell" style:parent-style-name="Default">
      <style:table-cell-properties fo:background-color="#ffc7ce"/>
      <style:text-properties fo:color="#9c0006"/>
    </style:style>
    <style:style style:name="ConditionalStyle_5f_364" style:display-name="ConditionalStyle_364" style:family="table-cell" style:parent-style-name="Default">
      <style:table-cell-properties fo:background-color="#ffc7ce"/>
      <style:text-properties fo:color="#9c0006"/>
    </style:style>
    <style:style style:name="ConditionalStyle_5f_363" style:display-name="ConditionalStyle_363" style:family="table-cell" style:parent-style-name="Default">
      <style:table-cell-properties fo:background-color="#ffc7ce"/>
      <style:text-properties fo:color="#9c0006"/>
    </style:style>
    <style:style style:name="ConditionalStyle_5f_362" style:display-name="ConditionalStyle_362" style:family="table-cell" style:parent-style-name="Default">
      <style:table-cell-properties fo:background-color="#ffc7ce"/>
      <style:text-properties fo:color="#9c0006"/>
    </style:style>
    <style:style style:name="ConditionalStyle_5f_361" style:display-name="ConditionalStyle_361" style:family="table-cell" style:parent-style-name="Default">
      <style:table-cell-properties fo:background-color="#ffc7ce"/>
      <style:text-properties fo:color="#9c0006"/>
    </style:style>
    <style:style style:name="ConditionalStyle_5f_360" style:display-name="ConditionalStyle_360" style:family="table-cell" style:parent-style-name="Default">
      <style:table-cell-properties fo:background-color="#ffc7ce"/>
      <style:text-properties fo:color="#9c0006"/>
    </style:style>
    <style:style style:name="ConditionalStyle_5f_359" style:display-name="ConditionalStyle_359" style:family="table-cell" style:parent-style-name="Default">
      <style:table-cell-properties fo:background-color="#ffc7ce"/>
      <style:text-properties fo:color="#9c0006"/>
    </style:style>
    <style:style style:name="ConditionalStyle_5f_358" style:display-name="ConditionalStyle_358" style:family="table-cell" style:parent-style-name="Default">
      <style:table-cell-properties fo:background-color="#ffc7ce"/>
      <style:text-properties fo:color="#9c0006"/>
    </style:style>
    <style:style style:name="ConditionalStyle_5f_357" style:display-name="ConditionalStyle_357" style:family="table-cell" style:parent-style-name="Default">
      <style:table-cell-properties fo:background-color="#ffc7ce"/>
      <style:text-properties fo:color="#9c0006"/>
    </style:style>
    <style:style style:name="ConditionalStyle_5f_356" style:display-name="ConditionalStyle_356" style:family="table-cell" style:parent-style-name="Default">
      <style:table-cell-properties fo:background-color="#ffc7ce"/>
      <style:text-properties fo:color="#9c0006"/>
    </style:style>
    <style:style style:name="ConditionalStyle_5f_355" style:display-name="ConditionalStyle_355" style:family="table-cell" style:parent-style-name="Default">
      <style:table-cell-properties fo:background-color="#ffc7ce"/>
      <style:text-properties fo:color="#9c0006"/>
    </style:style>
    <style:style style:name="ConditionalStyle_5f_354" style:display-name="ConditionalStyle_354" style:family="table-cell" style:parent-style-name="Default">
      <style:table-cell-properties fo:background-color="#ffc7ce"/>
      <style:text-properties fo:color="#9c0006"/>
    </style:style>
    <style:style style:name="ConditionalStyle_5f_353" style:display-name="ConditionalStyle_353" style:family="table-cell" style:parent-style-name="Default">
      <style:table-cell-properties fo:background-color="#ffc7ce"/>
      <style:text-properties fo:color="#9c0006"/>
    </style:style>
    <style:style style:name="ConditionalStyle_5f_352" style:display-name="ConditionalStyle_352" style:family="table-cell" style:parent-style-name="Default">
      <style:table-cell-properties fo:background-color="#ffc7ce"/>
      <style:text-properties fo:color="#9c0006"/>
    </style:style>
    <style:style style:name="ConditionalStyle_5f_351" style:display-name="ConditionalStyle_351" style:family="table-cell" style:parent-style-name="Default">
      <style:table-cell-properties fo:background-color="#ffc7ce"/>
      <style:text-properties fo:color="#9c0006"/>
    </style:style>
    <style:style style:name="ConditionalStyle_5f_350" style:display-name="ConditionalStyle_350" style:family="table-cell" style:parent-style-name="Default">
      <style:table-cell-properties fo:background-color="#ffc7ce"/>
      <style:text-properties fo:color="#9c0006"/>
    </style:style>
    <style:style style:name="ConditionalStyle_5f_349" style:display-name="ConditionalStyle_349" style:family="table-cell" style:parent-style-name="Default">
      <style:table-cell-properties fo:background-color="#ffc7ce"/>
      <style:text-properties fo:color="#9c0006"/>
    </style:style>
    <style:style style:name="ConditionalStyle_5f_348" style:display-name="ConditionalStyle_348" style:family="table-cell" style:parent-style-name="Default">
      <style:table-cell-properties fo:background-color="#ffc7ce"/>
      <style:text-properties fo:color="#9c0006"/>
    </style:style>
    <style:style style:name="ConditionalStyle_5f_347" style:display-name="ConditionalStyle_347" style:family="table-cell" style:parent-style-name="Default">
      <style:table-cell-properties fo:background-color="#ffc7ce"/>
      <style:text-properties fo:color="#9c0006"/>
    </style:style>
    <style:style style:name="ConditionalStyle_5f_346" style:display-name="ConditionalStyle_346" style:family="table-cell" style:parent-style-name="Default">
      <style:table-cell-properties fo:background-color="#ffc7ce"/>
      <style:text-properties fo:color="#9c0006"/>
    </style:style>
    <style:style style:name="ConditionalStyle_5f_345" style:display-name="ConditionalStyle_345" style:family="table-cell" style:parent-style-name="Default">
      <style:table-cell-properties fo:background-color="#ffc7ce"/>
      <style:text-properties fo:color="#9c0006"/>
    </style:style>
    <style:style style:name="ConditionalStyle_5f_344" style:display-name="ConditionalStyle_344" style:family="table-cell" style:parent-style-name="Default">
      <style:table-cell-properties fo:background-color="#ffc7ce"/>
      <style:text-properties fo:color="#9c0006"/>
    </style:style>
    <style:style style:name="ConditionalStyle_5f_343" style:display-name="ConditionalStyle_343" style:family="table-cell" style:parent-style-name="Default">
      <style:table-cell-properties fo:background-color="#ffc7ce"/>
      <style:text-properties fo:color="#9c0006"/>
    </style:style>
    <style:style style:name="ConditionalStyle_5f_342" style:display-name="ConditionalStyle_342" style:family="table-cell" style:parent-style-name="Default">
      <style:table-cell-properties fo:background-color="#ffc7ce"/>
      <style:text-properties fo:color="#9c0006"/>
    </style:style>
    <style:style style:name="ConditionalStyle_5f_341" style:display-name="ConditionalStyle_341" style:family="table-cell" style:parent-style-name="Default">
      <style:table-cell-properties fo:background-color="#ffc7ce"/>
      <style:text-properties fo:color="#9c0006"/>
    </style:style>
    <style:style style:name="ConditionalStyle_5f_340" style:display-name="ConditionalStyle_340" style:family="table-cell" style:parent-style-name="Default">
      <style:table-cell-properties fo:background-color="#ffc7ce"/>
      <style:text-properties fo:color="#9c0006"/>
    </style:style>
    <style:style style:name="ConditionalStyle_5f_339" style:display-name="ConditionalStyle_339" style:family="table-cell" style:parent-style-name="Default">
      <style:table-cell-properties fo:background-color="#ffc7ce"/>
      <style:text-properties fo:color="#9c0006"/>
    </style:style>
    <style:style style:name="ConditionalStyle_5f_338" style:display-name="ConditionalStyle_338" style:family="table-cell" style:parent-style-name="Default">
      <style:table-cell-properties fo:background-color="#ffc7ce"/>
      <style:text-properties fo:color="#9c0006"/>
    </style:style>
    <style:style style:name="ConditionalStyle_5f_337" style:display-name="ConditionalStyle_337" style:family="table-cell" style:parent-style-name="Default">
      <style:table-cell-properties fo:background-color="#ffc7ce"/>
      <style:text-properties fo:color="#9c0006"/>
    </style:style>
    <style:style style:name="ConditionalStyle_5f_336" style:display-name="ConditionalStyle_336" style:family="table-cell" style:parent-style-name="Default">
      <style:table-cell-properties fo:background-color="#ffc7ce"/>
      <style:text-properties fo:color="#9c0006"/>
    </style:style>
    <style:style style:name="ConditionalStyle_5f_335" style:display-name="ConditionalStyle_335" style:family="table-cell" style:parent-style-name="Default">
      <style:table-cell-properties fo:background-color="#ffc7ce"/>
      <style:text-properties fo:color="#9c0006"/>
    </style:style>
    <style:style style:name="ConditionalStyle_5f_334" style:display-name="ConditionalStyle_334" style:family="table-cell" style:parent-style-name="Default">
      <style:table-cell-properties fo:background-color="#ffc7ce"/>
      <style:text-properties fo:color="#9c0006"/>
    </style:style>
    <style:style style:name="ConditionalStyle_5f_333" style:display-name="ConditionalStyle_333" style:family="table-cell" style:parent-style-name="Default">
      <style:table-cell-properties fo:background-color="#ffc7ce"/>
      <style:text-properties fo:color="#9c0006"/>
    </style:style>
    <style:style style:name="ConditionalStyle_5f_332" style:display-name="ConditionalStyle_332" style:family="table-cell" style:parent-style-name="Default">
      <style:table-cell-properties fo:background-color="#ffc7ce"/>
      <style:text-properties fo:color="#9c0006"/>
    </style:style>
    <style:style style:name="ConditionalStyle_5f_331" style:display-name="ConditionalStyle_331" style:family="table-cell" style:parent-style-name="Default">
      <style:table-cell-properties fo:background-color="#ffc7ce"/>
      <style:text-properties fo:color="#9c0006"/>
    </style:style>
    <style:style style:name="ConditionalStyle_5f_330" style:display-name="ConditionalStyle_330" style:family="table-cell" style:parent-style-name="Default">
      <style:table-cell-properties fo:background-color="#ffc7ce"/>
      <style:text-properties fo:color="#9c0006"/>
    </style:style>
    <style:style style:name="ConditionalStyle_5f_329" style:display-name="ConditionalStyle_329" style:family="table-cell" style:parent-style-name="Default">
      <style:table-cell-properties fo:background-color="#ffc7ce"/>
      <style:text-properties fo:color="#9c0006"/>
    </style:style>
    <style:style style:name="ConditionalStyle_5f_328" style:display-name="ConditionalStyle_328" style:family="table-cell" style:parent-style-name="Default">
      <style:table-cell-properties fo:background-color="#ffc7ce"/>
      <style:text-properties fo:color="#9c0006"/>
    </style:style>
    <style:style style:name="ConditionalStyle_5f_327" style:display-name="ConditionalStyle_327" style:family="table-cell" style:parent-style-name="Default">
      <style:table-cell-properties fo:background-color="#ffc7ce"/>
      <style:text-properties fo:color="#9c0006"/>
    </style:style>
    <style:style style:name="ConditionalStyle_5f_326" style:display-name="ConditionalStyle_326" style:family="table-cell" style:parent-style-name="Default">
      <style:table-cell-properties fo:background-color="#ffc7ce"/>
      <style:text-properties fo:color="#9c0006"/>
    </style:style>
    <style:style style:name="ConditionalStyle_5f_325" style:display-name="ConditionalStyle_325" style:family="table-cell" style:parent-style-name="Default">
      <style:table-cell-properties fo:background-color="#ffc7ce"/>
      <style:text-properties fo:color="#9c0006"/>
    </style:style>
    <style:style style:name="ConditionalStyle_5f_324" style:display-name="ConditionalStyle_324" style:family="table-cell" style:parent-style-name="Default">
      <style:table-cell-properties fo:background-color="#ffc7ce"/>
      <style:text-properties fo:color="#9c0006"/>
    </style:style>
    <style:style style:name="ConditionalStyle_5f_323" style:display-name="ConditionalStyle_323" style:family="table-cell" style:parent-style-name="Default">
      <style:table-cell-properties fo:background-color="#ffc7ce"/>
      <style:text-properties fo:color="#9c0006"/>
    </style:style>
    <style:style style:name="ConditionalStyle_5f_322" style:display-name="ConditionalStyle_322" style:family="table-cell" style:parent-style-name="Default">
      <style:table-cell-properties fo:background-color="#ffc7ce"/>
      <style:text-properties fo:color="#9c0006"/>
    </style:style>
    <style:style style:name="ConditionalStyle_5f_321" style:display-name="ConditionalStyle_321" style:family="table-cell" style:parent-style-name="Default">
      <style:table-cell-properties fo:background-color="#ffc7ce"/>
      <style:text-properties fo:color="#9c0006"/>
    </style:style>
    <style:style style:name="ConditionalStyle_5f_320" style:display-name="ConditionalStyle_320" style:family="table-cell" style:parent-style-name="Default">
      <style:table-cell-properties fo:background-color="#ffc7ce"/>
      <style:text-properties fo:color="#9c0006"/>
    </style:style>
    <style:style style:name="ConditionalStyle_5f_319" style:display-name="ConditionalStyle_319" style:family="table-cell" style:parent-style-name="Default">
      <style:table-cell-properties fo:background-color="#ffc7ce"/>
      <style:text-properties fo:color="#9c0006"/>
    </style:style>
    <style:style style:name="ConditionalStyle_5f_318" style:display-name="ConditionalStyle_318" style:family="table-cell" style:parent-style-name="Default">
      <style:table-cell-properties fo:background-color="#ffc7ce"/>
      <style:text-properties fo:color="#9c0006"/>
    </style:style>
    <style:style style:name="ConditionalStyle_5f_317" style:display-name="ConditionalStyle_317" style:family="table-cell" style:parent-style-name="Default">
      <style:table-cell-properties fo:background-color="#ffc7ce"/>
      <style:text-properties fo:color="#9c0006"/>
    </style:style>
    <style:style style:name="ConditionalStyle_5f_316" style:display-name="ConditionalStyle_316" style:family="table-cell" style:parent-style-name="Default">
      <style:table-cell-properties fo:background-color="#ffc7ce"/>
      <style:text-properties fo:color="#9c0006"/>
    </style:style>
    <style:style style:name="ConditionalStyle_5f_315" style:display-name="ConditionalStyle_315" style:family="table-cell" style:parent-style-name="Default">
      <style:table-cell-properties fo:background-color="#ffc7ce"/>
      <style:text-properties fo:color="#9c0006"/>
    </style:style>
    <style:style style:name="ConditionalStyle_5f_314" style:display-name="ConditionalStyle_314" style:family="table-cell" style:parent-style-name="Default">
      <style:table-cell-properties fo:background-color="#ffc7ce"/>
      <style:text-properties fo:color="#9c0006"/>
    </style:style>
    <style:style style:name="ConditionalStyle_5f_313" style:display-name="ConditionalStyle_313" style:family="table-cell" style:parent-style-name="Default">
      <style:table-cell-properties fo:background-color="#ffc7ce"/>
      <style:text-properties fo:color="#9c0006"/>
    </style:style>
    <style:style style:name="ConditionalStyle_5f_312" style:display-name="ConditionalStyle_312" style:family="table-cell" style:parent-style-name="Default">
      <style:table-cell-properties fo:background-color="#ffc7ce"/>
      <style:text-properties fo:color="#9c0006"/>
    </style:style>
    <style:style style:name="ConditionalStyle_5f_311" style:display-name="ConditionalStyle_311" style:family="table-cell" style:parent-style-name="Default">
      <style:table-cell-properties fo:background-color="#ffc7ce"/>
      <style:text-properties fo:color="#9c0006"/>
    </style:style>
    <style:style style:name="ConditionalStyle_5f_310" style:display-name="ConditionalStyle_310" style:family="table-cell" style:parent-style-name="Default">
      <style:table-cell-properties fo:background-color="#ffc7ce"/>
      <style:text-properties fo:color="#9c0006"/>
    </style:style>
    <style:style style:name="ConditionalStyle_5f_309" style:display-name="ConditionalStyle_309" style:family="table-cell" style:parent-style-name="Default">
      <style:table-cell-properties fo:background-color="#ffc7ce"/>
      <style:text-properties fo:color="#9c0006"/>
    </style:style>
    <style:style style:name="ConditionalStyle_5f_308" style:display-name="ConditionalStyle_308" style:family="table-cell" style:parent-style-name="Default">
      <style:table-cell-properties fo:background-color="#ffc7ce"/>
      <style:text-properties fo:color="#9c0006"/>
    </style:style>
    <style:style style:name="ConditionalStyle_5f_307" style:display-name="ConditionalStyle_307" style:family="table-cell" style:parent-style-name="Default">
      <style:table-cell-properties fo:background-color="#ffc7ce"/>
      <style:text-properties fo:color="#9c0006"/>
    </style:style>
    <style:style style:name="ConditionalStyle_5f_306" style:display-name="ConditionalStyle_306" style:family="table-cell" style:parent-style-name="Default">
      <style:table-cell-properties fo:background-color="#ffc7ce"/>
      <style:text-properties fo:color="#9c0006"/>
    </style:style>
    <style:style style:name="ConditionalStyle_5f_305" style:display-name="ConditionalStyle_305" style:family="table-cell" style:parent-style-name="Default">
      <style:table-cell-properties fo:background-color="#ffc7ce"/>
      <style:text-properties fo:color="#9c0006"/>
    </style:style>
    <style:style style:name="ConditionalStyle_5f_304" style:display-name="ConditionalStyle_304" style:family="table-cell" style:parent-style-name="Default">
      <style:table-cell-properties fo:background-color="#ffc7ce"/>
      <style:text-properties fo:color="#9c0006"/>
    </style:style>
    <style:style style:name="ConditionalStyle_5f_303" style:display-name="ConditionalStyle_303" style:family="table-cell" style:parent-style-name="Default">
      <style:table-cell-properties fo:background-color="#ffc7ce"/>
      <style:text-properties fo:color="#9c0006"/>
    </style:style>
    <style:style style:name="ConditionalStyle_5f_302" style:display-name="ConditionalStyle_302" style:family="table-cell" style:parent-style-name="Default">
      <style:table-cell-properties fo:background-color="#ffc7ce"/>
      <style:text-properties fo:color="#9c0006"/>
    </style:style>
    <style:style style:name="ConditionalStyle_5f_301" style:display-name="ConditionalStyle_301" style:family="table-cell" style:parent-style-name="Default">
      <style:table-cell-properties fo:background-color="#ffc7ce"/>
      <style:text-properties fo:color="#9c0006"/>
    </style:style>
    <style:style style:name="ConditionalStyle_5f_300" style:display-name="ConditionalStyle_300" style:family="table-cell" style:parent-style-name="Default">
      <style:table-cell-properties fo:background-color="#ffc7ce"/>
      <style:text-properties fo:color="#9c0006"/>
    </style:style>
    <style:style style:name="ConditionalStyle_5f_299" style:display-name="ConditionalStyle_299" style:family="table-cell" style:parent-style-name="Default">
      <style:table-cell-properties fo:background-color="#ffc7ce"/>
      <style:text-properties fo:color="#9c0006"/>
    </style:style>
    <style:style style:name="ConditionalStyle_5f_298" style:display-name="ConditionalStyle_298" style:family="table-cell" style:parent-style-name="Default">
      <style:table-cell-properties fo:background-color="#ffc7ce"/>
      <style:text-properties fo:color="#9c0006"/>
    </style:style>
    <style:style style:name="ConditionalStyle_5f_297" style:display-name="ConditionalStyle_297" style:family="table-cell" style:parent-style-name="Default">
      <style:table-cell-properties fo:background-color="#ffc7ce"/>
      <style:text-properties fo:color="#9c0006"/>
    </style:style>
    <style:style style:name="ConditionalStyle_5f_296" style:display-name="ConditionalStyle_296" style:family="table-cell" style:parent-style-name="Default">
      <style:table-cell-properties fo:background-color="#ffc7ce"/>
      <style:text-properties fo:color="#9c0006"/>
    </style:style>
    <style:style style:name="ConditionalStyle_5f_295" style:display-name="ConditionalStyle_295" style:family="table-cell" style:parent-style-name="Default">
      <style:table-cell-properties fo:background-color="#ffc7ce"/>
      <style:text-properties fo:color="#9c0006"/>
    </style:style>
    <style:style style:name="ConditionalStyle_5f_294" style:display-name="ConditionalStyle_294" style:family="table-cell" style:parent-style-name="Default">
      <style:table-cell-properties fo:background-color="#ffc7ce"/>
      <style:text-properties fo:color="#9c0006"/>
    </style:style>
    <style:style style:name="ConditionalStyle_5f_293" style:display-name="ConditionalStyle_293" style:family="table-cell" style:parent-style-name="Default">
      <style:table-cell-properties fo:background-color="#ffc7ce"/>
      <style:text-properties fo:color="#9c0006"/>
    </style:style>
    <style:style style:name="ConditionalStyle_5f_292" style:display-name="ConditionalStyle_292" style:family="table-cell" style:parent-style-name="Default">
      <style:table-cell-properties fo:background-color="#ffc7ce"/>
      <style:text-properties fo:color="#9c0006"/>
    </style:style>
    <style:style style:name="ConditionalStyle_5f_291" style:display-name="ConditionalStyle_291" style:family="table-cell" style:parent-style-name="Default">
      <style:table-cell-properties fo:background-color="#ffc7ce"/>
      <style:text-properties fo:color="#9c0006"/>
    </style:style>
    <style:style style:name="ConditionalStyle_5f_290" style:display-name="ConditionalStyle_290" style:family="table-cell" style:parent-style-name="Default">
      <style:table-cell-properties fo:background-color="#ffc7ce"/>
      <style:text-properties fo:color="#9c0006"/>
    </style:style>
    <style:style style:name="ConditionalStyle_5f_289" style:display-name="ConditionalStyle_289" style:family="table-cell" style:parent-style-name="Default">
      <style:table-cell-properties fo:background-color="#ffc7ce"/>
      <style:text-properties fo:color="#9c0006"/>
    </style:style>
    <style:style style:name="ConditionalStyle_5f_288" style:display-name="ConditionalStyle_288" style:family="table-cell" style:parent-style-name="Default">
      <style:table-cell-properties fo:background-color="#ffc7ce"/>
      <style:text-properties fo:color="#9c0006"/>
    </style:style>
    <style:style style:name="ConditionalStyle_5f_287" style:display-name="ConditionalStyle_287" style:family="table-cell" style:parent-style-name="Default">
      <style:table-cell-properties fo:background-color="#ffc7ce"/>
      <style:text-properties fo:color="#9c0006"/>
    </style:style>
    <style:style style:name="ConditionalStyle_5f_286" style:display-name="ConditionalStyle_286" style:family="table-cell" style:parent-style-name="Default">
      <style:table-cell-properties fo:background-color="#ffc7ce"/>
      <style:text-properties fo:color="#9c0006"/>
    </style:style>
    <style:style style:name="ConditionalStyle_5f_285" style:display-name="ConditionalStyle_285" style:family="table-cell" style:parent-style-name="Default">
      <style:table-cell-properties fo:background-color="#ffc7ce"/>
      <style:text-properties fo:color="#9c0006"/>
    </style:style>
    <style:style style:name="ConditionalStyle_5f_284" style:display-name="ConditionalStyle_284" style:family="table-cell" style:parent-style-name="Default">
      <style:table-cell-properties fo:background-color="#ffc7ce"/>
      <style:text-properties fo:color="#9c0006"/>
    </style:style>
    <style:style style:name="ConditionalStyle_5f_283" style:display-name="ConditionalStyle_283" style:family="table-cell" style:parent-style-name="Default">
      <style:table-cell-properties fo:background-color="#ffc7ce"/>
      <style:text-properties fo:color="#9c0006"/>
    </style:style>
    <style:style style:name="ConditionalStyle_5f_282" style:display-name="ConditionalStyle_282" style:family="table-cell" style:parent-style-name="Default">
      <style:table-cell-properties fo:background-color="#ffc7ce"/>
      <style:text-properties fo:color="#9c0006"/>
    </style:style>
    <style:style style:name="ConditionalStyle_5f_281" style:display-name="ConditionalStyle_281" style:family="table-cell" style:parent-style-name="Default">
      <style:table-cell-properties fo:background-color="#ffc7ce"/>
      <style:text-properties fo:color="#9c0006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78" style:display-name="ConditionalStyle_278" style:family="table-cell" style:parent-style-name="Default">
      <style:table-cell-properties fo:background-color="#ffc7ce"/>
      <style:text-properties fo:color="#9c0006"/>
    </style:style>
    <style:style style:name="ConditionalStyle_5f_277" style:display-name="ConditionalStyle_27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75" style:display-name="ConditionalStyle_275" style:family="table-cell" style:parent-style-name="Default">
      <style:table-cell-properties fo:background-color="#ffc7ce"/>
      <style:text-properties fo:color="#9c0006"/>
    </style:style>
    <style:style style:name="ConditionalStyle_5f_274" style:display-name="ConditionalStyle_274" style:family="table-cell" style:parent-style-name="Default">
      <style:table-cell-properties fo:background-color="#ffc7ce"/>
      <style:text-properties fo:color="#9c0006"/>
    </style:style>
    <style:style style:name="ConditionalStyle_5f_273" style:display-name="ConditionalStyle_273" style:family="table-cell" style:parent-style-name="Default">
      <style:table-cell-properties fo:background-color="#ffc7ce"/>
      <style:text-properties fo:color="#9c0006"/>
    </style:style>
    <style:style style:name="ConditionalStyle_5f_272" style:display-name="ConditionalStyle_272" style:family="table-cell" style:parent-style-name="Default">
      <style:table-cell-properties fo:background-color="#ffc7ce"/>
      <style:text-properties fo:color="#9c0006"/>
    </style:style>
    <style:style style:name="ConditionalStyle_5f_271" style:display-name="ConditionalStyle_271" style:family="table-cell" style:parent-style-name="Default">
      <style:table-cell-properties fo:background-color="#ffc7ce"/>
      <style:text-properties fo:color="#9c0006"/>
    </style:style>
    <style:style style:name="ConditionalStyle_5f_270" style:display-name="ConditionalStyle_270" style:family="table-cell" style:parent-style-name="Default">
      <style:table-cell-properties fo:background-color="#ffc7ce"/>
      <style:text-properties fo:color="#9c0006"/>
    </style:style>
    <style:style style:name="ConditionalStyle_5f_269" style:display-name="ConditionalStyle_269" style:family="table-cell" style:parent-style-name="Default">
      <style:table-cell-properties fo:background-color="#ffc7ce"/>
      <style:text-properties fo:color="#9c0006"/>
    </style:style>
    <style:style style:name="ConditionalStyle_5f_268" style:display-name="ConditionalStyle_268" style:family="table-cell" style:parent-style-name="Default">
      <style:table-cell-properties fo:background-color="#ffc7ce"/>
      <style:text-properties fo:color="#9c0006"/>
    </style:style>
    <style:style style:name="ConditionalStyle_5f_267" style:display-name="ConditionalStyle_267" style:family="table-cell" style:parent-style-name="Default">
      <style:table-cell-properties fo:background-color="#ffc7ce"/>
      <style:text-properties fo:color="#9c0006"/>
    </style:style>
    <style:style style:name="ConditionalStyle_5f_266" style:display-name="ConditionalStyle_266" style:family="table-cell" style:parent-style-name="Default">
      <style:table-cell-properties fo:background-color="#ffc7ce"/>
      <style:text-properties fo:color="#9c0006"/>
    </style:style>
    <style:style style:name="ConditionalStyle_5f_265" style:display-name="ConditionalStyle_265" style:family="table-cell" style:parent-style-name="Default">
      <style:table-cell-properties fo:background-color="#ffc7ce"/>
      <style:text-properties fo:color="#9c0006"/>
    </style:style>
    <style:style style:name="ConditionalStyle_5f_264" style:display-name="ConditionalStyle_264" style:family="table-cell" style:parent-style-name="Default">
      <style:table-cell-properties fo:background-color="#ffc7ce"/>
      <style:text-properties fo:color="#9c0006"/>
    </style:style>
    <style:style style:name="ConditionalStyle_5f_263" style:display-name="ConditionalStyle_263" style:family="table-cell" style:parent-style-name="Default">
      <style:table-cell-properties fo:background-color="#ffc7ce"/>
      <style:text-properties fo:color="#9c0006"/>
    </style:style>
    <style:style style:name="ConditionalStyle_5f_262" style:display-name="ConditionalStyle_262" style:family="table-cell" style:parent-style-name="Default">
      <style:table-cell-properties fo:background-color="#ffc7ce"/>
      <style:text-properties fo:color="#9c0006"/>
    </style:style>
    <style:style style:name="ConditionalStyle_5f_261" style:display-name="ConditionalStyle_261" style:family="table-cell" style:parent-style-name="Default">
      <style:table-cell-properties fo:background-color="#ffc7ce"/>
      <style:text-properties fo:color="#9c0006"/>
    </style:style>
    <style:style style:name="ConditionalStyle_5f_260" style:display-name="ConditionalStyle_260" style:family="table-cell" style:parent-style-name="Default">
      <style:table-cell-properties fo:background-color="#ffc7ce"/>
      <style:text-properties fo:color="#9c0006"/>
    </style:style>
    <style:style style:name="ConditionalStyle_5f_259" style:display-name="ConditionalStyle_259" style:family="table-cell" style:parent-style-name="Default">
      <style:table-cell-properties fo:background-color="#ffc7ce"/>
      <style:text-properties fo:color="#9c0006"/>
    </style:style>
    <style:style style:name="ConditionalStyle_5f_258" style:display-name="ConditionalStyle_258" style:family="table-cell" style:parent-style-name="Default">
      <style:table-cell-properties fo:background-color="#ffc7ce"/>
      <style:text-properties fo:color="#9c0006"/>
    </style:style>
    <style:style style:name="ConditionalStyle_5f_257" style:display-name="ConditionalStyle_257" style:family="table-cell" style:parent-style-name="Default">
      <style:table-cell-properties fo:background-color="#ffc7ce"/>
      <style:text-properties fo:color="#9c0006"/>
    </style:style>
    <style:style style:name="ConditionalStyle_5f_256" style:display-name="ConditionalStyle_256" style:family="table-cell" style:parent-style-name="Default">
      <style:table-cell-properties fo:background-color="#ffc7ce"/>
      <style:text-properties fo:color="#9c0006"/>
    </style:style>
    <style:style style:name="ConditionalStyle_5f_255" style:display-name="ConditionalStyle_255" style:family="table-cell" style:parent-style-name="Default">
      <style:table-cell-properties fo:background-color="#ffc7ce"/>
      <style:text-properties fo:color="#9c0006"/>
    </style:style>
    <style:style style:name="ConditionalStyle_5f_254" style:display-name="ConditionalStyle_254" style:family="table-cell" style:parent-style-name="Default">
      <style:table-cell-properties fo:background-color="#ffc7ce"/>
      <style:text-properties fo:color="#9c0006"/>
    </style:style>
    <style:style style:name="ConditionalStyle_5f_253" style:display-name="ConditionalStyle_253" style:family="table-cell" style:parent-style-name="Default">
      <style:table-cell-properties fo:background-color="#ffc7ce"/>
      <style:text-properties fo:color="#9c0006"/>
    </style:style>
    <style:style style:name="ConditionalStyle_5f_252" style:display-name="ConditionalStyle_252" style:family="table-cell" style:parent-style-name="Default">
      <style:table-cell-properties fo:background-color="#ffc7ce"/>
      <style:text-properties fo:color="#9c0006"/>
    </style:style>
    <style:style style:name="ConditionalStyle_5f_251" style:display-name="ConditionalStyle_251" style:family="table-cell" style:parent-style-name="Default">
      <style:table-cell-properties fo:background-color="#ffc7ce"/>
      <style:text-properties fo:color="#9c0006"/>
    </style:style>
    <style:style style:name="ConditionalStyle_5f_250" style:display-name="ConditionalStyle_250" style:family="table-cell" style:parent-style-name="Default">
      <style:table-cell-properties fo:background-color="#ffc7ce"/>
      <style:text-properties fo:color="#9c0006"/>
    </style:style>
    <style:style style:name="ConditionalStyle_5f_249" style:display-name="ConditionalStyle_249" style:family="table-cell" style:parent-style-name="Default">
      <style:table-cell-properties fo:background-color="#ffc7ce"/>
      <style:text-properties fo:color="#9c0006"/>
    </style:style>
    <style:style style:name="ConditionalStyle_5f_248" style:display-name="ConditionalStyle_248" style:family="table-cell" style:parent-style-name="Default">
      <style:table-cell-properties fo:background-color="#ffc7ce"/>
      <style:text-properties fo:color="#9c0006"/>
    </style:style>
    <style:style style:name="ConditionalStyle_5f_247" style:display-name="ConditionalStyle_247" style:family="table-cell" style:parent-style-name="Default">
      <style:table-cell-properties fo:background-color="#ffc7ce"/>
      <style:text-properties fo:color="#9c0006"/>
    </style:style>
    <style:style style:name="ConditionalStyle_5f_246" style:display-name="ConditionalStyle_246" style:family="table-cell" style:parent-style-name="Default">
      <style:table-cell-properties fo:background-color="#ffc7ce"/>
      <style:text-properties fo:color="#9c0006"/>
    </style:style>
    <style:style style:name="ConditionalStyle_5f_245" style:display-name="ConditionalStyle_245" style:family="table-cell" style:parent-style-name="Default">
      <style:table-cell-properties fo:background-color="#ffc7ce"/>
      <style:text-properties fo:color="#9c0006"/>
    </style:style>
    <style:style style:name="ConditionalStyle_5f_1624" style:display-name="ConditionalStyle_1624" style:family="table-cell" style:parent-style-name="Default">
      <style:table-cell-properties fo:background-color="#ffc7ce"/>
      <style:text-properties fo:color="#9c0006"/>
    </style:style>
    <style:style style:name="ConditionalStyle_5f_1623" style:display-name="ConditionalStyle_1623" style:family="table-cell" style:parent-style-name="Default">
      <style:table-cell-properties fo:background-color="#ffc7ce"/>
      <style:text-properties fo:color="#9c0006"/>
    </style:style>
    <style:style style:name="ConditionalStyle_5f_1622" style:display-name="ConditionalStyle_1622" style:family="table-cell" style:parent-style-name="Default">
      <style:table-cell-properties fo:background-color="#ffc7ce"/>
      <style:text-properties fo:color="#9c0006"/>
    </style:style>
    <style:style style:name="ConditionalStyle_5f_1621" style:display-name="ConditionalStyle_1621" style:family="table-cell" style:parent-style-name="Default">
      <style:table-cell-properties fo:background-color="#ffc7ce"/>
      <style:text-properties fo:color="#9c0006"/>
    </style:style>
    <style:style style:name="ConditionalStyle_5f_1620" style:display-name="ConditionalStyle_1620" style:family="table-cell" style:parent-style-name="Default">
      <style:table-cell-properties fo:background-color="#ffc7ce"/>
      <style:text-properties fo:color="#9c0006"/>
    </style:style>
    <style:style style:name="ConditionalStyle_5f_1619" style:display-name="ConditionalStyle_1619" style:family="table-cell" style:parent-style-name="Default">
      <style:table-cell-properties fo:background-color="#ffc7ce"/>
      <style:text-properties fo:color="#9c0006"/>
    </style:style>
    <style:style style:name="ConditionalStyle_5f_1618" style:display-name="ConditionalStyle_1618" style:family="table-cell" style:parent-style-name="Default">
      <style:table-cell-properties fo:background-color="#ffc7ce"/>
      <style:text-properties fo:color="#9c0006"/>
    </style:style>
    <style:style style:name="ConditionalStyle_5f_1617" style:display-name="ConditionalStyle_1617" style:family="table-cell" style:parent-style-name="Default">
      <style:table-cell-properties fo:background-color="#ffc7ce"/>
      <style:text-properties fo:color="#9c0006"/>
    </style:style>
    <style:style style:name="ConditionalStyle_5f_1616" style:display-name="ConditionalStyle_1616" style:family="table-cell" style:parent-style-name="Default">
      <style:table-cell-properties fo:background-color="#ffc7ce"/>
      <style:text-properties fo:color="#9c0006"/>
    </style:style>
    <style:style style:name="ConditionalStyle_5f_1615" style:display-name="ConditionalStyle_1615" style:family="table-cell" style:parent-style-name="Default">
      <style:table-cell-properties fo:background-color="#ffc7ce"/>
      <style:text-properties fo:color="#9c0006"/>
    </style:style>
    <style:style style:name="ConditionalStyle_5f_1614" style:display-name="ConditionalStyle_1614" style:family="table-cell" style:parent-style-name="Default">
      <style:table-cell-properties fo:background-color="#ffc7ce"/>
      <style:text-properties fo:color="#9c0006"/>
    </style:style>
    <style:style style:name="ConditionalStyle_5f_1613" style:display-name="ConditionalStyle_1613" style:family="table-cell" style:parent-style-name="Default">
      <style:table-cell-properties fo:background-color="#ffc7ce"/>
      <style:text-properties fo:color="#9c0006"/>
    </style:style>
    <style:style style:name="ConditionalStyle_5f_1612" style:display-name="ConditionalStyle_1612" style:family="table-cell" style:parent-style-name="Default">
      <style:table-cell-properties fo:background-color="#ffc7ce"/>
      <style:text-properties fo:color="#9c0006"/>
    </style:style>
    <style:style style:name="ConditionalStyle_5f_1611" style:display-name="ConditionalStyle_1611" style:family="table-cell" style:parent-style-name="Default">
      <style:table-cell-properties fo:background-color="#ffc7ce"/>
      <style:text-properties fo:color="#9c0006"/>
    </style:style>
    <style:style style:name="ConditionalStyle_5f_1610" style:display-name="ConditionalStyle_1610" style:family="table-cell" style:parent-style-name="Default">
      <style:table-cell-properties fo:background-color="#ffc7ce"/>
      <style:text-properties fo:color="#9c0006"/>
    </style:style>
    <style:style style:name="ConditionalStyle_5f_1609" style:display-name="ConditionalStyle_1609" style:family="table-cell" style:parent-style-name="Default">
      <style:table-cell-properties fo:background-color="#ffc7ce"/>
      <style:text-properties fo:color="#9c0006"/>
    </style:style>
    <style:style style:name="ConditionalStyle_5f_1608" style:display-name="ConditionalStyle_1608" style:family="table-cell" style:parent-style-name="Default">
      <style:table-cell-properties fo:background-color="#ffc7ce"/>
      <style:text-properties fo:color="#9c0006"/>
    </style:style>
    <style:style style:name="ConditionalStyle_5f_1607" style:display-name="ConditionalStyle_1607" style:family="table-cell" style:parent-style-name="Default">
      <style:table-cell-properties fo:background-color="#ffc7ce"/>
      <style:text-properties fo:color="#9c0006"/>
    </style:style>
    <style:style style:name="ConditionalStyle_5f_1606" style:display-name="ConditionalStyle_1606" style:family="table-cell" style:parent-style-name="Default">
      <style:table-cell-properties fo:background-color="#ffc7ce"/>
      <style:text-properties fo:color="#9c0006"/>
    </style:style>
    <style:style style:name="ConditionalStyle_5f_1605" style:display-name="ConditionalStyle_1605" style:family="table-cell" style:parent-style-name="Default">
      <style:table-cell-properties fo:background-color="#ffc7ce"/>
      <style:text-properties fo:color="#9c0006"/>
    </style:style>
    <style:style style:name="ConditionalStyle_5f_1604" style:display-name="ConditionalStyle_1604" style:family="table-cell" style:parent-style-name="Default">
      <style:table-cell-properties fo:background-color="#ffc7ce"/>
      <style:text-properties fo:color="#9c0006"/>
    </style:style>
    <style:style style:name="ConditionalStyle_5f_1603" style:display-name="ConditionalStyle_1603" style:family="table-cell" style:parent-style-name="Default">
      <style:table-cell-properties fo:background-color="#ffc7ce"/>
      <style:text-properties fo:color="#9c0006"/>
    </style:style>
    <style:style style:name="ConditionalStyle_5f_1602" style:display-name="ConditionalStyle_1602" style:family="table-cell" style:parent-style-name="Default">
      <style:table-cell-properties fo:background-color="#ffc7ce"/>
      <style:text-properties fo:color="#9c0006"/>
    </style:style>
    <style:style style:name="ConditionalStyle_5f_1601" style:display-name="ConditionalStyle_1601" style:family="table-cell" style:parent-style-name="Default">
      <style:table-cell-properties fo:background-color="#ffc7ce"/>
      <style:text-properties fo:color="#9c0006"/>
    </style:style>
    <style:style style:name="ConditionalStyle_5f_1600" style:display-name="ConditionalStyle_1600" style:family="table-cell" style:parent-style-name="Default">
      <style:table-cell-properties fo:background-color="#ffc7ce"/>
      <style:text-properties fo:color="#9c0006"/>
    </style:style>
    <style:style style:name="ConditionalStyle_5f_1599" style:display-name="ConditionalStyle_1599" style:family="table-cell" style:parent-style-name="Default">
      <style:table-cell-properties fo:background-color="#ffc7ce"/>
      <style:text-properties fo:color="#9c0006"/>
    </style:style>
    <style:style style:name="ConditionalStyle_5f_1598" style:display-name="ConditionalStyle_1598" style:family="table-cell" style:parent-style-name="Default">
      <style:table-cell-properties fo:background-color="#ffc7ce"/>
      <style:text-properties fo:color="#9c0006"/>
    </style:style>
    <style:style style:name="ConditionalStyle_5f_1597" style:display-name="ConditionalStyle_1597" style:family="table-cell" style:parent-style-name="Default">
      <style:table-cell-properties fo:background-color="#ffc7ce"/>
      <style:text-properties fo:color="#9c0006"/>
    </style:style>
    <style:style style:name="ConditionalStyle_5f_1596" style:display-name="ConditionalStyle_1596" style:family="table-cell" style:parent-style-name="Default">
      <style:table-cell-properties fo:background-color="#ffc7ce"/>
      <style:text-properties fo:color="#9c0006"/>
    </style:style>
    <style:style style:name="ConditionalStyle_5f_1595" style:display-name="ConditionalStyle_1595" style:family="table-cell" style:parent-style-name="Default">
      <style:table-cell-properties fo:background-color="#ffc7ce"/>
      <style:text-properties fo:color="#9c0006"/>
    </style:style>
    <style:style style:name="ConditionalStyle_5f_1594" style:display-name="ConditionalStyle_1594" style:family="table-cell" style:parent-style-name="Default">
      <style:table-cell-properties fo:background-color="#ffc7ce"/>
      <style:text-properties fo:color="#9c0006"/>
    </style:style>
    <style:style style:name="ConditionalStyle_5f_1593" style:display-name="ConditionalStyle_1593" style:family="table-cell" style:parent-style-name="Default">
      <style:table-cell-properties fo:background-color="#ffc7ce"/>
      <style:text-properties fo:color="#9c0006"/>
    </style:style>
    <style:style style:name="ConditionalStyle_5f_1592" style:display-name="ConditionalStyle_1592" style:family="table-cell" style:parent-style-name="Default">
      <style:table-cell-properties fo:background-color="#ffc7ce"/>
      <style:text-properties fo:color="#9c0006"/>
    </style:style>
    <style:style style:name="ConditionalStyle_5f_1591" style:display-name="ConditionalStyle_1591" style:family="table-cell" style:parent-style-name="Default">
      <style:table-cell-properties fo:background-color="#ffc7ce"/>
      <style:text-properties fo:color="#9c0006"/>
    </style:style>
    <style:style style:name="ConditionalStyle_5f_1590" style:display-name="ConditionalStyle_1590" style:family="table-cell" style:parent-style-name="Default">
      <style:table-cell-properties fo:background-color="#ffc7ce"/>
      <style:text-properties fo:color="#9c0006"/>
    </style:style>
    <style:style style:name="ConditionalStyle_5f_1589" style:display-name="ConditionalStyle_1589" style:family="table-cell" style:parent-style-name="Default">
      <style:table-cell-properties fo:background-color="#ffc7ce"/>
      <style:text-properties fo:color="#9c0006"/>
    </style:style>
    <style:style style:name="ConditionalStyle_5f_1588" style:display-name="ConditionalStyle_1588" style:family="table-cell" style:parent-style-name="Default">
      <style:table-cell-properties fo:background-color="#ffc7ce"/>
      <style:text-properties fo:color="#9c0006"/>
    </style:style>
    <style:style style:name="ConditionalStyle_5f_1587" style:display-name="ConditionalStyle_1587" style:family="table-cell" style:parent-style-name="Default">
      <style:table-cell-properties fo:background-color="#ffc7ce"/>
      <style:text-properties fo:color="#9c0006"/>
    </style:style>
    <style:style style:name="ConditionalStyle_5f_1586" style:display-name="ConditionalStyle_1586" style:family="table-cell" style:parent-style-name="Default">
      <style:table-cell-properties fo:background-color="#ffc7ce"/>
      <style:text-properties fo:color="#9c0006"/>
    </style:style>
    <style:style style:name="ConditionalStyle_5f_1585" style:display-name="ConditionalStyle_1585" style:family="table-cell" style:parent-style-name="Default">
      <style:table-cell-properties fo:background-color="#ffc7ce"/>
      <style:text-properties fo:color="#9c0006"/>
    </style:style>
    <style:style style:name="ConditionalStyle_5f_1584" style:display-name="ConditionalStyle_1584" style:family="table-cell" style:parent-style-name="Default">
      <style:table-cell-properties fo:background-color="#ffc7ce"/>
      <style:text-properties fo:color="#9c0006"/>
    </style:style>
    <style:style style:name="ConditionalStyle_5f_1583" style:display-name="ConditionalStyle_1583" style:family="table-cell" style:parent-style-name="Default">
      <style:table-cell-properties fo:background-color="#ffc7ce"/>
      <style:text-properties fo:color="#9c0006"/>
    </style:style>
    <style:style style:name="ConditionalStyle_5f_1582" style:display-name="ConditionalStyle_1582" style:family="table-cell" style:parent-style-name="Default">
      <style:table-cell-properties fo:background-color="#ffc7ce"/>
      <style:text-properties fo:color="#9c0006"/>
    </style:style>
    <style:style style:name="ConditionalStyle_5f_1581" style:display-name="ConditionalStyle_1581" style:family="table-cell" style:parent-style-name="Default">
      <style:table-cell-properties fo:background-color="#ffc7ce"/>
      <style:text-properties fo:color="#9c0006"/>
    </style:style>
    <style:style style:name="ConditionalStyle_5f_1580" style:display-name="ConditionalStyle_1580" style:family="table-cell" style:parent-style-name="Default">
      <style:table-cell-properties fo:background-color="#ffc7ce"/>
      <style:text-properties fo:color="#9c0006"/>
    </style:style>
    <style:style style:name="ConditionalStyle_5f_1579" style:display-name="ConditionalStyle_1579" style:family="table-cell" style:parent-style-name="Default">
      <style:table-cell-properties fo:background-color="#ffc7ce"/>
      <style:text-properties fo:color="#9c0006"/>
    </style:style>
    <style:style style:name="ConditionalStyle_5f_1578" style:display-name="ConditionalStyle_1578" style:family="table-cell" style:parent-style-name="Default">
      <style:table-cell-properties fo:background-color="#ffc7ce"/>
      <style:text-properties fo:color="#9c0006"/>
    </style:style>
    <style:style style:name="ConditionalStyle_5f_1577" style:display-name="ConditionalStyle_1577" style:family="table-cell" style:parent-style-name="Default">
      <style:table-cell-properties fo:background-color="#ffc7ce"/>
      <style:text-properties fo:color="#9c0006"/>
    </style:style>
    <style:style style:name="ConditionalStyle_5f_1576" style:display-name="ConditionalStyle_1576" style:family="table-cell" style:parent-style-name="Default">
      <style:table-cell-properties fo:background-color="#ffc7ce"/>
      <style:text-properties fo:color="#9c0006"/>
    </style:style>
    <style:style style:name="ConditionalStyle_5f_1575" style:display-name="ConditionalStyle_1575" style:family="table-cell" style:parent-style-name="Default">
      <style:table-cell-properties fo:background-color="#ffc7ce"/>
      <style:text-properties fo:color="#9c0006"/>
    </style:style>
    <style:style style:name="ConditionalStyle_5f_1574" style:display-name="ConditionalStyle_1574" style:family="table-cell" style:parent-style-name="Default">
      <style:table-cell-properties fo:background-color="#ffc7ce"/>
      <style:text-properties fo:color="#9c0006"/>
    </style:style>
    <style:style style:name="ConditionalStyle_5f_1573" style:display-name="ConditionalStyle_1573" style:family="table-cell" style:parent-style-name="Default">
      <style:table-cell-properties fo:background-color="#ffc7ce"/>
      <style:text-properties fo:color="#9c0006"/>
    </style:style>
    <style:style style:name="ConditionalStyle_5f_1572" style:display-name="ConditionalStyle_1572" style:family="table-cell" style:parent-style-name="Default">
      <style:table-cell-properties fo:background-color="#ffc7ce"/>
      <style:text-properties fo:color="#9c0006"/>
    </style:style>
    <style:style style:name="ConditionalStyle_5f_1571" style:display-name="ConditionalStyle_1571" style:family="table-cell" style:parent-style-name="Default">
      <style:table-cell-properties fo:background-color="#ffc7ce"/>
      <style:text-properties fo:color="#9c0006"/>
    </style:style>
    <style:style style:name="ConditionalStyle_5f_1570" style:display-name="ConditionalStyle_1570" style:family="table-cell" style:parent-style-name="Default">
      <style:table-cell-properties fo:background-color="#ffc7ce"/>
      <style:text-properties fo:color="#9c0006"/>
    </style:style>
    <style:style style:name="ConditionalStyle_5f_1569" style:display-name="ConditionalStyle_1569" style:family="table-cell" style:parent-style-name="Default">
      <style:table-cell-properties fo:background-color="#ffc7ce"/>
      <style:text-properties fo:color="#9c0006"/>
    </style:style>
    <style:style style:name="ConditionalStyle_5f_1568" style:display-name="ConditionalStyle_1568" style:family="table-cell" style:parent-style-name="Default">
      <style:table-cell-properties fo:background-color="#ffc7ce"/>
      <style:text-properties fo:color="#9c0006"/>
    </style:style>
    <style:style style:name="ConditionalStyle_5f_1567" style:display-name="ConditionalStyle_1567" style:family="table-cell" style:parent-style-name="Default">
      <style:table-cell-properties fo:background-color="#ffc7ce"/>
      <style:text-properties fo:color="#9c0006"/>
    </style:style>
    <style:style style:name="ConditionalStyle_5f_1566" style:display-name="ConditionalStyle_1566" style:family="table-cell" style:parent-style-name="Default">
      <style:table-cell-properties fo:background-color="#ffc7ce"/>
      <style:text-properties fo:color="#9c0006"/>
    </style:style>
    <style:style style:name="ConditionalStyle_5f_1565" style:display-name="ConditionalStyle_1565" style:family="table-cell" style:parent-style-name="Default">
      <style:table-cell-properties fo:background-color="#ffc7ce"/>
      <style:text-properties fo:color="#9c0006"/>
    </style:style>
    <style:style style:name="ConditionalStyle_5f_1564" style:display-name="ConditionalStyle_1564" style:family="table-cell" style:parent-style-name="Default">
      <style:table-cell-properties fo:background-color="#ffc7ce"/>
      <style:text-properties fo:color="#9c0006"/>
    </style:style>
    <style:style style:name="ConditionalStyle_5f_1563" style:display-name="ConditionalStyle_1563" style:family="table-cell" style:parent-style-name="Default">
      <style:table-cell-properties fo:background-color="#ffc7ce"/>
      <style:text-properties fo:color="#9c0006"/>
    </style:style>
    <style:style style:name="ConditionalStyle_5f_1562" style:display-name="ConditionalStyle_1562" style:family="table-cell" style:parent-style-name="Default">
      <style:table-cell-properties fo:background-color="#ffc7ce"/>
      <style:text-properties fo:color="#9c0006"/>
    </style:style>
    <style:style style:name="ConditionalStyle_5f_1561" style:display-name="ConditionalStyle_1561" style:family="table-cell" style:parent-style-name="Default">
      <style:table-cell-properties fo:background-color="#ffc7ce"/>
      <style:text-properties fo:color="#9c0006"/>
    </style:style>
    <style:style style:name="ConditionalStyle_5f_1560" style:display-name="ConditionalStyle_1560" style:family="table-cell" style:parent-style-name="Default">
      <style:table-cell-properties fo:background-color="#ffc7ce"/>
      <style:text-properties fo:color="#9c0006"/>
    </style:style>
    <style:style style:name="ConditionalStyle_5f_1559" style:display-name="ConditionalStyle_1559" style:family="table-cell" style:parent-style-name="Default">
      <style:table-cell-properties fo:background-color="#ffc7ce"/>
      <style:text-properties fo:color="#9c0006"/>
    </style:style>
    <style:style style:name="ConditionalStyle_5f_1558" style:display-name="ConditionalStyle_1558" style:family="table-cell" style:parent-style-name="Default">
      <style:table-cell-properties fo:background-color="#ffc7ce"/>
      <style:text-properties fo:color="#9c0006"/>
    </style:style>
    <style:style style:name="ConditionalStyle_5f_1557" style:display-name="ConditionalStyle_1557" style:family="table-cell" style:parent-style-name="Default">
      <style:table-cell-properties fo:background-color="#ffc7ce"/>
      <style:text-properties fo:color="#9c0006"/>
    </style:style>
    <style:style style:name="ConditionalStyle_5f_1556" style:display-name="ConditionalStyle_1556" style:family="table-cell" style:parent-style-name="Default">
      <style:table-cell-properties fo:background-color="#ffc7ce"/>
      <style:text-properties fo:color="#9c0006"/>
    </style:style>
    <style:style style:name="ConditionalStyle_5f_1555" style:display-name="ConditionalStyle_1555" style:family="table-cell" style:parent-style-name="Default">
      <style:table-cell-properties fo:background-color="#ffc7ce"/>
      <style:text-properties fo:color="#9c0006"/>
    </style:style>
    <style:style style:name="ConditionalStyle_5f_1554" style:display-name="ConditionalStyle_1554" style:family="table-cell" style:parent-style-name="Default">
      <style:table-cell-properties fo:background-color="#ffc7ce"/>
      <style:text-properties fo:color="#9c0006"/>
    </style:style>
    <style:style style:name="ConditionalStyle_5f_1553" style:display-name="ConditionalStyle_1553" style:family="table-cell" style:parent-style-name="Default">
      <style:table-cell-properties fo:background-color="#ffc7ce"/>
      <style:text-properties fo:color="#9c0006"/>
    </style:style>
    <style:style style:name="ConditionalStyle_5f_1552" style:display-name="ConditionalStyle_1552" style:family="table-cell" style:parent-style-name="Default">
      <style:table-cell-properties fo:background-color="#ffc7ce"/>
      <style:text-properties fo:color="#9c0006"/>
    </style:style>
    <style:style style:name="ConditionalStyle_5f_1551" style:display-name="ConditionalStyle_1551" style:family="table-cell" style:parent-style-name="Default">
      <style:table-cell-properties fo:background-color="#ffc7ce"/>
      <style:text-properties fo:color="#9c0006"/>
    </style:style>
    <style:style style:name="ConditionalStyle_5f_1550" style:display-name="ConditionalStyle_1550" style:family="table-cell" style:parent-style-name="Default">
      <style:table-cell-properties fo:background-color="#ffc7ce"/>
      <style:text-properties fo:color="#9c0006"/>
    </style:style>
    <style:style style:name="ConditionalStyle_5f_1549" style:display-name="ConditionalStyle_1549" style:family="table-cell" style:parent-style-name="Default">
      <style:table-cell-properties fo:background-color="#ffc7ce"/>
      <style:text-properties fo:color="#9c0006"/>
    </style:style>
    <style:style style:name="ConditionalStyle_5f_1548" style:display-name="ConditionalStyle_1548" style:family="table-cell" style:parent-style-name="Default">
      <style:table-cell-properties fo:background-color="#ffc7ce"/>
      <style:text-properties fo:color="#9c0006"/>
    </style:style>
    <style:style style:name="ConditionalStyle_5f_1547" style:display-name="ConditionalStyle_1547" style:family="table-cell" style:parent-style-name="Default">
      <style:table-cell-properties fo:background-color="#ffc7ce"/>
      <style:text-properties fo:color="#9c0006"/>
    </style:style>
    <style:style style:name="ConditionalStyle_5f_1546" style:display-name="ConditionalStyle_1546" style:family="table-cell" style:parent-style-name="Default">
      <style:table-cell-properties fo:background-color="#ffc7ce"/>
      <style:text-properties fo:color="#9c0006"/>
    </style:style>
    <style:style style:name="ConditionalStyle_5f_1545" style:display-name="ConditionalStyle_1545" style:family="table-cell" style:parent-style-name="Default">
      <style:table-cell-properties fo:background-color="#ffc7ce"/>
      <style:text-properties fo:color="#9c0006"/>
    </style:style>
    <style:style style:name="ConditionalStyle_5f_1544" style:display-name="ConditionalStyle_1544" style:family="table-cell" style:parent-style-name="Default">
      <style:table-cell-properties fo:background-color="#ffc7ce"/>
      <style:text-properties fo:color="#9c0006"/>
    </style:style>
    <style:style style:name="ConditionalStyle_5f_1543" style:display-name="ConditionalStyle_1543" style:family="table-cell" style:parent-style-name="Default">
      <style:table-cell-properties fo:background-color="#ffc7ce"/>
      <style:text-properties fo:color="#9c0006"/>
    </style:style>
    <style:style style:name="ConditionalStyle_5f_1542" style:display-name="ConditionalStyle_1542" style:family="table-cell" style:parent-style-name="Default">
      <style:table-cell-properties fo:background-color="#ffc7ce"/>
      <style:text-properties fo:color="#9c0006"/>
    </style:style>
    <style:style style:name="ConditionalStyle_5f_1541" style:display-name="ConditionalStyle_1541" style:family="table-cell" style:parent-style-name="Default">
      <style:table-cell-properties fo:background-color="#ffc7ce"/>
      <style:text-properties fo:color="#9c0006"/>
    </style:style>
    <style:style style:name="ConditionalStyle_5f_1540" style:display-name="ConditionalStyle_1540" style:family="table-cell" style:parent-style-name="Default">
      <style:table-cell-properties fo:background-color="#ffc7ce"/>
      <style:text-properties fo:color="#9c0006"/>
    </style:style>
    <style:style style:name="ConditionalStyle_5f_1539" style:display-name="ConditionalStyle_1539" style:family="table-cell" style:parent-style-name="Default">
      <style:table-cell-properties fo:background-color="#ffc7ce"/>
      <style:text-properties fo:color="#9c0006"/>
    </style:style>
    <style:style style:name="ConditionalStyle_5f_1538" style:display-name="ConditionalStyle_1538" style:family="table-cell" style:parent-style-name="Default">
      <style:table-cell-properties fo:background-color="#ffc7ce"/>
      <style:text-properties fo:color="#9c0006"/>
    </style:style>
    <style:style style:name="ConditionalStyle_5f_1537" style:display-name="ConditionalStyle_1537" style:family="table-cell" style:parent-style-name="Default">
      <style:table-cell-properties fo:background-color="#ffc7ce"/>
      <style:text-properties fo:color="#9c0006"/>
    </style:style>
    <style:style style:name="ConditionalStyle_5f_1536" style:display-name="ConditionalStyle_1536" style:family="table-cell" style:parent-style-name="Default">
      <style:table-cell-properties fo:background-color="#ffc7ce"/>
      <style:text-properties fo:color="#9c0006"/>
    </style:style>
    <style:style style:name="ConditionalStyle_5f_1535" style:display-name="ConditionalStyle_1535" style:family="table-cell" style:parent-style-name="Default">
      <style:table-cell-properties fo:background-color="#ffc7ce"/>
      <style:text-properties fo:color="#9c0006"/>
    </style:style>
    <style:style style:name="ConditionalStyle_5f_1534" style:display-name="ConditionalStyle_1534" style:family="table-cell" style:parent-style-name="Default">
      <style:table-cell-properties fo:background-color="#ffc7ce"/>
      <style:text-properties fo:color="#9c0006"/>
    </style:style>
    <style:style style:name="ConditionalStyle_5f_1533" style:display-name="ConditionalStyle_1533" style:family="table-cell" style:parent-style-name="Default">
      <style:table-cell-properties fo:background-color="#ffc7ce"/>
      <style:text-properties fo:color="#9c0006"/>
    </style:style>
    <style:style style:name="ConditionalStyle_5f_1532" style:display-name="ConditionalStyle_1532" style:family="table-cell" style:parent-style-name="Default">
      <style:table-cell-properties fo:background-color="#ffc7ce"/>
      <style:text-properties fo:color="#9c0006"/>
    </style:style>
    <style:style style:name="ConditionalStyle_5f_1531" style:display-name="ConditionalStyle_1531" style:family="table-cell" style:parent-style-name="Default">
      <style:table-cell-properties fo:background-color="#ffc7ce"/>
      <style:text-properties fo:color="#9c0006"/>
    </style:style>
    <style:style style:name="ConditionalStyle_5f_1530" style:display-name="ConditionalStyle_1530" style:family="table-cell" style:parent-style-name="Default">
      <style:table-cell-properties fo:background-color="#ffc7ce"/>
      <style:text-properties fo:color="#9c0006"/>
    </style:style>
    <style:style style:name="ConditionalStyle_5f_1529" style:display-name="ConditionalStyle_1529" style:family="table-cell" style:parent-style-name="Default">
      <style:table-cell-properties fo:background-color="#ffc7ce"/>
      <style:text-properties fo:color="#9c0006"/>
    </style:style>
    <style:style style:name="ConditionalStyle_5f_1528" style:display-name="ConditionalStyle_1528" style:family="table-cell" style:parent-style-name="Default">
      <style:table-cell-properties fo:background-color="#ffc7ce"/>
      <style:text-properties fo:color="#9c0006"/>
    </style:style>
    <style:style style:name="ConditionalStyle_5f_1527" style:display-name="ConditionalStyle_1527" style:family="table-cell" style:parent-style-name="Default">
      <style:table-cell-properties fo:background-color="#ffc7ce"/>
      <style:text-properties fo:color="#9c0006"/>
    </style:style>
    <style:style style:name="ConditionalStyle_5f_1526" style:display-name="ConditionalStyle_1526" style:family="table-cell" style:parent-style-name="Default">
      <style:table-cell-properties fo:background-color="#ffc7ce"/>
      <style:text-properties fo:color="#9c0006"/>
    </style:style>
    <style:style style:name="ConditionalStyle_5f_1525" style:display-name="ConditionalStyle_1525" style:family="table-cell" style:parent-style-name="Default">
      <style:table-cell-properties fo:background-color="#ffc7ce"/>
      <style:text-properties fo:color="#9c0006"/>
    </style:style>
    <style:style style:name="ConditionalStyle_5f_1524" style:display-name="ConditionalStyle_1524" style:family="table-cell" style:parent-style-name="Default">
      <style:table-cell-properties fo:background-color="#ffc7ce"/>
      <style:text-properties fo:color="#9c0006"/>
    </style:style>
    <style:style style:name="ConditionalStyle_5f_1523" style:display-name="ConditionalStyle_1523" style:family="table-cell" style:parent-style-name="Default">
      <style:table-cell-properties fo:background-color="#ffc7ce"/>
      <style:text-properties fo:color="#9c0006"/>
    </style:style>
    <style:style style:name="ConditionalStyle_5f_1522" style:display-name="ConditionalStyle_1522" style:family="table-cell" style:parent-style-name="Default">
      <style:table-cell-properties fo:background-color="#ffc7ce"/>
      <style:text-properties fo:color="#9c0006"/>
    </style:style>
    <style:style style:name="ConditionalStyle_5f_1521" style:display-name="ConditionalStyle_1521" style:family="table-cell" style:parent-style-name="Default">
      <style:table-cell-properties fo:background-color="#ffc7ce"/>
      <style:text-properties fo:color="#9c0006"/>
    </style:style>
    <style:style style:name="ConditionalStyle_5f_1520" style:display-name="ConditionalStyle_1520" style:family="table-cell" style:parent-style-name="Default">
      <style:table-cell-properties fo:background-color="#ffc7ce"/>
      <style:text-properties fo:color="#9c0006"/>
    </style:style>
    <style:style style:name="ConditionalStyle_5f_1519" style:display-name="ConditionalStyle_1519" style:family="table-cell" style:parent-style-name="Default">
      <style:table-cell-properties fo:background-color="#ffc7ce"/>
      <style:text-properties fo:color="#9c0006"/>
    </style:style>
    <style:style style:name="ConditionalStyle_5f_1518" style:display-name="ConditionalStyle_1518" style:family="table-cell" style:parent-style-name="Default">
      <style:table-cell-properties fo:background-color="#ffc7ce"/>
      <style:text-properties fo:color="#9c0006"/>
    </style:style>
    <style:style style:name="ConditionalStyle_5f_1517" style:display-name="ConditionalStyle_1517" style:family="table-cell" style:parent-style-name="Default">
      <style:table-cell-properties fo:background-color="#ffc7ce"/>
      <style:text-properties fo:color="#9c0006"/>
    </style:style>
    <style:style style:name="ConditionalStyle_5f_1516" style:display-name="ConditionalStyle_1516" style:family="table-cell" style:parent-style-name="Default">
      <style:table-cell-properties fo:background-color="#ffc7ce"/>
      <style:text-properties fo:color="#9c0006"/>
    </style:style>
    <style:style style:name="ConditionalStyle_5f_1515" style:display-name="ConditionalStyle_1515" style:family="table-cell" style:parent-style-name="Default">
      <style:table-cell-properties fo:background-color="#ffc7ce"/>
      <style:text-properties fo:color="#9c0006"/>
    </style:style>
    <style:style style:name="ConditionalStyle_5f_1514" style:display-name="ConditionalStyle_1514" style:family="table-cell" style:parent-style-name="Default">
      <style:table-cell-properties fo:background-color="#ffc7ce"/>
      <style:text-properties fo:color="#9c0006"/>
    </style:style>
    <style:style style:name="ConditionalStyle_5f_1513" style:display-name="ConditionalStyle_1513" style:family="table-cell" style:parent-style-name="Default">
      <style:table-cell-properties fo:background-color="#ffc7ce"/>
      <style:text-properties fo:color="#9c0006"/>
    </style:style>
    <style:style style:name="ConditionalStyle_5f_1512" style:display-name="ConditionalStyle_1512" style:family="table-cell" style:parent-style-name="Default">
      <style:table-cell-properties fo:background-color="#ffc7ce"/>
      <style:text-properties fo:color="#9c0006"/>
    </style:style>
    <style:style style:name="ConditionalStyle_5f_1511" style:display-name="ConditionalStyle_1511" style:family="table-cell" style:parent-style-name="Default">
      <style:table-cell-properties fo:background-color="#ffc7ce"/>
      <style:text-properties fo:color="#9c0006"/>
    </style:style>
    <style:style style:name="ConditionalStyle_5f_1510" style:display-name="ConditionalStyle_1510" style:family="table-cell" style:parent-style-name="Default">
      <style:table-cell-properties fo:background-color="#ffc7ce"/>
      <style:text-properties fo:color="#9c0006"/>
    </style:style>
    <style:style style:name="ConditionalStyle_5f_1509" style:display-name="ConditionalStyle_1509" style:family="table-cell" style:parent-style-name="Default">
      <style:table-cell-properties fo:background-color="#ffc7ce"/>
      <style:text-properties fo:color="#9c0006"/>
    </style:style>
    <style:style style:name="ConditionalStyle_5f_1508" style:display-name="ConditionalStyle_1508" style:family="table-cell" style:parent-style-name="Default">
      <style:table-cell-properties fo:background-color="#ffc7ce"/>
      <style:text-properties fo:color="#9c0006"/>
    </style:style>
    <style:style style:name="ConditionalStyle_5f_1507" style:display-name="ConditionalStyle_1507" style:family="table-cell" style:parent-style-name="Default">
      <style:table-cell-properties fo:background-color="#ffc7ce"/>
      <style:text-properties fo:color="#9c0006"/>
    </style:style>
    <style:style style:name="ConditionalStyle_5f_1506" style:display-name="ConditionalStyle_1506" style:family="table-cell" style:parent-style-name="Default">
      <style:table-cell-properties fo:background-color="#ffc7ce"/>
      <style:text-properties fo:color="#9c0006"/>
    </style:style>
    <style:style style:name="ConditionalStyle_5f_1505" style:display-name="ConditionalStyle_1505" style:family="table-cell" style:parent-style-name="Default">
      <style:table-cell-properties fo:background-color="#ffc7ce"/>
      <style:text-properties fo:color="#9c0006"/>
    </style:style>
    <style:style style:name="ConditionalStyle_5f_1504" style:display-name="ConditionalStyle_1504" style:family="table-cell" style:parent-style-name="Default">
      <style:table-cell-properties fo:background-color="#ffc7ce"/>
      <style:text-properties fo:color="#9c0006"/>
    </style:style>
    <style:style style:name="ConditionalStyle_5f_1503" style:display-name="ConditionalStyle_1503" style:family="table-cell" style:parent-style-name="Default">
      <style:table-cell-properties fo:background-color="#ffc7ce"/>
      <style:text-properties fo:color="#9c0006"/>
    </style:style>
    <style:style style:name="ConditionalStyle_5f_1502" style:display-name="ConditionalStyle_1502" style:family="table-cell" style:parent-style-name="Default">
      <style:table-cell-properties fo:background-color="#ffc7ce"/>
      <style:text-properties fo:color="#9c0006"/>
    </style:style>
    <style:style style:name="ConditionalStyle_5f_1501" style:display-name="ConditionalStyle_1501" style:family="table-cell" style:parent-style-name="Default">
      <style:table-cell-properties fo:background-color="#ffc7ce"/>
      <style:text-properties fo:color="#9c0006"/>
    </style:style>
    <style:style style:name="ConditionalStyle_5f_1500" style:display-name="ConditionalStyle_1500" style:family="table-cell" style:parent-style-name="Default">
      <style:table-cell-properties fo:background-color="#ffc7ce"/>
      <style:text-properties fo:color="#9c0006"/>
    </style:style>
    <style:style style:name="ConditionalStyle_5f_1499" style:display-name="ConditionalStyle_1499" style:family="table-cell" style:parent-style-name="Default">
      <style:table-cell-properties fo:background-color="#ffc7ce"/>
      <style:text-properties fo:color="#9c0006"/>
    </style:style>
    <style:style style:name="ConditionalStyle_5f_1498" style:display-name="ConditionalStyle_1498" style:family="table-cell" style:parent-style-name="Default">
      <style:table-cell-properties fo:background-color="#ffc7ce"/>
      <style:text-properties fo:color="#9c0006"/>
    </style:style>
    <style:style style:name="ConditionalStyle_5f_1497" style:display-name="ConditionalStyle_1497" style:family="table-cell" style:parent-style-name="Default">
      <style:table-cell-properties fo:background-color="#ffc7ce"/>
      <style:text-properties fo:color="#9c0006"/>
    </style:style>
    <style:style style:name="ConditionalStyle_5f_1496" style:display-name="ConditionalStyle_1496" style:family="table-cell" style:parent-style-name="Default">
      <style:table-cell-properties fo:background-color="#ffc7ce"/>
      <style:text-properties fo:color="#9c0006"/>
    </style:style>
    <style:style style:name="ConditionalStyle_5f_1495" style:display-name="ConditionalStyle_1495" style:family="table-cell" style:parent-style-name="Default">
      <style:table-cell-properties fo:background-color="#ffc7ce"/>
      <style:text-properties fo:color="#9c0006"/>
    </style:style>
    <style:style style:name="ConditionalStyle_5f_1494" style:display-name="ConditionalStyle_1494" style:family="table-cell" style:parent-style-name="Default">
      <style:table-cell-properties fo:background-color="#ffc7ce"/>
      <style:text-properties fo:color="#9c0006"/>
    </style:style>
    <style:style style:name="ConditionalStyle_5f_1493" style:display-name="ConditionalStyle_1493" style:family="table-cell" style:parent-style-name="Default">
      <style:table-cell-properties fo:background-color="#ffc7ce"/>
      <style:text-properties fo:color="#9c0006"/>
    </style:style>
    <style:style style:name="ConditionalStyle_5f_1492" style:display-name="ConditionalStyle_1492" style:family="table-cell" style:parent-style-name="Default">
      <style:table-cell-properties fo:background-color="#ffc7ce"/>
      <style:text-properties fo:color="#9c0006"/>
    </style:style>
    <style:style style:name="ConditionalStyle_5f_1491" style:display-name="ConditionalStyle_1491" style:family="table-cell" style:parent-style-name="Default">
      <style:table-cell-properties fo:background-color="#ffc7ce"/>
      <style:text-properties fo:color="#9c0006"/>
    </style:style>
    <style:style style:name="ConditionalStyle_5f_1490" style:display-name="ConditionalStyle_1490" style:family="table-cell" style:parent-style-name="Default">
      <style:table-cell-properties fo:background-color="#ffc7ce"/>
      <style:text-properties fo:color="#9c0006"/>
    </style:style>
    <style:style style:name="ConditionalStyle_5f_1489" style:display-name="ConditionalStyle_1489" style:family="table-cell" style:parent-style-name="Default">
      <style:table-cell-properties fo:background-color="#ffc7ce"/>
      <style:text-properties fo:color="#9c0006"/>
    </style:style>
    <style:style style:name="ConditionalStyle_5f_1488" style:display-name="ConditionalStyle_1488" style:family="table-cell" style:parent-style-name="Default">
      <style:table-cell-properties fo:background-color="#ffc7ce"/>
      <style:text-properties fo:color="#9c0006"/>
    </style:style>
    <style:style style:name="ConditionalStyle_5f_1487" style:display-name="ConditionalStyle_1487" style:family="table-cell" style:parent-style-name="Default">
      <style:table-cell-properties fo:background-color="#ffc7ce"/>
      <style:text-properties fo:color="#9c0006"/>
    </style:style>
    <style:style style:name="ConditionalStyle_5f_1486" style:display-name="ConditionalStyle_1486" style:family="table-cell" style:parent-style-name="Default">
      <style:table-cell-properties fo:background-color="#ffc7ce"/>
      <style:text-properties fo:color="#9c0006"/>
    </style:style>
    <style:style style:name="ConditionalStyle_5f_1485" style:display-name="ConditionalStyle_1485" style:family="table-cell" style:parent-style-name="Default">
      <style:table-cell-properties fo:background-color="#ffc7ce"/>
      <style:text-properties fo:color="#9c0006"/>
    </style:style>
    <style:style style:name="ConditionalStyle_5f_1484" style:display-name="ConditionalStyle_1484" style:family="table-cell" style:parent-style-name="Default">
      <style:table-cell-properties fo:background-color="#ffc7ce"/>
      <style:text-properties fo:color="#9c0006"/>
    </style:style>
    <style:style style:name="ConditionalStyle_5f_1483" style:display-name="ConditionalStyle_1483" style:family="table-cell" style:parent-style-name="Default">
      <style:table-cell-properties fo:background-color="#ffc7ce"/>
      <style:text-properties fo:color="#9c0006"/>
    </style:style>
    <style:style style:name="ConditionalStyle_5f_1482" style:display-name="ConditionalStyle_1482" style:family="table-cell" style:parent-style-name="Default">
      <style:table-cell-properties fo:background-color="#ffc7ce"/>
      <style:text-properties fo:color="#9c0006"/>
    </style:style>
    <style:style style:name="ConditionalStyle_5f_1481" style:display-name="ConditionalStyle_1481" style:family="table-cell" style:parent-style-name="Default">
      <style:table-cell-properties fo:background-color="#ffc7ce"/>
      <style:text-properties fo:color="#9c0006"/>
    </style:style>
    <style:style style:name="ConditionalStyle_5f_1480" style:display-name="ConditionalStyle_1480" style:family="table-cell" style:parent-style-name="Default">
      <style:table-cell-properties fo:background-color="#ffc7ce"/>
      <style:text-properties fo:color="#9c0006"/>
    </style:style>
    <style:style style:name="ConditionalStyle_5f_1479" style:display-name="ConditionalStyle_1479" style:family="table-cell" style:parent-style-name="Default">
      <style:table-cell-properties fo:background-color="#ffc7ce"/>
      <style:text-properties fo:color="#9c0006"/>
    </style:style>
    <style:style style:name="ConditionalStyle_5f_1478" style:display-name="ConditionalStyle_1478" style:family="table-cell" style:parent-style-name="Default">
      <style:table-cell-properties fo:background-color="#ffc7ce"/>
      <style:text-properties fo:color="#9c0006"/>
    </style:style>
    <style:style style:name="ConditionalStyle_5f_1477" style:display-name="ConditionalStyle_1477" style:family="table-cell" style:parent-style-name="Default">
      <style:table-cell-properties fo:background-color="#ffc7ce"/>
      <style:text-properties fo:color="#9c0006"/>
    </style:style>
    <style:style style:name="ConditionalStyle_5f_1476" style:display-name="ConditionalStyle_1476" style:family="table-cell" style:parent-style-name="Default">
      <style:table-cell-properties fo:background-color="#ffc7ce"/>
      <style:text-properties fo:color="#9c0006"/>
    </style:style>
    <style:style style:name="ConditionalStyle_5f_1475" style:display-name="ConditionalStyle_1475" style:family="table-cell" style:parent-style-name="Default">
      <style:table-cell-properties fo:background-color="#ffc7ce"/>
      <style:text-properties fo:color="#9c0006"/>
    </style:style>
    <style:style style:name="ConditionalStyle_5f_1474" style:display-name="ConditionalStyle_1474" style:family="table-cell" style:parent-style-name="Default">
      <style:table-cell-properties fo:background-color="#ffc7ce"/>
      <style:text-properties fo:color="#9c0006"/>
    </style:style>
    <style:style style:name="ConditionalStyle_5f_1473" style:display-name="ConditionalStyle_1473" style:family="table-cell" style:parent-style-name="Default">
      <style:table-cell-properties fo:background-color="#ffc7ce"/>
      <style:text-properties fo:color="#9c0006"/>
    </style:style>
    <style:style style:name="ConditionalStyle_5f_1472" style:display-name="ConditionalStyle_1472" style:family="table-cell" style:parent-style-name="Default">
      <style:table-cell-properties fo:background-color="#ffc7ce"/>
      <style:text-properties fo:color="#9c0006"/>
    </style:style>
    <style:style style:name="ConditionalStyle_5f_1471" style:display-name="ConditionalStyle_1471" style:family="table-cell" style:parent-style-name="Default">
      <style:table-cell-properties fo:background-color="#ffc7ce"/>
      <style:text-properties fo:color="#9c0006"/>
    </style:style>
    <style:style style:name="ConditionalStyle_5f_1470" style:display-name="ConditionalStyle_1470" style:family="table-cell" style:parent-style-name="Default">
      <style:table-cell-properties fo:background-color="#ffc7ce"/>
      <style:text-properties fo:color="#9c0006"/>
    </style:style>
    <style:style style:name="ConditionalStyle_5f_1469" style:display-name="ConditionalStyle_1469" style:family="table-cell" style:parent-style-name="Default">
      <style:table-cell-properties fo:background-color="#ffc7ce"/>
      <style:text-properties fo:color="#9c0006"/>
    </style:style>
    <style:style style:name="ConditionalStyle_5f_1468" style:display-name="ConditionalStyle_1468" style:family="table-cell" style:parent-style-name="Default">
      <style:table-cell-properties fo:background-color="#ffc7ce"/>
      <style:text-properties fo:color="#9c0006"/>
    </style:style>
    <style:style style:name="ConditionalStyle_5f_1467" style:display-name="ConditionalStyle_1467" style:family="table-cell" style:parent-style-name="Default">
      <style:table-cell-properties fo:background-color="#ffc7ce"/>
      <style:text-properties fo:color="#9c0006"/>
    </style:style>
    <style:style style:name="ConditionalStyle_5f_1466" style:display-name="ConditionalStyle_1466" style:family="table-cell" style:parent-style-name="Default">
      <style:table-cell-properties fo:background-color="#ffc7ce"/>
      <style:text-properties fo:color="#9c0006"/>
    </style:style>
    <style:style style:name="ConditionalStyle_5f_1465" style:display-name="ConditionalStyle_1465" style:family="table-cell" style:parent-style-name="Default">
      <style:table-cell-properties fo:background-color="#ffc7ce"/>
      <style:text-properties fo:color="#9c0006"/>
    </style:style>
    <style:style style:name="ConditionalStyle_5f_1464" style:display-name="ConditionalStyle_1464" style:family="table-cell" style:parent-style-name="Default">
      <style:table-cell-properties fo:background-color="#ffc7ce"/>
      <style:text-properties fo:color="#9c0006"/>
    </style:style>
    <style:style style:name="ConditionalStyle_5f_1463" style:display-name="ConditionalStyle_1463" style:family="table-cell" style:parent-style-name="Default">
      <style:table-cell-properties fo:background-color="#ffc7ce"/>
      <style:text-properties fo:color="#9c0006"/>
    </style:style>
    <style:style style:name="ConditionalStyle_5f_1462" style:display-name="ConditionalStyle_1462" style:family="table-cell" style:parent-style-name="Default">
      <style:table-cell-properties fo:background-color="#ffc7ce"/>
      <style:text-properties fo:color="#9c0006"/>
    </style:style>
    <style:style style:name="ConditionalStyle_5f_1461" style:display-name="ConditionalStyle_1461" style:family="table-cell" style:parent-style-name="Default">
      <style:table-cell-properties fo:background-color="#ffc7ce"/>
      <style:text-properties fo:color="#9c0006"/>
    </style:style>
    <style:style style:name="ConditionalStyle_5f_1460" style:display-name="ConditionalStyle_1460" style:family="table-cell" style:parent-style-name="Default">
      <style:table-cell-properties fo:background-color="#ffc7ce"/>
      <style:text-properties fo:color="#9c0006"/>
    </style:style>
    <style:style style:name="ConditionalStyle_5f_1459" style:display-name="ConditionalStyle_1459" style:family="table-cell" style:parent-style-name="Default">
      <style:table-cell-properties fo:background-color="#ffc7ce"/>
      <style:text-properties fo:color="#9c0006"/>
    </style:style>
    <style:style style:name="ConditionalStyle_5f_1458" style:display-name="ConditionalStyle_1458" style:family="table-cell" style:parent-style-name="Default">
      <style:table-cell-properties fo:background-color="#ffc7ce"/>
      <style:text-properties fo:color="#9c0006"/>
    </style:style>
    <style:style style:name="ConditionalStyle_5f_1457" style:display-name="ConditionalStyle_1457" style:family="table-cell" style:parent-style-name="Default">
      <style:table-cell-properties fo:background-color="#ffc7ce"/>
      <style:text-properties fo:color="#9c0006"/>
    </style:style>
    <style:style style:name="ConditionalStyle_5f_1456" style:display-name="ConditionalStyle_1456" style:family="table-cell" style:parent-style-name="Default">
      <style:table-cell-properties fo:background-color="#ffc7ce"/>
      <style:text-properties fo:color="#9c0006"/>
    </style:style>
    <style:style style:name="ConditionalStyle_5f_1455" style:display-name="ConditionalStyle_1455" style:family="table-cell" style:parent-style-name="Default">
      <style:table-cell-properties fo:background-color="#ffc7ce"/>
      <style:text-properties fo:color="#9c0006"/>
    </style:style>
    <style:style style:name="ConditionalStyle_5f_1454" style:display-name="ConditionalStyle_1454" style:family="table-cell" style:parent-style-name="Default">
      <style:table-cell-properties fo:background-color="#ffc7ce"/>
      <style:text-properties fo:color="#9c0006"/>
    </style:style>
    <style:style style:name="ConditionalStyle_5f_1453" style:display-name="ConditionalStyle_1453" style:family="table-cell" style:parent-style-name="Default">
      <style:table-cell-properties fo:background-color="#ffc7ce"/>
      <style:text-properties fo:color="#9c0006"/>
    </style:style>
    <style:style style:name="ConditionalStyle_5f_1452" style:display-name="ConditionalStyle_1452" style:family="table-cell" style:parent-style-name="Default">
      <style:table-cell-properties fo:background-color="#ffc7ce"/>
      <style:text-properties fo:color="#9c0006"/>
    </style:style>
    <style:style style:name="ConditionalStyle_5f_1451" style:display-name="ConditionalStyle_1451" style:family="table-cell" style:parent-style-name="Default">
      <style:table-cell-properties fo:background-color="#ffc7ce"/>
      <style:text-properties fo:color="#9c0006"/>
    </style:style>
    <style:style style:name="ConditionalStyle_5f_1450" style:display-name="ConditionalStyle_1450" style:family="table-cell" style:parent-style-name="Default">
      <style:table-cell-properties fo:background-color="#ffc7ce"/>
      <style:text-properties fo:color="#9c0006"/>
    </style:style>
    <style:style style:name="ConditionalStyle_5f_1449" style:display-name="ConditionalStyle_1449" style:family="table-cell" style:parent-style-name="Default">
      <style:table-cell-properties fo:background-color="#ffc7ce"/>
      <style:text-properties fo:color="#9c0006"/>
    </style:style>
    <style:style style:name="ConditionalStyle_5f_1448" style:display-name="ConditionalStyle_1448" style:family="table-cell" style:parent-style-name="Default">
      <style:table-cell-properties fo:background-color="#ffc7ce"/>
      <style:text-properties fo:color="#9c0006"/>
    </style:style>
    <style:style style:name="ConditionalStyle_5f_1447" style:display-name="ConditionalStyle_1447" style:family="table-cell" style:parent-style-name="Default">
      <style:table-cell-properties fo:background-color="#ffc7ce"/>
      <style:text-properties fo:color="#9c0006"/>
    </style:style>
    <style:style style:name="ConditionalStyle_5f_1446" style:display-name="ConditionalStyle_1446" style:family="table-cell" style:parent-style-name="Default">
      <style:table-cell-properties fo:background-color="#ffc7ce"/>
      <style:text-properties fo:color="#9c0006"/>
    </style:style>
    <style:style style:name="ConditionalStyle_5f_1445" style:display-name="ConditionalStyle_1445" style:family="table-cell" style:parent-style-name="Default">
      <style:table-cell-properties fo:background-color="#ffc7ce"/>
      <style:text-properties fo:color="#9c0006"/>
    </style:style>
    <style:style style:name="ConditionalStyle_5f_1444" style:display-name="ConditionalStyle_1444" style:family="table-cell" style:parent-style-name="Default">
      <style:table-cell-properties fo:background-color="#ffc7ce"/>
      <style:text-properties fo:color="#9c0006"/>
    </style:style>
    <style:style style:name="ConditionalStyle_5f_1443" style:display-name="ConditionalStyle_1443" style:family="table-cell" style:parent-style-name="Default">
      <style:table-cell-properties fo:background-color="#ffc7ce"/>
      <style:text-properties fo:color="#9c0006"/>
    </style:style>
    <style:style style:name="ConditionalStyle_5f_1442" style:display-name="ConditionalStyle_1442" style:family="table-cell" style:parent-style-name="Default">
      <style:table-cell-properties fo:background-color="#ffc7ce"/>
      <style:text-properties fo:color="#9c0006"/>
    </style:style>
    <style:style style:name="ConditionalStyle_5f_1441" style:display-name="ConditionalStyle_1441" style:family="table-cell" style:parent-style-name="Default">
      <style:table-cell-properties fo:background-color="#ffc7ce"/>
      <style:text-properties fo:color="#9c0006"/>
    </style:style>
    <style:style style:name="ConditionalStyle_5f_1440" style:display-name="ConditionalStyle_1440" style:family="table-cell" style:parent-style-name="Default">
      <style:table-cell-properties fo:background-color="#ffc7ce"/>
      <style:text-properties fo:color="#9c0006"/>
    </style:style>
    <style:style style:name="ConditionalStyle_5f_1439" style:display-name="ConditionalStyle_1439" style:family="table-cell" style:parent-style-name="Default">
      <style:table-cell-properties fo:background-color="#ffc7ce"/>
      <style:text-properties fo:color="#9c0006"/>
    </style:style>
    <style:style style:name="ConditionalStyle_5f_1438" style:display-name="ConditionalStyle_1438" style:family="table-cell" style:parent-style-name="Default">
      <style:table-cell-properties fo:background-color="#ffc7ce"/>
      <style:text-properties fo:color="#9c0006"/>
    </style:style>
    <style:style style:name="ConditionalStyle_5f_1437" style:display-name="ConditionalStyle_1437" style:family="table-cell" style:parent-style-name="Default">
      <style:table-cell-properties fo:background-color="#ffc7ce"/>
      <style:text-properties fo:color="#9c0006"/>
    </style:style>
    <style:style style:name="ConditionalStyle_5f_1436" style:display-name="ConditionalStyle_1436" style:family="table-cell" style:parent-style-name="Default">
      <style:table-cell-properties fo:background-color="#ffc7ce"/>
      <style:text-properties fo:color="#9c0006"/>
    </style:style>
    <style:style style:name="ConditionalStyle_5f_1435" style:display-name="ConditionalStyle_1435" style:family="table-cell" style:parent-style-name="Default">
      <style:table-cell-properties fo:background-color="#ffc7ce"/>
      <style:text-properties fo:color="#9c0006"/>
    </style:style>
    <style:style style:name="ConditionalStyle_5f_1434" style:display-name="ConditionalStyle_1434" style:family="table-cell" style:parent-style-name="Default">
      <style:table-cell-properties fo:background-color="#ffc7ce"/>
      <style:text-properties fo:color="#9c0006"/>
    </style:style>
    <style:style style:name="ConditionalStyle_5f_1433" style:display-name="ConditionalStyle_1433" style:family="table-cell" style:parent-style-name="Default">
      <style:table-cell-properties fo:background-color="#ffc7ce"/>
      <style:text-properties fo:color="#9c0006"/>
    </style:style>
    <style:style style:name="ConditionalStyle_5f_1432" style:display-name="ConditionalStyle_1432" style:family="table-cell" style:parent-style-name="Default">
      <style:table-cell-properties fo:background-color="#ffc7ce"/>
      <style:text-properties fo:color="#9c0006"/>
    </style:style>
    <style:style style:name="ConditionalStyle_5f_1431" style:display-name="ConditionalStyle_1431" style:family="table-cell" style:parent-style-name="Default">
      <style:table-cell-properties fo:background-color="#ffc7ce"/>
      <style:text-properties fo:color="#9c0006"/>
    </style:style>
    <style:style style:name="ConditionalStyle_5f_1430" style:display-name="ConditionalStyle_1430" style:family="table-cell" style:parent-style-name="Default">
      <style:table-cell-properties fo:background-color="#ffc7ce"/>
      <style:text-properties fo:color="#9c0006"/>
    </style:style>
    <style:style style:name="ConditionalStyle_5f_1429" style:display-name="ConditionalStyle_1429" style:family="table-cell" style:parent-style-name="Default">
      <style:table-cell-properties fo:background-color="#ffc7ce"/>
      <style:text-properties fo:color="#9c0006"/>
    </style:style>
    <style:style style:name="ConditionalStyle_5f_1428" style:display-name="ConditionalStyle_1428" style:family="table-cell" style:parent-style-name="Default">
      <style:table-cell-properties fo:background-color="#ffc7ce"/>
      <style:text-properties fo:color="#9c0006"/>
    </style:style>
    <style:style style:name="ConditionalStyle_5f_1427" style:display-name="ConditionalStyle_1427" style:family="table-cell" style:parent-style-name="Default">
      <style:table-cell-properties fo:background-color="#ffc7ce"/>
      <style:text-properties fo:color="#9c0006"/>
    </style:style>
    <style:style style:name="ConditionalStyle_5f_1426" style:display-name="ConditionalStyle_1426" style:family="table-cell" style:parent-style-name="Default">
      <style:table-cell-properties fo:background-color="#ffc7ce"/>
      <style:text-properties fo:color="#9c0006"/>
    </style:style>
    <style:style style:name="ConditionalStyle_5f_1425" style:display-name="ConditionalStyle_1425" style:family="table-cell" style:parent-style-name="Default">
      <style:table-cell-properties fo:background-color="#ffc7ce"/>
      <style:text-properties fo:color="#9c0006"/>
    </style:style>
    <style:style style:name="ConditionalStyle_5f_1424" style:display-name="ConditionalStyle_1424" style:family="table-cell" style:parent-style-name="Default">
      <style:table-cell-properties fo:background-color="#ffc7ce"/>
      <style:text-properties fo:color="#9c0006"/>
    </style:style>
    <style:style style:name="ConditionalStyle_5f_1423" style:display-name="ConditionalStyle_1423" style:family="table-cell" style:parent-style-name="Default">
      <style:table-cell-properties fo:background-color="#ffc7ce"/>
      <style:text-properties fo:color="#9c0006"/>
    </style:style>
    <style:style style:name="ConditionalStyle_5f_1422" style:display-name="ConditionalStyle_1422" style:family="table-cell" style:parent-style-name="Default">
      <style:table-cell-properties fo:background-color="#ffc7ce"/>
      <style:text-properties fo:color="#9c0006"/>
    </style:style>
    <style:style style:name="ConditionalStyle_5f_1421" style:display-name="ConditionalStyle_1421" style:family="table-cell" style:parent-style-name="Default">
      <style:table-cell-properties fo:background-color="#ffc7ce"/>
      <style:text-properties fo:color="#9c0006"/>
    </style:style>
    <style:style style:name="ConditionalStyle_5f_1420" style:display-name="ConditionalStyle_1420" style:family="table-cell" style:parent-style-name="Default">
      <style:table-cell-properties fo:background-color="#ffc7ce"/>
      <style:text-properties fo:color="#9c0006"/>
    </style:style>
    <style:style style:name="ConditionalStyle_5f_1419" style:display-name="ConditionalStyle_1419" style:family="table-cell" style:parent-style-name="Default">
      <style:table-cell-properties fo:background-color="#ffc7ce"/>
      <style:text-properties fo:color="#9c0006"/>
    </style:style>
    <style:style style:name="ConditionalStyle_5f_1418" style:display-name="ConditionalStyle_1418" style:family="table-cell" style:parent-style-name="Default">
      <style:table-cell-properties fo:background-color="#ffc7ce"/>
      <style:text-properties fo:color="#9c0006"/>
    </style:style>
    <style:style style:name="ConditionalStyle_5f_1417" style:display-name="ConditionalStyle_1417" style:family="table-cell" style:parent-style-name="Default">
      <style:table-cell-properties fo:background-color="#ffc7ce"/>
      <style:text-properties fo:color="#9c0006"/>
    </style:style>
    <style:style style:name="ConditionalStyle_5f_1416" style:display-name="ConditionalStyle_1416" style:family="table-cell" style:parent-style-name="Default">
      <style:table-cell-properties fo:background-color="#ffc7ce"/>
      <style:text-properties fo:color="#9c0006"/>
    </style:style>
    <style:style style:name="ConditionalStyle_5f_1415" style:display-name="ConditionalStyle_1415" style:family="table-cell" style:parent-style-name="Default">
      <style:table-cell-properties fo:background-color="#ffc7ce"/>
      <style:text-properties fo:color="#9c0006"/>
    </style:style>
    <style:style style:name="ConditionalStyle_5f_1414" style:display-name="ConditionalStyle_1414" style:family="table-cell" style:parent-style-name="Default">
      <style:table-cell-properties fo:background-color="#ffc7ce"/>
      <style:text-properties fo:color="#9c0006"/>
    </style:style>
    <style:style style:name="ConditionalStyle_5f_1413" style:display-name="ConditionalStyle_1413" style:family="table-cell" style:parent-style-name="Default">
      <style:table-cell-properties fo:background-color="#ffc7ce"/>
      <style:text-properties fo:color="#9c0006"/>
    </style:style>
    <style:style style:name="ConditionalStyle_5f_1412" style:display-name="ConditionalStyle_1412" style:family="table-cell" style:parent-style-name="Default">
      <style:table-cell-properties fo:background-color="#ffc7ce"/>
      <style:text-properties fo:color="#9c0006"/>
    </style:style>
    <style:style style:name="ConditionalStyle_5f_1411" style:display-name="ConditionalStyle_1411" style:family="table-cell" style:parent-style-name="Default">
      <style:table-cell-properties fo:background-color="#ffc7ce"/>
      <style:text-properties fo:color="#9c0006"/>
    </style:style>
    <style:style style:name="ConditionalStyle_5f_1410" style:display-name="ConditionalStyle_1410" style:family="table-cell" style:parent-style-name="Default">
      <style:table-cell-properties fo:background-color="#ffc7ce"/>
      <style:text-properties fo:color="#9c0006"/>
    </style:style>
    <style:style style:name="ConditionalStyle_5f_1409" style:display-name="ConditionalStyle_1409" style:family="table-cell" style:parent-style-name="Default">
      <style:table-cell-properties fo:background-color="#ffc7ce"/>
      <style:text-properties fo:color="#9c0006"/>
    </style:style>
    <style:style style:name="ConditionalStyle_5f_1408" style:display-name="ConditionalStyle_1408" style:family="table-cell" style:parent-style-name="Default">
      <style:table-cell-properties fo:background-color="#ffc7ce"/>
      <style:text-properties fo:color="#9c0006"/>
    </style:style>
    <style:style style:name="ConditionalStyle_5f_1407" style:display-name="ConditionalStyle_1407" style:family="table-cell" style:parent-style-name="Default">
      <style:table-cell-properties fo:background-color="#ffc7ce"/>
      <style:text-properties fo:color="#9c0006"/>
    </style:style>
    <style:style style:name="ConditionalStyle_5f_1406" style:display-name="ConditionalStyle_1406" style:family="table-cell" style:parent-style-name="Default">
      <style:table-cell-properties fo:background-color="#ffc7ce"/>
      <style:text-properties fo:color="#9c0006"/>
    </style:style>
    <style:style style:name="ConditionalStyle_5f_1405" style:display-name="ConditionalStyle_1405" style:family="table-cell" style:parent-style-name="Default">
      <style:table-cell-properties fo:background-color="#ffc7ce"/>
      <style:text-properties fo:color="#9c0006"/>
    </style:style>
    <style:style style:name="ConditionalStyle_5f_1404" style:display-name="ConditionalStyle_1404" style:family="table-cell" style:parent-style-name="Default">
      <style:table-cell-properties fo:background-color="#ffc7ce"/>
      <style:text-properties fo:color="#9c0006"/>
    </style:style>
    <style:style style:name="ConditionalStyle_5f_1403" style:display-name="ConditionalStyle_1403" style:family="table-cell" style:parent-style-name="Default">
      <style:table-cell-properties fo:background-color="#ffc7ce"/>
      <style:text-properties fo:color="#9c0006"/>
    </style:style>
    <style:style style:name="ConditionalStyle_5f_1402" style:display-name="ConditionalStyle_1402" style:family="table-cell" style:parent-style-name="Default">
      <style:table-cell-properties fo:background-color="#ffc7ce"/>
      <style:text-properties fo:color="#9c0006"/>
    </style:style>
    <style:style style:name="ConditionalStyle_5f_1401" style:display-name="ConditionalStyle_1401" style:family="table-cell" style:parent-style-name="Default">
      <style:table-cell-properties fo:background-color="#ffc7ce"/>
      <style:text-properties fo:color="#9c0006"/>
    </style:style>
    <style:style style:name="ConditionalStyle_5f_1400" style:display-name="ConditionalStyle_1400" style:family="table-cell" style:parent-style-name="Default">
      <style:table-cell-properties fo:background-color="#ffc7ce"/>
      <style:text-properties fo:color="#9c0006"/>
    </style:style>
    <style:style style:name="ConditionalStyle_5f_1399" style:display-name="ConditionalStyle_1399" style:family="table-cell" style:parent-style-name="Default">
      <style:table-cell-properties fo:background-color="#ffc7ce"/>
      <style:text-properties fo:color="#9c0006"/>
    </style:style>
    <style:style style:name="ConditionalStyle_5f_1398" style:display-name="ConditionalStyle_1398" style:family="table-cell" style:parent-style-name="Default">
      <style:table-cell-properties fo:background-color="#ffc7ce"/>
      <style:text-properties fo:color="#9c0006"/>
    </style:style>
    <style:style style:name="ConditionalStyle_5f_1397" style:display-name="ConditionalStyle_1397" style:family="table-cell" style:parent-style-name="Default">
      <style:table-cell-properties fo:background-color="#ffc7ce"/>
      <style:text-properties fo:color="#9c0006"/>
    </style:style>
    <style:style style:name="ConditionalStyle_5f_1396" style:display-name="ConditionalStyle_1396" style:family="table-cell" style:parent-style-name="Default">
      <style:table-cell-properties fo:background-color="#ffc7ce"/>
      <style:text-properties fo:color="#9c0006"/>
    </style:style>
    <style:style style:name="ConditionalStyle_5f_1395" style:display-name="ConditionalStyle_1395" style:family="table-cell" style:parent-style-name="Default">
      <style:table-cell-properties fo:background-color="#ffc7ce"/>
      <style:text-properties fo:color="#9c0006"/>
    </style:style>
    <style:style style:name="ConditionalStyle_5f_1394" style:display-name="ConditionalStyle_1394" style:family="table-cell" style:parent-style-name="Default">
      <style:table-cell-properties fo:background-color="#ffc7ce"/>
      <style:text-properties fo:color="#9c0006"/>
    </style:style>
    <style:style style:name="ConditionalStyle_5f_1393" style:display-name="ConditionalStyle_1393" style:family="table-cell" style:parent-style-name="Default">
      <style:table-cell-properties fo:background-color="#ffc7ce"/>
      <style:text-properties fo:color="#9c0006"/>
    </style:style>
    <style:style style:name="ConditionalStyle_5f_1392" style:display-name="ConditionalStyle_1392" style:family="table-cell" style:parent-style-name="Default">
      <style:table-cell-properties fo:background-color="#ffc7ce"/>
      <style:text-properties fo:color="#9c0006"/>
    </style:style>
    <style:style style:name="ConditionalStyle_5f_1391" style:display-name="ConditionalStyle_1391" style:family="table-cell" style:parent-style-name="Default">
      <style:table-cell-properties fo:background-color="#ffc7ce"/>
      <style:text-properties fo:color="#9c0006"/>
    </style:style>
    <style:style style:name="ConditionalStyle_5f_1390" style:display-name="ConditionalStyle_1390" style:family="table-cell" style:parent-style-name="Default">
      <style:table-cell-properties fo:background-color="#ffc7ce"/>
      <style:text-properties fo:color="#9c0006"/>
    </style:style>
    <style:style style:name="ConditionalStyle_5f_1389" style:display-name="ConditionalStyle_1389" style:family="table-cell" style:parent-style-name="Default">
      <style:table-cell-properties fo:background-color="#ffc7ce"/>
      <style:text-properties fo:color="#9c0006"/>
    </style:style>
    <style:style style:name="ConditionalStyle_5f_1388" style:display-name="ConditionalStyle_1388" style:family="table-cell" style:parent-style-name="Default">
      <style:table-cell-properties fo:background-color="#ffc7ce"/>
      <style:text-properties fo:color="#9c0006"/>
    </style:style>
    <style:style style:name="ConditionalStyle_5f_1387" style:display-name="ConditionalStyle_1387" style:family="table-cell" style:parent-style-name="Default">
      <style:table-cell-properties fo:background-color="#ffc7ce"/>
      <style:text-properties fo:color="#9c0006"/>
    </style:style>
    <style:style style:name="ConditionalStyle_5f_1386" style:display-name="ConditionalStyle_1386" style:family="table-cell" style:parent-style-name="Default">
      <style:table-cell-properties fo:background-color="#ffc7ce"/>
      <style:text-properties fo:color="#9c0006"/>
    </style:style>
    <style:style style:name="ConditionalStyle_5f_1385" style:display-name="ConditionalStyle_1385" style:family="table-cell" style:parent-style-name="Default">
      <style:table-cell-properties fo:background-color="#ffc7ce"/>
      <style:text-properties fo:color="#9c0006"/>
    </style:style>
    <style:style style:name="ConditionalStyle_5f_1384" style:display-name="ConditionalStyle_1384" style:family="table-cell" style:parent-style-name="Default">
      <style:table-cell-properties fo:background-color="#ffc7ce"/>
      <style:text-properties fo:color="#9c0006"/>
    </style:style>
    <style:style style:name="ConditionalStyle_5f_1383" style:display-name="ConditionalStyle_1383" style:family="table-cell" style:parent-style-name="Default">
      <style:table-cell-properties fo:background-color="#ffc7ce"/>
      <style:text-properties fo:color="#9c0006"/>
    </style:style>
    <style:style style:name="ConditionalStyle_5f_1382" style:display-name="ConditionalStyle_1382" style:family="table-cell" style:parent-style-name="Default">
      <style:table-cell-properties fo:background-color="#ffc7ce"/>
      <style:text-properties fo:color="#9c0006"/>
    </style:style>
    <style:style style:name="ConditionalStyle_5f_1381" style:display-name="ConditionalStyle_1381" style:family="table-cell" style:parent-style-name="Default">
      <style:table-cell-properties fo:background-color="#ffc7ce"/>
      <style:text-properties fo:color="#9c0006"/>
    </style:style>
    <style:style style:name="ConditionalStyle_5f_1380" style:display-name="ConditionalStyle_1380" style:family="table-cell" style:parent-style-name="Default">
      <style:table-cell-properties fo:background-color="#ffc7ce"/>
      <style:text-properties fo:color="#9c0006"/>
    </style:style>
    <style:style style:name="ConditionalStyle_5f_1379" style:display-name="ConditionalStyle_1379" style:family="table-cell" style:parent-style-name="Default">
      <style:table-cell-properties fo:background-color="#ffc7ce"/>
      <style:text-properties fo:color="#9c0006"/>
    </style:style>
    <style:style style:name="ConditionalStyle_5f_1378" style:display-name="ConditionalStyle_1378" style:family="table-cell" style:parent-style-name="Default">
      <style:table-cell-properties fo:background-color="#ffc7ce"/>
      <style:text-properties fo:color="#9c0006"/>
    </style:style>
    <style:style style:name="ConditionalStyle_5f_1377" style:display-name="ConditionalStyle_1377" style:family="table-cell" style:parent-style-name="Default">
      <style:table-cell-properties fo:background-color="#ffc7ce"/>
      <style:text-properties fo:color="#9c0006"/>
    </style:style>
    <style:style style:name="ConditionalStyle_5f_1376" style:display-name="ConditionalStyle_1376" style:family="table-cell" style:parent-style-name="Default">
      <style:table-cell-properties fo:background-color="#ffc7ce"/>
      <style:text-properties fo:color="#9c0006"/>
    </style:style>
    <style:style style:name="ConditionalStyle_5f_1375" style:display-name="ConditionalStyle_1375" style:family="table-cell" style:parent-style-name="Default">
      <style:table-cell-properties fo:background-color="#ffc7ce"/>
      <style:text-properties fo:color="#9c0006"/>
    </style:style>
    <style:style style:name="ConditionalStyle_5f_1374" style:display-name="ConditionalStyle_1374" style:family="table-cell" style:parent-style-name="Default">
      <style:table-cell-properties fo:background-color="#ffc7ce"/>
      <style:text-properties fo:color="#9c0006"/>
    </style:style>
    <style:style style:name="ConditionalStyle_5f_1373" style:display-name="ConditionalStyle_1373" style:family="table-cell" style:parent-style-name="Default">
      <style:table-cell-properties fo:background-color="#ffc7ce"/>
      <style:text-properties fo:color="#9c0006"/>
    </style:style>
    <style:style style:name="ConditionalStyle_5f_1372" style:display-name="ConditionalStyle_1372" style:family="table-cell" style:parent-style-name="Default">
      <style:table-cell-properties fo:background-color="#ffc7ce"/>
      <style:text-properties fo:color="#9c0006"/>
    </style:style>
    <style:style style:name="ConditionalStyle_5f_1371" style:display-name="ConditionalStyle_1371" style:family="table-cell" style:parent-style-name="Default">
      <style:table-cell-properties fo:background-color="#ffc7ce"/>
      <style:text-properties fo:color="#9c0006"/>
    </style:style>
    <style:style style:name="ConditionalStyle_5f_1370" style:display-name="ConditionalStyle_1370" style:family="table-cell" style:parent-style-name="Default">
      <style:table-cell-properties fo:background-color="#ffc7ce"/>
      <style:text-properties fo:color="#9c0006"/>
    </style:style>
    <style:style style:name="ConditionalStyle_5f_1369" style:display-name="ConditionalStyle_1369" style:family="table-cell" style:parent-style-name="Default">
      <style:table-cell-properties fo:background-color="#ffc7ce"/>
      <style:text-properties fo:color="#9c0006"/>
    </style:style>
    <style:style style:name="ConditionalStyle_5f_1368" style:display-name="ConditionalStyle_1368" style:family="table-cell" style:parent-style-name="Default">
      <style:table-cell-properties fo:background-color="#ffc7ce"/>
      <style:text-properties fo:color="#9c0006"/>
    </style:style>
    <style:style style:name="ConditionalStyle_5f_1367" style:display-name="ConditionalStyle_1367" style:family="table-cell" style:parent-style-name="Default">
      <style:table-cell-properties fo:background-color="#ffc7ce"/>
      <style:text-properties fo:color="#9c0006"/>
    </style:style>
    <style:style style:name="ConditionalStyle_5f_1366" style:display-name="ConditionalStyle_1366" style:family="table-cell" style:parent-style-name="Default">
      <style:table-cell-properties fo:background-color="#ffc7ce"/>
      <style:text-properties fo:color="#9c0006"/>
    </style:style>
    <style:style style:name="ConditionalStyle_5f_1365" style:display-name="ConditionalStyle_1365" style:family="table-cell" style:parent-style-name="Default">
      <style:table-cell-properties fo:background-color="#ffc7ce"/>
      <style:text-properties fo:color="#9c0006"/>
    </style:style>
    <style:style style:name="ConditionalStyle_5f_1364" style:display-name="ConditionalStyle_1364" style:family="table-cell" style:parent-style-name="Default">
      <style:table-cell-properties fo:background-color="#ffc7ce"/>
      <style:text-properties fo:color="#9c0006"/>
    </style:style>
    <style:style style:name="ConditionalStyle_5f_1363" style:display-name="ConditionalStyle_1363" style:family="table-cell" style:parent-style-name="Default">
      <style:table-cell-properties fo:background-color="#ffc7ce"/>
      <style:text-properties fo:color="#9c0006"/>
    </style:style>
    <style:style style:name="ConditionalStyle_5f_1362" style:display-name="ConditionalStyle_1362" style:family="table-cell" style:parent-style-name="Default">
      <style:table-cell-properties fo:background-color="#ffc7ce"/>
      <style:text-properties fo:color="#9c0006"/>
    </style:style>
    <style:style style:name="ConditionalStyle_5f_1361" style:display-name="ConditionalStyle_1361" style:family="table-cell" style:parent-style-name="Default">
      <style:table-cell-properties fo:background-color="#ffc7ce"/>
      <style:text-properties fo:color="#9c0006"/>
    </style:style>
    <style:style style:name="ConditionalStyle_5f_1360" style:display-name="ConditionalStyle_1360" style:family="table-cell" style:parent-style-name="Default">
      <style:table-cell-properties fo:background-color="#ffc7ce"/>
      <style:text-properties fo:color="#9c0006"/>
    </style:style>
    <style:style style:name="ConditionalStyle_5f_1359" style:display-name="ConditionalStyle_1359" style:family="table-cell" style:parent-style-name="Default">
      <style:table-cell-properties fo:background-color="#ffc7ce"/>
      <style:text-properties fo:color="#9c0006"/>
    </style:style>
    <style:style style:name="ConditionalStyle_5f_1358" style:display-name="ConditionalStyle_1358" style:family="table-cell" style:parent-style-name="Default">
      <style:table-cell-properties fo:background-color="#ffc7ce"/>
      <style:text-properties fo:color="#9c0006"/>
    </style:style>
    <style:style style:name="ConditionalStyle_5f_1357" style:display-name="ConditionalStyle_1357" style:family="table-cell" style:parent-style-name="Default">
      <style:table-cell-properties fo:background-color="#ffc7ce"/>
      <style:text-properties fo:color="#9c0006"/>
    </style:style>
    <style:style style:name="ConditionalStyle_5f_1356" style:display-name="ConditionalStyle_1356" style:family="table-cell" style:parent-style-name="Default">
      <style:table-cell-properties fo:background-color="#ffc7ce"/>
      <style:text-properties fo:color="#9c0006"/>
    </style:style>
    <style:style style:name="ConditionalStyle_5f_1355" style:display-name="ConditionalStyle_1355" style:family="table-cell" style:parent-style-name="Default">
      <style:table-cell-properties fo:background-color="#ffc7ce"/>
      <style:text-properties fo:color="#9c0006"/>
    </style:style>
    <style:style style:name="ConditionalStyle_5f_1354" style:display-name="ConditionalStyle_1354" style:family="table-cell" style:parent-style-name="Default">
      <style:table-cell-properties fo:background-color="#ffc7ce"/>
      <style:text-properties fo:color="#9c0006"/>
    </style:style>
    <style:style style:name="ConditionalStyle_5f_1353" style:display-name="ConditionalStyle_1353" style:family="table-cell" style:parent-style-name="Default">
      <style:table-cell-properties fo:background-color="#ffc7ce"/>
      <style:text-properties fo:color="#9c0006"/>
    </style:style>
    <style:style style:name="ConditionalStyle_5f_1352" style:display-name="ConditionalStyle_1352" style:family="table-cell" style:parent-style-name="Default">
      <style:table-cell-properties fo:background-color="#ffc7ce"/>
      <style:text-properties fo:color="#9c0006"/>
    </style:style>
    <style:style style:name="ConditionalStyle_5f_1351" style:display-name="ConditionalStyle_1351" style:family="table-cell" style:parent-style-name="Default">
      <style:table-cell-properties fo:background-color="#ffc7ce"/>
      <style:text-properties fo:color="#9c0006"/>
    </style:style>
    <style:style style:name="ConditionalStyle_5f_1350" style:display-name="ConditionalStyle_1350" style:family="table-cell" style:parent-style-name="Default">
      <style:table-cell-properties fo:background-color="#ffc7ce"/>
      <style:text-properties fo:color="#9c0006"/>
    </style:style>
    <style:style style:name="ConditionalStyle_5f_1349" style:display-name="ConditionalStyle_1349" style:family="table-cell" style:parent-style-name="Default">
      <style:table-cell-properties fo:background-color="#ffc7ce"/>
      <style:text-properties fo:color="#9c0006"/>
    </style:style>
    <style:style style:name="ConditionalStyle_5f_1348" style:display-name="ConditionalStyle_1348" style:family="table-cell" style:parent-style-name="Default">
      <style:table-cell-properties fo:background-color="#ffc7ce"/>
      <style:text-properties fo:color="#9c0006"/>
    </style:style>
    <style:style style:name="ConditionalStyle_5f_1347" style:display-name="ConditionalStyle_1347" style:family="table-cell" style:parent-style-name="Default">
      <style:table-cell-properties fo:background-color="#ffc7ce"/>
      <style:text-properties fo:color="#9c0006"/>
    </style:style>
    <style:style style:name="ConditionalStyle_5f_1346" style:display-name="ConditionalStyle_1346" style:family="table-cell" style:parent-style-name="Default">
      <style:table-cell-properties fo:background-color="#ffc7ce"/>
      <style:text-properties fo:color="#9c0006"/>
    </style:style>
    <style:style style:name="ConditionalStyle_5f_1345" style:display-name="ConditionalStyle_1345" style:family="table-cell" style:parent-style-name="Default">
      <style:table-cell-properties fo:background-color="#ffc7ce"/>
      <style:text-properties fo:color="#9c0006"/>
    </style:style>
    <style:style style:name="ConditionalStyle_5f_1344" style:display-name="ConditionalStyle_1344" style:family="table-cell" style:parent-style-name="Default">
      <style:table-cell-properties fo:background-color="#ffc7ce"/>
      <style:text-properties fo:color="#9c0006"/>
    </style:style>
    <style:style style:name="ConditionalStyle_5f_1343" style:display-name="ConditionalStyle_1343" style:family="table-cell" style:parent-style-name="Default">
      <style:table-cell-properties fo:background-color="#ffc7ce"/>
      <style:text-properties fo:color="#9c0006"/>
    </style:style>
    <style:style style:name="ConditionalStyle_5f_1342" style:display-name="ConditionalStyle_1342" style:family="table-cell" style:parent-style-name="Default">
      <style:table-cell-properties fo:background-color="#ffc7ce"/>
      <style:text-properties fo:color="#9c0006"/>
    </style:style>
    <style:style style:name="ConditionalStyle_5f_1341" style:display-name="ConditionalStyle_1341" style:family="table-cell" style:parent-style-name="Default">
      <style:table-cell-properties fo:background-color="#ffc7ce"/>
      <style:text-properties fo:color="#9c0006"/>
    </style:style>
    <style:style style:name="ConditionalStyle_5f_1340" style:display-name="ConditionalStyle_1340" style:family="table-cell" style:parent-style-name="Default">
      <style:table-cell-properties fo:background-color="#ffc7ce"/>
      <style:text-properties fo:color="#9c0006"/>
    </style:style>
    <style:style style:name="ConditionalStyle_5f_1339" style:display-name="ConditionalStyle_1339" style:family="table-cell" style:parent-style-name="Default">
      <style:table-cell-properties fo:background-color="#ffc7ce"/>
      <style:text-properties fo:color="#9c0006"/>
    </style:style>
    <style:style style:name="ConditionalStyle_5f_1338" style:display-name="ConditionalStyle_1338" style:family="table-cell" style:parent-style-name="Default">
      <style:table-cell-properties fo:background-color="#ffc7ce"/>
      <style:text-properties fo:color="#9c0006"/>
    </style:style>
    <style:style style:name="ConditionalStyle_5f_1337" style:display-name="ConditionalStyle_1337" style:family="table-cell" style:parent-style-name="Default">
      <style:table-cell-properties fo:background-color="#ffc7ce"/>
      <style:text-properties fo:color="#9c0006"/>
    </style:style>
    <style:style style:name="ConditionalStyle_5f_1336" style:display-name="ConditionalStyle_1336" style:family="table-cell" style:parent-style-name="Default">
      <style:table-cell-properties fo:background-color="#ffc7ce"/>
      <style:text-properties fo:color="#9c0006"/>
    </style:style>
    <style:style style:name="ConditionalStyle_5f_1335" style:display-name="ConditionalStyle_1335" style:family="table-cell" style:parent-style-name="Default">
      <style:table-cell-properties fo:background-color="#ffc7ce"/>
      <style:text-properties fo:color="#9c0006"/>
    </style:style>
    <style:style style:name="ConditionalStyle_5f_1334" style:display-name="ConditionalStyle_1334" style:family="table-cell" style:parent-style-name="Default">
      <style:table-cell-properties fo:background-color="#ffc7ce"/>
      <style:text-properties fo:color="#9c0006"/>
    </style:style>
    <style:style style:name="ConditionalStyle_5f_1333" style:display-name="ConditionalStyle_1333" style:family="table-cell" style:parent-style-name="Default">
      <style:table-cell-properties fo:background-color="#ffc7ce"/>
      <style:text-properties fo:color="#9c0006"/>
    </style:style>
    <style:style style:name="ConditionalStyle_5f_1332" style:display-name="ConditionalStyle_1332" style:family="table-cell" style:parent-style-name="Default">
      <style:table-cell-properties fo:background-color="#ffc7ce"/>
      <style:text-properties fo:color="#9c0006"/>
    </style:style>
    <style:style style:name="ConditionalStyle_5f_1331" style:display-name="ConditionalStyle_1331" style:family="table-cell" style:parent-style-name="Default">
      <style:table-cell-properties fo:background-color="#ffc7ce"/>
      <style:text-properties fo:color="#9c0006"/>
    </style:style>
    <style:style style:name="ConditionalStyle_5f_1330" style:display-name="ConditionalStyle_1330" style:family="table-cell" style:parent-style-name="Default">
      <style:table-cell-properties fo:background-color="#ffc7ce"/>
      <style:text-properties fo:color="#9c0006"/>
    </style:style>
    <style:style style:name="ConditionalStyle_5f_1329" style:display-name="ConditionalStyle_1329" style:family="table-cell" style:parent-style-name="Default">
      <style:table-cell-properties fo:background-color="#ffc7ce"/>
      <style:text-properties fo:color="#9c0006"/>
    </style:style>
    <style:style style:name="ConditionalStyle_5f_1328" style:display-name="ConditionalStyle_1328" style:family="table-cell" style:parent-style-name="Default">
      <style:table-cell-properties fo:background-color="#ffc7ce"/>
      <style:text-properties fo:color="#9c0006"/>
    </style:style>
    <style:style style:name="ConditionalStyle_5f_1327" style:display-name="ConditionalStyle_1327" style:family="table-cell" style:parent-style-name="Default">
      <style:table-cell-properties fo:background-color="#ffc7ce"/>
      <style:text-properties fo:color="#9c0006"/>
    </style:style>
    <style:style style:name="ConditionalStyle_5f_1326" style:display-name="ConditionalStyle_1326" style:family="table-cell" style:parent-style-name="Default">
      <style:table-cell-properties fo:background-color="#ffc7ce"/>
      <style:text-properties fo:color="#9c0006"/>
    </style:style>
    <style:style style:name="ConditionalStyle_5f_1325" style:display-name="ConditionalStyle_1325" style:family="table-cell" style:parent-style-name="Default">
      <style:table-cell-properties fo:background-color="#ffc7ce"/>
      <style:text-properties fo:color="#9c0006"/>
    </style:style>
    <style:style style:name="ConditionalStyle_5f_1324" style:display-name="ConditionalStyle_1324" style:family="table-cell" style:parent-style-name="Default">
      <style:table-cell-properties fo:background-color="#ffc7ce"/>
      <style:text-properties fo:color="#9c0006"/>
    </style:style>
    <style:style style:name="ConditionalStyle_5f_1323" style:display-name="ConditionalStyle_1323" style:family="table-cell" style:parent-style-name="Default">
      <style:table-cell-properties fo:background-color="#ffc7ce"/>
      <style:text-properties fo:color="#9c0006"/>
    </style:style>
    <style:style style:name="ConditionalStyle_5f_1322" style:display-name="ConditionalStyle_1322" style:family="table-cell" style:parent-style-name="Default">
      <style:table-cell-properties fo:background-color="#ffc7ce"/>
      <style:text-properties fo:color="#9c0006"/>
    </style:style>
    <style:style style:name="ConditionalStyle_5f_1321" style:display-name="ConditionalStyle_1321" style:family="table-cell" style:parent-style-name="Default">
      <style:table-cell-properties fo:background-color="#ffc7ce"/>
      <style:text-properties fo:color="#9c0006"/>
    </style:style>
    <style:style style:name="ConditionalStyle_5f_1320" style:display-name="ConditionalStyle_1320" style:family="table-cell" style:parent-style-name="Default">
      <style:table-cell-properties fo:background-color="#ffc7ce"/>
      <style:text-properties fo:color="#9c0006"/>
    </style:style>
    <style:style style:name="ConditionalStyle_5f_1319" style:display-name="ConditionalStyle_1319" style:family="table-cell" style:parent-style-name="Default">
      <style:table-cell-properties fo:background-color="#ffc7ce"/>
      <style:text-properties fo:color="#9c0006"/>
    </style:style>
    <style:style style:name="ConditionalStyle_5f_1318" style:display-name="ConditionalStyle_1318" style:family="table-cell" style:parent-style-name="Default">
      <style:table-cell-properties fo:background-color="#ffc7ce"/>
      <style:text-properties fo:color="#9c0006"/>
    </style:style>
    <style:style style:name="ConditionalStyle_5f_1317" style:display-name="ConditionalStyle_1317" style:family="table-cell" style:parent-style-name="Default">
      <style:table-cell-properties fo:background-color="#ffc7ce"/>
      <style:text-properties fo:color="#9c0006"/>
    </style:style>
    <style:style style:name="ConditionalStyle_5f_1316" style:display-name="ConditionalStyle_1316" style:family="table-cell" style:parent-style-name="Default">
      <style:table-cell-properties fo:background-color="#ffc7ce"/>
      <style:text-properties fo:color="#9c0006"/>
    </style:style>
    <style:style style:name="ConditionalStyle_5f_1315" style:display-name="ConditionalStyle_1315" style:family="table-cell" style:parent-style-name="Default">
      <style:table-cell-properties fo:background-color="#ffc7ce"/>
      <style:text-properties fo:color="#9c0006"/>
    </style:style>
    <style:style style:name="ConditionalStyle_5f_1314" style:display-name="ConditionalStyle_1314" style:family="table-cell" style:parent-style-name="Default">
      <style:table-cell-properties fo:background-color="#ffc7ce"/>
      <style:text-properties fo:color="#9c0006"/>
    </style:style>
    <style:style style:name="ConditionalStyle_5f_1313" style:display-name="ConditionalStyle_1313" style:family="table-cell" style:parent-style-name="Default">
      <style:table-cell-properties fo:background-color="#ffc7ce"/>
      <style:text-properties fo:color="#9c0006"/>
    </style:style>
    <style:style style:name="ConditionalStyle_5f_1312" style:display-name="ConditionalStyle_1312" style:family="table-cell" style:parent-style-name="Default">
      <style:table-cell-properties fo:background-color="#ffc7ce"/>
      <style:text-properties fo:color="#9c0006"/>
    </style:style>
    <style:style style:name="ConditionalStyle_5f_1311" style:display-name="ConditionalStyle_1311" style:family="table-cell" style:parent-style-name="Default">
      <style:table-cell-properties fo:background-color="#ffc7ce"/>
      <style:text-properties fo:color="#9c0006"/>
    </style:style>
    <style:style style:name="ConditionalStyle_5f_1310" style:display-name="ConditionalStyle_1310" style:family="table-cell" style:parent-style-name="Default">
      <style:table-cell-properties fo:background-color="#ffc7ce"/>
      <style:text-properties fo:color="#9c0006"/>
    </style:style>
    <style:style style:name="ConditionalStyle_5f_1309" style:display-name="ConditionalStyle_1309" style:family="table-cell" style:parent-style-name="Default">
      <style:table-cell-properties fo:background-color="#ffc7ce"/>
      <style:text-properties fo:color="#9c0006"/>
    </style:style>
    <style:style style:name="ConditionalStyle_5f_1308" style:display-name="ConditionalStyle_1308" style:family="table-cell" style:parent-style-name="Default">
      <style:table-cell-properties fo:background-color="#ffc7ce"/>
      <style:text-properties fo:color="#9c0006"/>
    </style:style>
    <style:style style:name="ConditionalStyle_5f_1307" style:display-name="ConditionalStyle_1307" style:family="table-cell" style:parent-style-name="Default">
      <style:table-cell-properties fo:background-color="#ffc7ce"/>
      <style:text-properties fo:color="#9c0006"/>
    </style:style>
    <style:style style:name="ConditionalStyle_5f_1306" style:display-name="ConditionalStyle_1306" style:family="table-cell" style:parent-style-name="Default">
      <style:table-cell-properties fo:background-color="#ffc7ce"/>
      <style:text-properties fo:color="#9c0006"/>
    </style:style>
    <style:style style:name="ConditionalStyle_5f_1305" style:display-name="ConditionalStyle_1305" style:family="table-cell" style:parent-style-name="Default">
      <style:table-cell-properties fo:background-color="#ffc7ce"/>
      <style:text-properties fo:color="#9c0006"/>
    </style:style>
    <style:style style:name="ConditionalStyle_5f_1304" style:display-name="ConditionalStyle_1304" style:family="table-cell" style:parent-style-name="Default">
      <style:table-cell-properties fo:background-color="#ffc7ce"/>
      <style:text-properties fo:color="#9c0006"/>
    </style:style>
    <style:style style:name="ConditionalStyle_5f_1303" style:display-name="ConditionalStyle_1303" style:family="table-cell" style:parent-style-name="Default">
      <style:table-cell-properties fo:background-color="#ffc7ce"/>
      <style:text-properties fo:color="#9c0006"/>
    </style:style>
    <style:style style:name="ConditionalStyle_5f_1302" style:display-name="ConditionalStyle_1302" style:family="table-cell" style:parent-style-name="Default">
      <style:table-cell-properties fo:background-color="#ffc7ce"/>
      <style:text-properties fo:color="#9c0006"/>
    </style:style>
    <style:style style:name="ConditionalStyle_5f_1301" style:display-name="ConditionalStyle_1301" style:family="table-cell" style:parent-style-name="Default">
      <style:table-cell-properties fo:background-color="#ffc7ce"/>
      <style:text-properties fo:color="#9c0006"/>
    </style:style>
    <style:style style:name="ConditionalStyle_5f_1300" style:display-name="ConditionalStyle_1300" style:family="table-cell" style:parent-style-name="Default">
      <style:table-cell-properties fo:background-color="#ffc7ce"/>
      <style:text-properties fo:color="#9c0006"/>
    </style:style>
    <style:style style:name="ConditionalStyle_5f_1299" style:display-name="ConditionalStyle_1299" style:family="table-cell" style:parent-style-name="Default">
      <style:table-cell-properties fo:background-color="#ffc7ce"/>
      <style:text-properties fo:color="#9c0006"/>
    </style:style>
    <style:style style:name="ConditionalStyle_5f_1298" style:display-name="ConditionalStyle_1298" style:family="table-cell" style:parent-style-name="Default">
      <style:table-cell-properties fo:background-color="#ffc7ce"/>
      <style:text-properties fo:color="#9c0006"/>
    </style:style>
    <style:style style:name="ConditionalStyle_5f_1297" style:display-name="ConditionalStyle_1297" style:family="table-cell" style:parent-style-name="Default">
      <style:table-cell-properties fo:background-color="#ffc7ce"/>
      <style:text-properties fo:color="#9c0006"/>
    </style:style>
    <style:style style:name="ConditionalStyle_5f_1296" style:display-name="ConditionalStyle_1296" style:family="table-cell" style:parent-style-name="Default">
      <style:table-cell-properties fo:background-color="#ffc7ce"/>
      <style:text-properties fo:color="#9c0006"/>
    </style:style>
    <style:style style:name="ConditionalStyle_5f_1295" style:display-name="ConditionalStyle_1295" style:family="table-cell" style:parent-style-name="Default">
      <style:table-cell-properties fo:background-color="#ffc7ce"/>
      <style:text-properties fo:color="#9c0006"/>
    </style:style>
    <style:style style:name="ConditionalStyle_5f_1294" style:display-name="ConditionalStyle_1294" style:family="table-cell" style:parent-style-name="Default">
      <style:table-cell-properties fo:background-color="#ffc7ce"/>
      <style:text-properties fo:color="#9c0006"/>
    </style:style>
    <style:style style:name="ConditionalStyle_5f_1293" style:display-name="ConditionalStyle_1293" style:family="table-cell" style:parent-style-name="Default">
      <style:table-cell-properties fo:background-color="#ffc7ce"/>
      <style:text-properties fo:color="#9c0006"/>
    </style:style>
    <style:style style:name="ConditionalStyle_5f_1292" style:display-name="ConditionalStyle_1292" style:family="table-cell" style:parent-style-name="Default">
      <style:table-cell-properties fo:background-color="#ffc7ce"/>
      <style:text-properties fo:color="#9c0006"/>
    </style:style>
    <style:style style:name="ConditionalStyle_5f_1291" style:display-name="ConditionalStyle_1291" style:family="table-cell" style:parent-style-name="Default">
      <style:table-cell-properties fo:background-color="#ffc7ce"/>
      <style:text-properties fo:color="#9c0006"/>
    </style:style>
    <style:style style:name="ConditionalStyle_5f_1290" style:display-name="ConditionalStyle_1290" style:family="table-cell" style:parent-style-name="Default">
      <style:table-cell-properties fo:background-color="#ffc7ce"/>
      <style:text-properties fo:color="#9c0006"/>
    </style:style>
    <style:style style:name="ConditionalStyle_5f_1289" style:display-name="ConditionalStyle_1289" style:family="table-cell" style:parent-style-name="Default">
      <style:table-cell-properties fo:background-color="#ffc7ce"/>
      <style:text-properties fo:color="#9c0006"/>
    </style:style>
    <style:style style:name="ConditionalStyle_5f_1288" style:display-name="ConditionalStyle_1288" style:family="table-cell" style:parent-style-name="Default">
      <style:table-cell-properties fo:background-color="#ffc7ce"/>
      <style:text-properties fo:color="#9c0006"/>
    </style:style>
    <style:style style:name="ConditionalStyle_5f_1287" style:display-name="ConditionalStyle_1287" style:family="table-cell" style:parent-style-name="Default">
      <style:table-cell-properties fo:background-color="#ffc7ce"/>
      <style:text-properties fo:color="#9c0006"/>
    </style:style>
    <style:style style:name="ConditionalStyle_5f_1286" style:display-name="ConditionalStyle_1286" style:family="table-cell" style:parent-style-name="Default">
      <style:table-cell-properties fo:background-color="#ffc7ce"/>
      <style:text-properties fo:color="#9c0006"/>
    </style:style>
    <style:style style:name="ConditionalStyle_5f_1285" style:display-name="ConditionalStyle_1285" style:family="table-cell" style:parent-style-name="Default">
      <style:table-cell-properties fo:background-color="#ffc7ce"/>
      <style:text-properties fo:color="#9c0006"/>
    </style:style>
    <style:style style:name="ConditionalStyle_5f_1284" style:display-name="ConditionalStyle_1284" style:family="table-cell" style:parent-style-name="Default">
      <style:table-cell-properties fo:background-color="#ffc7ce"/>
      <style:text-properties fo:color="#9c0006"/>
    </style:style>
    <style:style style:name="ConditionalStyle_5f_1283" style:display-name="ConditionalStyle_1283" style:family="table-cell" style:parent-style-name="Default">
      <style:table-cell-properties fo:background-color="#ffc7ce"/>
      <style:text-properties fo:color="#9c0006"/>
    </style:style>
    <style:style style:name="ConditionalStyle_5f_1282" style:display-name="ConditionalStyle_1282" style:family="table-cell" style:parent-style-name="Default">
      <style:table-cell-properties fo:background-color="#ffc7ce"/>
      <style:text-properties fo:color="#9c0006"/>
    </style:style>
    <style:style style:name="ConditionalStyle_5f_1281" style:display-name="ConditionalStyle_1281" style:family="table-cell" style:parent-style-name="Default">
      <style:table-cell-properties fo:background-color="#ffc7ce"/>
      <style:text-properties fo:color="#9c0006"/>
    </style:style>
    <style:style style:name="ConditionalStyle_5f_1280" style:display-name="ConditionalStyle_1280" style:family="table-cell" style:parent-style-name="Default">
      <style:table-cell-properties fo:background-color="#ffc7ce"/>
      <style:text-properties fo:color="#9c0006"/>
    </style:style>
    <style:style style:name="ConditionalStyle_5f_1279" style:display-name="ConditionalStyle_1279" style:family="table-cell" style:parent-style-name="Default">
      <style:table-cell-properties fo:background-color="#ffc7ce"/>
      <style:text-properties fo:color="#9c0006"/>
    </style:style>
    <style:style style:name="ConditionalStyle_5f_1278" style:display-name="ConditionalStyle_1278" style:family="table-cell" style:parent-style-name="Default">
      <style:table-cell-properties fo:background-color="#ffc7ce"/>
      <style:text-properties fo:color="#9c0006"/>
    </style:style>
    <style:style style:name="ConditionalStyle_5f_1277" style:display-name="ConditionalStyle_1277" style:family="table-cell" style:parent-style-name="Default">
      <style:table-cell-properties fo:background-color="#ffc7ce"/>
      <style:text-properties fo:color="#9c0006"/>
    </style:style>
    <style:style style:name="ConditionalStyle_5f_1276" style:display-name="ConditionalStyle_1276" style:family="table-cell" style:parent-style-name="Default">
      <style:table-cell-properties fo:background-color="#ffc7ce"/>
      <style:text-properties fo:color="#9c0006"/>
    </style:style>
    <style:style style:name="ConditionalStyle_5f_1275" style:display-name="ConditionalStyle_1275" style:family="table-cell" style:parent-style-name="Default">
      <style:table-cell-properties fo:background-color="#ffc7ce"/>
      <style:text-properties fo:color="#9c0006"/>
    </style:style>
    <style:style style:name="ConditionalStyle_5f_1274" style:display-name="ConditionalStyle_1274" style:family="table-cell" style:parent-style-name="Default">
      <style:table-cell-properties fo:background-color="#ffc7ce"/>
      <style:text-properties fo:color="#9c0006"/>
    </style:style>
    <style:style style:name="ConditionalStyle_5f_1273" style:display-name="ConditionalStyle_1273" style:family="table-cell" style:parent-style-name="Default">
      <style:table-cell-properties fo:background-color="#ffc7ce"/>
      <style:text-properties fo:color="#9c0006"/>
    </style:style>
    <style:style style:name="ConditionalStyle_5f_1272" style:display-name="ConditionalStyle_1272" style:family="table-cell" style:parent-style-name="Default">
      <style:table-cell-properties fo:background-color="#ffc7ce"/>
      <style:text-properties fo:color="#9c0006"/>
    </style:style>
    <style:style style:name="ConditionalStyle_5f_1271" style:display-name="ConditionalStyle_1271" style:family="table-cell" style:parent-style-name="Default">
      <style:table-cell-properties fo:background-color="#ffc7ce"/>
      <style:text-properties fo:color="#9c0006"/>
    </style:style>
    <style:style style:name="ConditionalStyle_5f_1270" style:display-name="ConditionalStyle_1270" style:family="table-cell" style:parent-style-name="Default">
      <style:table-cell-properties fo:background-color="#ffc7ce"/>
      <style:text-properties fo:color="#9c0006"/>
    </style:style>
    <style:style style:name="ConditionalStyle_5f_1269" style:display-name="ConditionalStyle_1269" style:family="table-cell" style:parent-style-name="Default">
      <style:table-cell-properties fo:background-color="#ffc7ce"/>
      <style:text-properties fo:color="#9c0006"/>
    </style:style>
    <style:style style:name="ConditionalStyle_5f_1268" style:display-name="ConditionalStyle_1268" style:family="table-cell" style:parent-style-name="Default">
      <style:table-cell-properties fo:background-color="#ffc7ce"/>
      <style:text-properties fo:color="#9c0006"/>
    </style:style>
    <style:style style:name="ConditionalStyle_5f_1267" style:display-name="ConditionalStyle_1267" style:family="table-cell" style:parent-style-name="Default">
      <style:table-cell-properties fo:background-color="#ffc7ce"/>
      <style:text-properties fo:color="#9c0006"/>
    </style:style>
    <style:style style:name="ConditionalStyle_5f_1266" style:display-name="ConditionalStyle_1266" style:family="table-cell" style:parent-style-name="Default">
      <style:table-cell-properties fo:background-color="#ffc7ce"/>
      <style:text-properties fo:color="#9c0006"/>
    </style:style>
    <style:style style:name="ConditionalStyle_5f_1265" style:display-name="ConditionalStyle_1265" style:family="table-cell" style:parent-style-name="Default">
      <style:table-cell-properties fo:background-color="#ffc7ce"/>
      <style:text-properties fo:color="#9c0006"/>
    </style:style>
    <style:style style:name="ConditionalStyle_5f_1264" style:display-name="ConditionalStyle_1264" style:family="table-cell" style:parent-style-name="Default">
      <style:table-cell-properties fo:background-color="#ffc7ce"/>
      <style:text-properties fo:color="#9c0006"/>
    </style:style>
    <style:style style:name="ConditionalStyle_5f_1263" style:display-name="ConditionalStyle_1263" style:family="table-cell" style:parent-style-name="Default">
      <style:table-cell-properties fo:background-color="#ffc7ce"/>
      <style:text-properties fo:color="#9c0006"/>
    </style:style>
    <style:style style:name="ConditionalStyle_5f_1262" style:display-name="ConditionalStyle_1262" style:family="table-cell" style:parent-style-name="Default">
      <style:table-cell-properties fo:background-color="#ffc7ce"/>
      <style:text-properties fo:color="#9c0006"/>
    </style:style>
    <style:style style:name="ConditionalStyle_5f_1261" style:display-name="ConditionalStyle_1261" style:family="table-cell" style:parent-style-name="Default">
      <style:table-cell-properties fo:background-color="#ffc7ce"/>
      <style:text-properties fo:color="#9c0006"/>
    </style:style>
    <style:style style:name="ConditionalStyle_5f_1260" style:display-name="ConditionalStyle_1260" style:family="table-cell" style:parent-style-name="Default">
      <style:table-cell-properties fo:background-color="#ffc7ce"/>
      <style:text-properties fo:color="#9c0006"/>
    </style:style>
    <style:style style:name="ConditionalStyle_5f_1259" style:display-name="ConditionalStyle_1259" style:family="table-cell" style:parent-style-name="Default">
      <style:table-cell-properties fo:background-color="#ffc7ce"/>
      <style:text-properties fo:color="#9c0006"/>
    </style:style>
    <style:style style:name="ConditionalStyle_5f_1258" style:display-name="ConditionalStyle_1258" style:family="table-cell" style:parent-style-name="Default">
      <style:table-cell-properties fo:background-color="#ffc7ce"/>
      <style:text-properties fo:color="#9c0006"/>
    </style:style>
    <style:style style:name="ConditionalStyle_5f_1257" style:display-name="ConditionalStyle_1257" style:family="table-cell" style:parent-style-name="Default">
      <style:table-cell-properties fo:background-color="#ffc7ce"/>
      <style:text-properties fo:color="#9c0006"/>
    </style:style>
    <style:style style:name="ConditionalStyle_5f_1256" style:display-name="ConditionalStyle_1256" style:family="table-cell" style:parent-style-name="Default">
      <style:table-cell-properties fo:background-color="#ffc7ce"/>
      <style:text-properties fo:color="#9c0006"/>
    </style:style>
    <style:style style:name="ConditionalStyle_5f_1255" style:display-name="ConditionalStyle_1255" style:family="table-cell" style:parent-style-name="Default">
      <style:table-cell-properties fo:background-color="#ffc7ce"/>
      <style:text-properties fo:color="#9c0006"/>
    </style:style>
    <style:style style:name="ConditionalStyle_5f_1254" style:display-name="ConditionalStyle_1254" style:family="table-cell" style:parent-style-name="Default">
      <style:table-cell-properties fo:background-color="#ffc7ce"/>
      <style:text-properties fo:color="#9c0006"/>
    </style:style>
    <style:style style:name="ConditionalStyle_5f_1253" style:display-name="ConditionalStyle_1253" style:family="table-cell" style:parent-style-name="Default">
      <style:table-cell-properties fo:background-color="#ffc7ce"/>
      <style:text-properties fo:color="#9c0006"/>
    </style:style>
    <style:style style:name="ConditionalStyle_5f_1252" style:display-name="ConditionalStyle_1252" style:family="table-cell" style:parent-style-name="Default">
      <style:table-cell-properties fo:background-color="#ffc7ce"/>
      <style:text-properties fo:color="#9c0006"/>
    </style:style>
    <style:style style:name="ConditionalStyle_5f_1251" style:display-name="ConditionalStyle_1251" style:family="table-cell" style:parent-style-name="Default">
      <style:table-cell-properties fo:background-color="#ffc7ce"/>
      <style:text-properties fo:color="#9c0006"/>
    </style:style>
    <style:style style:name="ConditionalStyle_5f_1250" style:display-name="ConditionalStyle_1250" style:family="table-cell" style:parent-style-name="Default">
      <style:table-cell-properties fo:background-color="#ffc7ce"/>
      <style:text-properties fo:color="#9c0006"/>
    </style:style>
    <style:style style:name="ConditionalStyle_5f_1249" style:display-name="ConditionalStyle_1249" style:family="table-cell" style:parent-style-name="Default">
      <style:table-cell-properties fo:background-color="#ffc7ce"/>
      <style:text-properties fo:color="#9c0006"/>
    </style:style>
    <style:style style:name="ConditionalStyle_5f_1248" style:display-name="ConditionalStyle_1248" style:family="table-cell" style:parent-style-name="Default">
      <style:table-cell-properties fo:background-color="#ffc7ce"/>
      <style:text-properties fo:color="#9c0006"/>
    </style:style>
    <style:style style:name="ConditionalStyle_5f_1247" style:display-name="ConditionalStyle_1247" style:family="table-cell" style:parent-style-name="Default">
      <style:table-cell-properties fo:background-color="#ffc7ce"/>
      <style:text-properties fo:color="#9c0006"/>
    </style:style>
    <style:style style:name="ConditionalStyle_5f_1246" style:display-name="ConditionalStyle_1246" style:family="table-cell" style:parent-style-name="Default">
      <style:table-cell-properties fo:background-color="#ffc7ce"/>
      <style:text-properties fo:color="#9c0006"/>
    </style:style>
    <style:style style:name="ConditionalStyle_5f_1245" style:display-name="ConditionalStyle_1245" style:family="table-cell" style:parent-style-name="Default">
      <style:table-cell-properties fo:background-color="#ffc7ce"/>
      <style:text-properties fo:color="#9c0006"/>
    </style:style>
    <style:style style:name="ConditionalStyle_5f_1244" style:display-name="ConditionalStyle_1244" style:family="table-cell" style:parent-style-name="Default">
      <style:table-cell-properties fo:background-color="#ffc7ce"/>
      <style:text-properties fo:color="#9c0006"/>
    </style:style>
    <style:style style:name="ConditionalStyle_5f_1243" style:display-name="ConditionalStyle_1243" style:family="table-cell" style:parent-style-name="Default">
      <style:table-cell-properties fo:background-color="#ffc7ce"/>
      <style:text-properties fo:color="#9c0006"/>
    </style:style>
    <style:style style:name="ConditionalStyle_5f_1242" style:display-name="ConditionalStyle_1242" style:family="table-cell" style:parent-style-name="Default">
      <style:table-cell-properties fo:background-color="#ffc7ce"/>
      <style:text-properties fo:color="#9c0006"/>
    </style:style>
    <style:style style:name="ConditionalStyle_5f_1241" style:display-name="ConditionalStyle_1241" style:family="table-cell" style:parent-style-name="Default">
      <style:table-cell-properties fo:background-color="#ffc7ce"/>
      <style:text-properties fo:color="#9c0006"/>
    </style:style>
    <style:style style:name="ConditionalStyle_5f_1240" style:display-name="ConditionalStyle_1240" style:family="table-cell" style:parent-style-name="Default">
      <style:table-cell-properties fo:background-color="#ffc7ce"/>
      <style:text-properties fo:color="#9c0006"/>
    </style:style>
    <style:style style:name="ConditionalStyle_5f_1239" style:display-name="ConditionalStyle_1239" style:family="table-cell" style:parent-style-name="Default">
      <style:table-cell-properties fo:background-color="#ffc7ce"/>
      <style:text-properties fo:color="#9c0006"/>
    </style:style>
    <style:style style:name="ConditionalStyle_5f_1238" style:display-name="ConditionalStyle_1238" style:family="table-cell" style:parent-style-name="Default">
      <style:table-cell-properties fo:background-color="#ffc7ce"/>
      <style:text-properties fo:color="#9c0006"/>
    </style:style>
    <style:style style:name="ConditionalStyle_5f_1237" style:display-name="ConditionalStyle_1237" style:family="table-cell" style:parent-style-name="Default">
      <style:table-cell-properties fo:background-color="#ffc7ce"/>
      <style:text-properties fo:color="#9c0006"/>
    </style:style>
    <style:style style:name="ConditionalStyle_5f_1236" style:display-name="ConditionalStyle_1236" style:family="table-cell" style:parent-style-name="Default">
      <style:table-cell-properties fo:background-color="#ffc7ce"/>
      <style:text-properties fo:color="#9c0006"/>
    </style:style>
    <style:style style:name="ConditionalStyle_5f_1235" style:display-name="ConditionalStyle_1235" style:family="table-cell" style:parent-style-name="Default">
      <style:table-cell-properties fo:background-color="#ffc7ce"/>
      <style:text-properties fo:color="#9c0006"/>
    </style:style>
    <style:style style:name="ConditionalStyle_5f_1234" style:display-name="ConditionalStyle_1234" style:family="table-cell" style:parent-style-name="Default">
      <style:table-cell-properties fo:background-color="#ffc7ce"/>
      <style:text-properties fo:color="#9c0006"/>
    </style:style>
    <style:style style:name="ConditionalStyle_5f_1233" style:display-name="ConditionalStyle_1233" style:family="table-cell" style:parent-style-name="Default">
      <style:table-cell-properties fo:background-color="#ffc7ce"/>
      <style:text-properties fo:color="#9c0006"/>
    </style:style>
    <style:style style:name="ConditionalStyle_5f_1232" style:display-name="ConditionalStyle_1232" style:family="table-cell" style:parent-style-name="Default">
      <style:table-cell-properties fo:background-color="#ffc7ce"/>
      <style:text-properties fo:color="#9c0006"/>
    </style:style>
    <style:style style:name="ConditionalStyle_5f_1231" style:display-name="ConditionalStyle_1231" style:family="table-cell" style:parent-style-name="Default">
      <style:table-cell-properties fo:background-color="#ffc7ce"/>
      <style:text-properties fo:color="#9c0006"/>
    </style:style>
    <style:style style:name="ConditionalStyle_5f_1230" style:display-name="ConditionalStyle_1230" style:family="table-cell" style:parent-style-name="Default">
      <style:table-cell-properties fo:background-color="#ffc7ce"/>
      <style:text-properties fo:color="#9c0006"/>
    </style:style>
    <style:style style:name="ConditionalStyle_5f_1229" style:display-name="ConditionalStyle_1229" style:family="table-cell" style:parent-style-name="Default">
      <style:table-cell-properties fo:background-color="#ffc7ce"/>
      <style:text-properties fo:color="#9c0006"/>
    </style:style>
    <style:style style:name="ConditionalStyle_5f_1228" style:display-name="ConditionalStyle_1228" style:family="table-cell" style:parent-style-name="Default">
      <style:table-cell-properties fo:background-color="#ffc7ce"/>
      <style:text-properties fo:color="#9c0006"/>
    </style:style>
    <style:style style:name="ConditionalStyle_5f_1227" style:display-name="ConditionalStyle_1227" style:family="table-cell" style:parent-style-name="Default">
      <style:table-cell-properties fo:background-color="#ffc7ce"/>
      <style:text-properties fo:color="#9c0006"/>
    </style:style>
    <style:style style:name="ConditionalStyle_5f_1226" style:display-name="ConditionalStyle_1226" style:family="table-cell" style:parent-style-name="Default">
      <style:table-cell-properties fo:background-color="#ffc7ce"/>
      <style:text-properties fo:color="#9c0006"/>
    </style:style>
    <style:style style:name="ConditionalStyle_5f_1225" style:display-name="ConditionalStyle_1225" style:family="table-cell" style:parent-style-name="Default">
      <style:table-cell-properties fo:background-color="#ffc7ce"/>
      <style:text-properties fo:color="#9c0006"/>
    </style:style>
    <style:style style:name="ConditionalStyle_5f_1224" style:display-name="ConditionalStyle_1224" style:family="table-cell" style:parent-style-name="Default">
      <style:table-cell-properties fo:background-color="#ffc7ce"/>
      <style:text-properties fo:color="#9c0006"/>
    </style:style>
    <style:style style:name="ConditionalStyle_5f_1223" style:display-name="ConditionalStyle_1223" style:family="table-cell" style:parent-style-name="Default">
      <style:table-cell-properties fo:background-color="#ffc7ce"/>
      <style:text-properties fo:color="#9c0006"/>
    </style:style>
    <style:style style:name="ConditionalStyle_5f_1222" style:display-name="ConditionalStyle_1222" style:family="table-cell" style:parent-style-name="Default">
      <style:table-cell-properties fo:background-color="#ffc7ce"/>
      <style:text-properties fo:color="#9c0006"/>
    </style:style>
    <style:style style:name="ConditionalStyle_5f_1221" style:display-name="ConditionalStyle_1221" style:family="table-cell" style:parent-style-name="Default">
      <style:table-cell-properties fo:background-color="#ffc7ce"/>
      <style:text-properties fo:color="#9c0006"/>
    </style:style>
    <style:style style:name="ConditionalStyle_5f_1220" style:display-name="ConditionalStyle_1220" style:family="table-cell" style:parent-style-name="Default">
      <style:table-cell-properties fo:background-color="#ffc7ce"/>
      <style:text-properties fo:color="#9c0006"/>
    </style:style>
    <style:style style:name="ConditionalStyle_5f_1219" style:display-name="ConditionalStyle_1219" style:family="table-cell" style:parent-style-name="Default">
      <style:table-cell-properties fo:background-color="#ffc7ce"/>
      <style:text-properties fo:color="#9c0006"/>
    </style:style>
    <style:style style:name="ConditionalStyle_5f_1218" style:display-name="ConditionalStyle_1218" style:family="table-cell" style:parent-style-name="Default">
      <style:table-cell-properties fo:background-color="#ffc7ce"/>
      <style:text-properties fo:color="#9c0006"/>
    </style:style>
    <style:style style:name="ConditionalStyle_5f_1217" style:display-name="ConditionalStyle_1217" style:family="table-cell" style:parent-style-name="Default">
      <style:table-cell-properties fo:background-color="#ffc7ce"/>
      <style:text-properties fo:color="#9c0006"/>
    </style:style>
    <style:style style:name="ConditionalStyle_5f_1216" style:display-name="ConditionalStyle_1216" style:family="table-cell" style:parent-style-name="Default">
      <style:table-cell-properties fo:background-color="#ffc7ce"/>
      <style:text-properties fo:color="#9c0006"/>
    </style:style>
    <style:style style:name="ConditionalStyle_5f_1215" style:display-name="ConditionalStyle_1215" style:family="table-cell" style:parent-style-name="Default">
      <style:table-cell-properties fo:background-color="#ffc7ce"/>
      <style:text-properties fo:color="#9c0006"/>
    </style:style>
    <style:style style:name="ConditionalStyle_5f_1214" style:display-name="ConditionalStyle_1214" style:family="table-cell" style:parent-style-name="Default">
      <style:table-cell-properties fo:background-color="#ffc7ce"/>
      <style:text-properties fo:color="#9c0006"/>
    </style:style>
    <style:style style:name="ConditionalStyle_5f_1213" style:display-name="ConditionalStyle_1213" style:family="table-cell" style:parent-style-name="Default">
      <style:table-cell-properties fo:background-color="#ffc7ce"/>
      <style:text-properties fo:color="#9c0006"/>
    </style:style>
    <style:style style:name="ConditionalStyle_5f_1212" style:display-name="ConditionalStyle_1212" style:family="table-cell" style:parent-style-name="Default">
      <style:table-cell-properties fo:background-color="#ffc7ce"/>
      <style:text-properties fo:color="#9c0006"/>
    </style:style>
    <style:style style:name="ConditionalStyle_5f_1211" style:display-name="ConditionalStyle_1211" style:family="table-cell" style:parent-style-name="Default">
      <style:table-cell-properties fo:background-color="#ffc7ce"/>
      <style:text-properties fo:color="#9c0006"/>
    </style:style>
    <style:style style:name="ConditionalStyle_5f_1210" style:display-name="ConditionalStyle_1210" style:family="table-cell" style:parent-style-name="Default">
      <style:table-cell-properties fo:background-color="#ffc7ce"/>
      <style:text-properties fo:color="#9c0006"/>
    </style:style>
    <style:style style:name="ConditionalStyle_5f_1209" style:display-name="ConditionalStyle_1209" style:family="table-cell" style:parent-style-name="Default">
      <style:table-cell-properties fo:background-color="#ffc7ce"/>
      <style:text-properties fo:color="#9c0006"/>
    </style:style>
    <style:style style:name="ConditionalStyle_5f_1208" style:display-name="ConditionalStyle_1208" style:family="table-cell" style:parent-style-name="Default">
      <style:table-cell-properties fo:background-color="#ffc7ce"/>
      <style:text-properties fo:color="#9c0006"/>
    </style:style>
    <style:style style:name="ConditionalStyle_5f_1207" style:display-name="ConditionalStyle_1207" style:family="table-cell" style:parent-style-name="Default">
      <style:table-cell-properties fo:background-color="#ffc7ce"/>
      <style:text-properties fo:color="#9c0006"/>
    </style:style>
    <style:style style:name="ConditionalStyle_5f_1206" style:display-name="ConditionalStyle_1206" style:family="table-cell" style:parent-style-name="Default">
      <style:table-cell-properties fo:background-color="#ffc7ce"/>
      <style:text-properties fo:color="#9c0006"/>
    </style:style>
    <style:style style:name="ConditionalStyle_5f_1205" style:display-name="ConditionalStyle_1205" style:family="table-cell" style:parent-style-name="Default">
      <style:table-cell-properties fo:background-color="#ffc7ce"/>
      <style:text-properties fo:color="#9c0006"/>
    </style:style>
    <style:style style:name="ConditionalStyle_5f_1204" style:display-name="ConditionalStyle_1204" style:family="table-cell" style:parent-style-name="Default">
      <style:table-cell-properties fo:background-color="#ffc7ce"/>
      <style:text-properties fo:color="#9c0006"/>
    </style:style>
    <style:style style:name="ConditionalStyle_5f_1203" style:display-name="ConditionalStyle_1203" style:family="table-cell" style:parent-style-name="Default">
      <style:table-cell-properties fo:background-color="#ffc7ce"/>
      <style:text-properties fo:color="#9c0006"/>
    </style:style>
    <style:style style:name="ConditionalStyle_5f_1202" style:display-name="ConditionalStyle_1202" style:family="table-cell" style:parent-style-name="Default">
      <style:table-cell-properties fo:background-color="#ffc7ce"/>
      <style:text-properties fo:color="#9c0006"/>
    </style:style>
    <style:style style:name="ConditionalStyle_5f_1201" style:display-name="ConditionalStyle_1201" style:family="table-cell" style:parent-style-name="Default">
      <style:table-cell-properties fo:background-color="#ffc7ce"/>
      <style:text-properties fo:color="#9c0006"/>
    </style:style>
    <style:style style:name="ConditionalStyle_5f_1200" style:display-name="ConditionalStyle_1200" style:family="table-cell" style:parent-style-name="Default">
      <style:table-cell-properties fo:background-color="#ffc7ce"/>
      <style:text-properties fo:color="#9c0006"/>
    </style:style>
    <style:style style:name="ConditionalStyle_5f_1199" style:display-name="ConditionalStyle_1199" style:family="table-cell" style:parent-style-name="Default">
      <style:table-cell-properties fo:background-color="#ffc7ce"/>
      <style:text-properties fo:color="#9c0006"/>
    </style:style>
    <style:style style:name="ConditionalStyle_5f_1198" style:display-name="ConditionalStyle_1198" style:family="table-cell" style:parent-style-name="Default">
      <style:table-cell-properties fo:background-color="#ffc7ce"/>
      <style:text-properties fo:color="#9c0006"/>
    </style:style>
    <style:style style:name="ConditionalStyle_5f_1197" style:display-name="ConditionalStyle_1197" style:family="table-cell" style:parent-style-name="Default">
      <style:table-cell-properties fo:background-color="#ffc7ce"/>
      <style:text-properties fo:color="#9c0006"/>
    </style:style>
    <style:style style:name="ConditionalStyle_5f_1196" style:display-name="ConditionalStyle_1196" style:family="table-cell" style:parent-style-name="Default">
      <style:table-cell-properties fo:background-color="#ffc7ce"/>
      <style:text-properties fo:color="#9c0006"/>
    </style:style>
    <style:style style:name="ConditionalStyle_5f_1195" style:display-name="ConditionalStyle_1195" style:family="table-cell" style:parent-style-name="Default">
      <style:table-cell-properties fo:background-color="#ffc7ce"/>
      <style:text-properties fo:color="#9c0006"/>
    </style:style>
    <style:style style:name="ConditionalStyle_5f_1194" style:display-name="ConditionalStyle_1194" style:family="table-cell" style:parent-style-name="Default">
      <style:table-cell-properties fo:background-color="#ffc7ce"/>
      <style:text-properties fo:color="#9c0006"/>
    </style:style>
    <style:style style:name="ConditionalStyle_5f_1193" style:display-name="ConditionalStyle_1193" style:family="table-cell" style:parent-style-name="Default">
      <style:table-cell-properties fo:background-color="#ffc7ce"/>
      <style:text-properties fo:color="#9c0006"/>
    </style:style>
    <style:style style:name="ConditionalStyle_5f_1192" style:display-name="ConditionalStyle_1192" style:family="table-cell" style:parent-style-name="Default">
      <style:table-cell-properties fo:background-color="#ffc7ce"/>
      <style:text-properties fo:color="#9c0006"/>
    </style:style>
    <style:style style:name="ConditionalStyle_5f_1191" style:display-name="ConditionalStyle_1191" style:family="table-cell" style:parent-style-name="Default">
      <style:table-cell-properties fo:background-color="#ffc7ce"/>
      <style:text-properties fo:color="#9c0006"/>
    </style:style>
    <style:style style:name="ConditionalStyle_5f_1190" style:display-name="ConditionalStyle_1190" style:family="table-cell" style:parent-style-name="Default">
      <style:table-cell-properties fo:background-color="#ffc7ce"/>
      <style:text-properties fo:color="#9c0006"/>
    </style:style>
    <style:style style:name="ConditionalStyle_5f_1189" style:display-name="ConditionalStyle_1189" style:family="table-cell" style:parent-style-name="Default">
      <style:table-cell-properties fo:background-color="#ffc7ce"/>
      <style:text-properties fo:color="#9c0006"/>
    </style:style>
    <style:style style:name="ConditionalStyle_5f_1188" style:display-name="ConditionalStyle_1188" style:family="table-cell" style:parent-style-name="Default">
      <style:table-cell-properties fo:background-color="#ffc7ce"/>
      <style:text-properties fo:color="#9c0006"/>
    </style:style>
    <style:style style:name="ConditionalStyle_5f_1187" style:display-name="ConditionalStyle_1187" style:family="table-cell" style:parent-style-name="Default">
      <style:table-cell-properties fo:background-color="#ffc7ce"/>
      <style:text-properties fo:color="#9c0006"/>
    </style:style>
    <style:style style:name="ConditionalStyle_5f_1186" style:display-name="ConditionalStyle_1186" style:family="table-cell" style:parent-style-name="Default">
      <style:table-cell-properties fo:background-color="#ffc7ce"/>
      <style:text-properties fo:color="#9c0006"/>
    </style:style>
    <style:style style:name="ConditionalStyle_5f_1185" style:display-name="ConditionalStyle_1185" style:family="table-cell" style:parent-style-name="Default">
      <style:table-cell-properties fo:background-color="#ffc7ce"/>
      <style:text-properties fo:color="#9c0006"/>
    </style:style>
    <style:style style:name="ConditionalStyle_5f_1184" style:display-name="ConditionalStyle_1184" style:family="table-cell" style:parent-style-name="Default">
      <style:table-cell-properties fo:background-color="#ffc7ce"/>
      <style:text-properties fo:color="#9c0006"/>
    </style:style>
    <style:style style:name="ConditionalStyle_5f_1183" style:display-name="ConditionalStyle_1183" style:family="table-cell" style:parent-style-name="Default">
      <style:table-cell-properties fo:background-color="#ffc7ce"/>
      <style:text-properties fo:color="#9c0006"/>
    </style:style>
    <style:style style:name="ConditionalStyle_5f_1182" style:display-name="ConditionalStyle_1182" style:family="table-cell" style:parent-style-name="Default">
      <style:table-cell-properties fo:background-color="#ffc7ce"/>
      <style:text-properties fo:color="#9c0006"/>
    </style:style>
    <style:style style:name="ConditionalStyle_5f_1181" style:display-name="ConditionalStyle_1181" style:family="table-cell" style:parent-style-name="Default">
      <style:table-cell-properties fo:background-color="#ffc7ce"/>
      <style:text-properties fo:color="#9c0006"/>
    </style:style>
    <style:style style:name="ConditionalStyle_5f_1180" style:display-name="ConditionalStyle_1180" style:family="table-cell" style:parent-style-name="Default">
      <style:table-cell-properties fo:background-color="#ffc7ce"/>
      <style:text-properties fo:color="#9c0006"/>
    </style:style>
    <style:style style:name="ConditionalStyle_5f_1179" style:display-name="ConditionalStyle_1179" style:family="table-cell" style:parent-style-name="Default">
      <style:table-cell-properties fo:background-color="#ffc7ce"/>
      <style:text-properties fo:color="#9c0006"/>
    </style:style>
    <style:style style:name="ConditionalStyle_5f_1178" style:display-name="ConditionalStyle_1178" style:family="table-cell" style:parent-style-name="Default">
      <style:table-cell-properties fo:background-color="#ffc7ce"/>
      <style:text-properties fo:color="#9c0006"/>
    </style:style>
    <style:style style:name="ConditionalStyle_5f_1177" style:display-name="ConditionalStyle_1177" style:family="table-cell" style:parent-style-name="Default">
      <style:table-cell-properties fo:background-color="#ffc7ce"/>
      <style:text-properties fo:color="#9c0006"/>
    </style:style>
    <style:style style:name="ConditionalStyle_5f_1176" style:display-name="ConditionalStyle_1176" style:family="table-cell" style:parent-style-name="Default">
      <style:table-cell-properties fo:background-color="#ffc7ce"/>
      <style:text-properties fo:color="#9c0006"/>
    </style:style>
    <style:style style:name="ConditionalStyle_5f_1175" style:display-name="ConditionalStyle_1175" style:family="table-cell" style:parent-style-name="Default">
      <style:table-cell-properties fo:background-color="#ffc7ce"/>
      <style:text-properties fo:color="#9c0006"/>
    </style:style>
    <style:style style:name="ConditionalStyle_5f_1174" style:display-name="ConditionalStyle_1174" style:family="table-cell" style:parent-style-name="Default">
      <style:table-cell-properties fo:background-color="#ffc7ce"/>
      <style:text-properties fo:color="#9c0006"/>
    </style:style>
    <style:style style:name="ConditionalStyle_5f_1173" style:display-name="ConditionalStyle_1173" style:family="table-cell" style:parent-style-name="Default">
      <style:table-cell-properties fo:background-color="#ffc7ce"/>
      <style:text-properties fo:color="#9c0006"/>
    </style:style>
    <style:style style:name="ConditionalStyle_5f_1172" style:display-name="ConditionalStyle_1172" style:family="table-cell" style:parent-style-name="Default">
      <style:table-cell-properties fo:background-color="#ffc7ce"/>
      <style:text-properties fo:color="#9c0006"/>
    </style:style>
    <style:style style:name="ConditionalStyle_5f_1171" style:display-name="ConditionalStyle_1171" style:family="table-cell" style:parent-style-name="Default">
      <style:table-cell-properties fo:background-color="#ffc7ce"/>
      <style:text-properties fo:color="#9c0006"/>
    </style:style>
    <style:style style:name="ConditionalStyle_5f_1170" style:display-name="ConditionalStyle_1170" style:family="table-cell" style:parent-style-name="Default">
      <style:table-cell-properties fo:background-color="#ffc7ce"/>
      <style:text-properties fo:color="#9c0006"/>
    </style:style>
    <style:style style:name="ConditionalStyle_5f_1169" style:display-name="ConditionalStyle_1169" style:family="table-cell" style:parent-style-name="Default">
      <style:table-cell-properties fo:background-color="#ffc7ce"/>
      <style:text-properties fo:color="#9c0006"/>
    </style:style>
    <style:style style:name="ConditionalStyle_5f_1168" style:display-name="ConditionalStyle_1168" style:family="table-cell" style:parent-style-name="Default">
      <style:table-cell-properties fo:background-color="#ffc7ce"/>
      <style:text-properties fo:color="#9c0006"/>
    </style:style>
    <style:style style:name="ConditionalStyle_5f_1167" style:display-name="ConditionalStyle_1167" style:family="table-cell" style:parent-style-name="Default">
      <style:table-cell-properties fo:background-color="#ffc7ce"/>
      <style:text-properties fo:color="#9c0006"/>
    </style:style>
    <style:style style:name="ConditionalStyle_5f_1166" style:display-name="ConditionalStyle_1166" style:family="table-cell" style:parent-style-name="Default">
      <style:table-cell-properties fo:background-color="#ffc7ce"/>
      <style:text-properties fo:color="#9c0006"/>
    </style:style>
    <style:style style:name="ConditionalStyle_5f_1165" style:display-name="ConditionalStyle_1165" style:family="table-cell" style:parent-style-name="Default">
      <style:table-cell-properties fo:background-color="#ffc7ce"/>
      <style:text-properties fo:color="#9c0006"/>
    </style:style>
    <style:style style:name="ConditionalStyle_5f_1164" style:display-name="ConditionalStyle_1164" style:family="table-cell" style:parent-style-name="Default">
      <style:table-cell-properties fo:background-color="#ffc7ce"/>
      <style:text-properties fo:color="#9c0006"/>
    </style:style>
    <style:style style:name="ConditionalStyle_5f_1163" style:display-name="ConditionalStyle_1163" style:family="table-cell" style:parent-style-name="Default">
      <style:table-cell-properties fo:background-color="#ffc7ce"/>
      <style:text-properties fo:color="#9c0006"/>
    </style:style>
    <style:style style:name="ConditionalStyle_5f_1162" style:display-name="ConditionalStyle_1162" style:family="table-cell" style:parent-style-name="Default">
      <style:table-cell-properties fo:background-color="#ffc7ce"/>
      <style:text-properties fo:color="#9c0006"/>
    </style:style>
    <style:style style:name="ConditionalStyle_5f_1161" style:display-name="ConditionalStyle_1161" style:family="table-cell" style:parent-style-name="Default">
      <style:table-cell-properties fo:background-color="#ffc7ce"/>
      <style:text-properties fo:color="#9c0006"/>
    </style:style>
    <style:style style:name="ConditionalStyle_5f_1160" style:display-name="ConditionalStyle_1160" style:family="table-cell" style:parent-style-name="Default">
      <style:table-cell-properties fo:background-color="#ffc7ce"/>
      <style:text-properties fo:color="#9c0006"/>
    </style:style>
    <style:style style:name="ConditionalStyle_5f_1159" style:display-name="ConditionalStyle_1159" style:family="table-cell" style:parent-style-name="Default">
      <style:table-cell-properties fo:background-color="#ffc7ce"/>
      <style:text-properties fo:color="#9c0006"/>
    </style:style>
    <style:style style:name="ConditionalStyle_5f_1158" style:display-name="ConditionalStyle_1158" style:family="table-cell" style:parent-style-name="Default">
      <style:table-cell-properties fo:background-color="#ffc7ce"/>
      <style:text-properties fo:color="#9c0006"/>
    </style:style>
    <style:style style:name="ConditionalStyle_5f_1157" style:display-name="ConditionalStyle_1157" style:family="table-cell" style:parent-style-name="Default">
      <style:table-cell-properties fo:background-color="#ffc7ce"/>
      <style:text-properties fo:color="#9c0006"/>
    </style:style>
    <style:style style:name="ConditionalStyle_5f_1156" style:display-name="ConditionalStyle_1156" style:family="table-cell" style:parent-style-name="Default">
      <style:table-cell-properties fo:background-color="#ffc7ce"/>
      <style:text-properties fo:color="#9c0006"/>
    </style:style>
    <style:style style:name="ConditionalStyle_5f_1155" style:display-name="ConditionalStyle_1155" style:family="table-cell" style:parent-style-name="Default">
      <style:table-cell-properties fo:background-color="#ffc7ce"/>
      <style:text-properties fo:color="#9c0006"/>
    </style:style>
    <style:style style:name="ConditionalStyle_5f_1154" style:display-name="ConditionalStyle_1154" style:family="table-cell" style:parent-style-name="Default">
      <style:table-cell-properties fo:background-color="#ffc7ce"/>
      <style:text-properties fo:color="#9c0006"/>
    </style:style>
    <style:style style:name="ConditionalStyle_5f_1153" style:display-name="ConditionalStyle_1153" style:family="table-cell" style:parent-style-name="Default">
      <style:table-cell-properties fo:background-color="#ffc7ce"/>
      <style:text-properties fo:color="#9c0006"/>
    </style:style>
    <style:style style:name="ConditionalStyle_5f_1152" style:display-name="ConditionalStyle_1152" style:family="table-cell" style:parent-style-name="Default">
      <style:table-cell-properties fo:background-color="#ffc7ce"/>
      <style:text-properties fo:color="#9c0006"/>
    </style:style>
    <style:style style:name="ConditionalStyle_5f_1151" style:display-name="ConditionalStyle_1151" style:family="table-cell" style:parent-style-name="Default">
      <style:table-cell-properties fo:background-color="#ffc7ce"/>
      <style:text-properties fo:color="#9c0006"/>
    </style:style>
    <style:style style:name="ConditionalStyle_5f_1150" style:display-name="ConditionalStyle_1150" style:family="table-cell" style:parent-style-name="Default">
      <style:table-cell-properties fo:background-color="#ffc7ce"/>
      <style:text-properties fo:color="#9c0006"/>
    </style:style>
    <style:style style:name="ConditionalStyle_5f_1149" style:display-name="ConditionalStyle_1149" style:family="table-cell" style:parent-style-name="Default">
      <style:table-cell-properties fo:background-color="#ffc7ce"/>
      <style:text-properties fo:color="#9c0006"/>
    </style:style>
    <style:style style:name="ConditionalStyle_5f_1148" style:display-name="ConditionalStyle_1148" style:family="table-cell" style:parent-style-name="Default">
      <style:table-cell-properties fo:background-color="#ffc7ce"/>
      <style:text-properties fo:color="#9c0006"/>
    </style:style>
    <style:style style:name="ConditionalStyle_5f_1147" style:display-name="ConditionalStyle_1147" style:family="table-cell" style:parent-style-name="Default">
      <style:table-cell-properties fo:background-color="#ffc7ce"/>
      <style:text-properties fo:color="#9c0006"/>
    </style:style>
    <style:style style:name="ConditionalStyle_5f_1146" style:display-name="ConditionalStyle_1146" style:family="table-cell" style:parent-style-name="Default">
      <style:table-cell-properties fo:background-color="#ffc7ce"/>
      <style:text-properties fo:color="#9c0006"/>
    </style:style>
    <style:style style:name="ConditionalStyle_5f_1145" style:display-name="ConditionalStyle_1145" style:family="table-cell" style:parent-style-name="Default">
      <style:table-cell-properties fo:background-color="#ffc7ce"/>
      <style:text-properties fo:color="#9c0006"/>
    </style:style>
    <style:style style:name="ConditionalStyle_5f_1144" style:display-name="ConditionalStyle_1144" style:family="table-cell" style:parent-style-name="Default">
      <style:table-cell-properties fo:background-color="#ffc7ce"/>
      <style:text-properties fo:color="#9c0006"/>
    </style:style>
    <style:style style:name="ConditionalStyle_5f_1143" style:display-name="ConditionalStyle_1143" style:family="table-cell" style:parent-style-name="Default">
      <style:table-cell-properties fo:background-color="#ffc7ce"/>
      <style:text-properties fo:color="#9c0006"/>
    </style:style>
    <style:style style:name="ConditionalStyle_5f_1142" style:display-name="ConditionalStyle_1142" style:family="table-cell" style:parent-style-name="Default">
      <style:table-cell-properties fo:background-color="#ffc7ce"/>
      <style:text-properties fo:color="#9c0006"/>
    </style:style>
    <style:style style:name="ConditionalStyle_5f_1141" style:display-name="ConditionalStyle_1141" style:family="table-cell" style:parent-style-name="Default">
      <style:table-cell-properties fo:background-color="#ffc7ce"/>
      <style:text-properties fo:color="#9c0006"/>
    </style:style>
    <style:style style:name="ConditionalStyle_5f_1140" style:display-name="ConditionalStyle_1140" style:family="table-cell" style:parent-style-name="Default">
      <style:table-cell-properties fo:background-color="#ffc7ce"/>
      <style:text-properties fo:color="#9c0006"/>
    </style:style>
    <style:style style:name="ConditionalStyle_5f_1139" style:display-name="ConditionalStyle_1139" style:family="table-cell" style:parent-style-name="Default">
      <style:table-cell-properties fo:background-color="#ffc7ce"/>
      <style:text-properties fo:color="#9c0006"/>
    </style:style>
    <style:style style:name="ConditionalStyle_5f_1138" style:display-name="ConditionalStyle_1138" style:family="table-cell" style:parent-style-name="Default">
      <style:table-cell-properties fo:background-color="#ffc7ce"/>
      <style:text-properties fo:color="#9c0006"/>
    </style:style>
    <style:style style:name="ConditionalStyle_5f_1137" style:display-name="ConditionalStyle_1137" style:family="table-cell" style:parent-style-name="Default">
      <style:table-cell-properties fo:background-color="#ffc7ce"/>
      <style:text-properties fo:color="#9c0006"/>
    </style:style>
    <style:style style:name="ConditionalStyle_5f_1136" style:display-name="ConditionalStyle_1136" style:family="table-cell" style:parent-style-name="Default">
      <style:table-cell-properties fo:background-color="#ffc7ce"/>
      <style:text-properties fo:color="#9c0006"/>
    </style:style>
    <style:style style:name="ConditionalStyle_5f_1135" style:display-name="ConditionalStyle_1135" style:family="table-cell" style:parent-style-name="Default">
      <style:table-cell-properties fo:background-color="#ffc7ce"/>
      <style:text-properties fo:color="#9c0006"/>
    </style:style>
    <style:style style:name="ConditionalStyle_5f_1134" style:display-name="ConditionalStyle_1134" style:family="table-cell" style:parent-style-name="Default">
      <style:table-cell-properties fo:background-color="#ffc7ce"/>
      <style:text-properties fo:color="#9c0006"/>
    </style:style>
    <style:style style:name="ConditionalStyle_5f_1133" style:display-name="ConditionalStyle_1133" style:family="table-cell" style:parent-style-name="Default">
      <style:table-cell-properties fo:background-color="#ffc7ce"/>
      <style:text-properties fo:color="#9c0006"/>
    </style:style>
    <style:style style:name="ConditionalStyle_5f_1132" style:display-name="ConditionalStyle_1132" style:family="table-cell" style:parent-style-name="Default">
      <style:table-cell-properties fo:background-color="#ffc7ce"/>
      <style:text-properties fo:color="#9c0006"/>
    </style:style>
    <style:style style:name="ConditionalStyle_5f_1131" style:display-name="ConditionalStyle_1131" style:family="table-cell" style:parent-style-name="Default">
      <style:table-cell-properties fo:background-color="#ffc7ce"/>
      <style:text-properties fo:color="#9c0006"/>
    </style:style>
    <style:style style:name="ConditionalStyle_5f_1130" style:display-name="ConditionalStyle_1130" style:family="table-cell" style:parent-style-name="Default">
      <style:table-cell-properties fo:background-color="#ffc7ce"/>
      <style:text-properties fo:color="#9c0006"/>
    </style:style>
    <style:style style:name="ConditionalStyle_5f_1129" style:display-name="ConditionalStyle_1129" style:family="table-cell" style:parent-style-name="Default">
      <style:table-cell-properties fo:background-color="#ffc7ce"/>
      <style:text-properties fo:color="#9c0006"/>
    </style:style>
    <style:style style:name="ConditionalStyle_5f_1128" style:display-name="ConditionalStyle_1128" style:family="table-cell" style:parent-style-name="Default">
      <style:table-cell-properties fo:background-color="#ffc7ce"/>
      <style:text-properties fo:color="#9c0006"/>
    </style:style>
    <style:style style:name="ConditionalStyle_5f_1127" style:display-name="ConditionalStyle_1127" style:family="table-cell" style:parent-style-name="Default">
      <style:table-cell-properties fo:background-color="#ffc7ce"/>
      <style:text-properties fo:color="#9c0006"/>
    </style:style>
    <style:style style:name="ConditionalStyle_5f_1126" style:display-name="ConditionalStyle_1126" style:family="table-cell" style:parent-style-name="Default">
      <style:table-cell-properties fo:background-color="#ffc7ce"/>
      <style:text-properties fo:color="#9c0006"/>
    </style:style>
    <style:style style:name="ConditionalStyle_5f_1125" style:display-name="ConditionalStyle_1125" style:family="table-cell" style:parent-style-name="Default">
      <style:table-cell-properties fo:background-color="#ffc7ce"/>
      <style:text-properties fo:color="#9c0006"/>
    </style:style>
    <style:style style:name="ConditionalStyle_5f_1124" style:display-name="ConditionalStyle_1124" style:family="table-cell" style:parent-style-name="Default">
      <style:table-cell-properties fo:background-color="#ffc7ce"/>
      <style:text-properties fo:color="#9c0006"/>
    </style:style>
    <style:style style:name="ConditionalStyle_5f_1123" style:display-name="ConditionalStyle_1123" style:family="table-cell" style:parent-style-name="Default">
      <style:table-cell-properties fo:background-color="#ffc7ce"/>
      <style:text-properties fo:color="#9c0006"/>
    </style:style>
    <style:style style:name="ConditionalStyle_5f_1122" style:display-name="ConditionalStyle_1122" style:family="table-cell" style:parent-style-name="Default">
      <style:table-cell-properties fo:background-color="#ffc7ce"/>
      <style:text-properties fo:color="#9c0006"/>
    </style:style>
    <style:style style:name="ConditionalStyle_5f_1121" style:display-name="ConditionalStyle_1121" style:family="table-cell" style:parent-style-name="Default">
      <style:table-cell-properties fo:background-color="#ffc7ce"/>
      <style:text-properties fo:color="#9c0006"/>
    </style:style>
    <style:style style:name="ConditionalStyle_5f_1120" style:display-name="ConditionalStyle_1120" style:family="table-cell" style:parent-style-name="Default">
      <style:table-cell-properties fo:background-color="#ffc7ce"/>
      <style:text-properties fo:color="#9c0006"/>
    </style:style>
    <style:style style:name="ConditionalStyle_5f_1119" style:display-name="ConditionalStyle_1119" style:family="table-cell" style:parent-style-name="Default">
      <style:table-cell-properties fo:background-color="#ffc7ce"/>
      <style:text-properties fo:color="#9c0006"/>
    </style:style>
    <style:style style:name="ConditionalStyle_5f_1118" style:display-name="ConditionalStyle_1118" style:family="table-cell" style:parent-style-name="Default">
      <style:table-cell-properties fo:background-color="#ffc7ce"/>
      <style:text-properties fo:color="#9c0006"/>
    </style:style>
    <style:style style:name="ConditionalStyle_5f_1117" style:display-name="ConditionalStyle_1117" style:family="table-cell" style:parent-style-name="Default">
      <style:table-cell-properties fo:background-color="#ffc7ce"/>
      <style:text-properties fo:color="#9c0006"/>
    </style:style>
    <style:style style:name="ConditionalStyle_5f_1116" style:display-name="ConditionalStyle_1116" style:family="table-cell" style:parent-style-name="Default">
      <style:table-cell-properties fo:background-color="#ffc7ce"/>
      <style:text-properties fo:color="#9c0006"/>
    </style:style>
    <style:style style:name="ConditionalStyle_5f_1115" style:display-name="ConditionalStyle_1115" style:family="table-cell" style:parent-style-name="Default">
      <style:table-cell-properties fo:background-color="#ffc7ce"/>
      <style:text-properties fo:color="#9c0006"/>
    </style:style>
    <style:style style:name="ConditionalStyle_5f_1114" style:display-name="ConditionalStyle_1114" style:family="table-cell" style:parent-style-name="Default">
      <style:table-cell-properties fo:background-color="#ffc7ce"/>
      <style:text-properties fo:color="#9c0006"/>
    </style:style>
    <style:style style:name="ConditionalStyle_5f_1113" style:display-name="ConditionalStyle_1113" style:family="table-cell" style:parent-style-name="Default">
      <style:table-cell-properties fo:background-color="#ffc7ce"/>
      <style:text-properties fo:color="#9c0006"/>
    </style:style>
    <style:style style:name="ConditionalStyle_5f_1112" style:display-name="ConditionalStyle_1112" style:family="table-cell" style:parent-style-name="Default">
      <style:table-cell-properties fo:background-color="#ffc7ce"/>
      <style:text-properties fo:color="#9c0006"/>
    </style:style>
    <style:style style:name="ConditionalStyle_5f_1111" style:display-name="ConditionalStyle_1111" style:family="table-cell" style:parent-style-name="Default">
      <style:table-cell-properties fo:background-color="#ffc7ce"/>
      <style:text-properties fo:color="#9c0006"/>
    </style:style>
    <style:style style:name="ConditionalStyle_5f_1110" style:display-name="ConditionalStyle_1110" style:family="table-cell" style:parent-style-name="Default">
      <style:table-cell-properties fo:background-color="#ffc7ce"/>
      <style:text-properties fo:color="#9c0006"/>
    </style:style>
    <style:style style:name="ConditionalStyle_5f_1109" style:display-name="ConditionalStyle_1109" style:family="table-cell" style:parent-style-name="Default">
      <style:table-cell-properties fo:background-color="#ffc7ce"/>
      <style:text-properties fo:color="#9c0006"/>
    </style:style>
    <style:style style:name="ConditionalStyle_5f_1108" style:display-name="ConditionalStyle_1108" style:family="table-cell" style:parent-style-name="Default">
      <style:table-cell-properties fo:background-color="#ffc7ce"/>
      <style:text-properties fo:color="#9c0006"/>
    </style:style>
    <style:style style:name="ConditionalStyle_5f_1107" style:display-name="ConditionalStyle_1107" style:family="table-cell" style:parent-style-name="Default">
      <style:table-cell-properties fo:background-color="#ffc7ce"/>
      <style:text-properties fo:color="#9c0006"/>
    </style:style>
    <style:style style:name="ConditionalStyle_5f_1106" style:display-name="ConditionalStyle_1106" style:family="table-cell" style:parent-style-name="Default">
      <style:table-cell-properties fo:background-color="#ffc7ce"/>
      <style:text-properties fo:color="#9c0006"/>
    </style:style>
    <style:style style:name="ConditionalStyle_5f_1105" style:display-name="ConditionalStyle_1105" style:family="table-cell" style:parent-style-name="Default">
      <style:table-cell-properties fo:background-color="#ffc7ce"/>
      <style:text-properties fo:color="#9c0006"/>
    </style:style>
    <style:style style:name="ConditionalStyle_5f_1104" style:display-name="ConditionalStyle_1104" style:family="table-cell" style:parent-style-name="Default">
      <style:table-cell-properties fo:background-color="#ffc7ce"/>
      <style:text-properties fo:color="#9c0006"/>
    </style:style>
    <style:style style:name="ConditionalStyle_5f_1103" style:display-name="ConditionalStyle_1103" style:family="table-cell" style:parent-style-name="Default">
      <style:table-cell-properties fo:background-color="#ffc7ce"/>
      <style:text-properties fo:color="#9c0006"/>
    </style:style>
    <style:style style:name="ConditionalStyle_5f_1102" style:display-name="ConditionalStyle_1102" style:family="table-cell" style:parent-style-name="Default">
      <style:table-cell-properties fo:background-color="#ffc7ce"/>
      <style:text-properties fo:color="#9c0006"/>
    </style:style>
    <style:style style:name="ConditionalStyle_5f_1101" style:display-name="ConditionalStyle_1101" style:family="table-cell" style:parent-style-name="Default">
      <style:table-cell-properties fo:background-color="#ffc7ce"/>
      <style:text-properties fo:color="#9c0006"/>
    </style:style>
    <style:style style:name="ConditionalStyle_5f_1100" style:display-name="ConditionalStyle_1100" style:family="table-cell" style:parent-style-name="Default">
      <style:table-cell-properties fo:background-color="#ffc7ce"/>
      <style:text-properties fo:color="#9c0006"/>
    </style:style>
    <style:style style:name="ConditionalStyle_5f_1099" style:display-name="ConditionalStyle_1099" style:family="table-cell" style:parent-style-name="Default">
      <style:table-cell-properties fo:background-color="#ffc7ce"/>
      <style:text-properties fo:color="#9c0006"/>
    </style:style>
    <style:style style:name="ConditionalStyle_5f_1098" style:display-name="ConditionalStyle_1098" style:family="table-cell" style:parent-style-name="Default">
      <style:table-cell-properties fo:background-color="#ffc7ce"/>
      <style:text-properties fo:color="#9c0006"/>
    </style:style>
    <style:style style:name="ConditionalStyle_5f_1097" style:display-name="ConditionalStyle_1097" style:family="table-cell" style:parent-style-name="Default">
      <style:table-cell-properties fo:background-color="#ffc7ce"/>
      <style:text-properties fo:color="#9c0006"/>
    </style:style>
    <style:style style:name="ConditionalStyle_5f_1096" style:display-name="ConditionalStyle_1096" style:family="table-cell" style:parent-style-name="Default">
      <style:table-cell-properties fo:background-color="#ffc7ce"/>
      <style:text-properties fo:color="#9c0006"/>
    </style:style>
    <style:style style:name="ConditionalStyle_5f_1095" style:display-name="ConditionalStyle_1095" style:family="table-cell" style:parent-style-name="Default">
      <style:table-cell-properties fo:background-color="#ffc7ce"/>
      <style:text-properties fo:color="#9c0006"/>
    </style:style>
    <style:style style:name="ConditionalStyle_5f_1094" style:display-name="ConditionalStyle_1094" style:family="table-cell" style:parent-style-name="Default">
      <style:table-cell-properties fo:background-color="#ffc7ce"/>
      <style:text-properties fo:color="#9c0006"/>
    </style:style>
    <style:style style:name="ConditionalStyle_5f_1093" style:display-name="ConditionalStyle_1093" style:family="table-cell" style:parent-style-name="Default">
      <style:table-cell-properties fo:background-color="#ffc7ce"/>
      <style:text-properties fo:color="#9c0006"/>
    </style:style>
    <style:style style:name="ConditionalStyle_5f_1092" style:display-name="ConditionalStyle_1092" style:family="table-cell" style:parent-style-name="Default">
      <style:table-cell-properties fo:background-color="#ffc7ce"/>
      <style:text-properties fo:color="#9c0006"/>
    </style:style>
    <style:style style:name="ConditionalStyle_5f_1091" style:display-name="ConditionalStyle_1091" style:family="table-cell" style:parent-style-name="Default">
      <style:table-cell-properties fo:background-color="#ffc7ce"/>
      <style:text-properties fo:color="#9c0006"/>
    </style:style>
    <style:style style:name="ConditionalStyle_5f_1090" style:display-name="ConditionalStyle_1090" style:family="table-cell" style:parent-style-name="Default">
      <style:table-cell-properties fo:background-color="#ffc7ce"/>
      <style:text-properties fo:color="#9c0006"/>
    </style:style>
    <style:style style:name="ConditionalStyle_5f_1089" style:display-name="ConditionalStyle_1089" style:family="table-cell" style:parent-style-name="Default">
      <style:table-cell-properties fo:background-color="#ffc7ce"/>
      <style:text-properties fo:color="#9c0006"/>
    </style:style>
    <style:style style:name="ConditionalStyle_5f_1088" style:display-name="ConditionalStyle_1088" style:family="table-cell" style:parent-style-name="Default">
      <style:table-cell-properties fo:background-color="#ffc7ce"/>
      <style:text-properties fo:color="#9c0006"/>
    </style:style>
    <style:style style:name="ConditionalStyle_5f_1087" style:display-name="ConditionalStyle_1087" style:family="table-cell" style:parent-style-name="Default">
      <style:table-cell-properties fo:background-color="#ffc7ce"/>
      <style:text-properties fo:color="#9c0006"/>
    </style:style>
    <style:style style:name="ConditionalStyle_5f_1086" style:display-name="ConditionalStyle_1086" style:family="table-cell" style:parent-style-name="Default">
      <style:table-cell-properties fo:background-color="#ffc7ce"/>
      <style:text-properties fo:color="#9c0006"/>
    </style:style>
    <style:style style:name="ConditionalStyle_5f_1085" style:display-name="ConditionalStyle_1085" style:family="table-cell" style:parent-style-name="Default">
      <style:table-cell-properties fo:background-color="#ffc7ce"/>
      <style:text-properties fo:color="#9c0006"/>
    </style:style>
    <style:style style:name="ConditionalStyle_5f_1084" style:display-name="ConditionalStyle_1084" style:family="table-cell" style:parent-style-name="Default">
      <style:table-cell-properties fo:background-color="#ffc7ce"/>
      <style:text-properties fo:color="#9c0006"/>
    </style:style>
    <style:style style:name="ConditionalStyle_5f_1083" style:display-name="ConditionalStyle_1083" style:family="table-cell" style:parent-style-name="Default">
      <style:table-cell-properties fo:background-color="#ffc7ce"/>
      <style:text-properties fo:color="#9c0006"/>
    </style:style>
    <style:style style:name="ConditionalStyle_5f_1082" style:display-name="ConditionalStyle_1082" style:family="table-cell" style:parent-style-name="Default">
      <style:table-cell-properties fo:background-color="#ffc7ce"/>
      <style:text-properties fo:color="#9c0006"/>
    </style:style>
    <style:style style:name="ConditionalStyle_5f_1081" style:display-name="ConditionalStyle_1081" style:family="table-cell" style:parent-style-name="Default">
      <style:table-cell-properties fo:background-color="#ffc7ce"/>
      <style:text-properties fo:color="#9c0006"/>
    </style:style>
    <style:style style:name="ConditionalStyle_5f_1080" style:display-name="ConditionalStyle_1080" style:family="table-cell" style:parent-style-name="Default">
      <style:table-cell-properties fo:background-color="#ffc7ce"/>
      <style:text-properties fo:color="#9c0006"/>
    </style:style>
    <style:style style:name="ConditionalStyle_5f_1079" style:display-name="ConditionalStyle_1079" style:family="table-cell" style:parent-style-name="Default">
      <style:table-cell-properties fo:background-color="#ffc7ce"/>
      <style:text-properties fo:color="#9c0006"/>
    </style:style>
    <style:style style:name="ConditionalStyle_5f_1078" style:display-name="ConditionalStyle_1078" style:family="table-cell" style:parent-style-name="Default">
      <style:table-cell-properties fo:background-color="#ffc7ce"/>
      <style:text-properties fo:color="#9c0006"/>
    </style:style>
    <style:style style:name="ConditionalStyle_5f_1077" style:display-name="ConditionalStyle_1077" style:family="table-cell" style:parent-style-name="Default">
      <style:table-cell-properties fo:background-color="#ffc7ce"/>
      <style:text-properties fo:color="#9c0006"/>
    </style:style>
    <style:style style:name="ConditionalStyle_5f_1076" style:display-name="ConditionalStyle_1076" style:family="table-cell" style:parent-style-name="Default">
      <style:table-cell-properties fo:background-color="#ffc7ce"/>
      <style:text-properties fo:color="#9c0006"/>
    </style:style>
    <style:style style:name="ConditionalStyle_5f_1075" style:display-name="ConditionalStyle_1075" style:family="table-cell" style:parent-style-name="Default">
      <style:table-cell-properties fo:background-color="#ffc7ce"/>
      <style:text-properties fo:color="#9c0006"/>
    </style:style>
    <style:style style:name="ConditionalStyle_5f_1074" style:display-name="ConditionalStyle_1074" style:family="table-cell" style:parent-style-name="Default">
      <style:table-cell-properties fo:background-color="#ffc7ce"/>
      <style:text-properties fo:color="#9c0006"/>
    </style:style>
    <style:style style:name="ConditionalStyle_5f_1073" style:display-name="ConditionalStyle_1073" style:family="table-cell" style:parent-style-name="Default">
      <style:table-cell-properties fo:background-color="#ffc7ce"/>
      <style:text-properties fo:color="#9c0006"/>
    </style:style>
    <style:style style:name="ConditionalStyle_5f_1072" style:display-name="ConditionalStyle_1072" style:family="table-cell" style:parent-style-name="Default">
      <style:table-cell-properties fo:background-color="#ffc7ce"/>
      <style:text-properties fo:color="#9c0006"/>
    </style:style>
    <style:style style:name="ConditionalStyle_5f_1071" style:display-name="ConditionalStyle_1071" style:family="table-cell" style:parent-style-name="Default">
      <style:table-cell-properties fo:background-color="#ffc7ce"/>
      <style:text-properties fo:color="#9c0006"/>
    </style:style>
    <style:style style:name="ConditionalStyle_5f_1070" style:display-name="ConditionalStyle_1070" style:family="table-cell" style:parent-style-name="Default">
      <style:table-cell-properties fo:background-color="#ffc7ce"/>
      <style:text-properties fo:color="#9c0006"/>
    </style:style>
    <style:style style:name="ConditionalStyle_5f_1069" style:display-name="ConditionalStyle_1069" style:family="table-cell" style:parent-style-name="Default">
      <style:table-cell-properties fo:background-color="#ffc7ce"/>
      <style:text-properties fo:color="#9c0006"/>
    </style:style>
    <style:style style:name="ConditionalStyle_5f_1068" style:display-name="ConditionalStyle_1068" style:family="table-cell" style:parent-style-name="Default">
      <style:table-cell-properties fo:background-color="#ffc7ce"/>
      <style:text-properties fo:color="#9c0006"/>
    </style:style>
    <style:style style:name="ConditionalStyle_5f_1067" style:display-name="ConditionalStyle_1067" style:family="table-cell" style:parent-style-name="Default">
      <style:table-cell-properties fo:background-color="#ffc7ce"/>
      <style:text-properties fo:color="#9c0006"/>
    </style:style>
    <style:style style:name="ConditionalStyle_5f_1066" style:display-name="ConditionalStyle_1066" style:family="table-cell" style:parent-style-name="Default">
      <style:table-cell-properties fo:background-color="#ffc7ce"/>
      <style:text-properties fo:color="#9c0006"/>
    </style:style>
    <style:style style:name="ConditionalStyle_5f_1065" style:display-name="ConditionalStyle_1065" style:family="table-cell" style:parent-style-name="Default">
      <style:table-cell-properties fo:background-color="#ffc7ce"/>
      <style:text-properties fo:color="#9c0006"/>
    </style:style>
    <style:style style:name="ConditionalStyle_5f_1064" style:display-name="ConditionalStyle_1064" style:family="table-cell" style:parent-style-name="Default">
      <style:table-cell-properties fo:background-color="#ffc7ce"/>
      <style:text-properties fo:color="#9c0006"/>
    </style:style>
    <style:style style:name="ConditionalStyle_5f_1063" style:display-name="ConditionalStyle_1063" style:family="table-cell" style:parent-style-name="Default">
      <style:table-cell-properties fo:background-color="#ffc7ce"/>
      <style:text-properties fo:color="#9c0006"/>
    </style:style>
    <style:style style:name="ConditionalStyle_5f_1062" style:display-name="ConditionalStyle_1062" style:family="table-cell" style:parent-style-name="Default">
      <style:table-cell-properties fo:background-color="#ffc7ce"/>
      <style:text-properties fo:color="#9c0006"/>
    </style:style>
    <style:style style:name="ConditionalStyle_5f_1061" style:display-name="ConditionalStyle_1061" style:family="table-cell" style:parent-style-name="Default">
      <style:table-cell-properties fo:background-color="#ffc7ce"/>
      <style:text-properties fo:color="#9c0006"/>
    </style:style>
    <style:style style:name="ConditionalStyle_5f_1060" style:display-name="ConditionalStyle_1060" style:family="table-cell" style:parent-style-name="Default">
      <style:table-cell-properties fo:background-color="#ffc7ce"/>
      <style:text-properties fo:color="#9c0006"/>
    </style:style>
    <style:style style:name="ConditionalStyle_5f_1059" style:display-name="ConditionalStyle_1059" style:family="table-cell" style:parent-style-name="Default">
      <style:table-cell-properties fo:background-color="#ffc7ce"/>
      <style:text-properties fo:color="#9c0006"/>
    </style:style>
    <style:style style:name="ConditionalStyle_5f_1058" style:display-name="ConditionalStyle_1058" style:family="table-cell" style:parent-style-name="Default">
      <style:table-cell-properties fo:background-color="#ffc7ce"/>
      <style:text-properties fo:color="#9c0006"/>
    </style:style>
    <style:style style:name="ConditionalStyle_5f_1057" style:display-name="ConditionalStyle_1057" style:family="table-cell" style:parent-style-name="Default">
      <style:table-cell-properties fo:background-color="#ffc7ce"/>
      <style:text-properties fo:color="#9c0006"/>
    </style:style>
    <style:style style:name="ConditionalStyle_5f_1056" style:display-name="ConditionalStyle_1056" style:family="table-cell" style:parent-style-name="Default">
      <style:table-cell-properties fo:background-color="#ffc7ce"/>
      <style:text-properties fo:color="#9c0006"/>
    </style:style>
    <style:style style:name="ConditionalStyle_5f_1055" style:display-name="ConditionalStyle_1055" style:family="table-cell" style:parent-style-name="Default">
      <style:table-cell-properties fo:background-color="#ffc7ce"/>
      <style:text-properties fo:color="#9c0006"/>
    </style:style>
    <style:style style:name="ConditionalStyle_5f_1054" style:display-name="ConditionalStyle_1054" style:family="table-cell" style:parent-style-name="Default">
      <style:table-cell-properties fo:background-color="#ffc7ce"/>
      <style:text-properties fo:color="#9c0006"/>
    </style:style>
    <style:style style:name="ConditionalStyle_5f_1053" style:display-name="ConditionalStyle_1053" style:family="table-cell" style:parent-style-name="Default">
      <style:table-cell-properties fo:background-color="#ffc7ce"/>
      <style:text-properties fo:color="#9c0006"/>
    </style:style>
    <style:style style:name="ConditionalStyle_5f_1052" style:display-name="ConditionalStyle_1052" style:family="table-cell" style:parent-style-name="Default">
      <style:table-cell-properties fo:background-color="#ffc7ce"/>
      <style:text-properties fo:color="#9c0006"/>
    </style:style>
    <style:style style:name="ConditionalStyle_5f_1051" style:display-name="ConditionalStyle_1051" style:family="table-cell" style:parent-style-name="Default">
      <style:table-cell-properties fo:background-color="#ffc7ce"/>
      <style:text-properties fo:color="#9c0006"/>
    </style:style>
    <style:style style:name="ConditionalStyle_5f_1050" style:display-name="ConditionalStyle_1050" style:family="table-cell" style:parent-style-name="Default">
      <style:table-cell-properties fo:background-color="#ffc7ce"/>
      <style:text-properties fo:color="#9c0006"/>
    </style:style>
    <style:style style:name="ConditionalStyle_5f_1049" style:display-name="ConditionalStyle_1049" style:family="table-cell" style:parent-style-name="Default">
      <style:table-cell-properties fo:background-color="#ffc7ce"/>
      <style:text-properties fo:color="#9c0006"/>
    </style:style>
    <style:style style:name="ConditionalStyle_5f_1048" style:display-name="ConditionalStyle_1048" style:family="table-cell" style:parent-style-name="Default">
      <style:table-cell-properties fo:background-color="#ffc7ce"/>
      <style:text-properties fo:color="#9c0006"/>
    </style:style>
    <style:style style:name="ConditionalStyle_5f_1047" style:display-name="ConditionalStyle_1047" style:family="table-cell" style:parent-style-name="Default">
      <style:table-cell-properties fo:background-color="#ffc7ce"/>
      <style:text-properties fo:color="#9c0006"/>
    </style:style>
    <style:style style:name="ConditionalStyle_5f_1046" style:display-name="ConditionalStyle_1046" style:family="table-cell" style:parent-style-name="Default">
      <style:table-cell-properties fo:background-color="#ffc7ce"/>
      <style:text-properties fo:color="#9c0006"/>
    </style:style>
    <style:style style:name="ConditionalStyle_5f_1045" style:display-name="ConditionalStyle_1045" style:family="table-cell" style:parent-style-name="Default">
      <style:table-cell-properties fo:background-color="#ffc7ce"/>
      <style:text-properties fo:color="#9c0006"/>
    </style:style>
    <style:style style:name="ConditionalStyle_5f_1044" style:display-name="ConditionalStyle_1044" style:family="table-cell" style:parent-style-name="Default">
      <style:table-cell-properties fo:background-color="#ffc7ce"/>
      <style:text-properties fo:color="#9c0006"/>
    </style:style>
    <style:style style:name="ConditionalStyle_5f_1043" style:display-name="ConditionalStyle_1043" style:family="table-cell" style:parent-style-name="Default">
      <style:table-cell-properties fo:background-color="#ffc7ce"/>
      <style:text-properties fo:color="#9c0006"/>
    </style:style>
    <style:style style:name="ConditionalStyle_5f_1042" style:display-name="ConditionalStyle_1042" style:family="table-cell" style:parent-style-name="Default">
      <style:table-cell-properties fo:background-color="#ffc7ce"/>
      <style:text-properties fo:color="#9c0006"/>
    </style:style>
    <style:style style:name="ConditionalStyle_5f_1041" style:display-name="ConditionalStyle_1041" style:family="table-cell" style:parent-style-name="Default">
      <style:table-cell-properties fo:background-color="#ffc7ce"/>
      <style:text-properties fo:color="#9c0006"/>
    </style:style>
    <style:style style:name="ConditionalStyle_5f_1040" style:display-name="ConditionalStyle_1040" style:family="table-cell" style:parent-style-name="Default">
      <style:table-cell-properties fo:background-color="#ffc7ce"/>
      <style:text-properties fo:color="#9c0006"/>
    </style:style>
    <style:style style:name="ConditionalStyle_5f_1039" style:display-name="ConditionalStyle_1039" style:family="table-cell" style:parent-style-name="Default">
      <style:table-cell-properties fo:background-color="#ffc7ce"/>
      <style:text-properties fo:color="#9c0006"/>
    </style:style>
    <style:style style:name="ConditionalStyle_5f_1038" style:display-name="ConditionalStyle_1038" style:family="table-cell" style:parent-style-name="Default">
      <style:table-cell-properties fo:background-color="#ffc7ce"/>
      <style:text-properties fo:color="#9c0006"/>
    </style:style>
    <style:style style:name="ConditionalStyle_5f_1037" style:display-name="ConditionalStyle_1037" style:family="table-cell" style:parent-style-name="Default">
      <style:table-cell-properties fo:background-color="#ffc7ce"/>
      <style:text-properties fo:color="#9c0006"/>
    </style:style>
    <style:style style:name="ConditionalStyle_5f_1036" style:display-name="ConditionalStyle_1036" style:family="table-cell" style:parent-style-name="Default">
      <style:table-cell-properties fo:background-color="#ffc7ce"/>
      <style:text-properties fo:color="#9c0006"/>
    </style:style>
    <style:style style:name="ConditionalStyle_5f_1035" style:display-name="ConditionalStyle_1035" style:family="table-cell" style:parent-style-name="Default">
      <style:table-cell-properties fo:background-color="#ffc7ce"/>
      <style:text-properties fo:color="#9c0006"/>
    </style:style>
    <style:style style:name="ConditionalStyle_5f_1034" style:display-name="ConditionalStyle_1034" style:family="table-cell" style:parent-style-name="Default">
      <style:table-cell-properties fo:background-color="#ffc7ce"/>
      <style:text-properties fo:color="#9c0006"/>
    </style:style>
    <style:style style:name="ConditionalStyle_5f_1033" style:display-name="ConditionalStyle_1033" style:family="table-cell" style:parent-style-name="Default">
      <style:table-cell-properties fo:background-color="#ffc7ce"/>
      <style:text-properties fo:color="#9c0006"/>
    </style:style>
    <style:style style:name="ConditionalStyle_5f_1032" style:display-name="ConditionalStyle_1032" style:family="table-cell" style:parent-style-name="Default">
      <style:table-cell-properties fo:background-color="#ffc7ce"/>
      <style:text-properties fo:color="#9c0006"/>
    </style:style>
    <style:style style:name="ConditionalStyle_5f_1031" style:display-name="ConditionalStyle_1031" style:family="table-cell" style:parent-style-name="Default">
      <style:table-cell-properties fo:background-color="#ffc7ce"/>
      <style:text-properties fo:color="#9c0006"/>
    </style:style>
    <style:style style:name="ConditionalStyle_5f_1030" style:display-name="ConditionalStyle_1030" style:family="table-cell" style:parent-style-name="Default">
      <style:table-cell-properties fo:background-color="#ffc7ce"/>
      <style:text-properties fo:color="#9c0006"/>
    </style:style>
    <style:style style:name="ConditionalStyle_5f_1029" style:display-name="ConditionalStyle_1029" style:family="table-cell" style:parent-style-name="Default">
      <style:table-cell-properties fo:background-color="#ffc7ce"/>
      <style:text-properties fo:color="#9c0006"/>
    </style:style>
    <style:style style:name="ConditionalStyle_5f_1028" style:display-name="ConditionalStyle_1028" style:family="table-cell" style:parent-style-name="Default">
      <style:table-cell-properties fo:background-color="#ffc7ce"/>
      <style:text-properties fo:color="#9c0006"/>
    </style:style>
    <style:style style:name="ConditionalStyle_5f_1027" style:display-name="ConditionalStyle_1027" style:family="table-cell" style:parent-style-name="Default">
      <style:table-cell-properties fo:background-color="#ffc7ce"/>
      <style:text-properties fo:color="#9c0006"/>
    </style:style>
    <style:style style:name="ConditionalStyle_5f_1026" style:display-name="ConditionalStyle_1026" style:family="table-cell" style:parent-style-name="Default">
      <style:table-cell-properties fo:background-color="#ffc7ce"/>
      <style:text-properties fo:color="#9c0006"/>
    </style:style>
    <style:style style:name="ConditionalStyle_5f_1025" style:display-name="ConditionalStyle_1025" style:family="table-cell" style:parent-style-name="Default">
      <style:table-cell-properties fo:background-color="#ffc7ce"/>
      <style:text-properties fo:color="#9c0006"/>
    </style:style>
    <style:style style:name="ConditionalStyle_5f_1024" style:display-name="ConditionalStyle_1024" style:family="table-cell" style:parent-style-name="Default">
      <style:table-cell-properties fo:background-color="#ffc7ce"/>
      <style:text-properties fo:color="#9c0006"/>
    </style:style>
    <style:style style:name="ConditionalStyle_5f_1023" style:display-name="ConditionalStyle_1023" style:family="table-cell" style:parent-style-name="Default">
      <style:table-cell-properties fo:background-color="#ffc7ce"/>
      <style:text-properties fo:color="#9c0006"/>
    </style:style>
    <style:style style:name="ConditionalStyle_5f_1022" style:display-name="ConditionalStyle_1022" style:family="table-cell" style:parent-style-name="Default">
      <style:table-cell-properties fo:background-color="#ffc7ce"/>
      <style:text-properties fo:color="#9c0006"/>
    </style:style>
    <style:style style:name="ConditionalStyle_5f_1021" style:display-name="ConditionalStyle_1021" style:family="table-cell" style:parent-style-name="Default">
      <style:table-cell-properties fo:background-color="#ffc7ce"/>
      <style:text-properties fo:color="#9c0006"/>
    </style:style>
    <style:style style:name="ConditionalStyle_5f_1020" style:display-name="ConditionalStyle_1020" style:family="table-cell" style:parent-style-name="Default">
      <style:table-cell-properties fo:background-color="#ffc7ce"/>
      <style:text-properties fo:color="#9c0006"/>
    </style:style>
    <style:style style:name="ConditionalStyle_5f_1019" style:display-name="ConditionalStyle_1019" style:family="table-cell" style:parent-style-name="Default">
      <style:table-cell-properties fo:background-color="#ffc7ce"/>
      <style:text-properties fo:color="#9c0006"/>
    </style:style>
    <style:style style:name="ConditionalStyle_5f_1018" style:display-name="ConditionalStyle_1018" style:family="table-cell" style:parent-style-name="Default">
      <style:table-cell-properties fo:background-color="#ffc7ce"/>
      <style:text-properties fo:color="#9c0006"/>
    </style:style>
    <style:style style:name="ConditionalStyle_5f_1017" style:display-name="ConditionalStyle_1017" style:family="table-cell" style:parent-style-name="Default">
      <style:table-cell-properties fo:background-color="#ffc7ce"/>
      <style:text-properties fo:color="#9c0006"/>
    </style:style>
    <style:style style:name="ConditionalStyle_5f_1016" style:display-name="ConditionalStyle_1016" style:family="table-cell" style:parent-style-name="Default">
      <style:table-cell-properties fo:background-color="#ffc7ce"/>
      <style:text-properties fo:color="#9c0006"/>
    </style:style>
    <style:style style:name="ConditionalStyle_5f_1015" style:display-name="ConditionalStyle_1015" style:family="table-cell" style:parent-style-name="Default">
      <style:table-cell-properties fo:background-color="#ffc7ce"/>
      <style:text-properties fo:color="#9c0006"/>
    </style:style>
    <style:style style:name="ConditionalStyle_5f_1014" style:display-name="ConditionalStyle_1014" style:family="table-cell" style:parent-style-name="Default">
      <style:table-cell-properties fo:background-color="#ffc7ce"/>
      <style:text-properties fo:color="#9c0006"/>
    </style:style>
    <style:style style:name="ConditionalStyle_5f_1013" style:display-name="ConditionalStyle_1013" style:family="table-cell" style:parent-style-name="Default">
      <style:table-cell-properties fo:background-color="#ffc7ce"/>
      <style:text-properties fo:color="#9c0006"/>
    </style:style>
    <style:style style:name="ConditionalStyle_5f_1012" style:display-name="ConditionalStyle_1012" style:family="table-cell" style:parent-style-name="Default">
      <style:table-cell-properties fo:background-color="#ffc7ce"/>
      <style:text-properties fo:color="#9c0006"/>
    </style:style>
    <style:style style:name="ConditionalStyle_5f_1011" style:display-name="ConditionalStyle_1011" style:family="table-cell" style:parent-style-name="Default">
      <style:table-cell-properties fo:background-color="#ffc7ce"/>
      <style:text-properties fo:color="#9c0006"/>
    </style:style>
    <style:style style:name="ConditionalStyle_5f_1010" style:display-name="ConditionalStyle_1010" style:family="table-cell" style:parent-style-name="Default">
      <style:table-cell-properties fo:background-color="#ffc7ce"/>
      <style:text-properties fo:color="#9c0006"/>
    </style:style>
    <style:style style:name="ConditionalStyle_5f_1009" style:display-name="ConditionalStyle_1009" style:family="table-cell" style:parent-style-name="Default">
      <style:table-cell-properties fo:background-color="#ffc7ce"/>
      <style:text-properties fo:color="#9c0006"/>
    </style:style>
    <style:style style:name="ConditionalStyle_5f_1008" style:display-name="ConditionalStyle_1008" style:family="table-cell" style:parent-style-name="Default">
      <style:table-cell-properties fo:background-color="#ffc7ce"/>
      <style:text-properties fo:color="#9c0006"/>
    </style:style>
    <style:style style:name="ConditionalStyle_5f_1007" style:display-name="ConditionalStyle_1007" style:family="table-cell" style:parent-style-name="Default">
      <style:table-cell-properties fo:background-color="#ffc7ce"/>
      <style:text-properties fo:color="#9c0006"/>
    </style:style>
    <style:style style:name="ConditionalStyle_5f_1006" style:display-name="ConditionalStyle_1006" style:family="table-cell" style:parent-style-name="Default">
      <style:table-cell-properties fo:background-color="#ffc7ce"/>
      <style:text-properties fo:color="#9c0006"/>
    </style:style>
    <style:style style:name="ConditionalStyle_5f_1005" style:display-name="ConditionalStyle_1005" style:family="table-cell" style:parent-style-name="Default">
      <style:table-cell-properties fo:background-color="#ffc7ce"/>
      <style:text-properties fo:color="#9c0006"/>
    </style:style>
    <style:style style:name="ConditionalStyle_5f_1004" style:display-name="ConditionalStyle_1004" style:family="table-cell" style:parent-style-name="Default">
      <style:table-cell-properties fo:background-color="#ffc7ce"/>
      <style:text-properties fo:color="#9c0006"/>
    </style:style>
    <style:style style:name="ConditionalStyle_5f_1003" style:display-name="ConditionalStyle_1003" style:family="table-cell" style:parent-style-name="Default">
      <style:table-cell-properties fo:background-color="#ffc7ce"/>
      <style:text-properties fo:color="#9c0006"/>
    </style:style>
    <style:style style:name="ConditionalStyle_5f_1002" style:display-name="ConditionalStyle_1002" style:family="table-cell" style:parent-style-name="Default">
      <style:table-cell-properties fo:background-color="#ffc7ce"/>
      <style:text-properties fo:color="#9c0006"/>
    </style:style>
    <style:style style:name="ConditionalStyle_5f_1001" style:display-name="ConditionalStyle_1001" style:family="table-cell" style:parent-style-name="Default">
      <style:table-cell-properties fo:background-color="#ffc7ce"/>
      <style:text-properties fo:color="#9c0006"/>
    </style:style>
    <style:style style:name="ConditionalStyle_5f_1000" style:display-name="ConditionalStyle_1000" style:family="table-cell" style:parent-style-name="Default">
      <style:table-cell-properties fo:background-color="#ffc7ce"/>
      <style:text-properties fo:color="#9c0006"/>
    </style:style>
    <style:style style:name="ConditionalStyle_5f_999" style:display-name="ConditionalStyle_999" style:family="table-cell" style:parent-style-name="Default">
      <style:table-cell-properties fo:background-color="#ffc7ce"/>
      <style:text-properties fo:color="#9c0006"/>
    </style:style>
    <style:style style:name="ConditionalStyle_5f_998" style:display-name="ConditionalStyle_998" style:family="table-cell" style:parent-style-name="Default">
      <style:table-cell-properties fo:background-color="#ffc7ce"/>
      <style:text-properties fo:color="#9c0006"/>
    </style:style>
    <style:style style:name="ConditionalStyle_5f_997" style:display-name="ConditionalStyle_997" style:family="table-cell" style:parent-style-name="Default">
      <style:table-cell-properties fo:background-color="#ffc7ce"/>
      <style:text-properties fo:color="#9c0006"/>
    </style:style>
    <style:style style:name="ConditionalStyle_5f_996" style:display-name="ConditionalStyle_996" style:family="table-cell" style:parent-style-name="Default">
      <style:table-cell-properties fo:background-color="#ffc7ce"/>
      <style:text-properties fo:color="#9c0006"/>
    </style:style>
    <style:style style:name="ConditionalStyle_5f_995" style:display-name="ConditionalStyle_995" style:family="table-cell" style:parent-style-name="Default">
      <style:table-cell-properties fo:background-color="#ffc7ce"/>
      <style:text-properties fo:color="#9c0006"/>
    </style:style>
    <style:style style:name="ConditionalStyle_5f_994" style:display-name="ConditionalStyle_994" style:family="table-cell" style:parent-style-name="Default">
      <style:table-cell-properties fo:background-color="#ffc7ce"/>
      <style:text-properties fo:color="#9c0006"/>
    </style:style>
    <style:style style:name="ConditionalStyle_5f_993" style:display-name="ConditionalStyle_993" style:family="table-cell" style:parent-style-name="Default">
      <style:table-cell-properties fo:background-color="#ffc7ce"/>
      <style:text-properties fo:color="#9c0006"/>
    </style:style>
    <style:style style:name="ConditionalStyle_5f_992" style:display-name="ConditionalStyle_992" style:family="table-cell" style:parent-style-name="Default">
      <style:table-cell-properties fo:background-color="#ffc7ce"/>
      <style:text-properties fo:color="#9c0006"/>
    </style:style>
    <style:style style:name="ConditionalStyle_5f_991" style:display-name="ConditionalStyle_991" style:family="table-cell" style:parent-style-name="Default">
      <style:table-cell-properties fo:background-color="#ffc7ce"/>
      <style:text-properties fo:color="#9c0006"/>
    </style:style>
    <style:style style:name="ConditionalStyle_5f_990" style:display-name="ConditionalStyle_990" style:family="table-cell" style:parent-style-name="Default">
      <style:table-cell-properties fo:background-color="#ffc7ce"/>
      <style:text-properties fo:color="#9c0006"/>
    </style:style>
    <style:style style:name="ConditionalStyle_5f_989" style:display-name="ConditionalStyle_989" style:family="table-cell" style:parent-style-name="Default">
      <style:table-cell-properties fo:background-color="#ffc7ce"/>
      <style:text-properties fo:color="#9c0006"/>
    </style:style>
    <style:style style:name="ConditionalStyle_5f_988" style:display-name="ConditionalStyle_988" style:family="table-cell" style:parent-style-name="Default">
      <style:table-cell-properties fo:background-color="#ffc7ce"/>
      <style:text-properties fo:color="#9c0006"/>
    </style:style>
    <style:style style:name="ConditionalStyle_5f_987" style:display-name="ConditionalStyle_987" style:family="table-cell" style:parent-style-name="Default">
      <style:table-cell-properties fo:background-color="#ffc7ce"/>
      <style:text-properties fo:color="#9c0006"/>
    </style:style>
    <style:style style:name="ConditionalStyle_5f_986" style:display-name="ConditionalStyle_986" style:family="table-cell" style:parent-style-name="Default">
      <style:table-cell-properties fo:background-color="#ffc7ce"/>
      <style:text-properties fo:color="#9c0006"/>
    </style:style>
    <style:style style:name="ConditionalStyle_5f_985" style:display-name="ConditionalStyle_985" style:family="table-cell" style:parent-style-name="Default">
      <style:table-cell-properties fo:background-color="#ffc7ce"/>
      <style:text-properties fo:color="#9c0006"/>
    </style:style>
    <style:style style:name="ConditionalStyle_5f_984" style:display-name="ConditionalStyle_984" style:family="table-cell" style:parent-style-name="Default">
      <style:table-cell-properties fo:background-color="#ffc7ce"/>
      <style:text-properties fo:color="#9c0006"/>
    </style:style>
    <style:style style:name="ConditionalStyle_5f_983" style:display-name="ConditionalStyle_983" style:family="table-cell" style:parent-style-name="Default">
      <style:table-cell-properties fo:background-color="#ffc7ce"/>
      <style:text-properties fo:color="#9c0006"/>
    </style:style>
    <style:style style:name="ConditionalStyle_5f_982" style:display-name="ConditionalStyle_982" style:family="table-cell" style:parent-style-name="Default">
      <style:table-cell-properties fo:background-color="#ffc7ce"/>
      <style:text-properties fo:color="#9c0006"/>
    </style:style>
    <style:style style:name="ConditionalStyle_5f_981" style:display-name="ConditionalStyle_981" style:family="table-cell" style:parent-style-name="Default">
      <style:table-cell-properties fo:background-color="#ffc7ce"/>
      <style:text-properties fo:color="#9c0006"/>
    </style:style>
    <style:style style:name="ConditionalStyle_5f_980" style:display-name="ConditionalStyle_980" style:family="table-cell" style:parent-style-name="Default">
      <style:table-cell-properties fo:background-color="#ffc7ce"/>
      <style:text-properties fo:color="#9c0006"/>
    </style:style>
    <style:style style:name="ConditionalStyle_5f_979" style:display-name="ConditionalStyle_979" style:family="table-cell" style:parent-style-name="Default">
      <style:table-cell-properties fo:background-color="#ffc7ce"/>
      <style:text-properties fo:color="#9c0006"/>
    </style:style>
    <style:style style:name="ConditionalStyle_5f_978" style:display-name="ConditionalStyle_978" style:family="table-cell" style:parent-style-name="Default">
      <style:table-cell-properties fo:background-color="#ffc7ce"/>
      <style:text-properties fo:color="#9c0006"/>
    </style:style>
    <style:style style:name="ConditionalStyle_5f_977" style:display-name="ConditionalStyle_977" style:family="table-cell" style:parent-style-name="Default">
      <style:table-cell-properties fo:background-color="#ffc7ce"/>
      <style:text-properties fo:color="#9c0006"/>
    </style:style>
    <style:style style:name="ConditionalStyle_5f_976" style:display-name="ConditionalStyle_976" style:family="table-cell" style:parent-style-name="Default">
      <style:table-cell-properties fo:background-color="#ffc7ce"/>
      <style:text-properties fo:color="#9c0006"/>
    </style:style>
    <style:style style:name="ConditionalStyle_5f_975" style:display-name="ConditionalStyle_975" style:family="table-cell" style:parent-style-name="Default">
      <style:table-cell-properties fo:background-color="#ffc7ce"/>
      <style:text-properties fo:color="#9c0006"/>
    </style:style>
    <style:style style:name="ConditionalStyle_5f_974" style:display-name="ConditionalStyle_974" style:family="table-cell" style:parent-style-name="Default">
      <style:table-cell-properties fo:background-color="#ffc7ce"/>
      <style:text-properties fo:color="#9c0006"/>
    </style:style>
    <style:style style:name="ConditionalStyle_5f_973" style:display-name="ConditionalStyle_973" style:family="table-cell" style:parent-style-name="Default">
      <style:table-cell-properties fo:background-color="#ffc7ce"/>
      <style:text-properties fo:color="#9c0006"/>
    </style:style>
    <style:style style:name="ConditionalStyle_5f_972" style:display-name="ConditionalStyle_972" style:family="table-cell" style:parent-style-name="Default">
      <style:table-cell-properties fo:background-color="#ffc7ce"/>
      <style:text-properties fo:color="#9c0006"/>
    </style:style>
    <style:style style:name="ConditionalStyle_5f_971" style:display-name="ConditionalStyle_971" style:family="table-cell" style:parent-style-name="Default">
      <style:table-cell-properties fo:background-color="#ffc7ce"/>
      <style:text-properties fo:color="#9c0006"/>
    </style:style>
    <style:style style:name="ConditionalStyle_5f_970" style:display-name="ConditionalStyle_970" style:family="table-cell" style:parent-style-name="Default">
      <style:table-cell-properties fo:background-color="#ffc7ce"/>
      <style:text-properties fo:color="#9c0006"/>
    </style:style>
    <style:style style:name="ConditionalStyle_5f_969" style:display-name="ConditionalStyle_969" style:family="table-cell" style:parent-style-name="Default">
      <style:table-cell-properties fo:background-color="#ffc7ce"/>
      <style:text-properties fo:color="#9c0006"/>
    </style:style>
    <style:style style:name="ConditionalStyle_5f_968" style:display-name="ConditionalStyle_968" style:family="table-cell" style:parent-style-name="Default">
      <style:table-cell-properties fo:background-color="#ffc7ce"/>
      <style:text-properties fo:color="#9c0006"/>
    </style:style>
    <style:style style:name="ConditionalStyle_5f_967" style:display-name="ConditionalStyle_967" style:family="table-cell" style:parent-style-name="Default">
      <style:table-cell-properties fo:background-color="#ffc7ce"/>
      <style:text-properties fo:color="#9c0006"/>
    </style:style>
    <style:style style:name="ConditionalStyle_5f_966" style:display-name="ConditionalStyle_966" style:family="table-cell" style:parent-style-name="Default">
      <style:table-cell-properties fo:background-color="#ffc7ce"/>
      <style:text-properties fo:color="#9c0006"/>
    </style:style>
    <style:style style:name="ConditionalStyle_5f_965" style:display-name="ConditionalStyle_965" style:family="table-cell" style:parent-style-name="Default">
      <style:table-cell-properties fo:background-color="#ffc7ce"/>
      <style:text-properties fo:color="#9c0006"/>
    </style:style>
    <style:style style:name="ConditionalStyle_5f_964" style:display-name="ConditionalStyle_964" style:family="table-cell" style:parent-style-name="Default">
      <style:table-cell-properties fo:background-color="#ffc7ce"/>
      <style:text-properties fo:color="#9c0006"/>
    </style:style>
    <style:style style:name="ConditionalStyle_5f_963" style:display-name="ConditionalStyle_963" style:family="table-cell" style:parent-style-name="Default">
      <style:table-cell-properties fo:background-color="#ffc7ce"/>
      <style:text-properties fo:color="#9c0006"/>
    </style:style>
    <style:style style:name="ConditionalStyle_5f_962" style:display-name="ConditionalStyle_962" style:family="table-cell" style:parent-style-name="Default">
      <style:table-cell-properties fo:background-color="#ffc7ce"/>
      <style:text-properties fo:color="#9c0006"/>
    </style:style>
    <style:style style:name="ConditionalStyle_5f_961" style:display-name="ConditionalStyle_961" style:family="table-cell" style:parent-style-name="Default">
      <style:table-cell-properties fo:background-color="#ffc7ce"/>
      <style:text-properties fo:color="#9c0006"/>
    </style:style>
    <style:style style:name="ConditionalStyle_5f_960" style:display-name="ConditionalStyle_960" style:family="table-cell" style:parent-style-name="Default">
      <style:table-cell-properties fo:background-color="#ffc7ce"/>
      <style:text-properties fo:color="#9c0006"/>
    </style:style>
    <style:style style:name="ConditionalStyle_5f_959" style:display-name="ConditionalStyle_959" style:family="table-cell" style:parent-style-name="Default">
      <style:table-cell-properties fo:background-color="#ffc7ce"/>
      <style:text-properties fo:color="#9c0006"/>
    </style:style>
    <style:style style:name="ConditionalStyle_5f_958" style:display-name="ConditionalStyle_958" style:family="table-cell" style:parent-style-name="Default">
      <style:table-cell-properties fo:background-color="#ffc7ce"/>
      <style:text-properties fo:color="#9c0006"/>
    </style:style>
    <style:style style:name="ConditionalStyle_5f_957" style:display-name="ConditionalStyle_957" style:family="table-cell" style:parent-style-name="Default">
      <style:table-cell-properties fo:background-color="#ffc7ce"/>
      <style:text-properties fo:color="#9c0006"/>
    </style:style>
    <style:style style:name="ConditionalStyle_5f_956" style:display-name="ConditionalStyle_956" style:family="table-cell" style:parent-style-name="Default">
      <style:table-cell-properties fo:background-color="#ffc7ce"/>
      <style:text-properties fo:color="#9c0006"/>
    </style:style>
    <style:style style:name="ConditionalStyle_5f_955" style:display-name="ConditionalStyle_955" style:family="table-cell" style:parent-style-name="Default">
      <style:table-cell-properties fo:background-color="#ffc7ce"/>
      <style:text-properties fo:color="#9c0006"/>
    </style:style>
    <style:style style:name="ConditionalStyle_5f_954" style:display-name="ConditionalStyle_954" style:family="table-cell" style:parent-style-name="Default">
      <style:table-cell-properties fo:background-color="#ffc7ce"/>
      <style:text-properties fo:color="#9c0006"/>
    </style:style>
    <style:style style:name="ConditionalStyle_5f_953" style:display-name="ConditionalStyle_953" style:family="table-cell" style:parent-style-name="Default">
      <style:table-cell-properties fo:background-color="#ffc7ce"/>
      <style:text-properties fo:color="#9c0006"/>
    </style:style>
    <style:style style:name="ConditionalStyle_5f_952" style:display-name="ConditionalStyle_952" style:family="table-cell" style:parent-style-name="Default">
      <style:table-cell-properties fo:background-color="#ffc7ce"/>
      <style:text-properties fo:color="#9c0006"/>
    </style:style>
    <style:style style:name="ConditionalStyle_5f_951" style:display-name="ConditionalStyle_951" style:family="table-cell" style:parent-style-name="Default">
      <style:table-cell-properties fo:background-color="#ffc7ce"/>
      <style:text-properties fo:color="#9c0006"/>
    </style:style>
    <style:style style:name="ConditionalStyle_5f_950" style:display-name="ConditionalStyle_950" style:family="table-cell" style:parent-style-name="Default">
      <style:table-cell-properties fo:background-color="#ffc7ce"/>
      <style:text-properties fo:color="#9c0006"/>
    </style:style>
    <style:style style:name="ConditionalStyle_5f_949" style:display-name="ConditionalStyle_949" style:family="table-cell" style:parent-style-name="Default">
      <style:table-cell-properties fo:background-color="#ffc7ce"/>
      <style:text-properties fo:color="#9c0006"/>
    </style:style>
    <style:style style:name="ConditionalStyle_5f_948" style:display-name="ConditionalStyle_948" style:family="table-cell" style:parent-style-name="Default">
      <style:table-cell-properties fo:background-color="#ffc7ce"/>
      <style:text-properties fo:color="#9c0006"/>
    </style:style>
    <style:style style:name="ConditionalStyle_5f_947" style:display-name="ConditionalStyle_947" style:family="table-cell" style:parent-style-name="Default">
      <style:table-cell-properties fo:background-color="#ffc7ce"/>
      <style:text-properties fo:color="#9c0006"/>
    </style:style>
    <style:style style:name="ConditionalStyle_5f_946" style:display-name="ConditionalStyle_946" style:family="table-cell" style:parent-style-name="Default">
      <style:table-cell-properties fo:background-color="#ffc7ce"/>
      <style:text-properties fo:color="#9c0006"/>
    </style:style>
    <style:style style:name="ConditionalStyle_5f_945" style:display-name="ConditionalStyle_945" style:family="table-cell" style:parent-style-name="Default">
      <style:table-cell-properties fo:background-color="#ffc7ce"/>
      <style:text-properties fo:color="#9c0006"/>
    </style:style>
    <style:style style:name="ConditionalStyle_5f_944" style:display-name="ConditionalStyle_944" style:family="table-cell" style:parent-style-name="Default">
      <style:table-cell-properties fo:background-color="#ffc7ce"/>
      <style:text-properties fo:color="#9c0006"/>
    </style:style>
    <style:style style:name="ConditionalStyle_5f_943" style:display-name="ConditionalStyle_943" style:family="table-cell" style:parent-style-name="Default">
      <style:table-cell-properties fo:background-color="#ffc7ce"/>
      <style:text-properties fo:color="#9c0006"/>
    </style:style>
    <style:style style:name="ConditionalStyle_5f_942" style:display-name="ConditionalStyle_942" style:family="table-cell" style:parent-style-name="Default">
      <style:table-cell-properties fo:background-color="#ffc7ce"/>
      <style:text-properties fo:color="#9c0006"/>
    </style:style>
    <style:style style:name="ConditionalStyle_5f_941" style:display-name="ConditionalStyle_941" style:family="table-cell" style:parent-style-name="Default">
      <style:table-cell-properties fo:background-color="#ffc7ce"/>
      <style:text-properties fo:color="#9c0006"/>
    </style:style>
    <style:style style:name="ConditionalStyle_5f_940" style:display-name="ConditionalStyle_940" style:family="table-cell" style:parent-style-name="Default">
      <style:table-cell-properties fo:background-color="#ffc7ce"/>
      <style:text-properties fo:color="#9c0006"/>
    </style:style>
    <style:style style:name="ConditionalStyle_5f_939" style:display-name="ConditionalStyle_939" style:family="table-cell" style:parent-style-name="Default">
      <style:table-cell-properties fo:background-color="#ffc7ce"/>
      <style:text-properties fo:color="#9c0006"/>
    </style:style>
    <style:style style:name="ConditionalStyle_5f_938" style:display-name="ConditionalStyle_938" style:family="table-cell" style:parent-style-name="Default">
      <style:table-cell-properties fo:background-color="#ffc7ce"/>
      <style:text-properties fo:color="#9c0006"/>
    </style:style>
    <style:style style:name="ConditionalStyle_5f_937" style:display-name="ConditionalStyle_937" style:family="table-cell" style:parent-style-name="Default">
      <style:table-cell-properties fo:background-color="#ffc7ce"/>
      <style:text-properties fo:color="#9c0006"/>
    </style:style>
    <style:style style:name="ConditionalStyle_5f_936" style:display-name="ConditionalStyle_936" style:family="table-cell" style:parent-style-name="Default">
      <style:table-cell-properties fo:background-color="#ffc7ce"/>
      <style:text-properties fo:color="#9c0006"/>
    </style:style>
    <style:style style:name="ConditionalStyle_5f_935" style:display-name="ConditionalStyle_935" style:family="table-cell" style:parent-style-name="Default">
      <style:table-cell-properties fo:background-color="#ffc7ce"/>
      <style:text-properties fo:color="#9c0006"/>
    </style:style>
    <style:style style:name="ConditionalStyle_5f_934" style:display-name="ConditionalStyle_934" style:family="table-cell" style:parent-style-name="Default">
      <style:table-cell-properties fo:background-color="#ffc7ce"/>
      <style:text-properties fo:color="#9c0006"/>
    </style:style>
    <style:style style:name="ConditionalStyle_5f_933" style:display-name="ConditionalStyle_933" style:family="table-cell" style:parent-style-name="Default">
      <style:table-cell-properties fo:background-color="#ffc7ce"/>
      <style:text-properties fo:color="#9c0006"/>
    </style:style>
    <style:style style:name="ConditionalStyle_5f_932" style:display-name="ConditionalStyle_932" style:family="table-cell" style:parent-style-name="Default">
      <style:table-cell-properties fo:background-color="#ffc7ce"/>
      <style:text-properties fo:color="#9c0006"/>
    </style:style>
    <style:style style:name="ConditionalStyle_5f_931" style:display-name="ConditionalStyle_931" style:family="table-cell" style:parent-style-name="Default">
      <style:table-cell-properties fo:background-color="#ffc7ce"/>
      <style:text-properties fo:color="#9c0006"/>
    </style:style>
    <style:style style:name="ConditionalStyle_5f_930" style:display-name="ConditionalStyle_930" style:family="table-cell" style:parent-style-name="Default">
      <style:table-cell-properties fo:background-color="#ffc7ce"/>
      <style:text-properties fo:color="#9c0006"/>
    </style:style>
    <style:style style:name="ConditionalStyle_5f_929" style:display-name="ConditionalStyle_929" style:family="table-cell" style:parent-style-name="Default">
      <style:table-cell-properties fo:background-color="#ffc7ce"/>
      <style:text-properties fo:color="#9c0006"/>
    </style:style>
    <style:style style:name="ConditionalStyle_5f_928" style:display-name="ConditionalStyle_928" style:family="table-cell" style:parent-style-name="Default">
      <style:table-cell-properties fo:background-color="#ffc7ce"/>
      <style:text-properties fo:color="#9c0006"/>
    </style:style>
    <style:style style:name="ConditionalStyle_5f_927" style:display-name="ConditionalStyle_927" style:family="table-cell" style:parent-style-name="Default">
      <style:table-cell-properties fo:background-color="#ffc7ce"/>
      <style:text-properties fo:color="#9c0006"/>
    </style:style>
    <style:style style:name="ConditionalStyle_5f_926" style:display-name="ConditionalStyle_926" style:family="table-cell" style:parent-style-name="Default">
      <style:table-cell-properties fo:background-color="#ffc7ce"/>
      <style:text-properties fo:color="#9c0006"/>
    </style:style>
    <style:style style:name="ConditionalStyle_5f_925" style:display-name="ConditionalStyle_925" style:family="table-cell" style:parent-style-name="Default">
      <style:table-cell-properties fo:background-color="#ffc7ce"/>
      <style:text-properties fo:color="#9c0006"/>
    </style:style>
    <style:style style:name="ConditionalStyle_5f_924" style:display-name="ConditionalStyle_924" style:family="table-cell" style:parent-style-name="Default">
      <style:table-cell-properties fo:background-color="#ffc7ce"/>
      <style:text-properties fo:color="#9c0006"/>
    </style:style>
    <style:style style:name="ConditionalStyle_5f_923" style:display-name="ConditionalStyle_923" style:family="table-cell" style:parent-style-name="Default">
      <style:table-cell-properties fo:background-color="#ffc7ce"/>
      <style:text-properties fo:color="#9c0006"/>
    </style:style>
    <style:style style:name="ConditionalStyle_5f_922" style:display-name="ConditionalStyle_922" style:family="table-cell" style:parent-style-name="Default">
      <style:table-cell-properties fo:background-color="#ffc7ce"/>
      <style:text-properties fo:color="#9c0006"/>
    </style:style>
    <style:style style:name="ConditionalStyle_5f_921" style:display-name="ConditionalStyle_921" style:family="table-cell" style:parent-style-name="Default">
      <style:table-cell-properties fo:background-color="#ffc7ce"/>
      <style:text-properties fo:color="#9c0006"/>
    </style:style>
    <style:style style:name="ConditionalStyle_5f_920" style:display-name="ConditionalStyle_920" style:family="table-cell" style:parent-style-name="Default">
      <style:table-cell-properties fo:background-color="#ffc7ce"/>
      <style:text-properties fo:color="#9c0006"/>
    </style:style>
    <style:style style:name="ConditionalStyle_5f_919" style:display-name="ConditionalStyle_919" style:family="table-cell" style:parent-style-name="Default">
      <style:table-cell-properties fo:background-color="#ffc7ce"/>
      <style:text-properties fo:color="#9c0006"/>
    </style:style>
    <style:style style:name="ConditionalStyle_5f_918" style:display-name="ConditionalStyle_918" style:family="table-cell" style:parent-style-name="Default">
      <style:table-cell-properties fo:background-color="#ffc7ce"/>
      <style:text-properties fo:color="#9c0006"/>
    </style:style>
    <style:style style:name="ConditionalStyle_5f_917" style:display-name="ConditionalStyle_917" style:family="table-cell" style:parent-style-name="Default">
      <style:table-cell-properties fo:background-color="#ffc7ce"/>
      <style:text-properties fo:color="#9c0006"/>
    </style:style>
    <style:style style:name="ConditionalStyle_5f_916" style:display-name="ConditionalStyle_916" style:family="table-cell" style:parent-style-name="Default">
      <style:table-cell-properties fo:background-color="#ffc7ce"/>
      <style:text-properties fo:color="#9c0006"/>
    </style:style>
    <style:style style:name="ConditionalStyle_5f_915" style:display-name="ConditionalStyle_915" style:family="table-cell" style:parent-style-name="Default">
      <style:table-cell-properties fo:background-color="#ffc7ce"/>
      <style:text-properties fo:color="#9c0006"/>
    </style:style>
    <style:style style:name="ConditionalStyle_5f_914" style:display-name="ConditionalStyle_914" style:family="table-cell" style:parent-style-name="Default">
      <style:table-cell-properties fo:background-color="#ffc7ce"/>
      <style:text-properties fo:color="#9c0006"/>
    </style:style>
    <style:style style:name="ConditionalStyle_5f_913" style:display-name="ConditionalStyle_913" style:family="table-cell" style:parent-style-name="Default">
      <style:table-cell-properties fo:background-color="#ffc7ce"/>
      <style:text-properties fo:color="#9c0006"/>
    </style:style>
    <style:style style:name="ConditionalStyle_5f_912" style:display-name="ConditionalStyle_912" style:family="table-cell" style:parent-style-name="Default">
      <style:table-cell-properties fo:background-color="#ffc7ce"/>
      <style:text-properties fo:color="#9c0006"/>
    </style:style>
    <style:style style:name="ConditionalStyle_5f_911" style:display-name="ConditionalStyle_911" style:family="table-cell" style:parent-style-name="Default">
      <style:table-cell-properties fo:background-color="#ffc7ce"/>
      <style:text-properties fo:color="#9c0006"/>
    </style:style>
    <style:style style:name="ConditionalStyle_5f_910" style:display-name="ConditionalStyle_910" style:family="table-cell" style:parent-style-name="Default">
      <style:table-cell-properties fo:background-color="#ffc7ce"/>
      <style:text-properties fo:color="#9c0006"/>
    </style:style>
    <style:style style:name="ConditionalStyle_5f_909" style:display-name="ConditionalStyle_909" style:family="table-cell" style:parent-style-name="Default">
      <style:table-cell-properties fo:background-color="#ffc7ce"/>
      <style:text-properties fo:color="#9c0006"/>
    </style:style>
    <style:style style:name="ConditionalStyle_5f_908" style:display-name="ConditionalStyle_908" style:family="table-cell" style:parent-style-name="Default">
      <style:table-cell-properties fo:background-color="#ffc7ce"/>
      <style:text-properties fo:color="#9c0006"/>
    </style:style>
    <style:style style:name="ConditionalStyle_5f_907" style:display-name="ConditionalStyle_907" style:family="table-cell" style:parent-style-name="Default">
      <style:table-cell-properties fo:background-color="#ffc7ce"/>
      <style:text-properties fo:color="#9c0006"/>
    </style:style>
    <style:style style:name="ConditionalStyle_5f_906" style:display-name="ConditionalStyle_906" style:family="table-cell" style:parent-style-name="Default">
      <style:table-cell-properties fo:background-color="#ffc7ce"/>
      <style:text-properties fo:color="#9c0006"/>
    </style:style>
    <style:style style:name="ConditionalStyle_5f_905" style:display-name="ConditionalStyle_905" style:family="table-cell" style:parent-style-name="Default">
      <style:table-cell-properties fo:background-color="#ffc7ce"/>
      <style:text-properties fo:color="#9c0006"/>
    </style:style>
    <style:style style:name="ConditionalStyle_5f_904" style:display-name="ConditionalStyle_904" style:family="table-cell" style:parent-style-name="Default">
      <style:table-cell-properties fo:background-color="#ffc7ce"/>
      <style:text-properties fo:color="#9c0006"/>
    </style:style>
    <style:style style:name="ConditionalStyle_5f_903" style:display-name="ConditionalStyle_903" style:family="table-cell" style:parent-style-name="Default">
      <style:table-cell-properties fo:background-color="#ffc7ce"/>
      <style:text-properties fo:color="#9c0006"/>
    </style:style>
    <style:style style:name="ConditionalStyle_5f_902" style:display-name="ConditionalStyle_902" style:family="table-cell" style:parent-style-name="Default">
      <style:table-cell-properties fo:background-color="#ffc7ce"/>
      <style:text-properties fo:color="#9c0006"/>
    </style:style>
    <style:style style:name="ConditionalStyle_5f_901" style:display-name="ConditionalStyle_901" style:family="table-cell" style:parent-style-name="Default">
      <style:table-cell-properties fo:background-color="#ffc7ce"/>
      <style:text-properties fo:color="#9c0006"/>
    </style:style>
    <style:style style:name="ConditionalStyle_5f_900" style:display-name="ConditionalStyle_900" style:family="table-cell" style:parent-style-name="Default">
      <style:table-cell-properties fo:background-color="#ffc7ce"/>
      <style:text-properties fo:color="#9c0006"/>
    </style:style>
    <style:style style:name="ConditionalStyle_5f_899" style:display-name="ConditionalStyle_899" style:family="table-cell" style:parent-style-name="Default">
      <style:table-cell-properties fo:background-color="#ffc7ce"/>
      <style:text-properties fo:color="#9c0006"/>
    </style:style>
    <style:style style:name="ConditionalStyle_5f_898" style:display-name="ConditionalStyle_898" style:family="table-cell" style:parent-style-name="Default">
      <style:table-cell-properties fo:background-color="#ffc7ce"/>
      <style:text-properties fo:color="#9c0006"/>
    </style:style>
    <style:style style:name="ConditionalStyle_5f_897" style:display-name="ConditionalStyle_897" style:family="table-cell" style:parent-style-name="Default">
      <style:table-cell-properties fo:background-color="#ffc7ce"/>
      <style:text-properties fo:color="#9c0006"/>
    </style:style>
    <style:style style:name="ConditionalStyle_5f_896" style:display-name="ConditionalStyle_896" style:family="table-cell" style:parent-style-name="Default">
      <style:table-cell-properties fo:background-color="#ffc7ce"/>
      <style:text-properties fo:color="#9c0006"/>
    </style:style>
    <style:style style:name="ConditionalStyle_5f_895" style:display-name="ConditionalStyle_895" style:family="table-cell" style:parent-style-name="Default">
      <style:table-cell-properties fo:background-color="#ffc7ce"/>
      <style:text-properties fo:color="#9c0006"/>
    </style:style>
    <style:style style:name="ConditionalStyle_5f_894" style:display-name="ConditionalStyle_894" style:family="table-cell" style:parent-style-name="Default">
      <style:table-cell-properties fo:background-color="#ffc7ce"/>
      <style:text-properties fo:color="#9c0006"/>
    </style:style>
    <style:style style:name="ConditionalStyle_5f_893" style:display-name="ConditionalStyle_893" style:family="table-cell" style:parent-style-name="Default">
      <style:table-cell-properties fo:background-color="#ffc7ce"/>
      <style:text-properties fo:color="#9c0006"/>
    </style:style>
    <style:style style:name="ConditionalStyle_5f_892" style:display-name="ConditionalStyle_892" style:family="table-cell" style:parent-style-name="Default">
      <style:table-cell-properties fo:background-color="#ffc7ce"/>
      <style:text-properties fo:color="#9c0006"/>
    </style:style>
    <style:style style:name="ConditionalStyle_5f_891" style:display-name="ConditionalStyle_891" style:family="table-cell" style:parent-style-name="Default">
      <style:table-cell-properties fo:background-color="#ffc7ce"/>
      <style:text-properties fo:color="#9c0006"/>
    </style:style>
    <style:style style:name="ConditionalStyle_5f_890" style:display-name="ConditionalStyle_890" style:family="table-cell" style:parent-style-name="Default">
      <style:table-cell-properties fo:background-color="#ffc7ce"/>
      <style:text-properties fo:color="#9c0006"/>
    </style:style>
    <style:style style:name="ConditionalStyle_5f_889" style:display-name="ConditionalStyle_889" style:family="table-cell" style:parent-style-name="Default">
      <style:table-cell-properties fo:background-color="#ffc7ce"/>
      <style:text-properties fo:color="#9c0006"/>
    </style:style>
    <style:style style:name="ConditionalStyle_5f_888" style:display-name="ConditionalStyle_888" style:family="table-cell" style:parent-style-name="Default">
      <style:table-cell-properties fo:background-color="#ffc7ce"/>
      <style:text-properties fo:color="#9c0006"/>
    </style:style>
    <style:style style:name="ConditionalStyle_5f_887" style:display-name="ConditionalStyle_887" style:family="table-cell" style:parent-style-name="Default">
      <style:table-cell-properties fo:background-color="#ffc7ce"/>
      <style:text-properties fo:color="#9c0006"/>
    </style:style>
    <style:style style:name="ConditionalStyle_5f_886" style:display-name="ConditionalStyle_886" style:family="table-cell" style:parent-style-name="Default">
      <style:table-cell-properties fo:background-color="#ffc7ce"/>
      <style:text-properties fo:color="#9c0006"/>
    </style:style>
    <style:style style:name="ConditionalStyle_5f_885" style:display-name="ConditionalStyle_885" style:family="table-cell" style:parent-style-name="Default">
      <style:table-cell-properties fo:background-color="#ffc7ce"/>
      <style:text-properties fo:color="#9c0006"/>
    </style:style>
    <style:style style:name="ConditionalStyle_5f_884" style:display-name="ConditionalStyle_884" style:family="table-cell" style:parent-style-name="Default">
      <style:table-cell-properties fo:background-color="#ffc7ce"/>
      <style:text-properties fo:color="#9c0006"/>
    </style:style>
    <style:style style:name="ConditionalStyle_5f_883" style:display-name="ConditionalStyle_883" style:family="table-cell" style:parent-style-name="Default">
      <style:table-cell-properties fo:background-color="#ffc7ce"/>
      <style:text-properties fo:color="#9c0006"/>
    </style:style>
    <style:style style:name="ConditionalStyle_5f_882" style:display-name="ConditionalStyle_882" style:family="table-cell" style:parent-style-name="Default">
      <style:table-cell-properties fo:background-color="#ffc7ce"/>
      <style:text-properties fo:color="#9c0006"/>
    </style:style>
    <style:style style:name="ConditionalStyle_5f_881" style:display-name="ConditionalStyle_881" style:family="table-cell" style:parent-style-name="Default">
      <style:table-cell-properties fo:background-color="#ffc7ce"/>
      <style:text-properties fo:color="#9c0006"/>
    </style:style>
    <style:style style:name="ConditionalStyle_5f_880" style:display-name="ConditionalStyle_880" style:family="table-cell" style:parent-style-name="Default">
      <style:table-cell-properties fo:background-color="#ffc7ce"/>
      <style:text-properties fo:color="#9c0006"/>
    </style:style>
    <style:style style:name="ConditionalStyle_5f_879" style:display-name="ConditionalStyle_879" style:family="table-cell" style:parent-style-name="Default">
      <style:table-cell-properties fo:background-color="#ffc7ce"/>
      <style:text-properties fo:color="#9c0006"/>
    </style:style>
    <style:style style:name="ConditionalStyle_5f_878" style:display-name="ConditionalStyle_878" style:family="table-cell" style:parent-style-name="Default">
      <style:table-cell-properties fo:background-color="#ffc7ce"/>
      <style:text-properties fo:color="#9c0006"/>
    </style:style>
    <style:style style:name="ConditionalStyle_5f_877" style:display-name="ConditionalStyle_877" style:family="table-cell" style:parent-style-name="Default">
      <style:table-cell-properties fo:background-color="#ffc7ce"/>
      <style:text-properties fo:color="#9c0006"/>
    </style:style>
    <style:style style:name="ConditionalStyle_5f_876" style:display-name="ConditionalStyle_876" style:family="table-cell" style:parent-style-name="Default">
      <style:table-cell-properties fo:background-color="#ffc7ce"/>
      <style:text-properties fo:color="#9c0006"/>
    </style:style>
    <style:style style:name="ConditionalStyle_5f_875" style:display-name="ConditionalStyle_875" style:family="table-cell" style:parent-style-name="Default">
      <style:table-cell-properties fo:background-color="#ffc7ce"/>
      <style:text-properties fo:color="#9c0006"/>
    </style:style>
    <style:style style:name="ConditionalStyle_5f_874" style:display-name="ConditionalStyle_874" style:family="table-cell" style:parent-style-name="Default">
      <style:table-cell-properties fo:background-color="#ffc7ce"/>
      <style:text-properties fo:color="#9c0006"/>
    </style:style>
    <style:style style:name="ConditionalStyle_5f_873" style:display-name="ConditionalStyle_873" style:family="table-cell" style:parent-style-name="Default">
      <style:table-cell-properties fo:background-color="#ffc7ce"/>
      <style:text-properties fo:color="#9c0006"/>
    </style:style>
    <style:style style:name="ConditionalStyle_5f_872" style:display-name="ConditionalStyle_872" style:family="table-cell" style:parent-style-name="Default">
      <style:table-cell-properties fo:background-color="#ffc7ce"/>
      <style:text-properties fo:color="#9c0006"/>
    </style:style>
    <style:style style:name="ConditionalStyle_5f_871" style:display-name="ConditionalStyle_871" style:family="table-cell" style:parent-style-name="Default">
      <style:table-cell-properties fo:background-color="#ffc7ce"/>
      <style:text-properties fo:color="#9c0006"/>
    </style:style>
    <style:style style:name="ConditionalStyle_5f_870" style:display-name="ConditionalStyle_870" style:family="table-cell" style:parent-style-name="Default">
      <style:table-cell-properties fo:background-color="#ffc7ce"/>
      <style:text-properties fo:color="#9c0006"/>
    </style:style>
    <style:style style:name="ConditionalStyle_5f_869" style:display-name="ConditionalStyle_869" style:family="table-cell" style:parent-style-name="Default">
      <style:table-cell-properties fo:background-color="#ffc7ce"/>
      <style:text-properties fo:color="#9c0006"/>
    </style:style>
    <style:style style:name="ConditionalStyle_5f_868" style:display-name="ConditionalStyle_868" style:family="table-cell" style:parent-style-name="Default">
      <style:table-cell-properties fo:background-color="#ffc7ce"/>
      <style:text-properties fo:color="#9c0006"/>
    </style:style>
    <style:style style:name="ConditionalStyle_5f_867" style:display-name="ConditionalStyle_867" style:family="table-cell" style:parent-style-name="Default">
      <style:table-cell-properties fo:background-color="#ffc7ce"/>
      <style:text-properties fo:color="#9c0006"/>
    </style:style>
    <style:style style:name="ConditionalStyle_5f_866" style:display-name="ConditionalStyle_866" style:family="table-cell" style:parent-style-name="Default">
      <style:table-cell-properties fo:background-color="#ffc7ce"/>
      <style:text-properties fo:color="#9c0006"/>
    </style:style>
    <style:style style:name="ConditionalStyle_5f_865" style:display-name="ConditionalStyle_865" style:family="table-cell" style:parent-style-name="Default">
      <style:table-cell-properties fo:background-color="#ffc7ce"/>
      <style:text-properties fo:color="#9c0006"/>
    </style:style>
    <style:style style:name="ConditionalStyle_5f_864" style:display-name="ConditionalStyle_864" style:family="table-cell" style:parent-style-name="Default">
      <style:table-cell-properties fo:background-color="#ffc7ce"/>
      <style:text-properties fo:color="#9c0006"/>
    </style:style>
    <style:style style:name="ConditionalStyle_5f_863" style:display-name="ConditionalStyle_863" style:family="table-cell" style:parent-style-name="Default">
      <style:table-cell-properties fo:background-color="#ffc7ce"/>
      <style:text-properties fo:color="#9c0006"/>
    </style:style>
    <style:style style:name="ConditionalStyle_5f_862" style:display-name="ConditionalStyle_862" style:family="table-cell" style:parent-style-name="Default">
      <style:table-cell-properties fo:background-color="#ffc7ce"/>
      <style:text-properties fo:color="#9c0006"/>
    </style:style>
    <style:style style:name="ConditionalStyle_5f_861" style:display-name="ConditionalStyle_861" style:family="table-cell" style:parent-style-name="Default">
      <style:table-cell-properties fo:background-color="#ffc7ce"/>
      <style:text-properties fo:color="#9c0006"/>
    </style:style>
    <style:style style:name="ConditionalStyle_5f_860" style:display-name="ConditionalStyle_860" style:family="table-cell" style:parent-style-name="Default">
      <style:table-cell-properties fo:background-color="#ffc7ce"/>
      <style:text-properties fo:color="#9c0006"/>
    </style:style>
    <style:style style:name="ConditionalStyle_5f_859" style:display-name="ConditionalStyle_859" style:family="table-cell" style:parent-style-name="Default">
      <style:table-cell-properties fo:background-color="#ffc7ce"/>
      <style:text-properties fo:color="#9c0006"/>
    </style:style>
    <style:style style:name="ConditionalStyle_5f_858" style:display-name="ConditionalStyle_858" style:family="table-cell" style:parent-style-name="Default">
      <style:table-cell-properties fo:background-color="#ffc7ce"/>
      <style:text-properties fo:color="#9c0006"/>
    </style:style>
    <style:style style:name="ConditionalStyle_5f_857" style:display-name="ConditionalStyle_857" style:family="table-cell" style:parent-style-name="Default">
      <style:table-cell-properties fo:background-color="#ffc7ce"/>
      <style:text-properties fo:color="#9c0006"/>
    </style:style>
    <style:style style:name="ConditionalStyle_5f_856" style:display-name="ConditionalStyle_856" style:family="table-cell" style:parent-style-name="Default">
      <style:table-cell-properties fo:background-color="#ffc7ce"/>
      <style:text-properties fo:color="#9c0006"/>
    </style:style>
    <style:style style:name="ConditionalStyle_5f_855" style:display-name="ConditionalStyle_855" style:family="table-cell" style:parent-style-name="Default">
      <style:table-cell-properties fo:background-color="#ffc7ce"/>
      <style:text-properties fo:color="#9c0006"/>
    </style:style>
    <style:style style:name="ConditionalStyle_5f_854" style:display-name="ConditionalStyle_854" style:family="table-cell" style:parent-style-name="Default">
      <style:table-cell-properties fo:background-color="#ffc7ce"/>
      <style:text-properties fo:color="#9c0006"/>
    </style:style>
    <style:style style:name="ConditionalStyle_5f_853" style:display-name="ConditionalStyle_853" style:family="table-cell" style:parent-style-name="Default">
      <style:table-cell-properties fo:background-color="#ffc7ce"/>
      <style:text-properties fo:color="#9c0006"/>
    </style:style>
    <style:style style:name="ConditionalStyle_5f_852" style:display-name="ConditionalStyle_852" style:family="table-cell" style:parent-style-name="Default">
      <style:table-cell-properties fo:background-color="#ffc7ce"/>
      <style:text-properties fo:color="#9c0006"/>
    </style:style>
    <style:style style:name="ConditionalStyle_5f_851" style:display-name="ConditionalStyle_851" style:family="table-cell" style:parent-style-name="Default">
      <style:table-cell-properties fo:background-color="#ffc7ce"/>
      <style:text-properties fo:color="#9c0006"/>
    </style:style>
    <style:style style:name="ConditionalStyle_5f_850" style:display-name="ConditionalStyle_850" style:family="table-cell" style:parent-style-name="Default">
      <style:table-cell-properties fo:background-color="#ffc7ce"/>
      <style:text-properties fo:color="#9c0006"/>
    </style:style>
    <style:style style:name="ConditionalStyle_5f_849" style:display-name="ConditionalStyle_849" style:family="table-cell" style:parent-style-name="Default">
      <style:table-cell-properties fo:background-color="#ffc7ce"/>
      <style:text-properties fo:color="#9c0006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onditionalStyle_5f_244" style:display-name="ConditionalStyle_244" style:family="table-cell" style:parent-style-name="Default">
      <style:table-cell-properties fo:background-color="#ffc7ce"/>
      <style:text-properties fo:color="#9c0006"/>
    </style:style>
    <style:style style:name="ConditionalStyle_5f_243" style:display-name="ConditionalStyle_243" style:family="table-cell" style:parent-style-name="Default">
      <style:table-cell-properties fo:background-color="#ffc7ce"/>
      <style:text-properties fo:color="#9c0006"/>
    </style:style>
    <style:style style:name="ConditionalStyle_5f_242" style:display-name="ConditionalStyle_242" style:family="table-cell" style:parent-style-name="Default">
      <style:table-cell-properties fo:background-color="#ffc7ce"/>
      <style:text-properties fo:color="#9c0006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able-cell-properties fo:background-color="#ffc7ce"/>
      <style:text-properties fo:color="#9c0006"/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able-cell-properties fo:background-color="#ffc7ce"/>
      <style:text-properties fo:color="#9c0006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  <style:style style:name="ConditionalStyle_5f_200" style:display-name="ConditionalStyle_200" style:family="table-cell" style:parent-style-name="Default">
      <style:table-cell-properties fo:background-color="#ffc7ce"/>
      <style:text-properties fo:color="#9c0006"/>
    </style:style>
    <style:style style:name="ConditionalStyle_5f_199" style:display-name="ConditionalStyle_199" style:family="table-cell" style:parent-style-name="Default">
      <style:table-cell-properties fo:background-color="#ffc7ce"/>
      <style:text-properties fo:color="#9c0006"/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96" style:display-name="ConditionalStyle_196" style:family="table-cell" style:parent-style-name="Default">
      <style:table-cell-properties fo:background-color="#ffc7ce"/>
      <style:text-properties fo:color="#9c0006"/>
    </style:style>
    <style:style style:name="ConditionalStyle_5f_195" style:display-name="ConditionalStyle_195" style:family="table-cell" style:parent-style-name="Default">
      <style:table-cell-properties fo:background-color="#ffc7ce"/>
      <style:text-properties fo:color="#9c0006"/>
    </style:style>
    <style:style style:name="ConditionalStyle_5f_194" style:display-name="ConditionalStyle_194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191" style:display-name="ConditionalStyle_191" style:family="table-cell" style:parent-style-name="Default">
      <style:table-cell-properties fo:background-color="#ffc7ce"/>
      <style:text-properties fo:color="#9c0006"/>
    </style:style>
    <style:style style:name="ConditionalStyle_5f_190" style:display-name="ConditionalStyle_190" style:family="table-cell" style:parent-style-name="Default">
      <style:table-cell-properties fo:background-color="#ffc7ce"/>
      <style:text-properties fo:color="#9c0006"/>
    </style:style>
    <style:style style:name="ConditionalStyle_5f_189" style:display-name="ConditionalStyle_189" style:family="table-cell" style:parent-style-name="Default">
      <style:table-cell-properties fo:background-color="#ffc7ce"/>
      <style:text-properties fo:color="#9c0006"/>
    </style:style>
    <style:style style:name="ConditionalStyle_5f_188" style:display-name="ConditionalStyle_188" style:family="table-cell" style:parent-style-name="Default">
      <style:table-cell-properties fo:background-color="#ffc7ce"/>
      <style:text-properties fo:color="#9c0006"/>
    </style:style>
    <style:style style:name="ConditionalStyle_5f_187" style:display-name="ConditionalStyle_187" style:family="table-cell" style:parent-style-name="Default">
      <style:table-cell-properties fo:background-color="#ffc7ce"/>
      <style:text-properties fo:color="#9c0006"/>
    </style:style>
    <style:style style:name="ConditionalStyle_5f_186" style:display-name="ConditionalStyle_186" style:family="table-cell" style:parent-style-name="Default">
      <style:table-cell-properties fo:background-color="#ffc7ce"/>
      <style:text-properties fo:color="#9c0006"/>
    </style:style>
    <style:style style:name="ConditionalStyle_5f_185" style:display-name="ConditionalStyle_185" style:family="table-cell" style:parent-style-name="Default">
      <style:table-cell-properties fo:background-color="#ffc7ce"/>
      <style:text-properties fo:color="#9c0006"/>
    </style:style>
    <style:style style:name="ConditionalStyle_5f_184" style:display-name="ConditionalStyle_184" style:family="table-cell" style:parent-style-name="Default">
      <style:table-cell-properties fo:background-color="#ffc7ce"/>
      <style:text-properties fo:color="#9c0006"/>
    </style:style>
    <style:style style:name="ConditionalStyle_5f_183" style:display-name="ConditionalStyle_183" style:family="table-cell" style:parent-style-name="Default">
      <style:table-cell-properties fo:background-color="#ffc7ce"/>
      <style:text-properties fo:color="#9c0006"/>
    </style:style>
    <style:style style:name="ConditionalStyle_5f_182" style:display-name="ConditionalStyle_182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#ffc7ce"/>
      <style:text-properties fo:color="#9c0006"/>
    </style:style>
    <style:style style:name="ConditionalStyle_5f_180" style:display-name="ConditionalStyle_180" style:family="table-cell" style:parent-style-name="Default">
      <style:table-cell-properties fo:background-color="#ffc7ce"/>
      <style:text-properties fo:color="#9c0006"/>
    </style:style>
    <style:style style:name="ConditionalStyle_5f_179" style:display-name="ConditionalStyle_179" style:family="table-cell" style:parent-style-name="Default">
      <style:table-cell-properties fo:background-color="#ffc7ce"/>
      <style:text-properties fo:color="#9c0006"/>
    </style:style>
    <style:style style:name="ConditionalStyle_5f_178" style:display-name="ConditionalStyle_178" style:family="table-cell" style:parent-style-name="Default">
      <style:table-cell-properties fo:background-color="#ffc7ce"/>
      <style:text-properties fo:color="#9c0006"/>
    </style:style>
    <style:style style:name="ConditionalStyle_5f_177" style:display-name="ConditionalStyle_177" style:family="table-cell" style:parent-style-name="Default">
      <style:table-cell-properties fo:background-color="#ffc7ce"/>
      <style:text-properties fo:color="#9c0006"/>
    </style:style>
    <style:style style:name="ConditionalStyle_5f_176" style:display-name="ConditionalStyle_176" style:family="table-cell" style:parent-style-name="Default">
      <style:table-cell-properties fo:background-color="#ffc7ce"/>
      <style:text-properties fo:color="#9c0006"/>
    </style:style>
    <style:style style:name="ConditionalStyle_5f_175" style:display-name="ConditionalStyle_175" style:family="table-cell" style:parent-style-name="Default">
      <style:table-cell-properties fo:background-color="#ffc7ce"/>
      <style:text-properties fo:color="#9c0006"/>
    </style:style>
    <style:style style:name="ConditionalStyle_5f_174" style:display-name="ConditionalStyle_174" style:family="table-cell" style:parent-style-name="Default">
      <style:table-cell-properties fo:background-color="#ffc7ce"/>
      <style:text-properties fo:color="#9c0006"/>
    </style:style>
    <style:style style:name="ConditionalStyle_5f_173" style:display-name="ConditionalStyle_173" style:family="table-cell" style:parent-style-name="Default">
      <style:table-cell-properties fo:background-color="#ffc7ce"/>
      <style:text-properties fo:color="#9c0006"/>
    </style:style>
    <style:style style:name="ConditionalStyle_5f_172" style:display-name="ConditionalStyle_172" style:family="table-cell" style:parent-style-name="Default">
      <style:table-cell-properties fo:background-color="#ffc7ce"/>
      <style:text-properties fo:color="#9c0006"/>
    </style:style>
    <style:style style:name="ConditionalStyle_5f_171" style:display-name="ConditionalStyle_171" style:family="table-cell" style:parent-style-name="Default">
      <style:table-cell-properties fo:background-color="#ffc7ce"/>
      <style:text-properties fo:color="#9c0006"/>
    </style:style>
    <style:style style:name="ConditionalStyle_5f_170" style:display-name="ConditionalStyle_170" style:family="table-cell" style:parent-style-name="Default">
      <style:table-cell-properties fo:background-color="#ffc7ce"/>
      <style:text-properties fo:color="#9c0006"/>
    </style:style>
    <style:style style:name="ConditionalStyle_5f_169" style:display-name="ConditionalStyle_169" style:family="table-cell" style:parent-style-name="Default">
      <style:table-cell-properties fo:background-color="#ffc7ce"/>
      <style:text-properties fo:color="#9c0006"/>
    </style:style>
    <style:style style:name="ConditionalStyle_5f_168" style:display-name="ConditionalStyle_168" style:family="table-cell" style:parent-style-name="Default">
      <style:table-cell-properties fo:background-color="#ffc7ce"/>
      <style:text-properties fo:color="#9c0006"/>
    </style:style>
    <style:style style:name="ConditionalStyle_5f_167" style:display-name="ConditionalStyle_167" style:family="table-cell" style:parent-style-name="Default">
      <style:table-cell-properties fo:background-color="#ffc7ce"/>
      <style:text-properties fo:color="#9c0006"/>
    </style:style>
    <style:style style:name="ConditionalStyle_5f_166" style:display-name="ConditionalStyle_166" style:family="table-cell" style:parent-style-name="Default">
      <style:table-cell-properties fo:background-color="#ffc7ce"/>
      <style:text-properties fo:color="#9c0006"/>
    </style:style>
    <style:style style:name="ConditionalStyle_5f_165" style:display-name="ConditionalStyle_165" style:family="table-cell" style:parent-style-name="Default">
      <style:table-cell-properties fo:background-color="#ffc7ce"/>
      <style:text-properties fo:color="#9c0006"/>
    </style:style>
    <style:style style:name="ConditionalStyle_5f_164" style:display-name="ConditionalStyle_164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156" style:display-name="ConditionalStyle_156" style:family="table-cell" style:parent-style-name="Default">
      <style:table-cell-properties fo:background-color="#ffc7ce"/>
      <style:text-properties fo:color="#9c0006"/>
    </style:style>
    <style:style style:name="ConditionalStyle_5f_155" style:display-name="ConditionalStyle_155" style:family="table-cell" style:parent-style-name="Default">
      <style:table-cell-properties fo:background-color="#ffc7ce"/>
      <style:text-properties fo:color="#9c0006"/>
    </style:style>
    <style:style style:name="ConditionalStyle_5f_154" style:display-name="ConditionalStyle_154" style:family="table-cell" style:parent-style-name="Default">
      <style:table-cell-properties fo:background-color="#ffc7ce"/>
      <style:text-properties fo:color="#9c0006"/>
    </style:style>
    <style:style style:name="ConditionalStyle_5f_153" style:display-name="ConditionalStyle_153" style:family="table-cell" style:parent-style-name="Default">
      <style:table-cell-properties fo:background-color="#ffc7ce"/>
      <style:text-properties fo:color="#9c0006"/>
    </style:style>
    <style:style style:name="ConditionalStyle_5f_152" style:display-name="ConditionalStyle_152" style:family="table-cell" style:parent-style-name="Default">
      <style:table-cell-properties fo:background-color="#ffc7ce"/>
      <style:text-properties fo:color="#9c0006"/>
    </style:style>
    <style:style style:name="ConditionalStyle_5f_151" style:display-name="ConditionalStyle_151" style:family="table-cell" style:parent-style-name="Default">
      <style:table-cell-properties fo:background-color="#ffc7ce"/>
      <style:text-properties fo:color="#9c0006"/>
    </style:style>
    <style:style style:name="ConditionalStyle_5f_150" style:display-name="ConditionalStyle_150" style:family="table-cell" style:parent-style-name="Default">
      <style:table-cell-properties fo:background-color="#ffc7ce"/>
      <style:text-properties fo:color="#9c0006"/>
    </style:style>
    <style:style style:name="ConditionalStyle_5f_149" style:display-name="ConditionalStyle_149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46" style:display-name="ConditionalStyle_146" style:family="table-cell" style:parent-style-name="Default">
      <style:table-cell-properties fo:background-color="#ffc7ce"/>
      <style:text-properties fo:color="#9c0006"/>
    </style:style>
    <style:style style:name="ConditionalStyle_5f_145" style:display-name="ConditionalStyle_145" style:family="table-cell" style:parent-style-name="Default">
      <style:table-cell-properties fo:background-color="#ffc7ce"/>
      <style:text-properties fo:color="#9c0006"/>
    </style:style>
    <style:style style:name="ConditionalStyle_5f_144" style:display-name="ConditionalStyle_144" style:family="table-cell" style:parent-style-name="Default">
      <style:table-cell-properties fo:background-color="#ffc7ce"/>
      <style:text-properties fo:color="#9c0006"/>
    </style:style>
    <style:style style:name="ConditionalStyle_5f_143" style:display-name="ConditionalStyle_143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8" style:display-name="ConditionalStyle_138" style:family="table-cell" style:parent-style-name="Default">
      <style:table-cell-properties fo:background-color="#ffc7ce"/>
      <style:text-properties fo:color="#9c0006"/>
    </style:style>
    <style:style style:name="ConditionalStyle_5f_137" style:display-name="ConditionalStyle_137" style:family="table-cell" style:parent-style-name="Default">
      <style:table-cell-properties fo:background-color="#ffc7ce"/>
      <style:text-properties fo:color="#9c0006"/>
    </style:style>
    <style:style style:name="ConditionalStyle_5f_136" style:display-name="ConditionalStyle_136" style:family="table-cell" style:parent-style-name="Default">
      <style:table-cell-properties fo:background-color="#ffc7ce"/>
      <style:text-properties fo:color="#9c0006"/>
    </style:style>
    <style:style style:name="ConditionalStyle_5f_135" style:display-name="ConditionalStyle_135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0" style:display-name="ConditionalStyle_130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ackground-color="#ffc7ce"/>
      <style:text-properties fo:color="#9c0006"/>
    </style:style>
    <style:style style:name="ConditionalStyle_5f_127" style:display-name="ConditionalStyle_127" style:family="table-cell" style:parent-style-name="Default">
      <style:table-cell-properties fo:background-color="#ffc7ce"/>
      <style:text-properties fo:color="#9c0006"/>
    </style:style>
    <style:style style:name="ConditionalStyle_5f_126" style:display-name="ConditionalStyle_126" style:family="table-cell" style:parent-style-name="Default">
      <style:table-cell-properties fo:background-color="#ffc7ce"/>
      <style:text-properties fo:color="#9c0006"/>
    </style:style>
    <style:style style:name="ConditionalStyle_5f_125" style:display-name="ConditionalStyle_125" style:family="table-cell" style:parent-style-name="Default">
      <style:table-cell-properties fo:background-color="#ffc7ce"/>
      <style:text-properties fo:color="#9c0006"/>
    </style:style>
    <style:style style:name="ConditionalStyle_5f_124" style:display-name="ConditionalStyle_124" style:family="table-cell" style:parent-style-name="Default">
      <style:table-cell-properties fo:background-color="#ffc7ce"/>
      <style:text-properties fo:color="#9c0006"/>
    </style:style>
    <style:style style:name="ConditionalStyle_5f_123" style:display-name="ConditionalStyle_123" style:family="table-cell" style:parent-style-name="Default">
      <style:table-cell-properties fo:background-color="#ffc7ce"/>
      <style:text-properties fo:color="#9c0006"/>
    </style:style>
    <style:style style:name="ConditionalStyle_5f_122" style:display-name="ConditionalStyle_122" style:family="table-cell" style:parent-style-name="Default">
      <style:table-cell-properties fo:background-color="#ffc7ce"/>
      <style:text-properties fo:color="#9c0006"/>
    </style:style>
    <style:style style:name="ConditionalStyle_5f_121" style:display-name="ConditionalStyle_121" style:family="table-cell" style:parent-style-name="Default">
      <style:table-cell-properties fo:background-color="#ffc7ce"/>
      <style:text-properties fo:color="#9c0006"/>
    </style:style>
    <style:style style:name="ConditionalStyle_5f_120" style:display-name="ConditionalStyle_120" style:family="table-cell" style:parent-style-name="Default">
      <style:table-cell-properties fo:background-color="#ffc7ce"/>
      <style:text-properties fo:color="#9c0006"/>
    </style:style>
    <style:style style:name="ConditionalStyle_5f_119" style:display-name="ConditionalStyle_119" style:family="table-cell" style:parent-style-name="Default">
      <style:table-cell-properties fo:background-color="#ffc7ce"/>
      <style:text-properties fo:color="#9c0006"/>
    </style:style>
    <style:style style:name="ConditionalStyle_5f_118" style:display-name="ConditionalStyle_118" style:family="table-cell" style:parent-style-name="Default">
      <style:table-cell-properties fo:background-color="#ffc7ce"/>
      <style:text-properties fo:color="#9c0006"/>
    </style:style>
    <style:style style:name="ConditionalStyle_5f_117" style:display-name="ConditionalStyle_117" style:family="table-cell" style:parent-style-name="Default">
      <style:table-cell-properties fo:background-color="#ffc7ce"/>
      <style:text-properties fo:color="#9c0006"/>
    </style:style>
    <style:style style:name="ConditionalStyle_5f_116" style:display-name="ConditionalStyle_116" style:family="table-cell" style:parent-style-name="Default">
      <style:table-cell-properties fo:background-color="#ffc7ce"/>
      <style:text-properties fo:color="#9c0006"/>
    </style:style>
    <style:style style:name="ConditionalStyle_5f_115" style:display-name="ConditionalStyle_115" style:family="table-cell" style:parent-style-name="Default">
      <style:table-cell-properties fo:background-color="#ffc7ce"/>
      <style:text-properties fo:color="#9c0006"/>
    </style:style>
    <style:style style:name="ConditionalStyle_5f_114" style:display-name="ConditionalStyle_114" style:family="table-cell" style:parent-style-name="Default">
      <style:table-cell-properties fo:background-color="#ffc7ce"/>
      <style:text-properties fo:color="#9c0006"/>
    </style:style>
    <style:style style:name="ConditionalStyle_5f_113" style:display-name="ConditionalStyle_113" style:family="table-cell" style:parent-style-name="Default">
      <style:table-cell-properties fo:background-color="#ffc7ce"/>
      <style:text-properties fo:color="#9c0006"/>
    </style:style>
    <style:style style:name="ConditionalStyle_5f_112" style:display-name="ConditionalStyle_112" style:family="table-cell" style:parent-style-name="Default">
      <style:table-cell-properties fo:background-color="#ffc7ce"/>
      <style:text-properties fo:color="#9c0006"/>
    </style:style>
    <style:style style:name="ConditionalStyle_5f_111" style:display-name="ConditionalStyle_111" style:family="table-cell" style:parent-style-name="Default">
      <style:table-cell-properties fo:background-color="#ffc7ce"/>
      <style:text-properties fo:color="#9c0006"/>
    </style:style>
    <style:style style:name="ConditionalStyle_5f_110" style:display-name="ConditionalStyle_110" style:family="table-cell" style:parent-style-name="Default">
      <style:table-cell-properties fo:background-color="#ffc7ce"/>
      <style:text-properties fo:color="#9c0006"/>
    </style:style>
    <style:style style:name="ConditionalStyle_5f_109" style:display-name="ConditionalStyle_109" style:family="table-cell" style:parent-style-name="Default">
      <style:table-cell-properties fo:background-color="#ffc7ce"/>
      <style:text-properties fo:color="#9c0006"/>
    </style:style>
    <style:style style:name="ConditionalStyle_5f_108" style:display-name="ConditionalStyle_108" style:family="table-cell" style:parent-style-name="Default">
      <style:table-cell-properties fo:background-color="#ffc7ce"/>
      <style:text-properties fo:color="#9c0006"/>
    </style:style>
    <style:style style:name="ConditionalStyle_5f_107" style:display-name="ConditionalStyle_107" style:family="table-cell" style:parent-style-name="Default">
      <style:table-cell-properties fo:background-color="#ffc7ce"/>
      <style:text-properties fo:color="#9c0006"/>
    </style:style>
    <style:style style:name="ConditionalStyle_5f_106" style:display-name="ConditionalStyle_106" style:family="table-cell" style:parent-style-name="Default">
      <style:table-cell-properties fo:background-color="#ffc7ce"/>
      <style:text-properties fo:color="#9c0006"/>
    </style:style>
    <style:style style:name="ConditionalStyle_5f_105" style:display-name="ConditionalStyle_105" style:family="table-cell" style:parent-style-name="Default">
      <style:table-cell-properties fo:background-color="#ffc7ce"/>
      <style:text-properties fo:color="#9c0006"/>
    </style:style>
    <style:style style:name="ConditionalStyle_5f_104" style:display-name="ConditionalStyle_104" style:family="table-cell" style:parent-style-name="Default">
      <style:table-cell-properties fo:background-color="#ffc7ce"/>
      <style:text-properties fo:color="#9c0006"/>
    </style:style>
    <style:style style:name="ConditionalStyle_5f_103" style:display-name="ConditionalStyle_103" style:family="table-cell" style:parent-style-name="Default">
      <style:table-cell-properties fo:background-color="#ffc7ce"/>
      <style:text-properties fo:color="#9c0006"/>
    </style:style>
    <style:style style:name="ConditionalStyle_5f_102" style:display-name="ConditionalStyle_102" style:family="table-cell" style:parent-style-name="Default">
      <style:table-cell-properties fo:background-color="#ffc7ce"/>
      <style:text-properties fo:color="#9c0006"/>
    </style:style>
    <style:style style:name="ConditionalStyle_5f_101" style:display-name="ConditionalStyle_101" style:family="table-cell" style:parent-style-name="Default">
      <style:table-cell-properties fo:background-color="#ffc7ce"/>
      <style:text-properties fo:color="#9c0006"/>
    </style:style>
    <style:style style:name="ConditionalStyle_5f_100" style:display-name="ConditionalStyle_100" style:family="table-cell" style:parent-style-name="Default">
      <style:table-cell-properties fo:background-color="#ffc7ce"/>
      <style:text-properties fo:color="#9c0006"/>
    </style:style>
    <style:style style:name="ConditionalStyle_5f_99" style:display-name="ConditionalStyle_99" style:family="table-cell" style:parent-style-name="Default">
      <style:table-cell-properties fo:background-color="#ffc7ce"/>
      <style:text-properties fo:color="#9c0006"/>
    </style:style>
    <style:style style:name="ConditionalStyle_5f_98" style:display-name="ConditionalStyle_98" style:family="table-cell" style:parent-style-name="Default">
      <style:table-cell-properties fo:background-color="#ffc7ce"/>
      <style:text-properties fo:color="#9c0006"/>
    </style:style>
    <style:style style:name="ConditionalStyle_5f_97" style:display-name="ConditionalStyle_97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ffc7ce"/>
      <style:text-properties fo:color="#9c0006"/>
    </style:style>
    <style:style style:name="ConditionalStyle_5f_95" style:display-name="ConditionalStyle_95" style:family="table-cell" style:parent-style-name="Default">
      <style:table-cell-properties fo:background-color="#ffc7ce"/>
      <style:text-properties fo:color="#9c0006"/>
    </style:style>
    <style:style style:name="ConditionalStyle_5f_94" style:display-name="ConditionalStyle_94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848" style:display-name="ConditionalStyle_848" style:family="table-cell" style:parent-style-name="Default">
      <style:table-cell-properties fo:background-color="#ffc7ce"/>
      <style:text-properties fo:color="#9c0006"/>
    </style:style>
    <style:style style:name="ConditionalStyle_5f_847" style:display-name="ConditionalStyle_847" style:family="table-cell" style:parent-style-name="Default">
      <style:table-cell-properties fo:background-color="#ffc7ce"/>
      <style:text-properties fo:color="#9c0006"/>
    </style:style>
    <style:style style:name="ConditionalStyle_5f_846" style:display-name="ConditionalStyle_846" style:family="table-cell" style:parent-style-name="Default">
      <style:table-cell-properties fo:background-color="#ffc7ce"/>
      <style:text-properties fo:color="#9c0006"/>
    </style:style>
    <style:style style:name="ConditionalStyle_5f_845" style:display-name="ConditionalStyle_845" style:family="table-cell" style:parent-style-name="Default">
      <style:table-cell-properties fo:background-color="#ffc7ce"/>
      <style:text-properties fo:color="#9c0006"/>
    </style:style>
    <style:style style:name="ConditionalStyle_5f_844" style:display-name="ConditionalStyle_844" style:family="table-cell" style:parent-style-name="Default">
      <style:table-cell-properties fo:background-color="#ffc7ce"/>
      <style:text-properties fo:color="#9c0006"/>
    </style:style>
    <style:style style:name="ConditionalStyle_5f_843" style:display-name="ConditionalStyle_843" style:family="table-cell" style:parent-style-name="Default">
      <style:table-cell-properties fo:background-color="#ffc7ce"/>
      <style:text-properties fo:color="#9c0006"/>
    </style:style>
    <style:style style:name="ConditionalStyle_5f_842" style:display-name="ConditionalStyle_842" style:family="table-cell" style:parent-style-name="Default">
      <style:table-cell-properties fo:background-color="#ffc7ce"/>
      <style:text-properties fo:color="#9c0006"/>
    </style:style>
    <style:style style:name="ConditionalStyle_5f_841" style:display-name="ConditionalStyle_841" style:family="table-cell" style:parent-style-name="Default">
      <style:table-cell-properties fo:background-color="#ffc7ce"/>
      <style:text-properties fo:color="#9c0006"/>
    </style:style>
    <style:style style:name="ConditionalStyle_5f_840" style:display-name="ConditionalStyle_840" style:family="table-cell" style:parent-style-name="Default">
      <style:table-cell-properties fo:background-color="#ffc7ce"/>
      <style:text-properties fo:color="#9c0006"/>
    </style:style>
    <style:style style:name="ConditionalStyle_5f_839" style:display-name="ConditionalStyle_839" style:family="table-cell" style:parent-style-name="Default">
      <style:table-cell-properties fo:background-color="#ffc7ce"/>
      <style:text-properties fo:color="#9c0006"/>
    </style:style>
    <style:style style:name="ConditionalStyle_5f_838" style:display-name="ConditionalStyle_838" style:family="table-cell" style:parent-style-name="Default">
      <style:table-cell-properties fo:background-color="#ffc7ce"/>
      <style:text-properties fo:color="#9c0006"/>
    </style:style>
    <style:style style:name="ConditionalStyle_5f_837" style:display-name="ConditionalStyle_837" style:family="table-cell" style:parent-style-name="Default">
      <style:table-cell-properties fo:background-color="#ffc7ce"/>
      <style:text-properties fo:color="#9c0006"/>
    </style:style>
    <style:style style:name="ConditionalStyle_5f_836" style:display-name="ConditionalStyle_836" style:family="table-cell" style:parent-style-name="Default">
      <style:table-cell-properties fo:background-color="#ffc7ce"/>
      <style:text-properties fo:color="#9c0006"/>
    </style:style>
    <style:style style:name="ConditionalStyle_5f_835" style:display-name="ConditionalStyle_835" style:family="table-cell" style:parent-style-name="Default">
      <style:table-cell-properties fo:background-color="#ffc7ce"/>
      <style:text-properties fo:color="#9c0006"/>
    </style:style>
    <style:style style:name="ConditionalStyle_5f_834" style:display-name="ConditionalStyle_834" style:family="table-cell" style:parent-style-name="Default">
      <style:table-cell-properties fo:background-color="#ffc7ce"/>
      <style:text-properties fo:color="#9c0006"/>
    </style:style>
    <style:style style:name="ConditionalStyle_5f_833" style:display-name="ConditionalStyle_833" style:family="table-cell" style:parent-style-name="Default">
      <style:table-cell-properties fo:background-color="#ffc7ce"/>
      <style:text-properties fo:color="#9c0006"/>
    </style:style>
    <style:style style:name="ConditionalStyle_5f_832" style:display-name="ConditionalStyle_832" style:family="table-cell" style:parent-style-name="Default">
      <style:table-cell-properties fo:background-color="#ffc7ce"/>
      <style:text-properties fo:color="#9c0006"/>
    </style:style>
    <style:style style:name="ConditionalStyle_5f_831" style:display-name="ConditionalStyle_831" style:family="table-cell" style:parent-style-name="Default">
      <style:table-cell-properties fo:background-color="#ffc7ce"/>
      <style:text-properties fo:color="#9c0006"/>
    </style:style>
    <style:style style:name="ConditionalStyle_5f_830" style:display-name="ConditionalStyle_830" style:family="table-cell" style:parent-style-name="Default">
      <style:table-cell-properties fo:background-color="#ffc7ce"/>
      <style:text-properties fo:color="#9c0006"/>
    </style:style>
    <style:style style:name="ConditionalStyle_5f_829" style:display-name="ConditionalStyle_829" style:family="table-cell" style:parent-style-name="Default">
      <style:table-cell-properties fo:background-color="#ffc7ce"/>
      <style:text-properties fo:color="#9c0006"/>
    </style:style>
    <style:style style:name="ConditionalStyle_5f_828" style:display-name="ConditionalStyle_828" style:family="table-cell" style:parent-style-name="Default">
      <style:table-cell-properties fo:background-color="#ffc7ce"/>
      <style:text-properties fo:color="#9c0006"/>
    </style:style>
    <style:style style:name="ConditionalStyle_5f_827" style:display-name="ConditionalStyle_827" style:family="table-cell" style:parent-style-name="Default">
      <style:table-cell-properties fo:background-color="#ffc7ce"/>
      <style:text-properties fo:color="#9c0006"/>
    </style:style>
    <style:style style:name="ConditionalStyle_5f_826" style:display-name="ConditionalStyle_826" style:family="table-cell" style:parent-style-name="Default">
      <style:table-cell-properties fo:background-color="#ffc7ce"/>
      <style:text-properties fo:color="#9c0006"/>
    </style:style>
    <style:style style:name="ConditionalStyle_5f_825" style:display-name="ConditionalStyle_825" style:family="table-cell" style:parent-style-name="Default">
      <style:table-cell-properties fo:background-color="#ffc7ce"/>
      <style:text-properties fo:color="#9c0006"/>
    </style:style>
    <style:style style:name="ConditionalStyle_5f_824" style:display-name="ConditionalStyle_824" style:family="table-cell" style:parent-style-name="Default">
      <style:table-cell-properties fo:background-color="#ffc7ce"/>
      <style:text-properties fo:color="#9c0006"/>
    </style:style>
    <style:style style:name="ConditionalStyle_5f_823" style:display-name="ConditionalStyle_823" style:family="table-cell" style:parent-style-name="Default">
      <style:table-cell-properties fo:background-color="#ffc7ce"/>
      <style:text-properties fo:color="#9c0006"/>
    </style:style>
    <style:style style:name="ConditionalStyle_5f_822" style:display-name="ConditionalStyle_822" style:family="table-cell" style:parent-style-name="Default">
      <style:table-cell-properties fo:background-color="#ffc7ce"/>
      <style:text-properties fo:color="#9c0006"/>
    </style:style>
    <style:style style:name="ConditionalStyle_5f_821" style:display-name="ConditionalStyle_821" style:family="table-cell" style:parent-style-name="Default">
      <style:table-cell-properties fo:background-color="#ffc7ce"/>
      <style:text-properties fo:color="#9c0006"/>
    </style:style>
    <style:style style:name="ConditionalStyle_5f_820" style:display-name="ConditionalStyle_820" style:family="table-cell" style:parent-style-name="Default">
      <style:table-cell-properties fo:background-color="#ffc7ce"/>
      <style:text-properties fo:color="#9c0006"/>
    </style:style>
    <style:style style:name="ConditionalStyle_5f_819" style:display-name="ConditionalStyle_819" style:family="table-cell" style:parent-style-name="Default">
      <style:table-cell-properties fo:background-color="#ffc7ce"/>
      <style:text-properties fo:color="#9c0006"/>
    </style:style>
    <style:style style:name="ConditionalStyle_5f_818" style:display-name="ConditionalStyle_818" style:family="table-cell" style:parent-style-name="Default">
      <style:table-cell-properties fo:background-color="#ffc7ce"/>
      <style:text-properties fo:color="#9c0006"/>
    </style:style>
    <style:style style:name="ConditionalStyle_5f_817" style:display-name="ConditionalStyle_817" style:family="table-cell" style:parent-style-name="Default">
      <style:table-cell-properties fo:background-color="#ffc7ce"/>
      <style:text-properties fo:color="#9c0006"/>
    </style:style>
    <style:style style:name="ConditionalStyle_5f_816" style:display-name="ConditionalStyle_816" style:family="table-cell" style:parent-style-name="Default">
      <style:table-cell-properties fo:background-color="#ffc7ce"/>
      <style:text-properties fo:color="#9c0006"/>
    </style:style>
    <style:style style:name="ConditionalStyle_5f_815" style:display-name="ConditionalStyle_815" style:family="table-cell" style:parent-style-name="Default">
      <style:table-cell-properties fo:background-color="#ffc7ce"/>
      <style:text-properties fo:color="#9c0006"/>
    </style:style>
    <style:style style:name="ConditionalStyle_5f_814" style:display-name="ConditionalStyle_814" style:family="table-cell" style:parent-style-name="Default">
      <style:table-cell-properties fo:background-color="#ffc7ce"/>
      <style:text-properties fo:color="#9c0006"/>
    </style:style>
    <style:style style:name="ConditionalStyle_5f_813" style:display-name="ConditionalStyle_813" style:family="table-cell" style:parent-style-name="Default">
      <style:table-cell-properties fo:background-color="#ffc7ce"/>
      <style:text-properties fo:color="#9c0006"/>
    </style:style>
    <style:style style:name="ConditionalStyle_5f_812" style:display-name="ConditionalStyle_812" style:family="table-cell" style:parent-style-name="Default">
      <style:table-cell-properties fo:background-color="#ffc7ce"/>
      <style:text-properties fo:color="#9c0006"/>
    </style:style>
    <style:style style:name="ConditionalStyle_5f_811" style:display-name="ConditionalStyle_811" style:family="table-cell" style:parent-style-name="Default">
      <style:table-cell-properties fo:background-color="#ffc7ce"/>
      <style:text-properties fo:color="#9c0006"/>
    </style:style>
    <style:style style:name="ConditionalStyle_5f_810" style:display-name="ConditionalStyle_810" style:family="table-cell" style:parent-style-name="Default">
      <style:table-cell-properties fo:background-color="#ffc7ce"/>
      <style:text-properties fo:color="#9c0006"/>
    </style:style>
    <style:style style:name="ConditionalStyle_5f_809" style:display-name="ConditionalStyle_809" style:family="table-cell" style:parent-style-name="Default">
      <style:table-cell-properties fo:background-color="#ffc7ce"/>
      <style:text-properties fo:color="#9c0006"/>
    </style:style>
    <style:style style:name="ConditionalStyle_5f_808" style:display-name="ConditionalStyle_808" style:family="table-cell" style:parent-style-name="Default">
      <style:table-cell-properties fo:background-color="#ffc7ce"/>
      <style:text-properties fo:color="#9c0006"/>
    </style:style>
    <style:style style:name="ConditionalStyle_5f_807" style:display-name="ConditionalStyle_807" style:family="table-cell" style:parent-style-name="Default">
      <style:table-cell-properties fo:background-color="#ffc7ce"/>
      <style:text-properties fo:color="#9c0006"/>
    </style:style>
    <style:style style:name="ConditionalStyle_5f_806" style:display-name="ConditionalStyle_806" style:family="table-cell" style:parent-style-name="Default">
      <style:table-cell-properties fo:background-color="#ffc7ce"/>
      <style:text-properties fo:color="#9c0006"/>
    </style:style>
    <style:style style:name="ConditionalStyle_5f_805" style:display-name="ConditionalStyle_805" style:family="table-cell" style:parent-style-name="Default">
      <style:table-cell-properties fo:background-color="#ffc7ce"/>
      <style:text-properties fo:color="#9c0006"/>
    </style:style>
    <style:style style:name="ConditionalStyle_5f_804" style:display-name="ConditionalStyle_804" style:family="table-cell" style:parent-style-name="Default">
      <style:table-cell-properties fo:background-color="#ffc7ce"/>
      <style:text-properties fo:color="#9c0006"/>
    </style:style>
    <style:style style:name="ConditionalStyle_5f_803" style:display-name="ConditionalStyle_803" style:family="table-cell" style:parent-style-name="Default">
      <style:table-cell-properties fo:background-color="#ffc7ce"/>
      <style:text-properties fo:color="#9c0006"/>
    </style:style>
    <style:style style:name="ConditionalStyle_5f_802" style:display-name="ConditionalStyle_802" style:family="table-cell" style:parent-style-name="Default">
      <style:table-cell-properties fo:background-color="#ffc7ce"/>
      <style:text-properties fo:color="#9c0006"/>
    </style:style>
    <style:style style:name="ConditionalStyle_5f_801" style:display-name="ConditionalStyle_801" style:family="table-cell" style:parent-style-name="Default">
      <style:table-cell-properties fo:background-color="#ffc7ce"/>
      <style:text-properties fo:color="#9c0006"/>
    </style:style>
    <style:style style:name="ConditionalStyle_5f_800" style:display-name="ConditionalStyle_800" style:family="table-cell" style:parent-style-name="Default">
      <style:table-cell-properties fo:background-color="#ffc7ce"/>
      <style:text-properties fo:color="#9c0006"/>
    </style:style>
    <style:style style:name="ConditionalStyle_5f_799" style:display-name="ConditionalStyle_799" style:family="table-cell" style:parent-style-name="Default">
      <style:table-cell-properties fo:background-color="#ffc7ce"/>
      <style:text-properties fo:color="#9c0006"/>
    </style:style>
    <style:style style:name="ConditionalStyle_5f_798" style:display-name="ConditionalStyle_798" style:family="table-cell" style:parent-style-name="Default">
      <style:table-cell-properties fo:background-color="#ffc7ce"/>
      <style:text-properties fo:color="#9c0006"/>
    </style:style>
    <style:style style:name="ConditionalStyle_5f_797" style:display-name="ConditionalStyle_797" style:family="table-cell" style:parent-style-name="Default">
      <style:table-cell-properties fo:background-color="#ffc7ce"/>
      <style:text-properties fo:color="#9c0006"/>
    </style:style>
    <style:style style:name="ConditionalStyle_5f_796" style:display-name="ConditionalStyle_796" style:family="table-cell" style:parent-style-name="Default">
      <style:table-cell-properties fo:background-color="#ffc7ce"/>
      <style:text-properties fo:color="#9c0006"/>
    </style:style>
    <style:style style:name="ConditionalStyle_5f_795" style:display-name="ConditionalStyle_795" style:family="table-cell" style:parent-style-name="Default">
      <style:table-cell-properties fo:background-color="#ffc7ce"/>
      <style:text-properties fo:color="#9c0006"/>
    </style:style>
    <style:style style:name="ConditionalStyle_5f_794" style:display-name="ConditionalStyle_794" style:family="table-cell" style:parent-style-name="Default">
      <style:table-cell-properties fo:background-color="#ffc7ce"/>
      <style:text-properties fo:color="#9c0006"/>
    </style:style>
    <style:style style:name="ConditionalStyle_5f_793" style:display-name="ConditionalStyle_793" style:family="table-cell" style:parent-style-name="Default">
      <style:table-cell-properties fo:background-color="#ffc7ce"/>
      <style:text-properties fo:color="#9c0006"/>
    </style:style>
    <style:style style:name="ConditionalStyle_5f_792" style:display-name="ConditionalStyle_792" style:family="table-cell" style:parent-style-name="Default">
      <style:table-cell-properties fo:background-color="#ffc7ce"/>
      <style:text-properties fo:color="#9c0006"/>
    </style:style>
    <style:style style:name="ConditionalStyle_5f_791" style:display-name="ConditionalStyle_791" style:family="table-cell" style:parent-style-name="Default">
      <style:table-cell-properties fo:background-color="#ffc7ce"/>
      <style:text-properties fo:color="#9c0006"/>
    </style:style>
    <style:style style:name="ConditionalStyle_5f_790" style:display-name="ConditionalStyle_790" style:family="table-cell" style:parent-style-name="Default">
      <style:table-cell-properties fo:background-color="#ffc7ce"/>
      <style:text-properties fo:color="#9c0006"/>
    </style:style>
    <style:style style:name="ConditionalStyle_5f_789" style:display-name="ConditionalStyle_789" style:family="table-cell" style:parent-style-name="Default">
      <style:table-cell-properties fo:background-color="#ffc7ce"/>
      <style:text-properties fo:color="#9c0006"/>
    </style:style>
    <style:style style:name="ConditionalStyle_5f_788" style:display-name="ConditionalStyle_788" style:family="table-cell" style:parent-style-name="Default">
      <style:table-cell-properties fo:background-color="#ffc7ce"/>
      <style:text-properties fo:color="#9c0006"/>
    </style:style>
    <style:style style:name="ConditionalStyle_5f_787" style:display-name="ConditionalStyle_787" style:family="table-cell" style:parent-style-name="Default">
      <style:table-cell-properties fo:background-color="#ffc7ce"/>
      <style:text-properties fo:color="#9c0006"/>
    </style:style>
    <style:style style:name="ConditionalStyle_5f_786" style:display-name="ConditionalStyle_786" style:family="table-cell" style:parent-style-name="Default">
      <style:table-cell-properties fo:background-color="#ffc7ce"/>
      <style:text-properties fo:color="#9c0006"/>
    </style:style>
    <style:style style:name="ConditionalStyle_5f_785" style:display-name="ConditionalStyle_785" style:family="table-cell" style:parent-style-name="Default">
      <style:table-cell-properties fo:background-color="#ffc7ce"/>
      <style:text-properties fo:color="#9c0006"/>
    </style:style>
    <style:style style:name="ConditionalStyle_5f_784" style:display-name="ConditionalStyle_784" style:family="table-cell" style:parent-style-name="Default">
      <style:table-cell-properties fo:background-color="#ffc7ce"/>
      <style:text-properties fo:color="#9c0006"/>
    </style:style>
    <style:style style:name="ConditionalStyle_5f_783" style:display-name="ConditionalStyle_783" style:family="table-cell" style:parent-style-name="Default">
      <style:table-cell-properties fo:background-color="#ffc7ce"/>
      <style:text-properties fo:color="#9c0006"/>
    </style:style>
    <style:style style:name="ConditionalStyle_5f_782" style:display-name="ConditionalStyle_782" style:family="table-cell" style:parent-style-name="Default">
      <style:table-cell-properties fo:background-color="#ffc7ce"/>
      <style:text-properties fo:color="#9c0006"/>
    </style:style>
    <style:style style:name="ConditionalStyle_5f_781" style:display-name="ConditionalStyle_781" style:family="table-cell" style:parent-style-name="Default">
      <style:table-cell-properties fo:background-color="#ffc7ce"/>
      <style:text-properties fo:color="#9c0006"/>
    </style:style>
    <style:style style:name="ConditionalStyle_5f_780" style:display-name="ConditionalStyle_780" style:family="table-cell" style:parent-style-name="Default">
      <style:table-cell-properties fo:background-color="#ffc7ce"/>
      <style:text-properties fo:color="#9c0006"/>
    </style:style>
    <style:style style:name="ConditionalStyle_5f_779" style:display-name="ConditionalStyle_779" style:family="table-cell" style:parent-style-name="Default">
      <style:table-cell-properties fo:background-color="#ffc7ce"/>
      <style:text-properties fo:color="#9c0006"/>
    </style:style>
    <style:style style:name="ConditionalStyle_5f_778" style:display-name="ConditionalStyle_778" style:family="table-cell" style:parent-style-name="Default">
      <style:table-cell-properties fo:background-color="#ffc7ce"/>
      <style:text-properties fo:color="#9c0006"/>
    </style:style>
    <style:style style:name="ConditionalStyle_5f_777" style:display-name="ConditionalStyle_777" style:family="table-cell" style:parent-style-name="Default">
      <style:table-cell-properties fo:background-color="#ffc7ce"/>
      <style:text-properties fo:color="#9c0006"/>
    </style:style>
    <style:style style:name="ConditionalStyle_5f_776" style:display-name="ConditionalStyle_776" style:family="table-cell" style:parent-style-name="Default">
      <style:table-cell-properties fo:background-color="#ffc7ce"/>
      <style:text-properties fo:color="#9c0006"/>
    </style:style>
    <style:style style:name="ConditionalStyle_5f_775" style:display-name="ConditionalStyle_775" style:family="table-cell" style:parent-style-name="Default">
      <style:table-cell-properties fo:background-color="#ffc7ce"/>
      <style:text-properties fo:color="#9c0006"/>
    </style:style>
    <style:style style:name="ConditionalStyle_5f_774" style:display-name="ConditionalStyle_774" style:family="table-cell" style:parent-style-name="Default">
      <style:table-cell-properties fo:background-color="#ffc7ce"/>
      <style:text-properties fo:color="#9c0006"/>
    </style:style>
    <style:style style:name="ConditionalStyle_5f_773" style:display-name="ConditionalStyle_773" style:family="table-cell" style:parent-style-name="Default">
      <style:table-cell-properties fo:background-color="#ffc7ce"/>
      <style:text-properties fo:color="#9c0006"/>
    </style:style>
    <style:style style:name="ConditionalStyle_5f_772" style:display-name="ConditionalStyle_772" style:family="table-cell" style:parent-style-name="Default">
      <style:table-cell-properties fo:background-color="#ffc7ce"/>
      <style:text-properties fo:color="#9c0006"/>
    </style:style>
    <style:style style:name="ConditionalStyle_5f_771" style:display-name="ConditionalStyle_771" style:family="table-cell" style:parent-style-name="Default">
      <style:table-cell-properties fo:background-color="#ffc7ce"/>
      <style:text-properties fo:color="#9c0006"/>
    </style:style>
    <style:style style:name="ConditionalStyle_5f_770" style:display-name="ConditionalStyle_770" style:family="table-cell" style:parent-style-name="Default">
      <style:table-cell-properties fo:background-color="#ffc7ce"/>
      <style:text-properties fo:color="#9c0006"/>
    </style:style>
    <style:style style:name="ConditionalStyle_5f_769" style:display-name="ConditionalStyle_769" style:family="table-cell" style:parent-style-name="Default">
      <style:table-cell-properties fo:background-color="#ffc7ce"/>
      <style:text-properties fo:color="#9c0006"/>
    </style:style>
    <style:style style:name="ConditionalStyle_5f_768" style:display-name="ConditionalStyle_768" style:family="table-cell" style:parent-style-name="Default">
      <style:table-cell-properties fo:background-color="#ffc7ce"/>
      <style:text-properties fo:color="#9c0006"/>
    </style:style>
    <style:style style:name="ConditionalStyle_5f_767" style:display-name="ConditionalStyle_767" style:family="table-cell" style:parent-style-name="Default">
      <style:table-cell-properties fo:background-color="#ffc7ce"/>
      <style:text-properties fo:color="#9c0006"/>
    </style:style>
    <style:style style:name="ConditionalStyle_5f_766" style:display-name="ConditionalStyle_766" style:family="table-cell" style:parent-style-name="Default">
      <style:table-cell-properties fo:background-color="#ffc7ce"/>
      <style:text-properties fo:color="#9c0006"/>
    </style:style>
    <style:style style:name="ConditionalStyle_5f_765" style:display-name="ConditionalStyle_765" style:family="table-cell" style:parent-style-name="Default">
      <style:table-cell-properties fo:background-color="#ffc7ce"/>
      <style:text-properties fo:color="#9c0006"/>
    </style:style>
    <style:style style:name="ConditionalStyle_5f_764" style:display-name="ConditionalStyle_764" style:family="table-cell" style:parent-style-name="Default">
      <style:table-cell-properties fo:background-color="#ffc7ce"/>
      <style:text-properties fo:color="#9c0006"/>
    </style:style>
    <style:style style:name="ConditionalStyle_5f_763" style:display-name="ConditionalStyle_763" style:family="table-cell" style:parent-style-name="Default">
      <style:table-cell-properties fo:background-color="#ffc7ce"/>
      <style:text-properties fo:color="#9c0006"/>
    </style:style>
    <style:style style:name="ConditionalStyle_5f_762" style:display-name="ConditionalStyle_762" style:family="table-cell" style:parent-style-name="Default">
      <style:table-cell-properties fo:background-color="#ffc7ce"/>
      <style:text-properties fo:color="#9c0006"/>
    </style:style>
    <style:style style:name="ConditionalStyle_5f_761" style:display-name="ConditionalStyle_761" style:family="table-cell" style:parent-style-name="Default">
      <style:table-cell-properties fo:background-color="#ffc7ce"/>
      <style:text-properties fo:color="#9c0006"/>
    </style:style>
    <style:style style:name="ConditionalStyle_5f_760" style:display-name="ConditionalStyle_760" style:family="table-cell" style:parent-style-name="Default">
      <style:table-cell-properties fo:background-color="#ffc7ce"/>
      <style:text-properties fo:color="#9c0006"/>
    </style:style>
    <style:style style:name="ConditionalStyle_5f_759" style:display-name="ConditionalStyle_759" style:family="table-cell" style:parent-style-name="Default">
      <style:table-cell-properties fo:background-color="#ffc7ce"/>
      <style:text-properties fo:color="#9c0006"/>
    </style:style>
    <style:style style:name="ConditionalStyle_5f_758" style:display-name="ConditionalStyle_758" style:family="table-cell" style:parent-style-name="Default">
      <style:table-cell-properties fo:background-color="#ffc7ce"/>
      <style:text-properties fo:color="#9c0006"/>
    </style:style>
    <style:style style:name="ConditionalStyle_5f_757" style:display-name="ConditionalStyle_757" style:family="table-cell" style:parent-style-name="Default">
      <style:table-cell-properties fo:background-color="#ffc7ce"/>
      <style:text-properties fo:color="#9c0006"/>
    </style:style>
    <style:style style:name="ConditionalStyle_5f_756" style:display-name="ConditionalStyle_756" style:family="table-cell" style:parent-style-name="Default">
      <style:table-cell-properties fo:background-color="#ffc7ce"/>
      <style:text-properties fo:color="#9c0006"/>
    </style:style>
    <style:style style:name="ConditionalStyle_5f_755" style:display-name="ConditionalStyle_755" style:family="table-cell" style:parent-style-name="Default">
      <style:table-cell-properties fo:background-color="#ffc7ce"/>
      <style:text-properties fo:color="#9c0006"/>
    </style:style>
    <style:style style:name="ConditionalStyle_5f_754" style:display-name="ConditionalStyle_754" style:family="table-cell" style:parent-style-name="Default">
      <style:table-cell-properties fo:background-color="#ffc7ce"/>
      <style:text-properties fo:color="#9c0006"/>
    </style:style>
    <style:style style:name="ConditionalStyle_5f_753" style:display-name="ConditionalStyle_753" style:family="table-cell" style:parent-style-name="Default">
      <style:table-cell-properties fo:background-color="#ffc7ce"/>
      <style:text-properties fo:color="#9c0006"/>
    </style:style>
    <style:style style:name="ConditionalStyle_5f_752" style:display-name="ConditionalStyle_752" style:family="table-cell" style:parent-style-name="Default">
      <style:table-cell-properties fo:background-color="#ffc7ce"/>
      <style:text-properties fo:color="#9c0006"/>
    </style:style>
    <style:style style:name="ConditionalStyle_5f_751" style:display-name="ConditionalStyle_751" style:family="table-cell" style:parent-style-name="Default">
      <style:table-cell-properties fo:background-color="#ffc7ce"/>
      <style:text-properties fo:color="#9c0006"/>
    </style:style>
    <style:style style:name="ConditionalStyle_5f_750" style:display-name="ConditionalStyle_750" style:family="table-cell" style:parent-style-name="Default">
      <style:table-cell-properties fo:background-color="#ffc7ce"/>
      <style:text-properties fo:color="#9c0006"/>
    </style:style>
    <style:style style:name="ConditionalStyle_5f_749" style:display-name="ConditionalStyle_749" style:family="table-cell" style:parent-style-name="Default">
      <style:table-cell-properties fo:background-color="#ffc7ce"/>
      <style:text-properties fo:color="#9c0006"/>
    </style:style>
    <style:style style:name="ConditionalStyle_5f_748" style:display-name="ConditionalStyle_748" style:family="table-cell" style:parent-style-name="Default">
      <style:table-cell-properties fo:background-color="#ffc7ce"/>
      <style:text-properties fo:color="#9c0006"/>
    </style:style>
    <style:style style:name="ConditionalStyle_5f_747" style:display-name="ConditionalStyle_747" style:family="table-cell" style:parent-style-name="Default">
      <style:table-cell-properties fo:background-color="#ffc7ce"/>
      <style:text-properties fo:color="#9c0006"/>
    </style:style>
    <style:style style:name="ConditionalStyle_5f_746" style:display-name="ConditionalStyle_746" style:family="table-cell" style:parent-style-name="Default">
      <style:table-cell-properties fo:background-color="#ffc7ce"/>
      <style:text-properties fo:color="#9c0006"/>
    </style:style>
    <style:style style:name="ConditionalStyle_5f_745" style:display-name="ConditionalStyle_745" style:family="table-cell" style:parent-style-name="Default">
      <style:table-cell-properties fo:background-color="#ffc7ce"/>
      <style:text-properties fo:color="#9c0006"/>
    </style:style>
    <style:style style:name="ConditionalStyle_5f_744" style:display-name="ConditionalStyle_744" style:family="table-cell" style:parent-style-name="Default">
      <style:table-cell-properties fo:background-color="#ffc7ce"/>
      <style:text-properties fo:color="#9c0006"/>
    </style:style>
    <style:style style:name="ConditionalStyle_5f_743" style:display-name="ConditionalStyle_743" style:family="table-cell" style:parent-style-name="Default">
      <style:table-cell-properties fo:background-color="#ffc7ce"/>
      <style:text-properties fo:color="#9c0006"/>
    </style:style>
    <style:style style:name="ConditionalStyle_5f_742" style:display-name="ConditionalStyle_742" style:family="table-cell" style:parent-style-name="Default">
      <style:table-cell-properties fo:background-color="#ffc7ce"/>
      <style:text-properties fo:color="#9c0006"/>
    </style:style>
    <style:style style:name="ConditionalStyle_5f_741" style:display-name="ConditionalStyle_741" style:family="table-cell" style:parent-style-name="Default">
      <style:table-cell-properties fo:background-color="#ffc7ce"/>
      <style:text-properties fo:color="#9c0006"/>
    </style:style>
    <style:style style:name="ConditionalStyle_5f_740" style:display-name="ConditionalStyle_740" style:family="table-cell" style:parent-style-name="Default">
      <style:table-cell-properties fo:background-color="#ffc7ce"/>
      <style:text-properties fo:color="#9c0006"/>
    </style:style>
    <style:style style:name="ConditionalStyle_5f_739" style:display-name="ConditionalStyle_739" style:family="table-cell" style:parent-style-name="Default">
      <style:table-cell-properties fo:background-color="#ffc7ce"/>
      <style:text-properties fo:color="#9c0006"/>
    </style:style>
    <style:style style:name="ConditionalStyle_5f_738" style:display-name="ConditionalStyle_738" style:family="table-cell" style:parent-style-name="Default">
      <style:table-cell-properties fo:background-color="#ffc7ce"/>
      <style:text-properties fo:color="#9c0006"/>
    </style:style>
    <style:style style:name="ConditionalStyle_5f_737" style:display-name="ConditionalStyle_737" style:family="table-cell" style:parent-style-name="Default">
      <style:table-cell-properties fo:background-color="#ffc7ce"/>
      <style:text-properties fo:color="#9c0006"/>
    </style:style>
    <style:style style:name="ConditionalStyle_5f_736" style:display-name="ConditionalStyle_736" style:family="table-cell" style:parent-style-name="Default">
      <style:table-cell-properties fo:background-color="#ffc7ce"/>
      <style:text-properties fo:color="#9c0006"/>
    </style:style>
    <style:style style:name="ConditionalStyle_5f_735" style:display-name="ConditionalStyle_735" style:family="table-cell" style:parent-style-name="Default">
      <style:table-cell-properties fo:background-color="#ffc7ce"/>
      <style:text-properties fo:color="#9c0006"/>
    </style:style>
    <style:style style:name="ConditionalStyle_5f_734" style:display-name="ConditionalStyle_734" style:family="table-cell" style:parent-style-name="Default">
      <style:table-cell-properties fo:background-color="#ffc7ce"/>
      <style:text-properties fo:color="#9c0006"/>
    </style:style>
    <style:style style:name="ConditionalStyle_5f_733" style:display-name="ConditionalStyle_733" style:family="table-cell" style:parent-style-name="Default">
      <style:table-cell-properties fo:background-color="#ffc7ce"/>
      <style:text-properties fo:color="#9c0006"/>
    </style:style>
    <style:style style:name="ConditionalStyle_5f_732" style:display-name="ConditionalStyle_732" style:family="table-cell" style:parent-style-name="Default">
      <style:table-cell-properties fo:background-color="#ffc7ce"/>
      <style:text-properties fo:color="#9c0006"/>
    </style:style>
    <style:style style:name="ConditionalStyle_5f_731" style:display-name="ConditionalStyle_731" style:family="table-cell" style:parent-style-name="Default">
      <style:table-cell-properties fo:background-color="#ffc7ce"/>
      <style:text-properties fo:color="#9c0006"/>
    </style:style>
    <style:style style:name="ConditionalStyle_5f_730" style:display-name="ConditionalStyle_730" style:family="table-cell" style:parent-style-name="Default">
      <style:table-cell-properties fo:background-color="#ffc7ce"/>
      <style:text-properties fo:color="#9c0006"/>
    </style:style>
    <style:style style:name="ConditionalStyle_5f_729" style:display-name="ConditionalStyle_729" style:family="table-cell" style:parent-style-name="Default">
      <style:table-cell-properties fo:background-color="#ffc7ce"/>
      <style:text-properties fo:color="#9c0006"/>
    </style:style>
    <style:style style:name="ConditionalStyle_5f_728" style:display-name="ConditionalStyle_728" style:family="table-cell" style:parent-style-name="Default">
      <style:table-cell-properties fo:background-color="#ffc7ce"/>
      <style:text-properties fo:color="#9c0006"/>
    </style:style>
    <style:style style:name="ConditionalStyle_5f_727" style:display-name="ConditionalStyle_727" style:family="table-cell" style:parent-style-name="Default">
      <style:table-cell-properties fo:background-color="#ffc7ce"/>
      <style:text-properties fo:color="#9c0006"/>
    </style:style>
    <style:style style:name="ConditionalStyle_5f_726" style:display-name="ConditionalStyle_726" style:family="table-cell" style:parent-style-name="Default">
      <style:table-cell-properties fo:background-color="#ffc7ce"/>
      <style:text-properties fo:color="#9c0006"/>
    </style:style>
    <style:style style:name="ConditionalStyle_5f_725" style:display-name="ConditionalStyle_725" style:family="table-cell" style:parent-style-name="Default">
      <style:table-cell-properties fo:background-color="#ffc7ce"/>
      <style:text-properties fo:color="#9c0006"/>
    </style:style>
    <style:style style:name="ConditionalStyle_5f_724" style:display-name="ConditionalStyle_724" style:family="table-cell" style:parent-style-name="Default">
      <style:table-cell-properties fo:background-color="#ffc7ce"/>
      <style:text-properties fo:color="#9c0006"/>
    </style:style>
    <style:style style:name="ConditionalStyle_5f_723" style:display-name="ConditionalStyle_723" style:family="table-cell" style:parent-style-name="Default">
      <style:table-cell-properties fo:background-color="#ffc7ce"/>
      <style:text-properties fo:color="#9c0006"/>
    </style:style>
    <style:style style:name="ConditionalStyle_5f_722" style:display-name="ConditionalStyle_722" style:family="table-cell" style:parent-style-name="Default">
      <style:table-cell-properties fo:background-color="#ffc7ce"/>
      <style:text-properties fo:color="#9c0006"/>
    </style:style>
    <style:style style:name="ConditionalStyle_5f_721" style:display-name="ConditionalStyle_721" style:family="table-cell" style:parent-style-name="Default">
      <style:table-cell-properties fo:background-color="#ffc7ce"/>
      <style:text-properties fo:color="#9c0006"/>
    </style:style>
    <style:style style:name="ConditionalStyle_5f_720" style:display-name="ConditionalStyle_720" style:family="table-cell" style:parent-style-name="Default">
      <style:table-cell-properties fo:background-color="#ffc7ce"/>
      <style:text-properties fo:color="#9c0006"/>
    </style:style>
    <style:style style:name="ConditionalStyle_5f_719" style:display-name="ConditionalStyle_719" style:family="table-cell" style:parent-style-name="Default">
      <style:table-cell-properties fo:background-color="#ffc7ce"/>
      <style:text-properties fo:color="#9c0006"/>
    </style:style>
    <style:style style:name="ConditionalStyle_5f_718" style:display-name="ConditionalStyle_718" style:family="table-cell" style:parent-style-name="Default">
      <style:table-cell-properties fo:background-color="#ffc7ce"/>
      <style:text-properties fo:color="#9c0006"/>
    </style:style>
    <style:style style:name="ConditionalStyle_5f_717" style:display-name="ConditionalStyle_717" style:family="table-cell" style:parent-style-name="Default">
      <style:table-cell-properties fo:background-color="#ffc7ce"/>
      <style:text-properties fo:color="#9c0006"/>
    </style:style>
    <style:style style:name="ConditionalStyle_5f_716" style:display-name="ConditionalStyle_716" style:family="table-cell" style:parent-style-name="Default">
      <style:table-cell-properties fo:background-color="#ffc7ce"/>
      <style:text-properties fo:color="#9c0006"/>
    </style:style>
    <style:style style:name="ConditionalStyle_5f_715" style:display-name="ConditionalStyle_715" style:family="table-cell" style:parent-style-name="Default">
      <style:table-cell-properties fo:background-color="#ffc7ce"/>
      <style:text-properties fo:color="#9c0006"/>
    </style:style>
    <style:style style:name="ConditionalStyle_5f_714" style:display-name="ConditionalStyle_714" style:family="table-cell" style:parent-style-name="Default">
      <style:table-cell-properties fo:background-color="#ffc7ce"/>
      <style:text-properties fo:color="#9c0006"/>
    </style:style>
    <style:style style:name="ConditionalStyle_5f_713" style:display-name="ConditionalStyle_713" style:family="table-cell" style:parent-style-name="Default">
      <style:table-cell-properties fo:background-color="#ffc7ce"/>
      <style:text-properties fo:color="#9c0006"/>
    </style:style>
    <style:style style:name="ConditionalStyle_5f_712" style:display-name="ConditionalStyle_712" style:family="table-cell" style:parent-style-name="Default">
      <style:table-cell-properties fo:background-color="#ffc7ce"/>
      <style:text-properties fo:color="#9c0006"/>
    </style:style>
    <style:style style:name="ConditionalStyle_5f_711" style:display-name="ConditionalStyle_711" style:family="table-cell" style:parent-style-name="Default">
      <style:table-cell-properties fo:background-color="#ffc7ce"/>
      <style:text-properties fo:color="#9c0006"/>
    </style:style>
    <style:style style:name="ConditionalStyle_5f_710" style:display-name="ConditionalStyle_710" style:family="table-cell" style:parent-style-name="Default">
      <style:table-cell-properties fo:background-color="#ffc7ce"/>
      <style:text-properties fo:color="#9c0006"/>
    </style:style>
    <style:style style:name="ConditionalStyle_5f_709" style:display-name="ConditionalStyle_709" style:family="table-cell" style:parent-style-name="Default">
      <style:table-cell-properties fo:background-color="#ffc7ce"/>
      <style:text-properties fo:color="#9c0006"/>
    </style:style>
    <style:style style:name="ConditionalStyle_5f_708" style:display-name="ConditionalStyle_708" style:family="table-cell" style:parent-style-name="Default">
      <style:table-cell-properties fo:background-color="#ffc7ce"/>
      <style:text-properties fo:color="#9c0006"/>
    </style:style>
    <style:style style:name="ConditionalStyle_5f_707" style:display-name="ConditionalStyle_707" style:family="table-cell" style:parent-style-name="Default">
      <style:table-cell-properties fo:background-color="#ffc7ce"/>
      <style:text-properties fo:color="#9c0006"/>
    </style:style>
    <style:style style:name="ConditionalStyle_5f_706" style:display-name="ConditionalStyle_706" style:family="table-cell" style:parent-style-name="Default">
      <style:table-cell-properties fo:background-color="#ffc7ce"/>
      <style:text-properties fo:color="#9c0006"/>
    </style:style>
    <style:style style:name="ConditionalStyle_5f_705" style:display-name="ConditionalStyle_705" style:family="table-cell" style:parent-style-name="Default">
      <style:table-cell-properties fo:background-color="#ffc7ce"/>
      <style:text-properties fo:color="#9c0006"/>
    </style:style>
    <style:style style:name="ConditionalStyle_5f_704" style:display-name="ConditionalStyle_704" style:family="table-cell" style:parent-style-name="Default">
      <style:table-cell-properties fo:background-color="#ffc7ce"/>
      <style:text-properties fo:color="#9c0006"/>
    </style:style>
    <style:style style:name="ConditionalStyle_5f_703" style:display-name="ConditionalStyle_703" style:family="table-cell" style:parent-style-name="Default">
      <style:table-cell-properties fo:background-color="#ffc7ce"/>
      <style:text-properties fo:color="#9c0006"/>
    </style:style>
    <style:style style:name="ConditionalStyle_5f_702" style:display-name="ConditionalStyle_702" style:family="table-cell" style:parent-style-name="Default">
      <style:table-cell-properties fo:background-color="#ffc7ce"/>
      <style:text-properties fo:color="#9c0006"/>
    </style:style>
    <style:style style:name="ConditionalStyle_5f_701" style:display-name="ConditionalStyle_701" style:family="table-cell" style:parent-style-name="Default">
      <style:table-cell-properties fo:background-color="#ffc7ce"/>
      <style:text-properties fo:color="#9c0006"/>
    </style:style>
    <style:style style:name="ConditionalStyle_5f_700" style:display-name="ConditionalStyle_700" style:family="table-cell" style:parent-style-name="Default">
      <style:table-cell-properties fo:background-color="#ffc7ce"/>
      <style:text-properties fo:color="#9c0006"/>
    </style:style>
    <style:style style:name="ConditionalStyle_5f_699" style:display-name="ConditionalStyle_699" style:family="table-cell" style:parent-style-name="Default">
      <style:table-cell-properties fo:background-color="#ffc7ce"/>
      <style:text-properties fo:color="#9c0006"/>
    </style:style>
    <style:style style:name="ConditionalStyle_5f_698" style:display-name="ConditionalStyle_698" style:family="table-cell" style:parent-style-name="Default">
      <style:table-cell-properties fo:background-color="#ffc7ce"/>
      <style:text-properties fo:color="#9c0006"/>
    </style:style>
    <style:style style:name="ConditionalStyle_5f_697" style:display-name="ConditionalStyle_697" style:family="table-cell" style:parent-style-name="Default">
      <style:table-cell-properties fo:background-color="#ffc7ce"/>
      <style:text-properties fo:color="#9c0006"/>
    </style:style>
    <style:style style:name="ConditionalStyle_5f_696" style:display-name="ConditionalStyle_696" style:family="table-cell" style:parent-style-name="Default">
      <style:table-cell-properties fo:background-color="#ffc7ce"/>
      <style:text-properties fo:color="#9c0006"/>
    </style:style>
    <style:style style:name="ConditionalStyle_5f_695" style:display-name="ConditionalStyle_695" style:family="table-cell" style:parent-style-name="Default">
      <style:table-cell-properties fo:background-color="#ffc7ce"/>
      <style:text-properties fo:color="#9c0006"/>
    </style:style>
    <style:style style:name="ConditionalStyle_5f_694" style:display-name="ConditionalStyle_694" style:family="table-cell" style:parent-style-name="Default">
      <style:table-cell-properties fo:background-color="#ffc7ce"/>
      <style:text-properties fo:color="#9c0006"/>
    </style:style>
    <style:style style:name="ConditionalStyle_5f_693" style:display-name="ConditionalStyle_693" style:family="table-cell" style:parent-style-name="Default">
      <style:table-cell-properties fo:background-color="#ffc7ce"/>
      <style:text-properties fo:color="#9c0006"/>
    </style:style>
    <style:style style:name="ConditionalStyle_5f_692" style:display-name="ConditionalStyle_692" style:family="table-cell" style:parent-style-name="Default">
      <style:table-cell-properties fo:background-color="#ffc7ce"/>
      <style:text-properties fo:color="#9c0006"/>
    </style:style>
    <style:style style:name="ConditionalStyle_5f_691" style:display-name="ConditionalStyle_691" style:family="table-cell" style:parent-style-name="Default">
      <style:table-cell-properties fo:background-color="#ffc7ce"/>
      <style:text-properties fo:color="#9c0006"/>
    </style:style>
    <style:style style:name="ConditionalStyle_5f_690" style:display-name="ConditionalStyle_690" style:family="table-cell" style:parent-style-name="Default">
      <style:table-cell-properties fo:background-color="#ffc7ce"/>
      <style:text-properties fo:color="#9c0006"/>
    </style:style>
    <style:style style:name="ConditionalStyle_5f_689" style:display-name="ConditionalStyle_689" style:family="table-cell" style:parent-style-name="Default">
      <style:table-cell-properties fo:background-color="#ffc7ce"/>
      <style:text-properties fo:color="#9c0006"/>
    </style:style>
    <style:style style:name="ConditionalStyle_5f_688" style:display-name="ConditionalStyle_688" style:family="table-cell" style:parent-style-name="Default">
      <style:table-cell-properties fo:background-color="#ffc7ce"/>
      <style:text-properties fo:color="#9c0006"/>
    </style:style>
    <style:style style:name="ConditionalStyle_5f_687" style:display-name="ConditionalStyle_687" style:family="table-cell" style:parent-style-name="Default">
      <style:table-cell-properties fo:background-color="#ffc7ce"/>
      <style:text-properties fo:color="#9c0006"/>
    </style:style>
    <style:style style:name="ConditionalStyle_5f_686" style:display-name="ConditionalStyle_686" style:family="table-cell" style:parent-style-name="Default">
      <style:table-cell-properties fo:background-color="#ffc7ce"/>
      <style:text-properties fo:color="#9c0006"/>
    </style:style>
    <style:style style:name="ConditionalStyle_5f_685" style:display-name="ConditionalStyle_685" style:family="table-cell" style:parent-style-name="Default">
      <style:table-cell-properties fo:background-color="#ffc7ce"/>
      <style:text-properties fo:color="#9c0006"/>
    </style:style>
    <style:style style:name="ConditionalStyle_5f_684" style:display-name="ConditionalStyle_684" style:family="table-cell" style:parent-style-name="Default">
      <style:table-cell-properties fo:background-color="#ffc7ce"/>
      <style:text-properties fo:color="#9c0006"/>
    </style:style>
    <style:style style:name="ConditionalStyle_5f_683" style:display-name="ConditionalStyle_683" style:family="table-cell" style:parent-style-name="Default">
      <style:table-cell-properties fo:background-color="#ffc7ce"/>
      <style:text-properties fo:color="#9c0006"/>
    </style:style>
    <style:style style:name="ConditionalStyle_5f_682" style:display-name="ConditionalStyle_682" style:family="table-cell" style:parent-style-name="Default">
      <style:table-cell-properties fo:background-color="#ffc7ce"/>
      <style:text-properties fo:color="#9c0006"/>
    </style:style>
    <style:style style:name="ConditionalStyle_5f_681" style:display-name="ConditionalStyle_681" style:family="table-cell" style:parent-style-name="Default">
      <style:table-cell-properties fo:background-color="#ffc7ce"/>
      <style:text-properties fo:color="#9c0006"/>
    </style:style>
    <style:style style:name="ConditionalStyle_5f_680" style:display-name="ConditionalStyle_680" style:family="table-cell" style:parent-style-name="Default">
      <style:table-cell-properties fo:background-color="#ffc7ce"/>
      <style:text-properties fo:color="#9c0006"/>
    </style:style>
    <style:style style:name="ConditionalStyle_5f_679" style:display-name="ConditionalStyle_679" style:family="table-cell" style:parent-style-name="Default">
      <style:table-cell-properties fo:background-color="#ffc7ce"/>
      <style:text-properties fo:color="#9c0006"/>
    </style:style>
    <style:style style:name="ConditionalStyle_5f_678" style:display-name="ConditionalStyle_678" style:family="table-cell" style:parent-style-name="Default">
      <style:table-cell-properties fo:background-color="#ffc7ce"/>
      <style:text-properties fo:color="#9c0006"/>
    </style:style>
    <style:style style:name="ConditionalStyle_5f_677" style:display-name="ConditionalStyle_677" style:family="table-cell" style:parent-style-name="Default">
      <style:table-cell-properties fo:background-color="#ffc7ce"/>
      <style:text-properties fo:color="#9c0006"/>
    </style:style>
    <style:style style:name="ConditionalStyle_5f_676" style:display-name="ConditionalStyle_676" style:family="table-cell" style:parent-style-name="Default">
      <style:table-cell-properties fo:background-color="#ffc7ce"/>
      <style:text-properties fo:color="#9c0006"/>
    </style:style>
    <style:style style:name="ConditionalStyle_5f_675" style:display-name="ConditionalStyle_675" style:family="table-cell" style:parent-style-name="Default">
      <style:table-cell-properties fo:background-color="#ffc7ce"/>
      <style:text-properties fo:color="#9c0006"/>
    </style:style>
    <style:style style:name="ConditionalStyle_5f_674" style:display-name="ConditionalStyle_674" style:family="table-cell" style:parent-style-name="Default">
      <style:table-cell-properties fo:background-color="#ffc7ce"/>
      <style:text-properties fo:color="#9c0006"/>
    </style:style>
    <style:style style:name="ConditionalStyle_5f_673" style:display-name="ConditionalStyle_673" style:family="table-cell" style:parent-style-name="Default">
      <style:table-cell-properties fo:background-color="#ffc7ce"/>
      <style:text-properties fo:color="#9c0006"/>
    </style:style>
    <style:style style:name="ConditionalStyle_5f_672" style:display-name="ConditionalStyle_672" style:family="table-cell" style:parent-style-name="Default">
      <style:table-cell-properties fo:background-color="#ffc7ce"/>
      <style:text-properties fo:color="#9c0006"/>
    </style:style>
    <style:style style:name="ConditionalStyle_5f_671" style:display-name="ConditionalStyle_671" style:family="table-cell" style:parent-style-name="Default">
      <style:table-cell-properties fo:background-color="#ffc7ce"/>
      <style:text-properties fo:color="#9c0006"/>
    </style:style>
    <style:style style:name="ConditionalStyle_5f_670" style:display-name="ConditionalStyle_670" style:family="table-cell" style:parent-style-name="Default">
      <style:table-cell-properties fo:background-color="#ffc7ce"/>
      <style:text-properties fo:color="#9c0006"/>
    </style:style>
    <style:style style:name="ConditionalStyle_5f_669" style:display-name="ConditionalStyle_669" style:family="table-cell" style:parent-style-name="Default">
      <style:table-cell-properties fo:background-color="#ffc7ce"/>
      <style:text-properties fo:color="#9c0006"/>
    </style:style>
    <style:style style:name="ConditionalStyle_5f_668" style:display-name="ConditionalStyle_668" style:family="table-cell" style:parent-style-name="Default">
      <style:table-cell-properties fo:background-color="#ffc7ce"/>
      <style:text-properties fo:color="#9c0006"/>
    </style:style>
    <style:style style:name="ConditionalStyle_5f_667" style:display-name="ConditionalStyle_667" style:family="table-cell" style:parent-style-name="Default">
      <style:table-cell-properties fo:background-color="#ffc7ce"/>
      <style:text-properties fo:color="#9c0006"/>
    </style:style>
    <style:style style:name="ConditionalStyle_5f_666" style:display-name="ConditionalStyle_666" style:family="table-cell" style:parent-style-name="Default">
      <style:table-cell-properties fo:background-color="#ffc7ce"/>
      <style:text-properties fo:color="#9c0006"/>
    </style:style>
    <style:style style:name="ConditionalStyle_5f_665" style:display-name="ConditionalStyle_665" style:family="table-cell" style:parent-style-name="Default">
      <style:table-cell-properties fo:background-color="#ffc7ce"/>
      <style:text-properties fo:color="#9c0006"/>
    </style:style>
    <style:style style:name="ConditionalStyle_5f_664" style:display-name="ConditionalStyle_664" style:family="table-cell" style:parent-style-name="Default">
      <style:table-cell-properties fo:background-color="#ffc7ce"/>
      <style:text-properties fo:color="#9c0006"/>
    </style:style>
    <style:style style:name="ConditionalStyle_5f_663" style:display-name="ConditionalStyle_663" style:family="table-cell" style:parent-style-name="Default">
      <style:table-cell-properties fo:background-color="#ffc7ce"/>
      <style:text-properties fo:color="#9c0006"/>
    </style:style>
    <style:style style:name="ConditionalStyle_5f_662" style:display-name="ConditionalStyle_662" style:family="table-cell" style:parent-style-name="Default">
      <style:table-cell-properties fo:background-color="#ffc7ce"/>
      <style:text-properties fo:color="#9c0006"/>
    </style:style>
    <style:style style:name="ConditionalStyle_5f_661" style:display-name="ConditionalStyle_661" style:family="table-cell" style:parent-style-name="Default">
      <style:table-cell-properties fo:background-color="#ffc7ce"/>
      <style:text-properties fo:color="#9c0006"/>
    </style:style>
    <style:style style:name="ConditionalStyle_5f_660" style:display-name="ConditionalStyle_660" style:family="table-cell" style:parent-style-name="Default">
      <style:table-cell-properties fo:background-color="#ffc7ce"/>
      <style:text-properties fo:color="#9c0006"/>
    </style:style>
    <style:style style:name="ConditionalStyle_5f_659" style:display-name="ConditionalStyle_659" style:family="table-cell" style:parent-style-name="Default">
      <style:table-cell-properties fo:background-color="#ffc7ce"/>
      <style:text-properties fo:color="#9c0006"/>
    </style:style>
    <style:style style:name="ConditionalStyle_5f_658" style:display-name="ConditionalStyle_658" style:family="table-cell" style:parent-style-name="Default">
      <style:table-cell-properties fo:background-color="#ffc7ce"/>
      <style:text-properties fo:color="#9c0006"/>
    </style:style>
    <style:style style:name="ConditionalStyle_5f_657" style:display-name="ConditionalStyle_657" style:family="table-cell" style:parent-style-name="Default">
      <style:table-cell-properties fo:background-color="#ffc7ce"/>
      <style:text-properties fo:color="#9c0006"/>
    </style:style>
    <style:style style:name="ConditionalStyle_5f_656" style:display-name="ConditionalStyle_656" style:family="table-cell" style:parent-style-name="Default">
      <style:table-cell-properties fo:background-color="#ffc7ce"/>
      <style:text-properties fo:color="#9c0006"/>
    </style:style>
    <style:style style:name="ConditionalStyle_5f_655" style:display-name="ConditionalStyle_655" style:family="table-cell" style:parent-style-name="Default">
      <style:table-cell-properties fo:background-color="#ffc7ce"/>
      <style:text-properties fo:color="#9c0006"/>
    </style:style>
    <style:style style:name="ConditionalStyle_5f_654" style:display-name="ConditionalStyle_654" style:family="table-cell" style:parent-style-name="Default">
      <style:table-cell-properties fo:background-color="#ffc7ce"/>
      <style:text-properties fo:color="#9c0006"/>
    </style:style>
    <style:style style:name="ConditionalStyle_5f_653" style:display-name="ConditionalStyle_653" style:family="table-cell" style:parent-style-name="Default">
      <style:table-cell-properties fo:background-color="#ffc7ce"/>
      <style:text-properties fo:color="#9c0006"/>
    </style:style>
    <style:style style:name="ConditionalStyle_5f_652" style:display-name="ConditionalStyle_652" style:family="table-cell" style:parent-style-name="Default">
      <style:table-cell-properties fo:background-color="#ffc7ce"/>
      <style:text-properties fo:color="#9c0006"/>
    </style:style>
    <style:style style:name="ConditionalStyle_5f_651" style:display-name="ConditionalStyle_651" style:family="table-cell" style:parent-style-name="Default">
      <style:table-cell-properties fo:background-color="#ffc7ce"/>
      <style:text-properties fo:color="#9c0006"/>
    </style:style>
    <style:style style:name="ConditionalStyle_5f_650" style:display-name="ConditionalStyle_650" style:family="table-cell" style:parent-style-name="Default">
      <style:table-cell-properties fo:background-color="#ffc7ce"/>
      <style:text-properties fo:color="#9c0006"/>
    </style:style>
    <style:style style:name="ConditionalStyle_5f_649" style:display-name="ConditionalStyle_649" style:family="table-cell" style:parent-style-name="Default">
      <style:table-cell-properties fo:background-color="#ffc7ce"/>
      <style:text-properties fo:color="#9c0006"/>
    </style:style>
    <style:style style:name="ConditionalStyle_5f_648" style:display-name="ConditionalStyle_648" style:family="table-cell" style:parent-style-name="Default">
      <style:table-cell-properties fo:background-color="#ffc7ce"/>
      <style:text-properties fo:color="#9c0006"/>
    </style:style>
    <style:style style:name="ConditionalStyle_5f_647" style:display-name="ConditionalStyle_647" style:family="table-cell" style:parent-style-name="Default">
      <style:table-cell-properties fo:background-color="#ffc7ce"/>
      <style:text-properties fo:color="#9c0006"/>
    </style:style>
    <style:style style:name="ConditionalStyle_5f_646" style:display-name="ConditionalStyle_646" style:family="table-cell" style:parent-style-name="Default">
      <style:table-cell-properties fo:background-color="#ffc7ce"/>
      <style:text-properties fo:color="#9c0006"/>
    </style:style>
    <style:style style:name="ConditionalStyle_5f_645" style:display-name="ConditionalStyle_645" style:family="table-cell" style:parent-style-name="Default">
      <style:table-cell-properties fo:background-color="#ffc7ce"/>
      <style:text-properties fo:color="#9c0006"/>
    </style:style>
    <style:style style:name="ConditionalStyle_5f_644" style:display-name="ConditionalStyle_644" style:family="table-cell" style:parent-style-name="Default">
      <style:table-cell-properties fo:background-color="#ffc7ce"/>
      <style:text-properties fo:color="#9c0006"/>
    </style:style>
    <style:style style:name="ConditionalStyle_5f_643" style:display-name="ConditionalStyle_643" style:family="table-cell" style:parent-style-name="Default">
      <style:table-cell-properties fo:background-color="#ffc7ce"/>
      <style:text-properties fo:color="#9c0006"/>
    </style:style>
    <style:style style:name="ConditionalStyle_5f_642" style:display-name="ConditionalStyle_642" style:family="table-cell" style:parent-style-name="Default">
      <style:table-cell-properties fo:background-color="#ffc7ce"/>
      <style:text-properties fo:color="#9c0006"/>
    </style:style>
    <style:style style:name="ConditionalStyle_5f_641" style:display-name="ConditionalStyle_641" style:family="table-cell" style:parent-style-name="Default">
      <style:table-cell-properties fo:background-color="#ffc7ce"/>
      <style:text-properties fo:color="#9c0006"/>
    </style:style>
    <style:style style:name="ConditionalStyle_5f_640" style:display-name="ConditionalStyle_640" style:family="table-cell" style:parent-style-name="Default">
      <style:table-cell-properties fo:background-color="#ffc7ce"/>
      <style:text-properties fo:color="#9c0006"/>
    </style:style>
    <style:style style:name="ConditionalStyle_5f_639" style:display-name="ConditionalStyle_639" style:family="table-cell" style:parent-style-name="Default">
      <style:table-cell-properties fo:background-color="#ffc7ce"/>
      <style:text-properties fo:color="#9c0006"/>
    </style:style>
    <style:style style:name="ConditionalStyle_5f_638" style:display-name="ConditionalStyle_638" style:family="table-cell" style:parent-style-name="Default">
      <style:table-cell-properties fo:background-color="#ffc7ce"/>
      <style:text-properties fo:color="#9c0006"/>
    </style:style>
    <style:style style:name="ConditionalStyle_5f_637" style:display-name="ConditionalStyle_637" style:family="table-cell" style:parent-style-name="Default">
      <style:table-cell-properties fo:background-color="#ffc7ce"/>
      <style:text-properties fo:color="#9c0006"/>
    </style:style>
    <style:style style:name="ConditionalStyle_5f_636" style:display-name="ConditionalStyle_636" style:family="table-cell" style:parent-style-name="Default">
      <style:table-cell-properties fo:background-color="#ffc7ce"/>
      <style:text-properties fo:color="#9c0006"/>
    </style:style>
    <style:style style:name="ConditionalStyle_5f_635" style:display-name="ConditionalStyle_635" style:family="table-cell" style:parent-style-name="Default">
      <style:table-cell-properties fo:background-color="#ffc7ce"/>
      <style:text-properties fo:color="#9c0006"/>
    </style:style>
    <style:style style:name="ConditionalStyle_5f_634" style:display-name="ConditionalStyle_634" style:family="table-cell" style:parent-style-name="Default">
      <style:table-cell-properties fo:background-color="#ffc7ce"/>
      <style:text-properties fo:color="#9c0006"/>
    </style:style>
    <style:style style:name="ConditionalStyle_5f_633" style:display-name="ConditionalStyle_633" style:family="table-cell" style:parent-style-name="Default">
      <style:table-cell-properties fo:background-color="#ffc7ce"/>
      <style:text-properties fo:color="#9c0006"/>
    </style:style>
    <style:style style:name="ConditionalStyle_5f_632" style:display-name="ConditionalStyle_632" style:family="table-cell" style:parent-style-name="Default">
      <style:table-cell-properties fo:background-color="#ffc7ce"/>
      <style:text-properties fo:color="#9c0006"/>
    </style:style>
    <style:style style:name="ConditionalStyle_5f_631" style:display-name="ConditionalStyle_631" style:family="table-cell" style:parent-style-name="Default">
      <style:table-cell-properties fo:background-color="#ffc7ce"/>
      <style:text-properties fo:color="#9c0006"/>
    </style:style>
    <style:style style:name="ConditionalStyle_5f_630" style:display-name="ConditionalStyle_630" style:family="table-cell" style:parent-style-name="Default">
      <style:table-cell-properties fo:background-color="#ffc7ce"/>
      <style:text-properties fo:color="#9c0006"/>
    </style:style>
    <style:style style:name="ConditionalStyle_5f_629" style:display-name="ConditionalStyle_629" style:family="table-cell" style:parent-style-name="Default">
      <style:table-cell-properties fo:background-color="#ffc7ce"/>
      <style:text-properties fo:color="#9c0006"/>
    </style:style>
    <style:style style:name="ConditionalStyle_5f_628" style:display-name="ConditionalStyle_628" style:family="table-cell" style:parent-style-name="Default">
      <style:table-cell-properties fo:background-color="#ffc7ce"/>
      <style:text-properties fo:color="#9c0006"/>
    </style:style>
    <style:style style:name="ConditionalStyle_5f_627" style:display-name="ConditionalStyle_627" style:family="table-cell" style:parent-style-name="Default">
      <style:table-cell-properties fo:background-color="#ffc7ce"/>
      <style:text-properties fo:color="#9c0006"/>
    </style:style>
    <style:style style:name="ConditionalStyle_5f_626" style:display-name="ConditionalStyle_626" style:family="table-cell" style:parent-style-name="Default">
      <style:table-cell-properties fo:background-color="#ffc7ce"/>
      <style:text-properties fo:color="#9c0006"/>
    </style:style>
    <style:style style:name="ConditionalStyle_5f_625" style:display-name="ConditionalStyle_625" style:family="table-cell" style:parent-style-name="Default">
      <style:table-cell-properties fo:background-color="#ffc7ce"/>
      <style:text-properties fo:color="#9c0006"/>
    </style:style>
    <style:style style:name="ConditionalStyle_5f_624" style:display-name="ConditionalStyle_624" style:family="table-cell" style:parent-style-name="Default">
      <style:table-cell-properties fo:background-color="#ffc7ce"/>
      <style:text-properties fo:color="#9c0006"/>
    </style:style>
    <style:style style:name="ConditionalStyle_5f_623" style:display-name="ConditionalStyle_623" style:family="table-cell" style:parent-style-name="Default">
      <style:table-cell-properties fo:background-color="#ffc7ce"/>
      <style:text-properties fo:color="#9c0006"/>
    </style:style>
    <style:style style:name="ConditionalStyle_5f_622" style:display-name="ConditionalStyle_622" style:family="table-cell" style:parent-style-name="Default">
      <style:table-cell-properties fo:background-color="#ffc7ce"/>
      <style:text-properties fo:color="#9c0006"/>
    </style:style>
    <style:style style:name="ConditionalStyle_5f_621" style:display-name="ConditionalStyle_621" style:family="table-cell" style:parent-style-name="Default">
      <style:table-cell-properties fo:background-color="#ffc7ce"/>
      <style:text-properties fo:color="#9c0006"/>
    </style:style>
    <style:style style:name="ConditionalStyle_5f_620" style:display-name="ConditionalStyle_620" style:family="table-cell" style:parent-style-name="Default">
      <style:table-cell-properties fo:background-color="#ffc7ce"/>
      <style:text-properties fo:color="#9c0006"/>
    </style:style>
    <style:style style:name="ConditionalStyle_5f_619" style:display-name="ConditionalStyle_619" style:family="table-cell" style:parent-style-name="Default">
      <style:table-cell-properties fo:background-color="#ffc7ce"/>
      <style:text-properties fo:color="#9c0006"/>
    </style:style>
    <style:style style:name="ConditionalStyle_5f_618" style:display-name="ConditionalStyle_618" style:family="table-cell" style:parent-style-name="Default">
      <style:table-cell-properties fo:background-color="#ffc7ce"/>
      <style:text-properties fo:color="#9c0006"/>
    </style:style>
    <style:style style:name="ConditionalStyle_5f_617" style:display-name="ConditionalStyle_617" style:family="table-cell" style:parent-style-name="Default">
      <style:table-cell-properties fo:background-color="#ffc7ce"/>
      <style:text-properties fo:color="#9c0006"/>
    </style:style>
    <style:style style:name="ConditionalStyle_5f_616" style:display-name="ConditionalStyle_616" style:family="table-cell" style:parent-style-name="Default">
      <style:table-cell-properties fo:background-color="#ffc7ce"/>
      <style:text-properties fo:color="#9c0006"/>
    </style:style>
    <style:style style:name="ConditionalStyle_5f_615" style:display-name="ConditionalStyle_61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9.91mm" fo:margin-bottom="14.99mm" fo:margin-left="14.99mm" fo:margin-right="9.9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.00.0000</text:date>, <text:time style:data-style-name="N2" text:time-value="08:55:12.6533247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PARATION_20_HETS" style:display-name="PageStyle_PREPARATION H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USPE" style:display-name="PageStyle_MATUS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G" style:display-name="PageStyle_HU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UX" style:display-name="PageStyle_TOT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TS" style:display-name="PageStyle_H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UX_20_ANNUELS" style:display-name="PageStyle_TOTAUX ANNU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1</meta:editing-cycles>
    <meta:print-date>2017-09-27T04:50:14</meta:print-date>
    <meta:creation-date>2017-01-09T15:06:58</meta:creation-date>
    <dc:date>2019-03-12T09:24:10.734502694</dc:date>
    <dc:language>fr-CH</dc:language>
    <meta:editing-duration>PT4H17M4S</meta:editing-duration>
    <meta:generator>LibreOffice/6.1.4.2$MacOSX_X86_64 LibreOffice_project/9d0f32d1f0b509096fd65e0d4bec26ddd1938fd3</meta:generator>
    <meta:document-statistic meta:table-count="6" meta:cell-count="11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Sub jeFormate(monEvenement As Object)
 Dim monHeure As Integer, mesMinutes As Integer
 Dim maChaine As String

 On Error Resume Next

 With monEvenement                                    ' « monEvenement » EST la cellule elle-même.
  If .supportsService("com.sun.star.table.Cell") Then ' Pas d'action si plusieurs cellules sont sélectionnées.
   If ((.cellAddress.column &gt; 2 )  And _
       (.cellAddress.column &lt; 7 )) Then               ' Colonnes « D » à « G ».

    maChaine = .string
    If ((isNumeric(maChaine))  And _
        (len(maChaine) &lt;= 4 )  And _
        (maChaine      &lt;&gt; "")) Then

          maChaine = format(cInt(maChaine), "0000")    ' Gère, entre autres, les heures du genre « 01:23 ».
        monHeure   = cInt( Left (maChaine, Len(maChaine) - 2) )
        mesMinutes = cInt( Right(maChaine, 2)                 )

     If ((monHeure   &gt;= 0)  And (monHeure   &lt;= 23)  And _
         (mesMinutes &gt;= 0)  And (mesMinutes &lt;= 59)) Then
             .value = timeSerial(monHeure, mesMinutes, 00)
      .numberFormat = 40                               ' Formate LA CELLULE sous « 12:34 ».
     End If
    End If
   End If
  End If
 End With
End Sub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Sub Feuil2
Rem Private Sub Worksheet_Change(ByVal Target As Range)
Rem     Application.EnableEvents = False
Rem    If Target.Column &gt; 2 And Target.Column &lt; 7 Then  'Ajuster le no de la colonne
Rem         On Error Resume Next
Rem         If IsNumeric(Target) And Target &lt;&gt; "" Then
Rem             Target = Left(Target, Len(Target) - 2) &amp; ":" &amp; Right(Target, 2)
Rem         End If
Rem     End If
Rem     Application.EnableEvents = True
Rem End Sub
Rem 
Rem 
Rem 
Rem 
Rem 
Rem 
Rem 
Rem 
Rem 
Rem 
Rem 
Rem 
Rem 
Rem 
Rem 
Rem 
Rem 
Rem 

End Sub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Sub Feuil3
Rem Private Sub Worksheet_Change(ByVal Target As Range)
Rem     Application.EnableEvents = False
Rem    If Target.Column &gt; 2 And Target.Column &lt; 7 Then  'Ajuster le no de la colonne
Rem         On Error Resume Next
Rem         If IsNumeric(Target) And Target &lt;&gt; "" Then
Rem             Target = Left(Target, Len(Target) - 2) &amp; ":" &amp; Right(Target, 2)
Rem         End If
Rem     End If
Rem     Application.EnableEvents = True
Rem End Sub
Rem 
Rem 
Rem 
Rem 
Rem 
Rem 
Rem 
Rem 
Rem 
Rem 
Rem 
Rem 
Rem 
Rem 
Rem 
Rem 
Rem 

End Sub
</script:module>
</file>

<file path=Basic/VBAProject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Sub Feuil4
Rem Private Sub Worksheet_Change(ByVal Target As Range)
Rem     Application.EnableEvents = False
Rem    If Target.Column &gt; 2 And Target.Column &lt; 7 Then  'Ajuster le no de la colonne
Rem         On Error Resume Next
Rem         If IsNumeric(Target) And Target &lt;&gt; "" Then
Rem             Target = Left(Target, Len(Target) - 2) &amp; ":" &amp; Right(Target, 2)
Rem         End If
Rem     End If
Rem     Application.EnableEvents = True
Rem End Sub
Rem 
Rem 
Rem 
Rem 
Rem 
Rem 
Rem 
Rem 
Rem 
Rem 
Rem 
Rem 
Rem 
Rem 
Rem 
Rem 
Rem 

End Sub
</script:module>
</file>

<file path=Basic/VBAProject/Feuil5.xml><?xml version="1.0" encoding="utf-8"?>
<!DOCTYPE module  PUBLIC '-//OpenOffice.org//DTD OfficeDocument 1.0//EN'  'module.dtd'>
<script:module xmlns:script="http://openoffice.org/2000/script" script:name="Feuil5" script:language="StarBasic" script:moduleType="document">Rem Attribute VBA_ModuleType=VBADocumentModule
Sub Feuil5
Rem 
Rem 
Rem 
Rem 
Rem 
Rem 
Rem 
Rem 
Rem 
Rem 
Rem 
Rem 
Rem 
Rem 
Rem 
Rem 

End Sub
</script:module>
</file>

<file path=Basic/VBAProject/Module 1.xml><?xml version="1.0" encoding="utf-8"?>
<!DOCTYPE module  PUBLIC '-//OpenOffice.org//DTD OfficeDocument 1.0//EN'  'module.dtd'>
<script:module xmlns:script="http://openoffice.org/2000/script" script:name="Module 1" script:language="StarBasic" script:moduleType="normal">
Sub jeFormate(monEvenement As Object)
 Dim monHeure As Integer, mesMinutes As Integer
 Dim maChaine As String

 On Error Resume Next

 With monEvenement                                    ' « monEvenement » EST la cellule elle-même.
  If .supportsService("com.sun.star.table.Cell") Then ' Pas d'action si plusieurs cellules sont sélectionnées.
   If ((.cellAddress.column &gt; 2 )  And _
       (.cellAddress.column &lt; 7 )) Then               ' Colonnes « D » à « G ».

    maChaine = .string
    If ((isNumeric(maChaine))  And _
        (len(maChaine) &lt;= 4 )  And _
        (maChaine      &lt;&gt; "")) Then

          maChaine = format(cInt(maChaine), "0000")    ' Gère, entre autres, les heures du genre « 01:23 ».
        monHeure   = cInt( Left (maChaine, Len(maChaine) - 2) )
        mesMinutes = cInt( Right(maChaine, 2)                 )

     If ((monHeure   &gt;= 0)  And (monHeure   &lt;= 23)  And _
         (mesMinutes &gt;= 0)  And (mesMinutes &lt;= 59)) Then
             .value = timeSerial(monHeure, mesMinutes, 00)
      .numberFormat = 40                               ' Formate LA CELLULE sous « 12:34 ».
     End If
    End If
   End If
  End If
 End With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Rem 
Rem 
Rem 
Rem 
Rem 
Rem 
Rem 
Rem 
Rem 
Rem 
Rem 
Rem 
Rem 
Rem 

End Sub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Feuil4"/>
  <library:element library:name="Feuil5"/>
  <library:element library:name="Module 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