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3.2866in"/>
    </style:style>
    <style:style style:name="co3" style:family="table-column">
      <style:table-column-properties fo:break-before="auto" style:column-width="1.2728in"/>
    </style:style>
    <style:style style:name="co5" style:family="table-column">
      <style:table-column-properties fo:break-before="auto" style:column-width="0.5189in"/>
    </style:style>
    <style:style style:name="co6" style:family="table-column">
      <style:table-column-properties fo:break-before="auto" style:column-width="3.7925in"/>
    </style:style>
    <style:style style:name="co7" style:family="table-column">
      <style:table-column-properties fo:break-before="auto" style:column-width="1.2299in"/>
    </style:style>
    <style:style style:name="co8" style:family="table-column">
      <style:table-column-properties fo:break-before="auto" style:column-width="2.2575in"/>
    </style:style>
    <style:style style:name="ro1" style:family="table-row">
      <style:table-row-properties style:row-height="0.1701in" fo:break-before="auto" style:use-optimal-row-height="true"/>
    </style:style>
    <style:style style:name="ro2" style:family="table-row">
      <style:table-row-properties style:row-height="0.1472in" fo:break-before="auto" style:use-optimal-row-height="true"/>
    </style:style>
    <style:style style:name="ro3" style:family="table-row">
      <style:table-row-properties style:row-height="0.1638in" fo:break-before="auto" style:use-optimal-row-height="true"/>
    </style:style>
    <style:style style:name="ro4" style:family="table-row">
      <style:table-row-properties style:row-height="0.16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" style:family="table-cell" style:parent-style-name="Default" style:data-style-name="N0"/>
    <style:style style:name="ce3" style:family="table-cell" style:parent-style-name="Default" style:data-style-name="N100"/>
    <style:style style:name="ce4" style:family="table-cell" style:parent-style-name="_5f_head" style:data-style-name="N0">
      <style:table-cell-properties style:text-align-source="fix" style:repeat-content="false"/>
      <style:paragraph-properties fo:text-align="start" fo:margin-left="0in"/>
    </style:style>
    <style:style style:name="ce5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6" style:family="table-cell" style:parent-style-name="Default" style:data-style-name="N100">
      <style:table-cell-properties style:text-align-source="fix" style:repeat-content="false"/>
      <style:paragraph-properties fo:text-align="start" fo:margin-left="0in"/>
      <style:text-properties fo:font-size="10pt" style:font-size-asian="10pt" style:font-size-complex="10pt"/>
    </style:style>
    <style:style style:name="ce7" style:family="table-cell" style:parent-style-name="Default" style:data-style-name="N100">
      <style:table-cell-properties style:text-align-source="fix" style:repeat-content="false"/>
      <style:paragraph-properties fo:text-align="start" fo:margin-left="0in"/>
    </style:style>
    <style:style style:name="ce8" style:family="table-cell" style:parent-style-name="_5f_head" style:data-style-name="N0">
      <style:table-cell-properties style:text-align-source="fix" style:repeat-content="false"/>
      <style:paragraph-properties fo:text-align="end" fo:margin-left="0in"/>
    </style:style>
    <style:style style:name="ce9" style:family="table-cell" style:parent-style-name="Default" style:data-style-name="N37">
      <style:table-cell-properties style:text-align-source="fix" style:repeat-content="false"/>
      <style:paragraph-properties fo:text-align="end" fo:margin-left="0in"/>
    </style:style>
    <style:style style:name="ce10" style:family="table-cell" style:parent-style-name="Default" style:data-style-name="N0">
      <style:table-cell-properties style:text-align-source="fix" style:repeat-content="false"/>
      <style:paragraph-properties fo:text-align="end" fo:margin-left="0in"/>
    </style:style>
    <style:style style:name="ce11" style:family="table-cell" style:parent-style-name="Default" style:data-style-name="N37">
      <style:table-cell-properties style:text-align-source="fix" style:repeat-content="false" fo:wrap-option="no-wrap"/>
      <style:paragraph-properties fo:text-align="end" fo:margin-left="0in"/>
    </style:style>
    <style:style style:name="ce12" style:family="table-cell" style:parent-style-name="Default" style:data-style-name="N100">
      <style:table-cell-properties style:text-align-source="fix" style:repeat-content="false"/>
      <style:paragraph-properties fo:text-align="end" fo:margin-left="0in"/>
    </style:style>
    <style:style style:name="ce13" style:family="table-cell" style:parent-style-name="_5f_head" style:data-style-name="N37">
      <style:table-cell-properties style:text-align-source="fix" style:repeat-content="false"/>
      <style:paragraph-properties fo:text-align="end" fo:margin-left="0in"/>
    </style:style>
    <style:style style:name="ce14" style:family="table-cell" style:parent-style-name="Default" style:data-style-name="N117"/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5" table:default-cell-style-name="ce5"/>
        <table:table-column table:style-name="co6" table:default-cell-style-name="ce10"/>
        <table:table-column table:style-name="co7" table:default-cell-style-name="ce9"/>
        <table:table-column table:style-name="co8" table:default-cell-style-name="Default"/>
        <table:table-column table:style-name="co4" table:number-columns-repeated="1018" table:default-cell-style-name="Default"/>
        <table:table-row table:style-name="ro2">
          <table:table-cell table:style-name="_5f_head" office:value-type="string">
            <text:p>Series</text:p>
          </table:table-cell>
          <table:table-cell table:style-name="_5f_head" office:value-type="string">
            <text:p>Season</text:p>
          </table:table-cell>
          <table:table-cell table:style-name="ce4" office:value-type="string">
            <text:p>Episode</text:p>
          </table:table-cell>
          <table:table-cell table:style-name="ce8" office:value-type="string">
            <text:p>Title</text:p>
          </table:table-cell>
          <table:table-cell table:style-name="ce13" office:value-type="string">
            <text:p>Year of release</text:p>
          </table:table-cell>
          <table:table-cell table:style-name="_5f_head" table:number-columns-repeated="1019"/>
        </table:table-row>
        <table:table-row table:style-name="ro3">
          <table:table-cell office:value-type="string">
            <text:p>The Original Series</text:p>
          </table:table-cell>
          <table:table-cell table:number-columns-repeated="2" office:value-type="float" office:value="1">
            <text:p>1</text:p>
          </table:table-cell>
          <table:table-cell table:style-name="ce9" office:value-type="string">
            <text:p>The Man Trap</text:p>
          </table:table-cell>
          <table:table-cell office:value-type="date" office:date-value="1966-09-08">
            <text:p>09/08/66</text:p>
          </table:table-cell>
          <table:table-cell table:number-columns-repeated="1019"/>
        </table:table-row>
        <table:table-row table:style-name="ro3">
          <table:table-cell office:value-type="string">
            <text:p>The Original Serie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9" office:value-type="string">
            <text:p>Charlie X</text:p>
          </table:table-cell>
          <table:table-cell office:value-type="date" office:date-value="1966-09-15">
            <text:p>09/15/66</text:p>
          </table:table-cell>
          <table:table-cell table:number-columns-repeated="1019"/>
        </table:table-row>
        <table:table-row table:style-name="ro3">
          <table:table-cell office:value-type="string">
            <text:p>The Original Series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9" office:value-type="string">
            <text:p>Where No Man Has Gone Before</text:p>
          </table:table-cell>
          <table:table-cell office:value-type="date" office:date-value="1966-09-22">
            <text:p>09/22/66</text:p>
          </table:table-cell>
          <table:table-cell table:number-columns-repeated="1019"/>
        </table:table-row>
        <table:table-row table:style-name="ro3">
          <table:table-cell office:value-type="string">
            <text:p>The Original Series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9" office:value-type="string">
            <text:p>The Naked Time</text:p>
          </table:table-cell>
          <table:table-cell office:value-type="date" office:date-value="1966-09-29">
            <text:p>09/29/66</text:p>
          </table:table-cell>
          <table:table-cell table:number-columns-repeated="1019"/>
        </table:table-row>
        <table:table-row table:style-name="ro3">
          <table:table-cell office:value-type="string">
            <text:p>The Original Series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style-name="ce9" office:value-type="string">
            <text:p>The Enemy Within</text:p>
          </table:table-cell>
          <table:table-cell office:value-type="date" office:date-value="1966-10-06">
            <text:p>10/06/66</text:p>
          </table:table-cell>
          <table:table-cell table:number-columns-repeated="1019"/>
        </table:table-row>
        <table:table-row table:style-name="ro4">
          <table:table-cell office:value-type="string">
            <text:p>The Original Series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Mudd's Women</text:p>
          </table:table-cell>
          <table:table-cell office:value-type="date" office:date-value="1966-10-13">
            <text:p>10/13/66</text:p>
          </table:table-cell>
          <table:table-cell table:number-columns-repeated="1019"/>
        </table:table-row>
        <table:table-row table:style-name="ro3">
          <table:table-cell office:value-type="string">
            <text:p>The Original Series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What Are Little Girls Made Of?</text:p>
          </table:table-cell>
          <table:table-cell office:value-type="date" office:date-value="1966-10-20">
            <text:p>10/20/66</text:p>
          </table:table-cell>
          <table:table-cell table:number-columns-repeated="1019"/>
        </table:table-row>
        <table:table-row table:style-name="ro3">
          <table:table-cell office:value-type="string">
            <text:p>The Original Series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Miri</text:p>
          </table:table-cell>
          <table:table-cell office:value-type="date" office:date-value="1966-10-27">
            <text:p>10/27/66</text:p>
          </table:table-cell>
          <table:table-cell table:number-columns-repeated="1019"/>
        </table:table-row>
        <table:table-row table:style-name="ro3">
          <table:table-cell office:value-type="string">
            <text:p>The Original Series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style-name="ce9" office:value-type="string">
            <text:p>Dagger of the Mind</text:p>
          </table:table-cell>
          <table:table-cell office:value-type="date" office:date-value="1966-11-03">
            <text:p>11/03/66</text:p>
          </table:table-cell>
          <table:table-cell table:number-columns-repeated="1019"/>
        </table:table-row>
        <table:table-row table:style-name="ro4">
          <table:table-cell office:value-type="string">
            <text:p>The Original Series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style-name="ce9" office:value-type="string">
            <text:p>The Corbomite Maneuver</text:p>
          </table:table-cell>
          <table:table-cell office:value-type="date" office:date-value="1966-11-10">
            <text:p>11/10/66</text:p>
          </table:table-cell>
          <table:table-cell table:number-columns-repeated="1019"/>
        </table:table-row>
        <table:table-row table:style-name="ro3">
          <table:table-cell office:value-type="string">
            <text:p>The Original Series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style-name="ce9" office:value-type="string">
            <text:p>The Menagerie</text:p>
          </table:table-cell>
          <table:table-cell office:value-type="date" office:date-value="1966-11-17">
            <text:p>11/17/66</text:p>
          </table:table-cell>
          <table:table-cell table:number-columns-repeated="1019"/>
        </table:table-row>
        <table:table-row table:style-name="ro3">
          <table:table-cell office:value-type="string">
            <text:p>The Original Series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string">
            <text:p>The Menagerie</text:p>
          </table:table-cell>
          <table:table-cell office:value-type="date" office:date-value="1966-11-24">
            <text:p>11/24/66</text:p>
          </table:table-cell>
          <table:table-cell table:number-columns-repeated="1019"/>
        </table:table-row>
        <table:table-row table:style-name="ro3">
          <table:table-cell office:value-type="string">
            <text:p>The Original Series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style-name="ce9" office:value-type="string">
            <text:p>The Conscience of the King</text:p>
          </table:table-cell>
          <table:table-cell office:value-type="date" office:date-value="1966-12-08">
            <text:p>12/08/66</text:p>
          </table:table-cell>
          <table:table-cell table:number-columns-repeated="1019"/>
        </table:table-row>
        <table:table-row table:style-name="ro3">
          <table:table-cell office:value-type="string">
            <text:p>The Original Series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string">
            <text:p>Balance of Terror</text:p>
          </table:table-cell>
          <table:table-cell office:value-type="date" office:date-value="1966-12-15">
            <text:p>12/15/66</text:p>
          </table:table-cell>
          <table:table-cell table:number-columns-repeated="1019"/>
        </table:table-row>
        <table:table-row table:style-name="ro3">
          <table:table-cell office:value-type="string">
            <text:p>The Original Series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style-name="ce9" office:value-type="string">
            <text:p>Shore Leave</text:p>
          </table:table-cell>
          <table:table-cell office:value-type="date" office:date-value="1966-12-29">
            <text:p>12/29/66</text:p>
          </table:table-cell>
          <table:table-cell table:number-columns-repeated="1019"/>
        </table:table-row>
        <table:table-row table:style-name="ro3">
          <table:table-cell office:value-type="string">
            <text:p>The Original Series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string">
            <text:p>The Galileo Seven</text:p>
          </table:table-cell>
          <table:table-cell office:value-type="date" office:date-value="1967-01-05">
            <text:p>01/05/67</text:p>
          </table:table-cell>
          <table:table-cell table:number-columns-repeated="1019"/>
        </table:table-row>
        <table:table-row table:style-name="ro4">
          <table:table-cell office:value-type="string">
            <text:p>The Original Series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table:style-name="ce9" office:value-type="string">
            <text:p>The Squire of Gothos</text:p>
          </table:table-cell>
          <table:table-cell office:value-type="date" office:date-value="1967-01-12">
            <text:p>01/12/67</text:p>
          </table:table-cell>
          <table:table-cell table:number-columns-repeated="1019"/>
        </table:table-row>
        <table:table-row table:style-name="ro3">
          <table:table-cell office:value-type="string">
            <text:p>The Original Series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string">
            <text:p>Arena</text:p>
          </table:table-cell>
          <table:table-cell office:value-type="date" office:date-value="1967-01-19">
            <text:p>01/19/67</text:p>
          </table:table-cell>
          <table:table-cell table:number-columns-repeated="1019"/>
        </table:table-row>
        <table:table-row table:style-name="ro3">
          <table:table-cell office:value-type="string">
            <text:p>The Original Series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table:style-name="ce9" office:value-type="string">
            <text:p>Tomorrow Is Yesterday</text:p>
          </table:table-cell>
          <table:table-cell office:value-type="date" office:date-value="1967-01-26">
            <text:p>01/26/67</text:p>
          </table:table-cell>
          <table:table-cell table:number-columns-repeated="1019"/>
        </table:table-row>
        <table:table-row table:style-name="ro3">
          <table:table-cell office:value-type="string">
            <text:p>The Original Series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table:style-name="ce9" office:value-type="string">
            <text:p>Court Martial</text:p>
          </table:table-cell>
          <table:table-cell office:value-type="date" office:date-value="1967-02-02">
            <text:p>02/02/67</text:p>
          </table:table-cell>
          <table:table-cell table:number-columns-repeated="1019"/>
        </table:table-row>
        <table:table-row table:style-name="ro3">
          <table:table-cell office:value-type="string">
            <text:p>The Original Series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table:style-name="ce9" office:value-type="string">
            <text:p>The Return of the Archons</text:p>
          </table:table-cell>
          <table:table-cell office:value-type="date" office:date-value="1967-02-09">
            <text:p>02/09/67</text:p>
          </table:table-cell>
          <table:table-cell table:number-columns-repeated="1019"/>
        </table:table-row>
        <table:table-row table:style-name="ro3">
          <table:table-cell office:value-type="string">
            <text:p>The Original Series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table:style-name="ce9" office:value-type="string">
            <text:p>Space Seed</text:p>
          </table:table-cell>
          <table:table-cell office:value-type="date" office:date-value="1967-02-16">
            <text:p>02/16/67</text:p>
          </table:table-cell>
          <table:table-cell table:number-columns-repeated="1019"/>
        </table:table-row>
        <table:table-row table:style-name="ro3">
          <table:table-cell office:value-type="string">
            <text:p>The Original Series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table:style-name="ce9" office:value-type="string">
            <text:p>A Taste of Armageddon</text:p>
          </table:table-cell>
          <table:table-cell office:value-type="date" office:date-value="1967-02-23">
            <text:p>02/23/67</text:p>
          </table:table-cell>
          <table:table-cell table:number-columns-repeated="1019"/>
        </table:table-row>
        <table:table-row table:style-name="ro3">
          <table:table-cell office:value-type="string">
            <text:p>The Original Series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string">
            <text:p>This Side of Paradise</text:p>
          </table:table-cell>
          <table:table-cell office:value-type="date" office:date-value="1967-03-02">
            <text:p>03/02/67</text:p>
          </table:table-cell>
          <table:table-cell table:number-columns-repeated="1019"/>
        </table:table-row>
        <table:table-row table:style-name="ro3">
          <table:table-cell office:value-type="string">
            <text:p>The Original Series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string">
            <text:p>The Devil in the Dark</text:p>
          </table:table-cell>
          <table:table-cell office:value-type="date" office:date-value="1967-03-09">
            <text:p>03/09/67</text:p>
          </table:table-cell>
          <table:table-cell table:number-columns-repeated="1019"/>
        </table:table-row>
        <table:table-row table:style-name="ro3">
          <table:table-cell office:value-type="string">
            <text:p>The Original Series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table:style-name="ce9" office:value-type="string">
            <text:p>Errand of Mercy</text:p>
          </table:table-cell>
          <table:table-cell office:value-type="date" office:date-value="1967-03-23">
            <text:p>03/23/67</text:p>
          </table:table-cell>
          <table:table-cell table:number-columns-repeated="1019"/>
        </table:table-row>
        <table:table-row table:style-name="ro3">
          <table:table-cell office:value-type="string">
            <text:p>The Original Series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string">
            <text:p>The Alternative Factor</text:p>
          </table:table-cell>
          <table:table-cell office:value-type="date" office:date-value="1967-03-30">
            <text:p>03/30/67</text:p>
          </table:table-cell>
          <table:table-cell table:number-columns-repeated="1019"/>
        </table:table-row>
        <table:table-row table:style-name="ro3">
          <table:table-cell office:value-type="string">
            <text:p>The Original Series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string">
            <text:p>The City on the Edge of Forever</text:p>
          </table:table-cell>
          <table:table-cell office:value-type="date" office:date-value="1967-04-06">
            <text:p>04/06/67</text:p>
          </table:table-cell>
          <table:table-cell table:number-columns-repeated="1019"/>
        </table:table-row>
        <table:table-row table:style-name="ro3">
          <table:table-cell office:value-type="string">
            <text:p>The Original Series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table:style-name="ce9" office:value-type="string">
            <text:p>Operation – Annihilate!</text:p>
          </table:table-cell>
          <table:table-cell office:value-type="date" office:date-value="1967-04-13">
            <text:p>04/13/67</text:p>
          </table:table-cell>
          <table:table-cell table:number-columns-repeated="1019"/>
        </table:table-row>
        <table:table-row table:style-name="ro3">
          <table:table-cell office:value-type="string">
            <text:p>The Original Series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9" office:value-type="string">
            <text:p>Amok Time</text:p>
          </table:table-cell>
          <table:table-cell office:value-type="date" office:date-value="1967-09-15">
            <text:p>09/15/67</text:p>
          </table:table-cell>
          <table:table-cell table:number-columns-repeated="1019"/>
        </table:table-row>
        <table:table-row table:style-name="ro3">
          <table:table-cell office:value-type="string">
            <text:p>The Original Series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Who Mourns for Adonais?</text:p>
          </table:table-cell>
          <table:table-cell office:value-type="date" office:date-value="1967-09-22">
            <text:p>09/22/67</text:p>
          </table:table-cell>
          <table:table-cell table:number-columns-repeated="1019"/>
        </table:table-row>
        <table:table-row table:style-name="ro3">
          <table:table-cell office:value-type="string">
            <text:p>The Original Series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The Changeling</text:p>
          </table:table-cell>
          <table:table-cell office:value-type="date" office:date-value="1967-09-29">
            <text:p>09/29/67</text:p>
          </table:table-cell>
          <table:table-cell table:number-columns-repeated="1019"/>
        </table:table-row>
        <table:table-row table:style-name="ro3">
          <table:table-cell office:value-type="string">
            <text:p>The Original Series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Mirror, Mirror</text:p>
          </table:table-cell>
          <table:table-cell office:value-type="date" office:date-value="1967-10-06">
            <text:p>10/06/67</text:p>
          </table:table-cell>
          <table:table-cell table:number-columns-repeated="1019"/>
        </table:table-row>
        <table:table-row table:style-name="ro3">
          <table:table-cell office:value-type="string">
            <text:p>The Original Series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style-name="ce9" office:value-type="string">
            <text:p>The Apple</text:p>
          </table:table-cell>
          <table:table-cell office:value-type="date" office:date-value="1967-10-13">
            <text:p>10/13/67</text:p>
          </table:table-cell>
          <table:table-cell table:number-columns-repeated="1019"/>
        </table:table-row>
        <table:table-row table:style-name="ro3">
          <table:table-cell office:value-type="string">
            <text:p>The Original Series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string">
            <text:p>The Doomsday Machine</text:p>
          </table:table-cell>
          <table:table-cell office:value-type="date" office:date-value="1967-10-20">
            <text:p>10/20/67</text:p>
          </table:table-cell>
          <table:table-cell table:number-columns-repeated="1019"/>
        </table:table-row>
        <table:table-row table:style-name="ro3">
          <table:table-cell office:value-type="string">
            <text:p>The Original Series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style-name="ce9" office:value-type="string">
            <text:p>Catspaw</text:p>
          </table:table-cell>
          <table:table-cell office:value-type="date" office:date-value="1967-10-27">
            <text:p>10/27/67</text:p>
          </table:table-cell>
          <table:table-cell table:number-columns-repeated="1019"/>
        </table:table-row>
        <table:table-row table:style-name="ro3">
          <table:table-cell office:value-type="string">
            <text:p>The Original Series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style-name="ce9" office:value-type="string">
            <text:p>I, Mudd</text:p>
          </table:table-cell>
          <table:table-cell office:value-type="date" office:date-value="1967-11-03">
            <text:p>11/03/67</text:p>
          </table:table-cell>
          <table:table-cell table:number-columns-repeated="1019"/>
        </table:table-row>
        <table:table-row table:style-name="ro3">
          <table:table-cell office:value-type="string">
            <text:p>The Original Series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string">
            <text:p>Metamorphosis</text:p>
          </table:table-cell>
          <table:table-cell office:value-type="date" office:date-value="1967-11-10">
            <text:p>11/10/67</text:p>
          </table:table-cell>
          <table:table-cell table:number-columns-repeated="1019"/>
        </table:table-row>
        <table:table-row table:style-name="ro3">
          <table:table-cell office:value-type="string">
            <text:p>The Original Serie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style-name="ce9" office:value-type="string">
            <text:p>Journey to Babel</text:p>
          </table:table-cell>
          <table:table-cell office:value-type="date" office:date-value="1967-11-17">
            <text:p>11/17/67</text:p>
          </table:table-cell>
          <table:table-cell table:number-columns-repeated="1019"/>
        </table:table-row>
        <table:table-row table:style-name="ro3">
          <table:table-cell office:value-type="string">
            <text:p>The Original Series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style-name="ce9" office:value-type="string">
            <text:p>Friday's Child</text:p>
          </table:table-cell>
          <table:table-cell office:value-type="date" office:date-value="1967-12-01">
            <text:p>12/01/67</text:p>
          </table:table-cell>
          <table:table-cell table:number-columns-repeated="1019"/>
        </table:table-row>
        <table:table-row table:style-name="ro3">
          <table:table-cell office:value-type="string">
            <text:p>The Original Series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string">
            <text:p>The Deadly Years</text:p>
          </table:table-cell>
          <table:table-cell office:value-type="date" office:date-value="1967-12-08">
            <text:p>12/08/67</text:p>
          </table:table-cell>
          <table:table-cell table:number-columns-repeated="1019"/>
        </table:table-row>
        <table:table-row table:style-name="ro3">
          <table:table-cell office:value-type="string">
            <text:p>The Original Series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string">
            <text:p>Obsession</text:p>
          </table:table-cell>
          <table:table-cell office:value-type="date" office:date-value="1967-12-15">
            <text:p>12/15/67</text:p>
          </table:table-cell>
          <table:table-cell table:number-columns-repeated="1019"/>
        </table:table-row>
        <table:table-row table:style-name="ro3">
          <table:table-cell office:value-type="string">
            <text:p>The Original Series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string">
            <text:p>Wolf in the Fold</text:p>
          </table:table-cell>
          <table:table-cell office:value-type="date" office:date-value="1967-12-22">
            <text:p>12/22/67</text:p>
          </table:table-cell>
          <table:table-cell table:number-columns-repeated="1019"/>
        </table:table-row>
        <table:table-row table:style-name="ro3">
          <table:table-cell office:value-type="string">
            <text:p>The Original Series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string">
            <text:p>The Trouble with Tribbles</text:p>
          </table:table-cell>
          <table:table-cell office:value-type="date" office:date-value="1967-12-29">
            <text:p>12/29/67</text:p>
          </table:table-cell>
          <table:table-cell table:number-columns-repeated="1019"/>
        </table:table-row>
        <table:table-row table:style-name="ro3">
          <table:table-cell office:value-type="string">
            <text:p>The Original Series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table:style-name="ce9" office:value-type="string">
            <text:p>The Gamesters of Triskelion</text:p>
          </table:table-cell>
          <table:table-cell office:value-type="date" office:date-value="1968-01-05">
            <text:p>01/05/68</text:p>
          </table:table-cell>
          <table:table-cell table:number-columns-repeated="1019"/>
        </table:table-row>
        <table:table-row table:style-name="ro3">
          <table:table-cell office:value-type="string">
            <text:p>The Original Series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string">
            <text:p>A Piece of the Action</text:p>
          </table:table-cell>
          <table:table-cell office:value-type="date" office:date-value="1968-01-12">
            <text:p>01/12/68</text:p>
          </table:table-cell>
          <table:table-cell table:number-columns-repeated="1019"/>
        </table:table-row>
        <table:table-row table:style-name="ro3">
          <table:table-cell office:value-type="string">
            <text:p>The Original Series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table:style-name="ce9" office:value-type="string">
            <text:p>The Immunity Syndrome</text:p>
          </table:table-cell>
          <table:table-cell office:value-type="date" office:date-value="1968-01-19">
            <text:p>01/19/68</text:p>
          </table:table-cell>
          <table:table-cell table:number-columns-repeated="1019"/>
        </table:table-row>
        <table:table-row table:style-name="ro3">
          <table:table-cell office:value-type="string">
            <text:p>The Original Series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table:style-name="ce9" office:value-type="string">
            <text:p>A Private Little War</text:p>
          </table:table-cell>
          <table:table-cell office:value-type="date" office:date-value="1968-02-02">
            <text:p>02/02/68</text:p>
          </table:table-cell>
          <table:table-cell table:number-columns-repeated="1019"/>
        </table:table-row>
        <table:table-row table:style-name="ro3">
          <table:table-cell office:value-type="string">
            <text:p>The Original Series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table:style-name="ce9" office:value-type="string">
            <text:p>Return to Tomorrow</text:p>
          </table:table-cell>
          <table:table-cell office:value-type="date" office:date-value="1968-02-09">
            <text:p>02/09/68</text:p>
          </table:table-cell>
          <table:table-cell table:number-columns-repeated="1019"/>
        </table:table-row>
        <table:table-row table:style-name="ro3">
          <table:table-cell office:value-type="string">
            <text:p>The Original Series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table:style-name="ce9" office:value-type="string">
            <text:p>Patterns of Force</text:p>
          </table:table-cell>
          <table:table-cell office:value-type="date" office:date-value="1968-02-16">
            <text:p>02/16/68</text:p>
          </table:table-cell>
          <table:table-cell table:number-columns-repeated="1019"/>
        </table:table-row>
        <table:table-row table:style-name="ro3">
          <table:table-cell office:value-type="string">
            <text:p>The Original Series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string">
            <text:p>By Any Other Name</text:p>
          </table:table-cell>
          <table:table-cell office:value-type="date" office:date-value="1968-02-23">
            <text:p>02/23/68</text:p>
          </table:table-cell>
          <table:table-cell table:number-columns-repeated="1019"/>
        </table:table-row>
        <table:table-row table:style-name="ro3">
          <table:table-cell office:value-type="string">
            <text:p>The Original Series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string">
            <text:p>The Omega Glory</text:p>
          </table:table-cell>
          <table:table-cell office:value-type="date" office:date-value="1968-03-01">
            <text:p>03/01/68</text:p>
          </table:table-cell>
          <table:table-cell table:number-columns-repeated="1019"/>
        </table:table-row>
        <table:table-row table:style-name="ro3">
          <table:table-cell office:value-type="string">
            <text:p>The Original Series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string">
            <text:p>The Ultimate Computer</text:p>
          </table:table-cell>
          <table:table-cell office:value-type="date" office:date-value="1968-03-08">
            <text:p>03/08/68</text:p>
          </table:table-cell>
          <table:table-cell table:number-columns-repeated="1019"/>
        </table:table-row>
        <table:table-row table:style-name="ro3">
          <table:table-cell office:value-type="string">
            <text:p>The Original Series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string">
            <text:p>Bread and Circuses</text:p>
          </table:table-cell>
          <table:table-cell office:value-type="date" office:date-value="1968-03-15">
            <text:p>03/15/68</text:p>
          </table:table-cell>
          <table:table-cell table:number-columns-repeated="1019"/>
        </table:table-row>
        <table:table-row table:style-name="ro3">
          <table:table-cell office:value-type="string">
            <text:p>The Original Series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string">
            <text:p>Assignment: Earth</text:p>
          </table:table-cell>
          <table:table-cell office:value-type="date" office:date-value="1968-03-29">
            <text:p>03/29/68</text:p>
          </table:table-cell>
          <table:table-cell table:number-columns-repeated="1019"/>
        </table:table-row>
        <table:table-row table:style-name="ro3">
          <table:table-cell office:value-type="string">
            <text:p>The Original Series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Spock's Brain</text:p>
          </table:table-cell>
          <table:table-cell office:value-type="date" office:date-value="1968-09-20">
            <text:p>09/20/68</text:p>
          </table:table-cell>
          <table:table-cell table:number-columns-repeated="1019"/>
        </table:table-row>
        <table:table-row table:style-name="ro3">
          <table:table-cell office:value-type="string">
            <text:p>The Original Series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The Enterprise Incident</text:p>
          </table:table-cell>
          <table:table-cell office:value-type="date" office:date-value="1968-09-27">
            <text:p>09/27/68</text:p>
          </table:table-cell>
          <table:table-cell table:number-columns-repeated="1019"/>
        </table:table-row>
        <table:table-row table:style-name="ro3">
          <table:table-cell office:value-type="string">
            <text:p>The Original Series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The Paradise Syndrome</text:p>
          </table:table-cell>
          <table:table-cell office:value-type="date" office:date-value="1968-10-04">
            <text:p>10/04/68</text:p>
          </table:table-cell>
          <table:table-cell table:number-columns-repeated="1019"/>
        </table:table-row>
        <table:table-row table:style-name="ro3">
          <table:table-cell office:value-type="string">
            <text:p>The Original Serie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And the Children Shall Lead</text:p>
          </table:table-cell>
          <table:table-cell office:value-type="date" office:date-value="1968-10-11">
            <text:p>10/11/68</text:p>
          </table:table-cell>
          <table:table-cell table:number-columns-repeated="1019"/>
        </table:table-row>
        <table:table-row table:style-name="ro3">
          <table:table-cell office:value-type="string">
            <text:p>The Original Series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string">
            <text:p>Is There in Truth No Beauty?</text:p>
          </table:table-cell>
          <table:table-cell office:value-type="date" office:date-value="1968-10-18">
            <text:p>10/18/68</text:p>
          </table:table-cell>
          <table:table-cell table:number-columns-repeated="1019"/>
        </table:table-row>
        <table:table-row table:style-name="ro4">
          <table:table-cell office:value-type="string">
            <text:p>The Original Series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style-name="ce9" office:value-type="string">
            <text:p>Spectre of the Gun</text:p>
          </table:table-cell>
          <table:table-cell office:value-type="date" office:date-value="1968-10-25">
            <text:p>10/25/68</text:p>
          </table:table-cell>
          <table:table-cell table:number-columns-repeated="1019"/>
        </table:table-row>
        <table:table-row table:style-name="ro3">
          <table:table-cell office:value-type="string">
            <text:p>The Original Series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string">
            <text:p>Day of the Dove</text:p>
          </table:table-cell>
          <table:table-cell office:value-type="date" office:date-value="1968-11-01">
            <text:p>11/01/68</text:p>
          </table:table-cell>
          <table:table-cell table:number-columns-repeated="1019"/>
        </table:table-row>
        <table:table-row table:style-name="ro3">
          <table:table-cell office:value-type="string">
            <text:p>The Original Series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string">
            <text:p>For the World Is Hollow and I Have Touched the Sky</text:p>
          </table:table-cell>
          <table:table-cell office:value-type="date" office:date-value="1968-11-08">
            <text:p>11/08/68</text:p>
          </table:table-cell>
          <table:table-cell table:number-columns-repeated="1019"/>
        </table:table-row>
        <table:table-row table:style-name="ro4">
          <table:table-cell office:value-type="string">
            <text:p>The Original Series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style-name="ce9" office:value-type="string">
            <text:p>The Tholian Web</text:p>
          </table:table-cell>
          <table:table-cell office:value-type="date" office:date-value="1968-11-15">
            <text:p>11/15/68</text:p>
          </table:table-cell>
          <table:table-cell table:number-columns-repeated="1019"/>
        </table:table-row>
        <table:table-row table:style-name="ro3">
          <table:table-cell office:value-type="string">
            <text:p>The Original Series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style-name="ce9" office:value-type="string">
            <text:p>Plato's Stepchildren</text:p>
          </table:table-cell>
          <table:table-cell office:value-type="date" office:date-value="1968-11-22">
            <text:p>11/22/68</text:p>
          </table:table-cell>
          <table:table-cell table:number-columns-repeated="1019"/>
        </table:table-row>
        <table:table-row table:style-name="ro3">
          <table:table-cell office:value-type="string">
            <text:p>The Original Series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table:style-name="ce9" office:value-type="string">
            <text:p>Wink of an Eye</text:p>
          </table:table-cell>
          <table:table-cell office:value-type="date" office:date-value="1968-11-29">
            <text:p>11/29/68</text:p>
          </table:table-cell>
          <table:table-cell table:number-columns-repeated="1019"/>
        </table:table-row>
        <table:table-row table:style-name="ro3">
          <table:table-cell office:value-type="string">
            <text:p>The Original Series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string">
            <text:p>The Empath</text:p>
          </table:table-cell>
          <table:table-cell office:value-type="date" office:date-value="1968-12-06">
            <text:p>12/06/68</text:p>
          </table:table-cell>
          <table:table-cell table:number-columns-repeated="1019"/>
        </table:table-row>
        <table:table-row table:style-name="ro4">
          <table:table-cell office:value-type="string">
            <text:p>The Original Series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style-name="ce9" office:value-type="string">
            <text:p>Elaan of Troyius</text:p>
          </table:table-cell>
          <table:table-cell office:value-type="date" office:date-value="1968-12-20">
            <text:p>12/20/68</text:p>
          </table:table-cell>
          <table:table-cell table:number-columns-repeated="1019"/>
        </table:table-row>
        <table:table-row table:style-name="ro3">
          <table:table-cell office:value-type="string">
            <text:p>The Original Series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string">
            <text:p>Whom Gods Destroy</text:p>
          </table:table-cell>
          <table:table-cell office:value-type="date" office:date-value="1969-01-03">
            <text:p>01/03/69</text:p>
          </table:table-cell>
          <table:table-cell table:number-columns-repeated="1019"/>
        </table:table-row>
        <table:table-row table:style-name="ro3">
          <table:table-cell office:value-type="string">
            <text:p>The Original Series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string">
            <text:p>Let That Be Your Last Battlefield</text:p>
          </table:table-cell>
          <table:table-cell office:value-type="date" office:date-value="1969-01-10">
            <text:p>01/10/69</text:p>
          </table:table-cell>
          <table:table-cell table:number-columns-repeated="1019"/>
        </table:table-row>
        <table:table-row table:style-name="ro3">
          <table:table-cell office:value-type="string">
            <text:p>The Original Series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table:style-name="ce9" office:value-type="string">
            <text:p>The Mark of Gideon</text:p>
          </table:table-cell>
          <table:table-cell office:value-type="date" office:date-value="1969-01-17">
            <text:p>01/17/69</text:p>
          </table:table-cell>
          <table:table-cell table:number-columns-repeated="1019"/>
        </table:table-row>
        <table:table-row table:style-name="ro3">
          <table:table-cell office:value-type="string">
            <text:p>The Original Series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string">
            <text:p>That Which Survives</text:p>
          </table:table-cell>
          <table:table-cell office:value-type="date" office:date-value="1969-01-24">
            <text:p>01/24/69</text:p>
          </table:table-cell>
          <table:table-cell table:number-columns-repeated="1019"/>
        </table:table-row>
        <table:table-row table:style-name="ro4">
          <table:table-cell office:value-type="string">
            <text:p>The Original Series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string">
            <text:p>The Lights of Zetar</text:p>
          </table:table-cell>
          <table:table-cell office:value-type="date" office:date-value="1969-01-31">
            <text:p>01/31/69</text:p>
          </table:table-cell>
          <table:table-cell table:number-columns-repeated="1019"/>
        </table:table-row>
        <table:table-row table:style-name="ro3">
          <table:table-cell office:value-type="string">
            <text:p>The Original Series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string">
            <text:p>Requiem for Methuselah</text:p>
          </table:table-cell>
          <table:table-cell office:value-type="date" office:date-value="1969-02-14">
            <text:p>02/14/69</text:p>
          </table:table-cell>
          <table:table-cell table:number-columns-repeated="1019"/>
        </table:table-row>
        <table:table-row table:style-name="ro3">
          <table:table-cell office:value-type="string">
            <text:p>The Original Series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table:style-name="ce9" office:value-type="string">
            <text:p>The Way to Eden</text:p>
          </table:table-cell>
          <table:table-cell office:value-type="date" office:date-value="1969-02-21">
            <text:p>02/21/69</text:p>
          </table:table-cell>
          <table:table-cell table:number-columns-repeated="1019"/>
        </table:table-row>
        <table:table-row table:style-name="ro3">
          <table:table-cell office:value-type="string">
            <text:p>The Original Series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office:value-type="string">
            <text:p>The Cloud Minders</text:p>
          </table:table-cell>
          <table:table-cell office:value-type="date" office:date-value="1969-02-28">
            <text:p>02/28/69</text:p>
          </table:table-cell>
          <table:table-cell table:number-columns-repeated="1019"/>
        </table:table-row>
        <table:table-row table:style-name="ro3">
          <table:table-cell office:value-type="string">
            <text:p>The Original Series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table:style-name="ce9" office:value-type="string">
            <text:p>The Savage Curtain</text:p>
          </table:table-cell>
          <table:table-cell office:value-type="date" office:date-value="1969-03-07">
            <text:p>03/07/69</text:p>
          </table:table-cell>
          <table:table-cell table:number-columns-repeated="1019"/>
        </table:table-row>
        <table:table-row table:style-name="ro3">
          <table:table-cell office:value-type="string">
            <text:p>The Original Series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table:style-name="ce9" office:value-type="string">
            <text:p>All Our Yesterdays</text:p>
          </table:table-cell>
          <table:table-cell office:value-type="date" office:date-value="1969-03-14">
            <text:p>03/14/69</text:p>
          </table:table-cell>
          <table:table-cell table:number-columns-repeated="1019"/>
        </table:table-row>
        <table:table-row table:style-name="ro3">
          <table:table-cell office:value-type="string">
            <text:p>The Original Series</text:p>
          </table:table-cell>
          <table:table-cell office:value-type="float" office:value="3">
            <text:p>3</text:p>
          </table:table-cell>
          <table:table-cell office:value-type="float" office:value="24">
            <text:p>24</text:p>
          </table:table-cell>
          <table:table-cell office:value-type="string">
            <text:p>Turnabout Intruder</text:p>
          </table:table-cell>
          <table:table-cell office:value-type="date" office:date-value="1969-06-03">
            <text:p>06/03/69</text:p>
          </table:table-cell>
          <table:table-cell table:number-columns-repeated="1019"/>
        </table:table-row>
        <table:table-row table:style-name="ro3">
          <table:table-cell office:value-type="string">
            <text:p>The Animated Series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eyond the Farthest Star</text:p>
          </table:table-cell>
          <table:table-cell office:value-type="date" office:date-value="1973-09-08">
            <text:p>09/08/73</text:p>
          </table:table-cell>
          <table:table-cell table:number-columns-repeated="1019"/>
        </table:table-row>
        <table:table-row table:style-name="ro3">
          <table:table-cell office:value-type="string">
            <text:p>The Animated Serie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9" office:value-type="string">
            <text:p>Yesteryear</text:p>
          </table:table-cell>
          <table:table-cell office:value-type="date" office:date-value="1973-09-15">
            <text:p>09/15/73</text:p>
          </table:table-cell>
          <table:table-cell table:number-columns-repeated="1019"/>
        </table:table-row>
        <table:table-row table:style-name="ro3">
          <table:table-cell office:value-type="string">
            <text:p>The Animated Series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9" office:value-type="string">
            <text:p>One of Our Planets Is Missing</text:p>
          </table:table-cell>
          <table:table-cell office:value-type="date" office:date-value="1973-09-22">
            <text:p>09/22/73</text:p>
          </table:table-cell>
          <table:table-cell table:style-name="ce14"/>
          <table:table-cell table:number-columns-repeated="1018"/>
        </table:table-row>
        <table:table-row table:style-name="ro3">
          <table:table-cell office:value-type="string">
            <text:p>The Animated Series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9" office:value-type="string">
            <text:p>The Lorelei Signal</text:p>
          </table:table-cell>
          <table:table-cell office:value-type="date" office:date-value="1973-09-29">
            <text:p>09/29/73</text:p>
          </table:table-cell>
          <table:table-cell table:number-columns-repeated="1019"/>
        </table:table-row>
        <table:table-row table:style-name="ro3">
          <table:table-cell office:value-type="string">
            <text:p>The Animated Series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style-name="ce9" office:value-type="string">
            <text:p>More Tribbles, More Troubles</text:p>
          </table:table-cell>
          <table:table-cell office:value-type="date" office:date-value="1973-10-06">
            <text:p>10/06/73</text:p>
          </table:table-cell>
          <table:table-cell table:number-columns-repeated="1019"/>
        </table:table-row>
        <table:table-row table:style-name="ro3">
          <table:table-cell office:value-type="string">
            <text:p>The Animated Series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style-name="ce9" office:value-type="string">
            <text:p>The Survivor</text:p>
          </table:table-cell>
          <table:table-cell office:value-type="date" office:date-value="1973-10-13">
            <text:p>10/13/73</text:p>
          </table:table-cell>
          <table:table-cell table:number-columns-repeated="1019"/>
        </table:table-row>
        <table:table-row table:style-name="ro3">
          <table:table-cell office:value-type="string">
            <text:p>The Animated Series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The Infinite Vulcan</text:p>
          </table:table-cell>
          <table:table-cell office:value-type="date" office:date-value="1973-10-20">
            <text:p>10/20/73</text:p>
          </table:table-cell>
          <table:table-cell table:number-columns-repeated="1019"/>
        </table:table-row>
        <table:table-row table:style-name="ro4">
          <table:table-cell office:value-type="string">
            <text:p>The Animated Series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The Magicks of Megas-tu</text:p>
          </table:table-cell>
          <table:table-cell office:value-type="date" office:date-value="1973-10-27">
            <text:p>10/27/73</text:p>
          </table:table-cell>
          <table:table-cell table:number-columns-repeated="1019"/>
        </table:table-row>
        <table:table-row table:style-name="ro3">
          <table:table-cell office:value-type="string">
            <text:p>The Animated Series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Once Upon a Planet</text:p>
          </table:table-cell>
          <table:table-cell office:value-type="date" office:date-value="1973-11-03">
            <text:p>11/03/73</text:p>
          </table:table-cell>
          <table:table-cell table:number-columns-repeated="1019"/>
        </table:table-row>
        <table:table-row table:style-name="ro4">
          <table:table-cell office:value-type="string">
            <text:p>The Animated Series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Mudd's Passion</text:p>
          </table:table-cell>
          <table:table-cell office:value-type="date" office:date-value="1973-11-10">
            <text:p>11/10/73</text:p>
          </table:table-cell>
          <table:table-cell table:number-columns-repeated="1019"/>
        </table:table-row>
        <table:table-row table:style-name="ro4">
          <table:table-cell office:value-type="string">
            <text:p>The Animated Series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style-name="ce9" office:value-type="string">
            <text:p>The Terratin Incident</text:p>
          </table:table-cell>
          <table:table-cell office:value-type="date" office:date-value="1973-11-17">
            <text:p>11/17/73</text:p>
          </table:table-cell>
          <table:table-cell table:number-columns-repeated="1019"/>
        </table:table-row>
        <table:table-row table:style-name="ro3">
          <table:table-cell office:value-type="string">
            <text:p>The Animated Series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style-name="ce9" office:value-type="string">
            <text:p>The Time Trap</text:p>
          </table:table-cell>
          <table:table-cell office:value-type="date" office:date-value="1973-11-24">
            <text:p>11/24/73</text:p>
          </table:table-cell>
          <table:table-cell table:number-columns-repeated="1019"/>
        </table:table-row>
        <table:table-row table:style-name="ro3">
          <table:table-cell office:value-type="string">
            <text:p>The Animated Series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style-name="ce9" office:value-type="string">
            <text:p>The Ambergris Element</text:p>
          </table:table-cell>
          <table:table-cell office:value-type="date" office:date-value="1973-12-01">
            <text:p>12/01/73</text:p>
          </table:table-cell>
          <table:table-cell table:number-columns-repeated="1019"/>
        </table:table-row>
        <table:table-row table:style-name="ro3">
          <table:table-cell office:value-type="string">
            <text:p>The Animated Series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string">
            <text:p>The Slaver Weapon</text:p>
          </table:table-cell>
          <table:table-cell office:value-type="date" office:date-value="1973-12-08">
            <text:p>12/08/73</text:p>
          </table:table-cell>
          <table:table-cell table:number-columns-repeated="1019"/>
        </table:table-row>
        <table:table-row table:style-name="ro3">
          <table:table-cell office:value-type="string">
            <text:p>The Animated Series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string">
            <text:p>The Eye of the Beholder</text:p>
          </table:table-cell>
          <table:table-cell office:value-type="date" office:date-value="1974-01-05">
            <text:p>01/05/74</text:p>
          </table:table-cell>
          <table:table-cell table:number-columns-repeated="1019"/>
        </table:table-row>
        <table:table-row table:style-name="ro3">
          <table:table-cell office:value-type="string">
            <text:p>The Animated Series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style-name="ce9" office:value-type="string">
            <text:p>The Jihad</text:p>
          </table:table-cell>
          <table:table-cell office:value-type="date" office:date-value="1974-01-12">
            <text:p>01/12/74</text:p>
          </table:table-cell>
          <table:table-cell table:number-columns-repeated="1019"/>
        </table:table-row>
        <table:table-row table:style-name="ro3">
          <table:table-cell office:value-type="string">
            <text:p>The Animated Series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The Pirates of Orion</text:p>
          </table:table-cell>
          <table:table-cell office:value-type="date" office:date-value="1974-09-07">
            <text:p>09/07/74</text:p>
          </table:table-cell>
          <table:table-cell table:number-columns-repeated="1019"/>
        </table:table-row>
        <table:table-row table:style-name="ro4">
          <table:table-cell office:value-type="string">
            <text:p>The Animated Series</text:p>
          </table:table-cell>
          <table:table-cell table:number-columns-repeated="2" office:value-type="float" office:value="2">
            <text:p>2</text:p>
          </table:table-cell>
          <table:table-cell table:style-name="ce9" office:value-type="string">
            <text:p>Bem</text:p>
          </table:table-cell>
          <table:table-cell office:value-type="date" office:date-value="1974-09-14">
            <text:p>09/14/74</text:p>
          </table:table-cell>
          <table:table-cell table:number-columns-repeated="1019"/>
        </table:table-row>
        <table:table-row table:style-name="ro3">
          <table:table-cell office:value-type="string">
            <text:p>The Animated Series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9" office:value-type="string">
            <text:p>The Practical Joker</text:p>
          </table:table-cell>
          <table:table-cell office:value-type="date" office:date-value="1974-09-21">
            <text:p>09/21/74</text:p>
          </table:table-cell>
          <table:table-cell table:number-columns-repeated="1019"/>
        </table:table-row>
        <table:table-row table:style-name="ro3">
          <table:table-cell office:value-type="string">
            <text:p>The Animated Series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Albatross</text:p>
          </table:table-cell>
          <table:table-cell office:value-type="date" office:date-value="1974-09-28">
            <text:p>09/28/74</text:p>
          </table:table-cell>
          <table:table-cell table:number-columns-repeated="1019"/>
        </table:table-row>
        <table:table-row table:style-name="ro3">
          <table:table-cell office:value-type="string">
            <text:p>The Animated Series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How Sharper Than a Serpent's Tooth</text:p>
          </table:table-cell>
          <table:table-cell office:value-type="date" office:date-value="1974-10-05">
            <text:p>10/05/74</text:p>
          </table:table-cell>
          <table:table-cell table:number-columns-repeated="1019"/>
        </table:table-row>
        <table:table-row table:style-name="ro3">
          <table:table-cell office:value-type="string">
            <text:p>The Animated Series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string">
            <text:p>The Counter-Clock Incident</text:p>
          </table:table-cell>
          <table:table-cell office:value-type="date" office:date-value="1974-10-12">
            <text:p>10/12/74</text:p>
          </table:table-cell>
          <table:table-cell table:number-columns-repeated="1019"/>
        </table:table-row>
        <table:table-row table:style-name="ro4">
          <table:table-cell office:value-type="string">
            <text:p>The Next Generation</text:p>
          </table:table-cell>
          <table:table-cell table:style-name="ce1" office:value-type="float" office:value="1">
            <text:p>1</text:p>
          </table:table-cell>
          <table:table-cell table:style-name="ce6" office:value-type="string">
            <text:p>1/2</text:p>
          </table:table-cell>
          <table:table-cell table:style-name="ce9" office:value-type="string">
            <text:p>Encounter at Farpoint</text:p>
          </table:table-cell>
          <table:table-cell office:value-type="date" office:date-value="1987-09-28">
            <text:p>09/28/87</text:p>
          </table:table-cell>
          <table:table-cell table:number-columns-repeated="1019"/>
        </table:table-row>
        <table:table-row table:style-name="ro3">
          <table:table-cell office:value-type="string">
            <text:p>The Next Generation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The Naked Now</text:p>
          </table:table-cell>
          <table:table-cell office:value-type="date" office:date-value="1987-10-05">
            <text:p>10/05/87</text:p>
          </table:table-cell>
          <table:table-cell table:number-columns-repeated="1019"/>
        </table:table-row>
        <table:table-row table:style-name="ro3">
          <table:table-cell office:value-type="string">
            <text:p>The Next Generation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11" office:value-type="string">
            <text:p>Code of Honor</text:p>
          </table:table-cell>
          <table:table-cell office:value-type="date" office:date-value="1987-10-12">
            <text:p>10/12/87</text:p>
          </table:table-cell>
          <table:table-cell table:number-columns-repeated="1019"/>
        </table:table-row>
        <table:table-row table:style-name="ro3">
          <table:table-cell office:value-type="string">
            <text:p>The Next Generation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style-name="ce9" office:value-type="string">
            <text:p>The Last Outpost</text:p>
          </table:table-cell>
          <table:table-cell office:value-type="date" office:date-value="1987-10-19">
            <text:p>10/19/87</text:p>
          </table:table-cell>
          <table:table-cell table:number-columns-repeated="1019"/>
        </table:table-row>
        <table:table-row table:style-name="ro3">
          <table:table-cell office:value-type="string">
            <text:p>The Next Generation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Where No One Has Gone Before</text:p>
          </table:table-cell>
          <table:table-cell office:value-type="date" office:date-value="1987-10-26">
            <text:p>10/26/87</text:p>
          </table:table-cell>
          <table:table-cell table:number-columns-repeated="1019"/>
        </table:table-row>
        <table:table-row table:style-name="ro3">
          <table:table-cell office:value-type="string">
            <text:p>The Next Generation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Lonely Among Us</text:p>
          </table:table-cell>
          <table:table-cell office:value-type="date" office:date-value="1987-11-02">
            <text:p>11/02/87</text:p>
          </table:table-cell>
          <table:table-cell table:number-columns-repeated="1019"/>
        </table:table-row>
        <table:table-row table:style-name="ro3">
          <table:table-cell office:value-type="string">
            <text:p>The Next Generation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Justice</text:p>
          </table:table-cell>
          <table:table-cell office:value-type="date" office:date-value="1987-11-09">
            <text:p>11/09/87</text:p>
          </table:table-cell>
          <table:table-cell table:number-columns-repeated="1019"/>
        </table:table-row>
        <table:table-row table:style-name="ro3">
          <table:table-cell office:value-type="string">
            <text:p>The Next Generation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The Battle</text:p>
          </table:table-cell>
          <table:table-cell office:value-type="date" office:date-value="1987-11-16">
            <text:p>11/16/87</text:p>
          </table:table-cell>
          <table:table-cell table:number-columns-repeated="1019"/>
        </table:table-row>
        <table:table-row table:style-name="ro3">
          <table:table-cell office:value-type="string">
            <text:p>The Next Generation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style-name="ce9" office:value-type="string">
            <text:p>Hide and Q</text:p>
          </table:table-cell>
          <table:table-cell office:value-type="date" office:date-value="1987-11-23">
            <text:p>11/23/87</text:p>
          </table:table-cell>
          <table:table-cell table:number-columns-repeated="1019"/>
        </table:table-row>
        <table:table-row table:style-name="ro3">
          <table:table-cell office:value-type="string">
            <text:p>The Next Generation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string">
            <text:p>Haven</text:p>
          </table:table-cell>
          <table:table-cell office:value-type="date" office:date-value="1987-11-30">
            <text:p>11/30/87</text:p>
          </table:table-cell>
          <table:table-cell table:number-columns-repeated="1019"/>
        </table:table-row>
        <table:table-row table:style-name="ro3">
          <table:table-cell office:value-type="string">
            <text:p>The Next Generation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string">
            <text:p>The Big Goodbye</text:p>
          </table:table-cell>
          <table:table-cell office:value-type="date" office:date-value="1988-01-11">
            <text:p>01/11/88</text:p>
          </table:table-cell>
          <table:table-cell table:number-columns-repeated="1019"/>
        </table:table-row>
        <table:table-row table:style-name="ro4">
          <table:table-cell office:value-type="string">
            <text:p>The Next Generation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style-name="ce9" office:value-type="string">
            <text:p>Datalore</text:p>
          </table:table-cell>
          <table:table-cell office:value-type="date" office:date-value="1988-01-18">
            <text:p>01/18/88</text:p>
          </table:table-cell>
          <table:table-cell table:number-columns-repeated="1019"/>
        </table:table-row>
        <table:table-row table:style-name="ro3">
          <table:table-cell office:value-type="string">
            <text:p>The Next Generation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table:style-name="ce9" office:value-type="string">
            <text:p>Angel One</text:p>
          </table:table-cell>
          <table:table-cell office:value-type="date" office:date-value="1988-01-25">
            <text:p>01/25/88</text:p>
          </table:table-cell>
          <table:table-cell table:number-columns-repeated="1019"/>
        </table:table-row>
        <table:table-row table:style-name="ro3">
          <table:table-cell office:value-type="string">
            <text:p>The Next Generation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1001001">
            <text:p>11001001</text:p>
          </table:table-cell>
          <table:table-cell office:value-type="date" office:date-value="1988-02-01">
            <text:p>02/01/88</text:p>
          </table:table-cell>
          <table:table-cell table:number-columns-repeated="1019"/>
        </table:table-row>
        <table:table-row table:style-name="ro3">
          <table:table-cell office:value-type="string">
            <text:p>The Next Generation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string">
            <text:p>Too Short a Season</text:p>
          </table:table-cell>
          <table:table-cell office:value-type="date" office:date-value="1988-02-08">
            <text:p>02/08/88</text:p>
          </table:table-cell>
          <table:table-cell table:number-columns-repeated="1019"/>
        </table:table-row>
        <table:table-row table:style-name="ro3">
          <table:table-cell office:value-type="string">
            <text:p>The Next Generation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table:style-name="ce9" office:value-type="string">
            <text:p>When the Bough Breaks</text:p>
          </table:table-cell>
          <table:table-cell office:value-type="date" office:date-value="1988-02-15">
            <text:p>02/15/88</text:p>
          </table:table-cell>
          <table:table-cell table:number-columns-repeated="1019"/>
        </table:table-row>
        <table:table-row table:style-name="ro3">
          <table:table-cell office:value-type="string">
            <text:p>The Next Generation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table:style-name="ce9" office:value-type="string">
            <text:p>Home Soil</text:p>
          </table:table-cell>
          <table:table-cell office:value-type="date" office:date-value="1988-02-22">
            <text:p>02/22/88</text:p>
          </table:table-cell>
          <table:table-cell table:number-columns-repeated="1019"/>
        </table:table-row>
        <table:table-row table:style-name="ro3">
          <table:table-cell office:value-type="string">
            <text:p>The Next Generation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string">
            <text:p>Coming of Age</text:p>
          </table:table-cell>
          <table:table-cell office:value-type="date" office:date-value="1988-03-14">
            <text:p>03/14/88</text:p>
          </table:table-cell>
          <table:table-cell table:number-columns-repeated="1019"/>
        </table:table-row>
        <table:table-row table:style-name="ro3">
          <table:table-cell office:value-type="string">
            <text:p>The Next Generation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string">
            <text:p>Heart of Glory</text:p>
          </table:table-cell>
          <table:table-cell office:value-type="date" office:date-value="1988-03-21">
            <text:p>03/21/88</text:p>
          </table:table-cell>
          <table:table-cell table:number-columns-repeated="1019"/>
        </table:table-row>
        <table:table-row table:style-name="ro3">
          <table:table-cell office:value-type="string">
            <text:p>The Next Generation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table:style-name="ce9" office:value-type="string">
            <text:p>The Arsenal of Freedom</text:p>
          </table:table-cell>
          <table:table-cell office:value-type="date" office:date-value="1988-04-11">
            <text:p>04/11/88</text:p>
          </table:table-cell>
          <table:table-cell table:number-columns-repeated="1019"/>
        </table:table-row>
        <table:table-row table:style-name="ro3">
          <table:table-cell office:value-type="string">
            <text:p>The Next Generation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table:style-name="ce9" office:value-type="string">
            <text:p>Symbiosis</text:p>
          </table:table-cell>
          <table:table-cell office:value-type="date" office:date-value="1988-04-18">
            <text:p>04/18/88</text:p>
          </table:table-cell>
          <table:table-cell table:number-columns-repeated="1019"/>
        </table:table-row>
        <table:table-row table:style-name="ro3">
          <table:table-cell office:value-type="string">
            <text:p>The Next Generation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string">
            <text:p>Skin of Evil</text:p>
          </table:table-cell>
          <table:table-cell office:value-type="date" office:date-value="1988-04-25">
            <text:p>04/25/88</text:p>
          </table:table-cell>
          <table:table-cell table:number-columns-repeated="1019"/>
        </table:table-row>
        <table:table-row table:style-name="ro3">
          <table:table-cell office:value-type="string">
            <text:p>The Next Generation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string">
            <text:p>We'll Always Have Paris</text:p>
          </table:table-cell>
          <table:table-cell office:value-type="date" office:date-value="1988-05-02">
            <text:p>05/02/88</text:p>
          </table:table-cell>
          <table:table-cell table:number-columns-repeated="1019"/>
        </table:table-row>
        <table:table-row table:style-name="ro3">
          <table:table-cell office:value-type="string">
            <text:p>The Next Generation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table:style-name="ce9" office:value-type="string">
            <text:p>Conspiracy</text:p>
          </table:table-cell>
          <table:table-cell office:value-type="date" office:date-value="1988-05-09">
            <text:p>05/09/88</text:p>
          </table:table-cell>
          <table:table-cell table:number-columns-repeated="1019"/>
        </table:table-row>
        <table:table-row table:style-name="ro3">
          <table:table-cell office:value-type="string">
            <text:p>The Next Generation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table:style-name="ce9" office:value-type="string">
            <text:p>The Neutral Zone</text:p>
          </table:table-cell>
          <table:table-cell office:value-type="date" office:date-value="1988-05-16">
            <text:p>05/16/88</text:p>
          </table:table-cell>
          <table:table-cell table:number-columns-repeated="1019"/>
        </table:table-row>
        <table:table-row table:style-name="ro3">
          <table:table-cell office:value-type="string">
            <text:p>The Next Generation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9" office:value-type="string">
            <text:p>The Child</text:p>
          </table:table-cell>
          <table:table-cell office:value-type="date" office:date-value="1988-11-21">
            <text:p>11/21/88</text:p>
          </table:table-cell>
          <table:table-cell table:number-columns-repeated="1019"/>
        </table:table-row>
        <table:table-row table:style-name="ro3">
          <table:table-cell office:value-type="string">
            <text:p>The Next Generation</text:p>
          </table:table-cell>
          <table:table-cell table:number-columns-repeated="2" office:value-type="float" office:value="2">
            <text:p>2</text:p>
          </table:table-cell>
          <table:table-cell table:style-name="ce9" office:value-type="string">
            <text:p>Where Silence Has Lease</text:p>
          </table:table-cell>
          <table:table-cell office:value-type="date" office:date-value="1988-11-28">
            <text:p>11/28/88</text:p>
          </table:table-cell>
          <table:table-cell table:number-columns-repeated="1019"/>
        </table:table-row>
        <table:table-row table:style-name="ro3">
          <table:table-cell office:value-type="string">
            <text:p>The Next Generation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Elementary, Dear Data</text:p>
          </table:table-cell>
          <table:table-cell office:value-type="date" office:date-value="1988-12-05">
            <text:p>12/05/88</text:p>
          </table:table-cell>
          <table:table-cell table:number-columns-repeated="1019"/>
        </table:table-row>
        <table:table-row table:style-name="ro4">
          <table:table-cell office:value-type="string">
            <text:p>The Next Generation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The Outrageous Okona</text:p>
          </table:table-cell>
          <table:table-cell office:value-type="date" office:date-value="1988-12-12">
            <text:p>12/12/88</text:p>
          </table:table-cell>
          <table:table-cell table:number-columns-repeated="1019"/>
        </table:table-row>
        <table:table-row table:style-name="ro3">
          <table:table-cell office:value-type="string">
            <text:p>The Next Generation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Loud as a Whisper</text:p>
          </table:table-cell>
          <table:table-cell office:value-type="date" office:date-value="1989-01-09">
            <text:p>01/09/89</text:p>
          </table:table-cell>
          <table:table-cell table:number-columns-repeated="1019"/>
        </table:table-row>
        <table:table-row table:style-name="ro3">
          <table:table-cell office:value-type="string">
            <text:p>The Next Generation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string">
            <text:p>The Schizoid Man</text:p>
          </table:table-cell>
          <table:table-cell office:value-type="date" office:date-value="1989-01-23">
            <text:p>01/23/89</text:p>
          </table:table-cell>
          <table:table-cell table:number-columns-repeated="1019"/>
        </table:table-row>
        <table:table-row table:style-name="ro3">
          <table:table-cell office:value-type="string">
            <text:p>The Next Generation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string">
            <text:p>Unnatural Selection</text:p>
          </table:table-cell>
          <table:table-cell office:value-type="date" office:date-value="1989-01-30">
            <text:p>01/30/89</text:p>
          </table:table-cell>
          <table:table-cell table:number-columns-repeated="1019"/>
        </table:table-row>
        <table:table-row table:style-name="ro3">
          <table:table-cell office:value-type="string">
            <text:p>The Next Generation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string">
            <text:p>A Matter of Honor</text:p>
          </table:table-cell>
          <table:table-cell office:value-type="date" office:date-value="1989-02-06">
            <text:p>02/06/89</text:p>
          </table:table-cell>
          <table:table-cell table:number-columns-repeated="1019"/>
        </table:table-row>
        <table:table-row table:style-name="ro3">
          <table:table-cell office:value-type="string">
            <text:p>The Next Generation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string">
            <text:p>The Measure of a Man</text:p>
          </table:table-cell>
          <table:table-cell office:value-type="date" office:date-value="1989-02-13">
            <text:p>02/13/89</text:p>
          </table:table-cell>
          <table:table-cell table:number-columns-repeated="1019"/>
        </table:table-row>
        <table:table-row table:style-name="ro3">
          <table:table-cell office:value-type="string">
            <text:p>The Next Generation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style-name="ce9" office:value-type="string">
            <text:p>The Dauphin</text:p>
          </table:table-cell>
          <table:table-cell office:value-type="date" office:date-value="1989-02-20">
            <text:p>02/20/89</text:p>
          </table:table-cell>
          <table:table-cell table:number-columns-repeated="1019"/>
        </table:table-row>
        <table:table-row table:style-name="ro3">
          <table:table-cell office:value-type="string">
            <text:p>The Next Generation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string">
            <text:p>Contagion</text:p>
          </table:table-cell>
          <table:table-cell office:value-type="date" office:date-value="1989-03-20">
            <text:p>03/20/89</text:p>
          </table:table-cell>
          <table:table-cell table:number-columns-repeated="1019"/>
        </table:table-row>
        <table:table-row table:style-name="ro3">
          <table:table-cell office:value-type="string">
            <text:p>The Next Generation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style-name="ce9" office:value-type="string">
            <text:p>The Royale</text:p>
          </table:table-cell>
          <table:table-cell office:value-type="date" office:date-value="1989-03-27">
            <text:p>03/27/89</text:p>
          </table:table-cell>
          <table:table-cell table:number-columns-repeated="1019"/>
        </table:table-row>
        <table:table-row table:style-name="ro3">
          <table:table-cell office:value-type="string">
            <text:p>The Next Generation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table:style-name="ce9" office:value-type="string">
            <text:p>Time Squared</text:p>
          </table:table-cell>
          <table:table-cell office:value-type="date" office:date-value="1989-04-03">
            <text:p>04/03/89</text:p>
          </table:table-cell>
          <table:table-cell table:number-columns-repeated="1019"/>
        </table:table-row>
        <table:table-row table:style-name="ro3">
          <table:table-cell office:value-type="string">
            <text:p>The Next Generation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table:style-name="ce9" office:value-type="string">
            <text:p>The Icarus Factor</text:p>
          </table:table-cell>
          <table:table-cell office:value-type="date" office:date-value="1989-04-24">
            <text:p>04/24/89</text:p>
          </table:table-cell>
          <table:table-cell table:number-columns-repeated="1019"/>
        </table:table-row>
        <table:table-row table:style-name="ro3">
          <table:table-cell office:value-type="string">
            <text:p>The Next Generation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table:style-name="ce9" office:value-type="string">
            <text:p>Pen Pals</text:p>
          </table:table-cell>
          <table:table-cell office:value-type="date" office:date-value="1989-05-01">
            <text:p>05/01/89</text:p>
          </table:table-cell>
          <table:table-cell table:number-columns-repeated="1019"/>
        </table:table-row>
        <table:table-row table:style-name="ro3">
          <table:table-cell office:value-type="string">
            <text:p>The Next Generation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string">
            <text:p>Q Who</text:p>
          </table:table-cell>
          <table:table-cell office:value-type="date" office:date-value="1989-05-08">
            <text:p>05/08/89</text:p>
          </table:table-cell>
          <table:table-cell table:number-columns-repeated="1019"/>
        </table:table-row>
        <table:table-row table:style-name="ro3">
          <table:table-cell office:value-type="string">
            <text:p>The Next Generation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string">
            <text:p>Samaritan Snare</text:p>
          </table:table-cell>
          <table:table-cell office:value-type="date" office:date-value="1989-05-15">
            <text:p>05/15/89</text:p>
          </table:table-cell>
          <table:table-cell table:number-columns-repeated="1019"/>
        </table:table-row>
        <table:table-row table:style-name="ro3">
          <table:table-cell office:value-type="string">
            <text:p>The Next Generation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table:style-name="ce9" office:value-type="string">
            <text:p>Up the Long Ladder</text:p>
          </table:table-cell>
          <table:table-cell office:value-type="date" office:date-value="1989-05-22">
            <text:p>05/22/89</text:p>
          </table:table-cell>
          <table:table-cell table:number-columns-repeated="1019"/>
        </table:table-row>
        <table:table-row table:style-name="ro3">
          <table:table-cell office:value-type="string">
            <text:p>The Next Generation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table:style-name="ce9" office:value-type="string">
            <text:p>Manhunt</text:p>
          </table:table-cell>
          <table:table-cell office:value-type="date" office:date-value="1989-06-19">
            <text:p>06/19/89</text:p>
          </table:table-cell>
          <table:table-cell table:number-columns-repeated="1019"/>
        </table:table-row>
        <table:table-row table:style-name="ro3">
          <table:table-cell office:value-type="string">
            <text:p>The Next Generation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table:style-name="ce9" office:value-type="string">
            <text:p>The Emissary</text:p>
          </table:table-cell>
          <table:table-cell office:value-type="date" office:date-value="1989-06-26">
            <text:p>06/26/89</text:p>
          </table:table-cell>
          <table:table-cell table:number-columns-repeated="1019"/>
        </table:table-row>
        <table:table-row table:style-name="ro3">
          <table:table-cell office:value-type="string">
            <text:p>The Next Generation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string">
            <text:p>Peak Performance</text:p>
          </table:table-cell>
          <table:table-cell office:value-type="date" office:date-value="1989-07-10">
            <text:p>07/10/89</text:p>
          </table:table-cell>
          <table:table-cell table:number-columns-repeated="1019"/>
        </table:table-row>
        <table:table-row table:style-name="ro3">
          <table:table-cell office:value-type="string">
            <text:p>The Next Generation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table:style-name="ce9" office:value-type="string">
            <text:p>Shades of Gray</text:p>
          </table:table-cell>
          <table:table-cell office:value-type="date" office:date-value="1989-07-17">
            <text:p>07/17/89</text:p>
          </table:table-cell>
          <table:table-cell table:number-columns-repeated="1019"/>
        </table:table-row>
        <table:table-row table:style-name="ro3">
          <table:table-cell office:value-type="string">
            <text:p>The Next Generation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Evolution</text:p>
          </table:table-cell>
          <table:table-cell office:value-type="date" office:date-value="1989-09-25">
            <text:p>09/25/89</text:p>
          </table:table-cell>
          <table:table-cell table:number-columns-repeated="1019"/>
        </table:table-row>
        <table:table-row table:style-name="ro3">
          <table:table-cell office:value-type="string">
            <text:p>The Next Generation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9" office:value-type="string">
            <text:p>The Ensigns of Command</text:p>
          </table:table-cell>
          <table:table-cell office:value-type="date" office:date-value="1989-10-02">
            <text:p>10/02/89</text:p>
          </table:table-cell>
          <table:table-cell table:number-columns-repeated="1019"/>
        </table:table-row>
        <table:table-row table:style-name="ro3">
          <table:table-cell office:value-type="string">
            <text:p>The Next Generation</text:p>
          </table:table-cell>
          <table:table-cell table:number-columns-repeated="2" office:value-type="float" office:value="3">
            <text:p>3</text:p>
          </table:table-cell>
          <table:table-cell table:style-name="ce9" office:value-type="string">
            <text:p>The Survivors</text:p>
          </table:table-cell>
          <table:table-cell office:value-type="date" office:date-value="1989-10-09">
            <text:p>10/09/89</text:p>
          </table:table-cell>
          <table:table-cell table:number-columns-repeated="1019"/>
        </table:table-row>
        <table:table-row table:style-name="ro3">
          <table:table-cell office:value-type="string">
            <text:p>The Next Generation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9" office:value-type="string">
            <text:p>Who Watches the Watchers</text:p>
          </table:table-cell>
          <table:table-cell office:value-type="date" office:date-value="1989-10-16">
            <text:p>10/16/89</text:p>
          </table:table-cell>
          <table:table-cell table:number-columns-repeated="1019"/>
        </table:table-row>
        <table:table-row table:style-name="ro3">
          <table:table-cell office:value-type="string">
            <text:p>The Next Generation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string">
            <text:p>The Bonding</text:p>
          </table:table-cell>
          <table:table-cell office:value-type="date" office:date-value="1989-10-23">
            <text:p>10/23/89</text:p>
          </table:table-cell>
          <table:table-cell table:number-columns-repeated="1019"/>
        </table:table-row>
        <table:table-row table:style-name="ro3">
          <table:table-cell office:value-type="string">
            <text:p>The Next Generation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string">
            <text:p>Booby Trap</text:p>
          </table:table-cell>
          <table:table-cell office:value-type="date" office:date-value="1989-10-30">
            <text:p>10/30/89</text:p>
          </table:table-cell>
          <table:table-cell table:number-columns-repeated="1019"/>
        </table:table-row>
        <table:table-row table:style-name="ro3">
          <table:table-cell office:value-type="string">
            <text:p>The Next Generation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string">
            <text:p>The Enemy</text:p>
          </table:table-cell>
          <table:table-cell office:value-type="date" office:date-value="1989-11-06">
            <text:p>11/06/89</text:p>
          </table:table-cell>
          <table:table-cell table:number-columns-repeated="1019"/>
        </table:table-row>
        <table:table-row table:style-name="ro3">
          <table:table-cell office:value-type="string">
            <text:p>The Next Generation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string">
            <text:p>The Price</text:p>
          </table:table-cell>
          <table:table-cell office:value-type="date" office:date-value="1989-11-13">
            <text:p>11/13/89</text:p>
          </table:table-cell>
          <table:table-cell table:number-columns-repeated="1019"/>
        </table:table-row>
        <table:table-row table:style-name="ro3">
          <table:table-cell office:value-type="string">
            <text:p>The Next Generation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style-name="ce9" office:value-type="string">
            <text:p>The Vengeance Factor</text:p>
          </table:table-cell>
          <table:table-cell office:value-type="date" office:date-value="1989-11-20">
            <text:p>11/20/89</text:p>
          </table:table-cell>
          <table:table-cell table:number-columns-repeated="1019"/>
        </table:table-row>
        <table:table-row table:style-name="ro3">
          <table:table-cell office:value-type="string">
            <text:p>The Next Generation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string">
            <text:p>The Defector</text:p>
          </table:table-cell>
          <table:table-cell office:value-type="date" office:date-value="1990-01-01">
            <text:p>01/01/90</text:p>
          </table:table-cell>
          <table:table-cell table:number-columns-repeated="1019"/>
        </table:table-row>
        <table:table-row table:style-name="ro3">
          <table:table-cell office:value-type="string">
            <text:p>The Next Generation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string">
            <text:p>The Hunted</text:p>
          </table:table-cell>
          <table:table-cell office:value-type="date" office:date-value="1990-01-10">
            <text:p>01/10/90</text:p>
          </table:table-cell>
          <table:table-cell table:number-columns-repeated="1019"/>
        </table:table-row>
        <table:table-row table:style-name="ro3">
          <table:table-cell office:value-type="string">
            <text:p>The Next Generation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string">
            <text:p>The High Ground</text:p>
          </table:table-cell>
          <table:table-cell office:value-type="date" office:date-value="1990-01-31">
            <text:p>01/31/90</text:p>
          </table:table-cell>
          <table:table-cell table:number-columns-repeated="1019"/>
        </table:table-row>
        <table:table-row table:style-name="ro3">
          <table:table-cell office:value-type="string">
            <text:p>The Next Generation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style-name="ce9" office:value-type="string">
            <text:p>Deja Q</text:p>
          </table:table-cell>
          <table:table-cell office:value-type="date" office:date-value="1990-02-05">
            <text:p>02/05/90</text:p>
          </table:table-cell>
          <table:table-cell table:number-columns-repeated="1019"/>
        </table:table-row>
        <table:table-row table:style-name="ro3">
          <table:table-cell office:value-type="string">
            <text:p>The Next Generation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string">
            <text:p>A Matter of Perspective</text:p>
          </table:table-cell>
          <table:table-cell office:value-type="date" office:date-value="1990-02-12">
            <text:p>02/12/90</text:p>
          </table:table-cell>
          <table:table-cell table:number-columns-repeated="1019"/>
        </table:table-row>
        <table:table-row table:style-name="ro3">
          <table:table-cell office:value-type="string">
            <text:p>The Next Generation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string">
            <text:p>Yesterday's Enterprise</text:p>
          </table:table-cell>
          <table:table-cell office:value-type="date" office:date-value="1990-02-19">
            <text:p>02/19/90</text:p>
          </table:table-cell>
          <table:table-cell table:number-columns-repeated="1019"/>
        </table:table-row>
        <table:table-row table:style-name="ro3">
          <table:table-cell office:value-type="string">
            <text:p>The Next Generation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string">
            <text:p>The Offspring</text:p>
          </table:table-cell>
          <table:table-cell office:value-type="date" office:date-value="1990-03-12">
            <text:p>03/12/90</text:p>
          </table:table-cell>
          <table:table-cell table:number-columns-repeated="1019"/>
        </table:table-row>
        <table:table-row table:style-name="ro3">
          <table:table-cell office:value-type="string">
            <text:p>The Next Generation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string">
            <text:p>Sins of the Father</text:p>
          </table:table-cell>
          <table:table-cell office:value-type="date" office:date-value="1990-03-19">
            <text:p>03/19/90</text:p>
          </table:table-cell>
          <table:table-cell table:number-columns-repeated="1019"/>
        </table:table-row>
        <table:table-row table:style-name="ro3">
          <table:table-cell office:value-type="string">
            <text:p>The Next Generation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string">
            <text:p>Allegiance</text:p>
          </table:table-cell>
          <table:table-cell office:value-type="date" office:date-value="1990-03-26">
            <text:p>03/26/90</text:p>
          </table:table-cell>
          <table:table-cell table:number-columns-repeated="1019"/>
        </table:table-row>
        <table:table-row table:style-name="ro3">
          <table:table-cell office:value-type="string">
            <text:p>The Next Generation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string">
            <text:p>Captain's Holiday</text:p>
          </table:table-cell>
          <table:table-cell office:value-type="date" office:date-value="1990-04-02">
            <text:p>04/02/90</text:p>
          </table:table-cell>
          <table:table-cell table:number-columns-repeated="1019"/>
        </table:table-row>
        <table:table-row table:style-name="ro3">
          <table:table-cell office:value-type="string">
            <text:p>The Next Generation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string">
            <text:p>Tin Man</text:p>
          </table:table-cell>
          <table:table-cell office:value-type="date" office:date-value="1990-04-23">
            <text:p>04/23/90</text:p>
          </table:table-cell>
          <table:table-cell table:number-columns-repeated="1019"/>
        </table:table-row>
        <table:table-row table:style-name="ro3">
          <table:table-cell office:value-type="string">
            <text:p>The Next Generation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office:value-type="string">
            <text:p>Hollow Pursuits</text:p>
          </table:table-cell>
          <table:table-cell office:value-type="date" office:date-value="1990-04-30">
            <text:p>04/30/90</text:p>
          </table:table-cell>
          <table:table-cell table:number-columns-repeated="1019"/>
        </table:table-row>
        <table:table-row table:style-name="ro3">
          <table:table-cell office:value-type="string">
            <text:p>The Next Generation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office:value-type="string">
            <text:p>The Most Toys</text:p>
          </table:table-cell>
          <table:table-cell office:value-type="date" office:date-value="1990-05-07">
            <text:p>05/07/90</text:p>
          </table:table-cell>
          <table:table-cell table:number-columns-repeated="1019"/>
        </table:table-row>
        <table:table-row table:style-name="ro4">
          <table:table-cell office:value-type="string">
            <text:p>The Next Generation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string">
            <text:p>Sarek</text:p>
          </table:table-cell>
          <table:table-cell office:value-type="date" office:date-value="1990-05-14">
            <text:p>05/14/90</text:p>
          </table:table-cell>
          <table:table-cell table:number-columns-repeated="1019"/>
        </table:table-row>
        <table:table-row table:style-name="ro4">
          <table:table-cell office:value-type="string">
            <text:p>The Next Generation</text:p>
          </table:table-cell>
          <table:table-cell office:value-type="float" office:value="3">
            <text:p>3</text:p>
          </table:table-cell>
          <table:table-cell office:value-type="float" office:value="24">
            <text:p>24</text:p>
          </table:table-cell>
          <table:table-cell office:value-type="string">
            <text:p>Menage á Troi</text:p>
          </table:table-cell>
          <table:table-cell office:value-type="date" office:date-value="1990-05-28">
            <text:p>05/28/90</text:p>
          </table:table-cell>
          <table:table-cell table:number-columns-repeated="1019"/>
        </table:table-row>
        <table:table-row table:style-name="ro3">
          <table:table-cell office:value-type="string">
            <text:p>The Next Generation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office:value-type="string">
            <text:p>Transfigurations</text:p>
          </table:table-cell>
          <table:table-cell office:value-type="date" office:date-value="1990-06-04">
            <text:p>06/04/90</text:p>
          </table:table-cell>
          <table:table-cell table:number-columns-repeated="1019"/>
        </table:table-row>
        <table:table-row table:style-name="ro3">
          <table:table-cell office:value-type="string">
            <text:p>The Next Generation</text:p>
          </table:table-cell>
          <table:table-cell office:value-type="float" office:value="3">
            <text:p>3</text:p>
          </table:table-cell>
          <table:table-cell office:value-type="float" office:value="26">
            <text:p>26</text:p>
          </table:table-cell>
          <table:table-cell office:value-type="string">
            <text:p>The Best of Both Worlds, Part I</text:p>
          </table:table-cell>
          <table:table-cell office:value-type="date" office:date-value="1990-06-18">
            <text:p>06/18/90</text:p>
          </table:table-cell>
          <table:table-cell table:number-columns-repeated="1019"/>
        </table:table-row>
        <table:table-row table:style-name="ro3">
          <table:table-cell office:value-type="string">
            <text:p>The Next Generation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The Best of Both Worlds, Part II</text:p>
          </table:table-cell>
          <table:table-cell office:value-type="date" office:date-value="1990-09-24">
            <text:p>09/24/90</text:p>
          </table:table-cell>
          <table:table-cell table:number-columns-repeated="1019"/>
        </table:table-row>
        <table:table-row table:style-name="ro3">
          <table:table-cell office:value-type="string">
            <text:p>The Next Generation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Family</text:p>
          </table:table-cell>
          <table:table-cell office:value-type="date" office:date-value="1990-10-01">
            <text:p>10/01/90</text:p>
          </table:table-cell>
          <table:table-cell table:number-columns-repeated="1019"/>
        </table:table-row>
        <table:table-row table:style-name="ro3">
          <table:table-cell office:value-type="string">
            <text:p>The Next Generation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Brothers</text:p>
          </table:table-cell>
          <table:table-cell office:value-type="date" office:date-value="1990-10-08">
            <text:p>10/08/90</text:p>
          </table:table-cell>
          <table:table-cell table:number-columns-repeated="1019"/>
        </table:table-row>
        <table:table-row table:style-name="ro3">
          <table:table-cell office:value-type="string">
            <text:p>The Next Generation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Suddenly Human</text:p>
          </table:table-cell>
          <table:table-cell office:value-type="date" office:date-value="1990-10-15">
            <text:p>10/15/90</text:p>
          </table:table-cell>
          <table:table-cell table:number-columns-repeated="1019"/>
        </table:table-row>
        <table:table-row table:style-name="ro3">
          <table:table-cell office:value-type="string">
            <text:p>The Next Generation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Remember Me</text:p>
          </table:table-cell>
          <table:table-cell office:value-type="date" office:date-value="1990-10-22">
            <text:p>10/22/90</text:p>
          </table:table-cell>
          <table:table-cell table:number-columns-repeated="1019"/>
        </table:table-row>
        <table:table-row table:style-name="ro3">
          <table:table-cell office:value-type="string">
            <text:p>The Next Generation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string">
            <text:p>Legacy</text:p>
          </table:table-cell>
          <table:table-cell office:value-type="date" office:date-value="1990-10-29">
            <text:p>10/29/90</text:p>
          </table:table-cell>
          <table:table-cell table:number-columns-repeated="1019"/>
        </table:table-row>
        <table:table-row table:style-name="ro3">
          <table:table-cell office:value-type="string">
            <text:p>The Next Generation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Reunion</text:p>
          </table:table-cell>
          <table:table-cell office:value-type="date" office:date-value="1990-11-05">
            <text:p>11/05/90</text:p>
          </table:table-cell>
          <table:table-cell table:number-columns-repeated="1019"/>
        </table:table-row>
        <table:table-row table:style-name="ro3">
          <table:table-cell office:value-type="string">
            <text:p>The Next Generation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string">
            <text:p>Future Imperfect</text:p>
          </table:table-cell>
          <table:table-cell office:value-type="date" office:date-value="1990-11-12">
            <text:p>11/12/90</text:p>
          </table:table-cell>
          <table:table-cell table:number-columns-repeated="1019"/>
        </table:table-row>
        <table:table-row table:style-name="ro3">
          <table:table-cell office:value-type="string">
            <text:p>The Next Generation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string">
            <text:p>Final Mission</text:p>
          </table:table-cell>
          <table:table-cell office:value-type="date" office:date-value="1990-11-19">
            <text:p>11/19/90</text:p>
          </table:table-cell>
          <table:table-cell table:number-columns-repeated="1019"/>
        </table:table-row>
        <table:table-row table:style-name="ro3">
          <table:table-cell office:value-type="string">
            <text:p>The Next Generation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string">
            <text:p>The Loss</text:p>
          </table:table-cell>
          <table:table-cell office:value-type="date" office:date-value="1990-12-31">
            <text:p>12/31/90</text:p>
          </table:table-cell>
          <table:table-cell table:number-columns-repeated="1019"/>
        </table:table-row>
        <table:table-row table:style-name="ro3">
          <table:table-cell office:value-type="string">
            <text:p>The Next Generation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string">
            <text:p>Data's Day</text:p>
          </table:table-cell>
          <table:table-cell office:value-type="date" office:date-value="1991-01-07">
            <text:p>01/07/91</text:p>
          </table:table-cell>
          <table:table-cell table:number-columns-repeated="1019"/>
        </table:table-row>
        <table:table-row table:style-name="ro3">
          <table:table-cell office:value-type="string">
            <text:p>The Next Generation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string">
            <text:p>The Wounded</text:p>
          </table:table-cell>
          <table:table-cell office:value-type="date" office:date-value="1991-01-28">
            <text:p>01/28/91</text:p>
          </table:table-cell>
          <table:table-cell table:number-columns-repeated="1019"/>
        </table:table-row>
        <table:table-row table:style-name="ro3">
          <table:table-cell office:value-type="string">
            <text:p>The Next Generation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string">
            <text:p>Devil's Due</text:p>
          </table:table-cell>
          <table:table-cell office:value-type="date" office:date-value="1991-02-04">
            <text:p>02/04/91</text:p>
          </table:table-cell>
          <table:table-cell table:number-columns-repeated="1019"/>
        </table:table-row>
        <table:table-row table:style-name="ro3">
          <table:table-cell office:value-type="string">
            <text:p>The Next Generation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string">
            <text:p>Clues</text:p>
          </table:table-cell>
          <table:table-cell office:value-type="date" office:date-value="1991-02-11">
            <text:p>02/11/91</text:p>
          </table:table-cell>
          <table:table-cell table:number-columns-repeated="1019"/>
        </table:table-row>
        <table:table-row table:style-name="ro3">
          <table:table-cell office:value-type="string">
            <text:p>The Next Generation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string">
            <text:p>First Contact</text:p>
          </table:table-cell>
          <table:table-cell office:value-type="date" office:date-value="1991-02-18">
            <text:p>02/18/91</text:p>
          </table:table-cell>
          <table:table-cell table:number-columns-repeated="1019"/>
        </table:table-row>
        <table:table-row table:style-name="ro3">
          <table:table-cell office:value-type="string">
            <text:p>The Next Generation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string">
            <text:p>Galaxy's Child</text:p>
          </table:table-cell>
          <table:table-cell office:value-type="date" office:date-value="1991-03-11">
            <text:p>03/11/91</text:p>
          </table:table-cell>
          <table:table-cell table:number-columns-repeated="1019"/>
        </table:table-row>
        <table:table-row table:style-name="ro3">
          <table:table-cell office:value-type="string">
            <text:p>The Next Generation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string">
            <text:p>Night Terrors</text:p>
          </table:table-cell>
          <table:table-cell office:value-type="date" office:date-value="1991-03-18">
            <text:p>03/18/91</text:p>
          </table:table-cell>
          <table:table-cell table:number-columns-repeated="1019"/>
        </table:table-row>
        <table:table-row table:style-name="ro3">
          <table:table-cell office:value-type="string">
            <text:p>The Next Generation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string">
            <text:p>Identity Crisis</text:p>
          </table:table-cell>
          <table:table-cell office:value-type="date" office:date-value="1991-03-25">
            <text:p>03/25/91</text:p>
          </table:table-cell>
          <table:table-cell table:number-columns-repeated="1019"/>
        </table:table-row>
        <table:table-row table:style-name="ro3">
          <table:table-cell office:value-type="string">
            <text:p>The Next Generation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string">
            <text:p>The Nth Degree</text:p>
          </table:table-cell>
          <table:table-cell office:value-type="date" office:date-value="1991-04-01">
            <text:p>04/01/91</text:p>
          </table:table-cell>
          <table:table-cell table:number-columns-repeated="1019"/>
        </table:table-row>
        <table:table-row table:style-name="ro4">
          <table:table-cell office:value-type="string">
            <text:p>The Next Generation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string">
            <text:p>Qpid</text:p>
          </table:table-cell>
          <table:table-cell office:value-type="date" office:date-value="1991-04-22">
            <text:p>04/22/91</text:p>
          </table:table-cell>
          <table:table-cell table:number-columns-repeated="1019"/>
        </table:table-row>
        <table:table-row table:style-name="ro3">
          <table:table-cell office:value-type="string">
            <text:p>The Next Generation</text:p>
          </table:table-cell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office:value-type="string">
            <text:p>The Drumhead</text:p>
          </table:table-cell>
          <table:table-cell office:value-type="date" office:date-value="1991-04-29">
            <text:p>04/29/91</text:p>
          </table:table-cell>
          <table:table-cell table:number-columns-repeated="1019"/>
        </table:table-row>
        <table:table-row table:style-name="ro3">
          <table:table-cell office:value-type="string">
            <text:p>The Next Generation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office:value-type="string">
            <text:p>Half a Life</text:p>
          </table:table-cell>
          <table:table-cell office:value-type="date" office:date-value="1991-05-06">
            <text:p>05/06/91</text:p>
          </table:table-cell>
          <table:table-cell table:number-columns-repeated="1019"/>
        </table:table-row>
        <table:table-row table:style-name="ro3">
          <table:table-cell office:value-type="string">
            <text:p>The Next Generation</text:p>
          </table:table-cell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 office:value-type="string">
            <text:p>The Host</text:p>
          </table:table-cell>
          <table:table-cell office:value-type="date" office:date-value="1991-05-13">
            <text:p>05/13/91</text:p>
          </table:table-cell>
          <table:table-cell table:number-columns-repeated="1019"/>
        </table:table-row>
        <table:table-row table:style-name="ro3">
          <table:table-cell office:value-type="string">
            <text:p>The Next Generation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office:value-type="string">
            <text:p>The Mind's Eye</text:p>
          </table:table-cell>
          <table:table-cell office:value-type="date" office:date-value="1991-05-27">
            <text:p>05/27/91</text:p>
          </table:table-cell>
          <table:table-cell table:number-columns-repeated="1019"/>
        </table:table-row>
        <table:table-row table:style-name="ro3">
          <table:table-cell office:value-type="string">
            <text:p>The Next Generation</text:p>
          </table:table-cell>
          <table:table-cell office:value-type="float" office:value="4">
            <text:p>4</text:p>
          </table:table-cell>
          <table:table-cell office:value-type="float" office:value="25">
            <text:p>25</text:p>
          </table:table-cell>
          <table:table-cell office:value-type="string">
            <text:p>In Theory</text:p>
          </table:table-cell>
          <table:table-cell office:value-type="date" office:date-value="1991-06-03">
            <text:p>06/03/91</text:p>
          </table:table-cell>
          <table:table-cell table:number-columns-repeated="1019"/>
        </table:table-row>
        <table:table-row table:style-name="ro3">
          <table:table-cell office:value-type="string">
            <text:p>The Next Generation</text:p>
          </table:table-cell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office:value-type="string">
            <text:p>Redemption, Part I</text:p>
          </table:table-cell>
          <table:table-cell office:value-type="date" office:date-value="1991-06-17">
            <text:p>06/17/91</text:p>
          </table:table-cell>
          <table:table-cell table:number-columns-repeated="1019"/>
        </table:table-row>
        <table:table-row table:style-name="ro3">
          <table:table-cell office:value-type="string">
            <text:p>The Next Generation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Redemption, Part II</text:p>
          </table:table-cell>
          <table:table-cell office:value-type="date" office:date-value="1991-09-23">
            <text:p>09/23/91</text:p>
          </table:table-cell>
          <table:table-cell table:number-columns-repeated="1019"/>
        </table:table-row>
        <table:table-row table:style-name="ro4">
          <table:table-cell office:value-type="string">
            <text:p>The Next Generation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Darmok</text:p>
          </table:table-cell>
          <table:table-cell office:value-type="date" office:date-value="1991-09-30">
            <text:p>09/30/91</text:p>
          </table:table-cell>
          <table:table-cell table:number-columns-repeated="1019"/>
        </table:table-row>
        <table:table-row table:style-name="ro3">
          <table:table-cell office:value-type="string">
            <text:p>The Next Generation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string">
            <text:p>Ensign Ro</text:p>
          </table:table-cell>
          <table:table-cell office:value-type="date" office:date-value="1991-10-07">
            <text:p>10/07/91</text:p>
          </table:table-cell>
          <table:table-cell table:number-columns-repeated="1019"/>
        </table:table-row>
        <table:table-row table:style-name="ro3">
          <table:table-cell office:value-type="string">
            <text:p>The Next Generation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string">
            <text:p>Silicon Avatar</text:p>
          </table:table-cell>
          <table:table-cell office:value-type="date" office:date-value="1991-10-14">
            <text:p>10/14/91</text:p>
          </table:table-cell>
          <table:table-cell table:number-columns-repeated="1019"/>
        </table:table-row>
        <table:table-row table:style-name="ro3">
          <table:table-cell office:value-type="string">
            <text:p>The Next Generation</text:p>
          </table:table-cell>
          <table:table-cell table:number-columns-repeated="2" office:value-type="float" office:value="5">
            <text:p>5</text:p>
          </table:table-cell>
          <table:table-cell office:value-type="string">
            <text:p>Disaster</text:p>
          </table:table-cell>
          <table:table-cell office:value-type="date" office:date-value="1991-10-21">
            <text:p>10/21/91</text:p>
          </table:table-cell>
          <table:table-cell table:number-columns-repeated="1019"/>
        </table:table-row>
        <table:table-row table:style-name="ro3">
          <table:table-cell office:value-type="string">
            <text:p>The Next Generation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string">
            <text:p>The Game</text:p>
          </table:table-cell>
          <table:table-cell office:value-type="date" office:date-value="1991-10-28">
            <text:p>10/28/91</text:p>
          </table:table-cell>
          <table:table-cell table:number-columns-repeated="1019"/>
        </table:table-row>
        <table:table-row table:style-name="ro3">
          <table:table-cell office:value-type="string">
            <text:p>The Next Generation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string">
            <text:p>Unification, Part I</text:p>
          </table:table-cell>
          <table:table-cell office:value-type="date" office:date-value="1991-11-04">
            <text:p>11/04/91</text:p>
          </table:table-cell>
          <table:table-cell table:number-columns-repeated="1019"/>
        </table:table-row>
        <table:table-row table:style-name="ro3">
          <table:table-cell office:value-type="string">
            <text:p>The Next Generation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string">
            <text:p>Unification, Part II</text:p>
          </table:table-cell>
          <table:table-cell office:value-type="date" office:date-value="1991-11-11">
            <text:p>11/11/91</text:p>
          </table:table-cell>
          <table:table-cell table:number-columns-repeated="1019"/>
        </table:table-row>
        <table:table-row table:style-name="ro3">
          <table:table-cell office:value-type="string">
            <text:p>The Next Generation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string">
            <text:p>A Matter of Time</text:p>
          </table:table-cell>
          <table:table-cell office:value-type="date" office:date-value="1991-11-18">
            <text:p>11/18/91</text:p>
          </table:table-cell>
          <table:table-cell table:number-columns-repeated="1019"/>
        </table:table-row>
        <table:table-row table:style-name="ro3">
          <table:table-cell office:value-type="string">
            <text:p>The Next Generation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string">
            <text:p>New Ground</text:p>
          </table:table-cell>
          <table:table-cell office:value-type="date" office:date-value="1991-12-30">
            <text:p>12/30/91</text:p>
          </table:table-cell>
          <table:table-cell table:number-columns-repeated="1019"/>
        </table:table-row>
        <table:table-row table:style-name="ro3">
          <table:table-cell office:value-type="string">
            <text:p>The Next Generation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string">
            <text:p>Hero Worship</text:p>
          </table:table-cell>
          <table:table-cell office:value-type="date" office:date-value="1992-01-06">
            <text:p>01/06/92</text:p>
          </table:table-cell>
          <table:table-cell table:number-columns-repeated="1019"/>
        </table:table-row>
        <table:table-row table:style-name="ro3">
          <table:table-cell office:value-type="string">
            <text:p>The Next Generation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string">
            <text:p>Violations</text:p>
          </table:table-cell>
          <table:table-cell office:value-type="date" office:date-value="1992-01-27">
            <text:p>01/27/92</text:p>
          </table:table-cell>
          <table:table-cell table:number-columns-repeated="1019"/>
        </table:table-row>
        <table:table-row table:style-name="ro3">
          <table:table-cell office:value-type="string">
            <text:p>The Next Generation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string">
            <text:p>The Masterpiece Society</text:p>
          </table:table-cell>
          <table:table-cell office:value-type="date" office:date-value="1992-02-03">
            <text:p>02/03/92</text:p>
          </table:table-cell>
          <table:table-cell table:number-columns-repeated="1019"/>
        </table:table-row>
        <table:table-row table:style-name="ro3">
          <table:table-cell office:value-type="string">
            <text:p>The Next Generation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string">
            <text:p>Conundrum</text:p>
          </table:table-cell>
          <table:table-cell office:value-type="date" office:date-value="1992-02-10">
            <text:p>02/10/92</text:p>
          </table:table-cell>
          <table:table-cell table:number-columns-repeated="1019"/>
        </table:table-row>
        <table:table-row table:style-name="ro3">
          <table:table-cell office:value-type="string">
            <text:p>The Next Generation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string">
            <text:p>Power Play</text:p>
          </table:table-cell>
          <table:table-cell office:value-type="date" office:date-value="1992-02-17">
            <text:p>02/17/92</text:p>
          </table:table-cell>
          <table:table-cell table:number-columns-repeated="1019"/>
        </table:table-row>
        <table:table-row table:style-name="ro3">
          <table:table-cell office:value-type="string">
            <text:p>The Next Generation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string">
            <text:p>Ethics</text:p>
          </table:table-cell>
          <table:table-cell office:value-type="date" office:date-value="1992-02-24">
            <text:p>02/24/92</text:p>
          </table:table-cell>
          <table:table-cell table:number-columns-repeated="1019"/>
        </table:table-row>
        <table:table-row table:style-name="ro3">
          <table:table-cell office:value-type="string">
            <text:p>The Next Generation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string">
            <text:p>The Outcast</text:p>
          </table:table-cell>
          <table:table-cell office:value-type="date" office:date-value="1992-03-16">
            <text:p>03/16/92</text:p>
          </table:table-cell>
          <table:table-cell table:number-columns-repeated="1019"/>
        </table:table-row>
        <table:table-row table:style-name="ro3">
          <table:table-cell office:value-type="string">
            <text:p>The Next Generation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string">
            <text:p>Cause and Effect</text:p>
          </table:table-cell>
          <table:table-cell office:value-type="date" office:date-value="1992-03-23">
            <text:p>03/23/92</text:p>
          </table:table-cell>
          <table:table-cell table:number-columns-repeated="1019"/>
        </table:table-row>
        <table:table-row table:style-name="ro3">
          <table:table-cell office:value-type="string">
            <text:p>The Next Generation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office:value-type="string">
            <text:p>The First Duty</text:p>
          </table:table-cell>
          <table:table-cell office:value-type="date" office:date-value="1992-03-30">
            <text:p>03/30/92</text:p>
          </table:table-cell>
          <table:table-cell table:number-columns-repeated="1019"/>
        </table:table-row>
        <table:table-row table:style-name="ro3">
          <table:table-cell office:value-type="string">
            <text:p>The Next Generation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string">
            <text:p>Cost of Living</text:p>
          </table:table-cell>
          <table:table-cell office:value-type="date" office:date-value="1992-04-20">
            <text:p>04/20/92</text:p>
          </table:table-cell>
          <table:table-cell table:number-columns-repeated="1019"/>
        </table:table-row>
        <table:table-row table:style-name="ro3">
          <table:table-cell office:value-type="string">
            <text:p>The Next Generation</text:p>
          </table:table-cell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 office:value-type="string">
            <text:p>The Perfect Mate</text:p>
          </table:table-cell>
          <table:table-cell office:value-type="date" office:date-value="1992-04-27">
            <text:p>04/27/92</text:p>
          </table:table-cell>
          <table:table-cell table:number-columns-repeated="1019"/>
        </table:table-row>
        <table:table-row table:style-name="ro3">
          <table:table-cell office:value-type="string">
            <text:p>The Next Generation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office:value-type="string">
            <text:p>Imaginary Friend</text:p>
          </table:table-cell>
          <table:table-cell office:value-type="date" office:date-value="1992-05-04">
            <text:p>05/04/92</text:p>
          </table:table-cell>
          <table:table-cell table:number-columns-repeated="1019"/>
        </table:table-row>
        <table:table-row table:style-name="ro3">
          <table:table-cell office:value-type="string">
            <text:p>The Next Generation</text:p>
          </table:table-cell>
          <table:table-cell office:value-type="float" office:value="5">
            <text:p>5</text:p>
          </table:table-cell>
          <table:table-cell office:value-type="float" office:value="23">
            <text:p>23</text:p>
          </table:table-cell>
          <table:table-cell office:value-type="string">
            <text:p>I, Borg</text:p>
          </table:table-cell>
          <table:table-cell office:value-type="date" office:date-value="1992-05-11">
            <text:p>05/11/92</text:p>
          </table:table-cell>
          <table:table-cell table:number-columns-repeated="1019"/>
        </table:table-row>
        <table:table-row table:style-name="ro3">
          <table:table-cell office:value-type="string">
            <text:p>The Next Generation</text:p>
          </table:table-cell>
          <table:table-cell office:value-type="float" office:value="5">
            <text:p>5</text:p>
          </table:table-cell>
          <table:table-cell office:value-type="float" office:value="24">
            <text:p>24</text:p>
          </table:table-cell>
          <table:table-cell office:value-type="string">
            <text:p>The Next Phase</text:p>
          </table:table-cell>
          <table:table-cell office:value-type="date" office:date-value="1992-05-18">
            <text:p>05/18/92</text:p>
          </table:table-cell>
          <table:table-cell table:number-columns-repeated="1019"/>
        </table:table-row>
        <table:table-row table:style-name="ro3">
          <table:table-cell office:value-type="string">
            <text:p>The Next Generation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office:value-type="string">
            <text:p>The Inner Light</text:p>
          </table:table-cell>
          <table:table-cell office:value-type="date" office:date-value="1992-06-01">
            <text:p>06/01/92</text:p>
          </table:table-cell>
          <table:table-cell table:number-columns-repeated="1019"/>
        </table:table-row>
        <table:table-row table:style-name="ro3">
          <table:table-cell office:value-type="string">
            <text:p>The Next Generation</text:p>
          </table:table-cell>
          <table:table-cell office:value-type="float" office:value="5">
            <text:p>5</text:p>
          </table:table-cell>
          <table:table-cell office:value-type="float" office:value="26">
            <text:p>26</text:p>
          </table:table-cell>
          <table:table-cell office:value-type="string">
            <text:p>Time's Arrow, Part I</text:p>
          </table:table-cell>
          <table:table-cell office:value-type="date" office:date-value="1992-06-15">
            <text:p>06/15/92</text:p>
          </table:table-cell>
          <table:table-cell table:number-columns-repeated="1019"/>
        </table:table-row>
        <table:table-row table:style-name="ro3">
          <table:table-cell office:value-type="string">
            <text:p>The Next Generation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Time's Arrow, Part II</text:p>
          </table:table-cell>
          <table:table-cell office:value-type="date" office:date-value="1992-09-21">
            <text:p>09/21/92</text:p>
          </table:table-cell>
          <table:table-cell table:number-columns-repeated="1019"/>
        </table:table-row>
        <table:table-row table:style-name="ro3">
          <table:table-cell office:value-type="string">
            <text:p>The Next Generation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string">
            <text:p>Realm of Fear</text:p>
          </table:table-cell>
          <table:table-cell office:value-type="date" office:date-value="1992-09-28">
            <text:p>09/28/92</text:p>
          </table:table-cell>
          <table:table-cell table:number-columns-repeated="1019"/>
        </table:table-row>
        <table:table-row table:style-name="ro3">
          <table:table-cell office:value-type="string">
            <text:p>The Next Generation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string">
            <text:p>Man of the People</text:p>
          </table:table-cell>
          <table:table-cell office:value-type="date" office:date-value="1992-10-05">
            <text:p>10/05/92</text:p>
          </table:table-cell>
          <table:table-cell table:number-columns-repeated="1019"/>
        </table:table-row>
        <table:table-row table:style-name="ro3">
          <table:table-cell office:value-type="string">
            <text:p>The Next Generation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string">
            <text:p>Relics</text:p>
          </table:table-cell>
          <table:table-cell office:value-type="date" office:date-value="1992-10-12">
            <text:p>10/12/92</text:p>
          </table:table-cell>
          <table:table-cell table:number-columns-repeated="1019"/>
        </table:table-row>
        <table:table-row table:style-name="ro3">
          <table:table-cell office:value-type="string">
            <text:p>The Next Generation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string">
            <text:p>Schisms</text:p>
          </table:table-cell>
          <table:table-cell office:value-type="date" office:date-value="1992-10-19">
            <text:p>10/19/92</text:p>
          </table:table-cell>
          <table:table-cell table:number-columns-repeated="1019"/>
        </table:table-row>
        <table:table-row table:style-name="ro3">
          <table:table-cell office:value-type="string">
            <text:p>The Next Generation</text:p>
          </table:table-cell>
          <table:table-cell table:number-columns-repeated="2" office:value-type="float" office:value="6">
            <text:p>6</text:p>
          </table:table-cell>
          <table:table-cell office:value-type="string">
            <text:p>True Q</text:p>
          </table:table-cell>
          <table:table-cell office:value-type="date" office:date-value="1992-10-26">
            <text:p>10/26/92</text:p>
          </table:table-cell>
          <table:table-cell table:number-columns-repeated="1019"/>
        </table:table-row>
        <table:table-row table:style-name="ro3">
          <table:table-cell office:value-type="string">
            <text:p>The Next Generation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string">
            <text:p>Rascals</text:p>
          </table:table-cell>
          <table:table-cell office:value-type="date" office:date-value="1992-11-02">
            <text:p>11/02/92</text:p>
          </table:table-cell>
          <table:table-cell table:number-columns-repeated="1019"/>
        </table:table-row>
        <table:table-row table:style-name="ro3">
          <table:table-cell office:value-type="string">
            <text:p>The Next Generation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string">
            <text:p>A Fistful of Datas</text:p>
          </table:table-cell>
          <table:table-cell office:value-type="date" office:date-value="1992-11-09">
            <text:p>11/09/92</text:p>
          </table:table-cell>
          <table:table-cell table:number-columns-repeated="1019"/>
        </table:table-row>
        <table:table-row table:style-name="ro3">
          <table:table-cell office:value-type="string">
            <text:p>The Next Generation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string">
            <text:p>The Quality of Life</text:p>
          </table:table-cell>
          <table:table-cell office:value-type="date" office:date-value="1992-11-16">
            <text:p>11/16/92</text:p>
          </table:table-cell>
          <table:table-cell table:number-columns-repeated="1019"/>
        </table:table-row>
        <table:table-row table:style-name="ro3">
          <table:table-cell office:value-type="string">
            <text:p>The Next Generation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string">
            <text:p>Chain of Command, Part I</text:p>
          </table:table-cell>
          <table:table-cell office:value-type="date" office:date-value="1992-12-14">
            <text:p>12/14/92</text:p>
          </table:table-cell>
          <table:table-cell table:number-columns-repeated="1019"/>
        </table:table-row>
        <table:table-row table:style-name="ro3">
          <table:table-cell office:value-type="string">
            <text:p>The Next Generation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string">
            <text:p>Chain of Command, Part II</text:p>
          </table:table-cell>
          <table:table-cell office:value-type="date" office:date-value="1992-12-21">
            <text:p>12/21/92</text:p>
          </table:table-cell>
          <table:table-cell table:number-columns-repeated="1019"/>
        </table:table-row>
        <table:table-row table:style-name="ro3">
          <table:table-cell office:value-type="string">
            <text:p>The Next Generation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string">
            <text:p>Ship in a Bottle</text:p>
          </table:table-cell>
          <table:table-cell office:value-type="date" office:date-value="1993-01-25">
            <text:p>01/25/93</text:p>
          </table:table-cell>
          <table:table-cell table:number-columns-repeated="1019"/>
        </table:table-row>
        <table:table-row table:style-name="ro3">
          <table:table-cell office:value-type="string">
            <text:p>The Next Generation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string">
            <text:p>Aquiel</text:p>
          </table:table-cell>
          <table:table-cell office:value-type="date" office:date-value="1993-02-01">
            <text:p>02/01/93</text:p>
          </table:table-cell>
          <table:table-cell table:number-columns-repeated="1019"/>
        </table:table-row>
        <table:table-row table:style-name="ro3">
          <table:table-cell office:value-type="string">
            <text:p>The Next Generation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string">
            <text:p>Face of the Enemy</text:p>
          </table:table-cell>
          <table:table-cell office:value-type="date" office:date-value="1993-02-08">
            <text:p>02/08/93</text:p>
          </table:table-cell>
          <table:table-cell table:number-columns-repeated="1019"/>
        </table:table-row>
        <table:table-row table:style-name="ro3">
          <table:table-cell office:value-type="string">
            <text:p>The Next Generation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string">
            <text:p>Tapestry</text:p>
          </table:table-cell>
          <table:table-cell office:value-type="date" office:date-value="1993-02-15">
            <text:p>02/15/93</text:p>
          </table:table-cell>
          <table:table-cell table:number-columns-repeated="1019"/>
        </table:table-row>
        <table:table-row table:style-name="ro3">
          <table:table-cell office:value-type="string">
            <text:p>The Next Generation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string">
            <text:p>Birthright, Part I</text:p>
          </table:table-cell>
          <table:table-cell office:value-type="date" office:date-value="1993-02-22">
            <text:p>02/22/93</text:p>
          </table:table-cell>
          <table:table-cell table:number-columns-repeated="1019"/>
        </table:table-row>
        <table:table-row table:style-name="ro3">
          <table:table-cell office:value-type="string">
            <text:p>The Next Generation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string">
            <text:p>Birthright, Part II</text:p>
          </table:table-cell>
          <table:table-cell office:value-type="date" office:date-value="1993-03-01">
            <text:p>03/01/93</text:p>
          </table:table-cell>
          <table:table-cell table:number-columns-repeated="1019"/>
        </table:table-row>
        <table:table-row table:style-name="ro3">
          <table:table-cell office:value-type="string">
            <text:p>The Next Generation</text:p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office:value-type="string">
            <text:p>Starship Mine</text:p>
          </table:table-cell>
          <table:table-cell office:value-type="date" office:date-value="1993-03-29">
            <text:p>03/29/93</text:p>
          </table:table-cell>
          <table:table-cell table:number-columns-repeated="1019"/>
        </table:table-row>
        <table:table-row table:style-name="ro3">
          <table:table-cell office:value-type="string">
            <text:p>The Next Generation</text:p>
          </table:table-cell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office:value-type="string">
            <text:p>Lessons</text:p>
          </table:table-cell>
          <table:table-cell office:value-type="date" office:date-value="1993-04-05">
            <text:p>04/05/93</text:p>
          </table:table-cell>
          <table:table-cell table:number-columns-repeated="1019"/>
        </table:table-row>
        <table:table-row table:style-name="ro3">
          <table:table-cell office:value-type="string">
            <text:p>The Next Generation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office:value-type="string">
            <text:p>The Chase</text:p>
          </table:table-cell>
          <table:table-cell office:value-type="date" office:date-value="1993-04-26">
            <text:p>04/26/93</text:p>
          </table:table-cell>
          <table:table-cell table:number-columns-repeated="1019"/>
        </table:table-row>
        <table:table-row table:style-name="ro3">
          <table:table-cell office:value-type="string">
            <text:p>The Next Generation</text:p>
          </table:table-cell>
          <table:table-cell office:value-type="float" office:value="6">
            <text:p>6</text:p>
          </table:table-cell>
          <table:table-cell office:value-type="float" office:value="21">
            <text:p>21</text:p>
          </table:table-cell>
          <table:table-cell office:value-type="string">
            <text:p>Frame of Mind</text:p>
          </table:table-cell>
          <table:table-cell office:value-type="date" office:date-value="1993-05-03">
            <text:p>05/03/93</text:p>
          </table:table-cell>
          <table:table-cell table:number-columns-repeated="1019"/>
        </table:table-row>
        <table:table-row table:style-name="ro3">
          <table:table-cell office:value-type="string">
            <text:p>The Next Generation</text:p>
          </table:table-cell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office:value-type="string">
            <text:p>Suspicions</text:p>
          </table:table-cell>
          <table:table-cell office:value-type="date" office:date-value="1993-05-10">
            <text:p>05/10/93</text:p>
          </table:table-cell>
          <table:table-cell table:number-columns-repeated="1019"/>
        </table:table-row>
        <table:table-row table:style-name="ro3">
          <table:table-cell office:value-type="string">
            <text:p>The Next Generation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office:value-type="string">
            <text:p>Rightful Heir</text:p>
          </table:table-cell>
          <table:table-cell office:value-type="date" office:date-value="1993-05-17">
            <text:p>05/17/93</text:p>
          </table:table-cell>
          <table:table-cell table:number-columns-repeated="1019"/>
        </table:table-row>
        <table:table-row table:style-name="ro3">
          <table:table-cell office:value-type="string">
            <text:p>The Next Generation</text:p>
          </table:table-cell>
          <table:table-cell office:value-type="float" office:value="6">
            <text:p>6</text:p>
          </table:table-cell>
          <table:table-cell office:value-type="float" office:value="24">
            <text:p>24</text:p>
          </table:table-cell>
          <table:table-cell office:value-type="string">
            <text:p>Second Chances</text:p>
          </table:table-cell>
          <table:table-cell office:value-type="date" office:date-value="1993-05-24">
            <text:p>05/24/93</text:p>
          </table:table-cell>
          <table:table-cell table:number-columns-repeated="1019"/>
        </table:table-row>
        <table:table-row table:style-name="ro3">
          <table:table-cell office:value-type="string">
            <text:p>The Next Generation</text:p>
          </table:table-cell>
          <table:table-cell office:value-type="float" office:value="6">
            <text:p>6</text:p>
          </table:table-cell>
          <table:table-cell office:value-type="float" office:value="25">
            <text:p>25</text:p>
          </table:table-cell>
          <table:table-cell office:value-type="string">
            <text:p>Timescape</text:p>
          </table:table-cell>
          <table:table-cell office:value-type="date" office:date-value="1993-06-14">
            <text:p>06/14/93</text:p>
          </table:table-cell>
          <table:table-cell table:number-columns-repeated="1019"/>
        </table:table-row>
        <table:table-row table:style-name="ro3">
          <table:table-cell office:value-type="string">
            <text:p>The Next Generation</text:p>
          </table:table-cell>
          <table:table-cell office:value-type="float" office:value="6">
            <text:p>6</text:p>
          </table:table-cell>
          <table:table-cell office:value-type="float" office:value="26">
            <text:p>26</text:p>
          </table:table-cell>
          <table:table-cell office:value-type="string">
            <text:p>Descent, Part I</text:p>
          </table:table-cell>
          <table:table-cell office:value-type="date" office:date-value="1993-06-21">
            <text:p>06/21/93</text:p>
          </table:table-cell>
          <table:table-cell table:number-columns-repeated="1019"/>
        </table:table-row>
        <table:table-row table:style-name="ro3">
          <table:table-cell office:value-type="string">
            <text:p>The Next Generation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string">
            <text:p>Descent, Part II</text:p>
          </table:table-cell>
          <table:table-cell office:value-type="date" office:date-value="1993-09-20">
            <text:p>09/20/93</text:p>
          </table:table-cell>
          <table:table-cell table:number-columns-repeated="1019"/>
        </table:table-row>
        <table:table-row table:style-name="ro3">
          <table:table-cell office:value-type="string">
            <text:p>The Next Generation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string">
            <text:p>Liaisons</text:p>
          </table:table-cell>
          <table:table-cell office:value-type="date" office:date-value="1993-09-27">
            <text:p>09/27/93</text:p>
          </table:table-cell>
          <table:table-cell table:number-columns-repeated="1019"/>
        </table:table-row>
        <table:table-row table:style-name="ro3">
          <table:table-cell office:value-type="string">
            <text:p>The Next Generation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string">
            <text:p>Interface</text:p>
          </table:table-cell>
          <table:table-cell office:value-type="date" office:date-value="1993-10-04">
            <text:p>10/04/93</text:p>
          </table:table-cell>
          <table:table-cell table:number-columns-repeated="1019"/>
        </table:table-row>
        <table:table-row table:style-name="ro3">
          <table:table-cell office:value-type="string">
            <text:p>The Next Generation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string">
            <text:p>Gambit, Part I</text:p>
          </table:table-cell>
          <table:table-cell office:value-type="date" office:date-value="1993-10-11">
            <text:p>10/11/93</text:p>
          </table:table-cell>
          <table:table-cell table:number-columns-repeated="1019"/>
        </table:table-row>
        <table:table-row table:style-name="ro3">
          <table:table-cell office:value-type="string">
            <text:p>The Next Generation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string">
            <text:p>Gambit, Part II</text:p>
          </table:table-cell>
          <table:table-cell office:value-type="date" office:date-value="1993-10-18">
            <text:p>10/18/93</text:p>
          </table:table-cell>
          <table:table-cell table:number-columns-repeated="1019"/>
        </table:table-row>
        <table:table-row table:style-name="ro3">
          <table:table-cell office:value-type="string">
            <text:p>The Next Generation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string">
            <text:p>Phantasms</text:p>
          </table:table-cell>
          <table:table-cell office:value-type="date" office:date-value="1993-10-25">
            <text:p>10/25/93</text:p>
          </table:table-cell>
          <table:table-cell table:number-columns-repeated="1019"/>
        </table:table-row>
        <table:table-row table:style-name="ro3">
          <table:table-cell office:value-type="string">
            <text:p>The Next Generation</text:p>
          </table:table-cell>
          <table:table-cell table:number-columns-repeated="2" office:value-type="float" office:value="7">
            <text:p>7</text:p>
          </table:table-cell>
          <table:table-cell office:value-type="string">
            <text:p>Dark Page</text:p>
          </table:table-cell>
          <table:table-cell office:value-type="date" office:date-value="1993-11-01">
            <text:p>11/01/93</text:p>
          </table:table-cell>
          <table:table-cell table:number-columns-repeated="1019"/>
        </table:table-row>
        <table:table-row table:style-name="ro3">
          <table:table-cell office:value-type="string">
            <text:p>The Next Generation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string">
            <text:p>Attached</text:p>
          </table:table-cell>
          <table:table-cell office:value-type="date" office:date-value="1993-11-08">
            <text:p>11/08/93</text:p>
          </table:table-cell>
          <table:table-cell table:number-columns-repeated="1019"/>
        </table:table-row>
        <table:table-row table:style-name="ro3">
          <table:table-cell office:value-type="string">
            <text:p>The Next Generation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string">
            <text:p>Force of Nature</text:p>
          </table:table-cell>
          <table:table-cell office:value-type="date" office:date-value="1993-11-15">
            <text:p>11/15/93</text:p>
          </table:table-cell>
          <table:table-cell table:number-columns-repeated="1019"/>
        </table:table-row>
        <table:table-row table:style-name="ro3">
          <table:table-cell office:value-type="string">
            <text:p>The Next Generation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string">
            <text:p>Inheritance</text:p>
          </table:table-cell>
          <table:table-cell office:value-type="date" office:date-value="1993-11-22">
            <text:p>11/22/93</text:p>
          </table:table-cell>
          <table:table-cell table:number-columns-repeated="1019"/>
        </table:table-row>
        <table:table-row table:style-name="ro3">
          <table:table-cell office:value-type="string">
            <text:p>The Next Generation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string">
            <text:p>Parallels</text:p>
          </table:table-cell>
          <table:table-cell office:value-type="date" office:date-value="1993-11-29">
            <text:p>11/29/93</text:p>
          </table:table-cell>
          <table:table-cell table:number-columns-repeated="1019"/>
        </table:table-row>
        <table:table-row table:style-name="ro3">
          <table:table-cell office:value-type="string">
            <text:p>The Next Generation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string">
            <text:p>The Pegasus</text:p>
          </table:table-cell>
          <table:table-cell office:value-type="date" office:date-value="1994-01-10">
            <text:p>01/10/94</text:p>
          </table:table-cell>
          <table:table-cell table:number-columns-repeated="1019"/>
        </table:table-row>
        <table:table-row table:style-name="ro3">
          <table:table-cell office:value-type="string">
            <text:p>The Next Generation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string">
            <text:p>Homeward</text:p>
          </table:table-cell>
          <table:table-cell office:value-type="date" office:date-value="1994-01-17">
            <text:p>01/17/94</text:p>
          </table:table-cell>
          <table:table-cell table:number-columns-repeated="1019"/>
        </table:table-row>
        <table:table-row table:style-name="ro3">
          <table:table-cell office:value-type="string">
            <text:p>The Next Generation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string">
            <text:p>Sub Rosa</text:p>
          </table:table-cell>
          <table:table-cell office:value-type="date" office:date-value="1994-01-31">
            <text:p>01/31/94</text:p>
          </table:table-cell>
          <table:table-cell table:number-columns-repeated="1019"/>
        </table:table-row>
        <table:table-row table:style-name="ro3">
          <table:table-cell office:value-type="string">
            <text:p>The Next Generation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string">
            <text:p>Lower Decks</text:p>
          </table:table-cell>
          <table:table-cell office:value-type="date" office:date-value="1994-02-07">
            <text:p>02/07/94</text:p>
          </table:table-cell>
          <table:table-cell table:number-columns-repeated="1019"/>
        </table:table-row>
        <table:table-row table:style-name="ro3">
          <table:table-cell office:value-type="string">
            <text:p>The Next Generation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string">
            <text:p>Thine Own Self</text:p>
          </table:table-cell>
          <table:table-cell office:value-type="date" office:date-value="1994-02-14">
            <text:p>02/14/94</text:p>
          </table:table-cell>
          <table:table-cell table:number-columns-repeated="1019"/>
        </table:table-row>
        <table:table-row table:style-name="ro3">
          <table:table-cell office:value-type="string">
            <text:p>The Next Generation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office:value-type="string">
            <text:p>Masks</text:p>
          </table:table-cell>
          <table:table-cell office:value-type="date" office:date-value="1994-02-21">
            <text:p>02/21/94</text:p>
          </table:table-cell>
          <table:table-cell table:number-columns-repeated="1019"/>
        </table:table-row>
        <table:table-row table:style-name="ro3">
          <table:table-cell office:value-type="string">
            <text:p>The Next Generation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string">
            <text:p>Eye of the Beholder</text:p>
          </table:table-cell>
          <table:table-cell office:value-type="date" office:date-value="1994-02-28">
            <text:p>02/28/94</text:p>
          </table:table-cell>
          <table:table-cell table:number-columns-repeated="1019"/>
        </table:table-row>
        <table:table-row table:style-name="ro3">
          <table:table-cell office:value-type="string">
            <text:p>The Next Generation</text:p>
          </table:table-cell>
          <table:table-cell office:value-type="float" office:value="7">
            <text:p>7</text:p>
          </table:table-cell>
          <table:table-cell office:value-type="float" office:value="19">
            <text:p>19</text:p>
          </table:table-cell>
          <table:table-cell office:value-type="string">
            <text:p>Genesis</text:p>
          </table:table-cell>
          <table:table-cell office:value-type="date" office:date-value="1994-03-21">
            <text:p>03/21/94</text:p>
          </table:table-cell>
          <table:table-cell table:number-columns-repeated="1019"/>
        </table:table-row>
        <table:table-row table:style-name="ro3">
          <table:table-cell office:value-type="string">
            <text:p>The Next Generation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office:value-type="string">
            <text:p>Journey's End</text:p>
          </table:table-cell>
          <table:table-cell office:value-type="date" office:date-value="1994-03-28">
            <text:p>03/28/94</text:p>
          </table:table-cell>
          <table:table-cell table:number-columns-repeated="1019"/>
        </table:table-row>
        <table:table-row table:style-name="ro3">
          <table:table-cell office:value-type="string">
            <text:p>The Next Generation</text:p>
          </table:table-cell>
          <table:table-cell office:value-type="float" office:value="7">
            <text:p>7</text:p>
          </table:table-cell>
          <table:table-cell office:value-type="float" office:value="21">
            <text:p>21</text:p>
          </table:table-cell>
          <table:table-cell office:value-type="string">
            <text:p>Firstborn</text:p>
          </table:table-cell>
          <table:table-cell office:value-type="date" office:date-value="1994-04-25">
            <text:p>04/25/94</text:p>
          </table:table-cell>
          <table:table-cell table:number-columns-repeated="1019"/>
        </table:table-row>
        <table:table-row table:style-name="ro3">
          <table:table-cell office:value-type="string">
            <text:p>The Next Generation</text:p>
          </table:table-cell>
          <table:table-cell office:value-type="float" office:value="7">
            <text:p>7</text:p>
          </table:table-cell>
          <table:table-cell office:value-type="float" office:value="22">
            <text:p>22</text:p>
          </table:table-cell>
          <table:table-cell office:value-type="string">
            <text:p>Bloodlines</text:p>
          </table:table-cell>
          <table:table-cell office:value-type="date" office:date-value="1994-05-02">
            <text:p>05/02/94</text:p>
          </table:table-cell>
          <table:table-cell table:number-columns-repeated="1019"/>
        </table:table-row>
        <table:table-row table:style-name="ro3">
          <table:table-cell office:value-type="string">
            <text:p>The Next Generation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office:value-type="string">
            <text:p>Emergence</text:p>
          </table:table-cell>
          <table:table-cell office:value-type="date" office:date-value="1994-05-09">
            <text:p>05/09/94</text:p>
          </table:table-cell>
          <table:table-cell table:number-columns-repeated="1019"/>
        </table:table-row>
        <table:table-row table:style-name="ro3">
          <table:table-cell office:value-type="string">
            <text:p>The Next Generation</text:p>
          </table:table-cell>
          <table:table-cell office:value-type="float" office:value="7">
            <text:p>7</text:p>
          </table:table-cell>
          <table:table-cell office:value-type="float" office:value="24">
            <text:p>24</text:p>
          </table:table-cell>
          <table:table-cell office:value-type="string">
            <text:p>Preemptive Strike</text:p>
          </table:table-cell>
          <table:table-cell office:value-type="date" office:date-value="1994-05-16">
            <text:p>05/16/94</text:p>
          </table:table-cell>
          <table:table-cell table:number-columns-repeated="1019"/>
        </table:table-row>
        <table:table-row table:style-name="ro3">
          <table:table-cell office:value-type="string">
            <text:p>The Next Generation</text:p>
          </table:table-cell>
          <table:table-cell office:value-type="float" office:value="7">
            <text:p>7</text:p>
          </table:table-cell>
          <table:table-cell office:value-type="string">
            <text:p>25/26</text:p>
          </table:table-cell>
          <table:table-cell office:value-type="string">
            <text:p>All Good Things...</text:p>
          </table:table-cell>
          <table:table-cell office:value-type="date" office:date-value="1994-05-23">
            <text:p>05/23/94</text:p>
          </table:table-cell>
          <table:table-cell table:number-columns-repeated="1019"/>
        </table:table-row>
        <table:table-row table:style-name="ro3">
          <table:table-cell office:value-type="string">
            <text:p>Deep Space Nine</text:p>
          </table:table-cell>
          <table:table-cell office:value-type="float" office:value="1">
            <text:p>1</text:p>
          </table:table-cell>
          <table:table-cell table:style-name="ce7" office:value-type="string">
            <text:p>1/2</text:p>
          </table:table-cell>
          <table:table-cell office:value-type="string">
            <text:p>Emissary</text:p>
          </table:table-cell>
          <table:table-cell office:value-type="date" office:date-value="1993-01-03">
            <text:p>01/03/93</text:p>
          </table:table-cell>
          <table:table-cell table:number-columns-repeated="1019"/>
        </table:table-row>
        <table:table-row table:style-name="ro3">
          <table:table-cell office:value-type="string">
            <text:p>Deep Space Nine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Past Prologue</text:p>
          </table:table-cell>
          <table:table-cell office:value-type="date" office:date-value="1993-01-10">
            <text:p>01/10/93</text:p>
          </table:table-cell>
          <table:table-cell table:number-columns-repeated="1019"/>
        </table:table-row>
        <table:table-row table:style-name="ro3">
          <table:table-cell office:value-type="string">
            <text:p>Deep Space Nine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4</text:p>
          </table:table-cell>
          <table:table-cell office:value-type="string">
            <text:p>A Man Alone</text:p>
          </table:table-cell>
          <table:table-cell office:value-type="date" office:date-value="1993-01-17">
            <text:p>01/17/93</text:p>
          </table:table-cell>
          <table:table-cell table:number-columns-repeated="1019"/>
        </table:table-row>
        <table:table-row table:style-name="ro3">
          <table:table-cell office:value-type="string">
            <text:p>Deep Space Nine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Babel</text:p>
          </table:table-cell>
          <table:table-cell office:value-type="date" office:date-value="1993-01-24">
            <text:p>01/24/93</text:p>
          </table:table-cell>
          <table:table-cell table:number-columns-repeated="1019"/>
        </table:table-row>
        <table:table-row table:style-name="ro3">
          <table:table-cell office:value-type="string">
            <text:p>Deep Space Nine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Captive Pursuit</text:p>
          </table:table-cell>
          <table:table-cell office:value-type="date" office:date-value="1993-01-31">
            <text:p>01/31/93</text:p>
          </table:table-cell>
          <table:table-cell table:number-columns-repeated="1019"/>
        </table:table-row>
        <table:table-row table:style-name="ro3">
          <table:table-cell office:value-type="string">
            <text:p>Deep Space Nine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Q-Less</text:p>
          </table:table-cell>
          <table:table-cell office:value-type="date" office:date-value="1993-02-07">
            <text:p>02/07/93</text:p>
          </table:table-cell>
          <table:table-cell table:number-columns-repeated="1019"/>
        </table:table-row>
        <table:table-row table:style-name="ro3">
          <table:table-cell office:value-type="string">
            <text:p>Deep Space Nine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Dax</text:p>
          </table:table-cell>
          <table:table-cell office:value-type="date" office:date-value="1993-02-14">
            <text:p>02/14/93</text:p>
          </table:table-cell>
          <table:table-cell table:number-columns-repeated="1019"/>
        </table:table-row>
        <table:table-row table:style-name="ro3">
          <table:table-cell office:value-type="string">
            <text:p>Deep Space Nine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The Passenger</text:p>
          </table:table-cell>
          <table:table-cell office:value-type="date" office:date-value="1993-02-21">
            <text:p>02/21/93</text:p>
          </table:table-cell>
          <table:table-cell table:number-columns-repeated="1019"/>
        </table:table-row>
        <table:table-row table:style-name="ro3">
          <table:table-cell office:value-type="string">
            <text:p>Deep Space Nine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Move Along Home</text:p>
          </table:table-cell>
          <table:table-cell office:value-type="date" office:date-value="1993-03-14">
            <text:p>03/14/93</text:p>
          </table:table-cell>
          <table:table-cell table:number-columns-repeated="1019"/>
        </table:table-row>
        <table:table-row table:style-name="ro3">
          <table:table-cell office:value-type="string">
            <text:p>Deep Space Nine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string">
            <text:p>The Nagus</text:p>
          </table:table-cell>
          <table:table-cell office:value-type="date" office:date-value="1993-03-21">
            <text:p>03/21/93</text:p>
          </table:table-cell>
          <table:table-cell table:number-columns-repeated="1019"/>
        </table:table-row>
        <table:table-row table:style-name="ro3">
          <table:table-cell office:value-type="string">
            <text:p>Deep Space Nine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string">
            <text:p>Vortex</text:p>
          </table:table-cell>
          <table:table-cell office:value-type="date" office:date-value="1993-04-18">
            <text:p>04/18/93</text:p>
          </table:table-cell>
          <table:table-cell table:number-columns-repeated="1019"/>
        </table:table-row>
        <table:table-row table:style-name="ro3">
          <table:table-cell office:value-type="string">
            <text:p>Deep Space Nine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string">
            <text:p>Battle Lines</text:p>
          </table:table-cell>
          <table:table-cell office:value-type="date" office:date-value="1993-04-25">
            <text:p>04/25/93</text:p>
          </table:table-cell>
          <table:table-cell table:number-columns-repeated="1019"/>
        </table:table-row>
        <table:table-row table:style-name="ro3">
          <table:table-cell office:value-type="string">
            <text:p>Deep Space Nine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string">
            <text:p>The Storyteller</text:p>
          </table:table-cell>
          <table:table-cell office:value-type="date" office:date-value="1993-05-02">
            <text:p>05/02/93</text:p>
          </table:table-cell>
          <table:table-cell table:number-columns-repeated="1019"/>
        </table:table-row>
        <table:table-row table:style-name="ro3">
          <table:table-cell office:value-type="string">
            <text:p>Deep Space Nine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string">
            <text:p>Progress</text:p>
          </table:table-cell>
          <table:table-cell office:value-type="date" office:date-value="933-05-14">
            <text:p>05/09/33</text:p>
          </table:table-cell>
          <table:table-cell table:number-columns-repeated="1019"/>
        </table:table-row>
        <table:table-row table:style-name="ro3">
          <table:table-cell office:value-type="string">
            <text:p>Deep Space Nine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string">
            <text:p>If Wishes Were Horses</text:p>
          </table:table-cell>
          <table:table-cell office:value-type="date" office:date-value="1993-05-16">
            <text:p>05/16/93</text:p>
          </table:table-cell>
          <table:table-cell table:number-columns-repeated="1019"/>
        </table:table-row>
        <table:table-row table:style-name="ro3">
          <table:table-cell office:value-type="string">
            <text:p>Deep Space Nine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string">
            <text:p>The Forsaken</text:p>
          </table:table-cell>
          <table:table-cell office:value-type="date" office:date-value="1993-05-23">
            <text:p>05/23/93</text:p>
          </table:table-cell>
          <table:table-cell table:number-columns-repeated="1019"/>
        </table:table-row>
        <table:table-row table:style-name="ro3">
          <table:table-cell office:value-type="string">
            <text:p>Deep Space Nine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string">
            <text:p>Dramatis Personae</text:p>
          </table:table-cell>
          <table:table-cell office:value-type="date" office:date-value="1993-05-30">
            <text:p>05/30/93</text:p>
          </table:table-cell>
          <table:table-cell table:number-columns-repeated="1019"/>
        </table:table-row>
        <table:table-row table:style-name="ro3">
          <table:table-cell office:value-type="string">
            <text:p>Deep Space Nine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string">
            <text:p>Duet</text:p>
          </table:table-cell>
          <table:table-cell office:value-type="date" office:date-value="1993-06-13">
            <text:p>06/13/93</text:p>
          </table:table-cell>
          <table:table-cell table:number-columns-repeated="1019"/>
        </table:table-row>
        <table:table-row table:style-name="ro3">
          <table:table-cell office:value-type="string">
            <text:p>Deep Space Nine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string">
            <text:p>In the Hands of the Prophets</text:p>
          </table:table-cell>
          <table:table-cell office:value-type="date" office:date-value="1993-06-20">
            <text:p>06/20/93</text:p>
          </table:table-cell>
          <table:table-cell table:number-columns-repeated="1019"/>
        </table:table-row>
        <table:table-row table:style-name="ro3">
          <table:table-cell office:value-type="string">
            <text:p>Deep Space Nine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The Homecoming</text:p>
          </table:table-cell>
          <table:table-cell office:value-type="date" office:date-value="1993-09-26">
            <text:p>09/26/93</text:p>
          </table:table-cell>
          <table:table-cell table:number-columns-repeated="1019"/>
        </table:table-row>
        <table:table-row table:style-name="ro3">
          <table:table-cell office:value-type="string">
            <text:p>Deep Space Nine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The Circle</text:p>
          </table:table-cell>
          <table:table-cell office:value-type="date" office:date-value="1993-10-03">
            <text:p>10/03/93</text:p>
          </table:table-cell>
          <table:table-cell table:number-columns-repeated="1019"/>
        </table:table-row>
        <table:table-row table:style-name="ro3">
          <table:table-cell office:value-type="string">
            <text:p>Deep Space Nine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The Siege</text:p>
          </table:table-cell>
          <table:table-cell office:value-type="date" office:date-value="1993-10-10">
            <text:p>10/10/93</text:p>
          </table:table-cell>
          <table:table-cell table:number-columns-repeated="1019"/>
        </table:table-row>
        <table:table-row table:style-name="ro3">
          <table:table-cell office:value-type="string">
            <text:p>Deep Space Nine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Invasive Procedures</text:p>
          </table:table-cell>
          <table:table-cell office:value-type="date" office:date-value="1993-10-17">
            <text:p>10/17/93</text:p>
          </table:table-cell>
          <table:table-cell table:number-columns-repeated="1019"/>
        </table:table-row>
        <table:table-row table:style-name="ro3">
          <table:table-cell office:value-type="string">
            <text:p>Deep Space Nine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Cardassians</text:p>
          </table:table-cell>
          <table:table-cell office:value-type="date" office:date-value="1993-10-24">
            <text:p>10/24/93</text:p>
          </table:table-cell>
          <table:table-cell table:number-columns-repeated="1019"/>
        </table:table-row>
        <table:table-row table:style-name="ro3">
          <table:table-cell office:value-type="string">
            <text:p>Deep Space Nine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string">
            <text:p>Melora</text:p>
          </table:table-cell>
          <table:table-cell office:value-type="date" office:date-value="1993-10-31">
            <text:p>10/31/93</text:p>
          </table:table-cell>
          <table:table-cell table:number-columns-repeated="1019"/>
        </table:table-row>
        <table:table-row table:style-name="ro3">
          <table:table-cell office:value-type="string">
            <text:p>Deep Space Nine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string">
            <text:p>Rules of Acquisition</text:p>
          </table:table-cell>
          <table:table-cell office:value-type="date" office:date-value="1993-11-07">
            <text:p>11/07/93</text:p>
          </table:table-cell>
          <table:table-cell table:number-columns-repeated="1019"/>
        </table:table-row>
        <table:table-row table:style-name="ro3">
          <table:table-cell office:value-type="string">
            <text:p>Deep Space Nine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string">
            <text:p>Necessary Evil</text:p>
          </table:table-cell>
          <table:table-cell office:value-type="date" office:date-value="1993-11-14">
            <text:p>11/14/93</text:p>
          </table:table-cell>
          <table:table-cell table:number-columns-repeated="1019"/>
        </table:table-row>
        <table:table-row table:style-name="ro3">
          <table:table-cell office:value-type="string">
            <text:p>Deep Space Nine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string">
            <text:p>Second Sight</text:p>
          </table:table-cell>
          <table:table-cell office:value-type="date" office:date-value="1993-11-21">
            <text:p>11/21/93</text:p>
          </table:table-cell>
          <table:table-cell table:number-columns-repeated="1019"/>
        </table:table-row>
        <table:table-row table:style-name="ro3">
          <table:table-cell office:value-type="string">
            <text:p>Deep Space Nine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string">
            <text:p>Sanctuary</text:p>
          </table:table-cell>
          <table:table-cell office:value-type="date" office:date-value="1993-11-28">
            <text:p>11/28/93</text:p>
          </table:table-cell>
          <table:table-cell table:number-columns-repeated="1019"/>
        </table:table-row>
        <table:table-row table:style-name="ro3">
          <table:table-cell office:value-type="string">
            <text:p>Deep Space Nine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string">
            <text:p>Rivals</text:p>
          </table:table-cell>
          <table:table-cell office:value-type="date" office:date-value="1994-01-02">
            <text:p>01/02/94</text:p>
          </table:table-cell>
          <table:table-cell table:number-columns-repeated="1019"/>
        </table:table-row>
        <table:table-row table:style-name="ro3">
          <table:table-cell office:value-type="string">
            <text:p>Deep Space Nine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string">
            <text:p>The Alternate</text:p>
          </table:table-cell>
          <table:table-cell office:value-type="date" office:date-value="1994-01-09">
            <text:p>01/09/94</text:p>
          </table:table-cell>
          <table:table-cell table:number-columns-repeated="1019"/>
        </table:table-row>
        <table:table-row table:style-name="ro3">
          <table:table-cell office:value-type="string">
            <text:p>Deep Space Nine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string">
            <text:p>Armageddon Game</text:p>
          </table:table-cell>
          <table:table-cell office:value-type="date" office:date-value="1994-01-30">
            <text:p>01/30/94</text:p>
          </table:table-cell>
          <table:table-cell table:number-columns-repeated="1019"/>
        </table:table-row>
        <table:table-row table:style-name="ro3">
          <table:table-cell office:value-type="string">
            <text:p>Deep Space Nine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string">
            <text:p>Whispers</text:p>
          </table:table-cell>
          <table:table-cell office:value-type="date" office:date-value="1994-02-06">
            <text:p>02/06/94</text:p>
          </table:table-cell>
          <table:table-cell table:number-columns-repeated="1019"/>
        </table:table-row>
        <table:table-row table:style-name="ro3">
          <table:table-cell office:value-type="string">
            <text:p>Deep Space Nine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string">
            <text:p>Paradise</text:p>
          </table:table-cell>
          <table:table-cell office:value-type="date" office:date-value="1994-02-13">
            <text:p>02/13/94</text:p>
          </table:table-cell>
          <table:table-cell table:number-columns-repeated="1019"/>
        </table:table-row>
        <table:table-row table:style-name="ro3">
          <table:table-cell office:value-type="string">
            <text:p>Deep Space Nine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string">
            <text:p>Shadowplay</text:p>
          </table:table-cell>
          <table:table-cell office:value-type="date" office:date-value="1994-02-20">
            <text:p>02/20/94</text:p>
          </table:table-cell>
          <table:table-cell table:number-columns-repeated="1019"/>
        </table:table-row>
        <table:table-row table:style-name="ro3">
          <table:table-cell office:value-type="string">
            <text:p>Deep Space Nine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string">
            <text:p>Playing God</text:p>
          </table:table-cell>
          <table:table-cell office:value-type="date" office:date-value="1994-02-27">
            <text:p>02/27/94</text:p>
          </table:table-cell>
          <table:table-cell table:number-columns-repeated="1019"/>
        </table:table-row>
        <table:table-row table:style-name="ro3">
          <table:table-cell office:value-type="string">
            <text:p>Deep Space Nine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string">
            <text:p>Profit and Loss</text:p>
          </table:table-cell>
          <table:table-cell office:value-type="date" office:date-value="1994-03-20">
            <text:p>03/20/94</text:p>
          </table:table-cell>
          <table:table-cell table:number-columns-repeated="1019"/>
        </table:table-row>
        <table:table-row table:style-name="ro3">
          <table:table-cell office:value-type="string">
            <text:p>Deep Space Nine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string">
            <text:p>Blood Oath</text:p>
          </table:table-cell>
          <table:table-cell office:value-type="date" office:date-value="1994-03-27">
            <text:p>03/27/94</text:p>
          </table:table-cell>
          <table:table-cell table:number-columns-repeated="1019"/>
        </table:table-row>
        <table:table-row table:style-name="ro3">
          <table:table-cell office:value-type="string">
            <text:p>Deep Space Nine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string">
            <text:p>The Maquis, Part I</text:p>
          </table:table-cell>
          <table:table-cell office:value-type="date" office:date-value="1994-04-24">
            <text:p>04/24/94</text:p>
          </table:table-cell>
          <table:table-cell table:number-columns-repeated="1019"/>
        </table:table-row>
        <table:table-row table:style-name="ro3">
          <table:table-cell office:value-type="string">
            <text:p>Deep Space Nine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string">
            <text:p>The Maquis, Part II</text:p>
          </table:table-cell>
          <table:table-cell office:value-type="date" office:date-value="1994-05-01">
            <text:p>05/01/94</text:p>
          </table:table-cell>
          <table:table-cell table:number-columns-repeated="1019"/>
        </table:table-row>
        <table:table-row table:style-name="ro3">
          <table:table-cell office:value-type="string">
            <text:p>Deep Space Nine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string">
            <text:p>The Wire</text:p>
          </table:table-cell>
          <table:table-cell office:value-type="date" office:date-value="1994-05-08">
            <text:p>05/08/94</text:p>
          </table:table-cell>
          <table:table-cell table:number-columns-repeated="1019"/>
        </table:table-row>
        <table:table-row table:style-name="ro3">
          <table:table-cell office:value-type="string">
            <text:p>Deep Space Nine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string">
            <text:p>Crossover</text:p>
          </table:table-cell>
          <table:table-cell office:value-type="date" office:date-value="1994-05-15">
            <text:p>05/15/94</text:p>
          </table:table-cell>
          <table:table-cell table:number-columns-repeated="1019"/>
        </table:table-row>
        <table:table-row table:style-name="ro3">
          <table:table-cell office:value-type="string">
            <text:p>Deep Space Nine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string">
            <text:p>The Collaborator</text:p>
          </table:table-cell>
          <table:table-cell office:value-type="date" office:date-value="1994-05-22">
            <text:p>05/22/94</text:p>
          </table:table-cell>
          <table:table-cell table:number-columns-repeated="1019"/>
        </table:table-row>
        <table:table-row table:style-name="ro3">
          <table:table-cell office:value-type="string">
            <text:p>Deep Space Nine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string">
            <text:p>Tribunal</text:p>
          </table:table-cell>
          <table:table-cell office:value-type="date" office:date-value="1994-06-05">
            <text:p>06/05/94</text:p>
          </table:table-cell>
          <table:table-cell table:number-columns-repeated="1019"/>
        </table:table-row>
        <table:table-row table:style-name="ro3">
          <table:table-cell office:value-type="string">
            <text:p>Deep Space Nine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string">
            <text:p>The Jem'Hadar</text:p>
          </table:table-cell>
          <table:table-cell office:value-type="date" office:date-value="1994-06-12">
            <text:p>06/12/94</text:p>
          </table:table-cell>
          <table:table-cell table:number-columns-repeated="1019"/>
        </table:table-row>
        <table:table-row table:style-name="ro3">
          <table:table-cell office:value-type="string">
            <text:p>Deep Space Nine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The Search, Part I</text:p>
          </table:table-cell>
          <table:table-cell office:value-type="date" office:date-value="1994-09-24">
            <text:p>09/24/94</text:p>
          </table:table-cell>
          <table:table-cell table:number-columns-repeated="1019"/>
        </table:table-row>
        <table:table-row table:style-name="ro3">
          <table:table-cell office:value-type="string">
            <text:p>Deep Space Nin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The Search, Part II</text:p>
          </table:table-cell>
          <table:table-cell office:value-type="date" office:date-value="1994-10-01">
            <text:p>10/01/94</text:p>
          </table:table-cell>
          <table:table-cell table:number-columns-repeated="1019"/>
        </table:table-row>
        <table:table-row table:style-name="ro3">
          <table:table-cell office:value-type="string">
            <text:p>Deep Space Nine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The House of Quark</text:p>
          </table:table-cell>
          <table:table-cell office:value-type="date" office:date-value="1994-10-08">
            <text:p>10/08/94</text:p>
          </table:table-cell>
          <table:table-cell table:number-columns-repeated="1019"/>
        </table:table-row>
        <table:table-row table:style-name="ro3">
          <table:table-cell office:value-type="string">
            <text:p>Deep Space Nine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Equilibrium</text:p>
          </table:table-cell>
          <table:table-cell office:value-type="date" office:date-value="1994-10-15">
            <text:p>10/15/94</text:p>
          </table:table-cell>
          <table:table-cell table:number-columns-repeated="1019"/>
        </table:table-row>
        <table:table-row table:style-name="ro3">
          <table:table-cell office:value-type="string">
            <text:p>Deep Space Nine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string">
            <text:p>Second Skin</text:p>
          </table:table-cell>
          <table:table-cell office:value-type="date" office:date-value="1994-10-22">
            <text:p>10/22/94</text:p>
          </table:table-cell>
          <table:table-cell table:number-columns-repeated="1019"/>
        </table:table-row>
        <table:table-row table:style-name="ro3">
          <table:table-cell office:value-type="string">
            <text:p>Deep Space Nine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string">
            <text:p>The Abandoned</text:p>
          </table:table-cell>
          <table:table-cell office:value-type="date" office:date-value="1994-10-29">
            <text:p>10/29/94</text:p>
          </table:table-cell>
          <table:table-cell table:number-columns-repeated="1019"/>
        </table:table-row>
        <table:table-row table:style-name="ro3">
          <table:table-cell office:value-type="string">
            <text:p>Deep Space Nine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string">
            <text:p>Civil Defense</text:p>
          </table:table-cell>
          <table:table-cell office:value-type="date" office:date-value="1994-11-05">
            <text:p>11/05/94</text:p>
          </table:table-cell>
          <table:table-cell table:number-columns-repeated="1019"/>
        </table:table-row>
        <table:table-row table:style-name="ro3">
          <table:table-cell office:value-type="string">
            <text:p>Deep Space Nine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string">
            <text:p>Meridian</text:p>
          </table:table-cell>
          <table:table-cell office:value-type="date" office:date-value="1994-11-12">
            <text:p>11/12/94</text:p>
          </table:table-cell>
          <table:table-cell table:number-columns-repeated="1019"/>
        </table:table-row>
        <table:table-row table:style-name="ro3">
          <table:table-cell office:value-type="string">
            <text:p>Deep Space Nine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string">
            <text:p>Defiant</text:p>
          </table:table-cell>
          <table:table-cell office:value-type="date" office:date-value="1994-11-19">
            <text:p>11/19/94</text:p>
          </table:table-cell>
          <table:table-cell table:number-columns-repeated="1019"/>
        </table:table-row>
        <table:table-row table:style-name="ro3">
          <table:table-cell office:value-type="string">
            <text:p>Deep Space Nine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string">
            <text:p>Fascination</text:p>
          </table:table-cell>
          <table:table-cell office:value-type="date" office:date-value="1994-11-26">
            <text:p>11/26/94</text:p>
          </table:table-cell>
          <table:table-cell table:number-columns-repeated="1019"/>
        </table:table-row>
        <table:table-row table:style-name="ro3">
          <table:table-cell office:value-type="string">
            <text:p>Deep Space Nine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string">
            <text:p>Past Tense: Part I</text:p>
          </table:table-cell>
          <table:table-cell office:value-type="date" office:date-value="1994-12-31">
            <text:p>12/31/94</text:p>
          </table:table-cell>
          <table:table-cell table:number-columns-repeated="1019"/>
        </table:table-row>
        <table:table-row table:style-name="ro3">
          <table:table-cell office:value-type="string">
            <text:p>Deep Space Nine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string">
            <text:p>Past Tense: Part II</text:p>
          </table:table-cell>
          <table:table-cell office:value-type="date" office:date-value="1995-01-07">
            <text:p>01/07/95</text:p>
          </table:table-cell>
          <table:table-cell table:number-columns-repeated="1019"/>
        </table:table-row>
        <table:table-row table:style-name="ro3">
          <table:table-cell office:value-type="string">
            <text:p>Deep Space Nine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string">
            <text:p>Life Support</text:p>
          </table:table-cell>
          <table:table-cell office:value-type="date" office:date-value="1995-01-28">
            <text:p>01/28/95</text:p>
          </table:table-cell>
          <table:table-cell table:number-columns-repeated="1019"/>
        </table:table-row>
        <table:table-row table:style-name="ro3">
          <table:table-cell office:value-type="string">
            <text:p>Deep Space Nine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string">
            <text:p>Heart of Stone</text:p>
          </table:table-cell>
          <table:table-cell office:value-type="date" office:date-value="1995-02-04">
            <text:p>02/04/95</text:p>
          </table:table-cell>
          <table:table-cell table:number-columns-repeated="1019"/>
        </table:table-row>
        <table:table-row table:style-name="ro3">
          <table:table-cell office:value-type="string">
            <text:p>Deep Space Nine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string">
            <text:p>Destiny</text:p>
          </table:table-cell>
          <table:table-cell office:value-type="date" office:date-value="1995-02-11">
            <text:p>02/11/95</text:p>
          </table:table-cell>
          <table:table-cell table:number-columns-repeated="1019"/>
        </table:table-row>
        <table:table-row table:style-name="ro3">
          <table:table-cell office:value-type="string">
            <text:p>Deep Space Nine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string">
            <text:p>Prophet Motive</text:p>
          </table:table-cell>
          <table:table-cell office:value-type="date" office:date-value="1995-02-18">
            <text:p>02/18/95</text:p>
          </table:table-cell>
          <table:table-cell table:number-columns-repeated="1019"/>
        </table:table-row>
        <table:table-row table:style-name="ro3">
          <table:table-cell office:value-type="string">
            <text:p>Deep Space Nine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string">
            <text:p>Visionary</text:p>
          </table:table-cell>
          <table:table-cell office:value-type="date" office:date-value="1995-02-25">
            <text:p>02/25/95</text:p>
          </table:table-cell>
          <table:table-cell table:number-columns-repeated="1019"/>
        </table:table-row>
        <table:table-row table:style-name="ro3">
          <table:table-cell office:value-type="string">
            <text:p>Deep Space Nine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string">
            <text:p>Distant Voices</text:p>
          </table:table-cell>
          <table:table-cell office:value-type="date" office:date-value="1995-04-08">
            <text:p>04/08/95</text:p>
          </table:table-cell>
          <table:table-cell table:number-columns-repeated="1019"/>
        </table:table-row>
        <table:table-row table:style-name="ro3">
          <table:table-cell office:value-type="string">
            <text:p>Deep Space Nine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string">
            <text:p>Through the Looking Glass</text:p>
          </table:table-cell>
          <table:table-cell office:value-type="date" office:date-value="1995-04-15">
            <text:p>04/15/95</text:p>
          </table:table-cell>
          <table:table-cell table:number-columns-repeated="1019"/>
        </table:table-row>
        <table:table-row table:style-name="ro3">
          <table:table-cell office:value-type="string">
            <text:p>Deep Space Nine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string">
            <text:p>Improbable Cause</text:p>
          </table:table-cell>
          <table:table-cell office:value-type="date" office:date-value="1995-04-22">
            <text:p>04/22/95</text:p>
          </table:table-cell>
          <table:table-cell table:number-columns-repeated="1019"/>
        </table:table-row>
        <table:table-row table:style-name="ro3">
          <table:table-cell office:value-type="string">
            <text:p>Deep Space Nine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office:value-type="string">
            <text:p>The Die Is Cast</text:p>
          </table:table-cell>
          <table:table-cell office:value-type="date" office:date-value="1995-04-29">
            <text:p>04/29/95</text:p>
          </table:table-cell>
          <table:table-cell table:number-columns-repeated="1019"/>
        </table:table-row>
        <table:table-row table:style-name="ro3">
          <table:table-cell office:value-type="string">
            <text:p>Deep Space Nine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office:value-type="string">
            <text:p>Explorers</text:p>
          </table:table-cell>
          <table:table-cell office:value-type="date" office:date-value="1995-05-06">
            <text:p>05/06/95</text:p>
          </table:table-cell>
          <table:table-cell table:number-columns-repeated="1019"/>
        </table:table-row>
        <table:table-row table:style-name="ro3">
          <table:table-cell office:value-type="string">
            <text:p>Deep Space Nine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string">
            <text:p>Family Business</text:p>
          </table:table-cell>
          <table:table-cell office:value-type="date" office:date-value="1995-05-13">
            <text:p>05/13/95</text:p>
          </table:table-cell>
          <table:table-cell table:number-columns-repeated="1019"/>
        </table:table-row>
        <table:table-row table:style-name="ro3">
          <table:table-cell office:value-type="string">
            <text:p>Deep Space Nine</text:p>
          </table:table-cell>
          <table:table-cell office:value-type="float" office:value="3">
            <text:p>3</text:p>
          </table:table-cell>
          <table:table-cell office:value-type="float" office:value="24">
            <text:p>24</text:p>
          </table:table-cell>
          <table:table-cell office:value-type="string">
            <text:p>Shakaar</text:p>
          </table:table-cell>
          <table:table-cell office:value-type="date" office:date-value="1995-05-20">
            <text:p>05/20/95</text:p>
          </table:table-cell>
          <table:table-cell table:number-columns-repeated="1019"/>
        </table:table-row>
        <table:table-row table:style-name="ro3">
          <table:table-cell office:value-type="string">
            <text:p>Deep Space Nine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office:value-type="string">
            <text:p>Facets</text:p>
          </table:table-cell>
          <table:table-cell office:value-type="date" office:date-value="1995-06-10">
            <text:p>06/10/95</text:p>
          </table:table-cell>
          <table:table-cell table:number-columns-repeated="1019"/>
        </table:table-row>
        <table:table-row table:style-name="ro3">
          <table:table-cell office:value-type="string">
            <text:p>Deep Space Nine</text:p>
          </table:table-cell>
          <table:table-cell office:value-type="float" office:value="3">
            <text:p>3</text:p>
          </table:table-cell>
          <table:table-cell office:value-type="float" office:value="26">
            <text:p>26</text:p>
          </table:table-cell>
          <table:table-cell office:value-type="string">
            <text:p>The Adversary</text:p>
          </table:table-cell>
          <table:table-cell office:value-type="date" office:date-value="1995-06-17">
            <text:p>06/17/95</text:p>
          </table:table-cell>
          <table:table-cell table:number-columns-repeated="1019"/>
        </table:table-row>
        <table:table-row table:style-name="ro3">
          <table:table-cell office:value-type="string">
            <text:p>Deep Space Nine</text:p>
          </table:table-cell>
          <table:table-cell office:value-type="float" office:value="4">
            <text:p>4</text:p>
          </table:table-cell>
          <table:table-cell table:style-name="ce7" office:value-type="string">
            <text:p>1/2</text:p>
          </table:table-cell>
          <table:table-cell office:value-type="string">
            <text:p>The Way of the Warrior</text:p>
          </table:table-cell>
          <table:table-cell office:value-type="date" office:date-value="1995-09-30">
            <text:p>09/30/95</text:p>
          </table:table-cell>
          <table:table-cell table:number-columns-repeated="1019"/>
        </table:table-row>
        <table:table-row table:style-name="ro3">
          <table:table-cell office:value-type="string">
            <text:p>Deep Space Nine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The Visitor</text:p>
          </table:table-cell>
          <table:table-cell office:value-type="date" office:date-value="1995-10-07">
            <text:p>10/07/95</text:p>
          </table:table-cell>
          <table:table-cell table:number-columns-repeated="1019"/>
        </table:table-row>
        <table:table-row table:style-name="ro3">
          <table:table-cell office:value-type="string">
            <text:p>Deep Space Nine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Hippocratic Oath</text:p>
          </table:table-cell>
          <table:table-cell office:value-type="date" office:date-value="1995-10-14">
            <text:p>10/14/95</text:p>
          </table:table-cell>
          <table:table-cell table:number-columns-repeated="1019"/>
        </table:table-row>
        <table:table-row table:style-name="ro3">
          <table:table-cell office:value-type="string">
            <text:p>Deep Space Nine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Indiscretion</text:p>
          </table:table-cell>
          <table:table-cell office:value-type="date" office:date-value="1995-10-21">
            <text:p>10/21/95</text:p>
          </table:table-cell>
          <table:table-cell table:number-columns-repeated="1019"/>
        </table:table-row>
        <table:table-row table:style-name="ro3">
          <table:table-cell office:value-type="string">
            <text:p>Deep Space Nine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string">
            <text:p>Rejoined</text:p>
          </table:table-cell>
          <table:table-cell office:value-type="date" office:date-value="1995-10-28">
            <text:p>10/28/95</text:p>
          </table:table-cell>
          <table:table-cell table:number-columns-repeated="1019"/>
        </table:table-row>
        <table:table-row table:style-name="ro3">
          <table:table-cell office:value-type="string">
            <text:p>Deep Space Nine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Starship Down</text:p>
          </table:table-cell>
          <table:table-cell office:value-type="date" office:date-value="1995-11-04">
            <text:p>11/04/95</text:p>
          </table:table-cell>
          <table:table-cell table:number-columns-repeated="1019"/>
        </table:table-row>
        <table:table-row table:style-name="ro3">
          <table:table-cell office:value-type="string">
            <text:p>Deep Space Nine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string">
            <text:p>Little Green Men</text:p>
          </table:table-cell>
          <table:table-cell office:value-type="date" office:date-value="1995-11-11">
            <text:p>11/11/95</text:p>
          </table:table-cell>
          <table:table-cell table:number-columns-repeated="1019"/>
        </table:table-row>
        <table:table-row table:style-name="ro3">
          <table:table-cell office:value-type="string">
            <text:p>Deep Space Nine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string">
            <text:p>The Sword of Kahless</text:p>
          </table:table-cell>
          <table:table-cell office:value-type="date" office:date-value="1995-11-18">
            <text:p>11/18/95</text:p>
          </table:table-cell>
          <table:table-cell table:number-columns-repeated="1019"/>
        </table:table-row>
        <table:table-row table:style-name="ro3">
          <table:table-cell office:value-type="string">
            <text:p>Deep Space Nine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string">
            <text:p>Our Man Bashir</text:p>
          </table:table-cell>
          <table:table-cell office:value-type="date" office:date-value="1995-11-25">
            <text:p>11/25/95</text:p>
          </table:table-cell>
          <table:table-cell table:number-columns-repeated="1019"/>
        </table:table-row>
        <table:table-row table:style-name="ro3">
          <table:table-cell office:value-type="string">
            <text:p>Deep Space Nine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string">
            <text:p>Homefront</text:p>
          </table:table-cell>
          <table:table-cell office:value-type="date" office:date-value="1995-12-30">
            <text:p>12/30/95</text:p>
          </table:table-cell>
          <table:table-cell table:number-columns-repeated="1019"/>
        </table:table-row>
        <table:table-row table:style-name="ro3">
          <table:table-cell office:value-type="string">
            <text:p>Deep Space Nine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string">
            <text:p>Paradise Lost</text:p>
          </table:table-cell>
          <table:table-cell office:value-type="date" office:date-value="1996-01-06">
            <text:p>01/06/96</text:p>
          </table:table-cell>
          <table:table-cell table:number-columns-repeated="1019"/>
        </table:table-row>
        <table:table-row table:style-name="ro3">
          <table:table-cell office:value-type="string">
            <text:p>Deep Space Nine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string">
            <text:p>Crossfire</text:p>
          </table:table-cell>
          <table:table-cell office:value-type="date" office:date-value="1996-01-27">
            <text:p>01/27/96</text:p>
          </table:table-cell>
          <table:table-cell table:number-columns-repeated="1019"/>
        </table:table-row>
        <table:table-row table:style-name="ro3">
          <table:table-cell office:value-type="string">
            <text:p>Deep Space Nine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string">
            <text:p>Return to Grace</text:p>
          </table:table-cell>
          <table:table-cell office:value-type="date" office:date-value="1996-02-03">
            <text:p>02/03/96</text:p>
          </table:table-cell>
          <table:table-cell table:number-columns-repeated="1019"/>
        </table:table-row>
        <table:table-row table:style-name="ro3">
          <table:table-cell office:value-type="string">
            <text:p>Deep Space Nine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string">
            <text:p>Sons of Mogh</text:p>
          </table:table-cell>
          <table:table-cell office:value-type="date" office:date-value="1996-02-10">
            <text:p>02/10/96</text:p>
          </table:table-cell>
          <table:table-cell table:number-columns-repeated="1019"/>
        </table:table-row>
        <table:table-row table:style-name="ro3">
          <table:table-cell office:value-type="string">
            <text:p>Deep Space Nine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string">
            <text:p>Bar Association</text:p>
          </table:table-cell>
          <table:table-cell office:value-type="date" office:date-value="1996-02-17">
            <text:p>02/17/96</text:p>
          </table:table-cell>
          <table:table-cell table:number-columns-repeated="1019"/>
        </table:table-row>
        <table:table-row table:style-name="ro3">
          <table:table-cell office:value-type="string">
            <text:p>Deep Space Nine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string">
            <text:p>Accession</text:p>
          </table:table-cell>
          <table:table-cell office:value-type="date" office:date-value="1996-02-24">
            <text:p>02/24/96</text:p>
          </table:table-cell>
          <table:table-cell table:number-columns-repeated="1019"/>
        </table:table-row>
        <table:table-row table:style-name="ro3">
          <table:table-cell office:value-type="string">
            <text:p>Deep Space Nine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string">
            <text:p>Rules of Engagement</text:p>
          </table:table-cell>
          <table:table-cell office:value-type="date" office:date-value="1996-04-06">
            <text:p>04/06/96</text:p>
          </table:table-cell>
          <table:table-cell table:number-columns-repeated="1019"/>
        </table:table-row>
        <table:table-row table:style-name="ro3">
          <table:table-cell office:value-type="string">
            <text:p>Deep Space Nine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string">
            <text:p>Hard Time</text:p>
          </table:table-cell>
          <table:table-cell office:value-type="date" office:date-value="1996-04-13">
            <text:p>04/13/96</text:p>
          </table:table-cell>
          <table:table-cell table:number-columns-repeated="1019"/>
        </table:table-row>
        <table:table-row table:style-name="ro3">
          <table:table-cell office:value-type="string">
            <text:p>Deep Space Nine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string">
            <text:p>Shattered Mirror</text:p>
          </table:table-cell>
          <table:table-cell office:value-type="date" office:date-value="1996-04-20">
            <text:p>04/20/96</text:p>
          </table:table-cell>
          <table:table-cell table:number-columns-repeated="1019"/>
        </table:table-row>
        <table:table-row table:style-name="ro3">
          <table:table-cell office:value-type="string">
            <text:p>Deep Space Nine</text:p>
          </table:table-cell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office:value-type="string">
            <text:p>The Muse</text:p>
          </table:table-cell>
          <table:table-cell office:value-type="date" office:date-value="1996-04-27">
            <text:p>04/27/96</text:p>
          </table:table-cell>
          <table:table-cell table:number-columns-repeated="1019"/>
        </table:table-row>
        <table:table-row table:style-name="ro3">
          <table:table-cell office:value-type="string">
            <text:p>Deep Space Nine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office:value-type="string">
            <text:p>For the Cause</text:p>
          </table:table-cell>
          <table:table-cell office:value-type="date" office:date-value="1996-05-04">
            <text:p>05/04/96</text:p>
          </table:table-cell>
          <table:table-cell table:number-columns-repeated="1019"/>
        </table:table-row>
        <table:table-row table:style-name="ro3">
          <table:table-cell office:value-type="string">
            <text:p>Deep Space Nine</text:p>
          </table:table-cell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 office:value-type="string">
            <text:p>To the Death</text:p>
          </table:table-cell>
          <table:table-cell office:value-type="date" office:date-value="1996-05-11">
            <text:p>05/11/96</text:p>
          </table:table-cell>
          <table:table-cell table:number-columns-repeated="1019"/>
        </table:table-row>
        <table:table-row table:style-name="ro3">
          <table:table-cell office:value-type="string">
            <text:p>Deep Space Nine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office:value-type="string">
            <text:p>The Quickening</text:p>
          </table:table-cell>
          <table:table-cell office:value-type="date" office:date-value="1996-05-18">
            <text:p>05/18/96</text:p>
          </table:table-cell>
          <table:table-cell table:number-columns-repeated="1019"/>
        </table:table-row>
        <table:table-row table:style-name="ro3">
          <table:table-cell office:value-type="string">
            <text:p>Deep Space Nine</text:p>
          </table:table-cell>
          <table:table-cell office:value-type="float" office:value="4">
            <text:p>4</text:p>
          </table:table-cell>
          <table:table-cell office:value-type="float" office:value="25">
            <text:p>25</text:p>
          </table:table-cell>
          <table:table-cell office:value-type="string">
            <text:p>Body Parts</text:p>
          </table:table-cell>
          <table:table-cell office:value-type="date" office:date-value="1996-06-08">
            <text:p>06/08/96</text:p>
          </table:table-cell>
          <table:table-cell table:number-columns-repeated="1019"/>
        </table:table-row>
        <table:table-row table:style-name="ro3">
          <table:table-cell office:value-type="string">
            <text:p>Deep Space Nine</text:p>
          </table:table-cell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office:value-type="string">
            <text:p>Broken Link</text:p>
          </table:table-cell>
          <table:table-cell office:value-type="date" office:date-value="1996-06-15">
            <text:p>06/15/96</text:p>
          </table:table-cell>
          <table:table-cell table:number-columns-repeated="1019"/>
        </table:table-row>
        <table:table-row table:style-name="ro3">
          <table:table-cell office:value-type="string">
            <text:p>Deep Space Nine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Apocalypse Rising</text:p>
          </table:table-cell>
          <table:table-cell office:value-type="date" office:date-value="1996-09-30">
            <text:p>09/30/96</text:p>
          </table:table-cell>
          <table:table-cell table:number-columns-repeated="1019"/>
        </table:table-row>
        <table:table-row table:style-name="ro3">
          <table:table-cell office:value-type="string">
            <text:p>Deep Space Nine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The Ship</text:p>
          </table:table-cell>
          <table:table-cell office:value-type="date" office:date-value="1996-10-07">
            <text:p>10/07/96</text:p>
          </table:table-cell>
          <table:table-cell table:number-columns-repeated="1019"/>
        </table:table-row>
        <table:table-row table:style-name="ro3">
          <table:table-cell office:value-type="string">
            <text:p>Deep Space Nine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string">
            <text:p>Looking for par'Mach in All the Wrong Places</text:p>
          </table:table-cell>
          <table:table-cell office:value-type="date" office:date-value="1996-10-14">
            <text:p>10/14/96</text:p>
          </table:table-cell>
          <table:table-cell table:number-columns-repeated="1019"/>
        </table:table-row>
        <table:table-row table:style-name="ro3">
          <table:table-cell office:value-type="string">
            <text:p>Deep Space Nine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string">
            <text:p>...Nor the Battle to the Strong</text:p>
          </table:table-cell>
          <table:table-cell office:value-type="date" office:date-value="1996-10-21">
            <text:p>10/21/96</text:p>
          </table:table-cell>
          <table:table-cell table:number-columns-repeated="1019"/>
        </table:table-row>
        <table:table-row table:style-name="ro3">
          <table:table-cell office:value-type="string">
            <text:p>Deep Space Nine</text:p>
          </table:table-cell>
          <table:table-cell table:number-columns-repeated="2" office:value-type="float" office:value="5">
            <text:p>5</text:p>
          </table:table-cell>
          <table:table-cell office:value-type="string">
            <text:p>The Assignment</text:p>
          </table:table-cell>
          <table:table-cell office:value-type="date" office:date-value="1996-10-28">
            <text:p>10/28/96</text:p>
          </table:table-cell>
          <table:table-cell table:number-columns-repeated="1019"/>
        </table:table-row>
        <table:table-row table:style-name="ro3">
          <table:table-cell office:value-type="string">
            <text:p>Deep Space Nine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string">
            <text:p>Trials and Tribble-ations</text:p>
          </table:table-cell>
          <table:table-cell office:value-type="date" office:date-value="1996-11-04">
            <text:p>11/04/96</text:p>
          </table:table-cell>
          <table:table-cell table:number-columns-repeated="1019"/>
        </table:table-row>
        <table:table-row table:style-name="ro3">
          <table:table-cell office:value-type="string">
            <text:p>Deep Space Nine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string">
            <text:p>Let He Who Is Without Sun...</text:p>
          </table:table-cell>
          <table:table-cell office:value-type="date" office:date-value="1996-11-11">
            <text:p>11/11/96</text:p>
          </table:table-cell>
          <table:table-cell table:number-columns-repeated="1019"/>
        </table:table-row>
        <table:table-row table:style-name="ro3">
          <table:table-cell office:value-type="string">
            <text:p>Deep Space Nine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string">
            <text:p>Things Past</text:p>
          </table:table-cell>
          <table:table-cell office:value-type="date" office:date-value="1996-11-18">
            <text:p>11/18/96</text:p>
          </table:table-cell>
          <table:table-cell table:number-columns-repeated="1019"/>
        </table:table-row>
        <table:table-row table:style-name="ro3">
          <table:table-cell office:value-type="string">
            <text:p>Deep Space Nine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string">
            <text:p>The Ascent</text:p>
          </table:table-cell>
          <table:table-cell office:value-type="date" office:date-value="1996-11-25">
            <text:p>11/25/96</text:p>
          </table:table-cell>
          <table:table-cell table:number-columns-repeated="1019"/>
        </table:table-row>
        <table:table-row table:style-name="ro3">
          <table:table-cell office:value-type="string">
            <text:p>Deep Space Nine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string">
            <text:p>Rapture</text:p>
          </table:table-cell>
          <table:table-cell office:value-type="date" office:date-value="1996-12-30">
            <text:p>12/30/96</text:p>
          </table:table-cell>
          <table:table-cell table:number-columns-repeated="1019"/>
        </table:table-row>
        <table:table-row table:style-name="ro3">
          <table:table-cell office:value-type="string">
            <text:p>Deep Space Nine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string">
            <text:p>The Darkness and the Light</text:p>
          </table:table-cell>
          <table:table-cell office:value-type="date" office:date-value="1997-01-06">
            <text:p>01/06/97</text:p>
          </table:table-cell>
          <table:table-cell table:number-columns-repeated="1019"/>
        </table:table-row>
        <table:table-row table:style-name="ro3">
          <table:table-cell office:value-type="string">
            <text:p>Deep Space Nine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string">
            <text:p>The Bagotten</text:p>
          </table:table-cell>
          <table:table-cell office:value-type="date" office:date-value="1997-01-27">
            <text:p>01/27/97</text:p>
          </table:table-cell>
          <table:table-cell table:number-columns-repeated="1019"/>
        </table:table-row>
        <table:table-row table:style-name="ro3">
          <table:table-cell office:value-type="string">
            <text:p>Deep Space Nine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string">
            <text:p>For the Uniform</text:p>
          </table:table-cell>
          <table:table-cell office:value-type="date" office:date-value="1997-02-03">
            <text:p>02/03/97</text:p>
          </table:table-cell>
          <table:table-cell table:number-columns-repeated="1019"/>
        </table:table-row>
        <table:table-row table:style-name="ro3">
          <table:table-cell office:value-type="string">
            <text:p>Deep Space Nine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string">
            <text:p>In Purgatory's Shadow</text:p>
          </table:table-cell>
          <table:table-cell office:value-type="date" office:date-value="1997-02-10">
            <text:p>02/10/97</text:p>
          </table:table-cell>
          <table:table-cell table:number-columns-repeated="1019"/>
        </table:table-row>
        <table:table-row table:style-name="ro3">
          <table:table-cell office:value-type="string">
            <text:p>Deep Space Nine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string">
            <text:p>By Inferno's Light</text:p>
          </table:table-cell>
          <table:table-cell office:value-type="date" office:date-value="1997-02-17">
            <text:p>02/17/97</text:p>
          </table:table-cell>
          <table:table-cell table:number-columns-repeated="1019"/>
        </table:table-row>
        <table:table-row table:style-name="ro3">
          <table:table-cell office:value-type="string">
            <text:p>Deep Space Nine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string">
            <text:p>Doctor Bashir, I Presume?</text:p>
          </table:table-cell>
          <table:table-cell office:value-type="date" office:date-value="1997-02-24">
            <text:p>02/24/97</text:p>
          </table:table-cell>
          <table:table-cell table:number-columns-repeated="1019"/>
        </table:table-row>
        <table:table-row table:style-name="ro3">
          <table:table-cell office:value-type="string">
            <text:p>Deep Space Nine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string">
            <text:p>A Simple Investigation</text:p>
          </table:table-cell>
          <table:table-cell office:value-type="date" office:date-value="1997-03-31">
            <text:p>03/31/97</text:p>
          </table:table-cell>
          <table:table-cell table:number-columns-repeated="1019"/>
        </table:table-row>
        <table:table-row table:style-name="ro3">
          <table:table-cell office:value-type="string">
            <text:p>Deep Space Nine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string">
            <text:p>Business as Usual</text:p>
          </table:table-cell>
          <table:table-cell office:value-type="date" office:date-value="1997-04-07">
            <text:p>04/07/97</text:p>
          </table:table-cell>
          <table:table-cell table:number-columns-repeated="1019"/>
        </table:table-row>
        <table:table-row table:style-name="ro3">
          <table:table-cell office:value-type="string">
            <text:p>Deep Space Nine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office:value-type="string">
            <text:p>Ties of Blood and Water</text:p>
          </table:table-cell>
          <table:table-cell office:value-type="date" office:date-value="1997-04-14">
            <text:p>04/14/97</text:p>
          </table:table-cell>
          <table:table-cell table:number-columns-repeated="1019"/>
        </table:table-row>
        <table:table-row table:style-name="ro3">
          <table:table-cell office:value-type="string">
            <text:p>Deep Space Nine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string">
            <text:p>Ferengi Love Songs</text:p>
          </table:table-cell>
          <table:table-cell office:value-type="date" office:date-value="1997-04-21">
            <text:p>04/21/97</text:p>
          </table:table-cell>
          <table:table-cell table:number-columns-repeated="1019"/>
        </table:table-row>
        <table:table-row table:style-name="ro3">
          <table:table-cell office:value-type="string">
            <text:p>Deep Space Nine</text:p>
          </table:table-cell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 office:value-type="string">
            <text:p>Soldiers of the Empire</text:p>
          </table:table-cell>
          <table:table-cell office:value-type="date" office:date-value="1997-04-28">
            <text:p>04/28/97</text:p>
          </table:table-cell>
          <table:table-cell table:number-columns-repeated="1019"/>
        </table:table-row>
        <table:table-row table:style-name="ro3">
          <table:table-cell office:value-type="string">
            <text:p>Deep Space Nine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office:value-type="string">
            <text:p>Children of Time</text:p>
          </table:table-cell>
          <table:table-cell office:value-type="date" office:date-value="1997-05-05">
            <text:p>05/05/97</text:p>
          </table:table-cell>
          <table:table-cell table:number-columns-repeated="1019"/>
        </table:table-row>
        <table:table-row table:style-name="ro3">
          <table:table-cell office:value-type="string">
            <text:p>Deep Space Nine</text:p>
          </table:table-cell>
          <table:table-cell office:value-type="float" office:value="5">
            <text:p>5</text:p>
          </table:table-cell>
          <table:table-cell office:value-type="float" office:value="23">
            <text:p>23</text:p>
          </table:table-cell>
          <table:table-cell office:value-type="string">
            <text:p>Blaze of Glory</text:p>
          </table:table-cell>
          <table:table-cell office:value-type="date" office:date-value="1997-05-12">
            <text:p>05/12/97</text:p>
          </table:table-cell>
          <table:table-cell table:number-columns-repeated="1019"/>
        </table:table-row>
        <table:table-row table:style-name="ro3">
          <table:table-cell office:value-type="string">
            <text:p>Deep Space Nine</text:p>
          </table:table-cell>
          <table:table-cell office:value-type="float" office:value="5">
            <text:p>5</text:p>
          </table:table-cell>
          <table:table-cell office:value-type="float" office:value="24">
            <text:p>24</text:p>
          </table:table-cell>
          <table:table-cell office:value-type="string">
            <text:p>Empok Nor</text:p>
          </table:table-cell>
          <table:table-cell office:value-type="date" office:date-value="1997-05-19">
            <text:p>05/19/97</text:p>
          </table:table-cell>
          <table:table-cell table:number-columns-repeated="1019"/>
        </table:table-row>
        <table:table-row table:style-name="ro3">
          <table:table-cell office:value-type="string">
            <text:p>Deep Space Nine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office:value-type="string">
            <text:p>In the Cards</text:p>
          </table:table-cell>
          <table:table-cell office:value-type="date" office:date-value="1997-06-09">
            <text:p>06/09/97</text:p>
          </table:table-cell>
          <table:table-cell table:number-columns-repeated="1019"/>
        </table:table-row>
        <table:table-row table:style-name="ro3">
          <table:table-cell office:value-type="string">
            <text:p>Deep Space Nine</text:p>
          </table:table-cell>
          <table:table-cell office:value-type="float" office:value="5">
            <text:p>5</text:p>
          </table:table-cell>
          <table:table-cell office:value-type="float" office:value="26">
            <text:p>26</text:p>
          </table:table-cell>
          <table:table-cell office:value-type="string">
            <text:p>Call to Arms</text:p>
          </table:table-cell>
          <table:table-cell office:value-type="date" office:date-value="1997-06-16">
            <text:p>06/16/97</text:p>
          </table:table-cell>
          <table:table-cell table:number-columns-repeated="1019"/>
        </table:table-row>
        <table:table-row table:style-name="ro3">
          <table:table-cell office:value-type="string">
            <text:p>Deep Space Nine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A Time to Stand</text:p>
          </table:table-cell>
          <table:table-cell office:value-type="date" office:date-value="1997-09-27">
            <text:p>09/27/97</text:p>
          </table:table-cell>
          <table:table-cell table:number-columns-repeated="1019"/>
        </table:table-row>
        <table:table-row table:style-name="ro3">
          <table:table-cell office:value-type="string">
            <text:p>Deep Space Nine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string">
            <text:p>Rocks and Shoals</text:p>
          </table:table-cell>
          <table:table-cell office:value-type="date" office:date-value="1997-10-04">
            <text:p>10/04/97</text:p>
          </table:table-cell>
          <table:table-cell table:number-columns-repeated="1019"/>
        </table:table-row>
        <table:table-row table:style-name="ro3">
          <table:table-cell office:value-type="string">
            <text:p>Deep Space Nine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string">
            <text:p>Sons and Daughters</text:p>
          </table:table-cell>
          <table:table-cell office:value-type="date" office:date-value="1997-10-11">
            <text:p>10/11/97</text:p>
          </table:table-cell>
          <table:table-cell table:number-columns-repeated="1019"/>
        </table:table-row>
        <table:table-row table:style-name="ro3">
          <table:table-cell office:value-type="string">
            <text:p>Deep Space Nine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string">
            <text:p>Behind the Lines</text:p>
          </table:table-cell>
          <table:table-cell office:value-type="date" office:date-value="1997-10-18">
            <text:p>10/18/97</text:p>
          </table:table-cell>
          <table:table-cell table:number-columns-repeated="1019"/>
        </table:table-row>
        <table:table-row table:style-name="ro3">
          <table:table-cell office:value-type="string">
            <text:p>Deep Space Nine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string">
            <text:p>Favor the Bold</text:p>
          </table:table-cell>
          <table:table-cell office:value-type="date" office:date-value="1997-10-25">
            <text:p>10/25/97</text:p>
          </table:table-cell>
          <table:table-cell table:number-columns-repeated="1019"/>
        </table:table-row>
        <table:table-row table:style-name="ro3">
          <table:table-cell office:value-type="string">
            <text:p>Deep Space Nine</text:p>
          </table:table-cell>
          <table:table-cell table:number-columns-repeated="2" office:value-type="float" office:value="6">
            <text:p>6</text:p>
          </table:table-cell>
          <table:table-cell office:value-type="string">
            <text:p>Sacrifice of Angels</text:p>
          </table:table-cell>
          <table:table-cell office:value-type="date" office:date-value="1997-11-01">
            <text:p>11/01/97</text:p>
          </table:table-cell>
          <table:table-cell table:number-columns-repeated="1019"/>
        </table:table-row>
        <table:table-row table:style-name="ro3">
          <table:table-cell office:value-type="string">
            <text:p>Deep Space Nine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string">
            <text:p>You Are Cordially Invited</text:p>
          </table:table-cell>
          <table:table-cell office:value-type="date" office:date-value="1997-11-08">
            <text:p>11/08/97</text:p>
          </table:table-cell>
          <table:table-cell table:number-columns-repeated="1019"/>
        </table:table-row>
        <table:table-row table:style-name="ro3">
          <table:table-cell office:value-type="string">
            <text:p>Deep Space Nine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string">
            <text:p>Resurrection</text:p>
          </table:table-cell>
          <table:table-cell office:value-type="date" office:date-value="1997-11-15">
            <text:p>11/15/97</text:p>
          </table:table-cell>
          <table:table-cell table:number-columns-repeated="1019"/>
        </table:table-row>
        <table:table-row table:style-name="ro3">
          <table:table-cell office:value-type="string">
            <text:p>Deep Space Nine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string">
            <text:p>Statistical Probabilities</text:p>
          </table:table-cell>
          <table:table-cell office:value-type="date" office:date-value="1997-11-22">
            <text:p>11/22/97</text:p>
          </table:table-cell>
          <table:table-cell table:number-columns-repeated="1019"/>
        </table:table-row>
        <table:table-row table:style-name="ro3">
          <table:table-cell office:value-type="string">
            <text:p>Deep Space Nine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string">
            <text:p>The Magnificent Ferengi</text:p>
          </table:table-cell>
          <table:table-cell office:value-type="date" office:date-value="1997-12-27">
            <text:p>12/27/97</text:p>
          </table:table-cell>
          <table:table-cell table:number-columns-repeated="1019"/>
        </table:table-row>
        <table:table-row table:style-name="ro3">
          <table:table-cell office:value-type="string">
            <text:p>Deep Space Nine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string">
            <text:p>Waltz</text:p>
          </table:table-cell>
          <table:table-cell office:value-type="date" office:date-value="1998-01-03">
            <text:p>01/03/98</text:p>
          </table:table-cell>
          <table:table-cell table:number-columns-repeated="1019"/>
        </table:table-row>
        <table:table-row table:style-name="ro3">
          <table:table-cell office:value-type="string">
            <text:p>Deep Space Nine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string">
            <text:p>Who Mourns for Mom?</text:p>
          </table:table-cell>
          <table:table-cell office:value-type="date" office:date-value="1998-01-31">
            <text:p>01/31/98</text:p>
          </table:table-cell>
          <table:table-cell table:number-columns-repeated="1019"/>
        </table:table-row>
        <table:table-row table:style-name="ro3">
          <table:table-cell office:value-type="string">
            <text:p>Deep Space Nine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string">
            <text:p>Far Beyond the Stars</text:p>
          </table:table-cell>
          <table:table-cell office:value-type="date" office:date-value="1998-02-07">
            <text:p>02/07/98</text:p>
          </table:table-cell>
          <table:table-cell table:number-columns-repeated="1019"/>
        </table:table-row>
        <table:table-row table:style-name="ro3">
          <table:table-cell office:value-type="string">
            <text:p>Deep Space Nine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string">
            <text:p>One Little Ship</text:p>
          </table:table-cell>
          <table:table-cell office:value-type="date" office:date-value="1998-02-14">
            <text:p>02/14/98</text:p>
          </table:table-cell>
          <table:table-cell table:number-columns-repeated="1019"/>
        </table:table-row>
        <table:table-row table:style-name="ro3">
          <table:table-cell office:value-type="string">
            <text:p>Deep Space Nine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string">
            <text:p>Honor Among Thieves</text:p>
          </table:table-cell>
          <table:table-cell office:value-type="date" office:date-value="1998-02-21">
            <text:p>02/21/98</text:p>
          </table:table-cell>
          <table:table-cell table:number-columns-repeated="1019"/>
        </table:table-row>
        <table:table-row table:style-name="ro3">
          <table:table-cell office:value-type="string">
            <text:p>Deep Space Nine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string">
            <text:p>Change of Heart</text:p>
          </table:table-cell>
          <table:table-cell office:value-type="date" office:date-value="1998-02-28">
            <text:p>02/28/98</text:p>
          </table:table-cell>
          <table:table-cell table:number-columns-repeated="1019"/>
        </table:table-row>
        <table:table-row table:style-name="ro3">
          <table:table-cell office:value-type="string">
            <text:p>Deep Space Nine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string">
            <text:p>Wrongs Darker Than Death or Night</text:p>
          </table:table-cell>
          <table:table-cell office:value-type="date" office:date-value="1998-03-28">
            <text:p>03/28/98</text:p>
          </table:table-cell>
          <table:table-cell table:number-columns-repeated="1019"/>
        </table:table-row>
        <table:table-row table:style-name="ro3">
          <table:table-cell office:value-type="string">
            <text:p>Deep Space Nine</text:p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office:value-type="string">
            <text:p>Inquisition</text:p>
          </table:table-cell>
          <table:table-cell office:value-type="date" office:date-value="1998-04-04">
            <text:p>04/04/98</text:p>
          </table:table-cell>
          <table:table-cell table:number-columns-repeated="1019"/>
        </table:table-row>
        <table:table-row table:style-name="ro3">
          <table:table-cell office:value-type="string">
            <text:p>Deep Space Nine</text:p>
          </table:table-cell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office:value-type="string">
            <text:p>In the Pale Moonlight</text:p>
          </table:table-cell>
          <table:table-cell office:value-type="date" office:date-value="1998-04-11">
            <text:p>04/11/98</text:p>
          </table:table-cell>
          <table:table-cell table:number-columns-repeated="1019"/>
        </table:table-row>
        <table:table-row table:style-name="ro3">
          <table:table-cell office:value-type="string">
            <text:p>Deep Space Nine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office:value-type="string">
            <text:p>His Way</text:p>
          </table:table-cell>
          <table:table-cell office:value-type="date" office:date-value="1998-04-18">
            <text:p>04/18/98</text:p>
          </table:table-cell>
          <table:table-cell table:number-columns-repeated="1019"/>
        </table:table-row>
        <table:table-row table:style-name="ro3">
          <table:table-cell office:value-type="string">
            <text:p>Deep Space Nine</text:p>
          </table:table-cell>
          <table:table-cell office:value-type="float" office:value="6">
            <text:p>6</text:p>
          </table:table-cell>
          <table:table-cell office:value-type="float" office:value="21">
            <text:p>21</text:p>
          </table:table-cell>
          <table:table-cell office:value-type="string">
            <text:p>The Reckoning</text:p>
          </table:table-cell>
          <table:table-cell office:value-type="date" office:date-value="1998-04-25">
            <text:p>04/25/98</text:p>
          </table:table-cell>
          <table:table-cell table:number-columns-repeated="1019"/>
        </table:table-row>
        <table:table-row table:style-name="ro3">
          <table:table-cell office:value-type="string">
            <text:p>Deep Space Nine</text:p>
          </table:table-cell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office:value-type="string">
            <text:p>Valiant</text:p>
          </table:table-cell>
          <table:table-cell office:value-type="date" office:date-value="1998-05-02">
            <text:p>05/02/98</text:p>
          </table:table-cell>
          <table:table-cell table:number-columns-repeated="1019"/>
        </table:table-row>
        <table:table-row table:style-name="ro3">
          <table:table-cell office:value-type="string">
            <text:p>Deep Space Nine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office:value-type="string">
            <text:p>Profit and Lace</text:p>
          </table:table-cell>
          <table:table-cell office:value-type="date" office:date-value="1998-05-09">
            <text:p>05/09/98</text:p>
          </table:table-cell>
          <table:table-cell table:number-columns-repeated="1019"/>
        </table:table-row>
        <table:table-row table:style-name="ro3">
          <table:table-cell office:value-type="string">
            <text:p>Deep Space Nine</text:p>
          </table:table-cell>
          <table:table-cell office:value-type="float" office:value="6">
            <text:p>6</text:p>
          </table:table-cell>
          <table:table-cell office:value-type="float" office:value="24">
            <text:p>24</text:p>
          </table:table-cell>
          <table:table-cell office:value-type="string">
            <text:p>Time's Orphan</text:p>
          </table:table-cell>
          <table:table-cell office:value-type="date" office:date-value="1998-05-16">
            <text:p>05/16/98</text:p>
          </table:table-cell>
          <table:table-cell table:number-columns-repeated="1019"/>
        </table:table-row>
        <table:table-row table:style-name="ro3">
          <table:table-cell office:value-type="string">
            <text:p>Deep Space Nine</text:p>
          </table:table-cell>
          <table:table-cell office:value-type="float" office:value="6">
            <text:p>6</text:p>
          </table:table-cell>
          <table:table-cell office:value-type="float" office:value="25">
            <text:p>25</text:p>
          </table:table-cell>
          <table:table-cell office:value-type="string">
            <text:p>The Sound of Her Voice</text:p>
          </table:table-cell>
          <table:table-cell office:value-type="date" office:date-value="1998-06-06">
            <text:p>06/06/98</text:p>
          </table:table-cell>
          <table:table-cell table:number-columns-repeated="1019"/>
        </table:table-row>
        <table:table-row table:style-name="ro3">
          <table:table-cell office:value-type="string">
            <text:p>Deep Space Nine</text:p>
          </table:table-cell>
          <table:table-cell office:value-type="float" office:value="6">
            <text:p>6</text:p>
          </table:table-cell>
          <table:table-cell office:value-type="float" office:value="26">
            <text:p>26</text:p>
          </table:table-cell>
          <table:table-cell office:value-type="string">
            <text:p>Tears of the Prophets</text:p>
          </table:table-cell>
          <table:table-cell office:value-type="date" office:date-value="1998-06-13">
            <text:p>06/13/98</text:p>
          </table:table-cell>
          <table:table-cell table:number-columns-repeated="1019"/>
        </table:table-row>
        <table:table-row table:style-name="ro3">
          <table:table-cell office:value-type="string">
            <text:p>Deep Space Nine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string">
            <text:p>Image in the Sand</text:p>
          </table:table-cell>
          <table:table-cell office:value-type="date" office:date-value="1998-09-30">
            <text:p>09/30/98</text:p>
          </table:table-cell>
          <table:table-cell table:number-columns-repeated="1019"/>
        </table:table-row>
        <table:table-row table:style-name="ro3">
          <table:table-cell office:value-type="string">
            <text:p>Deep Space Nine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string">
            <text:p>Shadows and Symbols</text:p>
          </table:table-cell>
          <table:table-cell office:value-type="date" office:date-value="1998-10-07">
            <text:p>10/07/98</text:p>
          </table:table-cell>
          <table:table-cell table:number-columns-repeated="1019"/>
        </table:table-row>
        <table:table-row table:style-name="ro3">
          <table:table-cell office:value-type="string">
            <text:p>Deep Space Nine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string">
            <text:p>Afterimage</text:p>
          </table:table-cell>
          <table:table-cell office:value-type="date" office:date-value="1998-10-14">
            <text:p>10/14/98</text:p>
          </table:table-cell>
          <table:table-cell table:number-columns-repeated="1019"/>
        </table:table-row>
        <table:table-row table:style-name="ro3">
          <table:table-cell office:value-type="string">
            <text:p>Deep Space Nine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string">
            <text:p>Take Me Out to the Holosuite</text:p>
          </table:table-cell>
          <table:table-cell office:value-type="date" office:date-value="1998-10-21">
            <text:p>10/21/98</text:p>
          </table:table-cell>
          <table:table-cell table:number-columns-repeated="1019"/>
        </table:table-row>
        <table:table-row table:style-name="ro3">
          <table:table-cell office:value-type="string">
            <text:p>Deep Space Nine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string">
            <text:p>Chrysalis</text:p>
          </table:table-cell>
          <table:table-cell office:value-type="date" office:date-value="1998-10-28">
            <text:p>10/28/98</text:p>
          </table:table-cell>
          <table:table-cell table:number-columns-repeated="1019"/>
        </table:table-row>
        <table:table-row table:style-name="ro3">
          <table:table-cell office:value-type="string">
            <text:p>Deep Space Nine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string">
            <text:p>Treachery, Faith and the Great River</text:p>
          </table:table-cell>
          <table:table-cell office:value-type="date" office:date-value="1998-11-04">
            <text:p>11/04/98</text:p>
          </table:table-cell>
          <table:table-cell table:number-columns-repeated="1019"/>
        </table:table-row>
        <table:table-row table:style-name="ro3">
          <table:table-cell office:value-type="string">
            <text:p>Deep Space Nine</text:p>
          </table:table-cell>
          <table:table-cell table:number-columns-repeated="2" office:value-type="float" office:value="7">
            <text:p>7</text:p>
          </table:table-cell>
          <table:table-cell office:value-type="string">
            <text:p>Once More unto the Breach</text:p>
          </table:table-cell>
          <table:table-cell office:value-type="date" office:date-value="1998-11-11">
            <text:p>11/11/98</text:p>
          </table:table-cell>
          <table:table-cell table:number-columns-repeated="1019"/>
        </table:table-row>
        <table:table-row table:style-name="ro3">
          <table:table-cell office:value-type="string">
            <text:p>Deep Space Nine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string">
            <text:p>The Siege of AR-558</text:p>
          </table:table-cell>
          <table:table-cell office:value-type="date" office:date-value="1998-11-18">
            <text:p>11/18/98</text:p>
          </table:table-cell>
          <table:table-cell table:number-columns-repeated="1019"/>
        </table:table-row>
        <table:table-row table:style-name="ro3">
          <table:table-cell office:value-type="string">
            <text:p>Deep Space Nine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string">
            <text:p>Covenant</text:p>
          </table:table-cell>
          <table:table-cell office:value-type="date" office:date-value="1998-11-25">
            <text:p>11/25/98</text:p>
          </table:table-cell>
          <table:table-cell table:number-columns-repeated="1019"/>
        </table:table-row>
        <table:table-row table:style-name="ro3">
          <table:table-cell office:value-type="string">
            <text:p>Deep Space Nine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string">
            <text:p>It's Only a Paper Moon</text:p>
          </table:table-cell>
          <table:table-cell office:value-type="date" office:date-value="1998-12-30">
            <text:p>12/30/98</text:p>
          </table:table-cell>
          <table:table-cell table:number-columns-repeated="1019"/>
        </table:table-row>
        <table:table-row table:style-name="ro3">
          <table:table-cell office:value-type="string">
            <text:p>Deep Space Nine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string">
            <text:p>Prodigal Daughter</text:p>
          </table:table-cell>
          <table:table-cell office:value-type="date" office:date-value="1999-01-06">
            <text:p>01/06/99</text:p>
          </table:table-cell>
          <table:table-cell table:number-columns-repeated="1019"/>
        </table:table-row>
        <table:table-row table:style-name="ro3">
          <table:table-cell office:value-type="string">
            <text:p>Deep Space Nine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string">
            <text:p>The Emperor's New Cloak</text:p>
          </table:table-cell>
          <table:table-cell office:value-type="date" office:date-value="1999-02-03">
            <text:p>02/03/99</text:p>
          </table:table-cell>
          <table:table-cell table:number-columns-repeated="1019"/>
        </table:table-row>
        <table:table-row table:style-name="ro3">
          <table:table-cell office:value-type="string">
            <text:p>Deep Space Nine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string">
            <text:p>Field of Fire</text:p>
          </table:table-cell>
          <table:table-cell office:value-type="date" office:date-value="1999-02-10">
            <text:p>02/10/99</text:p>
          </table:table-cell>
          <table:table-cell table:number-columns-repeated="1019"/>
        </table:table-row>
        <table:table-row table:style-name="ro3">
          <table:table-cell office:value-type="string">
            <text:p>Deep Space Nine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string">
            <text:p>Chimera</text:p>
          </table:table-cell>
          <table:table-cell office:value-type="date" office:date-value="1999-02-17">
            <text:p>02/17/99</text:p>
          </table:table-cell>
          <table:table-cell table:number-columns-repeated="1019"/>
        </table:table-row>
        <table:table-row table:style-name="ro3">
          <table:table-cell office:value-type="string">
            <text:p>Deep Space Nine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string">
            <text:p>Badda-Bing Badda-Bang</text:p>
          </table:table-cell>
          <table:table-cell office:value-type="date" office:date-value="1999-02-24">
            <text:p>02/24/99</text:p>
          </table:table-cell>
          <table:table-cell table:number-columns-repeated="1019"/>
        </table:table-row>
        <table:table-row table:style-name="ro3">
          <table:table-cell office:value-type="string">
            <text:p>Deep Space Nine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string">
            <text:p>Inter Arma Enim Silent Leges</text:p>
          </table:table-cell>
          <table:table-cell office:value-type="date" office:date-value="1999-03-03">
            <text:p>03/03/99</text:p>
          </table:table-cell>
          <table:table-cell table:number-columns-repeated="1019"/>
        </table:table-row>
        <table:table-row table:style-name="ro3">
          <table:table-cell office:value-type="string">
            <text:p>Deep Space Nine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office:value-type="string">
            <text:p>Penumbra</text:p>
          </table:table-cell>
          <table:table-cell office:value-type="date" office:date-value="1999-04-07">
            <text:p>04/07/99</text:p>
          </table:table-cell>
          <table:table-cell table:number-columns-repeated="1019"/>
        </table:table-row>
        <table:table-row table:style-name="ro3">
          <table:table-cell office:value-type="string">
            <text:p>Deep Space Nine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string">
            <text:p>Til Death Do Us Part</text:p>
          </table:table-cell>
          <table:table-cell office:value-type="date" office:date-value="1999-04-14">
            <text:p>04/14/99</text:p>
          </table:table-cell>
          <table:table-cell table:number-columns-repeated="1019"/>
        </table:table-row>
        <table:table-row table:style-name="ro3">
          <table:table-cell office:value-type="string">
            <text:p>Deep Space Nine</text:p>
          </table:table-cell>
          <table:table-cell office:value-type="float" office:value="7">
            <text:p>7</text:p>
          </table:table-cell>
          <table:table-cell office:value-type="float" office:value="19">
            <text:p>19</text:p>
          </table:table-cell>
          <table:table-cell office:value-type="string">
            <text:p>Strange Bedfellows</text:p>
          </table:table-cell>
          <table:table-cell office:value-type="date" office:date-value="1999-04-21">
            <text:p>04/21/99</text:p>
          </table:table-cell>
          <table:table-cell table:number-columns-repeated="1019"/>
        </table:table-row>
        <table:table-row table:style-name="ro3">
          <table:table-cell office:value-type="string">
            <text:p>Deep Space Nine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office:value-type="string">
            <text:p>The Changing Face of Evil</text:p>
          </table:table-cell>
          <table:table-cell office:value-type="date" office:date-value="1999-04-28">
            <text:p>04/28/99</text:p>
          </table:table-cell>
          <table:table-cell table:number-columns-repeated="1019"/>
        </table:table-row>
        <table:table-row table:style-name="ro3">
          <table:table-cell office:value-type="string">
            <text:p>Deep Space Nine</text:p>
          </table:table-cell>
          <table:table-cell office:value-type="float" office:value="7">
            <text:p>7</text:p>
          </table:table-cell>
          <table:table-cell office:value-type="float" office:value="21">
            <text:p>21</text:p>
          </table:table-cell>
          <table:table-cell office:value-type="string">
            <text:p>When It Rains...</text:p>
          </table:table-cell>
          <table:table-cell office:value-type="date" office:date-value="1999-05-05">
            <text:p>05/05/99</text:p>
          </table:table-cell>
          <table:table-cell table:number-columns-repeated="1019"/>
        </table:table-row>
        <table:table-row table:style-name="ro3">
          <table:table-cell office:value-type="string">
            <text:p>Deep Space Nine</text:p>
          </table:table-cell>
          <table:table-cell office:value-type="float" office:value="7">
            <text:p>7</text:p>
          </table:table-cell>
          <table:table-cell office:value-type="float" office:value="22">
            <text:p>22</text:p>
          </table:table-cell>
          <table:table-cell office:value-type="string">
            <text:p>Tacking into the Wind</text:p>
          </table:table-cell>
          <table:table-cell office:value-type="date" office:date-value="1999-05-12">
            <text:p>05/12/99</text:p>
          </table:table-cell>
          <table:table-cell table:number-columns-repeated="1019"/>
        </table:table-row>
        <table:table-row table:style-name="ro3">
          <table:table-cell office:value-type="string">
            <text:p>Deep Space Nine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office:value-type="string">
            <text:p>Extreme Measures</text:p>
          </table:table-cell>
          <table:table-cell office:value-type="date" office:date-value="1999-05-19">
            <text:p>05/19/99</text:p>
          </table:table-cell>
          <table:table-cell table:number-columns-repeated="1019"/>
        </table:table-row>
        <table:table-row table:style-name="ro3">
          <table:table-cell office:value-type="string">
            <text:p>Deep Space Nine</text:p>
          </table:table-cell>
          <table:table-cell office:value-type="float" office:value="7">
            <text:p>7</text:p>
          </table:table-cell>
          <table:table-cell office:value-type="float" office:value="24">
            <text:p>24</text:p>
          </table:table-cell>
          <table:table-cell office:value-type="string">
            <text:p>The Dogs of War</text:p>
          </table:table-cell>
          <table:table-cell office:value-type="date" office:date-value="1999-05-26">
            <text:p>05/26/99</text:p>
          </table:table-cell>
          <table:table-cell table:number-columns-repeated="1019"/>
        </table:table-row>
        <table:table-row table:style-name="ro3">
          <table:table-cell office:value-type="string">
            <text:p>Deep Space Nine</text:p>
          </table:table-cell>
          <table:table-cell office:value-type="float" office:value="7">
            <text:p>7</text:p>
          </table:table-cell>
          <table:table-cell office:value-type="string">
            <text:p>25/26</text:p>
          </table:table-cell>
          <table:table-cell office:value-type="string">
            <text:p>What You Leave Behind</text:p>
          </table:table-cell>
          <table:table-cell office:value-type="date" office:date-value="1999-06-02">
            <text:p>06/02/99</text:p>
          </table:table-cell>
          <table:table-cell table:number-columns-repeated="1019"/>
        </table:table-row>
        <table:table-row table:style-name="ro3">
          <table:table-cell office:value-type="string">
            <text:p>Voyager</text:p>
          </table:table-cell>
          <table:table-cell office:value-type="float" office:value="1">
            <text:p>1</text:p>
          </table:table-cell>
          <table:table-cell table:style-name="ce7" office:value-type="string">
            <text:p>1/2</text:p>
          </table:table-cell>
          <table:table-cell office:value-type="string">
            <text:p>Caretaker</text:p>
          </table:table-cell>
          <table:table-cell office:value-type="date" office:date-value="1995-01-16">
            <text:p>01/16/95</text:p>
          </table:table-cell>
          <table:table-cell table:number-columns-repeated="1019"/>
        </table:table-row>
        <table:table-row table:style-name="ro3">
          <table:table-cell office:value-type="string">
            <text:p>Voyager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Parallax</text:p>
          </table:table-cell>
          <table:table-cell office:value-type="date" office:date-value="1995-01-23">
            <text:p>01/23/95</text:p>
          </table:table-cell>
          <table:table-cell table:number-columns-repeated="1019"/>
        </table:table-row>
        <table:table-row table:style-name="ro3">
          <table:table-cell office:value-type="string">
            <text:p>Voyager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ime and Again</text:p>
          </table:table-cell>
          <table:table-cell office:value-type="date" office:date-value="1995-01-30">
            <text:p>01/30/95</text:p>
          </table:table-cell>
          <table:table-cell table:number-columns-repeated="1019"/>
        </table:table-row>
        <table:table-row table:style-name="ro3">
          <table:table-cell office:value-type="string">
            <text:p>Voyager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Phage</text:p>
          </table:table-cell>
          <table:table-cell office:value-type="date" office:date-value="1995-02-06">
            <text:p>02/06/95</text:p>
          </table:table-cell>
          <table:table-cell table:number-columns-repeated="1019"/>
        </table:table-row>
        <table:table-row table:style-name="ro3">
          <table:table-cell office:value-type="string">
            <text:p>Voyager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The Cloud</text:p>
          </table:table-cell>
          <table:table-cell office:value-type="date" office:date-value="1995-02-13">
            <text:p>02/13/95</text:p>
          </table:table-cell>
          <table:table-cell table:number-columns-repeated="1019"/>
        </table:table-row>
        <table:table-row table:style-name="ro3">
          <table:table-cell office:value-type="string">
            <text:p>Voyager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Eye of the Needle</text:p>
          </table:table-cell>
          <table:table-cell office:value-type="date" office:date-value="1995-02-20">
            <text:p>02/20/95</text:p>
          </table:table-cell>
          <table:table-cell table:number-columns-repeated="1019"/>
        </table:table-row>
        <table:table-row table:style-name="ro3">
          <table:table-cell office:value-type="string">
            <text:p>Voyager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Ex Post Facto</text:p>
          </table:table-cell>
          <table:table-cell office:value-type="date" office:date-value="1995-02-27">
            <text:p>02/27/95</text:p>
          </table:table-cell>
          <table:table-cell table:number-columns-repeated="1019"/>
        </table:table-row>
        <table:table-row table:style-name="ro3">
          <table:table-cell office:value-type="string">
            <text:p>Voyager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Emanations</text:p>
          </table:table-cell>
          <table:table-cell office:value-type="date" office:date-value="1995-03-13">
            <text:p>03/13/95</text:p>
          </table:table-cell>
          <table:table-cell table:number-columns-repeated="1019"/>
        </table:table-row>
        <table:table-row table:style-name="ro3">
          <table:table-cell office:value-type="string">
            <text:p>Voyager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Prime Factors</text:p>
          </table:table-cell>
          <table:table-cell office:value-type="date" office:date-value="1995-03-20">
            <text:p>03/20/95</text:p>
          </table:table-cell>
          <table:table-cell table:number-columns-repeated="1019"/>
        </table:table-row>
        <table:table-row table:style-name="ro3">
          <table:table-cell office:value-type="string">
            <text:p>Voyager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string">
            <text:p>State of Flux</text:p>
          </table:table-cell>
          <table:table-cell office:value-type="date" office:date-value="1995-04-10">
            <text:p>04/10/95</text:p>
          </table:table-cell>
          <table:table-cell table:number-columns-repeated="1019"/>
        </table:table-row>
        <table:table-row table:style-name="ro3">
          <table:table-cell office:value-type="string">
            <text:p>Voyager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string">
            <text:p>Heroes and Demons</text:p>
          </table:table-cell>
          <table:table-cell office:value-type="date" office:date-value="1995-04-24">
            <text:p>04/24/95</text:p>
          </table:table-cell>
          <table:table-cell table:number-columns-repeated="1019"/>
        </table:table-row>
        <table:table-row table:style-name="ro3">
          <table:table-cell office:value-type="string">
            <text:p>Voyager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string">
            <text:p>Cathexis</text:p>
          </table:table-cell>
          <table:table-cell office:value-type="date" office:date-value="1995-05-01">
            <text:p>05/01/95</text:p>
          </table:table-cell>
          <table:table-cell table:number-columns-repeated="1019"/>
        </table:table-row>
        <table:table-row table:style-name="ro3">
          <table:table-cell office:value-type="string">
            <text:p>Voyager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string">
            <text:p>Faces</text:p>
          </table:table-cell>
          <table:table-cell office:value-type="date" office:date-value="1995-05-08">
            <text:p>05/08/95</text:p>
          </table:table-cell>
          <table:table-cell table:number-columns-repeated="1019"/>
        </table:table-row>
        <table:table-row table:style-name="ro3">
          <table:table-cell office:value-type="string">
            <text:p>Voyager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string">
            <text:p>Jetrel</text:p>
          </table:table-cell>
          <table:table-cell office:value-type="date" office:date-value="1995-05-15">
            <text:p>05/15/95</text:p>
          </table:table-cell>
          <table:table-cell table:number-columns-repeated="1019"/>
        </table:table-row>
        <table:table-row table:style-name="ro3">
          <table:table-cell office:value-type="string">
            <text:p>Voyager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string">
            <text:p>Learning Curve</text:p>
          </table:table-cell>
          <table:table-cell office:value-type="date" office:date-value="1995-05-22">
            <text:p>05/22/95</text:p>
          </table:table-cell>
          <table:table-cell table:number-columns-repeated="1019"/>
        </table:table-row>
        <table:table-row table:style-name="ro3">
          <table:table-cell office:value-type="string">
            <text:p>Voyager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The 37's</text:p>
          </table:table-cell>
          <table:table-cell office:value-type="date" office:date-value="1995-08-28">
            <text:p>08/28/95</text:p>
          </table:table-cell>
          <table:table-cell table:number-columns-repeated="1019"/>
        </table:table-row>
        <table:table-row table:style-name="ro3">
          <table:table-cell office:value-type="string">
            <text:p>Voyager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Initiations</text:p>
          </table:table-cell>
          <table:table-cell office:value-type="date" office:date-value="1995-09-04">
            <text:p>09/04/95</text:p>
          </table:table-cell>
          <table:table-cell table:number-columns-repeated="1019"/>
        </table:table-row>
        <table:table-row table:style-name="ro3">
          <table:table-cell office:value-type="string">
            <text:p>Voyager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Projections</text:p>
          </table:table-cell>
          <table:table-cell office:value-type="date" office:date-value="1995-09-11">
            <text:p>09/11/95</text:p>
          </table:table-cell>
          <table:table-cell table:number-columns-repeated="1019"/>
        </table:table-row>
        <table:table-row table:style-name="ro3">
          <table:table-cell office:value-type="string">
            <text:p>Voyager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Elogium</text:p>
          </table:table-cell>
          <table:table-cell office:value-type="date" office:date-value="1995-09-18">
            <text:p>09/18/95</text:p>
          </table:table-cell>
          <table:table-cell table:number-columns-repeated="1019"/>
        </table:table-row>
        <table:table-row table:style-name="ro3">
          <table:table-cell office:value-type="string">
            <text:p>Voyager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Non Sequitur</text:p>
          </table:table-cell>
          <table:table-cell office:value-type="date" office:date-value="1995-09-25">
            <text:p>09/25/95</text:p>
          </table:table-cell>
          <table:table-cell table:number-columns-repeated="1019"/>
        </table:table-row>
        <table:table-row table:style-name="ro3">
          <table:table-cell office:value-type="string">
            <text:p>Voyager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string">
            <text:p>Twisted</text:p>
          </table:table-cell>
          <table:table-cell office:value-type="date" office:date-value="1995-10-02">
            <text:p>10/02/95</text:p>
          </table:table-cell>
          <table:table-cell table:number-columns-repeated="1019"/>
        </table:table-row>
        <table:table-row table:style-name="ro3">
          <table:table-cell office:value-type="string">
            <text:p>Voyager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string">
            <text:p>Parturition</text:p>
          </table:table-cell>
          <table:table-cell office:value-type="date" office:date-value="1995-10-09">
            <text:p>10/09/95</text:p>
          </table:table-cell>
          <table:table-cell table:number-columns-repeated="1019"/>
        </table:table-row>
        <table:table-row table:style-name="ro3">
          <table:table-cell office:value-type="string">
            <text:p>Voyager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string">
            <text:p>Persistence of Vision</text:p>
          </table:table-cell>
          <table:table-cell office:value-type="date" office:date-value="1995-10-30">
            <text:p>10/30/95</text:p>
          </table:table-cell>
          <table:table-cell table:number-columns-repeated="1019"/>
        </table:table-row>
        <table:table-row table:style-name="ro3">
          <table:table-cell office:value-type="string">
            <text:p>Voyager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string">
            <text:p>Tattoo</text:p>
          </table:table-cell>
          <table:table-cell office:value-type="date" office:date-value="1995-11-06">
            <text:p>11/06/95</text:p>
          </table:table-cell>
          <table:table-cell table:number-columns-repeated="1019"/>
        </table:table-row>
        <table:table-row table:style-name="ro3">
          <table:table-cell office:value-type="string">
            <text:p>Voyager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string">
            <text:p>Cold Fire</text:p>
          </table:table-cell>
          <table:table-cell office:value-type="date" office:date-value="1995-11-13">
            <text:p>11/13/95</text:p>
          </table:table-cell>
          <table:table-cell table:number-columns-repeated="1019"/>
        </table:table-row>
        <table:table-row table:style-name="ro3">
          <table:table-cell office:value-type="string">
            <text:p>Voyager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string">
            <text:p>Maneuvers</text:p>
          </table:table-cell>
          <table:table-cell office:value-type="date" office:date-value="1995-11-20">
            <text:p>11/20/95</text:p>
          </table:table-cell>
          <table:table-cell table:number-columns-repeated="1019"/>
        </table:table-row>
        <table:table-row table:style-name="ro3">
          <table:table-cell office:value-type="string">
            <text:p>Voyager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string">
            <text:p>Resistance</text:p>
          </table:table-cell>
          <table:table-cell office:value-type="date" office:date-value="1995-11-27">
            <text:p>11/27/95</text:p>
          </table:table-cell>
          <table:table-cell table:number-columns-repeated="1019"/>
        </table:table-row>
        <table:table-row table:style-name="ro3">
          <table:table-cell office:value-type="string">
            <text:p>Voyager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string">
            <text:p>Prototype</text:p>
          </table:table-cell>
          <table:table-cell office:value-type="date" office:date-value="1996-01-15">
            <text:p>01/15/96</text:p>
          </table:table-cell>
          <table:table-cell table:number-columns-repeated="1019"/>
        </table:table-row>
        <table:table-row table:style-name="ro3">
          <table:table-cell office:value-type="string">
            <text:p>Voyager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string">
            <text:p>Alliances</text:p>
          </table:table-cell>
          <table:table-cell office:value-type="date" office:date-value="1996-01-22">
            <text:p>01/22/96</text:p>
          </table:table-cell>
          <table:table-cell table:number-columns-repeated="1019"/>
        </table:table-row>
        <table:table-row table:style-name="ro3">
          <table:table-cell office:value-type="string">
            <text:p>Voyager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string">
            <text:p>Threshold</text:p>
          </table:table-cell>
          <table:table-cell office:value-type="date" office:date-value="1996-01-29">
            <text:p>01/29/96</text:p>
          </table:table-cell>
          <table:table-cell table:number-columns-repeated="1019"/>
        </table:table-row>
        <table:table-row table:style-name="ro3">
          <table:table-cell office:value-type="string">
            <text:p>Voyager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string">
            <text:p>Meld</text:p>
          </table:table-cell>
          <table:table-cell office:value-type="date" office:date-value="1996-02-05">
            <text:p>02/05/96</text:p>
          </table:table-cell>
          <table:table-cell table:number-columns-repeated="1019"/>
        </table:table-row>
        <table:table-row table:style-name="ro3">
          <table:table-cell office:value-type="string">
            <text:p>Voyager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string">
            <text:p>Dreadnought</text:p>
          </table:table-cell>
          <table:table-cell office:value-type="date" office:date-value="1996-02-12">
            <text:p>02/12/96</text:p>
          </table:table-cell>
          <table:table-cell table:number-columns-repeated="1019"/>
        </table:table-row>
        <table:table-row table:style-name="ro3">
          <table:table-cell office:value-type="string">
            <text:p>Voyager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string">
            <text:p>Death Wish</text:p>
          </table:table-cell>
          <table:table-cell office:value-type="date" office:date-value="1996-02-19">
            <text:p>02/19/96</text:p>
          </table:table-cell>
          <table:table-cell table:number-columns-repeated="1019"/>
        </table:table-row>
        <table:table-row table:style-name="ro3">
          <table:table-cell office:value-type="string">
            <text:p>Voyager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string">
            <text:p>Lifesigns</text:p>
          </table:table-cell>
          <table:table-cell office:value-type="date" office:date-value="1996-02-26">
            <text:p>02/26/96</text:p>
          </table:table-cell>
          <table:table-cell table:number-columns-repeated="1019"/>
        </table:table-row>
        <table:table-row table:style-name="ro3">
          <table:table-cell office:value-type="string">
            <text:p>Voyager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string">
            <text:p>Investigations</text:p>
          </table:table-cell>
          <table:table-cell office:value-type="date" office:date-value="1996-03-13">
            <text:p>03/13/96</text:p>
          </table:table-cell>
          <table:table-cell table:number-columns-repeated="1019"/>
        </table:table-row>
        <table:table-row table:style-name="ro3">
          <table:table-cell office:value-type="string">
            <text:p>Voyager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string">
            <text:p>Deadlock</text:p>
          </table:table-cell>
          <table:table-cell office:value-type="date" office:date-value="1996-03-18">
            <text:p>03/18/96</text:p>
          </table:table-cell>
          <table:table-cell table:number-columns-repeated="1019"/>
        </table:table-row>
        <table:table-row table:style-name="ro3">
          <table:table-cell office:value-type="string">
            <text:p>Voyager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string">
            <text:p>Innocence</text:p>
          </table:table-cell>
          <table:table-cell office:value-type="date" office:date-value="1996-04-08">
            <text:p>04/08/96</text:p>
          </table:table-cell>
          <table:table-cell table:number-columns-repeated="1019"/>
        </table:table-row>
        <table:table-row table:style-name="ro3">
          <table:table-cell office:value-type="string">
            <text:p>Voyager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string">
            <text:p>The Thaw</text:p>
          </table:table-cell>
          <table:table-cell office:value-type="date" office:date-value="1996-04-29">
            <text:p>04/29/96</text:p>
          </table:table-cell>
          <table:table-cell table:number-columns-repeated="1019"/>
        </table:table-row>
        <table:table-row table:style-name="ro3">
          <table:table-cell office:value-type="string">
            <text:p>Voyager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string">
            <text:p>Tuvix</text:p>
          </table:table-cell>
          <table:table-cell office:value-type="date" office:date-value="1996-05-06">
            <text:p>05/06/96</text:p>
          </table:table-cell>
          <table:table-cell table:number-columns-repeated="1019"/>
        </table:table-row>
        <table:table-row table:style-name="ro3">
          <table:table-cell office:value-type="string">
            <text:p>Voyager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string">
            <text:p>Resolutions</text:p>
          </table:table-cell>
          <table:table-cell office:value-type="date" office:date-value="1996-05-13">
            <text:p>05/13/96</text:p>
          </table:table-cell>
          <table:table-cell table:number-columns-repeated="1019"/>
        </table:table-row>
        <table:table-row table:style-name="ro3">
          <table:table-cell office:value-type="string">
            <text:p>Voyager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string">
            <text:p>Basics, Part I</text:p>
          </table:table-cell>
          <table:table-cell office:value-type="date" office:date-value="1996-05-20">
            <text:p>05/20/96</text:p>
          </table:table-cell>
          <table:table-cell table:number-columns-repeated="1019"/>
        </table:table-row>
        <table:table-row table:style-name="ro3">
          <table:table-cell office:value-type="string">
            <text:p>Voyager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Basics, Part II</text:p>
          </table:table-cell>
          <table:table-cell office:value-type="date" office:date-value="1996-09-04">
            <text:p>09/04/96</text:p>
          </table:table-cell>
          <table:table-cell table:number-columns-repeated="1019"/>
        </table:table-row>
        <table:table-row table:style-name="ro3">
          <table:table-cell office:value-type="string">
            <text:p>Voyager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Flashback</text:p>
          </table:table-cell>
          <table:table-cell office:value-type="date" office:date-value="1996-09-11">
            <text:p>09/11/96</text:p>
          </table:table-cell>
          <table:table-cell table:number-columns-repeated="1019"/>
        </table:table-row>
        <table:table-row table:style-name="ro3">
          <table:table-cell office:value-type="string">
            <text:p>Voyager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The Chute</text:p>
          </table:table-cell>
          <table:table-cell office:value-type="date" office:date-value="1996-09-18">
            <text:p>09/18/96</text:p>
          </table:table-cell>
          <table:table-cell table:number-columns-repeated="1019"/>
        </table:table-row>
        <table:table-row table:style-name="ro3">
          <table:table-cell office:value-type="string">
            <text:p>Voyager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The Swarm</text:p>
          </table:table-cell>
          <table:table-cell office:value-type="date" office:date-value="1996-09-25">
            <text:p>09/25/96</text:p>
          </table:table-cell>
          <table:table-cell table:number-columns-repeated="1019"/>
        </table:table-row>
        <table:table-row table:style-name="ro3">
          <table:table-cell office:value-type="string">
            <text:p>Voyager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string">
            <text:p>False Profits</text:p>
          </table:table-cell>
          <table:table-cell office:value-type="date" office:date-value="1996-10-02">
            <text:p>10/02/96</text:p>
          </table:table-cell>
          <table:table-cell table:number-columns-repeated="1019"/>
        </table:table-row>
        <table:table-row table:style-name="ro3">
          <table:table-cell office:value-type="string">
            <text:p>Voyager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string">
            <text:p>Remember</text:p>
          </table:table-cell>
          <table:table-cell office:value-type="date" office:date-value="1996-10-09">
            <text:p>10/09/96</text:p>
          </table:table-cell>
          <table:table-cell table:number-columns-repeated="1019"/>
        </table:table-row>
        <table:table-row table:style-name="ro3">
          <table:table-cell office:value-type="string">
            <text:p>Voyager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string">
            <text:p>Sacred Ground</text:p>
          </table:table-cell>
          <table:table-cell office:value-type="date" office:date-value="1996-10-30">
            <text:p>10/30/96</text:p>
          </table:table-cell>
          <table:table-cell table:number-columns-repeated="1019"/>
        </table:table-row>
        <table:table-row table:style-name="ro3">
          <table:table-cell office:value-type="string">
            <text:p>Voyager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string">
            <text:p>Future's End, Part I</text:p>
          </table:table-cell>
          <table:table-cell office:value-type="date" office:date-value="1996-11-06">
            <text:p>11/06/96</text:p>
          </table:table-cell>
          <table:table-cell table:number-columns-repeated="1019"/>
        </table:table-row>
        <table:table-row table:style-name="ro3">
          <table:table-cell office:value-type="string">
            <text:p>Voyager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string">
            <text:p>Future's End, Part II</text:p>
          </table:table-cell>
          <table:table-cell office:value-type="date" office:date-value="1996-11-13">
            <text:p>11/13/96</text:p>
          </table:table-cell>
          <table:table-cell table:number-columns-repeated="1019"/>
        </table:table-row>
        <table:table-row table:style-name="ro3">
          <table:table-cell office:value-type="string">
            <text:p>Voyager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string">
            <text:p>Warlord</text:p>
          </table:table-cell>
          <table:table-cell office:value-type="date" office:date-value="1996-11-20">
            <text:p>11/20/96</text:p>
          </table:table-cell>
          <table:table-cell table:number-columns-repeated="1019"/>
        </table:table-row>
        <table:table-row table:style-name="ro3">
          <table:table-cell office:value-type="string">
            <text:p>Voyager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string">
            <text:p>The Q and the Grey</text:p>
          </table:table-cell>
          <table:table-cell office:value-type="date" office:date-value="1996-11-27">
            <text:p>11/27/96</text:p>
          </table:table-cell>
          <table:table-cell table:number-columns-repeated="1019"/>
        </table:table-row>
        <table:table-row table:style-name="ro3">
          <table:table-cell office:value-type="string">
            <text:p>Voyager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string">
            <text:p>Macrocosm</text:p>
          </table:table-cell>
          <table:table-cell office:value-type="date" office:date-value="1996-12-11">
            <text:p>12/11/96</text:p>
          </table:table-cell>
          <table:table-cell table:number-columns-repeated="1019"/>
        </table:table-row>
        <table:table-row table:style-name="ro3">
          <table:table-cell office:value-type="string">
            <text:p>Voyager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string">
            <text:p>Fair Trade</text:p>
          </table:table-cell>
          <table:table-cell office:value-type="date" office:date-value="1997-01-08">
            <text:p>01/08/97</text:p>
          </table:table-cell>
          <table:table-cell table:number-columns-repeated="1019"/>
        </table:table-row>
        <table:table-row table:style-name="ro3">
          <table:table-cell office:value-type="string">
            <text:p>Voyager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string">
            <text:p>Alter Ego</text:p>
          </table:table-cell>
          <table:table-cell office:value-type="date" office:date-value="1997-01-15">
            <text:p>01/15/97</text:p>
          </table:table-cell>
          <table:table-cell table:number-columns-repeated="1019"/>
        </table:table-row>
        <table:table-row table:style-name="ro3">
          <table:table-cell office:value-type="string">
            <text:p>Voyager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string">
            <text:p>Coda</text:p>
          </table:table-cell>
          <table:table-cell office:value-type="date" office:date-value="1997-01-29">
            <text:p>01/29/97</text:p>
          </table:table-cell>
          <table:table-cell table:number-columns-repeated="1019"/>
        </table:table-row>
        <table:table-row table:style-name="ro3">
          <table:table-cell office:value-type="string">
            <text:p>Voyager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string">
            <text:p>Blood Fever</text:p>
          </table:table-cell>
          <table:table-cell office:value-type="date" office:date-value="1997-02-05">
            <text:p>02/05/97</text:p>
          </table:table-cell>
          <table:table-cell table:number-columns-repeated="1019"/>
        </table:table-row>
        <table:table-row table:style-name="ro3">
          <table:table-cell office:value-type="string">
            <text:p>Voyager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string">
            <text:p>Unity</text:p>
          </table:table-cell>
          <table:table-cell office:value-type="date" office:date-value="1997-02-12">
            <text:p>02/12/97</text:p>
          </table:table-cell>
          <table:table-cell table:number-columns-repeated="1019"/>
        </table:table-row>
        <table:table-row table:style-name="ro3">
          <table:table-cell office:value-type="string">
            <text:p>Voyager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string">
            <text:p>Darkling</text:p>
          </table:table-cell>
          <table:table-cell office:value-type="date" office:date-value="1997-02-19">
            <text:p>02/19/97</text:p>
          </table:table-cell>
          <table:table-cell table:number-columns-repeated="1019"/>
        </table:table-row>
        <table:table-row table:style-name="ro3">
          <table:table-cell office:value-type="string">
            <text:p>Voyager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string">
            <text:p>Rise</text:p>
          </table:table-cell>
          <table:table-cell office:value-type="date" office:date-value="1997-02-26">
            <text:p>02/26/97</text:p>
          </table:table-cell>
          <table:table-cell table:number-columns-repeated="1019"/>
        </table:table-row>
        <table:table-row table:style-name="ro3">
          <table:table-cell office:value-type="string">
            <text:p>Voyager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string">
            <text:p>Favorite Son</text:p>
          </table:table-cell>
          <table:table-cell office:value-type="date" office:date-value="1997-03-19">
            <text:p>03/19/97</text:p>
          </table:table-cell>
          <table:table-cell table:number-columns-repeated="1019"/>
        </table:table-row>
        <table:table-row table:style-name="ro3">
          <table:table-cell office:value-type="string">
            <text:p>Voyager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office:value-type="string">
            <text:p>Before and After</text:p>
          </table:table-cell>
          <table:table-cell office:value-type="date" office:date-value="1997-04-09">
            <text:p>04/09/97</text:p>
          </table:table-cell>
          <table:table-cell table:number-columns-repeated="1019"/>
        </table:table-row>
        <table:table-row table:style-name="ro3">
          <table:table-cell office:value-type="string">
            <text:p>Voyager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office:value-type="string">
            <text:p>Real Life</text:p>
          </table:table-cell>
          <table:table-cell office:value-type="date" office:date-value="1997-04-23">
            <text:p>04/23/97</text:p>
          </table:table-cell>
          <table:table-cell table:number-columns-repeated="1019"/>
        </table:table-row>
        <table:table-row table:style-name="ro3">
          <table:table-cell office:value-type="string">
            <text:p>Voyager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string">
            <text:p>Distant Origin</text:p>
          </table:table-cell>
          <table:table-cell office:value-type="date" office:date-value="1997-04-30">
            <text:p>04/30/97</text:p>
          </table:table-cell>
          <table:table-cell table:number-columns-repeated="1019"/>
        </table:table-row>
        <table:table-row table:style-name="ro3">
          <table:table-cell office:value-type="string">
            <text:p>Voyager</text:p>
          </table:table-cell>
          <table:table-cell office:value-type="float" office:value="3">
            <text:p>3</text:p>
          </table:table-cell>
          <table:table-cell office:value-type="float" office:value="24">
            <text:p>24</text:p>
          </table:table-cell>
          <table:table-cell office:value-type="string">
            <text:p>Displaced</text:p>
          </table:table-cell>
          <table:table-cell office:value-type="date" office:date-value="1997-05-07">
            <text:p>05/07/97</text:p>
          </table:table-cell>
          <table:table-cell table:number-columns-repeated="1019"/>
        </table:table-row>
        <table:table-row table:style-name="ro3">
          <table:table-cell office:value-type="string">
            <text:p>Voyager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office:value-type="string">
            <text:p>Worst Case Scenario</text:p>
          </table:table-cell>
          <table:table-cell office:value-type="date" office:date-value="1997-05-14">
            <text:p>05/14/97</text:p>
          </table:table-cell>
          <table:table-cell table:number-columns-repeated="1019"/>
        </table:table-row>
        <table:table-row table:style-name="ro3">
          <table:table-cell office:value-type="string">
            <text:p>Voyager</text:p>
          </table:table-cell>
          <table:table-cell office:value-type="float" office:value="3">
            <text:p>3</text:p>
          </table:table-cell>
          <table:table-cell office:value-type="float" office:value="26">
            <text:p>26</text:p>
          </table:table-cell>
          <table:table-cell office:value-type="string">
            <text:p>Scorpion, Part I</text:p>
          </table:table-cell>
          <table:table-cell office:value-type="date" office:date-value="1997-05-21">
            <text:p>05/21/97</text:p>
          </table:table-cell>
          <table:table-cell table:number-columns-repeated="1019"/>
        </table:table-row>
        <table:table-row table:style-name="ro3">
          <table:table-cell office:value-type="string">
            <text:p>Voyager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Scorpion, Part II</text:p>
          </table:table-cell>
          <table:table-cell office:value-type="date" office:date-value="1997-09-03">
            <text:p>09/03/97</text:p>
          </table:table-cell>
          <table:table-cell table:number-columns-repeated="1019"/>
        </table:table-row>
        <table:table-row table:style-name="ro3">
          <table:table-cell office:value-type="string">
            <text:p>Voyager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The Gift</text:p>
          </table:table-cell>
          <table:table-cell office:value-type="date" office:date-value="1997-09-10">
            <text:p>09/10/97</text:p>
          </table:table-cell>
          <table:table-cell table:number-columns-repeated="1019"/>
        </table:table-row>
        <table:table-row table:style-name="ro3">
          <table:table-cell office:value-type="string">
            <text:p>Voyager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Day of Honor</text:p>
          </table:table-cell>
          <table:table-cell office:value-type="date" office:date-value="1997-09-17">
            <text:p>09/17/97</text:p>
          </table:table-cell>
          <table:table-cell table:number-columns-repeated="1019"/>
        </table:table-row>
        <table:table-row table:style-name="ro3">
          <table:table-cell office:value-type="string">
            <text:p>Voyager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Nemesis</text:p>
          </table:table-cell>
          <table:table-cell office:value-type="date" office:date-value="1997-09-24">
            <text:p>09/24/97</text:p>
          </table:table-cell>
          <table:table-cell table:number-columns-repeated="1019"/>
        </table:table-row>
        <table:table-row table:style-name="ro3">
          <table:table-cell office:value-type="string">
            <text:p>Voyager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Revulsion</text:p>
          </table:table-cell>
          <table:table-cell office:value-type="date" office:date-value="1997-10-01">
            <text:p>10/01/97</text:p>
          </table:table-cell>
          <table:table-cell table:number-columns-repeated="1019"/>
        </table:table-row>
        <table:table-row table:style-name="ro3">
          <table:table-cell office:value-type="string">
            <text:p>Voyager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string">
            <text:p>The Raven</text:p>
          </table:table-cell>
          <table:table-cell office:value-type="string">
            <text:p>10/08//97</text:p>
          </table:table-cell>
          <table:table-cell table:number-columns-repeated="1019"/>
        </table:table-row>
        <table:table-row table:style-name="ro3">
          <table:table-cell office:value-type="string">
            <text:p>Voyager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Scientific Method</text:p>
          </table:table-cell>
          <table:table-cell office:value-type="date" office:date-value="1997-10-29">
            <text:p>10/29/97</text:p>
          </table:table-cell>
          <table:table-cell table:number-columns-repeated="1019"/>
        </table:table-row>
        <table:table-row table:style-name="ro3">
          <table:table-cell office:value-type="string">
            <text:p>Voyager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string">
            <text:p>Year of Hell: Part I</text:p>
          </table:table-cell>
          <table:table-cell office:value-type="date" office:date-value="1997-11-05">
            <text:p>11/05/97</text:p>
          </table:table-cell>
          <table:table-cell table:number-columns-repeated="1019"/>
        </table:table-row>
        <table:table-row table:style-name="ro3">
          <table:table-cell office:value-type="string">
            <text:p>Voyager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string">
            <text:p>Year of Hell: Part II</text:p>
          </table:table-cell>
          <table:table-cell office:value-type="date" office:date-value="1997-11-12">
            <text:p>11/12/97</text:p>
          </table:table-cell>
          <table:table-cell table:number-columns-repeated="1019"/>
        </table:table-row>
        <table:table-row table:style-name="ro3">
          <table:table-cell office:value-type="string">
            <text:p>Voyager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string">
            <text:p>Random Thoughts</text:p>
          </table:table-cell>
          <table:table-cell office:value-type="date" office:date-value="1997-11-19">
            <text:p>11/19/97</text:p>
          </table:table-cell>
          <table:table-cell table:number-columns-repeated="1019"/>
        </table:table-row>
        <table:table-row table:style-name="ro3">
          <table:table-cell office:value-type="string">
            <text:p>Voyager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string">
            <text:p>Concerning Flight</text:p>
          </table:table-cell>
          <table:table-cell office:value-type="date" office:date-value="1997-11-26">
            <text:p>11/26/97</text:p>
          </table:table-cell>
          <table:table-cell table:number-columns-repeated="1019"/>
        </table:table-row>
        <table:table-row table:style-name="ro3">
          <table:table-cell office:value-type="string">
            <text:p>Voyager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string">
            <text:p>Mortal Coil</text:p>
          </table:table-cell>
          <table:table-cell office:value-type="date" office:date-value="1997-12-17">
            <text:p>12/17/97</text:p>
          </table:table-cell>
          <table:table-cell table:number-columns-repeated="1019"/>
        </table:table-row>
        <table:table-row table:style-name="ro3">
          <table:table-cell office:value-type="string">
            <text:p>Voyager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string">
            <text:p>Waking Moments</text:p>
          </table:table-cell>
          <table:table-cell office:value-type="date" office:date-value="1998-01-14">
            <text:p>01/14/98</text:p>
          </table:table-cell>
          <table:table-cell table:number-columns-repeated="1019"/>
        </table:table-row>
        <table:table-row table:style-name="ro3">
          <table:table-cell office:value-type="string">
            <text:p>Voyager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string">
            <text:p>Message in a Bottle</text:p>
          </table:table-cell>
          <table:table-cell office:value-type="date" office:date-value="1998-01-21">
            <text:p>01/21/98</text:p>
          </table:table-cell>
          <table:table-cell table:number-columns-repeated="1019"/>
        </table:table-row>
        <table:table-row table:style-name="ro3">
          <table:table-cell office:value-type="string">
            <text:p>Voyager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string">
            <text:p>Hunters</text:p>
          </table:table-cell>
          <table:table-cell office:value-type="date" office:date-value="1998-02-11">
            <text:p>02/11/98</text:p>
          </table:table-cell>
          <table:table-cell table:number-columns-repeated="1019"/>
        </table:table-row>
        <table:table-row table:style-name="ro3">
          <table:table-cell office:value-type="string">
            <text:p>Voyager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string">
            <text:p>Prey</text:p>
          </table:table-cell>
          <table:table-cell office:value-type="date" office:date-value="1998-02-18">
            <text:p>02/18/98</text:p>
          </table:table-cell>
          <table:table-cell table:number-columns-repeated="1019"/>
        </table:table-row>
        <table:table-row table:style-name="ro3">
          <table:table-cell office:value-type="string">
            <text:p>Voyager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string">
            <text:p>Retrospect</text:p>
          </table:table-cell>
          <table:table-cell office:value-type="date" office:date-value="1998-02-25">
            <text:p>02/25/98</text:p>
          </table:table-cell>
          <table:table-cell table:number-columns-repeated="1019"/>
        </table:table-row>
        <table:table-row table:style-name="ro3">
          <table:table-cell office:value-type="string">
            <text:p>Voyager</text:p>
          </table:table-cell>
          <table:table-cell office:value-type="float" office:value="4">
            <text:p>4</text:p>
          </table:table-cell>
          <table:table-cell office:value-type="string">
            <text:p>18/19</text:p>
          </table:table-cell>
          <table:table-cell office:value-type="string">
            <text:p>The Killing Game</text:p>
          </table:table-cell>
          <table:table-cell office:value-type="date" office:date-value="1998-03-04">
            <text:p>03/04/98</text:p>
          </table:table-cell>
          <table:table-cell table:number-columns-repeated="1019"/>
        </table:table-row>
        <table:table-row table:style-name="ro3">
          <table:table-cell office:value-type="string">
            <text:p>Voyager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string">
            <text:p>Vis å vis</text:p>
          </table:table-cell>
          <table:table-cell office:value-type="date" office:date-value="1998-04-08">
            <text:p>04/08/98</text:p>
          </table:table-cell>
          <table:table-cell table:number-columns-repeated="1019"/>
        </table:table-row>
        <table:table-row table:style-name="ro3">
          <table:table-cell office:value-type="string">
            <text:p>Voyager</text:p>
          </table:table-cell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office:value-type="string">
            <text:p>The Omega Directive</text:p>
          </table:table-cell>
          <table:table-cell office:value-type="date" office:date-value="1998-04-15">
            <text:p>04/15/98</text:p>
          </table:table-cell>
          <table:table-cell table:number-columns-repeated="1019"/>
        </table:table-row>
        <table:table-row table:style-name="ro3">
          <table:table-cell office:value-type="string">
            <text:p>Voyager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office:value-type="string">
            <text:p>Unforgettable</text:p>
          </table:table-cell>
          <table:table-cell office:value-type="date" office:date-value="1998-04-22">
            <text:p>04/22/98</text:p>
          </table:table-cell>
          <table:table-cell table:number-columns-repeated="1019"/>
        </table:table-row>
        <table:table-row table:style-name="ro3">
          <table:table-cell office:value-type="string">
            <text:p>Voyager</text:p>
          </table:table-cell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 office:value-type="string">
            <text:p>Living Witness</text:p>
          </table:table-cell>
          <table:table-cell office:value-type="date" office:date-value="1998-04-29">
            <text:p>04/29/98</text:p>
          </table:table-cell>
          <table:table-cell table:number-columns-repeated="1019"/>
        </table:table-row>
        <table:table-row table:style-name="ro3">
          <table:table-cell office:value-type="string">
            <text:p>Voyager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office:value-type="string">
            <text:p>Demon</text:p>
          </table:table-cell>
          <table:table-cell office:value-type="date" office:date-value="1998-05-06">
            <text:p>05/06/98</text:p>
          </table:table-cell>
          <table:table-cell table:number-columns-repeated="1019"/>
        </table:table-row>
        <table:table-row table:style-name="ro3">
          <table:table-cell office:value-type="string">
            <text:p>Voyager</text:p>
          </table:table-cell>
          <table:table-cell office:value-type="float" office:value="4">
            <text:p>4</text:p>
          </table:table-cell>
          <table:table-cell office:value-type="float" office:value="25">
            <text:p>25</text:p>
          </table:table-cell>
          <table:table-cell office:value-type="string">
            <text:p>One</text:p>
          </table:table-cell>
          <table:table-cell office:value-type="date" office:date-value="1998-05-13">
            <text:p>05/13/98</text:p>
          </table:table-cell>
          <table:table-cell table:number-columns-repeated="1019"/>
        </table:table-row>
        <table:table-row table:style-name="ro3">
          <table:table-cell office:value-type="string">
            <text:p>Voyager</text:p>
          </table:table-cell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office:value-type="string">
            <text:p>Hope and Fear</text:p>
          </table:table-cell>
          <table:table-cell office:value-type="date" office:date-value="1998-05-20">
            <text:p>05/20/98</text:p>
          </table:table-cell>
          <table:table-cell table:number-columns-repeated="1019"/>
        </table:table-row>
        <table:table-row table:style-name="ro3">
          <table:table-cell office:value-type="string">
            <text:p>Voyager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Night</text:p>
          </table:table-cell>
          <table:table-cell office:value-type="date" office:date-value="1998-10-14">
            <text:p>10/14/98</text:p>
          </table:table-cell>
          <table:table-cell table:number-columns-repeated="1019"/>
        </table:table-row>
        <table:table-row table:style-name="ro3">
          <table:table-cell office:value-type="string">
            <text:p>Voyager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Drone</text:p>
          </table:table-cell>
          <table:table-cell office:value-type="date" office:date-value="1998-10-21">
            <text:p>10/21/98</text:p>
          </table:table-cell>
          <table:table-cell table:number-columns-repeated="1019"/>
        </table:table-row>
        <table:table-row table:style-name="ro3">
          <table:table-cell office:value-type="string">
            <text:p>Voyager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string">
            <text:p>Extreme Risk</text:p>
          </table:table-cell>
          <table:table-cell office:value-type="date" office:date-value="1998-10-28">
            <text:p>10/28/98</text:p>
          </table:table-cell>
          <table:table-cell table:number-columns-repeated="1019"/>
        </table:table-row>
        <table:table-row table:style-name="ro3">
          <table:table-cell office:value-type="string">
            <text:p>Voyager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string">
            <text:p>In the Flesh</text:p>
          </table:table-cell>
          <table:table-cell office:value-type="date" office:date-value="1998-11-04">
            <text:p>11/04/98</text:p>
          </table:table-cell>
          <table:table-cell table:number-columns-repeated="1019"/>
        </table:table-row>
        <table:table-row table:style-name="ro3">
          <table:table-cell office:value-type="string">
            <text:p>Voyager</text:p>
          </table:table-cell>
          <table:table-cell table:number-columns-repeated="2" office:value-type="float" office:value="5">
            <text:p>5</text:p>
          </table:table-cell>
          <table:table-cell office:value-type="string">
            <text:p>Once Upon a Time</text:p>
          </table:table-cell>
          <table:table-cell office:value-type="date" office:date-value="1998-11-11">
            <text:p>11/11/98</text:p>
          </table:table-cell>
          <table:table-cell table:number-columns-repeated="1019"/>
        </table:table-row>
        <table:table-row table:style-name="ro3">
          <table:table-cell office:value-type="string">
            <text:p>Voyager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string">
            <text:p>Timeless</text:p>
          </table:table-cell>
          <table:table-cell office:value-type="date" office:date-value="1998-11-18">
            <text:p>11/18/98</text:p>
          </table:table-cell>
          <table:table-cell table:number-columns-repeated="1019"/>
        </table:table-row>
        <table:table-row table:style-name="ro3">
          <table:table-cell office:value-type="string">
            <text:p>Voyager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string">
            <text:p>Infinite Regress</text:p>
          </table:table-cell>
          <table:table-cell office:value-type="date" office:date-value="1998-11-25">
            <text:p>11/25/98</text:p>
          </table:table-cell>
          <table:table-cell table:number-columns-repeated="1019"/>
        </table:table-row>
        <table:table-row table:style-name="ro3">
          <table:table-cell office:value-type="string">
            <text:p>Voyager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string">
            <text:p>Nothing Human</text:p>
          </table:table-cell>
          <table:table-cell office:value-type="date" office:date-value="1998-12-02">
            <text:p>12/02/98</text:p>
          </table:table-cell>
          <table:table-cell table:number-columns-repeated="1019"/>
        </table:table-row>
        <table:table-row table:style-name="ro3">
          <table:table-cell office:value-type="string">
            <text:p>Voyager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string">
            <text:p>Thirty Days</text:p>
          </table:table-cell>
          <table:table-cell office:value-type="date" office:date-value="1998-12-09">
            <text:p>12/09/98</text:p>
          </table:table-cell>
          <table:table-cell table:number-columns-repeated="1019"/>
        </table:table-row>
        <table:table-row table:style-name="ro3">
          <table:table-cell office:value-type="string">
            <text:p>Voyager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string">
            <text:p>Counterpoint</text:p>
          </table:table-cell>
          <table:table-cell office:value-type="date" office:date-value="1998-12-16">
            <text:p>12/16/98</text:p>
          </table:table-cell>
          <table:table-cell table:number-columns-repeated="1019"/>
        </table:table-row>
        <table:table-row table:style-name="ro3">
          <table:table-cell office:value-type="string">
            <text:p>Voyager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string">
            <text:p>Latent Image</text:p>
          </table:table-cell>
          <table:table-cell office:value-type="date" office:date-value="1999-01-20">
            <text:p>01/20/99</text:p>
          </table:table-cell>
          <table:table-cell table:number-columns-repeated="1019"/>
        </table:table-row>
        <table:table-row table:style-name="ro3">
          <table:table-cell office:value-type="string">
            <text:p>Voyager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string">
            <text:p>Bride of Chaotica!</text:p>
          </table:table-cell>
          <table:table-cell office:value-type="date" office:date-value="1999-01-27">
            <text:p>01/27/99</text:p>
          </table:table-cell>
          <table:table-cell table:number-columns-repeated="1019"/>
        </table:table-row>
        <table:table-row table:style-name="ro3">
          <table:table-cell office:value-type="string">
            <text:p>Voyager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string">
            <text:p>Gravity</text:p>
          </table:table-cell>
          <table:table-cell office:value-type="date" office:date-value="1999-02-03">
            <text:p>02/03/99</text:p>
          </table:table-cell>
          <table:table-cell table:number-columns-repeated="1019"/>
        </table:table-row>
        <table:table-row table:style-name="ro3">
          <table:table-cell office:value-type="string">
            <text:p>Voyager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string">
            <text:p>Bliss</text:p>
          </table:table-cell>
          <table:table-cell office:value-type="date" office:date-value="1999-02-10">
            <text:p>02/10/99</text:p>
          </table:table-cell>
          <table:table-cell table:number-columns-repeated="1019"/>
        </table:table-row>
        <table:table-row table:style-name="ro3">
          <table:table-cell office:value-type="string">
            <text:p>Voyager</text:p>
          </table:table-cell>
          <table:table-cell office:value-type="float" office:value="5">
            <text:p>5</text:p>
          </table:table-cell>
          <table:table-cell office:value-type="string">
            <text:p>15/16</text:p>
          </table:table-cell>
          <table:table-cell office:value-type="string">
            <text:p>Dark Frontier</text:p>
          </table:table-cell>
          <table:table-cell office:value-type="date" office:date-value="1999-02-17">
            <text:p>02/17/99</text:p>
          </table:table-cell>
          <table:table-cell table:number-columns-repeated="1019"/>
        </table:table-row>
        <table:table-row table:style-name="ro3">
          <table:table-cell office:value-type="string">
            <text:p>Voyager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string">
            <text:p>The Disease</text:p>
          </table:table-cell>
          <table:table-cell office:value-type="date" office:date-value="1999-02-24">
            <text:p>02/24/99</text:p>
          </table:table-cell>
          <table:table-cell table:number-columns-repeated="1019"/>
        </table:table-row>
        <table:table-row table:style-name="ro3">
          <table:table-cell office:value-type="string">
            <text:p>Voyager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string">
            <text:p>Course: Oblivion</text:p>
          </table:table-cell>
          <table:table-cell office:value-type="date" office:date-value="1999-03-03">
            <text:p>03/03/99</text:p>
          </table:table-cell>
          <table:table-cell table:number-columns-repeated="1019"/>
        </table:table-row>
        <table:table-row table:style-name="ro3">
          <table:table-cell office:value-type="string">
            <text:p>Voyager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office:value-type="string">
            <text:p>The Fight</text:p>
          </table:table-cell>
          <table:table-cell office:value-type="date" office:date-value="1999-03-24">
            <text:p>03/24/99</text:p>
          </table:table-cell>
          <table:table-cell table:number-columns-repeated="1019"/>
        </table:table-row>
        <table:table-row table:style-name="ro3">
          <table:table-cell office:value-type="string">
            <text:p>Voyager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string">
            <text:p>Think Tank</text:p>
          </table:table-cell>
          <table:table-cell office:value-type="date" office:date-value="1999-03-31">
            <text:p>03/31/99</text:p>
          </table:table-cell>
          <table:table-cell table:number-columns-repeated="1019"/>
        </table:table-row>
        <table:table-row table:style-name="ro3">
          <table:table-cell office:value-type="string">
            <text:p>Voyager</text:p>
          </table:table-cell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 office:value-type="string">
            <text:p>Juggernaut</text:p>
          </table:table-cell>
          <table:table-cell office:value-type="date" office:date-value="1999-04-26">
            <text:p>04/26/99</text:p>
          </table:table-cell>
          <table:table-cell table:number-columns-repeated="1019"/>
        </table:table-row>
        <table:table-row table:style-name="ro3">
          <table:table-cell office:value-type="string">
            <text:p>Voyager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office:value-type="string">
            <text:p>Someone to Watch Over Me</text:p>
          </table:table-cell>
          <table:table-cell office:value-type="date" office:date-value="1999-04-28">
            <text:p>04/28/99</text:p>
          </table:table-cell>
          <table:table-cell table:number-columns-repeated="1019"/>
        </table:table-row>
        <table:table-row table:style-name="ro3">
          <table:table-cell office:value-type="string">
            <text:p>Voyager</text:p>
          </table:table-cell>
          <table:table-cell office:value-type="float" office:value="5">
            <text:p>5</text:p>
          </table:table-cell>
          <table:table-cell office:value-type="float" office:value="23">
            <text:p>23</text:p>
          </table:table-cell>
          <table:table-cell table:style-name="ce12" office:value-type="string">
            <text:p>11:59</text:p>
          </table:table-cell>
          <table:table-cell office:value-type="date" office:date-value="1999-05-05">
            <text:p>05/05/99</text:p>
          </table:table-cell>
          <table:table-cell table:number-columns-repeated="1019"/>
        </table:table-row>
        <table:table-row table:style-name="ro3">
          <table:table-cell office:value-type="string">
            <text:p>Voyager</text:p>
          </table:table-cell>
          <table:table-cell office:value-type="float" office:value="5">
            <text:p>5</text:p>
          </table:table-cell>
          <table:table-cell office:value-type="float" office:value="24">
            <text:p>24</text:p>
          </table:table-cell>
          <table:table-cell office:value-type="string">
            <text:p>Relativity</text:p>
          </table:table-cell>
          <table:table-cell office:value-type="date" office:date-value="1999-05-12">
            <text:p>05/12/99</text:p>
          </table:table-cell>
          <table:table-cell table:number-columns-repeated="1019"/>
        </table:table-row>
        <table:table-row table:style-name="ro3">
          <table:table-cell office:value-type="string">
            <text:p>Voyager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office:value-type="string">
            <text:p>Warhead</text:p>
          </table:table-cell>
          <table:table-cell office:value-type="date" office:date-value="1999-05-19">
            <text:p>05/19/99</text:p>
          </table:table-cell>
          <table:table-cell table:number-columns-repeated="1019"/>
        </table:table-row>
        <table:table-row table:style-name="ro3">
          <table:table-cell office:value-type="string">
            <text:p>Voyager</text:p>
          </table:table-cell>
          <table:table-cell office:value-type="float" office:value="5">
            <text:p>5</text:p>
          </table:table-cell>
          <table:table-cell office:value-type="float" office:value="26">
            <text:p>26</text:p>
          </table:table-cell>
          <table:table-cell office:value-type="string">
            <text:p>Equinox, Part I</text:p>
          </table:table-cell>
          <table:table-cell office:value-type="date" office:date-value="1999-05-26">
            <text:p>05/26/99</text:p>
          </table:table-cell>
          <table:table-cell table:number-columns-repeated="1019"/>
        </table:table-row>
        <table:table-row table:style-name="ro3">
          <table:table-cell office:value-type="string">
            <text:p>Voyager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Equinox, Part II</text:p>
          </table:table-cell>
          <table:table-cell office:value-type="date" office:date-value="1999-09-22">
            <text:p>09/22/99</text:p>
          </table:table-cell>
          <table:table-cell table:number-columns-repeated="1019"/>
        </table:table-row>
        <table:table-row table:style-name="ro3">
          <table:table-cell office:value-type="string">
            <text:p>Voyager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string">
            <text:p>Survival Instinct</text:p>
          </table:table-cell>
          <table:table-cell office:value-type="date" office:date-value="1999-09-29">
            <text:p>09/29/99</text:p>
          </table:table-cell>
          <table:table-cell table:number-columns-repeated="1019"/>
        </table:table-row>
        <table:table-row table:style-name="ro3">
          <table:table-cell office:value-type="string">
            <text:p>Voyager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string">
            <text:p>Barge of the Dead</text:p>
          </table:table-cell>
          <table:table-cell office:value-type="date" office:date-value="1999-10-06">
            <text:p>10/06/99</text:p>
          </table:table-cell>
          <table:table-cell table:number-columns-repeated="1019"/>
        </table:table-row>
        <table:table-row table:style-name="ro3">
          <table:table-cell office:value-type="string">
            <text:p>Voyager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string">
            <text:p>Tinker, Tenor, Doctor, Spy</text:p>
          </table:table-cell>
          <table:table-cell office:value-type="date" office:date-value="1999-10-13">
            <text:p>10/13/99</text:p>
          </table:table-cell>
          <table:table-cell table:number-columns-repeated="1019"/>
        </table:table-row>
        <table:table-row table:style-name="ro3">
          <table:table-cell office:value-type="string">
            <text:p>Voyager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string">
            <text:p>Alice</text:p>
          </table:table-cell>
          <table:table-cell office:value-type="date" office:date-value="1999-10-20">
            <text:p>10/20/99</text:p>
          </table:table-cell>
          <table:table-cell table:number-columns-repeated="1019"/>
        </table:table-row>
        <table:table-row table:style-name="ro3">
          <table:table-cell office:value-type="string">
            <text:p>Voyager</text:p>
          </table:table-cell>
          <table:table-cell table:number-columns-repeated="2" office:value-type="float" office:value="6">
            <text:p>6</text:p>
          </table:table-cell>
          <table:table-cell office:value-type="string">
            <text:p>Riddles</text:p>
          </table:table-cell>
          <table:table-cell office:value-type="date" office:date-value="1999-11-03">
            <text:p>11/03/99</text:p>
          </table:table-cell>
          <table:table-cell table:number-columns-repeated="1019"/>
        </table:table-row>
        <table:table-row table:style-name="ro3">
          <table:table-cell office:value-type="string">
            <text:p>Voyager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string">
            <text:p>Dragon's Teeth</text:p>
          </table:table-cell>
          <table:table-cell office:value-type="date" office:date-value="1999-11-10">
            <text:p>11/10/99</text:p>
          </table:table-cell>
          <table:table-cell table:number-columns-repeated="1019"/>
        </table:table-row>
        <table:table-row table:style-name="ro3">
          <table:table-cell office:value-type="string">
            <text:p>Voyager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string">
            <text:p>One Small Step</text:p>
          </table:table-cell>
          <table:table-cell office:value-type="date" office:date-value="1999-11-17">
            <text:p>11/17/99</text:p>
          </table:table-cell>
          <table:table-cell table:number-columns-repeated="1019"/>
        </table:table-row>
        <table:table-row table:style-name="ro3">
          <table:table-cell office:value-type="string">
            <text:p>Voyager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string">
            <text:p>The Voyager Conspiracy</text:p>
          </table:table-cell>
          <table:table-cell office:value-type="date" office:date-value="1999-11-24">
            <text:p>11/24/99</text:p>
          </table:table-cell>
          <table:table-cell table:number-columns-repeated="1019"/>
        </table:table-row>
        <table:table-row table:style-name="ro3">
          <table:table-cell office:value-type="string">
            <text:p>Voyager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string">
            <text:p>Pathfinder</text:p>
          </table:table-cell>
          <table:table-cell office:value-type="date" office:date-value="1999-12-01">
            <text:p>12/01/99</text:p>
          </table:table-cell>
          <table:table-cell table:number-columns-repeated="1019"/>
        </table:table-row>
        <table:table-row table:style-name="ro3">
          <table:table-cell office:value-type="string">
            <text:p>Voyager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string">
            <text:p>Fair Haven</text:p>
          </table:table-cell>
          <table:table-cell office:value-type="date" office:date-value="2000-01-12">
            <text:p>01/12/00</text:p>
          </table:table-cell>
          <table:table-cell table:number-columns-repeated="1019"/>
        </table:table-row>
        <table:table-row table:style-name="ro3">
          <table:table-cell office:value-type="string">
            <text:p>Voyager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string">
            <text:p>Blink of an Eye</text:p>
          </table:table-cell>
          <table:table-cell office:value-type="date" office:date-value="2000-01-19">
            <text:p>01/19/00</text:p>
          </table:table-cell>
          <table:table-cell table:number-columns-repeated="1019"/>
        </table:table-row>
        <table:table-row table:style-name="ro3">
          <table:table-cell office:value-type="string">
            <text:p>Voyager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string">
            <text:p>Virtuoso</text:p>
          </table:table-cell>
          <table:table-cell office:value-type="date" office:date-value="2000-01-26">
            <text:p>01/26/00</text:p>
          </table:table-cell>
          <table:table-cell table:number-columns-repeated="1019"/>
        </table:table-row>
        <table:table-row table:style-name="ro3">
          <table:table-cell office:value-type="string">
            <text:p>Voyager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string">
            <text:p>Memorial</text:p>
          </table:table-cell>
          <table:table-cell office:value-type="date" office:date-value="2000-02-02">
            <text:p>02/02/00</text:p>
          </table:table-cell>
          <table:table-cell table:number-columns-repeated="1019"/>
        </table:table-row>
        <table:table-row table:style-name="ro3">
          <table:table-cell office:value-type="string">
            <text:p>Voyager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string">
            <text:p>Tsunkatse</text:p>
          </table:table-cell>
          <table:table-cell office:value-type="date" office:date-value="2000-02-09">
            <text:p>02/09/00</text:p>
          </table:table-cell>
          <table:table-cell table:number-columns-repeated="1019"/>
        </table:table-row>
        <table:table-row table:style-name="ro3">
          <table:table-cell office:value-type="string">
            <text:p>Voyager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string">
            <text:p>Collective</text:p>
          </table:table-cell>
          <table:table-cell office:value-type="date" office:date-value="2000-02-16">
            <text:p>02/16/00</text:p>
          </table:table-cell>
          <table:table-cell table:number-columns-repeated="1019"/>
        </table:table-row>
        <table:table-row table:style-name="ro3">
          <table:table-cell office:value-type="string">
            <text:p>Voyager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string">
            <text:p>Spirit Folk</text:p>
          </table:table-cell>
          <table:table-cell office:value-type="date" office:date-value="2000-02-23">
            <text:p>02/23/00</text:p>
          </table:table-cell>
          <table:table-cell table:number-columns-repeated="1019"/>
        </table:table-row>
        <table:table-row table:style-name="ro3">
          <table:table-cell office:value-type="string">
            <text:p>Voyager</text:p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office:value-type="string">
            <text:p>Ashes to Ashes</text:p>
          </table:table-cell>
          <table:table-cell office:value-type="date" office:date-value="2000-03-01">
            <text:p>03/01/00</text:p>
          </table:table-cell>
          <table:table-cell table:number-columns-repeated="1019"/>
        </table:table-row>
        <table:table-row table:style-name="ro3">
          <table:table-cell office:value-type="string">
            <text:p>Voyager</text:p>
          </table:table-cell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office:value-type="string">
            <text:p>Child's Play</text:p>
          </table:table-cell>
          <table:table-cell office:value-type="date" office:date-value="2000-03-08">
            <text:p>03/08/00</text:p>
          </table:table-cell>
          <table:table-cell table:number-columns-repeated="1019"/>
        </table:table-row>
        <table:table-row table:style-name="ro3">
          <table:table-cell office:value-type="string">
            <text:p>Voyager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office:value-type="string">
            <text:p>Good Shepherd</text:p>
          </table:table-cell>
          <table:table-cell office:value-type="date" office:date-value="2000-03-15">
            <text:p>03/15/00</text:p>
          </table:table-cell>
          <table:table-cell table:number-columns-repeated="1019"/>
        </table:table-row>
        <table:table-row table:style-name="ro3">
          <table:table-cell office:value-type="string">
            <text:p>Voyager</text:p>
          </table:table-cell>
          <table:table-cell office:value-type="float" office:value="6">
            <text:p>6</text:p>
          </table:table-cell>
          <table:table-cell office:value-type="float" office:value="21">
            <text:p>21</text:p>
          </table:table-cell>
          <table:table-cell office:value-type="string">
            <text:p>Live Fast and Prosper</text:p>
          </table:table-cell>
          <table:table-cell office:value-type="date" office:date-value="2000-04-19">
            <text:p>04/19/00</text:p>
          </table:table-cell>
          <table:table-cell table:number-columns-repeated="1019"/>
        </table:table-row>
        <table:table-row table:style-name="ro3">
          <table:table-cell office:value-type="string">
            <text:p>Voyager</text:p>
          </table:table-cell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office:value-type="string">
            <text:p>Muse</text:p>
          </table:table-cell>
          <table:table-cell office:value-type="date" office:date-value="2000-04-26">
            <text:p>04/26/00</text:p>
          </table:table-cell>
          <table:table-cell table:number-columns-repeated="1019"/>
        </table:table-row>
        <table:table-row table:style-name="ro3">
          <table:table-cell office:value-type="string">
            <text:p>Voyager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office:value-type="string">
            <text:p>Fury</text:p>
          </table:table-cell>
          <table:table-cell office:value-type="date" office:date-value="2000-05-03">
            <text:p>05/03/00</text:p>
          </table:table-cell>
          <table:table-cell table:number-columns-repeated="1019"/>
        </table:table-row>
        <table:table-row table:style-name="ro3">
          <table:table-cell office:value-type="string">
            <text:p>Voyager</text:p>
          </table:table-cell>
          <table:table-cell office:value-type="float" office:value="6">
            <text:p>6</text:p>
          </table:table-cell>
          <table:table-cell office:value-type="float" office:value="24">
            <text:p>24</text:p>
          </table:table-cell>
          <table:table-cell office:value-type="string">
            <text:p>Life Line</text:p>
          </table:table-cell>
          <table:table-cell office:value-type="date" office:date-value="2000-05-10">
            <text:p>05/10/00</text:p>
          </table:table-cell>
          <table:table-cell table:number-columns-repeated="1019"/>
        </table:table-row>
        <table:table-row table:style-name="ro3">
          <table:table-cell office:value-type="string">
            <text:p>Voyager</text:p>
          </table:table-cell>
          <table:table-cell office:value-type="float" office:value="6">
            <text:p>6</text:p>
          </table:table-cell>
          <table:table-cell office:value-type="float" office:value="25">
            <text:p>25</text:p>
          </table:table-cell>
          <table:table-cell office:value-type="string">
            <text:p>The Haunting of Deck Twelve</text:p>
          </table:table-cell>
          <table:table-cell office:value-type="date" office:date-value="2000-05-17">
            <text:p>05/17/00</text:p>
          </table:table-cell>
          <table:table-cell table:number-columns-repeated="1019"/>
        </table:table-row>
        <table:table-row table:style-name="ro3">
          <table:table-cell office:value-type="string">
            <text:p>Voyager</text:p>
          </table:table-cell>
          <table:table-cell office:value-type="float" office:value="6">
            <text:p>6</text:p>
          </table:table-cell>
          <table:table-cell office:value-type="float" office:value="26">
            <text:p>26</text:p>
          </table:table-cell>
          <table:table-cell office:value-type="string">
            <text:p>Unimatrix Zero: Part I</text:p>
          </table:table-cell>
          <table:table-cell office:value-type="date" office:date-value="2000-05-24">
            <text:p>05/24/00</text:p>
          </table:table-cell>
          <table:table-cell table:number-columns-repeated="1019"/>
        </table:table-row>
        <table:table-row table:style-name="ro3">
          <table:table-cell office:value-type="string">
            <text:p>Voyager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string">
            <text:p>Unimatrix Zero: Part II</text:p>
          </table:table-cell>
          <table:table-cell office:value-type="date" office:date-value="2000-10-04">
            <text:p>10/04/00</text:p>
          </table:table-cell>
          <table:table-cell table:number-columns-repeated="1019"/>
        </table:table-row>
        <table:table-row table:style-name="ro3">
          <table:table-cell office:value-type="string">
            <text:p>Voyager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string">
            <text:p>Imperfection</text:p>
          </table:table-cell>
          <table:table-cell office:value-type="date" office:date-value="2000-10-11">
            <text:p>10/11/00</text:p>
          </table:table-cell>
          <table:table-cell table:number-columns-repeated="1019"/>
        </table:table-row>
        <table:table-row table:style-name="ro3">
          <table:table-cell office:value-type="string">
            <text:p>Voyager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string">
            <text:p>Drive</text:p>
          </table:table-cell>
          <table:table-cell office:value-type="date" office:date-value="2000-10-18">
            <text:p>10/18/00</text:p>
          </table:table-cell>
          <table:table-cell table:number-columns-repeated="1019"/>
        </table:table-row>
        <table:table-row table:style-name="ro3">
          <table:table-cell office:value-type="string">
            <text:p>Voyager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string">
            <text:p>Repression</text:p>
          </table:table-cell>
          <table:table-cell office:value-type="date" office:date-value="2000-10-25">
            <text:p>10/25/00</text:p>
          </table:table-cell>
          <table:table-cell table:number-columns-repeated="1019"/>
        </table:table-row>
        <table:table-row table:style-name="ro3">
          <table:table-cell office:value-type="string">
            <text:p>Voyager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string">
            <text:p>Critical Care</text:p>
          </table:table-cell>
          <table:table-cell office:value-type="date" office:date-value="2000-11-01">
            <text:p>11/01/00</text:p>
          </table:table-cell>
          <table:table-cell table:number-columns-repeated="1019"/>
        </table:table-row>
        <table:table-row table:style-name="ro3">
          <table:table-cell office:value-type="string">
            <text:p>Voyager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string">
            <text:p>Inside Man</text:p>
          </table:table-cell>
          <table:table-cell office:value-type="date" office:date-value="2000-11-08">
            <text:p>11/08/00</text:p>
          </table:table-cell>
          <table:table-cell table:number-columns-repeated="1019"/>
        </table:table-row>
        <table:table-row table:style-name="ro3">
          <table:table-cell office:value-type="string">
            <text:p>Voyager</text:p>
          </table:table-cell>
          <table:table-cell table:number-columns-repeated="2" office:value-type="float" office:value="7">
            <text:p>7</text:p>
          </table:table-cell>
          <table:table-cell office:value-type="string">
            <text:p>Body and Soul</text:p>
          </table:table-cell>
          <table:table-cell office:value-type="date" office:date-value="2000-11-15">
            <text:p>11/15/00</text:p>
          </table:table-cell>
          <table:table-cell table:number-columns-repeated="1019"/>
        </table:table-row>
        <table:table-row table:style-name="ro3">
          <table:table-cell office:value-type="string">
            <text:p>Voyager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string">
            <text:p>Nightingale</text:p>
          </table:table-cell>
          <table:table-cell office:value-type="date" office:date-value="2000-11-22">
            <text:p>11/22/00</text:p>
          </table:table-cell>
          <table:table-cell table:number-columns-repeated="1019"/>
        </table:table-row>
        <table:table-row table:style-name="ro3">
          <table:table-cell office:value-type="string">
            <text:p>Voyager</text:p>
          </table:table-cell>
          <table:table-cell office:value-type="float" office:value="7">
            <text:p>7</text:p>
          </table:table-cell>
          <table:table-cell table:style-name="ce7" office:value-type="string">
            <text:p>9/10</text:p>
          </table:table-cell>
          <table:table-cell office:value-type="string">
            <text:p>Flesh and Blood</text:p>
          </table:table-cell>
          <table:table-cell office:value-type="date" office:date-value="2000-11-29">
            <text:p>11/29/00</text:p>
          </table:table-cell>
          <table:table-cell table:number-columns-repeated="1019"/>
        </table:table-row>
        <table:table-row table:style-name="ro3">
          <table:table-cell office:value-type="string">
            <text:p>Voyager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string">
            <text:p>Shattered</text:p>
          </table:table-cell>
          <table:table-cell office:value-type="date" office:date-value="2001-01-17">
            <text:p>01/17/01</text:p>
          </table:table-cell>
          <table:table-cell table:number-columns-repeated="1019"/>
        </table:table-row>
        <table:table-row table:style-name="ro3">
          <table:table-cell office:value-type="string">
            <text:p>Voyager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string">
            <text:p>Lineage</text:p>
          </table:table-cell>
          <table:table-cell office:value-type="date" office:date-value="2001-01-24">
            <text:p>01/24/01</text:p>
          </table:table-cell>
          <table:table-cell table:number-columns-repeated="1019"/>
        </table:table-row>
        <table:table-row table:style-name="ro3">
          <table:table-cell office:value-type="string">
            <text:p>Voyager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string">
            <text:p>Repentance</text:p>
          </table:table-cell>
          <table:table-cell office:value-type="date" office:date-value="2001-01-31">
            <text:p>01/31/01</text:p>
          </table:table-cell>
          <table:table-cell table:number-columns-repeated="1019"/>
        </table:table-row>
        <table:table-row table:style-name="ro3">
          <table:table-cell office:value-type="string">
            <text:p>Voyager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string">
            <text:p>Prophecy</text:p>
          </table:table-cell>
          <table:table-cell office:value-type="date" office:date-value="2001-02-07">
            <text:p>02/07/01</text:p>
          </table:table-cell>
          <table:table-cell table:number-columns-repeated="1019"/>
        </table:table-row>
        <table:table-row table:style-name="ro3">
          <table:table-cell office:value-type="string">
            <text:p>Voyager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string">
            <text:p>The Void</text:p>
          </table:table-cell>
          <table:table-cell office:value-type="date" office:date-value="2001-02-14">
            <text:p>02/14/01</text:p>
          </table:table-cell>
          <table:table-cell table:number-columns-repeated="1019"/>
        </table:table-row>
        <table:table-row table:style-name="ro3">
          <table:table-cell office:value-type="string">
            <text:p>Voyager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string">
            <text:p>Workforce, Part I</text:p>
          </table:table-cell>
          <table:table-cell office:value-type="date" office:date-value="2001-02-21">
            <text:p>02/21/01</text:p>
          </table:table-cell>
          <table:table-cell table:number-columns-repeated="1019"/>
        </table:table-row>
        <table:table-row table:style-name="ro3">
          <table:table-cell office:value-type="string">
            <text:p>Voyager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office:value-type="string">
            <text:p>Workforce, Part II</text:p>
          </table:table-cell>
          <table:table-cell office:value-type="date" office:date-value="2001-02-28">
            <text:p>02/28/01</text:p>
          </table:table-cell>
          <table:table-cell table:number-columns-repeated="1019"/>
        </table:table-row>
        <table:table-row table:style-name="ro3">
          <table:table-cell office:value-type="string">
            <text:p>Voyager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string">
            <text:p>Human Error</text:p>
          </table:table-cell>
          <table:table-cell office:value-type="date" office:date-value="2001-03-07">
            <text:p>03/07/01</text:p>
          </table:table-cell>
          <table:table-cell table:number-columns-repeated="1019"/>
        </table:table-row>
        <table:table-row table:style-name="ro3">
          <table:table-cell office:value-type="string">
            <text:p>Voyager</text:p>
          </table:table-cell>
          <table:table-cell office:value-type="float" office:value="7">
            <text:p>7</text:p>
          </table:table-cell>
          <table:table-cell office:value-type="float" office:value="19">
            <text:p>19</text:p>
          </table:table-cell>
          <table:table-cell office:value-type="string">
            <text:p>Q2</text:p>
          </table:table-cell>
          <table:table-cell office:value-type="date" office:date-value="2001-04-11">
            <text:p>04/11/01</text:p>
          </table:table-cell>
          <table:table-cell table:number-columns-repeated="1019"/>
        </table:table-row>
        <table:table-row table:style-name="ro3">
          <table:table-cell office:value-type="string">
            <text:p>Voyager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office:value-type="string">
            <text:p>Author, Author</text:p>
          </table:table-cell>
          <table:table-cell office:value-type="date" office:date-value="2001-04-18">
            <text:p>04/18/01</text:p>
          </table:table-cell>
          <table:table-cell table:number-columns-repeated="1019"/>
        </table:table-row>
        <table:table-row table:style-name="ro3">
          <table:table-cell office:value-type="string">
            <text:p>Voyager</text:p>
          </table:table-cell>
          <table:table-cell table:style-name="ce3" office:value-type="float" office:value="7">
            <text:p>7</text:p>
          </table:table-cell>
          <table:table-cell office:value-type="float" office:value="21">
            <text:p>21</text:p>
          </table:table-cell>
          <table:table-cell office:value-type="string">
            <text:p>Friendship One</text:p>
          </table:table-cell>
          <table:table-cell office:value-type="date" office:date-value="2001-04-25">
            <text:p>04/25/01</text:p>
          </table:table-cell>
          <table:table-cell table:number-columns-repeated="1019"/>
        </table:table-row>
        <table:table-row table:style-name="ro3">
          <table:table-cell office:value-type="string">
            <text:p>Voyager</text:p>
          </table:table-cell>
          <table:table-cell office:value-type="float" office:value="7">
            <text:p>7</text:p>
          </table:table-cell>
          <table:table-cell office:value-type="float" office:value="22">
            <text:p>22</text:p>
          </table:table-cell>
          <table:table-cell office:value-type="string">
            <text:p>Natural Law</text:p>
          </table:table-cell>
          <table:table-cell office:value-type="date" office:date-value="2001-05-02">
            <text:p>05/02/01</text:p>
          </table:table-cell>
          <table:table-cell table:number-columns-repeated="1019"/>
        </table:table-row>
        <table:table-row table:style-name="ro3">
          <table:table-cell office:value-type="string">
            <text:p>Voyager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office:value-type="string">
            <text:p>Homestead</text:p>
          </table:table-cell>
          <table:table-cell office:value-type="date" office:date-value="2001-05-09">
            <text:p>05/09/01</text:p>
          </table:table-cell>
          <table:table-cell table:number-columns-repeated="1019"/>
        </table:table-row>
        <table:table-row table:style-name="ro3">
          <table:table-cell office:value-type="string">
            <text:p>Voyager</text:p>
          </table:table-cell>
          <table:table-cell office:value-type="float" office:value="7">
            <text:p>7</text:p>
          </table:table-cell>
          <table:table-cell office:value-type="float" office:value="24">
            <text:p>24</text:p>
          </table:table-cell>
          <table:table-cell office:value-type="string">
            <text:p>Renaissance</text:p>
          </table:table-cell>
          <table:table-cell office:value-type="date" office:date-value="2001-05-16">
            <text:p>05/16/01</text:p>
          </table:table-cell>
          <table:table-cell table:number-columns-repeated="1019"/>
        </table:table-row>
        <table:table-row table:style-name="ro3">
          <table:table-cell office:value-type="string">
            <text:p>Voyager</text:p>
          </table:table-cell>
          <table:table-cell office:value-type="float" office:value="7">
            <text:p>7</text:p>
          </table:table-cell>
          <table:table-cell office:value-type="string">
            <text:p>25/26</text:p>
          </table:table-cell>
          <table:table-cell office:value-type="string">
            <text:p>Endgame</text:p>
          </table:table-cell>
          <table:table-cell office:value-type="date" office:date-value="2001-05-23">
            <text:p>05/23/01</text:p>
          </table:table-cell>
          <table:table-cell table:number-columns-repeated="1019"/>
        </table:table-row>
        <table:table-row table:style-name="ro3">
          <table:table-cell office:value-type="string">
            <text:p>Enterprise</text:p>
          </table:table-cell>
          <table:table-cell office:value-type="float" office:value="1">
            <text:p>1</text:p>
          </table:table-cell>
          <table:table-cell table:style-name="ce7" office:value-type="string">
            <text:p>1/2</text:p>
          </table:table-cell>
          <table:table-cell office:value-type="string">
            <text:p>Broken Bow</text:p>
          </table:table-cell>
          <table:table-cell office:value-type="date" office:date-value="2001-09-26">
            <text:p>09/26/01</text:p>
          </table:table-cell>
          <table:table-cell table:number-columns-repeated="1019"/>
        </table:table-row>
        <table:table-row table:style-name="ro3">
          <table:table-cell office:value-type="string">
            <text:p>Enterprise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Fight or Flight</text:p>
          </table:table-cell>
          <table:table-cell office:value-type="date" office:date-value="2001-10-03">
            <text:p>10/03/01</text:p>
          </table:table-cell>
          <table:table-cell table:number-columns-repeated="1019"/>
        </table:table-row>
        <table:table-row table:style-name="ro3">
          <table:table-cell office:value-type="string">
            <text:p>Enterprise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Strange New World</text:p>
          </table:table-cell>
          <table:table-cell office:value-type="date" office:date-value="2001-10-10">
            <text:p>10/10/01</text:p>
          </table:table-cell>
          <table:table-cell table:number-columns-repeated="1019"/>
        </table:table-row>
        <table:table-row table:style-name="ro3">
          <table:table-cell office:value-type="string">
            <text:p>Enterprise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Unexpected</text:p>
          </table:table-cell>
          <table:table-cell office:value-type="date" office:date-value="2001-10-17">
            <text:p>10/17/01</text:p>
          </table:table-cell>
          <table:table-cell table:number-columns-repeated="1019"/>
        </table:table-row>
        <table:table-row table:style-name="ro3">
          <table:table-cell office:value-type="string">
            <text:p>Enterprise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Terra Nova</text:p>
          </table:table-cell>
          <table:table-cell office:value-type="date" office:date-value="2001-10-24">
            <text:p>10/24/01</text:p>
          </table:table-cell>
          <table:table-cell table:number-columns-repeated="1019"/>
        </table:table-row>
        <table:table-row table:style-name="ro3">
          <table:table-cell office:value-type="string">
            <text:p>Enterprise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The Andorian Incident</text:p>
          </table:table-cell>
          <table:table-cell office:value-type="date" office:date-value="2001-10-31">
            <text:p>10/31/01</text:p>
          </table:table-cell>
          <table:table-cell table:number-columns-repeated="1019"/>
        </table:table-row>
        <table:table-row table:style-name="ro3">
          <table:table-cell office:value-type="string">
            <text:p>Enterprise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Breaking the Ice</text:p>
          </table:table-cell>
          <table:table-cell office:value-type="date" office:date-value="2001-11-07">
            <text:p>11/07/01</text:p>
          </table:table-cell>
          <table:table-cell table:number-columns-repeated="1019"/>
        </table:table-row>
        <table:table-row table:style-name="ro3">
          <table:table-cell office:value-type="string">
            <text:p>Enterprise</text:p>
          </table:table-cell>
          <table:table-cell office:value-type="float" office:value="1">
            <text:p>1</text:p>
          </table:table-cell>
          <table:table-cell table:style-name="ce7" office:value-type="string">
            <text:p>9</text:p>
          </table:table-cell>
          <table:table-cell office:value-type="string">
            <text:p>Civilzation</text:p>
          </table:table-cell>
          <table:table-cell office:value-type="date" office:date-value="2001-11-14">
            <text:p>11/14/01</text:p>
          </table:table-cell>
          <table:table-cell table:number-columns-repeated="1019"/>
        </table:table-row>
        <table:table-row table:style-name="ro3">
          <table:table-cell office:value-type="string">
            <text:p>Enterprise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Fortunate Son</text:p>
          </table:table-cell>
          <table:table-cell office:value-type="date" office:date-value="2001-11-21">
            <text:p>11/21/01</text:p>
          </table:table-cell>
          <table:table-cell table:number-columns-repeated="1019"/>
        </table:table-row>
        <table:table-row table:style-name="ro3">
          <table:table-cell office:value-type="string">
            <text:p>Enterprise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string">
            <text:p>Cold Front</text:p>
          </table:table-cell>
          <table:table-cell office:value-type="date" office:date-value="2001-11-28">
            <text:p>11/28/01</text:p>
          </table:table-cell>
          <table:table-cell table:number-columns-repeated="1019"/>
        </table:table-row>
        <table:table-row table:style-name="ro3">
          <table:table-cell office:value-type="string">
            <text:p>Enterprise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string">
            <text:p>Silent Enemy</text:p>
          </table:table-cell>
          <table:table-cell office:value-type="date" office:date-value="2002-01-16">
            <text:p>01/16/02</text:p>
          </table:table-cell>
          <table:table-cell table:number-columns-repeated="1019"/>
        </table:table-row>
        <table:table-row table:style-name="ro3">
          <table:table-cell office:value-type="string">
            <text:p>Enterprise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string">
            <text:p>Dear Doctor</text:p>
          </table:table-cell>
          <table:table-cell office:value-type="date" office:date-value="2002-01-23">
            <text:p>01/23/02</text:p>
          </table:table-cell>
          <table:table-cell table:number-columns-repeated="1019"/>
        </table:table-row>
        <table:table-row table:style-name="ro3">
          <table:table-cell office:value-type="string">
            <text:p>Enterprise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string">
            <text:p>Sleeping Dogs</text:p>
          </table:table-cell>
          <table:table-cell office:value-type="date" office:date-value="2002-01-30">
            <text:p>01/30/02</text:p>
          </table:table-cell>
          <table:table-cell table:number-columns-repeated="1019"/>
        </table:table-row>
        <table:table-row table:style-name="ro3">
          <table:table-cell office:value-type="string">
            <text:p>Enterprise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string">
            <text:p>Shadows of P'Jem</text:p>
          </table:table-cell>
          <table:table-cell office:value-type="date" office:date-value="2002-02-06">
            <text:p>02/06/02</text:p>
          </table:table-cell>
          <table:table-cell table:number-columns-repeated="1019"/>
        </table:table-row>
        <table:table-row table:style-name="ro3">
          <table:table-cell office:value-type="string">
            <text:p>Enterprise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string">
            <text:p>Shuttlepod One</text:p>
          </table:table-cell>
          <table:table-cell office:value-type="date" office:date-value="2002-02-13">
            <text:p>02/13/02</text:p>
          </table:table-cell>
          <table:table-cell table:number-columns-repeated="1019"/>
        </table:table-row>
        <table:table-row table:style-name="ro3">
          <table:table-cell office:value-type="string">
            <text:p>Enterprise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string">
            <text:p>Fusion</text:p>
          </table:table-cell>
          <table:table-cell office:value-type="date" office:date-value="2002-02-27">
            <text:p>02/27/02</text:p>
          </table:table-cell>
          <table:table-cell table:number-columns-repeated="1019"/>
        </table:table-row>
        <table:table-row table:style-name="ro3">
          <table:table-cell office:value-type="string">
            <text:p>Enterprise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string">
            <text:p>Rogue Planet</text:p>
          </table:table-cell>
          <table:table-cell office:value-type="date" office:date-value="2002-03-20">
            <text:p>03/20/02</text:p>
          </table:table-cell>
          <table:table-cell table:number-columns-repeated="1019"/>
        </table:table-row>
        <table:table-row table:style-name="ro3">
          <table:table-cell office:value-type="string">
            <text:p>Enterprise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string">
            <text:p>Acquisition</text:p>
          </table:table-cell>
          <table:table-cell office:value-type="date" office:date-value="2002-03-27">
            <text:p>03/27/02</text:p>
          </table:table-cell>
          <table:table-cell table:number-columns-repeated="1019"/>
        </table:table-row>
        <table:table-row table:style-name="ro3">
          <table:table-cell office:value-type="string">
            <text:p>Enterprise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string">
            <text:p>Oasis</text:p>
          </table:table-cell>
          <table:table-cell office:value-type="date" office:date-value="2002-04-03">
            <text:p>04/03/02</text:p>
          </table:table-cell>
          <table:table-cell table:number-columns-repeated="1019"/>
        </table:table-row>
        <table:table-row table:style-name="ro3">
          <table:table-cell office:value-type="string">
            <text:p>Enterprise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string">
            <text:p>Detained</text:p>
          </table:table-cell>
          <table:table-cell office:value-type="date" office:date-value="2002-04-24">
            <text:p>04/24/02</text:p>
          </table:table-cell>
          <table:table-cell table:number-columns-repeated="1019"/>
        </table:table-row>
        <table:table-row table:style-name="ro3">
          <table:table-cell office:value-type="string">
            <text:p>Enterprise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string">
            <text:p>Vox Sola</text:p>
          </table:table-cell>
          <table:table-cell office:value-type="date" office:date-value="2002-05-01">
            <text:p>05/01/02</text:p>
          </table:table-cell>
          <table:table-cell table:number-columns-repeated="1019"/>
        </table:table-row>
        <table:table-row table:style-name="ro3">
          <table:table-cell office:value-type="string">
            <text:p>Enterprise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string">
            <text:p>Fallen Hero</text:p>
          </table:table-cell>
          <table:table-cell office:value-type="date" office:date-value="2002-05-08">
            <text:p>05/08/02</text:p>
          </table:table-cell>
          <table:table-cell table:number-columns-repeated="1019"/>
        </table:table-row>
        <table:table-row table:style-name="ro3">
          <table:table-cell office:value-type="string">
            <text:p>Enterprise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string">
            <text:p>Desert Crossing</text:p>
          </table:table-cell>
          <table:table-cell office:value-type="date" office:date-value="2002-05-08">
            <text:p>05/08/02</text:p>
          </table:table-cell>
          <table:table-cell table:number-columns-repeated="1019"/>
        </table:table-row>
        <table:table-row table:style-name="ro3">
          <table:table-cell office:value-type="string">
            <text:p>Enterprise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string">
            <text:p>Two Days and Two Nights</text:p>
          </table:table-cell>
          <table:table-cell office:value-type="date" office:date-value="2002-05-15">
            <text:p>05/15/02</text:p>
          </table:table-cell>
          <table:table-cell table:number-columns-repeated="1019"/>
        </table:table-row>
        <table:table-row table:style-name="ro3">
          <table:table-cell office:value-type="string">
            <text:p>Enterprise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string">
            <text:p>Shockwave, Part I</text:p>
          </table:table-cell>
          <table:table-cell office:value-type="date" office:date-value="2002-05-22">
            <text:p>05/22/02</text:p>
          </table:table-cell>
          <table:table-cell table:number-columns-repeated="1019"/>
        </table:table-row>
        <table:table-row table:style-name="ro3">
          <table:table-cell office:value-type="string">
            <text:p>Enterprise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Shockwave, Part II</text:p>
          </table:table-cell>
          <table:table-cell office:value-type="date" office:date-value="2002-09-18">
            <text:p>09/18/02</text:p>
          </table:table-cell>
          <table:table-cell table:number-columns-repeated="1019"/>
        </table:table-row>
        <table:table-row table:style-name="ro3">
          <table:table-cell office:value-type="string">
            <text:p>Enterprise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Carbon Creek</text:p>
          </table:table-cell>
          <table:table-cell office:value-type="date" office:date-value="2002-09-25">
            <text:p>09/25/02</text:p>
          </table:table-cell>
          <table:table-cell table:number-columns-repeated="1019"/>
        </table:table-row>
        <table:table-row table:style-name="ro3">
          <table:table-cell office:value-type="string">
            <text:p>Enterprise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Minefield</text:p>
          </table:table-cell>
          <table:table-cell office:value-type="date" office:date-value="2002-10-02">
            <text:p>10/02/02</text:p>
          </table:table-cell>
          <table:table-cell table:number-columns-repeated="1019"/>
        </table:table-row>
        <table:table-row table:style-name="ro3">
          <table:table-cell office:value-type="string">
            <text:p>Enterprise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Dead Stop</text:p>
          </table:table-cell>
          <table:table-cell office:value-type="date" office:date-value="2002-10-09">
            <text:p>10/09/02</text:p>
          </table:table-cell>
          <table:table-cell table:number-columns-repeated="1019"/>
        </table:table-row>
        <table:table-row table:style-name="ro3">
          <table:table-cell office:value-type="string">
            <text:p>Enterprise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A Night in Sickbay</text:p>
          </table:table-cell>
          <table:table-cell office:value-type="date" office:date-value="2002-10-16">
            <text:p>10/16/02</text:p>
          </table:table-cell>
          <table:table-cell table:number-columns-repeated="1019"/>
        </table:table-row>
        <table:table-row table:style-name="ro3">
          <table:table-cell office:value-type="string">
            <text:p>Enterprise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string">
            <text:p>Marauders</text:p>
          </table:table-cell>
          <table:table-cell office:value-type="date" office:date-value="2002-10-30">
            <text:p>10/30/02</text:p>
          </table:table-cell>
          <table:table-cell table:number-columns-repeated="1019"/>
        </table:table-row>
        <table:table-row table:style-name="ro3">
          <table:table-cell office:value-type="string">
            <text:p>Enterprise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string">
            <text:p>The Seventh</text:p>
          </table:table-cell>
          <table:table-cell office:value-type="date" office:date-value="2002-11-06">
            <text:p>11/06/02</text:p>
          </table:table-cell>
          <table:table-cell table:number-columns-repeated="1019"/>
        </table:table-row>
        <table:table-row table:style-name="ro3">
          <table:table-cell office:value-type="string">
            <text:p>Enterprise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string">
            <text:p>The Communicator</text:p>
          </table:table-cell>
          <table:table-cell office:value-type="date" office:date-value="2002-11-13">
            <text:p>11/13/02</text:p>
          </table:table-cell>
          <table:table-cell table:number-columns-repeated="1019"/>
        </table:table-row>
        <table:table-row table:style-name="ro3">
          <table:table-cell office:value-type="string">
            <text:p>Enterprise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string">
            <text:p>Singularity</text:p>
          </table:table-cell>
          <table:table-cell office:value-type="date" office:date-value="2002-11-20">
            <text:p>11/20/02</text:p>
          </table:table-cell>
          <table:table-cell table:number-columns-repeated="1019"/>
        </table:table-row>
        <table:table-row table:style-name="ro3">
          <table:table-cell office:value-type="string">
            <text:p>Enterprise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string">
            <text:p>Vanishing Point</text:p>
          </table:table-cell>
          <table:table-cell office:value-type="date" office:date-value="2002-11-27">
            <text:p>11/27/02</text:p>
          </table:table-cell>
          <table:table-cell table:number-columns-repeated="1019"/>
        </table:table-row>
        <table:table-row table:style-name="ro3">
          <table:table-cell office:value-type="string">
            <text:p>Enterprise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string">
            <text:p>Precious Cargo</text:p>
          </table:table-cell>
          <table:table-cell office:value-type="date" office:date-value="2002-12-11">
            <text:p>12/11/02</text:p>
          </table:table-cell>
          <table:table-cell table:number-columns-repeated="1019"/>
        </table:table-row>
        <table:table-row table:style-name="ro3">
          <table:table-cell office:value-type="string">
            <text:p>Enterprise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string">
            <text:p>The Catwalk</text:p>
          </table:table-cell>
          <table:table-cell office:value-type="date" office:date-value="2002-12-18">
            <text:p>12/18/02</text:p>
          </table:table-cell>
          <table:table-cell table:number-columns-repeated="1019"/>
        </table:table-row>
        <table:table-row table:style-name="ro3">
          <table:table-cell office:value-type="string">
            <text:p>Enterprise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string">
            <text:p>Dawn</text:p>
          </table:table-cell>
          <table:table-cell office:value-type="date" office:date-value="2003-01-08">
            <text:p>01/08/03</text:p>
          </table:table-cell>
          <table:table-cell table:number-columns-repeated="1019"/>
        </table:table-row>
        <table:table-row table:style-name="ro3">
          <table:table-cell office:value-type="string">
            <text:p>Enterprise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string">
            <text:p>Stigma</text:p>
          </table:table-cell>
          <table:table-cell office:value-type="date" office:date-value="2003-02-05">
            <text:p>02/05/03</text:p>
          </table:table-cell>
          <table:table-cell table:number-columns-repeated="1019"/>
        </table:table-row>
        <table:table-row table:style-name="ro3">
          <table:table-cell office:value-type="string">
            <text:p>Enterprise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string">
            <text:p>Cease Fire</text:p>
          </table:table-cell>
          <table:table-cell office:value-type="date" office:date-value="2003-02-12">
            <text:p>02/12/03</text:p>
          </table:table-cell>
          <table:table-cell table:number-columns-repeated="1019"/>
        </table:table-row>
        <table:table-row table:style-name="ro3">
          <table:table-cell office:value-type="string">
            <text:p>Enterprise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string">
            <text:p>Future Tense</text:p>
          </table:table-cell>
          <table:table-cell office:value-type="date" office:date-value="2003-02-19">
            <text:p>02/19/03</text:p>
          </table:table-cell>
          <table:table-cell table:number-columns-repeated="1019"/>
        </table:table-row>
        <table:table-row table:style-name="ro3">
          <table:table-cell office:value-type="string">
            <text:p>Enterprise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string">
            <text:p>Canamar</text:p>
          </table:table-cell>
          <table:table-cell office:value-type="date" office:date-value="2003-02-26">
            <text:p>02/26/03</text:p>
          </table:table-cell>
          <table:table-cell table:number-columns-repeated="1019"/>
        </table:table-row>
        <table:table-row table:style-name="ro3">
          <table:table-cell office:value-type="string">
            <text:p>Enterprise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string">
            <text:p>The Crossing</text:p>
          </table:table-cell>
          <table:table-cell office:value-type="date" office:date-value="2003-04-02">
            <text:p>04/02/03</text:p>
          </table:table-cell>
          <table:table-cell table:number-columns-repeated="1019"/>
        </table:table-row>
        <table:table-row table:style-name="ro3">
          <table:table-cell office:value-type="string">
            <text:p>Enterprise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string">
            <text:p>Judgement</text:p>
          </table:table-cell>
          <table:table-cell office:value-type="date" office:date-value="2003-04-09">
            <text:p>04/09/03</text:p>
          </table:table-cell>
          <table:table-cell table:number-columns-repeated="1019"/>
        </table:table-row>
        <table:table-row table:style-name="ro3">
          <table:table-cell office:value-type="string">
            <text:p>Enterprise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string">
            <text:p>Horizon</text:p>
          </table:table-cell>
          <table:table-cell office:value-type="date" office:date-value="2003-04-16">
            <text:p>04/16/03</text:p>
          </table:table-cell>
          <table:table-cell table:number-columns-repeated="1019"/>
        </table:table-row>
        <table:table-row table:style-name="ro3">
          <table:table-cell office:value-type="string">
            <text:p>Enterprise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string">
            <text:p>The Breach</text:p>
          </table:table-cell>
          <table:table-cell office:value-type="date" office:date-value="2003-04-23">
            <text:p>04/23/03</text:p>
          </table:table-cell>
          <table:table-cell table:number-columns-repeated="1019"/>
        </table:table-row>
        <table:table-row table:style-name="ro3">
          <table:table-cell office:value-type="string">
            <text:p>Enterprise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string">
            <text:p>Cogenitor</text:p>
          </table:table-cell>
          <table:table-cell office:value-type="date" office:date-value="2003-04-30">
            <text:p>04/30/03</text:p>
          </table:table-cell>
          <table:table-cell table:number-columns-repeated="1019"/>
        </table:table-row>
        <table:table-row table:style-name="ro3">
          <table:table-cell office:value-type="string">
            <text:p>Enterprise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string">
            <text:p>Regeneration</text:p>
          </table:table-cell>
          <table:table-cell office:value-type="date" office:date-value="2003-05-07">
            <text:p>05/07/03</text:p>
          </table:table-cell>
          <table:table-cell table:number-columns-repeated="1019"/>
        </table:table-row>
        <table:table-row table:style-name="ro3">
          <table:table-cell office:value-type="string">
            <text:p>Enterprise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string">
            <text:p>First Flight</text:p>
          </table:table-cell>
          <table:table-cell office:value-type="date" office:date-value="2003-05-14">
            <text:p>05/14/03</text:p>
          </table:table-cell>
          <table:table-cell table:number-columns-repeated="1019"/>
        </table:table-row>
        <table:table-row table:style-name="ro3">
          <table:table-cell office:value-type="string">
            <text:p>Enterprise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string">
            <text:p>Bounty</text:p>
          </table:table-cell>
          <table:table-cell office:value-type="date" office:date-value="2003-05-14">
            <text:p>05/14/03</text:p>
          </table:table-cell>
          <table:table-cell table:number-columns-repeated="1019"/>
        </table:table-row>
        <table:table-row table:style-name="ro3">
          <table:table-cell office:value-type="string">
            <text:p>Enterprise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string">
            <text:p>The Expanse</text:p>
          </table:table-cell>
          <table:table-cell office:value-type="date" office:date-value="2003-05-21">
            <text:p>05/21/03</text:p>
          </table:table-cell>
          <table:table-cell table:number-columns-repeated="1019"/>
        </table:table-row>
        <table:table-row table:style-name="ro3">
          <table:table-cell office:value-type="string">
            <text:p>Enterprise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The Xindi</text:p>
          </table:table-cell>
          <table:table-cell office:value-type="date" office:date-value="2003-09-10">
            <text:p>09/10/03</text:p>
          </table:table-cell>
          <table:table-cell table:number-columns-repeated="1019"/>
        </table:table-row>
        <table:table-row table:style-name="ro3">
          <table:table-cell office:value-type="string">
            <text:p>Enterpris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Anomaly</text:p>
          </table:table-cell>
          <table:table-cell office:value-type="date" office:date-value="2003-09-17">
            <text:p>09/17/03</text:p>
          </table:table-cell>
          <table:table-cell table:number-columns-repeated="1019"/>
        </table:table-row>
        <table:table-row table:style-name="ro3">
          <table:table-cell office:value-type="string">
            <text:p>Enterprise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Extinction</text:p>
          </table:table-cell>
          <table:table-cell office:value-type="date" office:date-value="2003-09-24">
            <text:p>09/24/03</text:p>
          </table:table-cell>
          <table:table-cell table:number-columns-repeated="1019"/>
        </table:table-row>
        <table:table-row table:style-name="ro3">
          <table:table-cell office:value-type="string">
            <text:p>Enterprise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Rajin</text:p>
          </table:table-cell>
          <table:table-cell office:value-type="date" office:date-value="2003-10-01">
            <text:p>10/01/03</text:p>
          </table:table-cell>
          <table:table-cell table:number-columns-repeated="1019"/>
        </table:table-row>
        <table:table-row table:style-name="ro3">
          <table:table-cell office:value-type="string">
            <text:p>Enterprise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string">
            <text:p>Impulse</text:p>
          </table:table-cell>
          <table:table-cell office:value-type="date" office:date-value="2003-10-08">
            <text:p>10/08/03</text:p>
          </table:table-cell>
          <table:table-cell table:number-columns-repeated="1019"/>
        </table:table-row>
        <table:table-row table:style-name="ro3">
          <table:table-cell office:value-type="string">
            <text:p>Enterprise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string">
            <text:p>Exile</text:p>
          </table:table-cell>
          <table:table-cell office:value-type="date" office:date-value="2003-10-15">
            <text:p>10/15/03</text:p>
          </table:table-cell>
          <table:table-cell table:number-columns-repeated="1019"/>
        </table:table-row>
        <table:table-row table:style-name="ro3">
          <table:table-cell office:value-type="string">
            <text:p>Enterprise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string">
            <text:p>The Shipment</text:p>
          </table:table-cell>
          <table:table-cell office:value-type="date" office:date-value="2003-10-29">
            <text:p>10/29/03</text:p>
          </table:table-cell>
          <table:table-cell table:number-columns-repeated="1019"/>
        </table:table-row>
        <table:table-row table:style-name="ro3">
          <table:table-cell office:value-type="string">
            <text:p>Enterprise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string">
            <text:p>Twilight</text:p>
          </table:table-cell>
          <table:table-cell office:value-type="date" office:date-value="2003-11-05">
            <text:p>11/05/03</text:p>
          </table:table-cell>
          <table:table-cell table:number-columns-repeated="1019"/>
        </table:table-row>
        <table:table-row table:style-name="ro3">
          <table:table-cell office:value-type="string">
            <text:p>Enterprise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string">
            <text:p>North Star</text:p>
          </table:table-cell>
          <table:table-cell office:value-type="date" office:date-value="2003-11-12">
            <text:p>11/12/03</text:p>
          </table:table-cell>
          <table:table-cell table:number-columns-repeated="1019"/>
        </table:table-row>
        <table:table-row table:style-name="ro3">
          <table:table-cell office:value-type="string">
            <text:p>Enterprise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string">
            <text:p>Similitude</text:p>
          </table:table-cell>
          <table:table-cell office:value-type="date" office:date-value="2003-11-19">
            <text:p>11/19/03</text:p>
          </table:table-cell>
          <table:table-cell table:number-columns-repeated="1019"/>
        </table:table-row>
        <table:table-row table:style-name="ro3">
          <table:table-cell office:value-type="string">
            <text:p>Enterprise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string">
            <text:p>Carpenter Street</text:p>
          </table:table-cell>
          <table:table-cell office:value-type="date" office:date-value="2003-11-26">
            <text:p>11/26/03</text:p>
          </table:table-cell>
          <table:table-cell table:number-columns-repeated="1019"/>
        </table:table-row>
        <table:table-row table:style-name="ro3">
          <table:table-cell office:value-type="string">
            <text:p>Enterprise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string">
            <text:p>Chosen Realm</text:p>
          </table:table-cell>
          <table:table-cell office:value-type="date" office:date-value="2004-01-14">
            <text:p>01/14/04</text:p>
          </table:table-cell>
          <table:table-cell table:number-columns-repeated="1019"/>
        </table:table-row>
        <table:table-row table:style-name="ro3">
          <table:table-cell office:value-type="string">
            <text:p>Enterprise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string">
            <text:p>Proving Ground</text:p>
          </table:table-cell>
          <table:table-cell office:value-type="date" office:date-value="2004-01-21">
            <text:p>01/21/04</text:p>
          </table:table-cell>
          <table:table-cell table:number-columns-repeated="1019"/>
        </table:table-row>
        <table:table-row table:style-name="ro3">
          <table:table-cell office:value-type="string">
            <text:p>Enterprise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string">
            <text:p>Stratagem</text:p>
          </table:table-cell>
          <table:table-cell office:value-type="date" office:date-value="2004-02-04">
            <text:p>02/04/04</text:p>
          </table:table-cell>
          <table:table-cell table:number-columns-repeated="1019"/>
        </table:table-row>
        <table:table-row table:style-name="ro3">
          <table:table-cell office:value-type="string">
            <text:p>Enterprise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string">
            <text:p>Harbinger</text:p>
          </table:table-cell>
          <table:table-cell office:value-type="date" office:date-value="2004-02-11">
            <text:p>02/11/04</text:p>
          </table:table-cell>
          <table:table-cell table:number-columns-repeated="1019"/>
        </table:table-row>
        <table:table-row table:style-name="ro3">
          <table:table-cell office:value-type="string">
            <text:p>Enterprise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string">
            <text:p>Doctor's Orders</text:p>
          </table:table-cell>
          <table:table-cell office:value-type="date" office:date-value="2004-02-18">
            <text:p>02/18/04</text:p>
          </table:table-cell>
          <table:table-cell table:number-columns-repeated="1019"/>
        </table:table-row>
        <table:table-row table:style-name="ro3">
          <table:table-cell office:value-type="string">
            <text:p>Enterprise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string">
            <text:p>Hatchery</text:p>
          </table:table-cell>
          <table:table-cell office:value-type="date" office:date-value="2004-02-25">
            <text:p>02/25/04</text:p>
          </table:table-cell>
          <table:table-cell table:number-columns-repeated="1019"/>
        </table:table-row>
        <table:table-row table:style-name="ro3">
          <table:table-cell office:value-type="string">
            <text:p>Enterprise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string">
            <text:p>Azati Prime</text:p>
          </table:table-cell>
          <table:table-cell office:value-type="date" office:date-value="2004-03-03">
            <text:p>03/03/04</text:p>
          </table:table-cell>
          <table:table-cell table:number-columns-repeated="1019"/>
        </table:table-row>
        <table:table-row table:style-name="ro3">
          <table:table-cell office:value-type="string">
            <text:p>Enterprise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string">
            <text:p>Damage</text:p>
          </table:table-cell>
          <table:table-cell office:value-type="date" office:date-value="2004-04-21">
            <text:p>04/21/04</text:p>
          </table:table-cell>
          <table:table-cell table:number-columns-repeated="1019"/>
        </table:table-row>
        <table:table-row table:style-name="ro3">
          <table:table-cell office:value-type="string">
            <text:p>Enterprise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string">
            <text:p>The Forgotten</text:p>
          </table:table-cell>
          <table:table-cell office:value-type="date" office:date-value="2004-04-28">
            <text:p>04/28/04</text:p>
          </table:table-cell>
          <table:table-cell table:number-columns-repeated="1019"/>
        </table:table-row>
        <table:table-row table:style-name="ro3">
          <table:table-cell office:value-type="string">
            <text:p>Enterprise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office:value-type="string">
            <text:p>E</text:p>
          </table:table-cell>
          <table:table-cell office:value-type="date" office:date-value="2004-05-05">
            <text:p>05/05/04</text:p>
          </table:table-cell>
          <table:table-cell table:number-columns-repeated="1019"/>
        </table:table-row>
        <table:table-row table:style-name="ro3">
          <table:table-cell office:value-type="string">
            <text:p>Enterprise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office:value-type="string">
            <text:p>The Council</text:p>
          </table:table-cell>
          <table:table-cell office:value-type="date" office:date-value="2004-05-12">
            <text:p>05/12/04</text:p>
          </table:table-cell>
          <table:table-cell table:number-columns-repeated="1019"/>
        </table:table-row>
        <table:table-row table:style-name="ro3">
          <table:table-cell office:value-type="string">
            <text:p>Enterprise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string">
            <text:p>Countdown</text:p>
          </table:table-cell>
          <table:table-cell office:value-type="date" office:date-value="2004-05-19">
            <text:p>05/19/04</text:p>
          </table:table-cell>
          <table:table-cell table:number-columns-repeated="1019"/>
        </table:table-row>
        <table:table-row table:style-name="ro3">
          <table:table-cell office:value-type="string">
            <text:p>Enterprise</text:p>
          </table:table-cell>
          <table:table-cell office:value-type="float" office:value="3">
            <text:p>3</text:p>
          </table:table-cell>
          <table:table-cell office:value-type="float" office:value="24">
            <text:p>24</text:p>
          </table:table-cell>
          <table:table-cell office:value-type="string">
            <text:p>Zero Hour</text:p>
          </table:table-cell>
          <table:table-cell office:value-type="date" office:date-value="2004-05-26">
            <text:p>05/26/04</text:p>
          </table:table-cell>
          <table:table-cell table:number-columns-repeated="1019"/>
        </table:table-row>
        <table:table-row table:style-name="ro3">
          <table:table-cell office:value-type="string">
            <text:p>Enterprise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Storm Front, Part I</text:p>
          </table:table-cell>
          <table:table-cell office:value-type="date" office:date-value="2004-10-08">
            <text:p>10/08/04</text:p>
          </table:table-cell>
          <table:table-cell table:number-columns-repeated="1019"/>
        </table:table-row>
        <table:table-row table:style-name="ro3">
          <table:table-cell office:value-type="string">
            <text:p>Enterprise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Storm Front, Part II</text:p>
          </table:table-cell>
          <table:table-cell office:value-type="date" office:date-value="2004-10-15">
            <text:p>10/15/04</text:p>
          </table:table-cell>
          <table:table-cell table:number-columns-repeated="1019"/>
        </table:table-row>
        <table:table-row table:style-name="ro3">
          <table:table-cell office:value-type="string">
            <text:p>Enterprise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Home</text:p>
          </table:table-cell>
          <table:table-cell office:value-type="date" office:date-value="2004-10-22">
            <text:p>10/22/04</text:p>
          </table:table-cell>
          <table:table-cell table:number-columns-repeated="1019"/>
        </table:table-row>
        <table:table-row table:style-name="ro3">
          <table:table-cell office:value-type="string">
            <text:p>Enterprise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Borderland</text:p>
          </table:table-cell>
          <table:table-cell office:value-type="date" office:date-value="2004-10-29">
            <text:p>10/29/04</text:p>
          </table:table-cell>
          <table:table-cell table:number-columns-repeated="1019"/>
        </table:table-row>
        <table:table-row table:style-name="ro3">
          <table:table-cell office:value-type="string">
            <text:p>Enterprise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Cold Station 12</text:p>
          </table:table-cell>
          <table:table-cell office:value-type="date" office:date-value="2004-11-05">
            <text:p>11/05/04</text:p>
          </table:table-cell>
          <table:table-cell table:number-columns-repeated="1019"/>
        </table:table-row>
        <table:table-row table:style-name="ro3">
          <table:table-cell office:value-type="string">
            <text:p>Enterprise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string">
            <text:p>The Augments</text:p>
          </table:table-cell>
          <table:table-cell office:value-type="date" office:date-value="2004-11-12">
            <text:p>11/12/04</text:p>
          </table:table-cell>
          <table:table-cell table:number-columns-repeated="1019"/>
        </table:table-row>
        <table:table-row table:style-name="ro3">
          <table:table-cell office:value-type="string">
            <text:p>Enterprise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The Forge</text:p>
          </table:table-cell>
          <table:table-cell office:value-type="date" office:date-value="2004-11-19">
            <text:p>11/19/04</text:p>
          </table:table-cell>
          <table:table-cell table:number-columns-repeated="1019"/>
        </table:table-row>
        <table:table-row table:style-name="ro3">
          <table:table-cell office:value-type="string">
            <text:p>Enterprise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string">
            <text:p>Awakening</text:p>
          </table:table-cell>
          <table:table-cell office:value-type="date" office:date-value="2004-11-26">
            <text:p>11/26/04</text:p>
          </table:table-cell>
          <table:table-cell table:number-columns-repeated="1019"/>
        </table:table-row>
        <table:table-row table:style-name="ro3">
          <table:table-cell office:value-type="string">
            <text:p>Enterprise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string">
            <text:p>Kir'Shara</text:p>
          </table:table-cell>
          <table:table-cell office:value-type="date" office:date-value="2004-12-03">
            <text:p>12/03/04</text:p>
          </table:table-cell>
          <table:table-cell table:number-columns-repeated="1019"/>
        </table:table-row>
        <table:table-row table:style-name="ro3">
          <table:table-cell office:value-type="string">
            <text:p>Enterprise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string">
            <text:p>Daedalus</text:p>
          </table:table-cell>
          <table:table-cell office:value-type="date" office:date-value="2005-01-14">
            <text:p>01/14/05</text:p>
          </table:table-cell>
          <table:table-cell table:number-columns-repeated="1019"/>
        </table:table-row>
        <table:table-row table:style-name="ro3">
          <table:table-cell office:value-type="string">
            <text:p>Enterprise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string">
            <text:p>Observer Effect</text:p>
          </table:table-cell>
          <table:table-cell office:value-type="date" office:date-value="2005-01-21">
            <text:p>01/21/05</text:p>
          </table:table-cell>
          <table:table-cell table:number-columns-repeated="1019"/>
        </table:table-row>
        <table:table-row table:style-name="ro3">
          <table:table-cell office:value-type="string">
            <text:p>Enterprise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string">
            <text:p>Babel One</text:p>
          </table:table-cell>
          <table:table-cell office:value-type="date" office:date-value="2005-01-28">
            <text:p>01/28/05</text:p>
          </table:table-cell>
          <table:table-cell table:number-columns-repeated="1019"/>
        </table:table-row>
        <table:table-row table:style-name="ro3">
          <table:table-cell office:value-type="string">
            <text:p>Enterprise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string">
            <text:p>United</text:p>
          </table:table-cell>
          <table:table-cell office:value-type="date" office:date-value="2005-02-04">
            <text:p>02/04/05</text:p>
          </table:table-cell>
          <table:table-cell table:number-columns-repeated="1019"/>
        </table:table-row>
        <table:table-row table:style-name="ro3">
          <table:table-cell office:value-type="string">
            <text:p>Enterprise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string">
            <text:p>The Aenar</text:p>
          </table:table-cell>
          <table:table-cell office:value-type="date" office:date-value="2005-02-11">
            <text:p>02/11/05</text:p>
          </table:table-cell>
          <table:table-cell table:number-columns-repeated="1019"/>
        </table:table-row>
        <table:table-row table:style-name="ro3">
          <table:table-cell office:value-type="string">
            <text:p>Enterprise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string">
            <text:p>Affliction</text:p>
          </table:table-cell>
          <table:table-cell office:value-type="date" office:date-value="2005-02-18">
            <text:p>02/18/05</text:p>
          </table:table-cell>
          <table:table-cell table:number-columns-repeated="1019"/>
        </table:table-row>
        <table:table-row table:style-name="ro3">
          <table:table-cell office:value-type="string">
            <text:p>Enterprise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string">
            <text:p>Divergence</text:p>
          </table:table-cell>
          <table:table-cell office:value-type="date" office:date-value="2005-02-25">
            <text:p>02/25/05</text:p>
          </table:table-cell>
          <table:table-cell table:number-columns-repeated="1019"/>
        </table:table-row>
        <table:table-row table:style-name="ro3">
          <table:table-cell office:value-type="string">
            <text:p>Enterprise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string">
            <text:p>Bound</text:p>
          </table:table-cell>
          <table:table-cell office:value-type="date" office:date-value="2005-04-15">
            <text:p>04/15/05</text:p>
          </table:table-cell>
          <table:table-cell table:number-columns-repeated="1019"/>
        </table:table-row>
        <table:table-row table:style-name="ro3">
          <table:table-cell office:value-type="string">
            <text:p>Enterprise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string">
            <text:p>In a Mirror, Darkly, Part I</text:p>
          </table:table-cell>
          <table:table-cell office:value-type="date" office:date-value="2005-04-22">
            <text:p>04/22/05</text:p>
          </table:table-cell>
          <table:table-cell table:number-columns-repeated="1019"/>
        </table:table-row>
        <table:table-row table:style-name="ro3">
          <table:table-cell office:value-type="string">
            <text:p>Enterprise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string">
            <text:p>In a Mirror, Darkly, Part II</text:p>
          </table:table-cell>
          <table:table-cell office:value-type="date" office:date-value="2005-04-29">
            <text:p>04/29/05</text:p>
          </table:table-cell>
          <table:table-cell table:number-columns-repeated="1019"/>
        </table:table-row>
        <table:table-row table:style-name="ro3">
          <table:table-cell office:value-type="string">
            <text:p>Enterprise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string">
            <text:p>Demons</text:p>
          </table:table-cell>
          <table:table-cell office:value-type="date" office:date-value="2005-05-06">
            <text:p>05/06/05</text:p>
          </table:table-cell>
          <table:table-cell table:number-columns-repeated="1019"/>
        </table:table-row>
        <table:table-row table:style-name="ro3">
          <table:table-cell office:value-type="string">
            <text:p>Enterprise</text:p>
          </table:table-cell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office:value-type="string">
            <text:p>Terra Prime</text:p>
          </table:table-cell>
          <table:table-cell office:value-type="date" office:date-value="2005-05-13">
            <text:p>05/13/05</text:p>
          </table:table-cell>
          <table:table-cell table:number-columns-repeated="1019"/>
        </table:table-row>
        <table:table-row table:style-name="ro3">
          <table:table-cell office:value-type="string">
            <text:p>Enterprise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office:value-type="string">
            <text:p>These Are the Voyages...</text:p>
          </table:table-cell>
          <table:table-cell office:value-type="date" office:date-value="2005-05-13">
            <text:p>05/13/05</text:p>
          </table:table-cell>
          <table:table-cell table:number-columns-repeated="1019"/>
        </table:table-row>
        <table:table-row table:style-name="ro3">
          <table:table-cell office:value-type="string">
            <text:p>Discovery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he Vulcan Hello</text:p>
          </table:table-cell>
          <table:table-cell office:value-type="date" office:date-value="2017-09-24">
            <text:p>09/24/17</text:p>
          </table:table-cell>
          <table:table-cell table:number-columns-repeated="1019"/>
        </table:table-row>
        <table:table-row table:style-name="ro3">
          <table:table-cell office:value-type="string">
            <text:p>Discovery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Battle at the Binary Stars</text:p>
          </table:table-cell>
          <table:table-cell office:value-type="date" office:date-value="2017-09-24">
            <text:p>09/24/17</text:p>
          </table:table-cell>
          <table:table-cell table:number-columns-repeated="1019"/>
        </table:table-row>
        <table:table-row table:style-name="ro3">
          <table:table-cell office:value-type="string">
            <text:p>Discovery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Context is for Kings</text:p>
          </table:table-cell>
          <table:table-cell office:value-type="date" office:date-value="2017-10-01">
            <text:p>10/01/17</text:p>
          </table:table-cell>
          <table:table-cell table:number-columns-repeated="1019"/>
        </table:table-row>
        <table:table-row table:style-name="ro3">
          <table:table-cell office:value-type="string">
            <text:p>Discovery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he Butcher's Knife Cares Not for the Lamb's Cry</text:p>
          </table:table-cell>
          <table:table-cell office:value-type="date" office:date-value="2017-10-08">
            <text:p>10/08/17</text:p>
          </table:table-cell>
          <table:table-cell table:number-columns-repeated="1019"/>
        </table:table-row>
        <table:table-row table:style-name="ro3">
          <table:table-cell office:value-type="string">
            <text:p>Discovery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Choose Your Pain</text:p>
          </table:table-cell>
          <table:table-cell office:value-type="date" office:date-value="2017-10-15">
            <text:p>10/15/17</text:p>
          </table:table-cell>
          <table:table-cell table:number-columns-repeated="1019"/>
        </table:table-row>
        <table:table-row table:style-name="ro3">
          <table:table-cell office:value-type="string">
            <text:p>Discovery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Lethe</text:p>
          </table:table-cell>
          <table:table-cell office:value-type="date" office:date-value="2017-10-22">
            <text:p>10/22/17</text:p>
          </table:table-cell>
          <table:table-cell table:number-columns-repeated="1019"/>
        </table:table-row>
        <table:table-row table:style-name="ro3">
          <table:table-cell office:value-type="string">
            <text:p>Discovery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Magic to Make the Sanest Man Go Mad</text:p>
          </table:table-cell>
          <table:table-cell office:value-type="date" office:date-value="2017-10-29">
            <text:p>10/29/17</text:p>
          </table:table-cell>
          <table:table-cell table:number-columns-repeated="1019"/>
        </table:table-row>
        <table:table-row table:style-name="ro3">
          <table:table-cell office:value-type="string">
            <text:p>Discovery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Si Vis Pacem, Para Bellum</text:p>
          </table:table-cell>
          <table:table-cell office:value-type="date" office:date-value="2017-11-05">
            <text:p>11/05/17</text:p>
          </table:table-cell>
          <table:table-cell table:number-columns-repeated="1019"/>
        </table:table-row>
        <table:table-row table:style-name="ro3">
          <table:table-cell office:value-type="string">
            <text:p>Discovery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Into the Forest I Go</text:p>
          </table:table-cell>
          <table:table-cell office:value-type="date" office:date-value="2017-11-12">
            <text:p>11/12/17</text:p>
          </table:table-cell>
          <table:table-cell table:number-columns-repeated="1019"/>
        </table:table-row>
        <table:table-row table:style-name="ro3">
          <table:table-cell office:value-type="string">
            <text:p>Discovery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Despite Yourself</text:p>
          </table:table-cell>
          <table:table-cell office:value-type="date" office:date-value="2018-01-07">
            <text:p>01/07/18</text:p>
          </table:table-cell>
          <table:table-cell table:number-columns-repeated="1019"/>
        </table:table-row>
        <table:table-row table:style-name="ro3">
          <table:table-cell office:value-type="string">
            <text:p>Discovery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string">
            <text:p>The Wolf Inside</text:p>
          </table:table-cell>
          <table:table-cell office:value-type="date" office:date-value="2018-01-14">
            <text:p>01/14/18</text:p>
          </table:table-cell>
          <table:table-cell table:number-columns-repeated="1019"/>
        </table:table-row>
        <table:table-row table:style-name="ro3">
          <table:table-cell office:value-type="string">
            <text:p>Discovery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string">
            <text:p>Vaulting Ambition</text:p>
          </table:table-cell>
          <table:table-cell office:value-type="date" office:date-value="2018-01-21">
            <text:p>01/21/18</text:p>
          </table:table-cell>
          <table:table-cell table:number-columns-repeated="1019"/>
        </table:table-row>
        <table:table-row table:style-name="ro3">
          <table:table-cell office:value-type="string">
            <text:p>Discovery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string">
            <text:p>What's Past Is Prologue</text:p>
          </table:table-cell>
          <table:table-cell office:value-type="date" office:date-value="2018-01-28">
            <text:p>01/28/18</text:p>
          </table:table-cell>
          <table:table-cell table:number-columns-repeated="1019"/>
        </table:table-row>
        <table:table-row table:style-name="ro3">
          <table:table-cell office:value-type="string">
            <text:p>Discovery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string">
            <text:p>The War Without, The War Within</text:p>
          </table:table-cell>
          <table:table-cell office:value-type="date" office:date-value="2018-02-04">
            <text:p>02/04/18</text:p>
          </table:table-cell>
          <table:table-cell table:number-columns-repeated="1019"/>
        </table:table-row>
        <table:table-row table:style-name="ro3">
          <table:table-cell office:value-type="string">
            <text:p>Discovery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string">
            <text:p>Will You Take My Hand?</text:p>
          </table:table-cell>
          <table:table-cell office:value-type="date" office:date-value="2018-02-11">
            <text:p>02/11/18</text:p>
          </table:table-cell>
          <table:table-cell table:number-columns-repeated="1019"/>
        </table:table-row>
        <table:table-row table:style-name="ro3">
          <table:table-cell office:value-type="string">
            <text:p>Discovery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Brother</text:p>
          </table:table-cell>
          <table:table-cell office:value-type="date" office:date-value="2019-01-17">
            <text:p>01/17/19</text:p>
          </table:table-cell>
          <table:table-cell table:number-columns-repeated="1019"/>
        </table:table-row>
        <table:table-row table:style-name="ro3">
          <table:table-cell office:value-type="string">
            <text:p>Discovery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New Eden</text:p>
          </table:table-cell>
          <table:table-cell office:value-type="date" office:date-value="2019-01-24">
            <text:p>01/24/19</text:p>
          </table:table-cell>
          <table:table-cell table:number-columns-repeated="1019"/>
        </table:table-row>
        <table:table-row table:style-name="ro3">
          <table:table-cell office:value-type="string">
            <text:p>Discovery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Point of Light</text:p>
          </table:table-cell>
          <table:table-cell office:value-type="date" office:date-value="2019-01-31">
            <text:p>01/31/19</text:p>
          </table:table-cell>
          <table:table-cell table:number-columns-repeated="1019"/>
        </table:table-row>
        <table:table-row table:style-name="ro3">
          <table:table-cell office:value-type="string">
            <text:p>Discovery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An Obol for Charon</text:p>
          </table:table-cell>
          <table:table-cell office:value-type="date" office:date-value="2019-02-07">
            <text:p>02/07/19</text:p>
          </table:table-cell>
          <table:table-cell table:number-columns-repeated="1019"/>
        </table:table-row>
        <table:table-row table:style-name="ro3">
          <table:table-cell office:value-type="string">
            <text:p>Discovery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Saints of Imperfection</text:p>
          </table:table-cell>
          <table:table-cell office:value-type="date" office:date-value="2019-02-14">
            <text:p>02/14/19</text:p>
          </table:table-cell>
          <table:table-cell table:number-columns-repeated="1019"/>
        </table:table-row>
        <table:table-row table:style-name="ro3">
          <table:table-cell office:value-type="string">
            <text:p>Discovery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string">
            <text:p>The Sound of Thunder</text:p>
          </table:table-cell>
          <table:table-cell office:value-type="date" office:date-value="2019-02-21">
            <text:p>02/21/19</text:p>
          </table:table-cell>
          <table:table-cell table:number-columns-repeated="1019"/>
        </table:table-row>
        <table:table-row table:style-name="ro3">
          <table:table-cell office:value-type="string">
            <text:p>Discovery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string">
            <text:p>Light and Shadows</text:p>
          </table:table-cell>
          <table:table-cell office:value-type="date" office:date-value="2019-02-28">
            <text:p>02/28/19</text:p>
          </table:table-cell>
          <table:table-cell table:number-columns-repeated="1019"/>
        </table:table-row>
        <table:table-row table:style-name="ro3">
          <table:table-cell office:value-type="string">
            <text:p>Discovery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string">
            <text:p>If Memory Serves</text:p>
          </table:table-cell>
          <table:table-cell office:value-type="date" office:date-value="2019-03-07">
            <text:p>03/07/19</text:p>
          </table:table-cell>
          <table:table-cell table:number-columns-repeated="1019"/>
        </table:table-row>
        <table:table-row table:style-name="ro3">
          <table:table-cell office:value-type="string">
            <text:p>Discovery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string">
            <text:p>Project Daedalus</text:p>
          </table:table-cell>
          <table:table-cell office:value-type="date" office:date-value="2019-03-14">
            <text:p>03/14/19</text:p>
          </table:table-cell>
          <table:table-cell table:number-columns-repeated="1019"/>
        </table:table-row>
        <table:table-row table:style-name="ro3">
          <table:table-cell office:value-type="string">
            <text:p>Discovery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string">
            <text:p>The Red Angel</text:p>
          </table:table-cell>
          <table:table-cell office:value-type="date" office:date-value="2019-03-21">
            <text:p>03/21/19</text:p>
          </table:table-cell>
          <table:table-cell table:number-columns-repeated="1019"/>
        </table:table-row>
        <table:table-row table:style-name="ro3">
          <table:table-cell office:value-type="string">
            <text:p>Discovery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string">
            <text:p>Perpetual Infinity</text:p>
          </table:table-cell>
          <table:table-cell office:value-type="date" office:date-value="2019-03-28">
            <text:p>03/28/19</text:p>
          </table:table-cell>
          <table:table-cell table:number-columns-repeated="1019"/>
        </table:table-row>
        <table:table-row table:style-name="ro3">
          <table:table-cell office:value-type="string">
            <text:p>Discovery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string">
            <text:p>Through the Valley of Shadows</text:p>
          </table:table-cell>
          <table:table-cell office:value-type="date" office:date-value="2019-04-04">
            <text:p>04/04/19</text:p>
          </table:table-cell>
          <table:table-cell table:number-columns-repeated="1019"/>
        </table:table-row>
        <table:table-row table:style-name="ro3">
          <table:table-cell office:value-type="string">
            <text:p>Discovery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string">
            <text:p>Such Sweet Sorrow</text:p>
          </table:table-cell>
          <table:table-cell office:value-type="date" office:date-value="2019-04-11">
            <text:p>04/11/19</text:p>
          </table:table-cell>
          <table:table-cell table:number-columns-repeated="1019"/>
        </table:table-row>
        <table:table-row table:style-name="ro3">
          <table:table-cell office:value-type="string">
            <text:p>Discovery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string">
            <text:p>Such Sweet Sorrow</text:p>
          </table:table-cell>
          <table:table-cell office:value-type="date" office:date-value="2019-04-18">
            <text:p>04/18/19</text:p>
          </table:table-cell>
          <table:table-cell table:number-columns-repeated="1019"/>
        </table:table-row>
        <table:table-row table:style-name="ro3">
          <table:table-cell office:value-type="string">
            <text:p>Discovery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That Hope Is You, Part 1</text:p>
          </table:table-cell>
          <table:table-cell office:value-type="date" office:date-value="2020-10-15">
            <text:p>10/15/20</text:p>
          </table:table-cell>
          <table:table-cell table:number-columns-repeated="1019"/>
        </table:table-row>
        <table:table-row table:style-name="ro3">
          <table:table-cell office:value-type="string">
            <text:p>Discovery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Far from Home</text:p>
          </table:table-cell>
          <table:table-cell office:value-type="date" office:date-value="2020-10-22">
            <text:p>10/22/20</text:p>
          </table:table-cell>
          <table:table-cell table:number-columns-repeated="1019"/>
        </table:table-row>
        <table:table-row table:style-name="ro3">
          <table:table-cell office:value-type="string">
            <text:p>Discovery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People of Earth</text:p>
          </table:table-cell>
          <table:table-cell office:value-type="date" office:date-value="2020-10-29">
            <text:p>10/29/20</text:p>
          </table:table-cell>
          <table:table-cell table:number-columns-repeated="1019"/>
        </table:table-row>
        <table:table-row table:style-name="ro3">
          <table:table-cell office:value-type="string">
            <text:p>Discovery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Forget Me Not</text:p>
          </table:table-cell>
          <table:table-cell office:value-type="date" office:date-value="2020-11-05">
            <text:p>11/05/20</text:p>
          </table:table-cell>
          <table:table-cell table:number-columns-repeated="1019"/>
        </table:table-row>
        <table:table-row table:style-name="ro3">
          <table:table-cell office:value-type="string">
            <text:p>Discovery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string">
            <text:p>Die Trying</text:p>
          </table:table-cell>
          <table:table-cell office:value-type="date" office:date-value="2020-11-12">
            <text:p>11/12/20</text:p>
          </table:table-cell>
          <table:table-cell table:number-columns-repeated="1019"/>
        </table:table-row>
        <table:table-row table:style-name="ro3">
          <table:table-cell office:value-type="string">
            <text:p>Discovery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string">
            <text:p>Scavengers</text:p>
          </table:table-cell>
          <table:table-cell office:value-type="date" office:date-value="2020-11-19">
            <text:p>11/19/20</text:p>
          </table:table-cell>
          <table:table-cell table:number-columns-repeated="1019"/>
        </table:table-row>
        <table:table-row table:style-name="ro3">
          <table:table-cell office:value-type="string">
            <text:p>Discovery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string">
            <text:p>Unification III</text:p>
          </table:table-cell>
          <table:table-cell office:value-type="date" office:date-value="2020-11-26">
            <text:p>11/26/20</text:p>
          </table:table-cell>
          <table:table-cell table:number-columns-repeated="1019"/>
        </table:table-row>
        <table:table-row table:style-name="ro3">
          <table:table-cell office:value-type="string">
            <text:p>Discovery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string">
            <text:p>The Sanctuary</text:p>
          </table:table-cell>
          <table:table-cell office:value-type="date" office:date-value="2020-12-03">
            <text:p>12/03/20</text:p>
          </table:table-cell>
          <table:table-cell table:number-columns-repeated="1019"/>
        </table:table-row>
        <table:table-row table:style-name="ro3">
          <table:table-cell office:value-type="string">
            <text:p>Discovery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string">
            <text:p>Terra Firma</text:p>
          </table:table-cell>
          <table:table-cell office:value-type="date" office:date-value="2020-12-10">
            <text:p>12/10/20</text:p>
          </table:table-cell>
          <table:table-cell table:number-columns-repeated="1019"/>
        </table:table-row>
        <table:table-row table:style-name="ro3">
          <table:table-cell office:value-type="string">
            <text:p>Discovery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string">
            <text:p>Terra Firma</text:p>
          </table:table-cell>
          <table:table-cell office:value-type="date" office:date-value="2020-12-17">
            <text:p>12/17/20</text:p>
          </table:table-cell>
          <table:table-cell table:number-columns-repeated="1019"/>
        </table:table-row>
        <table:table-row table:style-name="ro3">
          <table:table-cell office:value-type="string">
            <text:p>Discovery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string">
            <text:p>Su'Kal</text:p>
          </table:table-cell>
          <table:table-cell office:value-type="date" office:date-value="2020-12-24">
            <text:p>12/24/20</text:p>
          </table:table-cell>
          <table:table-cell table:number-columns-repeated="1019"/>
        </table:table-row>
        <table:table-row table:style-name="ro3">
          <table:table-cell office:value-type="string">
            <text:p>Discovery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string">
            <text:p>There Is a Tide...</text:p>
          </table:table-cell>
          <table:table-cell office:value-type="date" office:date-value="2020-12-31">
            <text:p>12/31/20</text:p>
          </table:table-cell>
          <table:table-cell table:number-columns-repeated="1019"/>
        </table:table-row>
        <table:table-row table:style-name="ro3">
          <table:table-cell office:value-type="string">
            <text:p>Discovery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string">
            <text:p>That Hope Is You, Part 2</text:p>
          </table:table-cell>
          <table:table-cell office:value-type="date" office:date-value="2021-01-07">
            <text:p>01/07/21</text:p>
          </table:table-cell>
          <table:table-cell table:number-columns-repeated="1019"/>
        </table:table-row>
        <table:table-row table:style-name="ro3">
          <table:table-cell office:value-type="string">
            <text:p>Discovery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Kobayashi Maru</text:p>
          </table:table-cell>
          <table:table-cell office:value-type="date" office:date-value="2021-11-18">
            <text:p>11/18/21</text:p>
          </table:table-cell>
          <table:table-cell table:number-columns-repeated="1019"/>
        </table:table-row>
        <table:table-row table:style-name="ro3">
          <table:table-cell office:value-type="string">
            <text:p>Discovery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Anomaly</text:p>
          </table:table-cell>
          <table:table-cell office:value-type="date" office:date-value="2021-11-25">
            <text:p>11/25/21</text:p>
          </table:table-cell>
          <table:table-cell table:number-columns-repeated="1019"/>
        </table:table-row>
        <table:table-row table:style-name="ro3">
          <table:table-cell office:value-type="string">
            <text:p>Discovery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Choose to Live</text:p>
          </table:table-cell>
          <table:table-cell office:value-type="date" office:date-value="2021-12-02">
            <text:p>12/02/21</text:p>
          </table:table-cell>
          <table:table-cell table:number-columns-repeated="1019"/>
        </table:table-row>
        <table:table-row table:style-name="ro3">
          <table:table-cell office:value-type="string">
            <text:p>Discovery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All Is Possible</text:p>
          </table:table-cell>
          <table:table-cell office:value-type="date" office:date-value="2021-12-09">
            <text:p>12/09/21</text:p>
          </table:table-cell>
          <table:table-cell table:number-columns-repeated="1019"/>
        </table:table-row>
        <table:table-row table:style-name="ro3">
          <table:table-cell office:value-type="string">
            <text:p>Discovery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The Examples</text:p>
          </table:table-cell>
          <table:table-cell office:value-type="date" office:date-value="2021-12-16">
            <text:p>12/16/21</text:p>
          </table:table-cell>
          <table:table-cell table:number-columns-repeated="1019"/>
        </table:table-row>
        <table:table-row table:style-name="ro3">
          <table:table-cell office:value-type="string">
            <text:p>Discovery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string">
            <text:p>Stormy Weather</text:p>
          </table:table-cell>
          <table:table-cell office:value-type="date" office:date-value="2021-12-23">
            <text:p>12/23/21</text:p>
          </table:table-cell>
          <table:table-cell table:number-columns-repeated="1019"/>
        </table:table-row>
        <table:table-row table:style-name="ro3">
          <table:table-cell office:value-type="string">
            <text:p>Discovery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...But to Connect</text:p>
          </table:table-cell>
          <table:table-cell office:value-type="date" office:date-value="2021-12-30">
            <text:p>12/30/21</text:p>
          </table:table-cell>
          <table:table-cell table:number-columns-repeated="1019"/>
        </table:table-row>
        <table:table-row table:style-name="ro3">
          <table:table-cell office:value-type="string">
            <text:p>Discovery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string">
            <text:p>All In</text:p>
          </table:table-cell>
          <table:table-cell office:value-type="date" office:date-value="2022-02-10">
            <text:p>02/10/22</text:p>
          </table:table-cell>
          <table:table-cell table:number-columns-repeated="1019"/>
        </table:table-row>
        <table:table-row table:style-name="ro3">
          <table:table-cell office:value-type="string">
            <text:p>Discovery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string">
            <text:p>Rubicon</text:p>
          </table:table-cell>
          <table:table-cell office:value-type="date" office:date-value="2022-02-17">
            <text:p>02/17/22</text:p>
          </table:table-cell>
          <table:table-cell table:number-columns-repeated="1019"/>
        </table:table-row>
        <table:table-row table:style-name="ro3">
          <table:table-cell office:value-type="string">
            <text:p>Discovery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string">
            <text:p>The Galactic Barrier</text:p>
          </table:table-cell>
          <table:table-cell office:value-type="date" office:date-value="2022-02-24">
            <text:p>02/24/22</text:p>
          </table:table-cell>
          <table:table-cell table:number-columns-repeated="1019"/>
        </table:table-row>
        <table:table-row table:style-name="ro3">
          <table:table-cell office:value-type="string">
            <text:p>Discovery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string">
            <text:p>Rosetta</text:p>
          </table:table-cell>
          <table:table-cell office:value-type="date" office:date-value="2022-03-03">
            <text:p>03/03/22</text:p>
          </table:table-cell>
          <table:table-cell table:number-columns-repeated="1019"/>
        </table:table-row>
        <table:table-row table:style-name="ro3">
          <table:table-cell office:value-type="string">
            <text:p>Discovery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string">
            <text:p>Species Ten-C</text:p>
          </table:table-cell>
          <table:table-cell office:value-type="date" office:date-value="2022-03-10">
            <text:p>03/10/22</text:p>
          </table:table-cell>
          <table:table-cell table:number-columns-repeated="1019"/>
        </table:table-row>
        <table:table-row table:style-name="ro3">
          <table:table-cell office:value-type="string">
            <text:p>Discovery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string">
            <text:p>Coming Home</text:p>
          </table:table-cell>
          <table:table-cell office:value-type="date" office:date-value="2022-03-17">
            <text:p>03/17/22</text:p>
          </table:table-cell>
          <table:table-cell table:number-columns-repeated="1019"/>
        </table:table-row>
        <table:table-row table:style-name="ro3">
          <table:table-cell office:value-type="string">
            <text:p>Discovery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Red Directive</text:p>
          </table:table-cell>
          <table:table-cell office:value-type="date" office:date-value="2024-04-04">
            <text:p>04/04/24</text:p>
          </table:table-cell>
          <table:table-cell table:number-columns-repeated="1019"/>
        </table:table-row>
        <table:table-row table:style-name="ro3">
          <table:table-cell office:value-type="string">
            <text:p>Discovery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Under the Twin Moons</text:p>
          </table:table-cell>
          <table:table-cell office:value-type="date" office:date-value="2024-04-04">
            <text:p>04/04/24</text:p>
          </table:table-cell>
          <table:table-cell table:number-columns-repeated="1019"/>
        </table:table-row>
        <table:table-row table:style-name="ro3">
          <table:table-cell office:value-type="string">
            <text:p>Discovery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string">
            <text:p>Jinaal</text:p>
          </table:table-cell>
          <table:table-cell office:value-type="date" office:date-value="2024-04-11">
            <text:p>04/11/24</text:p>
          </table:table-cell>
          <table:table-cell table:number-columns-repeated="1019"/>
        </table:table-row>
        <table:table-row table:style-name="ro3">
          <table:table-cell office:value-type="string">
            <text:p>Discovery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string">
            <text:p>Face the Strange</text:p>
          </table:table-cell>
          <table:table-cell office:value-type="date" office:date-value="2024-04-18">
            <text:p>04/18/24</text:p>
          </table:table-cell>
          <table:table-cell table:number-columns-repeated="1019"/>
        </table:table-row>
        <table:table-row table:style-name="ro3">
          <table:table-cell office:value-type="string">
            <text:p>Discovery</text:p>
          </table:table-cell>
          <table:table-cell table:number-columns-repeated="2" office:value-type="float" office:value="5">
            <text:p>5</text:p>
          </table:table-cell>
          <table:table-cell office:value-type="string">
            <text:p>Mirrors</text:p>
          </table:table-cell>
          <table:table-cell office:value-type="date" office:date-value="2024-04-25">
            <text:p>04/25/24</text:p>
          </table:table-cell>
          <table:table-cell table:number-columns-repeated="1019"/>
        </table:table-row>
        <table:table-row table:style-name="ro3">
          <table:table-cell office:value-type="string">
            <text:p>Discovery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string">
            <text:p>Whistlespeak</text:p>
          </table:table-cell>
          <table:table-cell office:value-type="date" office:date-value="2024-05-02">
            <text:p>05/02/24</text:p>
          </table:table-cell>
          <table:table-cell table:number-columns-repeated="1019"/>
        </table:table-row>
        <table:table-row table:style-name="ro3">
          <table:table-cell office:value-type="string">
            <text:p>Discovery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string">
            <text:p>Erigah</text:p>
          </table:table-cell>
          <table:table-cell office:value-type="date" office:date-value="2024-05-09">
            <text:p>05/09/24</text:p>
          </table:table-cell>
          <table:table-cell table:number-columns-repeated="1019"/>
        </table:table-row>
        <table:table-row table:style-name="ro3">
          <table:table-cell office:value-type="string">
            <text:p>Discovery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string">
            <text:p>Labyrinths</text:p>
          </table:table-cell>
          <table:table-cell office:value-type="date" office:date-value="2024-05-16">
            <text:p>05/16/24</text:p>
          </table:table-cell>
          <table:table-cell table:number-columns-repeated="1019"/>
        </table:table-row>
        <table:table-row table:style-name="ro3">
          <table:table-cell office:value-type="string">
            <text:p>Discovery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string">
            <text:p>Lagrange Point</text:p>
          </table:table-cell>
          <table:table-cell office:value-type="date" office:date-value="2024-05-23">
            <text:p>05/23/24</text:p>
          </table:table-cell>
          <table:table-cell table:number-columns-repeated="1019"/>
        </table:table-row>
        <table:table-row table:style-name="ro3">
          <table:table-cell office:value-type="string">
            <text:p>Discovery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string">
            <text:p>Life, Itself</text:p>
          </table:table-cell>
          <table:table-cell office:value-type="date" office:date-value="2024-05-30">
            <text:p>05/30/24</text:p>
          </table:table-cell>
          <table:table-cell table:number-columns-repeated="1019"/>
        </table:table-row>
        <table:table-row table:style-name="ro3">
          <table:table-cell office:value-type="string">
            <text:p>Short Treks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Runaway</text:p>
          </table:table-cell>
          <table:table-cell office:value-type="date" office:date-value="2018-10-04">
            <text:p>10/04/18</text:p>
          </table:table-cell>
          <table:table-cell table:number-columns-repeated="1019"/>
        </table:table-row>
        <table:table-row table:style-name="ro3">
          <table:table-cell office:value-type="string">
            <text:p>Short Trek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Calypso</text:p>
          </table:table-cell>
          <table:table-cell office:value-type="date" office:date-value="2018-11-08">
            <text:p>11/08/18</text:p>
          </table:table-cell>
          <table:table-cell table:number-columns-repeated="1019"/>
        </table:table-row>
        <table:table-row table:style-name="ro3">
          <table:table-cell office:value-type="string">
            <text:p>Short Treks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The Brightest Star</text:p>
          </table:table-cell>
          <table:table-cell office:value-type="date" office:date-value="2018-12-06">
            <text:p>12/06/18</text:p>
          </table:table-cell>
          <table:table-cell table:number-columns-repeated="1019"/>
        </table:table-row>
        <table:table-row table:style-name="ro3">
          <table:table-cell office:value-type="string">
            <text:p>Short Treks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The Escape Artist</text:p>
          </table:table-cell>
          <table:table-cell office:value-type="date" office:date-value="2019-01-03">
            <text:p>01/03/19</text:p>
          </table:table-cell>
          <table:table-cell table:number-columns-repeated="1019"/>
        </table:table-row>
        <table:table-row table:style-name="ro3">
          <table:table-cell office:value-type="string">
            <text:p>Short Treks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Q&amp;A</text:p>
          </table:table-cell>
          <table:table-cell office:value-type="date" office:date-value="2019-10-05">
            <text:p>10/05/19</text:p>
          </table:table-cell>
          <table:table-cell table:number-columns-repeated="1019"/>
        </table:table-row>
        <table:table-row table:style-name="ro3">
          <table:table-cell office:value-type="string">
            <text:p>Short Treks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The Trouble with Edward</text:p>
          </table:table-cell>
          <table:table-cell office:value-type="date" office:date-value="2019-10-10">
            <text:p>10/10/19</text:p>
          </table:table-cell>
          <table:table-cell table:number-columns-repeated="1019"/>
        </table:table-row>
        <table:table-row table:style-name="ro3">
          <table:table-cell office:value-type="string">
            <text:p>Short Treks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Ask Not</text:p>
          </table:table-cell>
          <table:table-cell office:value-type="date" office:date-value="2019-11-14">
            <text:p>11/14/19</text:p>
          </table:table-cell>
          <table:table-cell table:number-columns-repeated="1019"/>
        </table:table-row>
        <table:table-row table:style-name="ro3">
          <table:table-cell office:value-type="string">
            <text:p>Short Treks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Ephraim and Dot</text:p>
          </table:table-cell>
          <table:table-cell office:value-type="date" office:date-value="2019-12-12">
            <text:p>12/12/19</text:p>
          </table:table-cell>
          <table:table-cell table:number-columns-repeated="1019"/>
        </table:table-row>
        <table:table-row table:style-name="ro3">
          <table:table-cell office:value-type="string">
            <text:p>Short Treks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The Girl Who Made the Stars</text:p>
          </table:table-cell>
          <table:table-cell office:value-type="date" office:date-value="2019-12-12">
            <text:p>12/12/19</text:p>
          </table:table-cell>
          <table:table-cell table:number-columns-repeated="1019"/>
        </table:table-row>
        <table:table-row table:style-name="ro3">
          <table:table-cell office:value-type="string">
            <text:p>Short Treks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string">
            <text:p>Children of Mars</text:p>
          </table:table-cell>
          <table:table-cell office:value-type="date" office:date-value="2020-01-09">
            <text:p>01/09/20</text:p>
          </table:table-cell>
          <table:table-cell table:number-columns-repeated="1019"/>
        </table:table-row>
        <table:table-row table:style-name="ro3">
          <table:table-cell office:value-type="string">
            <text:p>Picard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Remembrance</text:p>
          </table:table-cell>
          <table:table-cell office:value-type="date" office:date-value="2020-01-23">
            <text:p>01/23/20</text:p>
          </table:table-cell>
          <table:table-cell table:number-columns-repeated="1019"/>
        </table:table-row>
        <table:table-row table:style-name="ro3">
          <table:table-cell office:value-type="string">
            <text:p>Picard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Maps and Legends</text:p>
          </table:table-cell>
          <table:table-cell office:value-type="date" office:date-value="2020-01-30">
            <text:p>01/30/20</text:p>
          </table:table-cell>
          <table:table-cell table:number-columns-repeated="1019"/>
        </table:table-row>
        <table:table-row table:style-name="ro3">
          <table:table-cell office:value-type="string">
            <text:p>Picard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The End Is the Beginning</text:p>
          </table:table-cell>
          <table:table-cell office:value-type="date" office:date-value="2020-02-06">
            <text:p>02/06/20</text:p>
          </table:table-cell>
          <table:table-cell table:number-columns-repeated="1019"/>
        </table:table-row>
        <table:table-row table:style-name="ro3">
          <table:table-cell office:value-type="string">
            <text:p>Picard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Absolute Candor</text:p>
          </table:table-cell>
          <table:table-cell office:value-type="date" office:date-value="2020-02-13">
            <text:p>02/13/20</text:p>
          </table:table-cell>
          <table:table-cell table:number-columns-repeated="1019"/>
        </table:table-row>
        <table:table-row table:style-name="ro3">
          <table:table-cell office:value-type="string">
            <text:p>Picard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Stardust City Rag</text:p>
          </table:table-cell>
          <table:table-cell office:value-type="date" office:date-value="2020-02-20">
            <text:p>02/20/20</text:p>
          </table:table-cell>
          <table:table-cell table:number-columns-repeated="1019"/>
        </table:table-row>
        <table:table-row table:style-name="ro3">
          <table:table-cell office:value-type="string">
            <text:p>Picard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The Impossible Box</text:p>
          </table:table-cell>
          <table:table-cell office:value-type="date" office:date-value="2020-02-27">
            <text:p>02/27/20</text:p>
          </table:table-cell>
          <table:table-cell table:number-columns-repeated="1019"/>
        </table:table-row>
        <table:table-row table:style-name="ro3">
          <table:table-cell office:value-type="string">
            <text:p>Picard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Nepenthe</text:p>
          </table:table-cell>
          <table:table-cell office:value-type="date" office:date-value="2020-03-05">
            <text:p>03/05/20</text:p>
          </table:table-cell>
          <table:table-cell table:number-columns-repeated="1019"/>
        </table:table-row>
        <table:table-row table:style-name="ro3">
          <table:table-cell office:value-type="string">
            <text:p>Picard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Broken Pieces</text:p>
          </table:table-cell>
          <table:table-cell office:value-type="date" office:date-value="2020-03-12">
            <text:p>03/12/20</text:p>
          </table:table-cell>
          <table:table-cell table:number-columns-repeated="1019"/>
        </table:table-row>
        <table:table-row table:style-name="ro3">
          <table:table-cell office:value-type="string">
            <text:p>Picard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Et in Arcadia Ego</text:p>
          </table:table-cell>
          <table:table-cell office:value-type="date" office:date-value="2020-03-19">
            <text:p>03/19/20</text:p>
          </table:table-cell>
          <table:table-cell table:number-columns-repeated="1019"/>
        </table:table-row>
        <table:table-row table:style-name="ro3">
          <table:table-cell office:value-type="string">
            <text:p>Picard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Et in Arcadia Ego</text:p>
          </table:table-cell>
          <table:table-cell office:value-type="date" office:date-value="2020-03-26">
            <text:p>03/26/20</text:p>
          </table:table-cell>
          <table:table-cell table:number-columns-repeated="1019"/>
        </table:table-row>
        <table:table-row table:style-name="ro3">
          <table:table-cell office:value-type="string">
            <text:p>Picard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The Star Glazer</text:p>
          </table:table-cell>
          <table:table-cell office:value-type="date" office:date-value="2022-03-03">
            <text:p>03/03/22</text:p>
          </table:table-cell>
          <table:table-cell table:number-columns-repeated="1019"/>
        </table:table-row>
        <table:table-row table:style-name="ro3">
          <table:table-cell office:value-type="string">
            <text:p>Picard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Penance</text:p>
          </table:table-cell>
          <table:table-cell office:value-type="date" office:date-value="2022-03-10">
            <text:p>03/10/22</text:p>
          </table:table-cell>
          <table:table-cell table:number-columns-repeated="1019"/>
        </table:table-row>
        <table:table-row table:style-name="ro3">
          <table:table-cell office:value-type="string">
            <text:p>Picard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Assimilation</text:p>
          </table:table-cell>
          <table:table-cell office:value-type="date" office:date-value="2022-03-17">
            <text:p>03/17/22</text:p>
          </table:table-cell>
          <table:table-cell table:number-columns-repeated="1019"/>
        </table:table-row>
        <table:table-row table:style-name="ro3">
          <table:table-cell office:value-type="string">
            <text:p>Picard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Watcher</text:p>
          </table:table-cell>
          <table:table-cell office:value-type="date" office:date-value="2022-03-24">
            <text:p>03/24/22</text:p>
          </table:table-cell>
          <table:table-cell table:number-columns-repeated="1019"/>
        </table:table-row>
        <table:table-row table:style-name="ro3">
          <table:table-cell office:value-type="string">
            <text:p>Picard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Fly Me to the Moon</text:p>
          </table:table-cell>
          <table:table-cell office:value-type="date" office:date-value="2022-03-31">
            <text:p>03/31/22</text:p>
          </table:table-cell>
          <table:table-cell table:number-columns-repeated="1019"/>
        </table:table-row>
        <table:table-row table:style-name="ro3">
          <table:table-cell office:value-type="string">
            <text:p>Picard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string">
            <text:p>Two of One</text:p>
          </table:table-cell>
          <table:table-cell office:value-type="date" office:date-value="2022-04-07">
            <text:p>04/07/22</text:p>
          </table:table-cell>
          <table:table-cell table:number-columns-repeated="1019"/>
        </table:table-row>
        <table:table-row table:style-name="ro3">
          <table:table-cell office:value-type="string">
            <text:p>Picard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string">
            <text:p>Monsters</text:p>
          </table:table-cell>
          <table:table-cell office:value-type="date" office:date-value="2022-04-14">
            <text:p>04/14/22</text:p>
          </table:table-cell>
          <table:table-cell table:number-columns-repeated="1019"/>
        </table:table-row>
        <table:table-row table:style-name="ro3">
          <table:table-cell office:value-type="string">
            <text:p>Picard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string">
            <text:p>Mercy</text:p>
          </table:table-cell>
          <table:table-cell office:value-type="date" office:date-value="2022-04-21">
            <text:p>04/21/22</text:p>
          </table:table-cell>
          <table:table-cell table:number-columns-repeated="1019"/>
        </table:table-row>
        <table:table-row table:style-name="ro3">
          <table:table-cell office:value-type="string">
            <text:p>Picard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string">
            <text:p>Hide and Seek</text:p>
          </table:table-cell>
          <table:table-cell office:value-type="date" office:date-value="2022-04-28">
            <text:p>04/28/22</text:p>
          </table:table-cell>
          <table:table-cell table:number-columns-repeated="1019"/>
        </table:table-row>
        <table:table-row table:style-name="ro3">
          <table:table-cell office:value-type="string">
            <text:p>Picard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string">
            <text:p>Farewell</text:p>
          </table:table-cell>
          <table:table-cell office:value-type="date" office:date-value="2022-05-05">
            <text:p>05/05/22</text:p>
          </table:table-cell>
          <table:table-cell table:number-columns-repeated="1019"/>
        </table:table-row>
        <table:table-row table:style-name="ro3">
          <table:table-cell office:value-type="string">
            <text:p>Picard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The Next Generation</text:p>
          </table:table-cell>
          <table:table-cell office:value-type="date" office:date-value="2023-02-16">
            <text:p>02/16/23</text:p>
          </table:table-cell>
          <table:table-cell table:number-columns-repeated="1019"/>
        </table:table-row>
        <table:table-row table:style-name="ro3">
          <table:table-cell office:value-type="string">
            <text:p>Picard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Disengage</text:p>
          </table:table-cell>
          <table:table-cell office:value-type="date" office:date-value="2023-02-23">
            <text:p>02/23/23</text:p>
          </table:table-cell>
          <table:table-cell table:number-columns-repeated="1019"/>
        </table:table-row>
        <table:table-row table:style-name="ro3">
          <table:table-cell office:value-type="string">
            <text:p>Picard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Seventeen Seconds</text:p>
          </table:table-cell>
          <table:table-cell office:value-type="date" office:date-value="2023-03-02">
            <text:p>03/02/23</text:p>
          </table:table-cell>
          <table:table-cell table:number-columns-repeated="1019"/>
        </table:table-row>
        <table:table-row table:style-name="ro3">
          <table:table-cell office:value-type="string">
            <text:p>Picard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No Win Scenario</text:p>
          </table:table-cell>
          <table:table-cell office:value-type="date" office:date-value="2023-03-09">
            <text:p>03/09/23</text:p>
          </table:table-cell>
          <table:table-cell table:number-columns-repeated="1019"/>
        </table:table-row>
        <table:table-row table:style-name="ro3">
          <table:table-cell office:value-type="string">
            <text:p>Picard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string">
            <text:p>Imposters</text:p>
          </table:table-cell>
          <table:table-cell office:value-type="date" office:date-value="2023-03-16">
            <text:p>03/16/23</text:p>
          </table:table-cell>
          <table:table-cell table:number-columns-repeated="1019"/>
        </table:table-row>
        <table:table-row table:style-name="ro3">
          <table:table-cell office:value-type="string">
            <text:p>Picard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string">
            <text:p>The Bounty</text:p>
          </table:table-cell>
          <table:table-cell office:value-type="date" office:date-value="2023-03-23">
            <text:p>03/23/23</text:p>
          </table:table-cell>
          <table:table-cell table:number-columns-repeated="1019"/>
        </table:table-row>
        <table:table-row table:style-name="ro3">
          <table:table-cell office:value-type="string">
            <text:p>Picard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string">
            <text:p>Dominion</text:p>
          </table:table-cell>
          <table:table-cell office:value-type="date" office:date-value="2023-03-30">
            <text:p>03/30/23</text:p>
          </table:table-cell>
          <table:table-cell table:number-columns-repeated="1019"/>
        </table:table-row>
        <table:table-row table:style-name="ro3">
          <table:table-cell office:value-type="string">
            <text:p>Picard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string">
            <text:p>Surrender</text:p>
          </table:table-cell>
          <table:table-cell office:value-type="date" office:date-value="2023-04-06">
            <text:p>04/06/23</text:p>
          </table:table-cell>
          <table:table-cell table:number-columns-repeated="1019"/>
        </table:table-row>
        <table:table-row table:style-name="ro3">
          <table:table-cell office:value-type="string">
            <text:p>Picard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string">
            <text:p>Vóx</text:p>
          </table:table-cell>
          <table:table-cell office:value-type="date" office:date-value="2023-04-13">
            <text:p>04/13/23</text:p>
          </table:table-cell>
          <table:table-cell table:number-columns-repeated="1019"/>
        </table:table-row>
        <table:table-row table:style-name="ro3">
          <table:table-cell office:value-type="string">
            <text:p>Picard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string">
            <text:p>The Last Generation</text:p>
          </table:table-cell>
          <table:table-cell office:value-type="date" office:date-value="2023-04-20">
            <text:p>04/20/23</text:p>
          </table:table-cell>
          <table:table-cell table:number-columns-repeated="1019"/>
        </table:table-row>
        <table:table-row table:style-name="ro3">
          <table:table-cell office:value-type="string">
            <text:p>Lower Decks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Second Contact</text:p>
          </table:table-cell>
          <table:table-cell office:value-type="date" office:date-value="2020-08-06">
            <text:p>08/06/20</text:p>
          </table:table-cell>
          <table:table-cell table:number-columns-repeated="1019"/>
        </table:table-row>
        <table:table-row table:style-name="ro3">
          <table:table-cell office:value-type="string">
            <text:p>Lower Deck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Envoys</text:p>
          </table:table-cell>
          <table:table-cell office:value-type="date" office:date-value="2020-08-13">
            <text:p>08/13/20</text:p>
          </table:table-cell>
          <table:table-cell table:number-columns-repeated="1019"/>
        </table:table-row>
        <table:table-row table:style-name="ro3">
          <table:table-cell office:value-type="string">
            <text:p>Lower Decks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Temporal Edict</text:p>
          </table:table-cell>
          <table:table-cell office:value-type="date" office:date-value="2020-08-20">
            <text:p>08/20/20</text:p>
          </table:table-cell>
          <table:table-cell table:number-columns-repeated="1019"/>
        </table:table-row>
        <table:table-row table:style-name="ro3">
          <table:table-cell office:value-type="string">
            <text:p>Lower Decks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Moist Vessel</text:p>
          </table:table-cell>
          <table:table-cell office:value-type="date" office:date-value="2020-08-27">
            <text:p>08/27/20</text:p>
          </table:table-cell>
          <table:table-cell table:number-columns-repeated="1019"/>
        </table:table-row>
        <table:table-row table:style-name="ro3">
          <table:table-cell office:value-type="string">
            <text:p>Lower Decks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Cupid's Errant Arrow</text:p>
          </table:table-cell>
          <table:table-cell office:value-type="date" office:date-value="2020-09-03">
            <text:p>09/03/20</text:p>
          </table:table-cell>
          <table:table-cell table:number-columns-repeated="1019"/>
        </table:table-row>
        <table:table-row table:style-name="ro3">
          <table:table-cell office:value-type="string">
            <text:p>Lower Decks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Terminal Provocations</text:p>
          </table:table-cell>
          <table:table-cell office:value-type="date" office:date-value="2020-09-10">
            <text:p>09/10/20</text:p>
          </table:table-cell>
          <table:table-cell table:number-columns-repeated="1019"/>
        </table:table-row>
        <table:table-row table:style-name="ro3">
          <table:table-cell office:value-type="string">
            <text:p>Lower Decks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Much Ado About Boimler</text:p>
          </table:table-cell>
          <table:table-cell office:value-type="date" office:date-value="2020-09-17">
            <text:p>09/17/20</text:p>
          </table:table-cell>
          <table:table-cell table:number-columns-repeated="1019"/>
        </table:table-row>
        <table:table-row table:style-name="ro3">
          <table:table-cell office:value-type="string">
            <text:p>Lower Decks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Veritas</text:p>
          </table:table-cell>
          <table:table-cell office:value-type="date" office:date-value="2020-09-24">
            <text:p>09/24/20</text:p>
          </table:table-cell>
          <table:table-cell table:number-columns-repeated="1019"/>
        </table:table-row>
        <table:table-row table:style-name="ro3">
          <table:table-cell office:value-type="string">
            <text:p>Lower Decks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Crisis Point</text:p>
          </table:table-cell>
          <table:table-cell office:value-type="date" office:date-value="2020-10-01">
            <text:p>10/01/20</text:p>
          </table:table-cell>
          <table:table-cell table:number-columns-repeated="1019"/>
        </table:table-row>
        <table:table-row table:style-name="ro3">
          <table:table-cell office:value-type="string">
            <text:p>Lower Decks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No Small Parts</text:p>
          </table:table-cell>
          <table:table-cell office:value-type="date" office:date-value="2020-10-08">
            <text:p>10/08/20</text:p>
          </table:table-cell>
          <table:table-cell table:number-columns-repeated="1019"/>
        </table:table-row>
        <table:table-row table:style-name="ro3">
          <table:table-cell office:value-type="string">
            <text:p>Lower Decks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Strange Energies</text:p>
          </table:table-cell>
          <table:table-cell office:value-type="date" office:date-value="2021-08-12">
            <text:p>08/12/21</text:p>
          </table:table-cell>
          <table:table-cell table:number-columns-repeated="1019"/>
        </table:table-row>
        <table:table-row table:style-name="ro3">
          <table:table-cell office:value-type="string">
            <text:p>Lower Decks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Kayshon, His Eyes Open</text:p>
          </table:table-cell>
          <table:table-cell office:value-type="date" office:date-value="2021-08-19">
            <text:p>08/19/21</text:p>
          </table:table-cell>
          <table:table-cell table:number-columns-repeated="1019"/>
        </table:table-row>
        <table:table-row table:style-name="ro3">
          <table:table-cell office:value-type="string">
            <text:p>Lower Decks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We'll Always Have Tom Paris</text:p>
          </table:table-cell>
          <table:table-cell office:value-type="date" office:date-value="2021-08-26">
            <text:p>08/26/21</text:p>
          </table:table-cell>
          <table:table-cell table:number-columns-repeated="1019"/>
        </table:table-row>
        <table:table-row table:style-name="ro3">
          <table:table-cell office:value-type="string">
            <text:p>Lower Decks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Mugato, Gumato</text:p>
          </table:table-cell>
          <table:table-cell office:value-type="date" office:date-value="2021-09-02">
            <text:p>09/02/21</text:p>
          </table:table-cell>
          <table:table-cell table:number-columns-repeated="1019"/>
        </table:table-row>
        <table:table-row table:style-name="ro3">
          <table:table-cell office:value-type="string">
            <text:p>Lower Decks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An Embarrassment of Dooplers</text:p>
          </table:table-cell>
          <table:table-cell office:value-type="date" office:date-value="2021-09-09">
            <text:p>09/09/21</text:p>
          </table:table-cell>
          <table:table-cell table:number-columns-repeated="1019"/>
        </table:table-row>
        <table:table-row table:style-name="ro3">
          <table:table-cell office:value-type="string">
            <text:p>Lower Decks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string">
            <text:p>The Spy Humongous</text:p>
          </table:table-cell>
          <table:table-cell office:value-type="date" office:date-value="2021-09-16">
            <text:p>09/16/21</text:p>
          </table:table-cell>
          <table:table-cell table:number-columns-repeated="1019"/>
        </table:table-row>
        <table:table-row table:style-name="ro3">
          <table:table-cell office:value-type="string">
            <text:p>Lower Decks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string">
            <text:p>Where Pleasant Fountains Lie</text:p>
          </table:table-cell>
          <table:table-cell office:value-type="date" office:date-value="2021-09-23">
            <text:p>09/23/21</text:p>
          </table:table-cell>
          <table:table-cell table:number-columns-repeated="1019"/>
        </table:table-row>
        <table:table-row table:style-name="ro3">
          <table:table-cell office:value-type="string">
            <text:p>Lower Decks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string">
            <text:p>I, Excretus</text:p>
          </table:table-cell>
          <table:table-cell office:value-type="date" office:date-value="2021-09-30">
            <text:p>09/30/21</text:p>
          </table:table-cell>
          <table:table-cell table:number-columns-repeated="1019"/>
        </table:table-row>
        <table:table-row table:style-name="ro3">
          <table:table-cell office:value-type="string">
            <text:p>Lower Decks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string">
            <text:p>wej Duj</text:p>
          </table:table-cell>
          <table:table-cell office:value-type="date" office:date-value="2021-10-07">
            <text:p>10/07/21</text:p>
          </table:table-cell>
          <table:table-cell table:number-columns-repeated="1019"/>
        </table:table-row>
        <table:table-row table:style-name="ro3">
          <table:table-cell office:value-type="string">
            <text:p>Lower Deck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string">
            <text:p>First First Contact</text:p>
          </table:table-cell>
          <table:table-cell office:value-type="date" office:date-value="2021-10-14">
            <text:p>10/14/21</text:p>
          </table:table-cell>
          <table:table-cell table:number-columns-repeated="1019"/>
        </table:table-row>
        <table:table-row table:style-name="ro3">
          <table:table-cell office:value-type="string">
            <text:p>Lower Decks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Grounded</text:p>
          </table:table-cell>
          <table:table-cell office:value-type="date" office:date-value="2022-08-25">
            <text:p>08/25/22</text:p>
          </table:table-cell>
          <table:table-cell table:number-columns-repeated="1019"/>
        </table:table-row>
        <table:table-row table:style-name="ro3">
          <table:table-cell office:value-type="string">
            <text:p>Lower Decks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The Least Dangerous Game</text:p>
          </table:table-cell>
          <table:table-cell office:value-type="date" office:date-value="2022-09-01">
            <text:p>09/01/22</text:p>
          </table:table-cell>
          <table:table-cell table:number-columns-repeated="1019"/>
        </table:table-row>
        <table:table-row table:style-name="ro3">
          <table:table-cell office:value-type="string">
            <text:p>Lower Decks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Mining the Mind's Mines</text:p>
          </table:table-cell>
          <table:table-cell office:value-type="date" office:date-value="2022-09-08">
            <text:p>09/08/22</text:p>
          </table:table-cell>
          <table:table-cell table:number-columns-repeated="1019"/>
        </table:table-row>
        <table:table-row table:style-name="ro3">
          <table:table-cell office:value-type="string">
            <text:p>Lower Deck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Room for Growth</text:p>
          </table:table-cell>
          <table:table-cell office:value-type="date" office:date-value="2022-09-15">
            <text:p>09/15/22</text:p>
          </table:table-cell>
          <table:table-cell table:number-columns-repeated="1019"/>
        </table:table-row>
        <table:table-row table:style-name="ro3">
          <table:table-cell office:value-type="string">
            <text:p>Lower Decks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string">
            <text:p>Reflections</text:p>
          </table:table-cell>
          <table:table-cell office:value-type="date" office:date-value="2022-09-22">
            <text:p>09/22/22</text:p>
          </table:table-cell>
          <table:table-cell table:number-columns-repeated="1019"/>
        </table:table-row>
        <table:table-row table:style-name="ro3">
          <table:table-cell office:value-type="string">
            <text:p>Lower Decks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string">
            <text:p>Hear All, Trust Nothing</text:p>
          </table:table-cell>
          <table:table-cell office:value-type="date" office:date-value="2022-09-29">
            <text:p>09/29/22</text:p>
          </table:table-cell>
          <table:table-cell table:number-columns-repeated="1019"/>
        </table:table-row>
        <table:table-row table:style-name="ro3">
          <table:table-cell office:value-type="string">
            <text:p>Lower Decks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string">
            <text:p>A Mathematically Perfect Redemption</text:p>
          </table:table-cell>
          <table:table-cell office:value-type="date" office:date-value="2022-10-06">
            <text:p>10/06/22</text:p>
          </table:table-cell>
          <table:table-cell table:number-columns-repeated="1019"/>
        </table:table-row>
        <table:table-row table:style-name="ro3">
          <table:table-cell office:value-type="string">
            <text:p>Lower Decks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string">
            <text:p>Crisis Point 2: Paradoxus</text:p>
          </table:table-cell>
          <table:table-cell office:value-type="date" office:date-value="2022-10-13">
            <text:p>10/13/22</text:p>
          </table:table-cell>
          <table:table-cell table:number-columns-repeated="1019"/>
        </table:table-row>
        <table:table-row table:style-name="ro3">
          <table:table-cell office:value-type="string">
            <text:p>Lower Decks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string">
            <text:p>Trusted Sources</text:p>
          </table:table-cell>
          <table:table-cell office:value-type="date" office:date-value="2022-10-20">
            <text:p>10/20/22</text:p>
          </table:table-cell>
          <table:table-cell table:number-columns-repeated="1019"/>
        </table:table-row>
        <table:table-row table:style-name="ro3">
          <table:table-cell office:value-type="string">
            <text:p>Lower Decks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string">
            <text:p>The Stars at Night</text:p>
          </table:table-cell>
          <table:table-cell office:value-type="date" office:date-value="2022-10-27">
            <text:p>10/27/22</text:p>
          </table:table-cell>
          <table:table-cell table:number-columns-repeated="1019"/>
        </table:table-row>
        <table:table-row table:style-name="ro3">
          <table:table-cell office:value-type="string">
            <text:p>Lower Decks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Twovix</text:p>
          </table:table-cell>
          <table:table-cell office:value-type="date" office:date-value="2023-09-07">
            <text:p>09/07/23</text:p>
          </table:table-cell>
          <table:table-cell table:number-columns-repeated="1019"/>
        </table:table-row>
        <table:table-row table:style-name="ro3">
          <table:table-cell office:value-type="string">
            <text:p>Lower Decks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I Have No Bones Yet I Must Flee</text:p>
          </table:table-cell>
          <table:table-cell office:value-type="date" office:date-value="2023-09-07">
            <text:p>09/07/23</text:p>
          </table:table-cell>
          <table:table-cell table:number-columns-repeated="1019"/>
        </table:table-row>
        <table:table-row table:style-name="ro3">
          <table:table-cell office:value-type="string">
            <text:p>Lower Decks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In the Cradle of Vexilon</text:p>
          </table:table-cell>
          <table:table-cell office:value-type="date" office:date-value="2023-09-14">
            <text:p>09/14/23</text:p>
          </table:table-cell>
          <table:table-cell table:number-columns-repeated="1019"/>
        </table:table-row>
        <table:table-row table:style-name="ro3">
          <table:table-cell office:value-type="string">
            <text:p>Lower Decks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Something Borrowed, Something Green</text:p>
          </table:table-cell>
          <table:table-cell office:value-type="date" office:date-value="2023-09-21">
            <text:p>09/21/23</text:p>
          </table:table-cell>
          <table:table-cell table:number-columns-repeated="1019"/>
        </table:table-row>
        <table:table-row table:style-name="ro3">
          <table:table-cell office:value-type="string">
            <text:p>Lower Decks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Empathological Fallacies</text:p>
          </table:table-cell>
          <table:table-cell office:value-type="date" office:date-value="2023-09-28">
            <text:p>09/28/23</text:p>
          </table:table-cell>
          <table:table-cell table:number-columns-repeated="1019"/>
        </table:table-row>
        <table:table-row table:style-name="ro3">
          <table:table-cell office:value-type="string">
            <text:p>Lower Decks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string">
            <text:p>Parth Ferengi's Heart Place</text:p>
          </table:table-cell>
          <table:table-cell office:value-type="date" office:date-value="2023-10-05">
            <text:p>10/05/23</text:p>
          </table:table-cell>
          <table:table-cell table:number-columns-repeated="1019"/>
        </table:table-row>
        <table:table-row table:style-name="ro3">
          <table:table-cell office:value-type="string">
            <text:p>Lower Decks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A Few Badgeys More</text:p>
          </table:table-cell>
          <table:table-cell office:value-type="date" office:date-value="2023-10-12">
            <text:p>10/12/23</text:p>
          </table:table-cell>
          <table:table-cell table:number-columns-repeated="1019"/>
        </table:table-row>
        <table:table-row table:style-name="ro3">
          <table:table-cell office:value-type="string">
            <text:p>Lower Decks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string">
            <text:p>Caves</text:p>
          </table:table-cell>
          <table:table-cell office:value-type="date" office:date-value="2023-10-19">
            <text:p>10/19/23</text:p>
          </table:table-cell>
          <table:table-cell table:number-columns-repeated="1019"/>
        </table:table-row>
        <table:table-row table:style-name="ro3">
          <table:table-cell office:value-type="string">
            <text:p>Lower Decks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string">
            <text:p>The Inner Fight</text:p>
          </table:table-cell>
          <table:table-cell office:value-type="date" office:date-value="2023-10-26">
            <text:p>10/26/23</text:p>
          </table:table-cell>
          <table:table-cell table:number-columns-repeated="1019"/>
        </table:table-row>
        <table:table-row table:style-name="ro3">
          <table:table-cell office:value-type="string">
            <text:p>Lower Decks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string">
            <text:p>Old Friends, New Planets</text:p>
          </table:table-cell>
          <table:table-cell office:value-type="date" office:date-value="2023-11-02">
            <text:p>11/02/23</text:p>
          </table:table-cell>
          <table:table-cell table:number-columns-repeated="1019"/>
        </table:table-row>
        <table:table-row table:style-name="ro3">
          <table:table-cell office:value-type="string">
            <text:p>Lower Decks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Dos Cerritos</text:p>
          </table:table-cell>
          <table:table-cell office:value-type="date" office:date-value="2024-10-24">
            <text:p>10/24/24</text:p>
          </table:table-cell>
          <table:table-cell table:number-columns-repeated="1019"/>
        </table:table-row>
        <table:table-row table:style-name="ro3">
          <table:table-cell office:value-type="string">
            <text:p>Lower Decks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Shades of Green</text:p>
          </table:table-cell>
          <table:table-cell office:value-type="date" office:date-value="2024-10-24">
            <text:p>10/24/24</text:p>
          </table:table-cell>
          <table:table-cell table:number-columns-repeated="1019"/>
        </table:table-row>
        <table:table-row table:style-name="ro3">
          <table:table-cell office:value-type="string">
            <text:p>Lower Decks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string">
            <text:p>The Best Exotic Nanite Hotel</text:p>
          </table:table-cell>
          <table:table-cell office:value-type="date" office:date-value="2024-10-31">
            <text:p>10/31/24</text:p>
          </table:table-cell>
          <table:table-cell table:number-columns-repeated="1019"/>
        </table:table-row>
        <table:table-row table:style-name="ro3">
          <table:table-cell office:value-type="string">
            <text:p>Lower Decks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string">
            <text:p>A Farewell to Farms</text:p>
          </table:table-cell>
          <table:table-cell office:value-type="date" office:date-value="2024-11-07">
            <text:p>11/07/24</text:p>
          </table:table-cell>
          <table:table-cell table:number-columns-repeated="1019"/>
        </table:table-row>
        <table:table-row table:style-name="ro3">
          <table:table-cell office:value-type="string">
            <text:p>Lower Decks</text:p>
          </table:table-cell>
          <table:table-cell table:number-columns-repeated="2" office:value-type="float" office:value="5">
            <text:p>5</text:p>
          </table:table-cell>
          <table:table-cell office:value-type="string">
            <text:p>Starbase 80?!</text:p>
          </table:table-cell>
          <table:table-cell office:value-type="date" office:date-value="2024-11-14">
            <text:p>11/14/24</text:p>
          </table:table-cell>
          <table:table-cell table:number-columns-repeated="1019"/>
        </table:table-row>
        <table:table-row table:style-name="ro3">
          <table:table-cell office:value-type="string">
            <text:p>Lower Decks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string">
            <text:p>Of Gods and Angles</text:p>
          </table:table-cell>
          <table:table-cell office:value-type="date" office:date-value="2024-11-21">
            <text:p>11/21/24</text:p>
          </table:table-cell>
          <table:table-cell table:number-columns-repeated="1019"/>
        </table:table-row>
        <table:table-row table:style-name="ro3">
          <table:table-cell office:value-type="string">
            <text:p>Lower Decks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string">
            <text:p>Fully Dilated</text:p>
          </table:table-cell>
          <table:table-cell office:value-type="date" office:date-value="2024-11-28">
            <text:p>11/28/24</text:p>
          </table:table-cell>
          <table:table-cell table:number-columns-repeated="1019"/>
        </table:table-row>
        <table:table-row table:style-name="ro3">
          <table:table-cell office:value-type="string">
            <text:p>Lower Deck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string">
            <text:p>Upper Decks</text:p>
          </table:table-cell>
          <table:table-cell office:value-type="date" office:date-value="2024-12-05">
            <text:p>12/05/24</text:p>
          </table:table-cell>
          <table:table-cell table:number-columns-repeated="1019"/>
        </table:table-row>
        <table:table-row table:style-name="ro3">
          <table:table-cell office:value-type="string">
            <text:p>Lower Deck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string">
            <text:p>Fissure Quest</text:p>
          </table:table-cell>
          <table:table-cell office:value-type="date" office:date-value="2024-12-12">
            <text:p>12/12/24</text:p>
          </table:table-cell>
          <table:table-cell table:number-columns-repeated="1019"/>
        </table:table-row>
        <table:table-row table:style-name="ro3">
          <table:table-cell office:value-type="string">
            <text:p>Lower Deck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string">
            <text:p>The New Next Generation</text:p>
          </table:table-cell>
          <table:table-cell office:value-type="date" office:date-value="2024-12-19">
            <text:p>12/19/24</text:p>
          </table:table-cell>
          <table:table-cell table:number-columns-repeated="1019"/>
        </table:table-row>
        <table:table-row table:style-name="ro3">
          <table:table-cell office:value-type="string">
            <text:p>Prodigy</text:p>
          </table:table-cell>
          <table:table-cell office:value-type="float" office:value="1">
            <text:p>1</text:p>
          </table:table-cell>
          <table:table-cell table:style-name="ce7" office:value-type="string">
            <text:p>1/2</text:p>
          </table:table-cell>
          <table:table-cell office:value-type="string">
            <text:p>Lost and Found</text:p>
          </table:table-cell>
          <table:table-cell office:value-type="date" office:date-value="2021-10-28">
            <text:p>10/28/21</text:p>
          </table:table-cell>
          <table:table-cell table:number-columns-repeated="1019"/>
        </table:table-row>
        <table:table-row table:style-name="ro3">
          <table:table-cell office:value-type="string">
            <text:p>Prodigy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Starstruck</text:p>
          </table:table-cell>
          <table:table-cell office:value-type="date" office:date-value="2021-11-04">
            <text:p>11/04/21</text:p>
          </table:table-cell>
          <table:table-cell table:number-columns-repeated="1019"/>
        </table:table-row>
        <table:table-row table:style-name="ro3">
          <table:table-cell office:value-type="string">
            <text:p>Prodigy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Dream Catcher</text:p>
          </table:table-cell>
          <table:table-cell office:value-type="date" office:date-value="2021-11-11">
            <text:p>11/11/21</text:p>
          </table:table-cell>
          <table:table-cell table:number-columns-repeated="1019"/>
        </table:table-row>
        <table:table-row table:style-name="ro3">
          <table:table-cell office:value-type="string">
            <text:p>Prodigy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Terror Firma</text:p>
          </table:table-cell>
          <table:table-cell office:value-type="date" office:date-value="2021-11-18">
            <text:p>11/18/21</text:p>
          </table:table-cell>
          <table:table-cell table:number-columns-repeated="1019"/>
        </table:table-row>
        <table:table-row table:style-name="ro3">
          <table:table-cell office:value-type="string">
            <text:p>Prodigy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Kobayashi</text:p>
          </table:table-cell>
          <table:table-cell office:value-type="date" office:date-value="2022-01-06">
            <text:p>01/06/22</text:p>
          </table:table-cell>
          <table:table-cell table:number-columns-repeated="1019"/>
        </table:table-row>
        <table:table-row table:style-name="ro3">
          <table:table-cell office:value-type="string">
            <text:p>Prodigy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First Con-tact</text:p>
          </table:table-cell>
          <table:table-cell office:value-type="date" office:date-value="2022-01-13">
            <text:p>01/13/22</text:p>
          </table:table-cell>
          <table:table-cell table:number-columns-repeated="1019"/>
        </table:table-row>
        <table:table-row table:style-name="ro3">
          <table:table-cell office:value-type="string">
            <text:p>Prodigy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Time Amok</text:p>
          </table:table-cell>
          <table:table-cell office:value-type="date" office:date-value="2022-01-20">
            <text:p>01/20/22</text:p>
          </table:table-cell>
          <table:table-cell table:number-columns-repeated="1019"/>
        </table:table-row>
        <table:table-row table:style-name="ro3">
          <table:table-cell office:value-type="string">
            <text:p>Prodigy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A Moral Star</text:p>
          </table:table-cell>
          <table:table-cell office:value-type="date" office:date-value="2022-01-27">
            <text:p>01/27/22</text:p>
          </table:table-cell>
          <table:table-cell table:number-columns-repeated="1019"/>
        </table:table-row>
        <table:table-row table:style-name="ro3">
          <table:table-cell office:value-type="string">
            <text:p>Prodigy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A Moral Star</text:p>
          </table:table-cell>
          <table:table-cell office:value-type="date" office:date-value="2022-02-03">
            <text:p>02/03/22</text:p>
          </table:table-cell>
          <table:table-cell table:number-columns-repeated="1019"/>
        </table:table-row>
        <table:table-row table:style-name="ro3">
          <table:table-cell office:value-type="string">
            <text:p>Prodigy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string">
            <text:p>Asylum</text:p>
          </table:table-cell>
          <table:table-cell office:value-type="date" office:date-value="2022-10-27">
            <text:p>10/27/22</text:p>
          </table:table-cell>
          <table:table-cell table:number-columns-repeated="1019"/>
        </table:table-row>
        <table:table-row table:style-name="ro3">
          <table:table-cell office:value-type="string">
            <text:p>Prodigy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string">
            <text:p>Let Sleeping Borg Lie</text:p>
          </table:table-cell>
          <table:table-cell office:value-type="date" office:date-value="2022-11-03">
            <text:p>11/03/22</text:p>
          </table:table-cell>
          <table:table-cell table:number-columns-repeated="1019"/>
        </table:table-row>
        <table:table-row table:style-name="ro3">
          <table:table-cell office:value-type="string">
            <text:p>Prodigy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string">
            <text:p>All the World's a Stage</text:p>
          </table:table-cell>
          <table:table-cell office:value-type="date" office:date-value="2022-11-10">
            <text:p>11/10/22</text:p>
          </table:table-cell>
          <table:table-cell table:number-columns-repeated="1019"/>
        </table:table-row>
        <table:table-row table:style-name="ro3">
          <table:table-cell office:value-type="string">
            <text:p>Prodigy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string">
            <text:p>Crossroads</text:p>
          </table:table-cell>
          <table:table-cell office:value-type="date" office:date-value="2022-11-17">
            <text:p>11/17/22</text:p>
          </table:table-cell>
          <table:table-cell table:number-columns-repeated="1019"/>
        </table:table-row>
        <table:table-row table:style-name="ro3">
          <table:table-cell office:value-type="string">
            <text:p>Prodigy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string">
            <text:p>Masquerade</text:p>
          </table:table-cell>
          <table:table-cell office:value-type="date" office:date-value="2022-11-24">
            <text:p>11/24/22</text:p>
          </table:table-cell>
          <table:table-cell table:number-columns-repeated="1019"/>
        </table:table-row>
        <table:table-row table:style-name="ro3">
          <table:table-cell office:value-type="string">
            <text:p>Prodigy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string">
            <text:p>Preludes</text:p>
          </table:table-cell>
          <table:table-cell office:value-type="date" office:date-value="2022-12-01">
            <text:p>12/01/22</text:p>
          </table:table-cell>
          <table:table-cell table:number-columns-repeated="1019"/>
        </table:table-row>
        <table:table-row table:style-name="ro3">
          <table:table-cell office:value-type="string">
            <text:p>Prodigy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string">
            <text:p>Ghost in the Machine</text:p>
          </table:table-cell>
          <table:table-cell office:value-type="date" office:date-value="2022-12-08">
            <text:p>12/08/22</text:p>
          </table:table-cell>
          <table:table-cell table:number-columns-repeated="1019"/>
        </table:table-row>
        <table:table-row table:style-name="ro3">
          <table:table-cell office:value-type="string">
            <text:p>Prodigy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string">
            <text:p>Mindwalk</text:p>
          </table:table-cell>
          <table:table-cell office:value-type="date" office:date-value="2022-12-15">
            <text:p>12/15/22</text:p>
          </table:table-cell>
          <table:table-cell table:number-columns-repeated="1019"/>
        </table:table-row>
        <table:table-row table:style-name="ro3">
          <table:table-cell office:value-type="string">
            <text:p>Prodigy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string">
            <text:p>Supernova</text:p>
          </table:table-cell>
          <table:table-cell office:value-type="date" office:date-value="2022-12-22">
            <text:p>12/22/22</text:p>
          </table:table-cell>
          <table:table-cell table:number-columns-repeated="1019"/>
        </table:table-row>
        <table:table-row table:style-name="ro3">
          <table:table-cell office:value-type="string">
            <text:p>Prodigy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string">
            <text:p>Supernova</text:p>
          </table:table-cell>
          <table:table-cell office:value-type="date" office:date-value="2022-12-29">
            <text:p>12/29/22</text:p>
          </table:table-cell>
          <table:table-cell table:number-columns-repeated="1019"/>
        </table:table-row>
        <table:table-row table:style-name="ro3">
          <table:table-cell office:value-type="string">
            <text:p>Prodigy</text:p>
          </table:table-cell>
          <table:table-cell office:value-type="float" office:value="2">
            <text:p>2</text:p>
          </table:table-cell>
          <table:table-cell table:style-name="ce7" office:value-type="string">
            <text:p>1/2</text:p>
          </table:table-cell>
          <table:table-cell office:value-type="string">
            <text:p>Into the Breach</text:p>
          </table:table-cell>
          <table:table-cell office:value-type="date" office:date-value="2024-07-01">
            <text:p>07/01/24</text:p>
          </table:table-cell>
          <table:table-cell table:number-columns-repeated="1019"/>
        </table:table-row>
        <table:table-row table:style-name="ro3">
          <table:table-cell office:value-type="string">
            <text:p>Prodigy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Who Saves the Saviors</text:p>
          </table:table-cell>
          <table:table-cell office:value-type="date" office:date-value="2024-07-01">
            <text:p>07/01/24</text:p>
          </table:table-cell>
          <table:table-cell table:number-columns-repeated="1019"/>
        </table:table-row>
        <table:table-row table:style-name="ro3">
          <table:table-cell office:value-type="string">
            <text:p>Prodigy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Temportal Mechanics 101</text:p>
          </table:table-cell>
          <table:table-cell office:value-type="date" office:date-value="2024-07-01">
            <text:p>07/01/24</text:p>
          </table:table-cell>
          <table:table-cell table:number-columns-repeated="1019"/>
        </table:table-row>
        <table:table-row table:style-name="ro3">
          <table:table-cell office:value-type="string">
            <text:p>Prodigy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Observer's Paradox</text:p>
          </table:table-cell>
          <table:table-cell office:value-type="date" office:date-value="2024-07-01">
            <text:p>07/01/24</text:p>
          </table:table-cell>
          <table:table-cell table:number-columns-repeated="1019"/>
        </table:table-row>
        <table:table-row table:style-name="ro3">
          <table:table-cell office:value-type="string">
            <text:p>Prodigy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string">
            <text:p>Imposter Syndrome</text:p>
          </table:table-cell>
          <table:table-cell office:value-type="date" office:date-value="2024-07-01">
            <text:p>07/01/24</text:p>
          </table:table-cell>
          <table:table-cell table:number-columns-repeated="1019"/>
        </table:table-row>
        <table:table-row table:style-name="ro3">
          <table:table-cell office:value-type="string">
            <text:p>Prodigy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string">
            <text:p>The Fast and the Curious</text:p>
          </table:table-cell>
          <table:table-cell office:value-type="date" office:date-value="2024-07-01">
            <text:p>07/01/24</text:p>
          </table:table-cell>
          <table:table-cell table:number-columns-repeated="1019"/>
        </table:table-row>
        <table:table-row table:style-name="ro3">
          <table:table-cell office:value-type="string">
            <text:p>Prodigy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string">
            <text:p>Is There in Beauty No Truth?</text:p>
          </table:table-cell>
          <table:table-cell office:value-type="date" office:date-value="2024-07-01">
            <text:p>07/01/24</text:p>
          </table:table-cell>
          <table:table-cell table:number-columns-repeated="1019"/>
        </table:table-row>
        <table:table-row table:style-name="ro3">
          <table:table-cell office:value-type="string">
            <text:p>Prodigy</text:p>
          </table:table-cell>
          <table:table-cell office:value-type="float" office:value="2">
            <text:p>2</text:p>
          </table:table-cell>
          <table:table-cell table:style-name="ce7" office:value-type="string">
            <text:p>9/10</text:p>
          </table:table-cell>
          <table:table-cell office:value-type="string">
            <text:p>The Devourer of All Things</text:p>
          </table:table-cell>
          <table:table-cell office:value-type="date" office:date-value="2024-07-01">
            <text:p>07/01/24</text:p>
          </table:table-cell>
          <table:table-cell table:number-columns-repeated="1019"/>
        </table:table-row>
        <table:table-row table:style-name="ro3">
          <table:table-cell office:value-type="string">
            <text:p>Prodigy</text:p>
          </table:table-cell>
          <table:table-cell office:value-type="float" office:value="2">
            <text:p>2</text:p>
          </table:table-cell>
          <table:table-cell table:style-name="ce7" office:value-type="string">
            <text:p>11/12</text:p>
          </table:table-cell>
          <table:table-cell office:value-type="string">
            <text:p>Last Flight of the Protostar</text:p>
          </table:table-cell>
          <table:table-cell office:value-type="date" office:date-value="2024-07-01">
            <text:p>07/01/24</text:p>
          </table:table-cell>
          <table:table-cell table:number-columns-repeated="1019"/>
        </table:table-row>
        <table:table-row table:style-name="ro3">
          <table:table-cell office:value-type="string">
            <text:p>Prodigy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string">
            <text:p>A Tribble Called Quest</text:p>
          </table:table-cell>
          <table:table-cell office:value-type="date" office:date-value="2024-07-01">
            <text:p>07/01/24</text:p>
          </table:table-cell>
          <table:table-cell table:number-columns-repeated="1019"/>
        </table:table-row>
        <table:table-row table:style-name="ro3">
          <table:table-cell office:value-type="string">
            <text:p>Prodigy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string">
            <text:p>Cracked Mirror</text:p>
          </table:table-cell>
          <table:table-cell office:value-type="date" office:date-value="2024-07-01">
            <text:p>07/01/24</text:p>
          </table:table-cell>
          <table:table-cell table:number-columns-repeated="1019"/>
        </table:table-row>
        <table:table-row table:style-name="ro3">
          <table:table-cell office:value-type="string">
            <text:p>Prodigy</text:p>
          </table:table-cell>
          <table:table-cell office:value-type="float" office:value="2">
            <text:p>2</text:p>
          </table:table-cell>
          <table:table-cell office:value-type="string">
            <text:p>15/16</text:p>
          </table:table-cell>
          <table:table-cell office:value-type="string">
            <text:p>Ascension</text:p>
          </table:table-cell>
          <table:table-cell office:value-type="date" office:date-value="2024-07-01">
            <text:p>07/01/24</text:p>
          </table:table-cell>
          <table:table-cell table:number-columns-repeated="1019"/>
        </table:table-row>
        <table:table-row table:style-name="ro3">
          <table:table-cell office:value-type="string">
            <text:p>Prodigy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string">
            <text:p>Brink</text:p>
          </table:table-cell>
          <table:table-cell office:value-type="date" office:date-value="2024-07-01">
            <text:p>07/01/24</text:p>
          </table:table-cell>
          <table:table-cell table:number-columns-repeated="1019"/>
        </table:table-row>
        <table:table-row table:style-name="ro3">
          <table:table-cell office:value-type="string">
            <text:p>Prodigy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string">
            <text:p>Touch of Grey</text:p>
          </table:table-cell>
          <table:table-cell office:value-type="date" office:date-value="2024-07-01">
            <text:p>07/01/24</text:p>
          </table:table-cell>
          <table:table-cell table:number-columns-repeated="1019"/>
        </table:table-row>
        <table:table-row table:style-name="ro3">
          <table:table-cell office:value-type="string">
            <text:p>Prodigy</text:p>
          </table:table-cell>
          <table:table-cell office:value-type="float" office:value="2">
            <text:p>2</text:p>
          </table:table-cell>
          <table:table-cell office:value-type="string">
            <text:p>19/20</text:p>
          </table:table-cell>
          <table:table-cell office:value-type="string">
            <text:p>Ouroboros</text:p>
          </table:table-cell>
          <table:table-cell office:value-type="date" office:date-value="2024-07-01">
            <text:p>07/01/24</text:p>
          </table:table-cell>
          <table:table-cell table:number-columns-repeated="1019"/>
        </table:table-row>
        <table:table-row table:style-name="ro3">
          <table:table-cell office:value-type="string">
            <text:p>Strange New Worlds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Strange New Worlds</text:p>
          </table:table-cell>
          <table:table-cell office:value-type="date" office:date-value="2022-05-05">
            <text:p>05/05/22</text:p>
          </table:table-cell>
          <table:table-cell table:number-columns-repeated="1019"/>
        </table:table-row>
        <table:table-row table:style-name="ro3">
          <table:table-cell office:value-type="string">
            <text:p>Strange New World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Children of the Comet</text:p>
          </table:table-cell>
          <table:table-cell office:value-type="date" office:date-value="2022-05-12">
            <text:p>05/12/22</text:p>
          </table:table-cell>
          <table:table-cell table:number-columns-repeated="1019"/>
        </table:table-row>
        <table:table-row table:style-name="ro3">
          <table:table-cell office:value-type="string">
            <text:p>Strange New Worlds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Ghosts of Illyria</text:p>
          </table:table-cell>
          <table:table-cell office:value-type="date" office:date-value="2022-05-19">
            <text:p>05/19/22</text:p>
          </table:table-cell>
          <table:table-cell table:number-columns-repeated="1019"/>
        </table:table-row>
        <table:table-row table:style-name="ro3">
          <table:table-cell office:value-type="string">
            <text:p>Strange New Worlds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Memento Mori</text:p>
          </table:table-cell>
          <table:table-cell office:value-type="date" office:date-value="2022-05-26">
            <text:p>05/26/22</text:p>
          </table:table-cell>
          <table:table-cell table:number-columns-repeated="1019"/>
        </table:table-row>
        <table:table-row table:style-name="ro3">
          <table:table-cell office:value-type="string">
            <text:p>Strange New Worlds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Spock Amok</text:p>
          </table:table-cell>
          <table:table-cell office:value-type="date" office:date-value="2022-06-02">
            <text:p>06/02/22</text:p>
          </table:table-cell>
          <table:table-cell table:number-columns-repeated="1019"/>
        </table:table-row>
        <table:table-row table:style-name="ro3">
          <table:table-cell office:value-type="string">
            <text:p>Strange New Worlds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Lift Us Where Suffering Cannot Reach</text:p>
          </table:table-cell>
          <table:table-cell office:value-type="date" office:date-value="2022-06-09">
            <text:p>06/09/22</text:p>
          </table:table-cell>
          <table:table-cell table:number-columns-repeated="1019"/>
        </table:table-row>
        <table:table-row table:style-name="ro3">
          <table:table-cell office:value-type="string">
            <text:p>Strange New Worlds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The Serene Squall</text:p>
          </table:table-cell>
          <table:table-cell office:value-type="date" office:date-value="2022-06-16">
            <text:p>06/16/22</text:p>
          </table:table-cell>
          <table:table-cell table:number-columns-repeated="1019"/>
        </table:table-row>
        <table:table-row table:style-name="ro3">
          <table:table-cell office:value-type="string">
            <text:p>Strange New Worlds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The Elysian Kingdom</text:p>
          </table:table-cell>
          <table:table-cell office:value-type="date" office:date-value="2022-06-23">
            <text:p>06/23/22</text:p>
          </table:table-cell>
          <table:table-cell table:number-columns-repeated="1019"/>
        </table:table-row>
        <table:table-row table:style-name="ro3">
          <table:table-cell office:value-type="string">
            <text:p>Strange New Worlds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All Those Who Wander</text:p>
          </table:table-cell>
          <table:table-cell office:value-type="date" office:date-value="2022-06-30">
            <text:p>06/30/22</text:p>
          </table:table-cell>
          <table:table-cell table:number-columns-repeated="1019"/>
        </table:table-row>
        <table:table-row table:style-name="ro3">
          <table:table-cell office:value-type="string">
            <text:p>Strange New Worlds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A Quality of Mercy</text:p>
          </table:table-cell>
          <table:table-cell office:value-type="date" office:date-value="2022-07-07">
            <text:p>07/07/22</text:p>
          </table:table-cell>
          <table:table-cell table:number-columns-repeated="1019"/>
        </table:table-row>
        <table:table-row table:style-name="ro3">
          <table:table-cell office:value-type="string">
            <text:p>Strange New Worlds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The Broken Circle</text:p>
          </table:table-cell>
          <table:table-cell office:value-type="date" office:date-value="2023-06-15">
            <text:p>06/15/23</text:p>
          </table:table-cell>
          <table:table-cell table:number-columns-repeated="1019"/>
        </table:table-row>
        <table:table-row table:style-name="ro3">
          <table:table-cell office:value-type="string">
            <text:p>Strange New Worlds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Ad Astra per Aspera</text:p>
          </table:table-cell>
          <table:table-cell office:value-type="date" office:date-value="2023-06-22">
            <text:p>06/22/23</text:p>
          </table:table-cell>
          <table:table-cell table:number-columns-repeated="1019"/>
        </table:table-row>
        <table:table-row table:style-name="ro3">
          <table:table-cell office:value-type="string">
            <text:p>Strange New Worlds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Tomorrow and Tomorrow and Tomorrow</text:p>
          </table:table-cell>
          <table:table-cell office:value-type="date" office:date-value="2023-06-29">
            <text:p>06/29/23</text:p>
          </table:table-cell>
          <table:table-cell table:number-columns-repeated="1019"/>
        </table:table-row>
        <table:table-row table:style-name="ro3">
          <table:table-cell office:value-type="string">
            <text:p>Strange New Worlds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Among the Lotus Eaters</text:p>
          </table:table-cell>
          <table:table-cell office:value-type="date" office:date-value="2023-07-06">
            <text:p>07/06/23</text:p>
          </table:table-cell>
          <table:table-cell table:number-columns-repeated="1019"/>
        </table:table-row>
        <table:table-row table:style-name="ro3">
          <table:table-cell office:value-type="string">
            <text:p>Strange New Worlds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Charades</text:p>
          </table:table-cell>
          <table:table-cell office:value-type="date" office:date-value="2023-07-13">
            <text:p>07/13/23</text:p>
          </table:table-cell>
          <table:table-cell table:number-columns-repeated="1019"/>
        </table:table-row>
        <table:table-row table:style-name="ro3">
          <table:table-cell office:value-type="string">
            <text:p>Strange New Worlds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string">
            <text:p>Lost in Translation</text:p>
          </table:table-cell>
          <table:table-cell office:value-type="date" office:date-value="2023-07-20">
            <text:p>07/20/23</text:p>
          </table:table-cell>
          <table:table-cell table:number-columns-repeated="1019"/>
        </table:table-row>
        <table:table-row table:style-name="ro3">
          <table:table-cell office:value-type="string">
            <text:p>Strange New Worlds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string">
            <text:p>Those Old Scientists</text:p>
          </table:table-cell>
          <table:table-cell office:value-type="date" office:date-value="2023-07-22">
            <text:p>07/22/23</text:p>
          </table:table-cell>
          <table:table-cell table:number-columns-repeated="1019"/>
        </table:table-row>
        <table:table-row table:style-name="ro3">
          <table:table-cell office:value-type="string">
            <text:p>Strange New Worlds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string">
            <text:p>Under the Cloak of War</text:p>
          </table:table-cell>
          <table:table-cell office:value-type="date" office:date-value="2023-07-27">
            <text:p>07/27/23</text:p>
          </table:table-cell>
          <table:table-cell table:number-columns-repeated="1019"/>
        </table:table-row>
        <table:table-row table:style-name="ro3">
          <table:table-cell office:value-type="string">
            <text:p>Strange New Worlds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string">
            <text:p>Subspace Rhapsody</text:p>
          </table:table-cell>
          <table:table-cell office:value-type="date" office:date-value="2023-08-03">
            <text:p>08/03/23</text:p>
          </table:table-cell>
          <table:table-cell table:number-columns-repeated="1019"/>
        </table:table-row>
        <table:table-row table:style-name="ro3">
          <table:table-cell office:value-type="string">
            <text:p>Strange New Worlds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string">
            <text:p>Hegemony</text:p>
          </table:table-cell>
          <table:table-cell office:value-type="date" office:date-value="2023-08-10">
            <text:p>08/10/23</text:p>
          </table:table-cell>
          <table:table-cell table:number-columns-repeated="1019"/>
        </table:table-row>
        <table:table-row table:style-name="ro3">
          <table:table-cell office:value-type="string">
            <text:p>Strange New Worlds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Hegemony, Part II</text:p>
          </table:table-cell>
          <table:table-cell office:value-type="date" office:date-value="2025-07-17">
            <text:p>07/17/25</text:p>
          </table:table-cell>
          <table:table-cell table:number-columns-repeated="1019"/>
        </table:table-row>
        <table:table-row table:style-name="ro3">
          <table:table-cell office:value-type="string">
            <text:p>Strange New Worlds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Wedding Bell Blues</text:p>
          </table:table-cell>
          <table:table-cell office:value-type="date" office:date-value="2025-07-17">
            <text:p>07/17/25</text:p>
          </table:table-cell>
          <table:table-cell table:number-columns-repeated="1019"/>
        </table:table-row>
        <table:table-row table:style-name="ro3">
          <table:table-cell office:value-type="string">
            <text:p>Strange New Worlds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Shuttle to Kenfori</text:p>
          </table:table-cell>
          <table:table-cell office:value-type="date" office:date-value="2025-07-24">
            <text:p>07/24/25</text:p>
          </table:table-cell>
          <table:table-cell table:number-columns-repeated="1019"/>
        </table:table-row>
        <table:table-row table:style-name="ro3">
          <table:table-cell office:value-type="string">
            <text:p>Strange New Worlds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A Space Adventure Hour</text:p>
          </table:table-cell>
          <table:table-cell office:value-type="date" office:date-value="2025-07-31">
            <text:p>07/31/25</text:p>
          </table:table-cell>
          <table:table-cell table:number-columns-repeated="1019"/>
        </table:table-row>
        <table:table-row table:style-name="ro3">
          <table:table-cell office:value-type="string">
            <text:p>Strange New Worlds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string">
            <text:p>Through the Lens of Time</text:p>
          </table:table-cell>
          <table:table-cell office:value-type="date" office:date-value="2025-08-07">
            <text:p>08/07/25</text:p>
          </table:table-cell>
          <table:table-cell table:number-columns-repeated="1019"/>
        </table:table-row>
        <table:table-row table:style-name="ro3">
          <table:table-cell office:value-type="string">
            <text:p>Strange New Worlds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string">
            <text:p>The Sehlat Who Ate Its Tail</text:p>
          </table:table-cell>
          <table:table-cell office:value-type="date" office:date-value="2025-08-14">
            <text:p>08/14/25</text:p>
          </table:table-cell>
          <table:table-cell table:number-columns-repeated="1019"/>
        </table:table-row>
        <table:table-row table:style-name="ro3">
          <table:table-cell office:value-type="string">
            <text:p>Strange New Worlds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string">
            <text:p>What Is Starfleet?</text:p>
          </table:table-cell>
          <table:table-cell office:value-type="date" office:date-value="2025-08-21">
            <text:p>08/21/25</text:p>
          </table:table-cell>
          <table:table-cell table:number-columns-repeated="1019"/>
        </table:table-row>
        <table:table-row table:style-name="ro3">
          <table:table-cell office:value-type="string">
            <text:p>Strange New Worlds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string">
            <text:p>Four-and-a-Half Vulcans</text:p>
          </table:table-cell>
          <table:table-cell office:value-type="date" office:date-value="2025-08-28">
            <text:p>08/28/25</text:p>
          </table:table-cell>
          <table:table-cell table:number-columns-repeated="1019"/>
        </table:table-row>
        <table:table-row table:style-name="ro3">
          <table:table-cell office:value-type="string">
            <text:p>Strange New Worlds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string">
            <text:p>Terrarium</text:p>
          </table:table-cell>
          <table:table-cell office:value-type="date" office:date-value="2025-09-04">
            <text:p>09/04/25</text:p>
          </table:table-cell>
          <table:table-cell table:number-columns-repeated="1019"/>
        </table:table-row>
        <table:table-row table:style-name="ro3">
          <table:table-cell office:value-type="string">
            <text:p>Strange New Worlds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string">
            <text:p>New Life and New Civilizations</text:p>
          </table:table-cell>
          <table:table-cell office:value-type="date" office:date-value="2025-09-11">
            <text:p>09/11/25</text:p>
          </table:table-cell>
          <table:table-cell table:number-columns-repeated="1019"/>
        </table:table-row>
        <table:table-row table:style-name="ro3">
          <table:table-cell office:value-type="string">
            <text:p>Star Trek: The Motion Picture</text:p>
          </table:table-cell>
          <table:table-cell table:style-name="ce1" office:value-type="string">
            <text:p>N/A</text:p>
          </table:table-cell>
          <table:table-cell table:number-columns-repeated="2" office:value-type="string">
            <text:p>N/A</text:p>
          </table:table-cell>
          <table:table-cell office:value-type="date" office:date-value="1979-12-07">
            <text:p>12/07/79</text:p>
          </table:table-cell>
          <table:table-cell table:number-columns-repeated="1019"/>
        </table:table-row>
        <table:table-row table:style-name="ro3">
          <table:table-cell office:value-type="string">
            <text:p>Star Trek II: The Wrath of Khan</text:p>
          </table:table-cell>
          <table:table-cell table:style-name="ce1" office:value-type="string">
            <text:p>N/A</text:p>
          </table:table-cell>
          <table:table-cell table:number-columns-repeated="2" office:value-type="string">
            <text:p>N/A</text:p>
          </table:table-cell>
          <table:table-cell office:value-type="date" office:date-value="1982-06-04">
            <text:p>06/04/82</text:p>
          </table:table-cell>
          <table:table-cell table:number-columns-repeated="1019"/>
        </table:table-row>
        <table:table-row table:style-name="ro3">
          <table:table-cell office:value-type="string">
            <text:p>Star Trek III: The Search for Spock</text:p>
          </table:table-cell>
          <table:table-cell table:style-name="ce1" office:value-type="string">
            <text:p>N/A</text:p>
          </table:table-cell>
          <table:table-cell table:number-columns-repeated="2" office:value-type="string">
            <text:p>N/A</text:p>
          </table:table-cell>
          <table:table-cell office:value-type="date" office:date-value="1984-06-01">
            <text:p>06/01/84</text:p>
          </table:table-cell>
          <table:table-cell table:number-columns-repeated="1019"/>
        </table:table-row>
        <table:table-row table:style-name="ro3">
          <table:table-cell office:value-type="string">
            <text:p>Star Trek IV: The Voyage Home</text:p>
          </table:table-cell>
          <table:table-cell table:style-name="ce1" office:value-type="string">
            <text:p>N/A</text:p>
          </table:table-cell>
          <table:table-cell table:number-columns-repeated="2" office:value-type="string">
            <text:p>N/A</text:p>
          </table:table-cell>
          <table:table-cell office:value-type="date" office:date-value="1986-11-26">
            <text:p>11/26/86</text:p>
          </table:table-cell>
          <table:table-cell table:number-columns-repeated="1019"/>
        </table:table-row>
        <table:table-row table:style-name="ro3">
          <table:table-cell office:value-type="string">
            <text:p>Star Trek V: The Final Frontier</text:p>
          </table:table-cell>
          <table:table-cell table:style-name="ce1" office:value-type="string">
            <text:p>N/A</text:p>
          </table:table-cell>
          <table:table-cell table:number-columns-repeated="2" office:value-type="string">
            <text:p>N/A</text:p>
          </table:table-cell>
          <table:table-cell office:value-type="date" office:date-value="1989-06-09">
            <text:p>06/09/89</text:p>
          </table:table-cell>
          <table:table-cell table:number-columns-repeated="1019"/>
        </table:table-row>
        <table:table-row table:style-name="ro3">
          <table:table-cell office:value-type="string">
            <text:p>Star Trek VI: The Undiscovered Country</text:p>
          </table:table-cell>
          <table:table-cell table:style-name="ce1" office:value-type="string">
            <text:p>N/A</text:p>
          </table:table-cell>
          <table:table-cell table:number-columns-repeated="2" office:value-type="string">
            <text:p>N/A</text:p>
          </table:table-cell>
          <table:table-cell office:value-type="date" office:date-value="1991-12-06">
            <text:p>12/06/91</text:p>
          </table:table-cell>
          <table:table-cell table:number-columns-repeated="1019"/>
        </table:table-row>
        <table:table-row table:style-name="ro3">
          <table:table-cell office:value-type="string">
            <text:p>Star Trek Generations</text:p>
          </table:table-cell>
          <table:table-cell table:style-name="ce1" office:value-type="string">
            <text:p>N/A</text:p>
          </table:table-cell>
          <table:table-cell table:number-columns-repeated="2" office:value-type="string">
            <text:p>N/A</text:p>
          </table:table-cell>
          <table:table-cell office:value-type="date" office:date-value="1994-11-18">
            <text:p>11/18/94</text:p>
          </table:table-cell>
          <table:table-cell table:number-columns-repeated="1019"/>
        </table:table-row>
        <table:table-row table:style-name="ro3">
          <table:table-cell office:value-type="string">
            <text:p>Star Trek: First Contact</text:p>
          </table:table-cell>
          <table:table-cell table:style-name="ce1" office:value-type="string">
            <text:p>N/A</text:p>
          </table:table-cell>
          <table:table-cell table:number-columns-repeated="2" office:value-type="string">
            <text:p>N/A</text:p>
          </table:table-cell>
          <table:table-cell office:value-type="date" office:date-value="1996-11-22">
            <text:p>11/22/96</text:p>
          </table:table-cell>
          <table:table-cell table:number-columns-repeated="1019"/>
        </table:table-row>
        <table:table-row table:style-name="ro3">
          <table:table-cell office:value-type="string">
            <text:p>Star Trek: Insurrection</text:p>
          </table:table-cell>
          <table:table-cell table:style-name="ce1" office:value-type="string">
            <text:p>N/A</text:p>
          </table:table-cell>
          <table:table-cell table:number-columns-repeated="2" office:value-type="string">
            <text:p>N/A</text:p>
          </table:table-cell>
          <table:table-cell office:value-type="date" office:date-value="1998-12-11">
            <text:p>12/11/98</text:p>
          </table:table-cell>
          <table:table-cell table:number-columns-repeated="1019"/>
        </table:table-row>
        <table:table-row table:style-name="ro3">
          <table:table-cell office:value-type="string">
            <text:p>Star Trek: Nemesis</text:p>
          </table:table-cell>
          <table:table-cell table:style-name="ce1" office:value-type="string">
            <text:p>N/A</text:p>
          </table:table-cell>
          <table:table-cell table:number-columns-repeated="2" office:value-type="string">
            <text:p>N/A</text:p>
          </table:table-cell>
          <table:table-cell office:value-type="date" office:date-value="2002-12-13">
            <text:p>12/13/02</text:p>
          </table:table-cell>
          <table:table-cell table:number-columns-repeated="1019"/>
        </table:table-row>
        <table:table-row table:style-name="ro3">
          <table:table-cell office:value-type="string">
            <text:p>Star Trek</text:p>
          </table:table-cell>
          <table:table-cell table:style-name="ce1" office:value-type="string">
            <text:p>N/A</text:p>
          </table:table-cell>
          <table:table-cell table:number-columns-repeated="2" office:value-type="string">
            <text:p>N/A</text:p>
          </table:table-cell>
          <table:table-cell office:value-type="date" office:date-value="2009-05-08">
            <text:p>05/08/09</text:p>
          </table:table-cell>
          <table:table-cell table:number-columns-repeated="1019"/>
        </table:table-row>
        <table:table-row table:style-name="ro3">
          <table:table-cell office:value-type="string">
            <text:p>Star Trek Into Darkness</text:p>
          </table:table-cell>
          <table:table-cell table:style-name="ce1" office:value-type="string">
            <text:p>N/A</text:p>
          </table:table-cell>
          <table:table-cell table:number-columns-repeated="2" office:value-type="string">
            <text:p>N/A</text:p>
          </table:table-cell>
          <table:table-cell office:value-type="date" office:date-value="2013-05-16">
            <text:p>05/16/13</text:p>
          </table:table-cell>
          <table:table-cell table:number-columns-repeated="1019"/>
        </table:table-row>
        <table:table-row table:style-name="ro3">
          <table:table-cell office:value-type="string">
            <text:p>Star Trek Beyond</text:p>
          </table:table-cell>
          <table:table-cell table:style-name="ce1" office:value-type="string">
            <text:p>N/A</text:p>
          </table:table-cell>
          <table:table-cell table:number-columns-repeated="2" office:value-type="string">
            <text:p>N/A</text:p>
          </table:table-cell>
          <table:table-cell office:value-type="date" office:date-value="2016-07-22">
            <text:p>07/22/16</text:p>
          </table:table-cell>
          <table:table-cell table:number-columns-repeated="1019"/>
        </table:table-row>
        <table:table-row table:style-name="ro3" table:number-rows-repeated="104762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  <table:database-ranges>
        <table:database-range table:name="_db" table:target-range-address="Sheet1.A1:Sheet1.E121" table:on-update-keep-styles="true" table:on-update-keep-size="false">
          <table:sort>
            <table:sort-by table:field-number="3" table:data-type="automatic"/>
          </table:sort>
        </table:database-range>
        <table:database-range table:target-range-address="Sheet1.A1:Sheet1.D1048576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date-style style:name="N117">
      <number:year number:style="long"/>
      <number:text>-</number:text>
      <number:month number:textual="true"/>
      <number:text>-</number:text>
      <number:day number:style="long"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5f_head" style:display-name="_head" style:family="table-cell" style:parent-style-name="Default">
      <style:table-cell-properties fo:background-color="#e6e6ff"/>
      <style:text-properties fo:font-size="9pt" fo:font-weight="bold" style:font-size-asian="9pt" style:font-weight-asian="bold" style:font-size-complex="9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2-27">12/27/2025</text:date>, <text:time>16:59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rek </meta:initial-creator>
    <meta:creation-date>2016-04-10T23:37:15.27</meta:creation-date>
    <dc:date>2025-12-27T16:59:22</dc:date>
    <meta:editing-duration>P7DT2H27M34S</meta:editing-duration>
    <meta:editing-cycles>63</meta:editing-cycles>
    <meta:generator>OpenOffice/4.1.16$Unix OpenOffice.org_project/4116m3$Build-9816</meta:generator>
    <dc:creator>Derek S</dc:creator>
    <meta:document-statistic meta:table-count="3" meta:cell-count="4735" meta:object-count="0"/>
  </office:meta>
</office:document-meta>
</file>