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Normal" style:font-family-generic="swiss"/>
    <style:font-face style:name="Noto Sans1" svg:font-family="'Noto Sans'" style:font-adornments="Normal" style:font-family-generic="swiss" style:font-pitch="variable"/>
    <style:font-face style:name="Noto Serif" svg:font-family="'Noto Serif'" style:font-adornments="Normal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5" style:family="paragraph" style:parent-style-name="Heading_20_1">
      <style:text-properties officeooo:rsid="001cd0a7" officeooo:paragraph-rsid="001cd0a7"/>
    </style:style>
    <style:style style:name="P6" style:family="paragraph" style:parent-style-name="Text_20_body">
      <style:text-properties officeooo:rsid="0017283f" officeooo:paragraph-rsid="001cd0a7"/>
    </style:style>
    <style:style style:name="P7" style:family="paragraph" style:parent-style-name="Text_20_body">
      <style:text-properties officeooo:rsid="0017283f" officeooo:paragraph-rsid="0017283f"/>
    </style:style>
    <style:style style:name="P8" style:family="paragraph" style:parent-style-name="Heading_20_2">
      <style:text-properties officeooo:rsid="001dea75" officeooo:paragraph-rsid="001dea75"/>
    </style:style>
    <style:style style:name="P9" style:family="paragraph" style:parent-style-name="Text_20_body">
      <style:text-properties officeooo:rsid="0017283f" officeooo:paragraph-rsid="001dd7f4"/>
    </style:style>
    <style:style style:name="P10" style:family="paragraph" style:parent-style-name="Text_20_body">
      <style:text-properties officeooo:rsid="0017283f" officeooo:paragraph-rsid="001e656d"/>
    </style:style>
    <style:style style:name="P11" style:family="paragraph" style:parent-style-name="Text_20_body">
      <style:text-properties officeooo:paragraph-rsid="001e656d"/>
    </style:style>
    <style:style style:name="P12" style:family="paragraph" style:parent-style-name="Text_20_body">
      <style:text-properties officeooo:paragraph-rsid="001dd7f4"/>
    </style:style>
    <style:style style:name="P13" style:family="paragraph" style:parent-style-name="Text_20_body">
      <style:text-properties officeooo:paragraph-rsid="001dea75"/>
    </style:style>
    <style:style style:name="P14" style:family="paragraph" style:parent-style-name="Text_20_body">
      <style:text-properties officeooo:paragraph-rsid="001f1509"/>
    </style:style>
    <style:style style:name="P15" style:family="paragraph" style:parent-style-name="Heading_20_2">
      <style:text-properties officeooo:rsid="001cd0a7" officeooo:paragraph-rsid="001cd0a7"/>
    </style:style>
    <style:style style:name="P16" style:family="paragraph" style:parent-style-name="Text_20_body">
      <style:text-properties officeooo:rsid="0017283f" officeooo:paragraph-rsid="001f1509"/>
    </style:style>
    <style:style style:name="T1" style:family="text">
      <style:text-properties officeooo:rsid="001dea75"/>
    </style:style>
    <style:style style:name="T2" style:family="text">
      <style:text-properties style:font-name="Noto Sans" officeooo:rsid="001cd0a7" style:font-name-asian="Noto Sans" style:font-name-complex="Noto Sans"/>
    </style:style>
    <style:style style:name="T3" style:family="text">
      <style:text-properties officeooo:rsid="0017283f"/>
    </style:style>
    <style:style style:name="T4" style:family="text">
      <style:text-properties officeooo:rsid="001f150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table-of-content text:style-name="Sect1" text:protected="true" text:name="Table des matières1">
        <text:table-of-content-source text:outline-level="4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 text:protected="true">
            <text:p text:style-name="Contents_20_Heading">Table des matières</text:p>
          </text:index-title>
          <text:p text:style-name="P1"><text:a xlink:type="simple" xlink:href="#__RefHeading___Toc1599_2431972489" text:style-name="Index_20_Link" text:visited-style-name="Index_20_Link">Préambule<text:tab/>1</text:a></text:p>
          <text:p text:style-name="P1"><text:a xlink:type="simple" xlink:href="#__RefHeading___Toc1601_2431972489" text:style-name="Index_20_Link" text:visited-style-name="Index_20_Link">Première partie<text:tab/>1</text:a></text:p>
          <text:p text:style-name="P2"><text:a xlink:type="simple" xlink:href="#__RefHeading___Toc1603_2431972489" text:style-name="Index_20_Link" text:visited-style-name="Index_20_Link">Chapitre I – Définition de la propriété<text:tab/>2</text:a></text:p>
          <text:p text:style-name="P3"><text:a xlink:type="simple" xlink:href="#__RefHeading___Toc1605_2431972489" text:style-name="Index_20_Link" text:visited-style-name="Index_20_Link">Article 1 – Désignation de la Propriété Construction Édifiée<text:tab/>2</text:a></text:p>
          <text:p text:style-name="P3"><text:a xlink:type="simple" xlink:href="#__RefHeading___Toc1607_2431972489" text:style-name="Index_20_Link" text:visited-style-name="Index_20_Link">Article 2 – Origine de la Propriété<text:tab/>2</text:a></text:p>
          <text:p text:style-name="P4"><text:a xlink:type="simple" xlink:href="#__RefHeading___Toc1609_2431972489" text:style-name="Index_20_Link" text:visited-style-name="Index_20_Link">Section I – Désignation des lots<text:tab/>2</text:a></text:p>
          <text:p text:style-name="P4"><text:a xlink:type="simple" xlink:href="#__RefHeading___Toc1611_2431972489" text:style-name="Index_20_Link" text:visited-style-name="Index_20_Link">Section II – Cession de bail par la société CHARZOLA et concernant un terrain mitoyen d’une superficie de deux mètres carrés soixante quinze environ<text:tab/>2</text:a></text:p>
          <text:p text:style-name="P3"><text:a xlink:type="simple" xlink:href="#__RefHeading___Toc1613_2431972489" text:style-name="Index_20_Link" text:visited-style-name="Index_20_Link">Article 3 – État descriptif de division et tableau récapitulatif<text:tab/>2</text:a></text:p>
          <text:p text:style-name="P4"><text:a xlink:type="simple" xlink:href="#__RefHeading___Toc1615_2431972489" text:style-name="Index_20_Link" text:visited-style-name="Index_20_Link">Section I – Désignation des lots<text:tab/>2</text:a></text:p>
          <text:p text:style-name="P4"><text:a xlink:type="simple" xlink:href="#__RefHeading___Toc1617_2431972489" text:style-name="Index_20_Link" text:visited-style-name="Index_20_Link">Section II – Tableau récapitulatif<text:tab/>2</text:a></text:p>
          <text:p text:style-name="P2"><text:a xlink:type="simple" xlink:href="#__RefHeading___Toc1619_2431972489" text:style-name="Index_20_Link" text:visited-style-name="Index_20_Link">Chapitre II – Parties privatives et parties communes<text:tab/>2</text:a></text:p>
          <text:p text:style-name="P3"><text:a xlink:type="simple" xlink:href="#__RefHeading___Toc1621_2431972489" text:style-name="Index_20_Link" text:visited-style-name="Index_20_Link">Article 5 – Définition des parties communes<text:tab/>2</text:a></text:p>
          <text:p text:style-name="P2"><text:a xlink:type="simple" xlink:href="#__RefHeading___Toc1623_2431972489" text:style-name="Index_20_Link" text:visited-style-name="Index_20_Link">Chapitre III – Charges<text:tab/>2</text:a></text:p>
          <text:p text:style-name="P3"><text:a xlink:type="simple" xlink:href="#__RefHeading___Toc1625_2431972489" text:style-name="Index_20_Link" text:visited-style-name="Index_20_Link">Article 6 – Charges<text:tab/>2</text:a></text:p>
          <text:p text:style-name="P4"><text:a xlink:type="simple" xlink:href="#__RefHeading___Toc1627_2431972489" text:style-name="Index_20_Link" text:visited-style-name="Index_20_Link">Section I – Charges Générales<text:tab/>3</text:a></text:p>
          <text:p text:style-name="P4"><text:a xlink:type="simple" xlink:href="#__RefHeading___Toc1629_2431972489" text:style-name="Index_20_Link" text:visited-style-name="Index_20_Link">Section II – Charges d’entretien des escaliers, tapis et ascenseurs<text:tab/>3</text:a></text:p>
          <text:p text:style-name="P4"><text:a xlink:type="simple" xlink:href="#__RefHeading___Toc1631_2431972489" text:style-name="Index_20_Link" text:visited-style-name="Index_20_Link">Section III – Frais de chauffage et d’eau chaude<text:tab/>3</text:a></text:p>
          <text:p text:style-name="P4"><text:a xlink:type="simple" xlink:href="#__RefHeading___Toc1633_2431972489" text:style-name="Index_20_Link" text:visited-style-name="Index_20_Link">Section IV – Charges d’eau<text:tab/>3</text:a></text:p>
          <text:p text:style-name="P4"><text:a xlink:type="simple" xlink:href="#__RefHeading___Toc1635_2431972489" text:style-name="Index_20_Link" text:visited-style-name="Index_20_Link">Section V – Reprise des vestiges<text:tab/>3</text:a></text:p>
          <text:p text:style-name="P4"><text:a xlink:type="simple" xlink:href="#__RefHeading___Toc1637_2431972489" text:style-name="Index_20_Link" text:visited-style-name="Index_20_Link">Section VI – Règlement – Provisions - Fonds De Prévoyance - Garantie<text:tab/>3</text:a></text:p>
        </text:index-body>
      </text:table-of-content>
      <text:p text:style-name="Text_20_body"/>
      <text:p text:style-name="Text_20_body"/>
      <text:p text:style-name="Text_20_body"/>
      <text:h text:style-name="P5" text:outline-level="1"><text:bookmark-start text:name="__RefHeading___Toc1599_2431972489"/>Préambule<text:bookmark-end text:name="__RefHeading___Toc1599_2431972489"/></text:h>
      <text:p text:style-name="P6">Proin luctus orci ac neque venenatis, quis commodo dolor posuere. Curabitur dignissim sapien quis cursus egestas. Donec blandit auctor arcu, nec pellentesque eros molestie eget. </text:p>
      <text:h text:style-name="Heading_20_1" text:outline-level="1"><text:bookmark-start text:name="__RefHeading___Toc1601_2431972489"/>Première <text:span text:style-name="T1">p</text:span>artie<text:bookmark-end text:name="__RefHeading___Toc1601_2431972489"/></text:h>
      <text:p text:style-name="P7">Lorem ipsum dolor sit amet, consectetur adipiscing elit. Vestibulum consequat mi quis pretium semper.</text:p>
      <text:p text:style-name="P7">Vestibulum ante ipsum primis in faucibus orci luctus et ultrices posuere cubilia Curae.</text:p>
      <text:h text:style-name="P8" text:outline-level="2"><text:bookmark-start text:name="__RefHeading___Toc1603_2431972489"/><text:soft-page-break/>Définition de la propriété<text:bookmark-end text:name="__RefHeading___Toc1603_2431972489"/></text:h>
      <text:p text:style-name="P7">Proin luctus orci ac neque venenatis, quis commodo dolor posuere. Curabitur dignissim sapien quis cursus egestas. Donec blandit auctor arcu, nec pellentesque eros molestie eget. <text:span text:style-name="T2">–</text:span></text:p>
      <text:list text:style-name="Numérotation_20_Article">
        <text:list-item>
          <text:h text:style-name="Numerotation_20_Article" text:outline-level="3"><text:bookmark-start text:name="__RefHeading___Toc1605_2431972489"/>Désignation de la Propriété Construction Édifiée<text:bookmark-end text:name="__RefHeading___Toc1605_2431972489"/></text:h>
        </text:list-item>
      </text:list>
      <text:p text:style-name="P9">Donec blandit auctor arcu, nec pellentesque eros molestie eget. </text:p>
      <text:list xml:id="list182908144043731" text:continue-numbering="true" text:style-name="Numérotation_20_Article">
        <text:list-item>
          <text:h text:style-name="Numerotation_20_Article" text:outline-level="3"><text:bookmark-start text:name="__RefHeading___Toc1607_2431972489"/>Origine de la Propriété<text:bookmark-end text:name="__RefHeading___Toc1607_2431972489"/></text:h>
        </text:list-item>
      </text:list>
      <text:list text:style-name="Numérotation_20_Section">
        <text:list-item>
          <text:h text:style-name="Numérotation_20_Section" text:outline-level="4"><text:bookmark-start text:name="__RefHeading___Toc1609_2431972489"/>Désignation des lots<text:bookmark-end text:name="__RefHeading___Toc1609_2431972489"/></text:h>
        </text:list-item>
      </text:list>
      <text:p text:style-name="P10">Donec auctor molestie sem, sit amet tristique lectus hendrerit sed. Cras sodales nisl sed orci mattis iaculis.</text:p>
      <text:list xml:id="list182908753562896" text:continue-numbering="true" text:style-name="Numérotation_20_Section">
        <text:list-item>
          <text:h text:style-name="Numérotation_20_Section" text:outline-level="4"><text:bookmark-start text:name="__RefHeading___Toc1611_2431972489"/>Cession de bail par la société CHARZOLA et concernant un terrain mitoyen d’une superficie de deux mètres carrés soixante quinze environ<text:bookmark-end text:name="__RefHeading___Toc1611_2431972489"/></text:h>
        </text:list-item>
      </text:list>
      <text:p text:style-name="P11"><text:span text:style-name="T3">Donec auctor molestie sem, sit amet tristique lectus hendrerit sed. Cras sodales nisl sed orci mattis iaculis. </text:span></text:p>
      <text:list xml:id="list182909072663759" text:continue-list="list182908144043731" text:style-name="Numérotation_20_Article">
        <text:list-item>
          <text:h text:style-name="Numerotation_20_Article" text:outline-level="3"><text:bookmark-start text:name="__RefHeading___Toc1613_2431972489"/>État descriptif de division et tableau récapitulatif<text:bookmark-end text:name="__RefHeading___Toc1613_2431972489"/></text:h>
        </text:list-item>
      </text:list>
      <text:p text:style-name="P12"><text:span text:style-name="T3">In consectetur aliquam hendrerit. Sed cursus mauris vitae ligula pellentesque, non pellentesque urna aliquet. Fusce pellentesque est orci.</text:span></text:p>
      <text:list xml:id="list182908176506078" text:continue-list="list182908753562896" text:style-name="Numérotation_20_Section">
        <text:list-item text:start-value="1">
          <text:h text:style-name="Numérotation_20_Section" text:outline-level="4" text:restart-numbering="true" text:start-value="-1"><text:bookmark-start text:name="__RefHeading___Toc1615_2431972489"/>Désignation des lots<text:bookmark-end text:name="__RefHeading___Toc1615_2431972489"/></text:h>
        </text:list-item>
        <text:list-item>
          <text:h text:style-name="Numérotation_20_Section" text:outline-level="4"><text:bookmark-start text:name="__RefHeading___Toc1617_2431972489"/>Tableau récapitulatif<text:bookmark-end text:name="__RefHeading___Toc1617_2431972489"/></text:h>
        </text:list-item>
      </text:list>
      <text:p text:style-name="P12"/>
      <text:p text:style-name="P12"/>
      <text:h text:style-name="P8" text:outline-level="2"><text:bookmark-start text:name="__RefHeading___Toc1619_2431972489"/>Parties privatives et parties communes<text:bookmark-end text:name="__RefHeading___Toc1619_2431972489"/></text:h>
      <text:p text:style-name="P13"><text:span text:style-name="T3">In consectetur aliquam hendrerit. Sed cursus mauris vitae ligula pellentesque, non pellentesque urna aliquet. </text:span></text:p>
      <text:list text:continue-list="list182909072663759" text:style-name="Numérotation_20_Article">
        <text:list-item>
          <text:p text:style-name="Numbering_20_1">Définition des parties privatives</text:p>
        </text:list-item>
      </text:list>
      <text:p text:style-name="P14"><text:span text:style-name="T3">Fusce pellentesque est orci. </text:span>In consectetur aliquam hendrerit. </text:p>
      <text:list xml:id="list182908072733563" text:continue-numbering="true" text:style-name="Numérotation_20_Article">
        <text:list-item>
          <text:h text:style-name="Numerotation_20_Article" text:outline-level="3"><text:bookmark-start text:name="__RefHeading___Toc1621_2431972489"/>Définition des parties communes<text:bookmark-end text:name="__RefHeading___Toc1621_2431972489"/></text:h>
        </text:list-item>
      </text:list>
      <text:p text:style-name="P14">Sed cursus mauris vitae ligula pellentesque, non pellentesque urna aliquet. </text:p>
      <text:h text:style-name="P15" text:outline-level="2"><text:bookmark-start text:name="__RefHeading___Toc1623_2431972489"/>Charges<text:bookmark-end text:name="__RefHeading___Toc1623_2431972489"/></text:h>
      <text:p text:style-name="P16">Integer sodales tincidunt tristique. Sed a metus posuere, adipiscing nunc et, viverra odio. </text:p>
      <text:list text:continue-numbering="true" text:style-name="Numérotation_20_Article">
        <text:list-item>
          <text:h text:style-name="Numerotation_20_Article" text:outline-level="3"><text:bookmark-start text:name="__RefHeading___Toc1625_2431972489"/>Charges<text:bookmark-end text:name="__RefHeading___Toc1625_2431972489"/></text:h>
        </text:list-item>
      </text:list>
      <text:list text:continue-list="list182908176506078" text:style-name="Numérotation_20_Section">
        <text:list-item text:start-value="1">
          <text:h text:style-name="Numérotation_20_Section" text:outline-level="4" text:restart-numbering="true" text:start-value="-1"><text:bookmark-start text:name="__RefHeading___Toc1627_2431972489"/><text:soft-page-break/>Charges Générales<text:bookmark-end text:name="__RefHeading___Toc1627_2431972489"/></text:h>
        </text:list-item>
      </text:list>
      <text:p text:style-name="Text_20_body"/>
      <text:list text:continue-numbering="true" text:style-name="Numérotation_20_Section">
        <text:list-item>
          <text:h text:style-name="Numérotation_20_Section" text:outline-level="4"><text:bookmark-start text:name="__RefHeading___Toc1629_2431972489"/>Charges d’<text:span text:style-name="T4">e</text:span>ntretien des escaliers, tapis et ascenseur<text:span text:style-name="T4">s</text:span><text:bookmark-end text:name="__RefHeading___Toc1629_2431972489"/></text:h>
        </text:list-item>
      </text:list>
      <text:p text:style-name="Text_20_body"/>
      <text:list text:continue-numbering="true" text:style-name="Numérotation_20_Section">
        <text:list-item>
          <text:h text:style-name="Numérotation_20_Section" text:outline-level="4"><text:bookmark-start text:name="__RefHeading___Toc1631_2431972489"/>Frais de chauffage et d’eau chaude<text:bookmark-end text:name="__RefHeading___Toc1631_2431972489"/></text:h>
        </text:list-item>
      </text:list>
      <text:p text:style-name="Text_20_body"/>
      <text:list text:continue-numbering="true" text:style-name="Numérotation_20_Section">
        <text:list-item>
          <text:h text:style-name="Numérotation_20_Section" text:outline-level="4"><text:bookmark-start text:name="__RefHeading___Toc1633_2431972489"/>Charges d’eau<text:bookmark-end text:name="__RefHeading___Toc1633_2431972489"/></text:h>
        </text:list-item>
      </text:list>
      <text:p text:style-name="Text_20_body"/>
      <text:list text:continue-numbering="true" text:style-name="Numérotation_20_Section">
        <text:list-item>
          <text:h text:style-name="Numérotation_20_Section" text:outline-level="4"><text:bookmark-start text:name="__RefHeading___Toc1635_2431972489"/>Reprise des vestiges<text:bookmark-end text:name="__RefHeading___Toc1635_2431972489"/></text:h>
        </text:list-item>
      </text:list>
      <text:p text:style-name="Text_20_body"/>
      <text:list text:continue-numbering="true" text:style-name="Numérotation_20_Section">
        <text:list-item>
          <text:h text:style-name="Numérotation_20_Section" text:outline-level="4"><text:bookmark-start text:name="__RefHeading___Toc1637_2431972489"/>Règlement – Provisions - Fonds De Prévoyance - Garantie<text:bookmark-end text:name="__RefHeading___Toc1637_2431972489"/></text:h>
        </text:list-item>
      </text:list>
      <text:p text:style-name="P16">Donec auctor molestie sem, sit amet tristique lectus hendrerit sed. Cras sodales nisl sed orci mattis iaculis. 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Normal" style:font-family-generic="swiss"/>
    <style:font-face style:name="Noto Sans1" svg:font-family="'Noto Sans'" style:font-adornments="Normal" style:font-family-generic="swiss" style:font-pitch="variable"/>
    <style:font-face style:name="Noto Serif" svg:font-family="'Noto Serif'" style:font-adornments="Normal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erif" fo:font-family="'Noto Serif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1" fo:font-family="'Noto Sans'" style:font-style-name="Normal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49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/>
      <style:text-properties fo:text-transform="uppercas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next-style-name="Text_20_body" style:list-style-name="Numérotation_20_Article" style:class="list">
      <style:paragraph-properties fo:margin-top="0cm" fo:margin-bottom="0.212cm" style:contextual-spacing="false"/>
      <style:text-properties fo:font-style="italic" fo:font-weight="bold"/>
    </style:style>
    <style:style style:name="Numerotation_20_Article" style:display-name="Numerotation Article" style:family="paragraph" style:parent-style-name="Text_20_body" style:next-style-name="Text_20_body" style:default-outline-level="3" style:list-style-name="Numérotation_20_Article" style:list-level="3">
      <style:text-properties fo:font-style="italic" fo:font-weight="bold"/>
    </style:style>
    <style:style style:name="Numérotation_20_Section" style:display-name="Numérotation Section" style:family="paragraph" style:parent-style-name="Text_20_body" style:default-outline-level="4" style:list-style-name="Numérotation_20_Section" style:list-level="4">
      <style:text-properties fo:font-style="italic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tyle="italic" fo:font-weight="bold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tyle="italic"/>
    </style:style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Chapitre %1%.%2% –" style:num-prefix="Chapitre " style:num-suffix=" –" style:num-format="I" text:display-levels="2">
        <style:list-level-properties text:list-level-position-and-space-mode="label-alignment">
          <style:list-level-label-alignment text:label-followed-by="space" fo:text-indent="-1.499cm" fo:margin-left="1.499cm"/>
        </style:list-level-properties>
      </text:outline-level-style>
      <text:outline-level-style text:level="3" loext:num-list-format="Section %3% –" style:num-prefix="Section " style:num-suffix=" –" style:num-format="I">
        <style:list-level-properties text:list-level-position-and-space-mode="label-alignment">
          <style:list-level-label-alignment text:label-followed-by="space" fo:text-indent="-1.85cm" fo:margin-left="1.8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Article %1% –" style:num-prefix="Article " style:num-suffix=" –" style:num-format="1">
        <style:list-level-properties text:list-level-position-and-space-mode="label-alignment">
          <style:list-level-label-alignment text:label-followed-by="space" fo:text-indent="-2.401cm" fo:margin-left="3.401cm"/>
        </style:list-level-properties>
      </text:list-level-style-number>
      <text:list-level-style-number text:level="2" text:style-name="Numbering_20_Symbols" loext:num-list-format="Section %2% –" style:num-prefix="Section " style:num-suffix=" –" style:num-format="1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érotation_20_Article" style:display-name="Numérotation Article">
      <text:list-level-style-number text:level="1" loext:num-list-format="Article %1% –" style:num-prefix="Article " style:num-suffix=" –" style:num-format="1">
        <style:list-level-properties text:list-level-position-and-space-mode="label-alignment">
          <style:list-level-label-alignment text:label-followed-by="space" fo:text-indent="-2.401cm" fo:margin-left="3.401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érotation_20_Section" style:display-name="Numérotation Section">
      <text:list-level-style-number text:level="1" text:style-name="Numbering_20_Symbols" loext:num-list-format="Section %1% –" style:num-prefix="Section " style:num-suffix=" –" style:num-format="I">
        <style:list-level-properties text:list-level-position-and-space-mode="label-alignment">
          <style:list-level-label-alignment text:label-followed-by="space" fo:text-indent="-1.401cm" fo:margin-left="3.401cm"/>
        </style:list-level-properties>
      </text:list-level-style-number>
      <text:list-level-style-number text:level="2" text:style-name="Numbering_20_Symbols" loext:num-list-format="Section %2% –" style:num-prefix="Section " style:num-suffix=" –" style:num-format="1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7T14:11:53.156333749</meta:creation-date>
    <dc:title>Default JFN</dc:title>
    <meta:editing-cycles>15</meta:editing-cycles>
    <meta:editing-duration>PT39M30S</meta:editing-duration>
    <meta:generator>LibreOffice/24.8.4.2$Linux_X86_64 LibreOffice_project/bb3cfa12c7b1bf994ecc5649a80400d06cd71002</meta:generator>
    <meta:initial-creator>JF N</meta:initial-creator>
    <dc:date>2025-07-27T18:28:52.369854678</dc:date>
    <dc:creator>JF N</dc:creator>
    <meta:document-statistic meta:table-count="0" meta:image-count="0" meta:object-count="0" meta:page-count="3" meta:paragraph-count="55" meta:word-count="485" meta:character-count="3252" meta:non-whitespace-character-count="2793"/>
    <meta:template xlink:type="simple" xlink:actuate="onRequest" xlink:title="Default JFN" xlink:href="../../.config/libreoffice/4/user/template/Default%20JFN.ott" meta:date="2025-07-27T14:11:51.422094733"/>
  </office:meta>
</office:document-meta>
</file>