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 Math" svg:font-family="'Cambria Math'" style:font-adornments="Italic" style:font-family-generic="roman" style:font-pitch="variable"/>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Italic" style:font-family-generic="roman" style:font-pitch="variable"/>
    <style:font-face style:name="Cambria4" svg:font-family="Cambria" style:font-adornments="Regular" style:font-family-generic="roman"/>
    <style:font-face style:name="Cambria5"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style:font-face style:name="Times4" svg:font-family="Times, 'Times New Roman'" style:font-family-generic="roman" style:font-pitch="variable"/>
    <style:font-face style:name="Times5" svg:font-family="Times, 'Times New Roman'" style:font-family-generic="system" style:font-pitch="variable"/>
  </office:font-face-decls>
  <office:automatic-styles>
    <style:style style:name="P1" style:family="paragraph" style:parent-style-name="Header">
      <style:text-properties officeooo:rsid="08ff4df9" officeooo:paragraph-rsid="08ff4df9"/>
    </style:style>
    <style:style style:name="P2" style:family="paragraph" style:parent-style-name="Standard">
      <style:paragraph-properties fo:text-align="justify" style:justify-single-word="false"/>
      <style:text-properties officeooo:paragraph-rsid="0c448ecf"/>
    </style:style>
    <style:style style:name="P3" style:family="paragraph" style:parent-style-name="Standard">
      <style:paragraph-properties fo:margin-left="1.251cm" fo:margin-right="0cm" fo:text-align="justify" style:justify-single-word="false" fo:text-indent="0cm" style:auto-text-indent="false"/>
      <style:text-properties officeooo:paragraph-rsid="0c448ecf"/>
    </style:style>
    <style:style style:name="P4" style:family="paragraph" style:parent-style-name="First_20_line_20_indent">
      <style:paragraph-properties fo:text-align="justify" style:justify-single-word="false"/>
      <style:text-properties officeooo:paragraph-rsid="0c527645"/>
    </style:style>
    <style:style style:name="P5" style:family="paragraph" style:parent-style-name="Quotations">
      <style:paragraph-properties fo:text-align="justify" style:justify-single-word="false"/>
      <style:text-properties officeooo:paragraph-rsid="0c527645"/>
    </style:style>
    <style:style style:name="P6" style:family="paragraph" style:parent-style-name="Text_20_body">
      <style:paragraph-properties fo:text-align="justify" style:justify-single-word="false"/>
      <style:text-properties officeooo:paragraph-rsid="0c527645"/>
    </style:style>
    <style:style style:name="P7" style:family="paragraph" style:parent-style-name="Footnote">
      <style:paragraph-properties fo:text-align="justify" style:justify-single-word="false"/>
      <style:text-properties officeooo:paragraph-rsid="07a68d17"/>
    </style:style>
    <style:style style:name="P8" style:family="paragraph" style:parent-style-name="Text_20_body">
      <style:paragraph-properties fo:text-align="justify" style:justify-single-word="false"/>
      <style:text-properties officeooo:paragraph-rsid="0c4c5311"/>
    </style:style>
    <style:style style:name="P9" style:family="paragraph" style:parent-style-name="Quotations">
      <style:text-properties style:font-name="Cambria1" fo:language="en" fo:country="GB" fo:font-style="normal" style:text-underline-style="none" fo:font-weight="normal" officeooo:rsid="001d340b" officeooo:paragraph-rsid="0c527645" style:font-style-asian="normal" style:font-weight-asian="normal" style:font-style-complex="normal" style:font-weight-complex="normal"/>
    </style:style>
    <style:style style:name="P10" style:family="paragraph" style:parent-style-name="Text_20_body">
      <style:paragraph-properties fo:text-align="justify" style:justify-single-word="false"/>
      <style:text-properties style:font-name="Cambria1" fo:language="en" fo:country="GB" fo:font-style="normal" style:text-underline-style="none" fo:font-weight="normal" officeooo:rsid="053983be" officeooo:paragraph-rsid="0c527645" style:font-style-asian="normal" style:font-weight-asian="normal" style:font-style-complex="normal" style:font-weight-complex="normal"/>
    </style:style>
    <style:style style:name="P11" style:family="paragraph" style:parent-style-name="Quotations_20_with_20_Line_20_Break">
      <style:text-properties style:font-name="Cambria1" fo:language="en" fo:country="GB" fo:font-style="normal" style:text-underline-style="none" fo:font-weight="normal" officeooo:rsid="06041fea" officeooo:paragraph-rsid="0c527645" style:font-style-asian="normal" style:font-weight-asian="normal" style:font-style-complex="normal" style:font-weight-complex="normal"/>
    </style:style>
    <style:style style:name="P12" style:family="paragraph" style:parent-style-name="Text_20_body">
      <style:text-properties style:font-name="Cambria1" fo:language="en" fo:country="GB" fo:font-style="normal" style:text-underline-style="none" fo:font-weight="normal" officeooo:rsid="0c4c5311" officeooo:paragraph-rsid="0c448ecf" style:font-style-asian="normal" style:font-weight-asian="normal" style:font-style-complex="normal" style:font-weight-complex="normal"/>
    </style:style>
    <style:style style:name="P13" style:family="paragraph" style:parent-style-name="Text_20_body">
      <style:paragraph-properties fo:margin-left="3.752cm" fo:margin-right="0cm" fo:text-indent="0cm" style:auto-text-indent="false"/>
      <style:text-properties style:font-name="Cambria1" fo:language="en" fo:country="GB" fo:font-style="normal" style:text-underline-style="none" fo:font-weight="normal" officeooo:paragraph-rsid="0c448ecf" style:font-style-asian="normal" style:font-weight-asian="normal" style:font-name-complex="Times New Roman1" style:font-style-complex="normal" style:font-weight-complex="normal"/>
    </style:style>
    <style:style style:name="P14" style:family="paragraph" style:parent-style-name="Text_20_body">
      <style:text-properties style:font-name="Cambria1" fo:language="en" fo:country="GB" style:text-underline-style="none" fo:font-weight="normal" officeooo:rsid="04f0a999" officeooo:paragraph-rsid="0c527645" style:font-weight-asian="normal" style:font-weight-complex="normal"/>
    </style:style>
    <style:style style:name="P15" style:family="paragraph" style:parent-style-name="Footnote">
      <style:text-properties style:font-name="Cambria1" fo:language="fr" fo:country="FR" fo:font-style="normal" style:text-underline-style="none" fo:font-weight="normal" officeooo:rsid="0072eae8" officeooo:paragraph-rsid="0072eae8" style:font-style-asian="normal" style:font-weight-asian="normal" style:font-style-complex="normal" style:font-weight-complex="normal"/>
    </style:style>
    <style:style style:name="P16" style:family="paragraph" style:parent-style-name="Footnote">
      <style:text-properties style:font-name="Cambria1" fo:language="fr" fo:country="FR" fo:font-style="normal" style:text-underline-style="none" fo:font-weight="normal" officeooo:rsid="0aec4845" officeooo:paragraph-rsid="0a774f44" style:font-style-asian="normal" style:font-weight-asian="normal" style:font-style-complex="normal" style:font-weight-complex="normal"/>
    </style:style>
    <style:style style:name="P17" style:family="paragraph" style:parent-style-name="Text_20_body">
      <style:text-properties style:font-name="Cambria1" style:text-underline-style="none" fo:font-weight="normal" officeooo:rsid="035e18a3" officeooo:paragraph-rsid="0c527645" style:font-weight-asian="normal" style:font-weight-complex="normal"/>
    </style:style>
    <style:style style:name="P18" style:family="paragraph" style:parent-style-name="Text_20_body">
      <style:text-properties style:font-name="Cambria1" style:text-underline-style="none" fo:font-weight="normal" officeooo:rsid="036230cc" officeooo:paragraph-rsid="0c527645" style:font-weight-asian="normal" style:font-weight-complex="normal"/>
    </style:style>
    <style:style style:name="P19" style:family="paragraph" style:parent-style-name="Text_20_body">
      <style:text-properties style:font-name="Cambria1" style:text-underline-style="none" fo:font-weight="normal" officeooo:rsid="03abf938" officeooo:paragraph-rsid="0c527645" style:font-weight-asian="normal" style:font-weight-complex="normal"/>
    </style:style>
    <style:style style:name="P20" style:family="paragraph" style:parent-style-name="Text_20_body">
      <style:text-properties style:font-name="Cambria1" style:text-underline-style="none" fo:font-weight="normal" officeooo:rsid="035f2d49" officeooo:paragraph-rsid="0c527645" style:font-weight-asian="normal" style:font-weight-complex="normal"/>
    </style:style>
    <style:style style:name="P21" style:family="paragraph" style:parent-style-name="Text_20_body">
      <style:text-properties style:font-name="Cambria1" style:text-underline-style="none" fo:font-weight="normal" officeooo:rsid="04f1509e" officeooo:paragraph-rsid="0c527645" style:font-weight-asian="normal" style:font-weight-complex="normal"/>
    </style:style>
    <style:style style:name="P22" style:family="paragraph" style:parent-style-name="Text_20_body">
      <style:text-properties style:font-name="Cambria1" style:text-underline-style="none" fo:font-weight="normal" officeooo:rsid="09f7c848" officeooo:paragraph-rsid="0c527645" style:font-weight-asian="normal" style:font-weight-complex="normal"/>
    </style:style>
    <style:style style:name="P23" style:family="paragraph" style:parent-style-name="Text_20_body">
      <style:paragraph-properties fo:text-align="justify" style:justify-single-word="false"/>
      <style:text-properties style:font-name="Cambria1" style:text-underline-style="none" fo:font-weight="normal" officeooo:rsid="08965aa5" officeooo:paragraph-rsid="0c4c5311" style:font-weight-asian="normal" style:font-weight-complex="normal"/>
    </style:style>
    <style:style style:name="P24" style:family="paragraph" style:parent-style-name="Text_20_body">
      <style:paragraph-properties fo:text-align="justify" style:justify-single-word="false"/>
      <style:text-properties style:font-name="Cambria1" style:text-underline-style="none" fo:font-weight="normal" officeooo:rsid="068f8da7" officeooo:paragraph-rsid="0c4c5311" style:font-weight-asian="normal" style:font-weight-complex="normal"/>
    </style:style>
    <style:style style:name="P25" style:family="paragraph" style:parent-style-name="Standard">
      <style:paragraph-properties fo:text-align="justify" style:justify-single-word="false"/>
      <style:text-properties style:font-name="Cambria1" style:text-underline-style="none" officeooo:paragraph-rsid="0c448ecf"/>
    </style:style>
    <style:style style:name="P26" style:family="paragraph" style:parent-style-name="Footnote">
      <style:text-properties style:font-name="Cambria1"/>
    </style:style>
    <style:style style:name="P27" style:family="paragraph" style:parent-style-name="Quotations">
      <style:text-properties style:font-name="Cambria1" fo:font-style="normal" officeooo:rsid="05fb5cb9" officeooo:paragraph-rsid="0c527645" style:font-style-asian="normal" style:font-style-complex="normal"/>
    </style:style>
    <style:style style:name="P28" style:family="paragraph" style:parent-style-name="Text_20_body">
      <style:text-properties style:font-name="Cambria1" fo:font-style="normal" officeooo:paragraph-rsid="0c448ecf" style:font-style-asian="normal" style:font-style-complex="normal"/>
    </style:style>
    <style:style style:name="P29" style:family="paragraph" style:parent-style-name="Standard">
      <style:paragraph-properties fo:text-align="justify" style:justify-single-word="false"/>
      <style:text-properties style:font-name="Cambria1" fo:font-style="normal" style:text-underline-style="none" officeooo:paragraph-rsid="0c448ecf" style:font-style-asian="normal" style:font-style-complex="normal"/>
    </style:style>
    <style:style style:name="P30" style:family="paragraph" style:parent-style-name="Standard">
      <style:paragraph-properties fo:margin-left="1.251cm" fo:margin-right="0cm" fo:text-align="justify" style:justify-single-word="false" fo:text-indent="0cm" style:auto-text-indent="false"/>
      <style:text-properties style:font-name="Cambria1" fo:font-style="normal" style:text-underline-style="none" officeooo:paragraph-rsid="0c448ecf" style:font-style-asian="normal" style:font-style-complex="normal"/>
    </style:style>
    <style:style style:name="P31" style:family="paragraph" style:parent-style-name="Footnote">
      <style:text-properties style:font-name="Cambria1" fo:font-size="10pt" officeooo:rsid="05f35fd0" officeooo:paragraph-rsid="097f7a1e" style:font-size-asian="10pt" style:font-size-complex="10pt"/>
    </style:style>
    <style:style style:name="P32" style:family="paragraph" style:parent-style-name="Quotations">
      <style:text-properties style:font-name="Cambria1" fo:font-size="12pt" fo:font-style="normal" style:text-underline-style="none" fo:font-weight="normal" officeooo:paragraph-rsid="0c448ecf" style:font-size-asian="12pt" style:font-style-asian="normal" style:font-weight-asian="normal" style:font-name-complex="Times3" style:font-size-complex="12pt" style:font-style-complex="normal" style:font-weight-complex="normal"/>
    </style:style>
    <style:style style:name="P33" style:family="paragraph" style:parent-style-name="Standard">
      <style:paragraph-properties fo:text-align="center" style:justify-single-word="false"/>
      <style:text-properties style:font-name="Cambria1" fo:font-size="12pt" fo:font-style="normal" style:text-underline-style="none" fo:font-weight="normal" officeooo:paragraph-rsid="0c448ecf"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text-align="justify" style:justify-single-word="false"/>
      <style:text-properties style:font-name="Cambria1" fo:font-size="12pt" fo:font-style="normal" style:text-underline-style="none" fo:font-weight="normal" officeooo:paragraph-rsid="0c448ecf"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margin-left="1.251cm" fo:margin-right="0cm" fo:text-align="justify" style:justify-single-word="false" fo:text-indent="0cm" style:auto-text-indent="false"/>
      <style:text-properties style:font-name="Cambria1" fo:font-size="12pt" fo:font-style="normal" style:text-underline-style="none" fo:font-weight="normal" officeooo:paragraph-rsid="0c448ecf"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Cambria1" fo:font-size="12pt" fo:font-style="normal" style:text-underline-style="none" fo:font-weight="normal" officeooo:paragraph-rsid="0c448ecf"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text-align="justify" style:justify-single-word="false"/>
      <style:text-properties style:font-name="Cambria1" fo:font-size="12pt" fo:font-style="normal" style:text-underline-style="none" fo:font-weight="normal" officeooo:paragraph-rsid="0c448ecf" style:font-size-asian="12pt" style:font-style-asian="normal" style:font-weight-asian="normal" style:font-name-complex="Times5" style:font-size-complex="12pt" style:font-style-complex="normal" style:font-weight-complex="normal"/>
    </style:style>
    <style:style style:name="P38" style:family="paragraph" style:parent-style-name="Standard">
      <style:paragraph-properties fo:text-align="justify" style:justify-single-word="false"/>
      <style:text-properties style:font-name="Cambria1" fo:font-size="12pt" fo:font-style="normal" style:text-underline-style="none" fo:font-weight="bold" officeooo:paragraph-rsid="0c448ecf" style:font-size-asian="12pt" style:font-style-asian="normal" style:font-weight-asian="bold" style:font-name-complex="Times New Roman1" style:font-size-complex="12pt" style:font-style-complex="normal" style:font-weight-complex="bold"/>
    </style:style>
    <style:style style:name="P39" style:family="paragraph" style:parent-style-name="Standard">
      <style:paragraph-properties fo:text-align="center" style:justify-single-word="false"/>
      <style:text-properties style:font-name="Cambria1" fo:font-size="12pt" fo:font-style="normal" style:text-underline-style="none" fo:font-weight="bold" officeooo:paragraph-rsid="0c448ecf" style:font-size-asian="12pt" style:font-style-asian="normal" style:font-weight-asian="bold" style:font-name-complex="Times5" style:font-size-complex="12pt" style:font-style-complex="normal" style:font-weight-complex="bold"/>
    </style:style>
    <style:style style:name="P40" style:family="paragraph" style:parent-style-name="Standard">
      <style:paragraph-properties fo:margin-left="1.251cm" fo:margin-right="0cm" fo:text-align="justify" style:justify-single-word="false" fo:text-indent="0cm" style:auto-text-indent="false"/>
      <style:text-properties style:font-name="Cambria1" fo:font-size="12pt" fo:font-style="normal" style:text-underline-style="none" fo:font-weight="bold" officeooo:paragraph-rsid="0c448ecf" style:font-size-asian="12pt" style:font-style-asian="normal" style:font-weight-asian="bold" style:font-name-complex="Times5" style:font-size-complex="12pt" style:font-style-complex="normal" style:font-weight-complex="bold"/>
    </style:style>
    <style:style style:name="P41" style:family="paragraph" style:parent-style-name="Text_20_body">
      <style:text-properties style:font-name="Cambria1" fo:font-size="12pt" fo:font-style="normal" style:text-underline-style="none" fo:font-weight="bold" officeooo:paragraph-rsid="0c448ecf" style:font-size-asian="12pt" style:font-style-asian="normal" style:font-weight-asian="bold" style:font-name-complex="Times5" style:font-size-complex="12pt" style:font-style-complex="normal" style:font-weight-complex="bold"/>
    </style:style>
    <style:style style:name="P42" style:family="paragraph" style:parent-style-name="Quotations">
      <style:text-properties style:font-name="Cambria1" fo:font-size="12pt" officeooo:paragraph-rsid="0c448ecf" style:font-size-asian="12pt" style:font-size-complex="12pt"/>
    </style:style>
    <style:style style:name="P43" style:family="paragraph" style:parent-style-name="Standard">
      <style:paragraph-properties fo:margin-left="1.251cm" fo:margin-right="0cm" fo:text-align="justify" style:justify-single-word="false" fo:text-indent="0cm" style:auto-text-indent="false"/>
      <style:text-properties style:font-name="Cambria1" fo:font-size="12pt" style:text-underline-style="none" fo:font-weight="normal" officeooo:paragraph-rsid="0c448ecf" style:font-size-asian="12pt" style:font-weight-asian="normal" style:font-name-complex="Times New Roman1" style:font-size-complex="12pt" style:font-weight-complex="normal"/>
    </style:style>
    <style:style style:name="P44" style:family="paragraph" style:parent-style-name="Standard">
      <style:paragraph-properties fo:text-align="justify" style:justify-single-word="false"/>
      <style:text-properties style:font-name="Cambria1" fo:font-size="12pt" style:text-underline-style="none" fo:font-weight="normal" officeooo:paragraph-rsid="0c448ecf" style:font-size-asian="12pt" style:font-weight-asian="normal" style:font-name-complex="Times New Roman1"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Cambria1" fo:font-size="12pt" style:text-underline-style="none" fo:font-weight="bold" officeooo:paragraph-rsid="0c448ecf" style:font-size-asian="12pt" style:font-weight-asian="bold" style:font-name-complex="Times New Roman1" style:font-size-complex="12pt" style:font-weight-complex="bold"/>
    </style:style>
    <style:style style:name="P46" style:family="paragraph" style:parent-style-name="Text_20_body">
      <style:text-properties style:font-name="Cambria1" fo:font-size="12pt" fo:language="en" fo:country="GB" fo:font-style="normal" style:text-underline-style="none" fo:font-weight="normal" officeooo:rsid="060abfd4" officeooo:paragraph-rsid="0c4c5311" style:font-size-asian="12pt" style:font-style-asian="normal" style:font-weight-asian="normal" style:font-size-complex="12pt" style:font-style-complex="normal" style:font-weight-complex="normal"/>
    </style:style>
    <style:style style:name="P47" style:family="paragraph" style:parent-style-name="Quotations">
      <style:text-properties style:font-name="Cambria1" fo:font-size="12pt" fo:language="en" fo:country="GB" fo:font-style="normal" style:text-underline-style="none" fo:font-weight="normal" officeooo:rsid="090ec74c" officeooo:paragraph-rsid="0c4aa809" style:font-size-asian="12pt" style:font-style-asian="normal" style:font-weight-asian="normal" style:font-name-complex="Times3" style:font-size-complex="12pt" style:font-style-complex="normal" style:font-weight-complex="normal"/>
    </style:style>
    <style:style style:name="P48" style:family="paragraph" style:parent-style-name="Text_20_body">
      <style:text-properties style:font-name="Cambria1" officeooo:paragraph-rsid="0c448ecf"/>
    </style:style>
    <style:style style:name="P49" style:family="paragraph" style:parent-style-name="Text_20_body">
      <style:paragraph-properties fo:margin-left="1.251cm" fo:margin-right="0cm" fo:text-indent="0cm" style:auto-text-indent="false"/>
      <style:text-properties style:font-name="Cambria1" officeooo:paragraph-rsid="0c448ecf"/>
    </style:style>
    <style:style style:name="P50" style:family="paragraph" style:parent-style-name="Standard">
      <style:paragraph-properties fo:text-align="center" style:justify-single-word="false"/>
      <style:text-properties style:font-name="Cambria1" fo:font-size="16pt" fo:font-style="normal" style:text-underline-style="solid" style:text-underline-width="auto" style:text-underline-color="font-color" fo:font-weight="bold" officeooo:paragraph-rsid="0c448ecf" style:font-size-asian="16pt" style:font-style-asian="normal" style:font-weight-asian="bold" style:font-name-complex="Times New Roman1" style:font-size-complex="16pt" style:font-style-complex="normal" style:font-weight-complex="bold"/>
    </style:style>
    <style:style style:name="P51" style:family="paragraph" style:parent-style-name="Standard">
      <style:paragraph-properties fo:text-align="center" style:justify-single-word="false"/>
      <style:text-properties style:font-name="Cambria1" fo:font-size="14pt" fo:font-style="normal" style:text-underline-style="none" fo:font-weight="bold" officeooo:paragraph-rsid="0c448ecf" style:font-size-asian="14pt" style:font-style-asian="normal" style:font-weight-asian="bold" style:font-name-complex="Times New Roman1" style:font-size-complex="14pt" style:font-style-complex="normal" style:font-weight-complex="bold"/>
    </style:style>
    <style:style style:name="P52" style:family="paragraph" style:parent-style-name="Standard">
      <style:paragraph-properties fo:text-align="center" style:justify-single-word="false"/>
      <style:text-properties style:font-name="Cambria1" fo:font-size="14pt" fo:font-style="normal" style:text-underline-style="none" fo:font-weight="bold" officeooo:paragraph-rsid="0c448ecf" style:font-size-asian="14pt" style:font-style-asian="normal" style:font-weight-asian="bold" style:font-name-complex="Times5" style:font-size-complex="14pt" style:font-style-complex="normal" style:font-weight-complex="bold"/>
    </style:style>
    <style:style style:name="P53" style:family="paragraph" style:parent-style-name="Standard">
      <style:paragraph-properties fo:text-align="center" style:justify-single-word="false"/>
      <style:text-properties style:font-name="Cambria1" officeooo:paragraph-rsid="0c448ecf"/>
    </style:style>
    <style:style style:name="P54" style:family="paragraph" style:parent-style-name="Text_20_body">
      <style:text-properties style:font-name="Cambria1" fo:font-weight="bold" officeooo:paragraph-rsid="0c448ecf" style:font-weight-asian="bold" style:font-weight-complex="bold"/>
    </style:style>
    <style:style style:name="P55" style:family="paragraph" style:parent-style-name="Epigrams">
      <style:text-properties style:font-name="Cambria1" fo:font-size="11pt" officeooo:rsid="05ed3ddc" officeooo:paragraph-rsid="0c4c5311" style:font-size-asian="11pt" style:font-size-complex="11pt"/>
    </style:style>
    <style:style style:name="P56" style:family="paragraph" style:parent-style-name="Quotations">
      <style:text-properties style:font-name="Cambria1" fo:font-size="11pt" officeooo:paragraph-rsid="0c4c5311" style:font-size-asian="11pt" style:font-size-complex="11pt"/>
    </style:style>
    <style:style style:name="P57" style:family="paragraph" style:parent-style-name="Footnote">
      <style:paragraph-properties fo:text-align="justify" style:justify-single-word="false"/>
      <style:text-properties style:font-name="Cambria1" officeooo:rsid="02cd3bae" officeooo:paragraph-rsid="02cd3bae"/>
    </style:style>
    <style:style style:name="P58" style:family="paragraph" style:parent-style-name="Footnote">
      <style:text-properties style:font-name="Cambria1" officeooo:rsid="01be5857" officeooo:paragraph-rsid="061bb6fd"/>
    </style:style>
    <style:style style:name="P59" style:family="paragraph" style:parent-style-name="Footnote">
      <style:text-properties style:font-name="Cambria1" fo:font-style="italic" officeooo:rsid="0105bb5c" officeooo:paragraph-rsid="0105bb5c" style:font-style-asian="italic" style:font-style-complex="italic"/>
    </style:style>
    <style:style style:name="P60" style:family="paragraph" style:parent-style-name="Footnote">
      <style:text-properties style:font-name="Cambria1" officeooo:paragraph-rsid="077a0cae"/>
    </style:style>
    <style:style style:name="P61" style:family="paragraph" style:parent-style-name="Footnote">
      <style:paragraph-properties fo:text-align="justify" style:justify-single-word="false"/>
      <style:text-properties style:font-name="Cambria1" officeooo:rsid="025e721c" officeooo:paragraph-rsid="025e721c"/>
    </style:style>
    <style:style style:name="P62" style:family="paragraph" style:parent-style-name="Quotations">
      <style:text-properties style:font-name="Cambria1" officeooo:rsid="06591f7d" officeooo:paragraph-rsid="0c4c5311"/>
    </style:style>
    <style:style style:name="P63" style:family="paragraph" style:parent-style-name="Quotations">
      <style:text-properties style:font-name="Cambria1" officeooo:paragraph-rsid="0c4c5311"/>
    </style:style>
    <style:style style:name="P64" style:family="paragraph" style:parent-style-name="Text_20_body">
      <style:text-properties style:font-name="Cambria1" officeooo:paragraph-rsid="0c4c5311"/>
    </style:style>
    <style:style style:name="P65" style:family="paragraph" style:parent-style-name="Quotations">
      <style:text-properties style:font-name="Cambria1" officeooo:paragraph-rsid="0c527645"/>
    </style:style>
    <style:style style:name="P66" style:family="paragraph" style:parent-style-name="Text_20_body">
      <style:text-properties style:font-name="Cambria1" officeooo:paragraph-rsid="0c527645"/>
    </style:style>
    <style:style style:name="P67" style:family="paragraph" style:parent-style-name="Footnote">
      <style:text-properties fo:font-style="normal" style:font-style-asian="normal" style:font-style-complex="normal"/>
    </style:style>
    <style:style style:name="P68" style:family="paragraph" style:parent-style-name="Text_20_body">
      <style:text-properties fo:font-style="normal" officeooo:paragraph-rsid="0c448ecf" style:font-style-asian="normal" style:font-style-complex="normal"/>
    </style:style>
    <style:style style:name="P69" style:family="paragraph" style:parent-style-name="Quotations">
      <style:text-properties fo:font-style="normal" officeooo:paragraph-rsid="0c527645" style:font-style-asian="normal" style:font-style-complex="normal"/>
    </style:style>
    <style:style style:name="P70" style:family="paragraph" style:parent-style-name="Footnote">
      <style:text-properties officeooo:paragraph-rsid="0405f37d"/>
    </style:style>
    <style:style style:name="P71" style:family="paragraph" style:parent-style-name="Footnote">
      <style:text-properties officeooo:rsid="03d3c427" officeooo:paragraph-rsid="03d3c427"/>
    </style:style>
    <style:style style:name="P72" style:family="paragraph" style:parent-style-name="Footnote">
      <style:text-properties officeooo:rsid="03d109ef" officeooo:paragraph-rsid="03d109ef"/>
    </style:style>
    <style:style style:name="P73" style:family="paragraph" style:parent-style-name="Footnote">
      <style:text-properties officeooo:paragraph-rsid="0a6d2609"/>
    </style:style>
    <style:style style:name="P74" style:family="paragraph" style:parent-style-name="Footnote">
      <style:text-properties officeooo:rsid="040da586" officeooo:paragraph-rsid="040da586"/>
    </style:style>
    <style:style style:name="P75" style:family="paragraph" style:parent-style-name="Footnote">
      <style:text-properties officeooo:paragraph-rsid="0b018907"/>
    </style:style>
    <style:style style:name="P76" style:family="paragraph" style:parent-style-name="Footnote">
      <style:text-properties fo:font-variant="normal" fo:text-transform="none" style:text-position="0% 100%" fo:font-style="normal" style:text-underline-style="none" fo:font-weight="normal" officeooo:paragraph-rsid="0a76de89"/>
    </style:style>
    <style:style style:name="P77" style:family="paragraph" style:parent-style-name="Quotations">
      <style:text-properties fo:font-variant="normal" fo:text-transform="none" fo:color="#000000" loext:opacity="100%" style:text-line-through-style="none" style:text-line-through-type="none" style:text-position="super 58%" fo:font-size="11pt" fo:font-style="normal" style:text-underline-style="none" fo:font-weight="normal" officeooo:paragraph-rsid="0c4c5311" style:font-name-asian="Times2" style:font-size-asian="11pt" style:font-style-asian="normal" style:font-weight-asian="normal" style:font-name-complex="Times2" style:font-size-complex="11pt"/>
    </style:style>
    <style:style style:name="P78" style:family="paragraph" style:parent-style-name="Footnote">
      <style:text-properties officeooo:rsid="03ee6cdf" officeooo:paragraph-rsid="03ee6cdf"/>
    </style:style>
    <style:style style:name="P79" style:family="paragraph" style:parent-style-name="Footnote">
      <style:text-properties officeooo:rsid="0076bb90" officeooo:paragraph-rsid="0076bb90"/>
    </style:style>
    <style:style style:name="P80" style:family="paragraph" style:parent-style-name="Footnote">
      <style:text-properties officeooo:rsid="0072eae8" officeooo:paragraph-rsid="0072eae8"/>
    </style:style>
    <style:style style:name="P81" style:family="paragraph" style:parent-style-name="Footnote">
      <style:text-properties officeooo:rsid="007622c1" officeooo:paragraph-rsid="007622c1"/>
    </style:style>
    <style:style style:name="P82" style:family="paragraph" style:parent-style-name="Footnote">
      <style:text-properties officeooo:rsid="04a246e3" officeooo:paragraph-rsid="04a246e3"/>
    </style:style>
    <style:style style:name="P83" style:family="paragraph" style:parent-style-name="Footnote">
      <style:text-properties officeooo:rsid="04a2c4d5" officeooo:paragraph-rsid="04a2c4d5"/>
    </style:style>
    <style:style style:name="P84" style:family="paragraph" style:parent-style-name="Footnote">
      <style:text-properties officeooo:rsid="04a96118" officeooo:paragraph-rsid="04a96118"/>
    </style:style>
    <style:style style:name="P85" style:family="paragraph" style:parent-style-name="Footnote">
      <style:text-properties officeooo:rsid="04aa9fd9" officeooo:paragraph-rsid="04aa9fd9"/>
    </style:style>
    <style:style style:name="P86" style:family="paragraph" style:parent-style-name="Footnote">
      <style:text-properties officeooo:paragraph-rsid="09c818e0"/>
    </style:style>
    <style:style style:name="P87" style:family="paragraph" style:parent-style-name="Footnote">
      <style:text-properties officeooo:paragraph-rsid="04d91bf8"/>
    </style:style>
    <style:style style:name="P88" style:family="paragraph" style:parent-style-name="Footnote">
      <style:text-properties officeooo:rsid="054b7784" officeooo:paragraph-rsid="054b7784"/>
    </style:style>
    <style:style style:name="P89" style:family="paragraph" style:parent-style-name="Footnote">
      <style:text-properties officeooo:rsid="04c1212f" officeooo:paragraph-rsid="04c494c5"/>
    </style:style>
    <style:style style:name="P90" style:family="paragraph" style:parent-style-name="Footnote">
      <style:text-properties officeooo:rsid="054e6323" officeooo:paragraph-rsid="09e33a0c"/>
    </style:style>
    <style:style style:name="P91" style:family="paragraph" style:parent-style-name="Footnote">
      <style:text-properties officeooo:paragraph-rsid="0aee566a"/>
    </style:style>
    <style:style style:name="P92" style:family="paragraph" style:parent-style-name="Footnote">
      <style:text-properties officeooo:rsid="05579135" officeooo:paragraph-rsid="05579135"/>
    </style:style>
    <style:style style:name="P93" style:family="paragraph" style:parent-style-name="Footnote">
      <style:text-properties officeooo:paragraph-rsid="0a06c049"/>
    </style:style>
    <style:style style:name="P94" style:family="paragraph" style:parent-style-name="Footnote">
      <style:text-properties officeooo:rsid="0559bc2c" officeooo:paragraph-rsid="0a0ec844"/>
    </style:style>
    <style:style style:name="P95" style:family="paragraph" style:parent-style-name="Footnote">
      <style:text-properties officeooo:rsid="063b482b" officeooo:paragraph-rsid="063b482b"/>
    </style:style>
    <style:style style:name="P96" style:family="paragraph" style:parent-style-name="Quotations_20_with_20_Line_20_Break">
      <style:text-properties fo:language="en" fo:country="GB" fo:font-style="normal" officeooo:paragraph-rsid="0c527645" style:font-style-asian="normal" style:font-style-complex="normal"/>
    </style:style>
    <style:style style:name="P97" style:family="paragraph" style:parent-style-name="Footnote">
      <style:text-properties fo:language="en" fo:country="GB" officeooo:paragraph-rsid="0a0a9db3"/>
    </style:style>
    <style:style style:name="P98" style:family="paragraph" style:parent-style-name="Quotations_20_with_20_Line_20_Break">
      <style:text-properties fo:language="en" fo:country="GB" officeooo:rsid="0a67f259" officeooo:paragraph-rsid="0c527645"/>
    </style:style>
    <style:style style:name="P99" style:family="paragraph" style:parent-style-name="Quotations">
      <style:text-properties fo:language="en" fo:country="GB" officeooo:rsid="061cf7db" officeooo:paragraph-rsid="0c4c5311"/>
    </style:style>
    <style:style style:name="P100" style:family="paragraph" style:parent-style-name="Text_20_body">
      <style:text-properties fo:language="en" fo:country="GB" officeooo:rsid="061cf7db" officeooo:paragraph-rsid="0c4c5311"/>
    </style:style>
    <style:style style:name="P101" style:family="paragraph" style:parent-style-name="Quotations">
      <style:text-properties fo:language="en" fo:country="GB" officeooo:paragraph-rsid="0c4c5311"/>
    </style:style>
    <style:style style:name="P102" style:family="paragraph" style:parent-style-name="Text_20_body">
      <style:text-properties fo:language="en" fo:country="GB" officeooo:paragraph-rsid="0c4c5311"/>
    </style:style>
    <style:style style:name="P103" style:family="paragraph" style:parent-style-name="Text_20_body">
      <style:text-properties fo:language="en" fo:country="GB" fo:font-style="italic" officeooo:rsid="06010c20" officeooo:paragraph-rsid="0c4c5311" style:font-style-asian="italic" style:font-style-complex="italic"/>
    </style:style>
    <style:style style:name="P104" style:family="paragraph" style:parent-style-name="Text_20_body">
      <style:text-properties fo:language="en" fo:country="GB" officeooo:rsid="061fda9a" officeooo:paragraph-rsid="0c4c5311"/>
    </style:style>
    <style:style style:name="P105" style:family="paragraph" style:parent-style-name="Text_20_body">
      <style:text-properties fo:language="en" fo:country="GB" officeooo:rsid="061aa8e4" officeooo:paragraph-rsid="0c4c5311"/>
    </style:style>
    <style:style style:name="P106" style:family="paragraph" style:parent-style-name="Text_20_body">
      <style:text-properties fo:language="en" fo:country="GB" officeooo:rsid="063aa03e" officeooo:paragraph-rsid="0c4c5311"/>
    </style:style>
    <style:style style:name="P107" style:family="paragraph" style:parent-style-name="Text_20_body" style:master-page-name="">
      <loext:graphic-properties draw:fill-gradient-name="gradient" draw:fill-hatch-name="hatch"/>
      <style:paragraph-properties fo:hyphenation-ladder-count="no-limit" style:page-number="auto">
        <style:tab-stops/>
      </style:paragraph-properties>
      <style:text-properties fo:language="en" fo:country="GB" officeooo:rsid="06e38f06" officeooo:paragraph-rsid="0c4c5311" fo:hyphenate="true" fo:hyphenation-remain-char-count="2" fo:hyphenation-push-char-count="2" loext:hyphenation-no-caps="false" loext:hyphenation-no-last-word="false" loext:hyphenation-word-char-count="5" loext:hyphenation-zone="no-limit"/>
    </style:style>
    <style:style style:name="P108" style:family="paragraph" style:parent-style-name="Text_20_body">
      <style:text-properties fo:language="en" fo:country="GB" officeooo:rsid="06e38f06" officeooo:paragraph-rsid="0c4c5311"/>
    </style:style>
    <style:style style:name="P109" style:family="paragraph" style:parent-style-name="Text_20_body">
      <style:text-properties fo:language="en" fo:country="GB" officeooo:rsid="0659a81b" officeooo:paragraph-rsid="0c4c5311"/>
    </style:style>
    <style:style style:name="P110" style:family="paragraph" style:parent-style-name="Text_20_body">
      <style:text-properties fo:language="en" fo:country="GB" officeooo:rsid="06c4faca" officeooo:paragraph-rsid="0c4c5311"/>
    </style:style>
    <style:style style:name="P111" style:family="paragraph" style:parent-style-name="First_20_line_20_indent">
      <style:paragraph-properties fo:margin-left="0cm" fo:margin-right="0cm" fo:text-indent="0cm" style:auto-text-indent="false"/>
      <style:text-properties officeooo:rsid="0a5be792" officeooo:paragraph-rsid="0c527645"/>
    </style:style>
    <style:style style:name="P112" style:family="paragraph" style:parent-style-name="First_20_line_20_indent">
      <style:paragraph-properties fo:margin-left="0cm" fo:margin-right="0cm" fo:text-indent="0cm" style:auto-text-indent="false"/>
      <style:text-properties officeooo:rsid="0a0e6348" officeooo:paragraph-rsid="0c527645"/>
    </style:style>
    <style:style style:name="P113" style:family="paragraph" style:parent-style-name="Footnote">
      <style:text-properties officeooo:rsid="09cde5c5" officeooo:paragraph-rsid="09cde5c5"/>
    </style:style>
    <style:style style:name="P114" style:family="paragraph" style:parent-style-name="Footnote">
      <style:text-properties officeooo:rsid="09e74157" officeooo:paragraph-rsid="09e74157"/>
    </style:style>
    <style:style style:name="P115" style:family="paragraph" style:parent-style-name="Footnote">
      <style:text-properties officeooo:rsid="09e74157" officeooo:paragraph-rsid="0a0a9db3"/>
    </style:style>
    <style:style style:name="P116" style:family="paragraph" style:parent-style-name="Footnote">
      <style:text-properties officeooo:paragraph-rsid="0a0a9db3"/>
    </style:style>
    <style:style style:name="P117" style:family="paragraph" style:parent-style-name="Footnote">
      <style:text-properties officeooo:paragraph-rsid="0a479fe0"/>
    </style:style>
    <style:style style:name="P118" style:family="paragraph" style:parent-style-name="Footnote">
      <style:text-properties officeooo:rsid="0a560075" officeooo:paragraph-rsid="0a560075"/>
    </style:style>
    <style:style style:name="P119" style:family="paragraph" style:parent-style-name="Footnote">
      <style:text-properties officeooo:rsid="00516e94" officeooo:paragraph-rsid="05d27cff"/>
    </style:style>
    <style:style style:name="P120" style:family="paragraph" style:parent-style-name="Footnote">
      <style:text-properties officeooo:paragraph-rsid="0a6393c4"/>
    </style:style>
    <style:style style:name="P121" style:family="paragraph" style:parent-style-name="Footnote">
      <style:text-properties officeooo:paragraph-rsid="0a71e752"/>
    </style:style>
    <style:style style:name="P122" style:family="paragraph" style:parent-style-name="Footnote">
      <style:text-properties officeooo:rsid="05051784" officeooo:paragraph-rsid="0a8e4d22"/>
    </style:style>
    <style:style style:name="P123" style:family="paragraph" style:parent-style-name="Footnote">
      <style:text-properties officeooo:paragraph-rsid="0a981369"/>
    </style:style>
    <style:style style:name="P124" style:family="paragraph" style:parent-style-name="Footnote">
      <style:text-properties officeooo:paragraph-rsid="0a9fae03"/>
    </style:style>
    <style:style style:name="P125" style:family="paragraph" style:parent-style-name="Footnote">
      <style:text-properties officeooo:paragraph-rsid="0a72766b"/>
    </style:style>
    <style:style style:name="P126" style:family="paragraph" style:parent-style-name="Footnote">
      <style:text-properties officeooo:rsid="09eefae0" officeooo:paragraph-rsid="0a687c4c"/>
    </style:style>
    <style:style style:name="P127" style:family="paragraph" style:parent-style-name="Footnote">
      <style:text-properties officeooo:rsid="0a7b51f7" officeooo:paragraph-rsid="0a7b51f7"/>
    </style:style>
    <style:style style:name="P128" style:family="paragraph" style:parent-style-name="Footnote">
      <style:text-properties officeooo:paragraph-rsid="0ae5997b"/>
    </style:style>
    <style:style style:name="P129" style:family="paragraph" style:parent-style-name="Footnote">
      <style:text-properties officeooo:paragraph-rsid="0af3cf68"/>
    </style:style>
    <style:style style:name="P130" style:family="paragraph" style:parent-style-name="Footnote">
      <style:text-properties officeooo:rsid="09929e48" officeooo:paragraph-rsid="09929e48"/>
    </style:style>
    <style:style style:name="P131" style:family="paragraph" style:parent-style-name="Footnote">
      <style:text-properties officeooo:rsid="0649eebe" officeooo:paragraph-rsid="0649eebe"/>
    </style:style>
    <style:style style:name="P132" style:family="paragraph" style:parent-style-name="Footnote">
      <style:text-properties officeooo:paragraph-rsid="098a735e"/>
    </style:style>
    <style:style style:name="P133" style:family="paragraph" style:parent-style-name="Footnote">
      <style:text-properties officeooo:paragraph-rsid="09668fc8"/>
    </style:style>
    <style:style style:name="P134" style:family="paragraph" style:parent-style-name="Footnote">
      <style:text-properties officeooo:paragraph-rsid="09b88618"/>
    </style:style>
    <style:style style:name="P135" style:family="paragraph" style:parent-style-name="Footnote">
      <style:text-properties officeooo:rsid="09700bbb" officeooo:paragraph-rsid="09700bbb"/>
    </style:style>
    <style:style style:name="P136" style:family="paragraph" style:parent-style-name="Footnote">
      <style:text-properties officeooo:paragraph-rsid="09c8503a"/>
    </style:style>
    <style:style style:name="P137" style:family="paragraph" style:parent-style-name="Footnote">
      <style:text-properties officeooo:rsid="059d0a63" officeooo:paragraph-rsid="059d0a63"/>
    </style:style>
    <style:style style:name="P138" style:family="paragraph" style:parent-style-name="Footnote">
      <style:text-properties officeooo:rsid="05ee7cd0" officeooo:paragraph-rsid="05ee7cd0"/>
    </style:style>
    <style:style style:name="P139" style:family="paragraph" style:parent-style-name="Footnote">
      <style:text-properties officeooo:paragraph-rsid="0971bee0"/>
    </style:style>
    <style:style style:name="P140" style:family="paragraph" style:parent-style-name="Text_20_body">
      <style:text-properties officeooo:rsid="03ef5994" officeooo:paragraph-rsid="0c527645"/>
    </style:style>
    <style:style style:name="P141" style:family="paragraph" style:parent-style-name="Footnote">
      <style:text-properties officeooo:paragraph-rsid="0b563313"/>
    </style:style>
    <style:style style:name="P142" style:family="paragraph" style:parent-style-name="Footnote">
      <style:text-properties officeooo:paragraph-rsid="0b35c780"/>
    </style:style>
    <style:style style:name="P143" style:family="paragraph" style:parent-style-name="Footnote">
      <style:text-properties officeooo:rsid="09935f24" officeooo:paragraph-rsid="0b50c77a"/>
    </style:style>
    <style:style style:name="P144" style:family="paragraph" style:parent-style-name="Footnote">
      <style:text-properties officeooo:paragraph-rsid="0b513837"/>
    </style:style>
    <style:style style:name="P145" style:family="paragraph" style:parent-style-name="First_20_line_20_indent">
      <style:paragraph-properties fo:margin-left="0cm" fo:margin-right="0cm" fo:text-indent="0cm" style:auto-text-indent="false"/>
      <style:text-properties officeooo:rsid="09d67104" officeooo:paragraph-rsid="0c527645"/>
    </style:style>
    <style:style style:name="P146" style:family="paragraph" style:parent-style-name="First_20_line_20_indent">
      <style:text-properties officeooo:rsid="09e85d25" officeooo:paragraph-rsid="0c527645"/>
    </style:style>
    <style:style style:name="P147" style:family="paragraph" style:parent-style-name="Footnote">
      <style:text-properties officeooo:paragraph-rsid="0b7bbfd1"/>
    </style:style>
    <style:style style:name="P148" style:family="paragraph" style:parent-style-name="Footnote">
      <style:text-properties officeooo:rsid="0b83c3d2" officeooo:paragraph-rsid="0b83c3d2"/>
    </style:style>
    <style:style style:name="P149" style:family="paragraph" style:parent-style-name="Footnote">
      <style:text-properties officeooo:paragraph-rsid="0b85bb3d"/>
    </style:style>
    <style:style style:name="P150" style:family="paragraph" style:parent-style-name="Footnote">
      <style:text-properties officeooo:paragraph-rsid="09e8609f"/>
    </style:style>
    <style:style style:name="P151" style:family="paragraph" style:parent-style-name="Footnote">
      <style:text-properties officeooo:rsid="0989496c" officeooo:paragraph-rsid="0989496c"/>
    </style:style>
    <style:style style:name="P152" style:family="paragraph" style:parent-style-name="Quotations">
      <style:text-properties officeooo:rsid="099d666c" officeooo:paragraph-rsid="0c527645"/>
    </style:style>
    <style:style style:name="P153" style:family="paragraph" style:parent-style-name="Text_20_body">
      <style:text-properties officeooo:rsid="09e48943" officeooo:paragraph-rsid="0c527645"/>
    </style:style>
    <style:style style:name="P154" style:family="paragraph" style:parent-style-name="Text_20_body">
      <style:text-properties officeooo:rsid="09e9abc5" officeooo:paragraph-rsid="0c527645"/>
    </style:style>
    <style:style style:name="P155" style:family="paragraph" style:parent-style-name="Footnote">
      <style:text-properties officeooo:paragraph-rsid="0bacdee7"/>
    </style:style>
    <style:style style:name="P156" style:family="paragraph" style:parent-style-name="Footnote">
      <style:text-properties officeooo:rsid="03ae3795" officeooo:paragraph-rsid="03ae3795"/>
    </style:style>
    <style:style style:name="P157" style:family="paragraph" style:parent-style-name="Footnote">
      <style:text-properties officeooo:paragraph-rsid="0c10273d"/>
    </style:style>
    <style:style style:name="P158" style:family="paragraph" style:parent-style-name="Footnote">
      <style:text-properties officeooo:paragraph-rsid="0c1bd0c3"/>
    </style:style>
    <style:style style:name="P159" style:family="paragraph" style:parent-style-name="Quotations">
      <style:text-properties officeooo:paragraph-rsid="0c448ecf"/>
    </style:style>
    <style:style style:name="P160" style:family="paragraph" style:parent-style-name="Text_20_body">
      <style:text-properties officeooo:paragraph-rsid="0c448ecf"/>
    </style:style>
    <style:style style:name="P161" style:family="paragraph" style:parent-style-name="Text_20_body">
      <style:paragraph-properties fo:margin-left="0cm" fo:margin-right="0cm" fo:text-indent="0cm" style:auto-text-indent="false"/>
      <style:text-properties officeooo:paragraph-rsid="0c448ecf"/>
    </style:style>
    <style:style style:name="P162" style:family="paragraph" style:parent-style-name="Text_20_body">
      <style:paragraph-properties fo:margin-left="1.251cm" fo:margin-right="0cm" fo:text-indent="0cm" style:auto-text-indent="false"/>
      <style:text-properties officeooo:paragraph-rsid="0c448ecf"/>
    </style:style>
    <style:style style:name="P163" style:family="paragraph" style:parent-style-name="Standard">
      <style:paragraph-properties fo:margin-left="0cm" fo:margin-right="0cm" fo:text-align="justify" style:justify-single-word="false" fo:text-indent="0cm" style:auto-text-indent="false"/>
      <style:text-properties fo:color="#c9211e" loext:opacity="100%" style:font-name="Cambria1" fo:font-size="12pt" fo:font-style="normal" style:text-underline-style="none" fo:font-weight="normal" officeooo:paragraph-rsid="0c448ecf" style:font-size-asian="12pt" style:font-style-asian="normal" style:font-weight-asian="normal" style:font-name-complex="Times New Roman1" style:font-size-complex="12pt" style:font-style-complex="normal" style:font-weight-complex="normal"/>
    </style:style>
    <style:style style:name="P164" style:family="paragraph" style:parent-style-name="Standard">
      <style:paragraph-properties fo:margin-left="1.251cm" fo:margin-right="0cm" fo:text-align="justify" style:justify-single-word="false" fo:text-indent="0cm" style:auto-text-indent="false"/>
      <style:text-properties fo:color="#c9211e" loext:opacity="100%" style:font-name="Cambria1" fo:font-size="12pt" fo:font-style="normal" style:text-underline-style="none" fo:font-weight="normal" officeooo:rsid="001b9379" officeooo:paragraph-rsid="0c448ecf" style:font-size-asian="12pt" style:font-style-asian="normal" style:font-weight-asian="normal" style:font-name-complex="Times New Roman1" style:font-size-complex="12pt" style:font-style-complex="normal" style:font-weight-complex="normal"/>
    </style:style>
    <style:style style:name="P165" style:family="paragraph" style:parent-style-name="Text_20_body">
      <style:text-properties fo:color="#c9211e" loext:opacity="100%" style:font-name="Cambria1" fo:font-style="normal" officeooo:rsid="00207a0b" officeooo:paragraph-rsid="0c448ecf" style:font-style-asian="normal" style:font-style-complex="normal"/>
    </style:style>
    <style:style style:name="P166" style:family="paragraph" style:parent-style-name="Standard">
      <style:paragraph-properties fo:text-align="center" style:justify-single-word="false"/>
      <style:text-properties officeooo:paragraph-rsid="0c448ecf"/>
    </style:style>
    <style:style style:name="P167" style:family="paragraph" style:parent-style-name="Text_20_body">
      <style:paragraph-properties fo:text-align="center" style:justify-single-word="false"/>
      <style:text-properties officeooo:paragraph-rsid="0c448ecf"/>
    </style:style>
    <style:style style:name="P168" style:family="paragraph" style:parent-style-name="Definitions">
      <style:text-properties officeooo:paragraph-rsid="0c4c5311"/>
    </style:style>
    <style:style style:name="P169" style:family="paragraph" style:parent-style-name="Epigrams">
      <style:text-properties officeooo:paragraph-rsid="0c4c5311"/>
    </style:style>
    <style:style style:name="P170" style:family="paragraph" style:parent-style-name="Quotations">
      <style:text-properties officeooo:paragraph-rsid="0c4c5311"/>
    </style:style>
    <style:style style:name="P171" style:family="paragraph" style:parent-style-name="Text_20_body">
      <style:text-properties officeooo:paragraph-rsid="0c4c5311"/>
    </style:style>
    <style:style style:name="P172" style:family="paragraph" style:parent-style-name="Text_20_body">
      <style:paragraph-properties fo:margin-left="0cm" fo:margin-right="0cm" fo:text-indent="0cm" style:auto-text-indent="false"/>
      <style:text-properties officeooo:paragraph-rsid="0c4c5311"/>
    </style:style>
    <style:style style:name="P173" style:family="paragraph" style:parent-style-name="Text_20_body">
      <style:paragraph-properties fo:margin-left="1.251cm" fo:margin-right="0cm" fo:text-indent="0cm" style:auto-text-indent="false"/>
      <style:text-properties officeooo:paragraph-rsid="0c4c5311"/>
    </style:style>
    <style:style style:name="P174" style:family="paragraph" style:parent-style-name="Definitions">
      <style:text-properties officeooo:paragraph-rsid="0c527645"/>
    </style:style>
    <style:style style:name="P175" style:family="paragraph" style:parent-style-name="Epigrams">
      <style:text-properties officeooo:paragraph-rsid="0c527645"/>
    </style:style>
    <style:style style:name="P176" style:family="paragraph" style:parent-style-name="First_20_line_20_indent">
      <style:text-properties officeooo:paragraph-rsid="0c527645"/>
    </style:style>
    <style:style style:name="P177" style:family="paragraph" style:parent-style-name="First_20_line_20_indent">
      <style:paragraph-properties fo:margin-left="0cm" fo:margin-right="0cm" fo:text-indent="0cm" style:auto-text-indent="false"/>
      <style:text-properties officeooo:paragraph-rsid="0c527645"/>
    </style:style>
    <style:style style:name="P178" style:family="paragraph" style:parent-style-name="Quotations">
      <style:text-properties officeooo:paragraph-rsid="0c527645"/>
    </style:style>
    <style:style style:name="P179" style:family="paragraph" style:parent-style-name="Quotations_20_with_20_Line_20_Break">
      <style:text-properties officeooo:paragraph-rsid="0c527645"/>
    </style:style>
    <style:style style:name="P180" style:family="paragraph" style:parent-style-name="Text_20_body">
      <style:text-properties officeooo:paragraph-rsid="0c527645"/>
    </style:style>
    <style:style style:name="P181" style:family="paragraph" style:parent-style-name="Thesis">
      <style:text-properties officeooo:paragraph-rsid="0c527645"/>
    </style:style>
    <style:style style:name="P182" style:family="paragraph" style:parent-style-name="Footnote">
      <style:text-properties officeooo:paragraph-rsid="097f7a1e"/>
    </style:style>
    <style:style style:name="P183" style:family="paragraph" style:parent-style-name="Footnote">
      <style:text-properties officeooo:paragraph-rsid="099af061"/>
    </style:style>
    <style:style style:name="P184" style:family="paragraph" style:parent-style-name="Footnote">
      <style:text-properties fo:language="fr" fo:country="FR" officeooo:rsid="07908b1c" officeooo:paragraph-rsid="07908b1c"/>
    </style:style>
    <style:style style:name="P185" style:family="paragraph" style:parent-style-name="Footnote">
      <style:text-properties officeooo:rsid="05fab37f" officeooo:paragraph-rsid="05fab37f"/>
    </style:style>
    <style:style style:name="P186" style:family="paragraph" style:parent-style-name="Footnote">
      <style:paragraph-properties fo:margin-left="1.251cm" fo:margin-right="0cm" fo:text-indent="-0.801cm" style:auto-text-indent="false"/>
      <style:text-properties officeooo:rsid="05fab37f" officeooo:paragraph-rsid="05fab37f"/>
    </style:style>
    <style:style style:name="P187" style:family="paragraph" style:parent-style-name="Footnote">
      <style:text-properties officeooo:rsid="06ca4003" officeooo:paragraph-rsid="06ca4003"/>
    </style:style>
    <style:style style:name="P188" style:family="paragraph" style:parent-style-name="Footnote">
      <style:text-properties officeooo:paragraph-rsid="06dbc21a"/>
    </style:style>
    <style:style style:name="P189" style:family="paragraph" style:parent-style-name="Footnote">
      <style:text-properties officeooo:rsid="06f05521" officeooo:paragraph-rsid="06f05521"/>
    </style:style>
    <style:style style:name="P190" style:family="paragraph" style:parent-style-name="Footnote">
      <style:text-properties officeooo:rsid="080ba228" officeooo:paragraph-rsid="080ba228"/>
    </style:style>
    <style:style style:name="P191" style:family="paragraph" style:parent-style-name="Footnote">
      <style:text-properties style:text-line-through-style="none" style:text-line-through-type="none" style:font-name="Cambria1" fo:font-size="10pt" fo:font-style="normal" style:text-underline-style="none" fo:font-weight="normal" officeooo:rsid="080be0e0" officeooo:paragraph-rsid="080be0e0" style:font-name-asian="Times2" style:font-size-asian="10pt" style:font-style-asian="normal" style:font-weight-asian="normal" style:font-name-complex="Times2" style:font-size-complex="10pt"/>
    </style:style>
    <style:style style:name="P192" style:family="paragraph" style:parent-style-name="Footnote">
      <style:text-properties officeooo:paragraph-rsid="05fa4eb3"/>
    </style:style>
    <style:style style:name="P193" style:family="paragraph" style:parent-style-name="Footnote">
      <style:text-properties officeooo:rsid="06063ca3" officeooo:paragraph-rsid="06063ca3"/>
    </style:style>
    <style:style style:name="P194" style:family="paragraph" style:parent-style-name="Footnote">
      <style:text-properties fo:font-style="italic" officeooo:rsid="0606805f" officeooo:paragraph-rsid="0606805f" style:font-style-asian="italic" style:font-style-complex="italic"/>
    </style:style>
    <style:style style:name="P195" style:family="paragraph" style:parent-style-name="Footnote">
      <style:text-properties fo:font-style="italic" officeooo:rsid="07f7fa48" officeooo:paragraph-rsid="07f7fa48" style:font-style-asian="italic" style:font-style-complex="italic"/>
    </style:style>
    <style:style style:name="P196" style:family="paragraph" style:parent-style-name="Footnote">
      <style:text-properties fo:font-style="italic" officeooo:rsid="0625bf8b" officeooo:paragraph-rsid="0625bf8b" style:font-style-asian="italic" style:font-style-complex="italic"/>
    </style:style>
    <style:style style:name="P197" style:family="paragraph" style:parent-style-name="Footnote">
      <style:text-properties fo:font-style="italic" officeooo:rsid="07f988b7" officeooo:paragraph-rsid="07f988b7" style:font-style-asian="italic" style:font-style-complex="italic"/>
    </style:style>
    <style:style style:name="P198" style:family="paragraph" style:parent-style-name="Footnote">
      <style:text-properties fo:font-style="italic" officeooo:rsid="06244b7a" officeooo:paragraph-rsid="06244b7a" style:font-style-asian="italic" style:font-style-complex="italic"/>
    </style:style>
    <style:style style:name="P199" style:family="paragraph" style:parent-style-name="Footnote">
      <style:text-properties fo:font-style="italic" officeooo:rsid="078999ba" officeooo:paragraph-rsid="078999ba" style:font-style-asian="italic" style:font-style-complex="italic"/>
    </style:style>
    <style:style style:name="P200" style:family="paragraph" style:parent-style-name="Footnote">
      <style:text-properties officeooo:rsid="07ee8ed6" officeooo:paragraph-rsid="07ee8ed6"/>
    </style:style>
    <style:style style:name="P201" style:family="paragraph" style:parent-style-name="Footnote">
      <style:text-properties officeooo:rsid="05ec461d" officeooo:paragraph-rsid="05ec461d"/>
    </style:style>
    <style:style style:name="P202" style:family="paragraph" style:parent-style-name="Footnote">
      <style:text-properties officeooo:rsid="0625bf8b" officeooo:paragraph-rsid="07eb3d21"/>
    </style:style>
    <style:style style:name="P203" style:family="paragraph" style:parent-style-name="Footnote">
      <style:text-properties officeooo:rsid="0625bf8b" officeooo:paragraph-rsid="0625bf8b"/>
    </style:style>
    <style:style style:name="P204" style:family="paragraph" style:parent-style-name="Footnote">
      <style:text-properties officeooo:rsid="06179956" officeooo:paragraph-rsid="06179956"/>
    </style:style>
    <style:style style:name="P205" style:family="paragraph" style:parent-style-name="Footnote">
      <style:text-properties officeooo:rsid="098d88b0" officeooo:paragraph-rsid="098d88b0"/>
    </style:style>
    <style:style style:name="P206" style:family="paragraph" style:parent-style-name="Footnote">
      <style:text-properties officeooo:rsid="061cf7db" officeooo:paragraph-rsid="061cf7db"/>
    </style:style>
    <style:style style:name="P207" style:family="paragraph" style:parent-style-name="Footnote">
      <style:text-properties officeooo:paragraph-rsid="08235407"/>
    </style:style>
    <style:style style:name="P208" style:family="paragraph" style:parent-style-name="Footnote">
      <style:text-properties officeooo:rsid="06250507" officeooo:paragraph-rsid="06250507"/>
    </style:style>
    <style:style style:name="P209" style:family="paragraph" style:parent-style-name="Footnote">
      <style:text-properties officeooo:paragraph-rsid="0671b241"/>
    </style:style>
    <style:style style:name="P210" style:family="paragraph" style:parent-style-name="Footnote">
      <style:text-properties officeooo:rsid="06418c0c" officeooo:paragraph-rsid="06b77bb1"/>
    </style:style>
    <style:style style:name="P211" style:family="paragraph" style:parent-style-name="Footnote">
      <style:text-properties officeooo:rsid="06418c0c" officeooo:paragraph-rsid="06418c0c"/>
    </style:style>
    <style:style style:name="P212" style:family="paragraph" style:parent-style-name="Footnote">
      <style:text-properties officeooo:rsid="067e115c" officeooo:paragraph-rsid="082a6b8d"/>
    </style:style>
    <style:style style:name="P213" style:family="paragraph" style:parent-style-name="Footnote">
      <style:text-properties officeooo:rsid="067e1822" officeooo:paragraph-rsid="067e1822"/>
    </style:style>
    <style:style style:name="P214" style:family="paragraph" style:parent-style-name="Footnote">
      <style:text-properties officeooo:rsid="0680cc0e" officeooo:paragraph-rsid="0680cc0e"/>
    </style:style>
    <style:style style:name="P215" style:family="paragraph" style:parent-style-name="Footnote">
      <style:text-properties officeooo:paragraph-rsid="0954e32b"/>
    </style:style>
    <style:style style:name="P216" style:family="paragraph" style:parent-style-name="Footnote">
      <style:text-properties officeooo:rsid="066037d6" officeooo:paragraph-rsid="066037d6"/>
    </style:style>
    <style:style style:name="P217" style:family="paragraph" style:parent-style-name="Footnote">
      <style:text-properties officeooo:rsid="066293ac" officeooo:paragraph-rsid="06a7decf"/>
    </style:style>
    <style:style style:name="P218" style:family="paragraph" style:parent-style-name="Footnote">
      <style:text-properties fo:font-size="10pt" style:text-underline-style="none" officeooo:rsid="06d140fb" officeooo:paragraph-rsid="06d140fb" style:font-size-asian="10pt" style:font-size-complex="10pt"/>
    </style:style>
    <style:style style:name="P219" style:family="paragraph" style:parent-style-name="Footnote">
      <style:text-properties fo:font-size="10pt" fo:font-weight="normal" style:font-size-asian="10pt" style:font-weight-asian="normal" style:font-size-complex="10pt" style:font-weight-complex="normal"/>
    </style:style>
    <style:style style:name="P220" style:family="paragraph" style:parent-style-name="Footnote">
      <style:text-properties style:font-name="Cambria5" fo:font-size="10pt" fo:language="fr" fo:country="FR" fo:font-style="normal" fo:font-weight="normal" officeooo:rsid="06e462eb" officeooo:paragraph-rsid="06e462eb" style:font-name-asian="Microsoft YaHei" style:font-size-asian="10pt" style:font-style-asian="normal" style:font-weight-asian="normal" style:font-name-complex="Arial1" style:font-size-complex="10pt" style:font-style-complex="normal" style:font-weight-complex="normal"/>
    </style:style>
    <style:style style:name="P221" style:family="paragraph" style:parent-style-name="Footnote">
      <style:text-properties style:font-name="Cambria5" fo:language="fr" fo:country="FR" fo:font-style="normal" fo:font-weight="normal" officeooo:rsid="0657190c" officeooo:paragraph-rsid="06591f7d" style:font-name-asian="Microsoft YaHei" style:font-style-asian="normal" style:font-weight-asian="normal" style:font-name-complex="Arial1" style:font-style-complex="normal" style:font-weight-complex="normal"/>
    </style:style>
    <style:style style:name="P222" style:family="paragraph" style:parent-style-name="Text_20_body">
      <style:text-properties style:font-name="Cambria5" fo:language="en" fo:country="GB" fo:font-style="italic" fo:font-weight="normal" officeooo:rsid="05f446b5" officeooo:paragraph-rsid="0c4c5311" style:font-name-asian="Microsoft YaHei" style:font-style-asian="italic" style:font-weight-asian="normal" style:font-name-complex="Arial1" style:font-style-complex="italic" style:font-weight-complex="normal"/>
    </style:style>
    <style:style style:name="P223" style:family="paragraph" style:parent-style-name="Text_20_body">
      <style:text-properties style:font-name="Cambria5" fo:language="en" fo:country="GB" fo:font-style="italic" fo:font-weight="normal" officeooo:rsid="0606aa42" officeooo:paragraph-rsid="0c4c5311" style:font-name-asian="Microsoft YaHei" style:font-style-asian="italic" style:font-weight-asian="normal" style:font-name-complex="Arial1" style:font-style-complex="italic" style:font-weight-complex="normal"/>
    </style:style>
    <style:style style:name="P224" style:family="paragraph" style:parent-style-name="Text_20_body">
      <style:text-properties style:font-name="Cambria5" fo:language="en" fo:country="GB" fo:font-style="normal" fo:font-weight="normal" officeooo:rsid="05f4aeea" officeooo:paragraph-rsid="0c4c5311" style:font-name-asian="Microsoft YaHei" style:font-style-asian="normal" style:font-weight-asian="normal" style:font-name-complex="Arial1" style:font-style-complex="normal" style:font-weight-complex="normal"/>
    </style:style>
    <style:style style:name="P225" style:family="paragraph" style:parent-style-name="Footnote">
      <style:text-properties officeooo:rsid="06f367ca" officeooo:paragraph-rsid="06f367ca"/>
    </style:style>
    <style:style style:name="P226" style:family="paragraph" style:parent-style-name="Footnote">
      <style:text-properties officeooo:paragraph-rsid="08d193fa"/>
    </style:style>
    <style:style style:name="P227" style:family="paragraph" style:parent-style-name="Footnote">
      <style:text-properties officeooo:rsid="074d4c4d" officeooo:paragraph-rsid="074d4c4d"/>
    </style:style>
    <style:style style:name="P228" style:family="paragraph" style:parent-style-name="Footnote">
      <style:text-properties officeooo:paragraph-rsid="07271d04"/>
    </style:style>
    <style:style style:name="P229" style:family="paragraph" style:parent-style-name="Footnote">
      <style:text-properties officeooo:rsid="06c4faca" officeooo:paragraph-rsid="06c4faca"/>
    </style:style>
    <style:style style:name="P230" style:family="paragraph" style:parent-style-name="Footnote">
      <style:text-properties officeooo:paragraph-rsid="09d607f4"/>
    </style:style>
    <style:style style:name="P231" style:family="paragraph" style:parent-style-name="Footnote">
      <style:text-properties officeooo:paragraph-rsid="0739865a"/>
    </style:style>
    <style:style style:name="P232" style:family="paragraph" style:parent-style-name="Footnote">
      <style:text-properties officeooo:rsid="073cfe87" officeooo:paragraph-rsid="073cfe87"/>
    </style:style>
    <style:style style:name="P233" style:family="paragraph" style:parent-style-name="Footnote">
      <style:text-properties officeooo:paragraph-rsid="06d140fb"/>
    </style:style>
    <style:style style:name="P234" style:family="paragraph" style:parent-style-name="Footnote">
      <style:text-properties officeooo:rsid="079213cb" officeooo:paragraph-rsid="079213cb"/>
    </style:style>
    <style:style style:name="P235" style:family="paragraph" style:parent-style-name="Footnote">
      <style:text-properties officeooo:rsid="07517c1a" officeooo:paragraph-rsid="07517c1a"/>
    </style:style>
    <style:style style:name="P236" style:family="paragraph" style:parent-style-name="Footnote">
      <style:text-properties officeooo:rsid="0753bad1" officeooo:paragraph-rsid="0753bad1"/>
    </style:style>
    <style:style style:name="P237" style:family="paragraph" style:parent-style-name="Footnote">
      <style:text-properties officeooo:paragraph-rsid="086f1d75"/>
    </style:style>
    <style:style style:name="P238" style:family="paragraph" style:parent-style-name="Footnote">
      <style:text-properties officeooo:paragraph-rsid="086581be"/>
    </style:style>
    <style:style style:name="P239" style:family="paragraph" style:parent-style-name="Footnote">
      <style:text-properties officeooo:rsid="08f6ba46" officeooo:paragraph-rsid="08f6ba46"/>
    </style:style>
    <style:style style:name="P240" style:family="paragraph" style:parent-style-name="Footnote">
      <style:text-properties officeooo:paragraph-rsid="0c457c1e"/>
    </style:style>
    <style:style style:name="P241" style:family="paragraph" style:parent-style-name="Footnote">
      <style:text-properties officeooo:paragraph-rsid="0cb3afab"/>
    </style:style>
    <style:style style:name="P242" style:family="paragraph" style:parent-style-name="Footnote">
      <style:text-properties officeooo:paragraph-rsid="0c9c865f"/>
    </style:style>
    <style:style style:name="P243" style:family="paragraph" style:parent-style-name="Footnote">
      <style:text-properties officeooo:rsid="0ca58fc7" officeooo:paragraph-rsid="0ca58fc7"/>
    </style:style>
    <style:style style:name="P244" style:family="paragraph" style:parent-style-name="Quotations">
      <style:text-properties fo:font-size="11pt" officeooo:paragraph-rsid="0c4c5311" style:font-size-asian="11pt" style:font-size-complex="11pt"/>
    </style:style>
    <style:style style:name="P245" style:family="paragraph" style:parent-style-name="Quotations">
      <style:text-properties fo:font-weight="normal" officeooo:paragraph-rsid="0c4c5311" style:font-weight-asian="normal" style:font-weight-complex="normal"/>
    </style:style>
    <style:style style:name="P246" style:family="paragraph" style:parent-style-name="Quotations">
      <style:text-properties officeooo:rsid="0659a81b" officeooo:paragraph-rsid="0c4c5311"/>
    </style:style>
    <style:style style:name="P247" style:family="paragraph" style:parent-style-name="Text_20_body">
      <style:text-properties officeooo:rsid="0659a81b" officeooo:paragraph-rsid="0c4c5311"/>
    </style:style>
    <style:style style:name="P248" style:family="paragraph" style:parent-style-name="Quotations">
      <style:text-properties officeooo:rsid="0657190c" officeooo:paragraph-rsid="0c4c5311"/>
    </style:style>
    <style:style style:name="P249" style:family="paragraph" style:parent-style-name="Text_20_body">
      <style:paragraph-properties fo:text-align="justify" style:justify-single-word="false"/>
      <style:text-properties officeooo:rsid="063722f4" officeooo:paragraph-rsid="0c4c5311"/>
    </style:style>
    <style:style style:name="P250" style:family="paragraph" style:parent-style-name="Text_20_body">
      <style:text-properties officeooo:rsid="0660bc3e" officeooo:paragraph-rsid="0c4c5311"/>
    </style:style>
    <style:style style:name="P251" style:family="paragraph" style:parent-style-name="Text_20_body">
      <style:text-properties fo:color="#000000" loext:opacity="100%" style:text-outline="false" style:text-line-through-style="none" style:text-line-through-type="none" style:font-name="Cambria5" fo:font-size="12pt" fo:font-style="normal" fo:text-shadow="none" style:text-underline-style="none" fo:font-weight="normal" officeooo:rsid="05f40510" officeooo:paragraph-rsid="0c4c5311"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P252" style:family="paragraph" style:parent-style-name="Text_20_body">
      <style:text-properties officeooo:rsid="07a3bbcb" officeooo:paragraph-rsid="0c4c5311"/>
    </style:style>
    <style:style style:name="P253" style:family="paragraph" style:parent-style-name="Quotations">
      <style:paragraph-properties fo:break-before="page"/>
      <style:text-properties fo:font-variant="small-caps" style:font-name="Cambria1" fo:font-size="12pt" fo:language="en" fo:country="GB" fo:font-style="normal" style:text-underline-style="none" fo:font-weight="normal" officeooo:rsid="05f05523" officeooo:paragraph-rsid="0c4aa809" style:font-size-asian="12pt" style:font-style-asian="normal" style:font-weight-asian="normal" style:font-name-complex="Times3" style:font-size-complex="12pt" style:font-style-complex="normal" style:font-weight-complex="normal"/>
    </style:style>
    <style:style style:name="P254" style:family="paragraph" style:parent-style-name="Footnote" style:master-page-name="Converted1">
      <style:paragraph-properties style:page-number="auto"/>
      <style:text-properties officeooo:paragraph-rsid="094d5176"/>
    </style:style>
    <style:style style:name="P255" style:family="paragraph" style:parent-style-name="Footnote" style:master-page-name="Converted2">
      <style:paragraph-properties style:page-number="auto"/>
    </style:style>
    <style:style style:name="P256" style:family="paragraph" style:parent-style-name="Footnote" style:master-page-name="Converted1">
      <style:paragraph-properties style:page-number="auto"/>
      <style:text-properties style:font-name="Cambria1"/>
    </style:style>
    <style:style style:name="P257" style:family="paragraph" style:parent-style-name="Footnote" style:master-page-name="Converted8">
      <style:paragraph-properties style:page-number="auto"/>
      <style:text-properties style:font-name="Cambria1"/>
    </style:style>
    <style:style style:name="P258" style:family="paragraph" style:parent-style-name="Footnote" style:master-page-name="Converted2">
      <style:paragraph-properties style:page-number="auto"/>
      <style:text-properties officeooo:paragraph-rsid="097f7a1e"/>
    </style:style>
    <style:style style:name="P259" style:family="paragraph" style:parent-style-name="Footnote" style:master-page-name="Converted5">
      <style:paragraph-properties style:page-number="auto"/>
      <style:text-properties officeooo:paragraph-rsid="097f7a1e"/>
    </style:style>
    <style:style style:name="P260" style:family="paragraph" style:parent-style-name="Footnote" style:master-page-name="Converted14">
      <style:paragraph-properties style:page-number="auto"/>
      <style:text-properties officeooo:paragraph-rsid="097f7a1e"/>
    </style:style>
    <style:style style:name="P261" style:family="paragraph" style:parent-style-name="Footnote" style:master-page-name="Converted3">
      <style:paragraph-properties style:page-number="auto"/>
    </style:style>
    <style:style style:name="P262" style:family="paragraph" style:parent-style-name="Footnote" style:master-page-name="Converted8">
      <style:paragraph-properties style:page-number="auto"/>
    </style:style>
    <style:style style:name="P263" style:family="paragraph" style:parent-style-name="Footnote" style:master-page-name="Converted9">
      <style:paragraph-properties style:page-number="auto"/>
    </style:style>
    <style:style style:name="P264" style:family="paragraph" style:parent-style-name="Footnote" style:master-page-name="Converted13">
      <style:paragraph-properties style:page-number="auto"/>
    </style:style>
    <style:style style:name="P265" style:family="paragraph" style:parent-style-name="Footnote" style:master-page-name="Converted15">
      <style:paragraph-properties style:page-number="auto"/>
      <style:text-properties officeooo:paragraph-rsid="06af4bce"/>
    </style:style>
    <style:style style:name="P266" style:family="paragraph" style:parent-style-name="Footnote" style:master-page-name="Converted26">
      <style:paragraph-properties style:page-number="auto"/>
    </style:style>
    <style:style style:name="P267" style:family="paragraph" style:parent-style-name="Footnote" style:master-page-name="Converted1">
      <style:paragraph-properties style:page-number="auto"/>
      <style:text-properties officeooo:paragraph-rsid="099af061"/>
    </style:style>
    <style:style style:name="P268" style:family="paragraph" style:parent-style-name="Footnote" style:master-page-name="Converted3">
      <style:paragraph-properties style:page-number="auto"/>
      <style:text-properties officeooo:paragraph-rsid="099af061"/>
    </style:style>
    <style:style style:name="P269" style:family="paragraph" style:parent-style-name="Footnote" style:master-page-name="Converted4">
      <style:paragraph-properties style:page-number="auto"/>
    </style:style>
    <style:style style:name="P270" style:family="paragraph" style:parent-style-name="Footnote" style:master-page-name="Converted7">
      <style:paragraph-properties style:page-number="auto"/>
    </style:style>
    <style:style style:name="P271" style:family="paragraph" style:parent-style-name="Footnote" style:master-page-name="Converted11">
      <style:paragraph-properties style:page-number="auto"/>
    </style:style>
    <style:style style:name="P272" style:family="paragraph" style:parent-style-name="Contents_20_1">
      <style:paragraph-properties>
        <style:tab-stops>
          <style:tab-stop style:position="17cm" style:type="right" style:leader-style="dotted" style:leader-text="."/>
        </style:tab-stops>
      </style:paragraph-properties>
    </style:style>
    <style:style style:name="P273" style:family="paragraph" style:parent-style-name="Contents_20_2">
      <style:paragraph-properties>
        <style:tab-stops>
          <style:tab-stop style:position="17cm" style:type="right" style:leader-style="dotted" style:leader-text="."/>
        </style:tab-stops>
      </style:paragraph-properties>
    </style:style>
    <style:style style:name="P274" style:family="paragraph" style:parent-style-name="Contents_20_3">
      <style:paragraph-properties>
        <style:tab-stops>
          <style:tab-stop style:position="17cm" style:type="right" style:leader-style="dotted" style:leader-text="."/>
        </style:tab-stops>
      </style:paragraph-properties>
    </style:style>
    <style:style style:name="P275" style:family="paragraph" style:parent-style-name="Contents_20_4">
      <style:paragraph-properties>
        <style:tab-stops>
          <style:tab-stop style:position="17cm" style:type="right" style:leader-style="dotted" style:leader-text="."/>
        </style:tab-stops>
      </style:paragraph-properties>
    </style:style>
    <style:style style:name="P276" style:family="paragraph" style:parent-style-name="Contents_20_5">
      <style:paragraph-properties>
        <style:tab-stops>
          <style:tab-stop style:position="17cm" style:type="right" style:leader-style="dotted" style:leader-text="."/>
        </style:tab-stops>
      </style:paragraph-properties>
    </style:style>
    <style:style style:name="P277" style:family="paragraph" style:parent-style-name="Contents_20_Heading">
      <style:paragraph-properties fo:break-before="page"/>
    </style:style>
    <style:style style:name="P278" style:family="paragraph" style:parent-style-name="Heading_20_1" style:list-style-name="">
      <style:paragraph-properties fo:break-before="page"/>
      <style:text-properties style:font-name="Cambria1" fo:font-size="26pt" fo:font-weight="bold" officeooo:rsid="09eb9ddc" officeooo:paragraph-rsid="0c448ecf" style:font-size-asian="26pt" style:font-weight-asian="bold" style:font-size-complex="26pt" style:font-weight-complex="bold"/>
    </style:style>
    <style:style style:name="P279" style:family="paragraph" style:parent-style-name="Heading_20_1">
      <style:paragraph-properties fo:break-before="page"/>
      <style:text-properties style:font-name="Cambria1" fo:font-size="26pt" fo:font-weight="bold" officeooo:paragraph-rsid="0c448ecf" style:font-size-asian="26pt" style:font-weight-asian="bold" style:font-size-complex="26pt" style:font-weight-complex="bold"/>
    </style:style>
    <style:style style:name="P280" style:family="paragraph" style:parent-style-name="Heading_20_1">
      <style:text-properties style:font-name="Cambria1" fo:font-size="26pt" fo:font-weight="bold" officeooo:paragraph-rsid="0c448ecf" style:font-size-asian="26pt" style:font-weight-asian="bold" style:font-size-complex="26pt" style:font-weight-complex="bold"/>
    </style:style>
    <style:style style:name="P281" style:family="paragraph" style:parent-style-name="Heading_20_2">
      <style:text-properties officeooo:paragraph-rsid="0c4c5311"/>
    </style:style>
    <style:style style:name="P282" style:family="paragraph" style:parent-style-name="Heading_20_2">
      <style:paragraph-properties fo:break-before="page"/>
      <style:text-properties officeooo:rsid="0a4f7f53" officeooo:paragraph-rsid="0c527645"/>
    </style:style>
    <style:style style:name="P283" style:family="paragraph" style:parent-style-name="Heading_20_3">
      <style:text-properties officeooo:paragraph-rsid="0c4c5311"/>
    </style:style>
    <style:style style:name="P284" style:family="paragraph" style:parent-style-name="Heading_20_3">
      <style:text-properties officeooo:paragraph-rsid="0c527645"/>
    </style:style>
    <style:style style:name="P285" style:family="paragraph" style:parent-style-name="Heading_20_4">
      <style:text-properties officeooo:paragraph-rsid="0c4c5311"/>
    </style:style>
    <style:style style:name="P286" style:family="paragraph" style:parent-style-name="Heading_20_4">
      <style:text-properties officeooo:paragraph-rsid="0c527645"/>
    </style:style>
    <style:style style:name="P287" style:family="paragraph" style:parent-style-name="Heading_20_5">
      <style:text-properties officeooo:paragraph-rsid="0c527645"/>
    </style:style>
    <style:style style:name="P288" style:family="paragraph" style:parent-style-name="Quotations">
      <style:text-properties officeooo:paragraph-rsid="0c4aa809"/>
    </style:style>
    <style:style style:name="P289" style:family="paragraph" style:parent-style-name="Standard">
      <style:paragraph-properties fo:text-align="justify" style:justify-single-word="false"/>
      <style:text-properties officeooo:paragraph-rsid="0c448ecf"/>
    </style:style>
    <style:style style:name="P290" style:family="paragraph" style:parent-style-name="Standard">
      <style:paragraph-properties fo:text-align="justify" style:justify-single-word="false" fo:break-before="page"/>
      <style:text-properties officeooo:paragraph-rsid="0c448ecf"/>
    </style:style>
    <style:style style:name="T1" style:family="text">
      <style:text-properties style:font-name="Cambria1"/>
    </style:style>
    <style:style style:name="T2" style:family="text">
      <style:text-properties style:font-name="Cambria1" fo:font-size="11pt" style:font-size-asian="11pt" style:font-size-complex="11pt"/>
    </style:style>
    <style:style style:name="T3" style:family="text">
      <style:text-properties style:font-name="Cambria1" fo:font-size="11pt" officeooo:rsid="05ed3ddc" style:font-size-asian="11pt" style:font-size-complex="11pt"/>
    </style:style>
    <style:style style:name="T4" style:family="text">
      <style:text-properties style:font-name="Cambria1" fo:font-size="11pt" fo:font-style="normal" style:text-underline-style="none" officeooo:rsid="067ff6e5" style:font-size-asian="11pt" style:font-style-asian="normal" style:font-size-complex="11pt" style:font-style-complex="normal"/>
    </style:style>
    <style:style style:name="T5" style:family="text">
      <style:text-properties style:font-name="Cambria1" fo:font-size="11pt" fo:font-style="normal" style:text-underline-style="none" officeooo:rsid="05ed5eb4" style:font-size-asian="11pt" style:font-style-asian="normal" style:font-size-complex="11pt" style:font-style-complex="normal"/>
    </style:style>
    <style:style style:name="T6" style:family="text">
      <style:text-properties style:font-name="Cambria1" fo:font-size="11pt" fo:font-style="normal" style:text-underline-style="none" officeooo:rsid="09c0fbea" style:font-size-asian="11pt" style:font-style-asian="normal" style:font-size-complex="11pt" style:font-style-complex="normal"/>
    </style:style>
    <style:style style:name="T7" style:family="text">
      <style:text-properties style:font-name="Cambria1" fo:font-size="11pt" fo:font-style="normal" style:text-underline-style="none" officeooo:rsid="05ed0b44" style:font-size-asian="11pt" style:font-style-asian="normal" style:font-size-complex="11pt" style:font-style-complex="normal"/>
    </style:style>
    <style:style style:name="T8" style:family="text">
      <style:text-properties style:font-name="Cambria1" fo:font-size="11pt" fo:font-style="normal" style:text-underline-style="none" officeooo:rsid="014c1364" style:font-size-asian="11pt" style:font-style-asian="normal" style:font-size-complex="11pt" style:font-style-complex="normal"/>
    </style:style>
    <style:style style:name="T9" style:family="text">
      <style:text-properties style:font-name="Cambria1" fo:font-size="11pt" fo:font-style="normal" style:text-underline-style="none" officeooo:rsid="014e0dfd" style:font-size-asian="11pt" style:font-style-asian="normal" style:font-size-complex="11pt" style:font-style-complex="normal"/>
    </style:style>
    <style:style style:name="T10" style:family="text">
      <style:text-properties style:font-name="Cambria1" fo:font-size="12pt" fo:language="en" fo:country="GB" fo:font-style="normal" style:text-underline-style="none" fo:font-weight="normal" officeooo:rsid="054e6323" style:font-size-asian="12pt" style:font-style-asian="normal" style:font-weight-asian="normal" style:font-name-complex="Times4" style:font-size-complex="12pt" style:font-style-complex="normal" style:font-weight-complex="normal"/>
    </style:style>
    <style:style style:name="T11" style:family="text">
      <style:text-properties style:font-name="Cambria1" fo:font-size="12pt" fo:language="en" fo:country="GB" fo:font-style="normal" style:text-underline-style="none" fo:font-weight="normal" officeooo:rsid="05367bb3" style:font-size-asian="12pt" style:font-style-asian="normal" style:font-weight-asian="normal" style:font-name-complex="Times4" style:font-size-complex="12pt" style:font-style-complex="normal" style:font-weight-complex="normal"/>
    </style:style>
    <style:style style:name="T12" style:family="text">
      <style:text-properties style:font-name="Cambria1" fo:font-size="12pt" fo:language="en" fo:country="GB" fo:font-style="normal" style:text-underline-style="none" fo:font-weight="normal" officeooo:rsid="09e33a0c" style:font-size-asian="12pt" style:font-style-asian="normal" style:font-weight-asian="normal" style:font-name-complex="Times4" style:font-size-complex="12pt" style:font-style-complex="normal" style:font-weight-complex="normal"/>
    </style:style>
    <style:style style:name="T13" style:family="text">
      <style:text-properties style:font-name="Cambria1" fo:font-size="12pt" fo:language="en" fo:country="GB" fo:font-style="normal" style:text-underline-style="none" fo:font-weight="normal" officeooo:rsid="0552ac3f" style:font-size-asian="12pt" style:font-style-asian="normal" style:font-weight-asian="normal" style:font-name-complex="Times4" style:font-size-complex="12pt" style:font-style-complex="normal" style:font-weight-complex="normal"/>
    </style:style>
    <style:style style:name="T14" style:family="text">
      <style:text-properties style:font-name="Cambria1" fo:font-size="12pt" fo:language="en" fo:country="GB" fo:font-style="normal" style:text-underline-style="none" fo:font-weight="normal" officeooo:rsid="0635d7f6" style:font-size-asian="12pt" style:font-style-asian="normal" style:font-weight-asian="normal" style:font-name-complex="Times4" style:font-size-complex="12pt" style:font-style-complex="normal" style:font-weight-complex="normal"/>
    </style:style>
    <style:style style:name="T15" style:family="text">
      <style:text-properties style:font-name="Cambria1" fo:font-size="12pt" fo:language="en" fo:country="GB" fo:font-style="normal" style:text-underline-style="none" fo:font-weight="normal" officeooo:rsid="005223bb" style:font-size-asian="12pt" style:font-style-asian="normal" style:font-weight-asian="normal" style:font-name-complex="Times4" style:font-size-complex="12pt" style:font-style-complex="normal" style:font-weight-complex="normal"/>
    </style:style>
    <style:style style:name="T16" style:family="text">
      <style:text-properties style:font-name="Cambria1" fo:font-size="12pt" fo:language="en" fo:country="GB" fo:font-style="normal" style:text-underline-style="none" fo:font-weight="normal" officeooo:rsid="05f05523" style:font-size-asian="12pt" style:font-style-asian="normal" style:font-weight-asian="normal" style:font-name-complex="Times3" style:font-size-complex="12pt" style:font-style-complex="normal" style:font-weight-complex="normal"/>
    </style:style>
    <style:style style:name="T17" style:family="text">
      <style:text-properties style:font-name="Cambria1" fo:font-size="12pt" fo:language="en" fo:country="GB" fo:font-style="normal" style:text-underline-style="none" fo:font-weight="normal" style:font-size-asian="12pt" style:font-style-asian="normal" style:font-weight-asian="normal" style:font-name-complex="Times5" style:font-size-complex="12pt" style:font-style-complex="normal" style:font-weight-complex="normal"/>
    </style:style>
    <style:style style:name="T18" style:family="text">
      <style:text-properties style:font-name="Cambria1" fo:font-size="12pt" fo:language="en" fo:country="GB"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9" style:family="text">
      <style:text-properties style:font-name="Cambria1" fo:font-size="12pt" fo:language="en" fo:country="GB" fo:font-style="normal" style:text-underline-style="none" officeooo:rsid="054e6323" style:font-size-asian="12pt" style:font-style-asian="normal" style:font-size-complex="12pt" style:font-style-complex="normal"/>
    </style:style>
    <style:style style:name="T20" style:family="text">
      <style:text-properties style:font-name="Cambria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21" style:family="text">
      <style:text-properties style:font-name="Cambria1" fo:font-size="12pt" fo:font-style="normal" style:text-underline-style="none" fo:font-weight="normal" officeooo:rsid="0965601e" style:font-size-asian="12pt" style:font-style-asian="normal" style:font-weight-asian="normal" style:font-name-complex="Times New Roman1" style:font-size-complex="12pt" style:font-style-complex="normal" style:font-weight-complex="normal"/>
    </style:style>
    <style:style style:name="T22" style:family="text">
      <style:text-properties style:font-name="Cambria1" fo:font-size="12pt" fo:font-style="normal" style:text-underline-style="none" fo:font-weight="normal" officeooo:rsid="0a545538" style:font-size-asian="12pt" style:font-style-asian="normal" style:font-weight-asian="normal" style:font-name-complex="Times New Roman1" style:font-size-complex="12pt" style:font-style-complex="normal" style:font-weight-complex="normal"/>
    </style:style>
    <style:style style:name="T23" style:family="text">
      <style:text-properties style:font-name="Cambria1" fo:font-size="12pt" fo:font-style="normal" style:text-underline-style="none" fo:font-weight="normal" officeooo:rsid="09eb2f58" style:font-size-asian="12pt" style:font-style-asian="normal" style:font-weight-asian="normal" style:font-name-complex="Times New Roman1" style:font-size-complex="12pt" style:font-style-complex="normal" style:font-weight-complex="normal"/>
    </style:style>
    <style:style style:name="T24" style:family="text">
      <style:text-properties style:font-name="Cambria1" fo:font-size="12pt" fo:font-style="normal" style:text-underline-style="none" fo:font-weight="normal" officeooo:rsid="0a560063" style:font-size-asian="12pt" style:font-style-asian="normal" style:font-weight-asian="normal" style:font-name-complex="Times New Roman1" style:font-size-complex="12pt" style:font-style-complex="normal" style:font-weight-complex="normal"/>
    </style:style>
    <style:style style:name="T25" style:family="text">
      <style:text-properties style:font-name="Cambria1" fo:font-size="12pt" fo:font-style="normal" style:text-underline-style="none" fo:font-weight="normal" officeooo:rsid="0a034296" style:font-size-asian="12pt" style:font-style-asian="normal" style:font-weight-asian="normal" style:font-name-complex="Times New Roman1" style:font-size-complex="12pt" style:font-style-complex="normal" style:font-weight-complex="normal"/>
    </style:style>
    <style:style style:name="T26" style:family="text">
      <style:text-properties style:font-name="Cambria1" fo:font-size="12pt" fo:font-style="normal" style:text-underline-style="none" fo:font-weight="normal" officeooo:rsid="0a5a4400"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Cambria1" fo:font-size="12pt" fo:font-style="normal" style:text-underline-style="none" fo:font-weight="normal" officeooo:rsid="0ad776c3" style:font-size-asian="12pt" style:font-style-asian="normal" style:font-weight-asian="normal" style:font-name-complex="Times New Roman1" style:font-size-complex="12pt" style:font-style-complex="normal" style:font-weight-complex="normal"/>
    </style:style>
    <style:style style:name="T28" style:family="text">
      <style:text-properties style:font-name="Cambria1" fo:font-size="12pt" fo:font-style="normal" style:text-underline-style="none" fo:font-weight="normal" officeooo:rsid="0ad95377"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30" style:family="text">
      <style:text-properties style:font-name="Cambria1" fo:font-size="12pt" fo:font-style="normal" style:text-underline-style="none" fo:font-weight="normal" officeooo:rsid="05ef2d67" style:font-size-asian="12pt" style:font-style-asian="normal" style:font-weight-asian="normal" style:font-name-complex="Times3" style:font-size-complex="12pt" style:font-style-complex="normal" style:font-weight-complex="normal"/>
    </style:style>
    <style:style style:name="T31" style:family="text">
      <style:text-properties style:font-name="Cambria1" fo:font-size="12pt" fo:font-style="normal" style:text-underline-style="none" fo:font-weight="normal" officeooo:rsid="05f35fd0" style:font-size-asian="12pt" style:font-style-asian="normal" style:font-weight-asian="normal" style:font-name-complex="Times3" style:font-size-complex="12pt" style:font-style-complex="normal" style:font-weight-complex="normal"/>
    </style:style>
    <style:style style:name="T32" style:family="text">
      <style:text-properties style:font-name="Cambria1" fo:font-size="12pt" fo:font-style="normal" style:text-underline-style="none" fo:font-weight="normal" officeooo:rsid="06f05521" style:font-size-asian="12pt" style:font-style-asian="normal" style:font-weight-asian="normal" style:font-size-complex="12pt" style:font-style-complex="normal" style:font-weight-complex="normal"/>
    </style:style>
    <style:style style:name="T33" style:family="text">
      <style:text-properties style:font-name="Cambria1" fo:font-size="12pt" fo:font-style="normal" style:text-underline-style="none" fo:font-weight="normal" style:font-size-asian="12pt" style:font-style-asian="normal" style:font-weight-asian="normal" style:font-name-complex="Times5" style:font-size-complex="12pt" style:font-style-complex="normal" style:font-weight-complex="normal"/>
    </style:style>
    <style:style style:name="T34" style:family="text">
      <style:text-properties style:font-name="Cambria1" fo:font-size="12pt" fo:font-style="normal" style:text-underline-style="none" fo:font-weight="normal" officeooo:rsid="05eb723b" style:font-name-asian="Times2" style:font-size-asian="12pt" style:font-style-asian="normal" style:font-weight-asian="normal" style:font-name-complex="Times2" style:font-size-complex="12pt" style:font-style-complex="normal"/>
    </style:style>
    <style:style style:name="T35" style:family="text">
      <style:text-properties style:font-name="Cambria1" fo:font-size="12pt" fo:font-style="normal" style:text-underline-style="none" fo:font-weight="normal" style:font-name-asian="Times2" style:font-size-asian="12pt" style:font-style-asian="normal" style:font-weight-asian="normal" style:font-name-complex="Times2" style:font-size-complex="12pt" style:font-style-complex="normal" style:font-weight-complex="normal"/>
    </style:style>
    <style:style style:name="T36" style:family="text">
      <style:text-properties style:font-name="Cambria1" fo:font-size="12pt" fo:font-style="normal" style:text-underline-style="none" fo:font-weight="normal" officeooo:rsid="05eb723b" style:font-name-asian="Times2" style:font-size-asian="12pt" style:font-style-asian="normal" style:font-weight-asian="normal" style:font-name-complex="Times2" style:font-size-complex="12pt"/>
    </style:style>
    <style:style style:name="T37" style:family="text">
      <style:text-properties style:font-name="Cambria1" fo:font-size="12pt" fo:font-style="normal" style:text-underline-style="none" fo:font-weight="normal" style:font-name-asian="Times2" style:font-size-asian="12pt" style:font-style-asian="normal" style:font-weight-asian="normal" style:font-name-complex="Times New Roman1" style:font-size-complex="12pt" style:font-style-complex="normal" style:font-weight-complex="normal"/>
    </style:style>
    <style:style style:name="T38" style:family="text">
      <style:text-properties style:font-name="Cambria1" fo:font-size="12pt" fo:font-style="normal" style:text-underline-style="none" fo:font-weight="normal" style:font-name-asian="Times2" style:font-size-asian="12pt" style:font-style-asian="normal" style:font-weight-asian="normal" style:font-name-complex="Times5" style:font-size-complex="12pt" style:font-style-complex="normal" style:font-weight-complex="normal"/>
    </style:style>
    <style:style style:name="T39" style:family="text">
      <style:text-properties style:font-name="Cambria1" fo:font-size="12pt" fo:font-style="normal" style:text-underline-style="none" fo:font-weight="normal" officeooo:rsid="02e45741" style:font-name-asian="Microsoft YaHei" style:font-size-asian="12pt" style:font-style-asian="normal" style:font-weight-asian="normal" style:font-name-complex="Arial1" style:font-size-complex="12pt" style:font-style-complex="normal" style:font-weight-complex="normal"/>
    </style:style>
    <style:style style:name="T40" style:family="text">
      <style:text-properties style:font-name="Cambria1" fo:font-size="12pt" fo:font-style="normal" style:text-underline-style="none" fo:font-weight="normal" officeooo:rsid="05fa4eb3" style:font-name-asian="Microsoft YaHei" style:font-size-asian="12pt" style:font-style-asian="normal" style:font-weight-asian="normal" style:font-name-complex="Arial1" style:font-size-complex="12pt" style:font-style-complex="normal" style:font-weight-complex="normal"/>
    </style:style>
    <style:style style:name="T41" style:family="text">
      <style:text-properties style:font-name="Cambria1" fo:font-size="12pt" fo:font-style="normal" style:text-underline-style="none" fo:font-weight="normal" officeooo:rsid="01deac8d" style:font-name-asian="Microsoft YaHei" style:font-size-asian="12pt" style:font-style-asian="normal" style:font-weight-asian="normal" style:font-name-complex="Times3" style:font-size-complex="12pt" style:font-style-complex="normal" style:font-weight-complex="normal"/>
    </style:style>
    <style:style style:name="T42" style:family="text">
      <style:text-properties style:font-name="Cambria1" fo:font-size="12pt" fo:font-style="normal" style:text-underline-style="none" fo:font-weight="normal" officeooo:rsid="06e462eb" style:font-name-asian="Microsoft YaHei" style:font-size-asian="12pt" style:font-style-asian="normal" style:font-weight-asian="normal" style:font-name-complex="Times3" style:font-size-complex="12pt" style:font-style-complex="normal" style:font-weight-complex="normal"/>
    </style:style>
    <style:style style:name="T43" style:family="text">
      <style:text-properties style:font-name="Cambria1" fo:font-size="12pt" fo:font-style="normal" style:text-underline-style="none" officeooo:rsid="0a034296" style:font-size-asian="12pt" style:font-style-asian="normal" style:font-name-complex="Times New Roman1" style:font-size-complex="12pt" style:font-style-complex="normal"/>
    </style:style>
    <style:style style:name="T44" style:family="text">
      <style:text-properties style:font-name="Cambria1" fo:font-size="12pt" fo:font-style="normal" style:text-underline-style="none" officeooo:rsid="0a5a4400" style:font-size-asian="12pt" style:font-style-asian="normal" style:font-name-complex="Times New Roman1" style:font-size-complex="12pt" style:font-style-complex="normal"/>
    </style:style>
    <style:style style:name="T45" style:family="text">
      <style:text-properties style:font-name="Cambria1" fo:font-size="12pt" fo:font-style="normal" style:text-underline-style="none" officeooo:rsid="0a5b0a5b" style:font-size-asian="12pt" style:font-style-asian="normal" style:font-name-complex="Times New Roman1" style:font-size-complex="12pt" style:font-style-complex="normal"/>
    </style:style>
    <style:style style:name="T46" style:family="text">
      <style:text-properties style:font-name="Cambria1" fo:font-size="12pt" fo:font-style="normal" style:text-underline-style="none" officeooo:rsid="0a8e39ce" style:font-size-asian="12pt" style:font-style-asian="normal" style:font-name-complex="Times New Roman1" style:font-size-complex="12pt" style:font-style-complex="normal"/>
    </style:style>
    <style:style style:name="T47" style:family="text">
      <style:text-properties style:font-name="Cambria1" fo:font-size="12pt" fo:font-style="normal" style:text-underline-style="none" style:font-name-asian="Times2" style:font-size-asian="12pt" style:font-style-asian="normal" style:font-name-complex="Times New Roman1" style:font-size-complex="12pt" style:font-style-complex="normal"/>
    </style:style>
    <style:style style:name="T48" style:family="text">
      <style:text-properties style:font-name="Cambria1" fo:font-size="12pt" fo:font-style="normal" style:font-name-asian="Times2" style:font-size-asian="12pt" style:font-style-asian="normal" style:font-name-complex="Times2" style:font-size-complex="12pt" style:font-style-complex="normal"/>
    </style:style>
    <style:style style:name="T49" style:family="text">
      <style:text-properties style:font-name="Cambria1" fo:font-size="12pt" fo:font-style="normal" officeooo:rsid="085b76a6" style:font-name-asian="Times2" style:font-size-asian="12pt" style:font-style-asian="normal" style:font-name-complex="Times2" style:font-size-complex="12pt" style:font-style-complex="normal"/>
    </style:style>
    <style:style style:name="T50" style:family="text">
      <style:text-properties style:font-name="Cambria1" fo:font-size="12pt" fo:font-style="normal" officeooo:rsid="07a3bbcb" style:font-name-asian="Times2" style:font-size-asian="12pt" style:font-style-asian="normal" style:font-name-complex="Times2" style:font-size-complex="12pt" style:font-style-complex="normal"/>
    </style:style>
    <style:style style:name="T51" style:family="text">
      <style:text-properties style:font-name="Cambria1" fo:font-size="12pt" fo:font-style="normal" officeooo:rsid="07ba4e66" style:font-name-asian="Times2" style:font-size-asian="12pt" style:font-style-asian="normal" style:font-name-complex="Times2" style:font-size-complex="12pt" style:font-style-complex="normal"/>
    </style:style>
    <style:style style:name="T52" style:family="text">
      <style:text-properties style:font-name="Cambria1" fo:font-size="12pt" fo:font-style="normal" officeooo:rsid="090b6153" style:font-name-asian="Times2" style:font-size-asian="12pt" style:font-style-asian="normal" style:font-name-complex="Times2" style:font-size-complex="12pt" style:font-style-complex="normal"/>
    </style:style>
    <style:style style:name="T53" style:family="text">
      <style:text-properties style:font-name="Cambria1" fo:font-size="12pt" fo:font-style="normal" officeooo:rsid="08e28717" style:font-name-asian="Times2" style:font-size-asian="12pt" style:font-style-asian="normal" style:font-name-complex="Times2" style:font-size-complex="12pt" style:font-style-complex="normal"/>
    </style:style>
    <style:style style:name="T54" style:family="text">
      <style:text-properties style:font-name="Cambria1" fo:font-size="12pt" fo:font-style="normal" officeooo:rsid="088e3f91" style:font-name-asian="Times2" style:font-size-asian="12pt" style:font-style-asian="normal" style:font-name-complex="Times2" style:font-size-complex="12pt" style:font-style-complex="normal"/>
    </style:style>
    <style:style style:name="T55" style:family="text">
      <style:text-properties style:font-name="Cambria1" fo:font-size="12pt" fo:font-style="normal" officeooo:rsid="07bb8c97" style:font-name-asian="Times2" style:font-size-asian="12pt" style:font-style-asian="normal" style:font-name-complex="Times2" style:font-size-complex="12pt" style:font-style-complex="normal"/>
    </style:style>
    <style:style style:name="T56" style:family="text">
      <style:text-properties style:font-name="Cambria1" fo:font-size="12pt" fo:font-style="normal" officeooo:rsid="07a68d17" style:font-name-asian="Times2" style:font-size-asian="12pt" style:font-style-asian="normal" style:font-name-complex="Times2" style:font-size-complex="12pt" style:font-style-complex="normal"/>
    </style:style>
    <style:style style:name="T57" style:family="text">
      <style:text-properties style:font-name="Cambria1" fo:font-size="12pt" style:text-underline-style="none" fo:font-weight="normal" officeooo:rsid="0a545538" style:font-size-asian="12pt" style:font-weight-asian="normal" style:font-name-complex="Times New Roman1" style:font-size-complex="12pt" style:font-weight-complex="normal"/>
    </style:style>
    <style:style style:name="T58" style:family="text">
      <style:text-properties style:font-name="Cambria1" fo:font-size="12pt" style:text-underline-style="none" fo:font-weight="normal" officeooo:rsid="0a034296" style:font-size-asian="12pt" style:font-weight-asian="normal" style:font-name-complex="Times New Roman1" style:font-size-complex="12pt" style:font-weight-complex="normal"/>
    </style:style>
    <style:style style:name="T59" style:family="text">
      <style:text-properties style:font-name="Cambria1" fo:font-size="12pt" style:text-underline-style="none" fo:font-weight="normal" style:font-size-asian="12pt" style:font-weight-asian="normal" style:font-name-complex="Times3" style:font-size-complex="12pt" style:font-weight-complex="normal"/>
    </style:style>
    <style:style style:name="T60" style:family="text">
      <style:text-properties style:font-name="Cambria1" fo:font-size="12pt" style:text-underline-style="none" fo:font-weight="normal" officeooo:rsid="08b7a578" style:font-size-asian="12pt" style:font-weight-asian="normal" style:font-name-complex="Times3" style:font-size-complex="12pt" style:font-weight-complex="normal"/>
    </style:style>
    <style:style style:name="T61" style:family="text">
      <style:text-properties style:font-name="Cambria1" fo:font-size="12pt" style:text-underline-style="none" fo:font-weight="normal" officeooo:rsid="05f35fd0" style:font-size-asian="12pt" style:font-weight-asian="normal" style:font-name-complex="Times3" style:font-size-complex="12pt" style:font-weight-complex="normal"/>
    </style:style>
    <style:style style:name="T62" style:family="text">
      <style:text-properties style:font-name="Cambria1" fo:font-size="12pt" style:text-underline-style="none" fo:font-weight="normal" officeooo:rsid="05eb723b" style:font-name-asian="Times2" style:font-size-asian="12pt" style:font-weight-asian="normal" style:font-name-complex="Times2" style:font-size-complex="12pt"/>
    </style:style>
    <style:style style:name="T63" style:family="text">
      <style:text-properties style:font-name="Cambria1" fo:font-size="12pt" style:text-underline-style="none" fo:font-weight="normal" officeooo:rsid="05f21f29" style:font-name-asian="Times2" style:font-size-asian="12pt" style:font-weight-asian="normal" style:font-name-complex="Times2" style:font-size-complex="12pt"/>
    </style:style>
    <style:style style:name="T64" style:family="text">
      <style:text-properties style:font-name="Cambria1" fo:font-size="12pt" fo:font-style="italic" style:text-underline-style="none" fo:font-weight="normal" officeooo:rsid="05f35fd0" style:font-size-asian="12pt" style:font-style-asian="italic" style:font-weight-asian="normal" style:font-name-complex="Times3" style:font-size-complex="12pt" style:font-style-complex="italic" style:font-weight-complex="normal"/>
    </style:style>
    <style:style style:name="T65" style:family="text">
      <style:text-properties style:font-name="Cambria1" fo:font-size="12pt"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66" style:family="text">
      <style:text-properties style:font-name="Cambria1" fo:font-size="12pt" fo:font-style="italic" style:text-underline-style="none" fo:font-weight="normal" style:font-size-asian="12pt" style:font-style-asian="italic" style:font-weight-asian="normal" style:font-name-complex="Times5" style:font-size-complex="12pt" style:font-style-complex="italic" style:font-weight-complex="normal"/>
    </style:style>
    <style:style style:name="T67" style:family="text">
      <style:text-properties style:font-name="Cambria1" fo:font-size="12pt" fo:font-style="italic" style:text-underline-style="none" fo:font-weight="normal" officeooo:rsid="05eb723b" style:font-name-asian="Times2" style:font-size-asian="12pt" style:font-style-asian="italic" style:font-weight-asian="normal" style:font-name-complex="Times2" style:font-size-complex="12pt"/>
    </style:style>
    <style:style style:name="T68" style:family="text">
      <style:text-properties style:font-name="Cambria1" fo:font-size="12pt" fo:font-style="italic" style:text-underline-style="none" fo:font-weight="normal" style:font-name-asian="Times2" style:font-size-asian="12pt" style:font-style-asian="italic" style:font-weight-asian="normal" style:font-name-complex="Times2" style:font-size-complex="12pt" style:font-style-complex="normal" style:font-weight-complex="normal"/>
    </style:style>
    <style:style style:name="T69" style:family="text">
      <style:text-properties style:font-name="Cambria1" fo:font-size="12pt" fo:font-style="italic" style:text-underline-style="none" fo:font-weight="normal" style:font-name-asian="Times2" style:font-size-asian="12pt" style:font-style-asian="italic" style:font-weight-asian="normal" style:font-name-complex="Times5" style:font-size-complex="12pt" style:font-style-complex="italic" style:font-weight-complex="normal"/>
    </style:style>
    <style:style style:name="T70" style:family="text">
      <style:text-properties style:font-name="Cambria1" fo:font-size="12pt" fo:font-style="italic" style:font-name-asian="Times2" style:font-size-asian="12pt" style:font-style-asian="italic" style:font-name-complex="Times2" style:font-size-complex="12pt"/>
    </style:style>
    <style:style style:name="T71" style:family="text">
      <style:text-properties style:font-name="Cambria1" fo:font-size="12pt" fo:font-style="italic" style:font-name-asian="Times2" style:font-size-asian="12pt" style:font-style-asian="italic" style:font-name-complex="Times2" style:font-size-complex="12pt" style:font-style-complex="italic"/>
    </style:style>
    <style:style style:name="T72" style:family="text">
      <style:text-properties style:font-name="Cambria1" fo:font-size="12pt" fo:font-style="italic" officeooo:rsid="085b76a6" style:font-name-asian="Times2" style:font-size-asian="12pt" style:font-style-asian="italic" style:font-name-complex="Times2" style:font-size-complex="12pt" style:font-style-complex="italic"/>
    </style:style>
    <style:style style:name="T73" style:family="text">
      <style:text-properties style:font-name="Cambria1" fo:font-size="12pt" fo:font-style="italic" officeooo:rsid="07a3bbcb" style:font-name-asian="Times2" style:font-size-asian="12pt" style:font-style-asian="italic" style:font-name-complex="Times2" style:font-size-complex="12pt" style:font-style-complex="italic"/>
    </style:style>
    <style:style style:name="T74" style:family="text">
      <style:text-properties style:font-name="Cambria1" fo:font-size="12pt" style:font-name-asian="Times2" style:font-size-asian="12pt" style:font-name-complex="Times2" style:font-size-complex="12pt"/>
    </style:style>
    <style:style style:name="T75" style:family="text">
      <style:text-properties style:font-name="Cambria1" fo:font-size="12pt" officeooo:rsid="0857224d" style:font-name-asian="Times2" style:font-size-asian="12pt" style:font-name-complex="Times2" style:font-size-complex="12pt"/>
    </style:style>
    <style:style style:name="T76" style:family="text">
      <style:text-properties style:font-name="Cambria1" fo:font-size="12pt" officeooo:rsid="075b0530" style:font-name-asian="Times2" style:font-size-asian="12pt" style:font-name-complex="Times2" style:font-size-complex="12pt"/>
    </style:style>
    <style:style style:name="T77" style:family="text">
      <style:text-properties style:font-name="Cambria1" fo:font-size="12pt" officeooo:rsid="077dc06a" style:font-name-asian="Times2" style:font-size-asian="12pt" style:font-name-complex="Times2" style:font-size-complex="12pt"/>
    </style:style>
    <style:style style:name="T78" style:family="text">
      <style:text-properties style:font-name="Cambria1" fo:font-size="12pt" officeooo:rsid="0719be4c" style:font-name-asian="Times2" style:font-size-asian="12pt" style:font-name-complex="Times2" style:font-size-complex="12pt"/>
    </style:style>
    <style:style style:name="T79" style:family="text">
      <style:text-properties style:font-name="Cambria1" fo:font-size="12pt" officeooo:rsid="085b76a6" style:font-name-asian="Times2" style:font-size-asian="12pt" style:font-name-complex="Times2" style:font-size-complex="12pt"/>
    </style:style>
    <style:style style:name="T80" style:family="text">
      <style:text-properties style:font-name="Cambria1" fo:font-size="12pt" officeooo:rsid="09f9546e" style:font-name-asian="Times2" style:font-size-asian="12pt" style:font-name-complex="Times2" style:font-size-complex="12pt"/>
    </style:style>
    <style:style style:name="T81" style:family="text">
      <style:text-properties style:font-name="Cambria1" fo:font-size="12pt" officeooo:rsid="085dfa15" style:font-name-asian="Times2" style:font-size-asian="12pt" style:font-name-complex="Times2" style:font-size-complex="12pt"/>
    </style:style>
    <style:style style:name="T82" style:family="text">
      <style:text-properties style:font-name="Cambria1" fo:font-size="12pt" officeooo:rsid="085f9610" style:font-name-asian="Times2" style:font-size-asian="12pt" style:font-name-complex="Times2" style:font-size-complex="12pt"/>
    </style:style>
    <style:style style:name="T83" style:family="text">
      <style:text-properties style:font-name="Cambria1" fo:font-size="12pt" officeooo:rsid="08dc8597" style:font-name-asian="Times2" style:font-size-asian="12pt" style:font-name-complex="Times2" style:font-size-complex="12pt"/>
    </style:style>
    <style:style style:name="T84" style:family="text">
      <style:text-properties style:font-name="Cambria1" fo:font-size="12pt" officeooo:rsid="08f6ba46" style:font-name-asian="Times2" style:font-size-asian="12pt" style:font-name-complex="Times2" style:font-size-complex="12pt"/>
    </style:style>
    <style:style style:name="T85" style:family="text">
      <style:text-properties style:font-name="Cambria1" fo:font-size="12pt" officeooo:rsid="090b0cb6" style:font-name-asian="Times2" style:font-size-asian="12pt" style:font-name-complex="Times2" style:font-size-complex="12pt"/>
    </style:style>
    <style:style style:name="T86" style:family="text">
      <style:text-properties style:font-name="Cambria1" fo:font-size="12pt" officeooo:rsid="07b2bd9f" style:font-name-asian="Times2" style:font-size-asian="12pt" style:font-name-complex="Times2" style:font-size-complex="12pt"/>
    </style:style>
    <style:style style:name="T87" style:family="text">
      <style:text-properties style:font-name="Cambria1" fo:font-size="12pt" officeooo:rsid="07a3002d" style:font-name-asian="Times2" style:font-size-asian="12pt" style:font-name-complex="Times2" style:font-size-complex="12pt"/>
    </style:style>
    <style:style style:name="T88" style:family="text">
      <style:text-properties style:font-name="Cambria1" fo:font-size="12pt" officeooo:rsid="07b5d232" style:font-name-asian="Times2" style:font-size-asian="12pt" style:font-name-complex="Times2" style:font-size-complex="12pt"/>
    </style:style>
    <style:style style:name="T89" style:family="text">
      <style:text-properties style:font-name="Cambria1" fo:font-size="12pt" officeooo:rsid="07908b1c" style:font-name-asian="Times2" style:font-size-asian="12pt" style:font-name-complex="Times2" style:font-size-complex="12pt"/>
    </style:style>
    <style:style style:name="T90" style:family="text">
      <style:text-properties style:font-name="Cambria1" fo:font-size="12pt" officeooo:rsid="07ba4e66" style:font-name-asian="Times2" style:font-size-asian="12pt" style:font-name-complex="Times2" style:font-size-complex="12pt"/>
    </style:style>
    <style:style style:name="T91" style:family="text">
      <style:text-properties style:font-name="Cambria1" fo:font-size="12pt" officeooo:rsid="07b87e0f" style:font-name-asian="Times2" style:font-size-asian="12pt" style:font-name-complex="Times2" style:font-size-complex="12pt"/>
    </style:style>
    <style:style style:name="T92" style:family="text">
      <style:text-properties style:font-name="Cambria1" fo:font-size="12pt" officeooo:rsid="07a3bbcb" style:font-name-asian="Times2" style:font-size-asian="12pt" style:font-name-complex="Times2" style:font-size-complex="12pt"/>
    </style:style>
    <style:style style:name="T93" style:family="text">
      <style:text-properties style:font-name="Cambria1" style:text-underline-style="none"/>
    </style:style>
    <style:style style:name="T94" style:family="text">
      <style:text-properties style:font-name="Cambria1" style:text-underline-style="none" fo:font-weight="normal" style:font-weight-asian="normal" style:font-weight-complex="normal"/>
    </style:style>
    <style:style style:name="T95" style:family="text">
      <style:text-properties style:font-name="Cambria1" style:text-underline-style="none" fo:font-weight="normal" officeooo:rsid="04777df5" style:font-weight-asian="normal" style:font-weight-complex="normal"/>
    </style:style>
    <style:style style:name="T96" style:family="text">
      <style:text-properties style:font-name="Cambria1" style:text-underline-style="none" fo:font-weight="normal" officeooo:rsid="05834604" style:font-weight-asian="normal" style:font-weight-complex="normal"/>
    </style:style>
    <style:style style:name="T97" style:family="text">
      <style:text-properties style:font-name="Cambria1" style:text-underline-style="none" fo:font-weight="normal" officeooo:rsid="048069fe" style:font-weight-asian="normal" style:font-weight-complex="normal"/>
    </style:style>
    <style:style style:name="T98" style:family="text">
      <style:text-properties style:font-name="Cambria1" style:text-underline-style="none" fo:font-weight="normal" officeooo:rsid="056099ff" style:font-weight-asian="normal" style:font-weight-complex="normal"/>
    </style:style>
    <style:style style:name="T99" style:family="text">
      <style:text-properties style:font-name="Cambria1" style:text-underline-style="none" fo:font-weight="normal" officeooo:rsid="04820d93" style:font-weight-asian="normal" style:font-weight-complex="normal"/>
    </style:style>
    <style:style style:name="T100" style:family="text">
      <style:text-properties style:font-name="Cambria1" style:text-underline-style="none" fo:font-weight="normal" officeooo:rsid="0a226225" style:font-weight-asian="normal" style:font-weight-complex="normal"/>
    </style:style>
    <style:style style:name="T101" style:family="text">
      <style:text-properties style:font-name="Cambria1" style:text-underline-style="none" fo:font-weight="normal" officeooo:rsid="0a202745" style:font-weight-asian="normal" style:font-weight-complex="normal"/>
    </style:style>
    <style:style style:name="T102" style:family="text">
      <style:text-properties style:font-name="Cambria1" style:text-underline-style="none" fo:font-weight="normal" officeooo:rsid="058ccef3" style:font-weight-asian="normal" style:font-weight-complex="normal"/>
    </style:style>
    <style:style style:name="T103" style:family="text">
      <style:text-properties style:font-name="Cambria1" style:text-underline-style="none" fo:font-weight="normal" officeooo:rsid="0ab17156" style:font-weight-asian="normal" style:font-weight-complex="normal"/>
    </style:style>
    <style:style style:name="T104" style:family="text">
      <style:text-properties style:font-name="Cambria1" style:text-underline-style="none" fo:font-weight="normal" officeooo:rsid="0b81e660" style:font-weight-asian="normal" style:font-weight-complex="normal"/>
    </style:style>
    <style:style style:name="T105" style:family="text">
      <style:text-properties style:font-name="Cambria1" style:text-underline-style="none" fo:font-weight="normal" officeooo:rsid="068f8da7" style:font-weight-asian="normal" style:font-weight-complex="normal"/>
    </style:style>
    <style:style style:name="T106" style:family="text">
      <style:text-properties style:font-name="Cambria1" style:text-underline-style="none" fo:font-weight="normal" officeooo:rsid="06c5cc08" style:font-weight-asian="normal" style:font-weight-complex="normal"/>
    </style:style>
    <style:style style:name="T107" style:family="text">
      <style:text-properties style:font-name="Cambria1" style:text-underline-style="none" fo:font-weight="normal" officeooo:rsid="06c7c1e6" style:font-weight-asian="normal" style:font-weight-complex="normal"/>
    </style:style>
    <style:style style:name="T108" style:family="text">
      <style:text-properties style:font-name="Cambria1" style:text-underline-style="none" fo:font-weight="normal" officeooo:rsid="06d2d871" style:font-weight-asian="normal" style:font-weight-complex="normal"/>
    </style:style>
    <style:style style:name="T109" style:family="text">
      <style:text-properties style:font-name="Cambria1" style:text-underline-style="none" fo:font-weight="normal" officeooo:rsid="06e86ac9" style:font-weight-asian="normal" style:font-weight-complex="normal"/>
    </style:style>
    <style:style style:name="T110" style:family="text">
      <style:text-properties style:font-name="Cambria1" style:text-underline-style="none" fo:font-weight="normal" officeooo:rsid="06d2ad3c" style:font-weight-asian="normal" style:font-weight-complex="normal"/>
    </style:style>
    <style:style style:name="T111" style:family="text">
      <style:text-properties style:font-name="Cambria1" style:text-underline-style="none" fo:font-weight="normal" officeooo:rsid="06f05521" style:font-weight-asian="normal" style:font-weight-complex="normal"/>
    </style:style>
    <style:style style:name="T112" style:family="text">
      <style:text-properties style:font-name="Cambria1" style:text-underline-style="none" fo:font-weight="normal" officeooo:rsid="06fa0753" style:font-weight-asian="normal" style:font-weight-complex="normal"/>
    </style:style>
    <style:style style:name="T113" style:family="text">
      <style:text-properties style:font-name="Cambria1" style:text-underline-style="none" fo:font-weight="normal" officeooo:rsid="06f1eccc" style:font-weight-asian="normal" style:font-weight-complex="normal"/>
    </style:style>
    <style:style style:name="T114" style:family="text">
      <style:text-properties style:font-name="Cambria1" style:text-underline-style="none" fo:font-weight="normal" style:font-weight-asian="normal" style:font-name-complex="Times3" style:font-weight-complex="normal"/>
    </style:style>
    <style:style style:name="T115" style:family="text">
      <style:text-properties style:font-name="Cambria1" style:text-underline-style="none" fo:font-weight="normal" officeooo:rsid="07a3bbcb" style:font-weight-asian="normal" style:font-name-complex="Times3" style:font-weight-complex="normal"/>
    </style:style>
    <style:style style:name="T116" style:family="text">
      <style:text-properties style:font-name="Cambria1" style:text-underline-style="none" fo:font-weight="normal" officeooo:rsid="07bfa89f" style:font-weight-asian="normal" style:font-name-complex="Times3" style:font-weight-complex="normal"/>
    </style:style>
    <style:style style:name="T117" style:family="text">
      <style:text-properties style:font-name="Cambria1" style:text-underline-style="none" officeooo:rsid="05e5bc4d"/>
    </style:style>
    <style:style style:name="T118" style:family="text">
      <style:text-properties style:font-name="Cambria1" style:text-underline-style="none" officeooo:rsid="06ba80e8"/>
    </style:style>
    <style:style style:name="T119" style:family="text">
      <style:text-properties style:font-name="Cambria1" style:text-underline-style="none" officeooo:rsid="0671b241"/>
    </style:style>
    <style:style style:name="T120" style:family="text">
      <style:text-properties style:font-name="Cambria1" style:text-underline-style="none" officeooo:rsid="09fc5791"/>
    </style:style>
    <style:style style:name="T121" style:family="text">
      <style:text-properties style:font-name="Cambria1" style:text-underline-style="none" fo:font-weight="bold" style:font-weight-asian="bold" style:font-name-complex="Times3" style:font-weight-complex="bold"/>
    </style:style>
    <style:style style:name="T122" style:family="text">
      <style:text-properties style:font-name="Cambria1" fo:language="en" fo:country="GB" style:text-underline-style="none" fo:font-weight="normal" officeooo:rsid="036230cc" style:font-weight-asian="normal" style:font-weight-complex="normal"/>
    </style:style>
    <style:style style:name="T123" style:family="text">
      <style:text-properties style:font-name="Cambria1" fo:language="en" fo:country="GB" style:text-underline-style="none" fo:font-weight="normal" officeooo:rsid="03ae3795" style:font-weight-asian="normal" style:font-weight-complex="normal"/>
    </style:style>
    <style:style style:name="T124" style:family="text">
      <style:text-properties style:font-name="Cambria1" fo:language="en" fo:country="GB" style:text-underline-style="none" fo:font-weight="normal" officeooo:rsid="09a9c1b3" style:font-weight-asian="normal" style:font-weight-complex="normal"/>
    </style:style>
    <style:style style:name="T125" style:family="text">
      <style:text-properties style:font-name="Cambria1" fo:language="en" fo:country="GB" style:text-underline-style="none" fo:font-weight="normal" officeooo:rsid="008dc997" style:font-weight-asian="normal" style:font-weight-complex="normal"/>
    </style:style>
    <style:style style:name="T126" style:family="text">
      <style:text-properties style:font-name="Cambria1" fo:language="en" fo:country="GB" style:text-underline-style="none" fo:font-weight="normal" officeooo:rsid="04dd4210" style:font-weight-asian="normal" style:font-weight-complex="normal"/>
    </style:style>
    <style:style style:name="T127" style:family="text">
      <style:text-properties style:font-name="Cambria1" fo:language="en" fo:country="GB" style:text-underline-style="none" fo:font-weight="normal" officeooo:rsid="04e3ec10" style:font-weight-asian="normal" style:font-weight-complex="normal"/>
    </style:style>
    <style:style style:name="T128" style:family="text">
      <style:text-properties style:font-name="Cambria1" fo:language="en" fo:country="GB" style:text-underline-style="none" fo:font-weight="normal" officeooo:rsid="09cdb4fa" style:font-weight-asian="normal" style:font-weight-complex="normal"/>
    </style:style>
    <style:style style:name="T129" style:family="text">
      <style:text-properties style:font-name="Cambria1" fo:language="en" fo:country="GB" style:text-underline-style="none" fo:font-weight="normal" officeooo:rsid="09d08813" style:font-weight-asian="normal" style:font-weight-complex="normal"/>
    </style:style>
    <style:style style:name="T130" style:family="text">
      <style:text-properties style:font-name="Cambria1" fo:language="en" fo:country="GB" style:text-underline-style="none" fo:font-weight="normal" officeooo:rsid="05834604" style:font-weight-asian="normal" style:font-weight-complex="normal"/>
    </style:style>
    <style:style style:name="T131" style:family="text">
      <style:text-properties style:font-name="Cambria1" fo:language="en" fo:country="GB" style:text-underline-style="none" fo:font-weight="normal" officeooo:rsid="0a258274" style:font-weight-asian="normal" style:font-weight-complex="normal"/>
    </style:style>
    <style:style style:name="T132" style:family="text">
      <style:text-properties style:font-name="Cambria1" fo:language="en" fo:country="GB" style:text-underline-style="none" fo:font-weight="normal" officeooo:rsid="0a3201c4" style:font-weight-asian="normal" style:font-weight-complex="normal"/>
    </style:style>
    <style:style style:name="T133" style:family="text">
      <style:text-properties style:font-name="Cambria1" fo:language="en" fo:country="GB" style:text-underline-style="none" fo:font-weight="normal" officeooo:rsid="0a656ae8" style:font-weight-asian="normal" style:font-weight-complex="normal"/>
    </style:style>
    <style:style style:name="T134" style:family="text">
      <style:text-properties style:font-name="Cambria1" fo:language="en" fo:country="GB" style:text-underline-style="none" fo:font-weight="normal" officeooo:rsid="0a5be792" style:font-weight-asian="normal" style:font-weight-complex="normal"/>
    </style:style>
    <style:style style:name="T135" style:family="text">
      <style:text-properties style:font-name="Cambria1" fo:language="en" fo:country="GB" style:text-underline-style="none" fo:font-weight="normal" officeooo:rsid="0a77f197" style:font-weight-asian="normal" style:font-weight-complex="normal"/>
    </style:style>
    <style:style style:name="T136" style:family="text">
      <style:text-properties style:font-name="Cambria1" fo:language="en" fo:country="GB" style:text-underline-style="none" fo:font-weight="normal" officeooo:rsid="0a6a1969" style:font-weight-asian="normal" style:font-weight-complex="normal"/>
    </style:style>
    <style:style style:name="T137" style:family="text">
      <style:text-properties style:font-name="Cambria1" fo:language="en" fo:country="GB" style:text-underline-style="none" fo:font-weight="normal" officeooo:rsid="0a79a669" style:font-weight-asian="normal" style:font-weight-complex="normal"/>
    </style:style>
    <style:style style:name="T138" style:family="text">
      <style:text-properties style:font-name="Cambria1" fo:language="en" fo:country="GB" style:text-underline-style="none" fo:font-weight="normal" officeooo:rsid="09f34282" style:font-weight-asian="normal" style:font-weight-complex="normal"/>
    </style:style>
    <style:style style:name="T139" style:family="text">
      <style:text-properties style:font-name="Cambria1" fo:language="en" fo:country="GB" style:text-underline-style="none" fo:font-weight="normal" officeooo:rsid="0a7a3910" style:font-weight-asian="normal" style:font-weight-complex="normal"/>
    </style:style>
    <style:style style:name="T140" style:family="text">
      <style:text-properties style:font-name="Cambria1" fo:language="en" fo:country="GB" style:text-underline-style="none" fo:font-weight="normal" officeooo:rsid="0ae984f2" style:font-weight-asian="normal" style:font-weight-complex="normal"/>
    </style:style>
    <style:style style:name="T141" style:family="text">
      <style:text-properties style:font-name="Cambria1" fo:language="en" fo:country="GB" style:text-underline-style="none" fo:font-weight="normal" officeooo:rsid="0b01bdc4" style:font-weight-asian="normal" style:font-weight-complex="normal"/>
    </style:style>
    <style:style style:name="T142" style:family="text">
      <style:text-properties style:font-name="Cambria1" fo:language="en" fo:country="GB" style:text-underline-style="none" fo:font-weight="normal" officeooo:rsid="0b03b70c" style:font-weight-asian="normal" style:font-weight-complex="normal"/>
    </style:style>
    <style:style style:name="T143" style:family="text">
      <style:text-properties style:font-name="Cambria1" fo:language="en" fo:country="GB" style:text-underline-style="none" fo:font-weight="normal" officeooo:rsid="09b4ab3b" style:font-weight-asian="normal" style:font-weight-complex="normal"/>
    </style:style>
    <style:style style:name="T144" style:family="text">
      <style:text-properties style:font-name="Cambria1" fo:language="en" fo:country="GB" style:text-underline-style="none" fo:font-weight="normal" officeooo:rsid="09c8503a" style:font-weight-asian="normal" style:font-weight-complex="normal"/>
    </style:style>
    <style:style style:name="T145" style:family="text">
      <style:text-properties style:font-name="Cambria1" fo:language="en" fo:country="GB" style:text-underline-style="none" fo:font-weight="normal" officeooo:rsid="09ec8b74" style:font-weight-asian="normal" style:font-weight-complex="normal"/>
    </style:style>
    <style:style style:name="T146" style:family="text">
      <style:text-properties style:font-name="Cambria1" fo:language="en" fo:country="GB" style:text-underline-style="none" fo:font-weight="normal" officeooo:rsid="09cf75e5" style:font-weight-asian="normal" style:font-weight-complex="normal"/>
    </style:style>
    <style:style style:name="T147" style:family="text">
      <style:text-properties style:font-name="Cambria1" fo:language="en" fo:country="GB" style:text-underline-style="none" fo:font-weight="normal" officeooo:rsid="09c8e698" style:font-weight-asian="normal" style:font-weight-complex="normal"/>
    </style:style>
    <style:style style:name="T148" style:family="text">
      <style:text-properties style:font-name="Cambria1" fo:language="en" fo:country="GB" style:text-underline-style="none" fo:font-weight="normal" officeooo:rsid="09689e2f" style:font-weight-asian="normal" style:font-weight-complex="normal"/>
    </style:style>
    <style:style style:name="T149" style:family="text">
      <style:text-properties style:font-name="Cambria1" fo:language="en" fo:country="GB" style:text-underline-style="none" fo:font-weight="normal" officeooo:rsid="04bbe48b" style:font-weight-asian="normal" style:font-weight-complex="normal"/>
    </style:style>
    <style:style style:name="T150" style:family="text">
      <style:text-properties style:font-name="Cambria1" fo:language="en" fo:country="GB" style:text-underline-style="none" fo:font-weight="normal" officeooo:rsid="0969d34f" style:font-weight-asian="normal" style:font-weight-complex="normal"/>
    </style:style>
    <style:style style:name="T151" style:family="text">
      <style:text-properties style:font-name="Cambria1" fo:language="en" fo:country="GB" style:text-underline-style="none" fo:font-weight="normal" officeooo:rsid="09d12166" style:font-weight-asian="normal" style:font-weight-complex="normal"/>
    </style:style>
    <style:style style:name="T152" style:family="text">
      <style:text-properties style:font-name="Cambria1" fo:language="en" fo:country="GB" style:text-underline-style="none" fo:font-weight="normal" officeooo:rsid="0970f719" style:font-weight-asian="normal" style:font-weight-complex="normal"/>
    </style:style>
    <style:style style:name="T153" style:family="text">
      <style:text-properties style:font-name="Cambria1" fo:language="en" fo:country="GB" style:text-underline-style="none" fo:font-weight="normal" officeooo:rsid="0a14379e" style:font-weight-asian="normal" style:font-weight-complex="normal"/>
    </style:style>
    <style:style style:name="T154" style:family="text">
      <style:text-properties style:font-name="Cambria1" fo:language="en" fo:country="GB" style:text-underline-style="none" fo:font-weight="normal" officeooo:rsid="09f7c848" style:font-weight-asian="normal" style:font-weight-complex="normal"/>
    </style:style>
    <style:style style:name="T155" style:family="text">
      <style:text-properties style:font-name="Cambria1" fo:language="en" fo:country="GB" style:text-underline-style="none" fo:font-weight="normal" officeooo:rsid="09ec9096" style:font-weight-asian="normal" style:font-name-complex="Times4" style:font-weight-complex="normal"/>
    </style:style>
    <style:style style:name="T156" style:family="text">
      <style:text-properties style:font-name="Cambria1" fo:language="en" fo:country="GB" style:text-underline-style="none" fo:font-weight="normal" style:font-weight-asian="normal" style:font-name-complex="Times New Roman1" style:font-weight-complex="normal"/>
    </style:style>
    <style:style style:name="T157" style:family="text">
      <style:text-properties style:font-name="Cambria1" fo:language="en" fo:country="GB" style:text-underline-style="none" fo:font-weight="normal" officeooo:rsid="0c448ecf" style:font-weight-asian="normal" style:font-name-complex="Times New Roman1" style:font-weight-complex="normal"/>
    </style:style>
    <style:style style:name="T158" style:family="text">
      <style:text-properties style:font-name="Cambria1" fo:language="en" fo:country="GB" style:text-underline-style="none" officeooo:rsid="09c686be"/>
    </style:style>
    <style:style style:name="T159" style:family="text">
      <style:text-properties style:font-name="Cambria1" fo:language="en" fo:country="GB" style:text-underline-style="none" officeooo:rsid="09c6b15f"/>
    </style:style>
    <style:style style:name="T160" style:family="text">
      <style:text-properties style:font-name="Cambria1" fo:language="en" fo:country="GB" style:text-underline-style="none" officeooo:rsid="05e5bc4d"/>
    </style:style>
    <style:style style:name="T161" style:family="text">
      <style:text-properties style:font-name="Cambria1" fo:language="en" fo:country="GB" style:text-underline-style="none" officeooo:rsid="07efad21"/>
    </style:style>
    <style:style style:name="T162" style:family="text">
      <style:text-properties style:font-name="Cambria1" fo:language="en" fo:country="GB" style:text-underline-style="none" officeooo:rsid="07f7fa48"/>
    </style:style>
    <style:style style:name="T163" style:family="text">
      <style:text-properties style:font-name="Cambria1" fo:language="en" fo:country="GB" style:text-underline-style="none" officeooo:rsid="09057386"/>
    </style:style>
    <style:style style:name="T164" style:family="text">
      <style:text-properties style:font-name="Cambria1" fo:language="en" fo:country="GB" style:text-underline-style="none" officeooo:rsid="07f988b7"/>
    </style:style>
    <style:style style:name="T165" style:family="text">
      <style:text-properties style:font-name="Cambria1" fo:language="en" fo:country="GB" style:text-underline-style="none" officeooo:rsid="07f095f6"/>
    </style:style>
    <style:style style:name="T166" style:family="text">
      <style:text-properties style:font-name="Cambria1" fo:language="en" fo:country="GB" style:text-underline-style="none" officeooo:rsid="07f666c2"/>
    </style:style>
    <style:style style:name="T167" style:family="text">
      <style:text-properties style:font-name="Cambria1" fo:language="en" fo:country="GB" style:text-underline-style="none" officeooo:rsid="07f58147"/>
    </style:style>
    <style:style style:name="T168" style:family="text">
      <style:text-properties style:font-name="Cambria1" fo:language="en" fo:country="GB" style:text-underline-style="none" officeooo:rsid="07eed316"/>
    </style:style>
    <style:style style:name="T169" style:family="text">
      <style:text-properties style:font-name="Cambria1" fo:language="en" fo:country="GB" style:text-underline-style="none" officeooo:rsid="05eead75"/>
    </style:style>
    <style:style style:name="T170" style:family="text">
      <style:text-properties style:font-name="Cambria1" fo:language="en" fo:country="GB" style:text-underline-style="none" officeooo:rsid="05eee374"/>
    </style:style>
    <style:style style:name="T171" style:family="text">
      <style:text-properties style:font-name="Cambria1" fo:language="en" fo:country="GB" style:text-underline-style="none" officeooo:rsid="07e8c77b"/>
    </style:style>
    <style:style style:name="T172" style:family="text">
      <style:text-properties style:font-name="Cambria1" fo:language="en" fo:country="GB" style:text-underline-style="none" officeooo:rsid="05f0a18d"/>
    </style:style>
    <style:style style:name="T173" style:family="text">
      <style:text-properties style:font-name="Cambria1" fo:language="en" fo:country="GB" fo:font-style="italic" style:text-underline-style="none" fo:font-weight="normal" style:font-style-asian="italic" style:font-weight-asian="normal" style:font-style-complex="italic" style:font-weight-complex="normal"/>
    </style:style>
    <style:style style:name="T174" style:family="text">
      <style:text-properties style:font-name="Cambria1" fo:language="en" fo:country="GB" fo:font-style="italic" style:text-underline-style="none" fo:font-weight="normal" officeooo:rsid="049e7dbe" style:font-style-asian="italic" style:font-weight-asian="normal" style:font-style-complex="italic" style:font-weight-complex="normal"/>
    </style:style>
    <style:style style:name="T175" style:family="text">
      <style:text-properties style:font-name="Cambria1" fo:language="en" fo:country="GB" fo:font-style="italic" style:text-underline-style="none" fo:font-weight="normal" officeooo:rsid="04a01aab" style:font-style-asian="italic" style:font-weight-asian="normal" style:font-style-complex="italic" style:font-weight-complex="normal"/>
    </style:style>
    <style:style style:name="T176" style:family="text">
      <style:text-properties style:font-name="Cambria1" fo:language="en" fo:country="GB" fo:font-style="italic" style:text-underline-style="none" fo:font-weight="normal" officeooo:rsid="0081bfce" style:font-style-asian="italic" style:font-weight-asian="normal" style:font-style-complex="italic" style:font-weight-complex="normal"/>
    </style:style>
    <style:style style:name="T177" style:family="text">
      <style:text-properties style:font-name="Cambria1" fo:language="en" fo:country="GB" fo:font-style="italic" style:text-underline-style="none" fo:font-weight="normal" officeooo:rsid="04d5464e" style:font-style-asian="italic" style:font-weight-asian="normal" style:font-style-complex="italic" style:font-weight-complex="normal"/>
    </style:style>
    <style:style style:name="T178" style:family="text">
      <style:text-properties style:font-name="Cambria1" fo:language="en" fo:country="GB" fo:font-style="italic" style:text-underline-style="none" fo:font-weight="normal" officeooo:rsid="04ae781f" style:font-style-asian="italic" style:font-weight-asian="normal" style:font-style-complex="italic" style:font-weight-complex="normal"/>
    </style:style>
    <style:style style:name="T179" style:family="text">
      <style:text-properties style:font-name="Cambria1" fo:language="en" fo:country="GB" fo:font-style="italic" style:text-underline-style="none" fo:font-weight="normal" officeooo:rsid="04e3ec10" style:font-style-asian="italic" style:font-weight-asian="normal" style:font-style-complex="italic" style:font-weight-complex="normal"/>
    </style:style>
    <style:style style:name="T180" style:family="text">
      <style:text-properties style:font-name="Cambria1" fo:language="en" fo:country="GB" fo:font-style="italic" style:text-underline-style="none" fo:font-weight="normal" officeooo:rsid="00516e94" style:font-style-asian="italic" style:font-weight-asian="normal" style:font-style-complex="italic" style:font-weight-complex="normal"/>
    </style:style>
    <style:style style:name="T181" style:family="text">
      <style:text-properties style:font-name="Cambria1" fo:language="en" fo:country="GB" fo:font-style="italic" style:text-underline-style="none" fo:font-weight="normal" officeooo:rsid="05034530" style:font-style-asian="italic" style:font-weight-asian="normal" style:font-style-complex="italic" style:font-weight-complex="normal"/>
    </style:style>
    <style:style style:name="T182" style:family="text">
      <style:text-properties style:font-name="Cambria1" fo:language="en" fo:country="GB" fo:font-style="italic" style:text-underline-style="none" fo:font-weight="normal" officeooo:rsid="05091585" style:font-style-asian="italic" style:font-weight-asian="normal" style:font-style-complex="italic" style:font-weight-complex="normal"/>
    </style:style>
    <style:style style:name="T183" style:family="text">
      <style:text-properties style:font-name="Cambria1" fo:language="en" fo:country="GB" fo:font-style="italic" style:text-underline-style="none" fo:font-weight="normal" officeooo:rsid="0a34ff9e" style:font-style-asian="italic" style:font-weight-asian="normal" style:font-style-complex="italic" style:font-weight-complex="normal"/>
    </style:style>
    <style:style style:name="T184" style:family="text">
      <style:text-properties style:font-name="Cambria1" fo:language="en" fo:country="GB" fo:font-style="italic" style:text-underline-style="none" fo:font-weight="normal" officeooo:rsid="05834604" style:font-style-asian="italic" style:font-weight-asian="normal" style:font-style-complex="italic" style:font-weight-complex="normal"/>
    </style:style>
    <style:style style:name="T185" style:family="text">
      <style:text-properties style:font-name="Cambria1" fo:language="en" fo:country="GB" fo:font-style="italic" style:text-underline-style="none" fo:font-weight="normal" officeooo:rsid="0586eb0e" style:font-style-asian="italic" style:font-weight-asian="normal" style:font-style-complex="italic" style:font-weight-complex="normal"/>
    </style:style>
    <style:style style:name="T186" style:family="text">
      <style:text-properties style:font-name="Cambria1" fo:language="en" fo:country="GB" fo:font-style="italic" style:text-underline-style="none" fo:font-weight="normal" officeooo:rsid="001d9b08" style:font-style-asian="italic" style:font-weight-asian="normal" style:font-style-complex="italic" style:font-weight-complex="normal"/>
    </style:style>
    <style:style style:name="T187" style:family="text">
      <style:text-properties style:font-name="Cambria1" fo:language="en" fo:country="GB" fo:font-style="italic" style:text-underline-style="none" fo:font-weight="normal" officeooo:rsid="03defdb1" style:font-style-asian="italic" style:font-weight-asian="normal" style:font-style-complex="italic" style:font-weight-complex="normal"/>
    </style:style>
    <style:style style:name="T188" style:family="text">
      <style:text-properties style:font-name="Cambria1" fo:language="en" fo:country="GB" fo:font-style="italic" style:text-underline-style="none" fo:font-weight="normal" officeooo:rsid="0b85bb3d" style:font-style-asian="italic" style:font-weight-asian="normal" style:font-style-complex="italic" style:font-weight-complex="normal"/>
    </style:style>
    <style:style style:name="T189" style:family="text">
      <style:text-properties style:font-name="Cambria1" fo:language="en" fo:country="GB" fo:font-style="italic" style:text-underline-style="none" fo:font-weight="normal" officeooo:rsid="061372ac" style:font-style-asian="italic" style:font-weight-asian="normal" style:font-style-complex="italic" style:font-weight-complex="normal"/>
    </style:style>
    <style:style style:name="T190" style:family="text">
      <style:text-properties style:font-name="Cambria1" fo:language="en" fo:country="GB" fo:font-style="italic" style:text-underline-style="none" fo:font-weight="normal" officeooo:rsid="06188aa0" style:font-style-asian="italic" style:font-weight-asian="normal" style:font-style-complex="italic" style:font-weight-complex="normal"/>
    </style:style>
    <style:style style:name="T191" style:family="text">
      <style:text-properties style:font-name="Cambria1" fo:language="en" fo:country="GB" fo:font-style="italic" style:text-underline-style="none" fo:font-weight="normal" officeooo:rsid="04618159" style:font-style-asian="italic" style:font-weight-asian="normal" style:font-style-complex="italic" style:font-weight-complex="normal"/>
    </style:style>
    <style:style style:name="T192" style:family="text">
      <style:text-properties style:font-name="Cambria1" fo:language="en" fo:country="GB" fo:font-style="italic" style:text-underline-style="none" fo:font-weight="normal" officeooo:rsid="0462864a" style:font-style-asian="italic" style:font-weight-asian="normal" style:font-style-complex="italic" style:font-weight-complex="normal"/>
    </style:style>
    <style:style style:name="T193" style:family="text">
      <style:text-properties style:font-name="Cambria1" fo:language="en" fo:country="GB" fo:font-style="italic" style:text-underline-style="none" fo:font-weight="normal" officeooo:rsid="09eaec53" style:font-style-asian="italic" style:font-weight-asian="normal" style:font-style-complex="italic" style:font-weight-complex="normal"/>
    </style:style>
    <style:style style:name="T194" style:family="text">
      <style:text-properties style:font-name="Cambria1" fo:language="en" fo:country="GB" fo:font-style="italic" style:text-underline-style="none" fo:font-weight="normal" officeooo:rsid="061c6606" style:font-style-asian="italic" style:font-weight-asian="normal" style:font-style-complex="italic" style:font-weight-complex="normal"/>
    </style:style>
    <style:style style:name="T195" style:family="text">
      <style:text-properties style:font-name="Cambria1" fo:language="en" fo:country="GB" fo:font-style="italic" style:text-underline-style="none" fo:font-weight="normal" style:font-style-asian="italic" style:font-weight-asian="normal" style:font-name-complex="Times New Roman1" style:font-style-complex="italic" style:font-weight-complex="normal"/>
    </style:style>
    <style:style style:name="T196" style:family="text">
      <style:text-properties style:font-name="Cambria1" fo:language="en" fo:country="GB" fo:font-style="italic" style:text-underline-style="none" fo:font-weight="normal" officeooo:rsid="07f666c2" style:font-name-asian="Microsoft YaHei" style:font-style-asian="italic" style:font-weight-asian="normal" style:font-name-complex="Arial1" style:font-style-complex="italic" style:font-weight-complex="normal"/>
    </style:style>
    <style:style style:name="T197" style:family="text">
      <style:text-properties style:font-name="Cambria1" fo:language="en" fo:country="GB" fo:font-style="italic" style:text-underline-style="none" fo:font-weight="normal" officeooo:rsid="07f7fa48" style:font-name-asian="Microsoft YaHei" style:font-style-asian="italic" style:font-weight-asian="normal" style:font-name-complex="Arial1" style:font-style-complex="italic" style:font-weight-complex="normal"/>
    </style:style>
    <style:style style:name="T198" style:family="text">
      <style:text-properties style:font-name="Cambria1" fo:language="en" fo:country="GB" fo:font-style="italic" style:text-underline-style="none" officeooo:rsid="07f7fa48" style:font-style-asian="italic" style:font-style-complex="italic"/>
    </style:style>
    <style:style style:name="T199" style:family="text">
      <style:text-properties style:font-name="Cambria1" fo:language="en" fo:country="GB" fo:font-style="italic" style:text-underline-style="none" officeooo:rsid="05e5bc4d" style:font-style-asian="italic" style:font-style-complex="italic"/>
    </style:style>
    <style:style style:name="T200" style:family="text">
      <style:text-properties style:font-name="Cambria1" fo:language="en" fo:country="GB" fo:font-style="italic" style:text-underline-style="none" officeooo:rsid="05f3dd6a" style:font-style-asian="italic" style:font-style-complex="italic"/>
    </style:style>
    <style:style style:name="T201" style:family="text">
      <style:text-properties style:font-name="Cambria1" fo:language="en" fo:country="GB" fo:font-style="italic" fo:font-weight="normal" officeooo:rsid="05f3dd6a" style:font-style-asian="italic" style:font-weight-asian="normal" style:font-style-complex="italic" style:font-weight-complex="normal"/>
    </style:style>
    <style:style style:name="T202" style:family="text">
      <style:text-properties style:font-name="Cambria1" fo:language="en" fo:country="GB" fo:font-style="italic" officeooo:rsid="06244b7a" style:font-style-asian="italic" style:font-style-complex="italic"/>
    </style:style>
    <style:style style:name="T203" style:family="text">
      <style:text-properties style:font-name="Cambria1" fo:language="en" fo:country="GB" fo:font-style="normal" style:text-underline-style="none" fo:font-weight="normal" style:font-style-asian="normal" style:font-weight-asian="normal" style:font-style-complex="normal" style:font-weight-complex="normal"/>
    </style:style>
    <style:style style:name="T204" style:family="text">
      <style:text-properties style:font-name="Cambria1" fo:language="en" fo:country="GB" fo:font-style="normal" style:text-underline-style="none" fo:font-weight="normal" officeooo:rsid="036230cc" style:font-style-asian="normal" style:font-weight-asian="normal" style:font-style-complex="normal" style:font-weight-complex="normal"/>
    </style:style>
    <style:style style:name="T205" style:family="text">
      <style:text-properties style:font-name="Cambria1" fo:language="en" fo:country="GB" fo:font-style="normal" style:text-underline-style="none" fo:font-weight="normal" officeooo:rsid="03706756" style:font-style-asian="normal" style:font-weight-asian="normal" style:font-style-complex="normal" style:font-weight-complex="normal"/>
    </style:style>
    <style:style style:name="T206" style:family="text">
      <style:text-properties style:font-name="Cambria1" fo:language="en" fo:country="GB" fo:font-style="normal" style:text-underline-style="none" fo:font-weight="normal" officeooo:rsid="049e7dbe" style:font-style-asian="normal" style:font-weight-asian="normal" style:font-style-complex="normal" style:font-weight-complex="normal"/>
    </style:style>
    <style:style style:name="T207" style:family="text">
      <style:text-properties style:font-name="Cambria1" fo:language="en" fo:country="GB" fo:font-style="normal" style:text-underline-style="none" fo:font-weight="normal" officeooo:rsid="04af0cd9" style:font-style-asian="normal" style:font-weight-asian="normal" style:font-style-complex="normal" style:font-weight-complex="normal"/>
    </style:style>
    <style:style style:name="T208" style:family="text">
      <style:text-properties style:font-name="Cambria1" fo:language="en" fo:country="GB" fo:font-style="normal" style:text-underline-style="none" fo:font-weight="normal" officeooo:rsid="09a75fdf" style:font-style-asian="normal" style:font-weight-asian="normal" style:font-style-complex="normal" style:font-weight-complex="normal"/>
    </style:style>
    <style:style style:name="T209" style:family="text">
      <style:text-properties style:font-name="Cambria1" fo:language="en" fo:country="GB" fo:font-style="normal" style:text-underline-style="none" fo:font-weight="normal" officeooo:rsid="09e09244" style:font-style-asian="normal" style:font-weight-asian="normal" style:font-style-complex="normal" style:font-weight-complex="normal"/>
    </style:style>
    <style:style style:name="T210" style:family="text">
      <style:text-properties style:font-name="Cambria1" fo:language="en" fo:country="GB" fo:font-style="normal" style:text-underline-style="none" fo:font-weight="normal" officeooo:rsid="04a01aab" style:font-style-asian="normal" style:font-weight-asian="normal" style:font-style-complex="normal" style:font-weight-complex="normal"/>
    </style:style>
    <style:style style:name="T211" style:family="text">
      <style:text-properties style:font-name="Cambria1" fo:language="en" fo:country="GB" fo:font-style="normal" style:text-underline-style="none" fo:font-weight="normal" officeooo:rsid="09c349b5" style:font-style-asian="normal" style:font-weight-asian="normal" style:font-style-complex="normal" style:font-weight-complex="normal"/>
    </style:style>
    <style:style style:name="T212" style:family="text">
      <style:text-properties style:font-name="Cambria1" fo:language="en" fo:country="GB" fo:font-style="normal" style:text-underline-style="none" fo:font-weight="normal" officeooo:rsid="09c165bf" style:font-style-asian="normal" style:font-weight-asian="normal" style:font-style-complex="normal" style:font-weight-complex="normal"/>
    </style:style>
    <style:style style:name="T213" style:family="text">
      <style:text-properties style:font-name="Cambria1" fo:language="en" fo:country="GB" fo:font-style="normal" style:text-underline-style="none" fo:font-weight="normal" officeooo:rsid="03ae3795" style:font-style-asian="normal" style:font-weight-asian="normal" style:font-style-complex="normal" style:font-weight-complex="normal"/>
    </style:style>
    <style:style style:name="T214" style:family="text">
      <style:text-properties style:font-name="Cambria1" fo:language="en" fo:country="GB" fo:font-style="normal" style:text-underline-style="none" fo:font-weight="normal" officeooo:rsid="09ab4b5b" style:font-style-asian="normal" style:font-weight-asian="normal" style:font-style-complex="normal" style:font-weight-complex="normal"/>
    </style:style>
    <style:style style:name="T215" style:family="text">
      <style:text-properties style:font-name="Cambria1" fo:language="en" fo:country="GB" fo:font-style="normal" style:text-underline-style="none" fo:font-weight="normal" officeooo:rsid="09a9c1b3" style:font-style-asian="normal" style:font-weight-asian="normal" style:font-style-complex="normal" style:font-weight-complex="normal"/>
    </style:style>
    <style:style style:name="T216" style:family="text">
      <style:text-properties style:font-name="Cambria1" fo:language="en" fo:country="GB" fo:font-style="normal" style:text-underline-style="none" fo:font-weight="normal" officeooo:rsid="09a8a72b" style:font-style-asian="normal" style:font-weight-asian="normal" style:font-style-complex="normal" style:font-weight-complex="normal"/>
    </style:style>
    <style:style style:name="T217" style:family="text">
      <style:text-properties style:font-name="Cambria1" fo:language="en" fo:country="GB" fo:font-style="normal" style:text-underline-style="none" fo:font-weight="normal" officeooo:rsid="0aec4845" style:font-style-asian="normal" style:font-weight-asian="normal" style:font-style-complex="normal" style:font-weight-complex="normal"/>
    </style:style>
    <style:style style:name="T218" style:family="text">
      <style:text-properties style:font-name="Cambria1" fo:language="en" fo:country="GB" fo:font-style="normal" style:text-underline-style="none" fo:font-weight="normal" officeooo:rsid="09c3c5f9" style:font-style-asian="normal" style:font-weight-asian="normal" style:font-style-complex="normal" style:font-weight-complex="normal"/>
    </style:style>
    <style:style style:name="T219" style:family="text">
      <style:text-properties style:font-name="Cambria1" fo:language="en" fo:country="GB" fo:font-style="normal" style:text-underline-style="none" fo:font-weight="normal" officeooo:rsid="0631991a" style:font-style-asian="normal" style:font-weight-asian="normal" style:font-style-complex="normal" style:font-weight-complex="normal"/>
    </style:style>
    <style:style style:name="T220" style:family="text">
      <style:text-properties style:font-name="Cambria1" fo:language="en" fo:country="GB" fo:font-style="normal" style:text-underline-style="none" fo:font-weight="normal" officeooo:rsid="0081bfce" style:font-style-asian="normal" style:font-weight-asian="normal" style:font-style-complex="normal" style:font-weight-complex="normal"/>
    </style:style>
    <style:style style:name="T221" style:family="text">
      <style:text-properties style:font-name="Cambria1" fo:language="en" fo:country="GB" fo:font-style="normal" style:text-underline-style="none" fo:font-weight="normal" officeooo:rsid="008b831c" style:font-style-asian="normal" style:font-weight-asian="normal" style:font-style-complex="normal" style:font-weight-complex="normal"/>
    </style:style>
    <style:style style:name="T222" style:family="text">
      <style:text-properties style:font-name="Cambria1" fo:language="en" fo:country="GB" fo:font-style="normal" style:text-underline-style="none" fo:font-weight="normal" officeooo:rsid="008dc997" style:font-style-asian="normal" style:font-weight-asian="normal" style:font-style-complex="normal" style:font-weight-complex="normal"/>
    </style:style>
    <style:style style:name="T223" style:family="text">
      <style:text-properties style:font-name="Cambria1" fo:language="en" fo:country="GB" fo:font-style="normal" style:text-underline-style="none" fo:font-weight="normal" officeooo:rsid="04bd8eeb" style:font-style-asian="normal" style:font-weight-asian="normal" style:font-style-complex="normal" style:font-weight-complex="normal"/>
    </style:style>
    <style:style style:name="T224" style:family="text">
      <style:text-properties style:font-name="Cambria1" fo:language="en" fo:country="GB" fo:font-style="normal" style:text-underline-style="none" fo:font-weight="normal" officeooo:rsid="04a444c2" style:font-style-asian="normal" style:font-weight-asian="normal" style:font-style-complex="normal" style:font-weight-complex="normal"/>
    </style:style>
    <style:style style:name="T225" style:family="text">
      <style:text-properties style:font-name="Cambria1" fo:language="en" fo:country="GB" fo:font-style="normal" style:text-underline-style="none" fo:font-weight="normal" officeooo:rsid="04aa9fd9" style:font-style-asian="normal" style:font-weight-asian="normal" style:font-style-complex="normal" style:font-weight-complex="normal"/>
    </style:style>
    <style:style style:name="T226" style:family="text">
      <style:text-properties style:font-name="Cambria1" fo:language="en" fo:country="GB" fo:font-style="normal" style:text-underline-style="none" fo:font-weight="normal" officeooo:rsid="0abcb38c" style:font-style-asian="normal" style:font-weight-asian="normal" style:font-style-complex="normal" style:font-weight-complex="normal"/>
    </style:style>
    <style:style style:name="T227" style:family="text">
      <style:text-properties style:font-name="Cambria1" fo:language="en" fo:country="GB" fo:font-style="normal" style:text-underline-style="none" fo:font-weight="normal" officeooo:rsid="04ab2717" style:font-style-asian="normal" style:font-weight-asian="normal" style:font-style-complex="normal" style:font-weight-complex="normal"/>
    </style:style>
    <style:style style:name="T228" style:family="text">
      <style:text-properties style:font-name="Cambria1" fo:language="en" fo:country="GB" fo:font-style="normal" style:text-underline-style="none" fo:font-weight="normal" officeooo:rsid="04ae781f" style:font-style-asian="normal" style:font-weight-asian="normal" style:font-style-complex="normal" style:font-weight-complex="normal"/>
    </style:style>
    <style:style style:name="T229" style:family="text">
      <style:text-properties style:font-name="Cambria1" fo:language="en" fo:country="GB" fo:font-style="normal" style:text-underline-style="none" fo:font-weight="normal" officeooo:rsid="04d5464e" style:font-style-asian="normal" style:font-weight-asian="normal" style:font-style-complex="normal" style:font-weight-complex="normal"/>
    </style:style>
    <style:style style:name="T230" style:family="text">
      <style:text-properties style:font-name="Cambria1" fo:language="en" fo:country="GB" fo:font-style="normal" style:text-underline-style="none" fo:font-weight="normal" officeooo:rsid="0abdeb18" style:font-style-asian="normal" style:font-weight-asian="normal" style:font-style-complex="normal" style:font-weight-complex="normal"/>
    </style:style>
    <style:style style:name="T231" style:family="text">
      <style:text-properties style:font-name="Cambria1" fo:language="en" fo:country="GB" fo:font-style="normal" style:text-underline-style="none" fo:font-weight="normal" officeooo:rsid="09c750f2" style:font-style-asian="normal" style:font-weight-asian="normal" style:font-style-complex="normal" style:font-weight-complex="normal"/>
    </style:style>
    <style:style style:name="T232" style:family="text">
      <style:text-properties style:font-name="Cambria1" fo:language="en" fo:country="GB" fo:font-style="normal" style:text-underline-style="none" fo:font-weight="normal" officeooo:rsid="05397c30" style:font-style-asian="normal" style:font-weight-asian="normal" style:font-style-complex="normal" style:font-weight-complex="normal"/>
    </style:style>
    <style:style style:name="T233" style:family="text">
      <style:text-properties style:font-name="Cambria1" fo:language="en" fo:country="GB" fo:font-style="normal" style:text-underline-style="none" fo:font-weight="normal" officeooo:rsid="04afcaf0" style:font-style-asian="normal" style:font-weight-asian="normal" style:font-style-complex="normal" style:font-weight-complex="normal"/>
    </style:style>
    <style:style style:name="T234" style:family="text">
      <style:text-properties style:font-name="Cambria1" fo:language="en" fo:country="GB" fo:font-style="normal" style:text-underline-style="none" fo:font-weight="normal" officeooo:rsid="04af9be0" style:font-style-asian="normal" style:font-weight-asian="normal" style:font-style-complex="normal" style:font-weight-complex="normal"/>
    </style:style>
    <style:style style:name="T235" style:family="text">
      <style:text-properties style:font-name="Cambria1" fo:language="en" fo:country="GB" fo:font-style="normal" style:text-underline-style="none" fo:font-weight="normal" officeooo:rsid="052926ee" style:font-style-asian="normal" style:font-weight-asian="normal" style:font-style-complex="normal" style:font-weight-complex="normal"/>
    </style:style>
    <style:style style:name="T236" style:family="text">
      <style:text-properties style:font-name="Cambria1" fo:language="en" fo:country="GB" fo:font-style="normal" style:text-underline-style="none" fo:font-weight="normal" officeooo:rsid="09ca7cf4" style:font-style-asian="normal" style:font-weight-asian="normal" style:font-style-complex="normal" style:font-weight-complex="normal"/>
    </style:style>
    <style:style style:name="T237" style:family="text">
      <style:text-properties style:font-name="Cambria1" fo:language="en" fo:country="GB" fo:font-style="normal" style:text-underline-style="none" fo:font-weight="normal" officeooo:rsid="04d85371" style:font-style-asian="normal" style:font-weight-asian="normal" style:font-style-complex="normal" style:font-weight-complex="normal"/>
    </style:style>
    <style:style style:name="T238" style:family="text">
      <style:text-properties style:font-name="Cambria1" fo:language="en" fo:country="GB" fo:font-style="normal" style:text-underline-style="none" fo:font-weight="normal" officeooo:rsid="09cbba50" style:font-style-asian="normal" style:font-weight-asian="normal" style:font-style-complex="normal" style:font-weight-complex="normal"/>
    </style:style>
    <style:style style:name="T239" style:family="text">
      <style:text-properties style:font-name="Cambria1" fo:language="en" fo:country="GB" fo:font-style="normal" style:text-underline-style="none" fo:font-weight="normal" officeooo:rsid="04b2d543" style:font-style-asian="normal" style:font-weight-asian="normal" style:font-style-complex="normal" style:font-weight-complex="normal"/>
    </style:style>
    <style:style style:name="T240" style:family="text">
      <style:text-properties style:font-name="Cambria1" fo:language="en" fo:country="GB" fo:font-style="normal" style:text-underline-style="none" fo:font-weight="normal" officeooo:rsid="00469fad" style:font-style-asian="normal" style:font-weight-asian="normal" style:font-style-complex="normal" style:font-weight-complex="normal"/>
    </style:style>
    <style:style style:name="T241" style:family="text">
      <style:text-properties style:font-name="Cambria1" fo:language="en" fo:country="GB" fo:font-style="normal" style:text-underline-style="none" fo:font-weight="normal" officeooo:rsid="04cebf80" style:font-style-asian="normal" style:font-weight-asian="normal" style:font-style-complex="normal" style:font-weight-complex="normal"/>
    </style:style>
    <style:style style:name="T242" style:family="text">
      <style:text-properties style:font-name="Cambria1" fo:language="en" fo:country="GB" fo:font-style="normal" style:text-underline-style="none" fo:font-weight="normal" officeooo:rsid="04e65ed2" style:font-style-asian="normal" style:font-weight-asian="normal" style:font-style-complex="normal" style:font-weight-complex="normal"/>
    </style:style>
    <style:style style:name="T243" style:family="text">
      <style:text-properties style:font-name="Cambria1" fo:language="en" fo:country="GB" fo:font-style="normal" style:text-underline-style="none" fo:font-weight="normal" officeooo:rsid="04bb3912" style:font-style-asian="normal" style:font-weight-asian="normal" style:font-style-complex="normal" style:font-weight-complex="normal"/>
    </style:style>
    <style:style style:name="T244" style:family="text">
      <style:text-properties style:font-name="Cambria1" fo:language="en" fo:country="GB" fo:font-style="normal" style:text-underline-style="none" fo:font-weight="normal" officeooo:rsid="04b32814" style:font-style-asian="normal" style:font-weight-asian="normal" style:font-style-complex="normal" style:font-weight-complex="normal"/>
    </style:style>
    <style:style style:name="T245" style:family="text">
      <style:text-properties style:font-name="Cambria1" fo:language="en" fo:country="GB" fo:font-style="normal" style:text-underline-style="none" fo:font-weight="normal" officeooo:rsid="04c82a34" style:font-style-asian="normal" style:font-weight-asian="normal" style:font-style-complex="normal" style:font-weight-complex="normal"/>
    </style:style>
    <style:style style:name="T246" style:family="text">
      <style:text-properties style:font-name="Cambria1" fo:language="en" fo:country="GB" fo:font-style="normal" style:text-underline-style="none" fo:font-weight="normal" officeooo:rsid="04db75d3" style:font-style-asian="normal" style:font-weight-asian="normal" style:font-style-complex="normal" style:font-weight-complex="normal"/>
    </style:style>
    <style:style style:name="T247" style:family="text">
      <style:text-properties style:font-name="Cambria1" fo:language="en" fo:country="GB" fo:font-style="normal" style:text-underline-style="none" fo:font-weight="normal" officeooo:rsid="04dd4210" style:font-style-asian="normal" style:font-weight-asian="normal" style:font-style-complex="normal" style:font-weight-complex="normal"/>
    </style:style>
    <style:style style:name="T248" style:family="text">
      <style:text-properties style:font-name="Cambria1" fo:language="en" fo:country="GB" fo:font-style="normal" style:text-underline-style="none" fo:font-weight="normal" officeooo:rsid="04e3ec10" style:font-style-asian="normal" style:font-weight-asian="normal" style:font-style-complex="normal" style:font-weight-complex="normal"/>
    </style:style>
    <style:style style:name="T249" style:family="text">
      <style:text-properties style:font-name="Cambria1" fo:language="en" fo:country="GB" fo:font-style="normal" style:text-underline-style="none" fo:font-weight="normal" officeooo:rsid="066f6a39" style:font-style-asian="normal" style:font-weight-asian="normal" style:font-style-complex="normal" style:font-weight-complex="normal"/>
    </style:style>
    <style:style style:name="T250" style:family="text">
      <style:text-properties style:font-name="Cambria1" fo:language="en" fo:country="GB" fo:font-style="normal" style:text-underline-style="none" fo:font-weight="normal" officeooo:rsid="0549a879" style:font-style-asian="normal" style:font-weight-asian="normal" style:font-style-complex="normal" style:font-weight-complex="normal"/>
    </style:style>
    <style:style style:name="T251" style:family="text">
      <style:text-properties style:font-name="Cambria1" fo:language="en" fo:country="GB" fo:font-style="normal" style:text-underline-style="none" fo:font-weight="normal" officeooo:rsid="09d1913d" style:font-style-asian="normal" style:font-weight-asian="normal" style:font-style-complex="normal" style:font-weight-complex="normal"/>
    </style:style>
    <style:style style:name="T252" style:family="text">
      <style:text-properties style:font-name="Cambria1" fo:language="en" fo:country="GB" fo:font-style="normal" style:text-underline-style="none" fo:font-weight="normal" officeooo:rsid="09d2e35b" style:font-style-asian="normal" style:font-weight-asian="normal" style:font-style-complex="normal" style:font-weight-complex="normal"/>
    </style:style>
    <style:style style:name="T253" style:family="text">
      <style:text-properties style:font-name="Cambria1" fo:language="en" fo:country="GB" fo:font-style="normal" style:text-underline-style="none" fo:font-weight="normal" officeooo:rsid="09d3cec2" style:font-style-asian="normal" style:font-weight-asian="normal" style:font-style-complex="normal" style:font-weight-complex="normal"/>
    </style:style>
    <style:style style:name="T254" style:family="text">
      <style:text-properties style:font-name="Cambria1" fo:language="en" fo:country="GB" fo:font-style="normal" style:text-underline-style="none" fo:font-weight="normal" officeooo:rsid="00516e94" style:font-style-asian="normal" style:font-weight-asian="normal" style:font-style-complex="normal" style:font-weight-complex="normal"/>
    </style:style>
    <style:style style:name="T255" style:family="text">
      <style:text-properties style:font-name="Cambria1" fo:language="en" fo:country="GB" fo:font-style="normal" style:text-underline-style="none" fo:font-weight="normal" officeooo:rsid="04ec3a9f" style:font-style-asian="normal" style:font-weight-asian="normal" style:font-style-complex="normal" style:font-weight-complex="normal"/>
    </style:style>
    <style:style style:name="T256" style:family="text">
      <style:text-properties style:font-name="Cambria1" fo:language="en" fo:country="GB" fo:font-style="normal" style:text-underline-style="none" fo:font-weight="normal" officeooo:rsid="054df1f9" style:font-style-asian="normal" style:font-weight-asian="normal" style:font-style-complex="normal" style:font-weight-complex="normal"/>
    </style:style>
    <style:style style:name="T257" style:family="text">
      <style:text-properties style:font-name="Cambria1" fo:language="en" fo:country="GB" fo:font-style="normal" style:text-underline-style="none" fo:font-weight="normal" officeooo:rsid="054b7784" style:font-style-asian="normal" style:font-weight-asian="normal" style:font-style-complex="normal" style:font-weight-complex="normal"/>
    </style:style>
    <style:style style:name="T258" style:family="text">
      <style:text-properties style:font-name="Cambria1" fo:language="en" fo:country="GB" fo:font-style="normal" style:text-underline-style="none" fo:font-weight="normal" officeooo:rsid="04c3356c" style:font-style-asian="normal" style:font-weight-asian="normal" style:font-style-complex="normal" style:font-weight-complex="normal"/>
    </style:style>
    <style:style style:name="T259" style:family="text">
      <style:text-properties style:font-name="Cambria1" fo:language="en" fo:country="GB" fo:font-style="normal" style:text-underline-style="none" fo:font-weight="normal" officeooo:rsid="09d59396" style:font-style-asian="normal" style:font-weight-asian="normal" style:font-style-complex="normal" style:font-weight-complex="normal"/>
    </style:style>
    <style:style style:name="T260" style:family="text">
      <style:text-properties style:font-name="Cambria1" fo:language="en" fo:country="GB" fo:font-style="normal" style:text-underline-style="none" fo:font-weight="normal" officeooo:rsid="056858be" style:font-style-asian="normal" style:font-weight-asian="normal" style:font-style-complex="normal" style:font-weight-complex="normal"/>
    </style:style>
    <style:style style:name="T261" style:family="text">
      <style:text-properties style:font-name="Cambria1" fo:language="en" fo:country="GB" fo:font-style="normal" style:text-underline-style="none" fo:font-weight="normal" officeooo:rsid="054e6323" style:font-style-asian="normal" style:font-weight-asian="normal" style:font-style-complex="normal" style:font-weight-complex="normal"/>
    </style:style>
    <style:style style:name="T262" style:family="text">
      <style:text-properties style:font-name="Cambria1" fo:language="en" fo:country="GB" fo:font-style="normal" style:text-underline-style="none" fo:font-weight="normal" officeooo:rsid="0458f55a" style:font-style-asian="normal" style:font-weight-asian="normal" style:font-style-complex="normal" style:font-weight-complex="normal"/>
    </style:style>
    <style:style style:name="T263" style:family="text">
      <style:text-properties style:font-name="Cambria1" fo:language="en" fo:country="GB" fo:font-style="normal" style:text-underline-style="none" fo:font-weight="normal" officeooo:rsid="05034530" style:font-style-asian="normal" style:font-weight-asian="normal" style:font-style-complex="normal" style:font-weight-complex="normal"/>
    </style:style>
    <style:style style:name="T264" style:family="text">
      <style:text-properties style:font-name="Cambria1" fo:language="en" fo:country="GB" fo:font-style="normal" style:text-underline-style="none" fo:font-weight="normal" officeooo:rsid="0abeece7" style:font-style-asian="normal" style:font-weight-asian="normal" style:font-style-complex="normal" style:font-weight-complex="normal"/>
    </style:style>
    <style:style style:name="T265" style:family="text">
      <style:text-properties style:font-name="Cambria1" fo:language="en" fo:country="GB" fo:font-style="normal" style:text-underline-style="none" fo:font-weight="normal" officeooo:rsid="054ea636" style:font-style-asian="normal" style:font-weight-asian="normal" style:font-style-complex="normal" style:font-weight-complex="normal"/>
    </style:style>
    <style:style style:name="T266" style:family="text">
      <style:text-properties style:font-name="Cambria1" fo:language="en" fo:country="GB" fo:font-style="normal" style:text-underline-style="none" fo:font-weight="normal" officeooo:rsid="04fddb14" style:font-style-asian="normal" style:font-weight-asian="normal" style:font-style-complex="normal" style:font-weight-complex="normal"/>
    </style:style>
    <style:style style:name="T267" style:family="text">
      <style:text-properties style:font-name="Cambria1" fo:language="en" fo:country="GB" fo:font-style="normal" style:text-underline-style="none" fo:font-weight="normal" officeooo:rsid="050fedd6" style:font-style-asian="normal" style:font-weight-asian="normal" style:font-style-complex="normal" style:font-weight-complex="normal"/>
    </style:style>
    <style:style style:name="T268" style:family="text">
      <style:text-properties style:font-name="Cambria1" fo:language="en" fo:country="GB" fo:font-style="normal" style:text-underline-style="none" fo:font-weight="normal" officeooo:rsid="054ceac7" style:font-style-asian="normal" style:font-weight-asian="normal" style:font-style-complex="normal" style:font-weight-complex="normal"/>
    </style:style>
    <style:style style:name="T269" style:family="text">
      <style:text-properties style:font-name="Cambria1" fo:language="en" fo:country="GB" fo:font-style="normal" style:text-underline-style="none" fo:font-weight="normal" officeooo:rsid="05091585" style:font-style-asian="normal" style:font-weight-asian="normal" style:font-style-complex="normal" style:font-weight-complex="normal"/>
    </style:style>
    <style:style style:name="T270" style:family="text">
      <style:text-properties style:font-name="Cambria1" fo:language="en" fo:country="GB" fo:font-style="normal" style:text-underline-style="none" fo:font-weight="normal" officeooo:rsid="0a335b15" style:font-style-asian="normal" style:font-weight-asian="normal" style:font-style-complex="normal" style:font-weight-complex="normal"/>
    </style:style>
    <style:style style:name="T271" style:family="text">
      <style:text-properties style:font-name="Cambria1" fo:language="en" fo:country="GB" fo:font-style="normal" style:text-underline-style="none" fo:font-weight="normal" officeooo:rsid="056099ff" style:font-style-asian="normal" style:font-weight-asian="normal" style:font-style-complex="normal" style:font-weight-complex="normal"/>
    </style:style>
    <style:style style:name="T272" style:family="text">
      <style:text-properties style:font-name="Cambria1" fo:language="en" fo:country="GB" fo:font-style="normal" style:text-underline-style="none" fo:font-weight="normal" officeooo:rsid="057c8dcc" style:font-style-asian="normal" style:font-weight-asian="normal" style:font-style-complex="normal" style:font-weight-complex="normal"/>
    </style:style>
    <style:style style:name="T273" style:family="text">
      <style:text-properties style:font-name="Cambria1" fo:language="en" fo:country="GB" fo:font-style="normal" style:text-underline-style="none" fo:font-weight="normal" officeooo:rsid="050a972c" style:font-style-asian="normal" style:font-weight-asian="normal" style:font-style-complex="normal" style:font-weight-complex="normal"/>
    </style:style>
    <style:style style:name="T274" style:family="text">
      <style:text-properties style:font-name="Cambria1" fo:language="en" fo:country="GB" fo:font-style="normal" style:text-underline-style="none" fo:font-weight="normal" officeooo:rsid="059c217e" style:font-style-asian="normal" style:font-weight-asian="normal" style:font-style-complex="normal" style:font-weight-complex="normal"/>
    </style:style>
    <style:style style:name="T275" style:family="text">
      <style:text-properties style:font-name="Cambria1" fo:language="en" fo:country="GB" fo:font-style="normal" style:text-underline-style="none" fo:font-weight="normal" officeooo:rsid="0474e7e5" style:font-style-asian="normal" style:font-weight-asian="normal" style:font-style-complex="normal" style:font-weight-complex="normal"/>
    </style:style>
    <style:style style:name="T276" style:family="text">
      <style:text-properties style:font-name="Cambria1" fo:language="en" fo:country="GB" fo:font-style="normal" style:text-underline-style="none" fo:font-weight="normal" officeooo:rsid="05834604" style:font-style-asian="normal" style:font-weight-asian="normal" style:font-style-complex="normal" style:font-weight-complex="normal"/>
    </style:style>
    <style:style style:name="T277" style:family="text">
      <style:text-properties style:font-name="Cambria1" fo:language="en" fo:country="GB" fo:font-style="normal" style:text-underline-style="none" fo:font-weight="normal" officeooo:rsid="050e3121" style:font-style-asian="normal" style:font-weight-asian="normal" style:font-style-complex="normal" style:font-weight-complex="normal"/>
    </style:style>
    <style:style style:name="T278" style:family="text">
      <style:text-properties style:font-name="Cambria1" fo:language="en" fo:country="GB" fo:font-style="normal" style:text-underline-style="none" fo:font-weight="normal" officeooo:rsid="0a36b45e" style:font-style-asian="normal" style:font-weight-asian="normal" style:font-style-complex="normal" style:font-weight-complex="normal"/>
    </style:style>
    <style:style style:name="T279" style:family="text">
      <style:text-properties style:font-name="Cambria1" fo:language="en" fo:country="GB" fo:font-style="normal" style:text-underline-style="none" fo:font-weight="normal" officeooo:rsid="0583bd92" style:font-style-asian="normal" style:font-weight-asian="normal" style:font-style-complex="normal" style:font-weight-complex="normal"/>
    </style:style>
    <style:style style:name="T280" style:family="text">
      <style:text-properties style:font-name="Cambria1" fo:language="en" fo:country="GB" fo:font-style="normal" style:text-underline-style="none" fo:font-weight="normal" officeooo:rsid="0580b402" style:font-style-asian="normal" style:font-weight-asian="normal" style:font-style-complex="normal" style:font-weight-complex="normal"/>
    </style:style>
    <style:style style:name="T281" style:family="text">
      <style:text-properties style:font-name="Cambria1" fo:language="en" fo:country="GB" fo:font-style="normal" style:text-underline-style="none" fo:font-weight="normal" officeooo:rsid="0a20743a" style:font-style-asian="normal" style:font-weight-asian="normal" style:font-style-complex="normal" style:font-weight-complex="normal"/>
    </style:style>
    <style:style style:name="T282" style:family="text">
      <style:text-properties style:font-name="Cambria1" fo:language="en" fo:country="GB" fo:font-style="normal" style:text-underline-style="none" fo:font-weight="normal" officeooo:rsid="0581daeb" style:font-style-asian="normal" style:font-weight-asian="normal" style:font-style-complex="normal" style:font-weight-complex="normal"/>
    </style:style>
    <style:style style:name="T283" style:family="text">
      <style:text-properties style:font-name="Cambria1" fo:language="en" fo:country="GB" fo:font-style="normal" style:text-underline-style="none" fo:font-weight="normal" officeooo:rsid="0585698c" style:font-style-asian="normal" style:font-weight-asian="normal" style:font-style-complex="normal" style:font-weight-complex="normal"/>
    </style:style>
    <style:style style:name="T284" style:family="text">
      <style:text-properties style:font-name="Cambria1" fo:language="en" fo:country="GB" fo:font-style="normal" style:text-underline-style="none" fo:font-weight="normal" officeooo:rsid="0a23b95b" style:font-style-asian="normal" style:font-weight-asian="normal" style:font-style-complex="normal" style:font-weight-complex="normal"/>
    </style:style>
    <style:style style:name="T285" style:family="text">
      <style:text-properties style:font-name="Cambria1" fo:language="en" fo:country="GB" fo:font-style="normal" style:text-underline-style="none" fo:font-weight="normal" officeooo:rsid="0a45754f" style:font-style-asian="normal" style:font-weight-asian="normal" style:font-style-complex="normal" style:font-weight-complex="normal"/>
    </style:style>
    <style:style style:name="T286" style:family="text">
      <style:text-properties style:font-name="Cambria1" fo:language="en" fo:country="GB" fo:font-style="normal" style:text-underline-style="none" fo:font-weight="normal" officeooo:rsid="0a258274" style:font-style-asian="normal" style:font-weight-asian="normal" style:font-style-complex="normal" style:font-weight-complex="normal"/>
    </style:style>
    <style:style style:name="T287" style:family="text">
      <style:text-properties style:font-name="Cambria1" fo:language="en" fo:country="GB" fo:font-style="normal" style:text-underline-style="none" fo:font-weight="normal" officeooo:rsid="0a382094" style:font-style-asian="normal" style:font-weight-asian="normal" style:font-style-complex="normal" style:font-weight-complex="normal"/>
    </style:style>
    <style:style style:name="T288" style:family="text">
      <style:text-properties style:font-name="Cambria1" fo:language="en" fo:country="GB" fo:font-style="normal" style:text-underline-style="none" fo:font-weight="normal" officeooo:rsid="0a3abf12" style:font-style-asian="normal" style:font-weight-asian="normal" style:font-style-complex="normal" style:font-weight-complex="normal"/>
    </style:style>
    <style:style style:name="T289" style:family="text">
      <style:text-properties style:font-name="Cambria1" fo:language="en" fo:country="GB" fo:font-style="normal" style:text-underline-style="none" fo:font-weight="normal" officeooo:rsid="0a399093" style:font-style-asian="normal" style:font-weight-asian="normal" style:font-style-complex="normal" style:font-weight-complex="normal"/>
    </style:style>
    <style:style style:name="T290" style:family="text">
      <style:text-properties style:font-name="Cambria1" fo:language="en" fo:country="GB" fo:font-style="normal" style:text-underline-style="none" fo:font-weight="normal" officeooo:rsid="0a3afb80" style:font-style-asian="normal" style:font-weight-asian="normal" style:font-style-complex="normal" style:font-weight-complex="normal"/>
    </style:style>
    <style:style style:name="T291" style:family="text">
      <style:text-properties style:font-name="Cambria1" fo:language="en" fo:country="GB" fo:font-style="normal" style:text-underline-style="none" fo:font-weight="normal" officeooo:rsid="0586eb0e" style:font-style-asian="normal" style:font-weight-asian="normal" style:font-style-complex="normal" style:font-weight-complex="normal"/>
    </style:style>
    <style:style style:name="T292" style:family="text">
      <style:text-properties style:font-name="Cambria1" fo:language="en" fo:country="GB" fo:font-style="normal" style:text-underline-style="none" fo:font-weight="normal" officeooo:rsid="0a16ed52" style:font-style-asian="normal" style:font-weight-asian="normal" style:font-style-complex="normal" style:font-weight-complex="normal"/>
    </style:style>
    <style:style style:name="T293" style:family="text">
      <style:text-properties style:font-name="Cambria1" fo:language="en" fo:country="GB" fo:font-style="normal" style:text-underline-style="none" fo:font-weight="normal" officeooo:rsid="0a178ebc" style:font-style-asian="normal" style:font-weight-asian="normal" style:font-style-complex="normal" style:font-weight-complex="normal"/>
    </style:style>
    <style:style style:name="T294" style:family="text">
      <style:text-properties style:font-name="Cambria1" fo:language="en" fo:country="GB" fo:font-style="normal" style:text-underline-style="none" fo:font-weight="normal" officeooo:rsid="0a19799a" style:font-style-asian="normal" style:font-weight-asian="normal" style:font-style-complex="normal" style:font-weight-complex="normal"/>
    </style:style>
    <style:style style:name="T295" style:family="text">
      <style:text-properties style:font-name="Cambria1" fo:language="en" fo:country="GB" fo:font-style="normal" style:text-underline-style="none" fo:font-weight="normal" officeooo:rsid="0a199557" style:font-style-asian="normal" style:font-weight-asian="normal" style:font-style-complex="normal" style:font-weight-complex="normal"/>
    </style:style>
    <style:style style:name="T296" style:family="text">
      <style:text-properties style:font-name="Cambria1" fo:language="en" fo:country="GB" fo:font-style="normal" style:text-underline-style="none" fo:font-weight="normal" officeooo:rsid="0a1eee3a" style:font-style-asian="normal" style:font-weight-asian="normal" style:font-style-complex="normal" style:font-weight-complex="normal"/>
    </style:style>
    <style:style style:name="T297" style:family="text">
      <style:text-properties style:font-name="Cambria1" fo:language="en" fo:country="GB" fo:font-style="normal" style:text-underline-style="none" fo:font-weight="normal" officeooo:rsid="0a40c815" style:font-style-asian="normal" style:font-weight-asian="normal" style:font-style-complex="normal" style:font-weight-complex="normal"/>
    </style:style>
    <style:style style:name="T298" style:family="text">
      <style:text-properties style:font-name="Cambria1" fo:language="en" fo:country="GB" fo:font-style="normal" style:text-underline-style="none" fo:font-weight="normal" officeooo:rsid="0a4188b5" style:font-style-asian="normal" style:font-weight-asian="normal" style:font-style-complex="normal" style:font-weight-complex="normal"/>
    </style:style>
    <style:style style:name="T299" style:family="text">
      <style:text-properties style:font-name="Cambria1" fo:language="en" fo:country="GB" fo:font-style="normal" style:text-underline-style="none" fo:font-weight="normal" officeooo:rsid="0a612df7" style:font-style-asian="normal" style:font-weight-asian="normal" style:font-style-complex="normal" style:font-weight-complex="normal"/>
    </style:style>
    <style:style style:name="T300" style:family="text">
      <style:text-properties style:font-name="Cambria1" fo:language="en" fo:country="GB" fo:font-style="normal" style:text-underline-style="none" fo:font-weight="normal" officeooo:rsid="0a6db057" style:font-style-asian="normal" style:font-weight-asian="normal" style:font-style-complex="normal" style:font-weight-complex="normal"/>
    </style:style>
    <style:style style:name="T301" style:family="text">
      <style:text-properties style:font-name="Cambria1" fo:language="en" fo:country="GB" fo:font-style="normal" style:text-underline-style="none" fo:font-weight="normal" officeooo:rsid="0a6e318c" style:font-style-asian="normal" style:font-weight-asian="normal" style:font-style-complex="normal" style:font-weight-complex="normal"/>
    </style:style>
    <style:style style:name="T302" style:family="text">
      <style:text-properties style:font-name="Cambria1" fo:language="en" fo:country="GB" fo:font-style="normal" style:text-underline-style="none" fo:font-weight="normal" officeooo:rsid="0a762c0d" style:font-style-asian="normal" style:font-weight-asian="normal" style:font-style-complex="normal" style:font-weight-complex="normal"/>
    </style:style>
    <style:style style:name="T303" style:family="text">
      <style:text-properties style:font-name="Cambria1" fo:language="en" fo:country="GB" fo:font-style="normal" style:text-underline-style="none" fo:font-weight="normal" officeooo:rsid="0a774f44" style:font-style-asian="normal" style:font-weight-asian="normal" style:font-style-complex="normal" style:font-weight-complex="normal"/>
    </style:style>
    <style:style style:name="T304" style:family="text">
      <style:text-properties style:font-name="Cambria1" fo:language="en" fo:country="GB" fo:font-style="normal" style:text-underline-style="none" fo:font-weight="normal" officeooo:rsid="0a77e422" style:font-style-asian="normal" style:font-weight-asian="normal" style:font-style-complex="normal" style:font-weight-complex="normal"/>
    </style:style>
    <style:style style:name="T305" style:family="text">
      <style:text-properties style:font-name="Cambria1" fo:language="en" fo:country="GB" fo:font-style="normal" style:text-underline-style="none" fo:font-weight="normal" officeooo:rsid="0a79e1ab" style:font-style-asian="normal" style:font-weight-asian="normal" style:font-style-complex="normal" style:font-weight-complex="normal"/>
    </style:style>
    <style:style style:name="T306" style:family="text">
      <style:text-properties style:font-name="Cambria1" fo:language="en" fo:country="GB" fo:font-style="normal" style:text-underline-style="none" fo:font-weight="normal" officeooo:rsid="0a7c1ea7" style:font-style-asian="normal" style:font-weight-asian="normal" style:font-style-complex="normal" style:font-weight-complex="normal"/>
    </style:style>
    <style:style style:name="T307" style:family="text">
      <style:text-properties style:font-name="Cambria1" fo:language="en" fo:country="GB" fo:font-style="normal" style:text-underline-style="none" fo:font-weight="normal" officeooo:rsid="0a859912" style:font-style-asian="normal" style:font-weight-asian="normal" style:font-style-complex="normal" style:font-weight-complex="normal"/>
    </style:style>
    <style:style style:name="T308" style:family="text">
      <style:text-properties style:font-name="Cambria1" fo:language="en" fo:country="GB" fo:font-style="normal" style:text-underline-style="none" fo:font-weight="normal" officeooo:rsid="0a85af9a" style:font-style-asian="normal" style:font-weight-asian="normal" style:font-style-complex="normal" style:font-weight-complex="normal"/>
    </style:style>
    <style:style style:name="T309" style:family="text">
      <style:text-properties style:font-name="Cambria1" fo:language="en" fo:country="GB" fo:font-style="normal" style:text-underline-style="none" fo:font-weight="normal" officeooo:rsid="0a942990" style:font-style-asian="normal" style:font-weight-asian="normal" style:font-style-complex="normal" style:font-weight-complex="normal"/>
    </style:style>
    <style:style style:name="T310" style:family="text">
      <style:text-properties style:font-name="Cambria1" fo:language="en" fo:country="GB" fo:font-style="normal" style:text-underline-style="none" fo:font-weight="normal" officeooo:rsid="0a94dc67" style:font-style-asian="normal" style:font-weight-asian="normal" style:font-style-complex="normal" style:font-weight-complex="normal"/>
    </style:style>
    <style:style style:name="T311" style:family="text">
      <style:text-properties style:font-name="Cambria1" fo:language="en" fo:country="GB" fo:font-style="normal" style:text-underline-style="none" fo:font-weight="normal" officeooo:rsid="0a981369" style:font-style-asian="normal" style:font-weight-asian="normal" style:font-style-complex="normal" style:font-weight-complex="normal"/>
    </style:style>
    <style:style style:name="T312" style:family="text">
      <style:text-properties style:font-name="Cambria1" fo:language="en" fo:country="GB" fo:font-style="normal" style:text-underline-style="none" fo:font-weight="normal" officeooo:rsid="0a98d4b6" style:font-style-asian="normal" style:font-weight-asian="normal" style:font-style-complex="normal" style:font-weight-complex="normal"/>
    </style:style>
    <style:style style:name="T313" style:family="text">
      <style:text-properties style:font-name="Cambria1" fo:language="en" fo:country="GB" fo:font-style="normal" style:text-underline-style="none" fo:font-weight="normal" officeooo:rsid="0a67f259" style:font-style-asian="normal" style:font-weight-asian="normal" style:font-style-complex="normal" style:font-weight-complex="normal"/>
    </style:style>
    <style:style style:name="T314" style:family="text">
      <style:text-properties style:font-name="Cambria1" fo:language="en" fo:country="GB" fo:font-style="normal" style:text-underline-style="none" fo:font-weight="normal" officeooo:rsid="0a77f197" style:font-style-asian="normal" style:font-weight-asian="normal" style:font-style-complex="normal" style:font-weight-complex="normal"/>
    </style:style>
    <style:style style:name="T315" style:family="text">
      <style:text-properties style:font-name="Cambria1" fo:language="en" fo:country="GB" fo:font-style="normal" style:text-underline-style="none" fo:font-weight="normal" officeooo:rsid="0a656ae8" style:font-style-asian="normal" style:font-weight-asian="normal" style:font-style-complex="normal" style:font-weight-complex="normal"/>
    </style:style>
    <style:style style:name="T316" style:family="text">
      <style:text-properties style:font-name="Cambria1" fo:language="en" fo:country="GB" fo:font-style="normal" style:text-underline-style="none" fo:font-weight="normal" officeooo:rsid="0a5be792" style:font-style-asian="normal" style:font-weight-asian="normal" style:font-style-complex="normal" style:font-weight-complex="normal"/>
    </style:style>
    <style:style style:name="T317" style:family="text">
      <style:text-properties style:font-name="Cambria1" fo:language="en" fo:country="GB" fo:font-style="normal" style:text-underline-style="none" fo:font-weight="normal" officeooo:rsid="0a6a1969" style:font-style-asian="normal" style:font-weight-asian="normal" style:font-style-complex="normal" style:font-weight-complex="normal"/>
    </style:style>
    <style:style style:name="T318" style:family="text">
      <style:text-properties style:font-name="Cambria1" fo:language="en" fo:country="GB" fo:font-style="normal" style:text-underline-style="none" fo:font-weight="normal" officeooo:rsid="0a79a669" style:font-style-asian="normal" style:font-weight-asian="normal" style:font-style-complex="normal" style:font-weight-complex="normal"/>
    </style:style>
    <style:style style:name="T319" style:family="text">
      <style:text-properties style:font-name="Cambria1" fo:language="en" fo:country="GB" fo:font-style="normal" style:text-underline-style="none" fo:font-weight="normal" officeooo:rsid="0a77382c" style:font-style-asian="normal" style:font-weight-asian="normal" style:font-style-complex="normal" style:font-weight-complex="normal"/>
    </style:style>
    <style:style style:name="T320" style:family="text">
      <style:text-properties style:font-name="Cambria1" fo:language="en" fo:country="GB" fo:font-style="normal" style:text-underline-style="none" fo:font-weight="normal" officeooo:rsid="0a6bd4c4" style:font-style-asian="normal" style:font-weight-asian="normal" style:font-style-complex="normal" style:font-weight-complex="normal"/>
    </style:style>
    <style:style style:name="T321" style:family="text">
      <style:text-properties style:font-name="Cambria1" fo:language="en" fo:country="GB" fo:font-style="normal" style:text-underline-style="none" fo:font-weight="normal" officeooo:rsid="0a6fb511" style:font-style-asian="normal" style:font-weight-asian="normal" style:font-style-complex="normal" style:font-weight-complex="normal"/>
    </style:style>
    <style:style style:name="T322" style:family="text">
      <style:text-properties style:font-name="Cambria1" fo:language="en" fo:country="GB" fo:font-style="normal" style:text-underline-style="none" fo:font-weight="normal" officeooo:rsid="0a7a3910" style:font-style-asian="normal" style:font-weight-asian="normal" style:font-style-complex="normal" style:font-weight-complex="normal"/>
    </style:style>
    <style:style style:name="T323" style:family="text">
      <style:text-properties style:font-name="Cambria1" fo:language="en" fo:country="GB" fo:font-style="normal" style:text-underline-style="none" fo:font-weight="normal" officeooo:rsid="0a72766b" style:font-style-asian="normal" style:font-weight-asian="normal" style:font-style-complex="normal" style:font-weight-complex="normal"/>
    </style:style>
    <style:style style:name="T324" style:family="text">
      <style:text-properties style:font-name="Cambria1" fo:language="en" fo:country="GB" fo:font-style="normal" style:text-underline-style="none" fo:font-weight="normal" officeooo:rsid="0a735b23" style:font-style-asian="normal" style:font-weight-asian="normal" style:font-style-complex="normal" style:font-weight-complex="normal"/>
    </style:style>
    <style:style style:name="T325" style:family="text">
      <style:text-properties style:font-name="Cambria1" fo:language="en" fo:country="GB" fo:font-style="normal" style:text-underline-style="none" fo:font-weight="normal" officeooo:rsid="09f34282" style:font-style-asian="normal" style:font-weight-asian="normal" style:font-style-complex="normal" style:font-weight-complex="normal"/>
    </style:style>
    <style:style style:name="T326" style:family="text">
      <style:text-properties style:font-name="Cambria1" fo:language="en" fo:country="GB" fo:font-style="normal" style:text-underline-style="none" fo:font-weight="normal" officeooo:rsid="0a74e883" style:font-style-asian="normal" style:font-weight-asian="normal" style:font-style-complex="normal" style:font-weight-complex="normal"/>
    </style:style>
    <style:style style:name="T327" style:family="text">
      <style:text-properties style:font-name="Cambria1" fo:language="en" fo:country="GB" fo:font-style="normal" style:text-underline-style="none" fo:font-weight="normal" officeooo:rsid="0a743923" style:font-style-asian="normal" style:font-weight-asian="normal" style:font-style-complex="normal" style:font-weight-complex="normal"/>
    </style:style>
    <style:style style:name="T328" style:family="text">
      <style:text-properties style:font-name="Cambria1" fo:language="en" fo:country="GB" fo:font-style="normal" style:text-underline-style="none" fo:font-weight="normal" officeooo:rsid="0a677c17" style:font-style-asian="normal" style:font-weight-asian="normal" style:font-style-complex="normal" style:font-weight-complex="normal"/>
    </style:style>
    <style:style style:name="T329" style:family="text">
      <style:text-properties style:font-name="Cambria1" fo:language="en" fo:country="GB" fo:font-style="normal" style:text-underline-style="none" fo:font-weight="normal" officeooo:rsid="0a61c150" style:font-style-asian="normal" style:font-weight-asian="normal" style:font-style-complex="normal" style:font-weight-complex="normal"/>
    </style:style>
    <style:style style:name="T330" style:family="text">
      <style:text-properties style:font-name="Cambria1" fo:language="en" fo:country="GB" fo:font-style="normal" style:text-underline-style="none" fo:font-weight="normal" officeooo:rsid="0a65a90d" style:font-style-asian="normal" style:font-weight-asian="normal" style:font-style-complex="normal" style:font-weight-complex="normal"/>
    </style:style>
    <style:style style:name="T331" style:family="text">
      <style:text-properties style:font-name="Cambria1" fo:language="en" fo:country="GB" fo:font-style="normal" style:text-underline-style="none" fo:font-weight="normal" officeooo:rsid="0a9f4f7e" style:font-style-asian="normal" style:font-weight-asian="normal" style:font-style-complex="normal" style:font-weight-complex="normal"/>
    </style:style>
    <style:style style:name="T332" style:family="text">
      <style:text-properties style:font-name="Cambria1" fo:language="en" fo:country="GB" fo:font-style="normal" style:text-underline-style="none" fo:font-weight="normal" officeooo:rsid="04262a7d" style:font-style-asian="normal" style:font-weight-asian="normal" style:font-style-complex="normal" style:font-weight-complex="normal"/>
    </style:style>
    <style:style style:name="T333" style:family="text">
      <style:text-properties style:font-name="Cambria1" fo:language="en" fo:country="GB" fo:font-style="normal" style:text-underline-style="none" fo:font-weight="normal" officeooo:rsid="042756ba" style:font-style-asian="normal" style:font-weight-asian="normal" style:font-style-complex="normal" style:font-weight-complex="normal"/>
    </style:style>
    <style:style style:name="T334" style:family="text">
      <style:text-properties style:font-name="Cambria1" fo:language="en" fo:country="GB" fo:font-style="normal" style:text-underline-style="none" fo:font-weight="normal" officeooo:rsid="0428a5bc" style:font-style-asian="normal" style:font-weight-asian="normal" style:font-style-complex="normal" style:font-weight-complex="normal"/>
    </style:style>
    <style:style style:name="T335" style:family="text">
      <style:text-properties style:font-name="Cambria1" fo:language="en" fo:country="GB" fo:font-style="normal" style:text-underline-style="none" fo:font-weight="normal" officeooo:rsid="042a3dc7" style:font-style-asian="normal" style:font-weight-asian="normal" style:font-style-complex="normal" style:font-weight-complex="normal"/>
    </style:style>
    <style:style style:name="T336" style:family="text">
      <style:text-properties style:font-name="Cambria1" fo:language="en" fo:country="GB" fo:font-style="normal" style:text-underline-style="none" fo:font-weight="normal" officeooo:rsid="0439aafa" style:font-style-asian="normal" style:font-weight-asian="normal" style:font-style-complex="normal" style:font-weight-complex="normal"/>
    </style:style>
    <style:style style:name="T337" style:family="text">
      <style:text-properties style:font-name="Cambria1" fo:language="en" fo:country="GB" fo:font-style="normal" style:text-underline-style="none" fo:font-weight="normal" officeooo:rsid="03f0a012" style:font-style-asian="normal" style:font-weight-asian="normal" style:font-style-complex="normal" style:font-weight-complex="normal"/>
    </style:style>
    <style:style style:name="T338" style:family="text">
      <style:text-properties style:font-name="Cambria1" fo:language="en" fo:country="GB" fo:font-style="normal" style:text-underline-style="none" fo:font-weight="normal" officeooo:rsid="043f23b3" style:font-style-asian="normal" style:font-weight-asian="normal" style:font-style-complex="normal" style:font-weight-complex="normal"/>
    </style:style>
    <style:style style:name="T339" style:family="text">
      <style:text-properties style:font-name="Cambria1" fo:language="en" fo:country="GB" fo:font-style="normal" style:text-underline-style="none" fo:font-weight="normal" officeooo:rsid="042b40c2" style:font-style-asian="normal" style:font-weight-asian="normal" style:font-style-complex="normal" style:font-weight-complex="normal"/>
    </style:style>
    <style:style style:name="T340" style:family="text">
      <style:text-properties style:font-name="Cambria1" fo:language="en" fo:country="GB" fo:font-style="normal" style:text-underline-style="none" fo:font-weight="normal" officeooo:rsid="04280fbe" style:font-style-asian="normal" style:font-weight-asian="normal" style:font-style-complex="normal" style:font-weight-complex="normal"/>
    </style:style>
    <style:style style:name="T341" style:family="text">
      <style:text-properties style:font-name="Cambria1" fo:language="en" fo:country="GB" fo:font-style="normal" style:text-underline-style="none" fo:font-weight="normal" officeooo:rsid="0ab17156" style:font-style-asian="normal" style:font-weight-asian="normal" style:font-style-complex="normal" style:font-weight-complex="normal"/>
    </style:style>
    <style:style style:name="T342" style:family="text">
      <style:text-properties style:font-name="Cambria1" fo:language="en" fo:country="GB" fo:font-style="normal" style:text-underline-style="none" fo:font-weight="normal" officeooo:rsid="0ab29870" style:font-style-asian="normal" style:font-weight-asian="normal" style:font-style-complex="normal" style:font-weight-complex="normal"/>
    </style:style>
    <style:style style:name="T343" style:family="text">
      <style:text-properties style:font-name="Cambria1" fo:language="en" fo:country="GB" fo:font-style="normal" style:text-underline-style="none" fo:font-weight="normal" officeooo:rsid="0ac9449a" style:font-style-asian="normal" style:font-weight-asian="normal" style:font-style-complex="normal" style:font-weight-complex="normal"/>
    </style:style>
    <style:style style:name="T344" style:family="text">
      <style:text-properties style:font-name="Cambria1" fo:language="en" fo:country="GB" fo:font-style="normal" style:text-underline-style="none" fo:font-weight="normal" officeooo:rsid="0ac96d54" style:font-style-asian="normal" style:font-weight-asian="normal" style:font-style-complex="normal" style:font-weight-complex="normal"/>
    </style:style>
    <style:style style:name="T345" style:family="text">
      <style:text-properties style:font-name="Cambria1" fo:language="en" fo:country="GB" fo:font-style="normal" style:text-underline-style="none" fo:font-weight="normal" officeooo:rsid="0ace9c05" style:font-style-asian="normal" style:font-weight-asian="normal" style:font-style-complex="normal" style:font-weight-complex="normal"/>
    </style:style>
    <style:style style:name="T346" style:family="text">
      <style:text-properties style:font-name="Cambria1" fo:language="en" fo:country="GB" fo:font-style="normal" style:text-underline-style="none" fo:font-weight="normal" officeooo:rsid="0ae984f2" style:font-style-asian="normal" style:font-weight-asian="normal" style:font-style-complex="normal" style:font-weight-complex="normal"/>
    </style:style>
    <style:style style:name="T347" style:family="text">
      <style:text-properties style:font-name="Cambria1" fo:language="en" fo:country="GB" fo:font-style="normal" style:text-underline-style="none" fo:font-weight="normal" officeooo:rsid="0aea556f" style:font-style-asian="normal" style:font-weight-asian="normal" style:font-style-complex="normal" style:font-weight-complex="normal"/>
    </style:style>
    <style:style style:name="T348" style:family="text">
      <style:text-properties style:font-name="Cambria1" fo:language="en" fo:country="GB" fo:font-style="normal" style:text-underline-style="none" fo:font-weight="normal" officeooo:rsid="0af0a6a8" style:font-style-asian="normal" style:font-weight-asian="normal" style:font-style-complex="normal" style:font-weight-complex="normal"/>
    </style:style>
    <style:style style:name="T349" style:family="text">
      <style:text-properties style:font-name="Cambria1" fo:language="en" fo:country="GB" fo:font-style="normal" style:text-underline-style="none" fo:font-weight="normal" officeooo:rsid="0af27590" style:font-style-asian="normal" style:font-weight-asian="normal" style:font-style-complex="normal" style:font-weight-complex="normal"/>
    </style:style>
    <style:style style:name="T350" style:family="text">
      <style:text-properties style:font-name="Cambria1" fo:language="en" fo:country="GB" fo:font-style="normal" style:text-underline-style="none" fo:font-weight="normal" officeooo:rsid="0af3cf68" style:font-style-asian="normal" style:font-weight-asian="normal" style:font-style-complex="normal" style:font-weight-complex="normal"/>
    </style:style>
    <style:style style:name="T351" style:family="text">
      <style:text-properties style:font-name="Cambria1" fo:language="en" fo:country="GB" fo:font-style="normal" style:text-underline-style="none" fo:font-weight="normal" officeooo:rsid="0b011962" style:font-style-asian="normal" style:font-weight-asian="normal" style:font-style-complex="normal" style:font-weight-complex="normal"/>
    </style:style>
    <style:style style:name="T352" style:family="text">
      <style:text-properties style:font-name="Cambria1" fo:language="en" fo:country="GB" fo:font-style="normal" style:text-underline-style="none" fo:font-weight="normal" officeooo:rsid="0b01bdc4" style:font-style-asian="normal" style:font-weight-asian="normal" style:font-style-complex="normal" style:font-weight-complex="normal"/>
    </style:style>
    <style:style style:name="T353" style:family="text">
      <style:text-properties style:font-name="Cambria1" fo:language="en" fo:country="GB" fo:font-style="normal" style:text-underline-style="none" fo:font-weight="normal" officeooo:rsid="098a735e" style:font-style-asian="normal" style:font-weight-asian="normal" style:font-style-complex="normal" style:font-weight-complex="normal"/>
    </style:style>
    <style:style style:name="T354" style:family="text">
      <style:text-properties style:font-name="Cambria1" fo:language="en" fo:country="GB" fo:font-style="normal" style:text-underline-style="none" fo:font-weight="normal" officeooo:rsid="03849e3a" style:font-style-asian="normal" style:font-weight-asian="normal" style:font-style-complex="normal" style:font-weight-complex="normal"/>
    </style:style>
    <style:style style:name="T355" style:family="text">
      <style:text-properties style:font-name="Cambria1" fo:language="en" fo:country="GB" fo:font-style="normal" style:text-underline-style="none" fo:font-weight="normal" officeooo:rsid="09afebcd" style:font-style-asian="normal" style:font-weight-asian="normal" style:font-style-complex="normal" style:font-weight-complex="normal"/>
    </style:style>
    <style:style style:name="T356" style:family="text">
      <style:text-properties style:font-name="Cambria1" fo:language="en" fo:country="GB" fo:font-style="normal" style:text-underline-style="none" fo:font-weight="normal" officeooo:rsid="09ca6167" style:font-style-asian="normal" style:font-weight-asian="normal" style:font-style-complex="normal" style:font-weight-complex="normal"/>
    </style:style>
    <style:style style:name="T357" style:family="text">
      <style:text-properties style:font-name="Cambria1" fo:language="en" fo:country="GB" fo:font-style="normal" style:text-underline-style="none" fo:font-weight="normal" officeooo:rsid="09af8f64" style:font-style-asian="normal" style:font-weight-asian="normal" style:font-style-complex="normal" style:font-weight-complex="normal"/>
    </style:style>
    <style:style style:name="T358" style:family="text">
      <style:text-properties style:font-name="Cambria1" fo:language="en" fo:country="GB" fo:font-style="normal" style:text-underline-style="none" fo:font-weight="normal" officeooo:rsid="09b4ab3b" style:font-style-asian="normal" style:font-weight-asian="normal" style:font-style-complex="normal" style:font-weight-complex="normal"/>
    </style:style>
    <style:style style:name="T359" style:family="text">
      <style:text-properties style:font-name="Cambria1" fo:language="en" fo:country="GB" fo:font-style="normal" style:text-underline-style="none" fo:font-weight="normal" officeooo:rsid="09b87786" style:font-style-asian="normal" style:font-weight-asian="normal" style:font-style-complex="normal" style:font-weight-complex="normal"/>
    </style:style>
    <style:style style:name="T360" style:family="text">
      <style:text-properties style:font-name="Cambria1" fo:language="en" fo:country="GB" fo:font-style="normal" style:text-underline-style="none" fo:font-weight="normal" officeooo:rsid="09c8503a" style:font-style-asian="normal" style:font-weight-asian="normal" style:font-style-complex="normal" style:font-weight-complex="normal"/>
    </style:style>
    <style:style style:name="T361" style:family="text">
      <style:text-properties style:font-name="Cambria1" fo:language="en" fo:country="GB" fo:font-style="normal" style:text-underline-style="none" fo:font-weight="normal" officeooo:rsid="09689e2f" style:font-style-asian="normal" style:font-weight-asian="normal" style:font-style-complex="normal" style:font-weight-complex="normal"/>
    </style:style>
    <style:style style:name="T362" style:family="text">
      <style:text-properties style:font-name="Cambria1" fo:language="en" fo:country="GB" fo:font-style="normal" style:text-underline-style="none" fo:font-weight="normal" officeooo:rsid="09ec8b74" style:font-style-asian="normal" style:font-weight-asian="normal" style:font-style-complex="normal" style:font-weight-complex="normal"/>
    </style:style>
    <style:style style:name="T363" style:family="text">
      <style:text-properties style:font-name="Cambria1" fo:language="en" fo:country="GB" fo:font-style="normal" style:text-underline-style="none" fo:font-weight="normal" officeooo:rsid="097541e5" style:font-style-asian="normal" style:font-weight-asian="normal" style:font-style-complex="normal" style:font-weight-complex="normal"/>
    </style:style>
    <style:style style:name="T364" style:family="text">
      <style:text-properties style:font-name="Cambria1" fo:language="en" fo:country="GB" fo:font-style="normal" style:text-underline-style="none" fo:font-weight="normal" officeooo:rsid="09f7b590" style:font-style-asian="normal" style:font-weight-asian="normal" style:font-style-complex="normal" style:font-weight-complex="normal"/>
    </style:style>
    <style:style style:name="T365" style:family="text">
      <style:text-properties style:font-name="Cambria1" fo:language="en" fo:country="GB" fo:font-style="normal" style:text-underline-style="none" fo:font-weight="normal" officeooo:rsid="09c8e698" style:font-style-asian="normal" style:font-weight-asian="normal" style:font-style-complex="normal" style:font-weight-complex="normal"/>
    </style:style>
    <style:style style:name="T366" style:family="text">
      <style:text-properties style:font-name="Cambria1" fo:language="en" fo:country="GB" fo:font-style="normal" style:text-underline-style="none" fo:font-weight="normal" officeooo:rsid="09f83c92" style:font-style-asian="normal" style:font-weight-asian="normal" style:font-style-complex="normal" style:font-weight-complex="normal"/>
    </style:style>
    <style:style style:name="T367" style:family="text">
      <style:text-properties style:font-name="Cambria1" fo:language="en" fo:country="GB" fo:font-style="normal" style:text-underline-style="none" fo:font-weight="normal" officeooo:rsid="09766b09" style:font-style-asian="normal" style:font-weight-asian="normal" style:font-style-complex="normal" style:font-weight-complex="normal"/>
    </style:style>
    <style:style style:name="T368" style:family="text">
      <style:text-properties style:font-name="Cambria1" fo:language="en" fo:country="GB" fo:font-style="normal" style:text-underline-style="none" fo:font-weight="normal" officeooo:rsid="09ca4e4b" style:font-style-asian="normal" style:font-weight-asian="normal" style:font-style-complex="normal" style:font-weight-complex="normal"/>
    </style:style>
    <style:style style:name="T369" style:family="text">
      <style:text-properties style:font-name="Cambria1" fo:language="en" fo:country="GB" fo:font-style="normal" style:text-underline-style="none" fo:font-weight="normal" officeooo:rsid="04bbe48b" style:font-style-asian="normal" style:font-weight-asian="normal" style:font-style-complex="normal" style:font-weight-complex="normal"/>
    </style:style>
    <style:style style:name="T370" style:family="text">
      <style:text-properties style:font-name="Cambria1" fo:language="en" fo:country="GB" fo:font-style="normal" style:text-underline-style="none" fo:font-weight="normal" officeooo:rsid="0969d34f" style:font-style-asian="normal" style:font-weight-asian="normal" style:font-style-complex="normal" style:font-weight-complex="normal"/>
    </style:style>
    <style:style style:name="T371" style:family="text">
      <style:text-properties style:font-name="Cambria1" fo:language="en" fo:country="GB" fo:font-style="normal" style:text-underline-style="none" fo:font-weight="normal" officeooo:rsid="09c27346" style:font-style-asian="normal" style:font-weight-asian="normal" style:font-style-complex="normal" style:font-weight-complex="normal"/>
    </style:style>
    <style:style style:name="T372" style:family="text">
      <style:text-properties style:font-name="Cambria1" fo:language="en" fo:country="GB" fo:font-style="normal" style:text-underline-style="none" fo:font-weight="normal" officeooo:rsid="0a117a25" style:font-style-asian="normal" style:font-weight-asian="normal" style:font-style-complex="normal" style:font-weight-complex="normal"/>
    </style:style>
    <style:style style:name="T373" style:family="text">
      <style:text-properties style:font-name="Cambria1" fo:language="en" fo:country="GB" fo:font-style="normal" style:text-underline-style="none" fo:font-weight="normal" officeooo:rsid="06133974" style:font-style-asian="normal" style:font-weight-asian="normal" style:font-style-complex="normal" style:font-weight-complex="normal"/>
    </style:style>
    <style:style style:name="T374" style:family="text">
      <style:text-properties style:font-name="Cambria1" fo:language="en" fo:country="GB" fo:font-style="normal" style:text-underline-style="none" fo:font-weight="normal" officeooo:rsid="065c438f" style:font-style-asian="normal" style:font-weight-asian="normal" style:font-style-complex="normal" style:font-weight-complex="normal"/>
    </style:style>
    <style:style style:name="T375" style:family="text">
      <style:text-properties style:font-name="Cambria1" fo:language="en" fo:country="GB" fo:font-style="normal" style:text-underline-style="none" fo:font-weight="normal" officeooo:rsid="09d12166" style:font-style-asian="normal" style:font-weight-asian="normal" style:font-style-complex="normal" style:font-weight-complex="normal"/>
    </style:style>
    <style:style style:name="T376" style:family="text">
      <style:text-properties style:font-name="Cambria1" fo:language="en" fo:country="GB" fo:font-style="normal" style:text-underline-style="none" fo:font-weight="normal" officeooo:rsid="05fb5cb9" style:font-style-asian="normal" style:font-weight-asian="normal" style:font-style-complex="normal" style:font-weight-complex="normal"/>
    </style:style>
    <style:style style:name="T377" style:family="text">
      <style:text-properties style:font-name="Cambria1" fo:language="en" fo:country="GB" fo:font-style="normal" style:text-underline-style="none" fo:font-weight="normal" officeooo:rsid="09ce0ee1" style:font-style-asian="normal" style:font-weight-asian="normal" style:font-style-complex="normal" style:font-weight-complex="normal"/>
    </style:style>
    <style:style style:name="T378" style:family="text">
      <style:text-properties style:font-name="Cambria1" fo:language="en" fo:country="GB" fo:font-style="normal" style:text-underline-style="none" fo:font-weight="normal" officeooo:rsid="05ee7cd0" style:font-style-asian="normal" style:font-weight-asian="normal" style:font-style-complex="normal" style:font-weight-complex="normal"/>
    </style:style>
    <style:style style:name="T379" style:family="text">
      <style:text-properties style:font-name="Cambria1" fo:language="en" fo:country="GB" fo:font-style="normal" style:text-underline-style="none" fo:font-weight="normal" officeooo:rsid="09d209bc" style:font-style-asian="normal" style:font-weight-asian="normal" style:font-style-complex="normal" style:font-weight-complex="normal"/>
    </style:style>
    <style:style style:name="T380" style:family="text">
      <style:text-properties style:font-name="Cambria1" fo:language="en" fo:country="GB" fo:font-style="normal" style:text-underline-style="none" fo:font-weight="normal" officeooo:rsid="096b0ff9" style:font-style-asian="normal" style:font-weight-asian="normal" style:font-style-complex="normal" style:font-weight-complex="normal"/>
    </style:style>
    <style:style style:name="T381" style:family="text">
      <style:text-properties style:font-name="Cambria1" fo:language="en" fo:country="GB" fo:font-style="normal" style:text-underline-style="none" fo:font-weight="normal" officeooo:rsid="09714985" style:font-style-asian="normal" style:font-weight-asian="normal" style:font-style-complex="normal" style:font-weight-complex="normal"/>
    </style:style>
    <style:style style:name="T382" style:family="text">
      <style:text-properties style:font-name="Cambria1" fo:language="en" fo:country="GB" fo:font-style="normal" style:text-underline-style="none" fo:font-weight="normal" officeooo:rsid="0981d6ad" style:font-style-asian="normal" style:font-weight-asian="normal" style:font-style-complex="normal" style:font-weight-complex="normal"/>
    </style:style>
    <style:style style:name="T383" style:family="text">
      <style:text-properties style:font-name="Cambria1" fo:language="en" fo:country="GB" fo:font-style="normal" style:text-underline-style="none" fo:font-weight="normal" officeooo:rsid="0971bee0" style:font-style-asian="normal" style:font-weight-asian="normal" style:font-style-complex="normal" style:font-weight-complex="normal"/>
    </style:style>
    <style:style style:name="T384" style:family="text">
      <style:text-properties style:font-name="Cambria1" fo:language="en" fo:country="GB" fo:font-style="normal" style:text-underline-style="none" fo:font-weight="normal" officeooo:rsid="09d419c3" style:font-style-asian="normal" style:font-weight-asian="normal" style:font-style-complex="normal" style:font-weight-complex="normal"/>
    </style:style>
    <style:style style:name="T385" style:family="text">
      <style:text-properties style:font-name="Cambria1" fo:language="en" fo:country="GB" fo:font-style="normal" style:text-underline-style="none" fo:font-weight="normal" officeooo:rsid="0965bdca" style:font-style-asian="normal" style:font-weight-asian="normal" style:font-style-complex="normal" style:font-weight-complex="normal"/>
    </style:style>
    <style:style style:name="T386" style:family="text">
      <style:text-properties style:font-name="Cambria1" fo:language="en" fo:country="GB" fo:font-style="normal" style:text-underline-style="none" fo:font-weight="normal" officeooo:rsid="0b075b7d" style:font-style-asian="normal" style:font-weight-asian="normal" style:font-style-complex="normal" style:font-weight-complex="normal"/>
    </style:style>
    <style:style style:name="T387" style:family="text">
      <style:text-properties style:font-name="Cambria1" fo:language="en" fo:country="GB" fo:font-style="normal" style:text-underline-style="none" fo:font-weight="normal" officeooo:rsid="0b08ba27" style:font-style-asian="normal" style:font-weight-asian="normal" style:font-style-complex="normal" style:font-weight-complex="normal"/>
    </style:style>
    <style:style style:name="T388" style:family="text">
      <style:text-properties style:font-name="Cambria1" fo:language="en" fo:country="GB" fo:font-style="normal" style:text-underline-style="none" fo:font-weight="normal" officeooo:rsid="0b1083cb" style:font-style-asian="normal" style:font-weight-asian="normal" style:font-style-complex="normal" style:font-weight-complex="normal"/>
    </style:style>
    <style:style style:name="T389" style:family="text">
      <style:text-properties style:font-name="Cambria1" fo:language="en" fo:country="GB" fo:font-style="normal" style:text-underline-style="none" fo:font-weight="normal" officeooo:rsid="0b11d82f" style:font-style-asian="normal" style:font-weight-asian="normal" style:font-style-complex="normal" style:font-weight-complex="normal"/>
    </style:style>
    <style:style style:name="T390" style:family="text">
      <style:text-properties style:font-name="Cambria1" fo:language="en" fo:country="GB" fo:font-style="normal" style:text-underline-style="none" fo:font-weight="normal" officeooo:rsid="0b44f429" style:font-style-asian="normal" style:font-weight-asian="normal" style:font-style-complex="normal" style:font-weight-complex="normal"/>
    </style:style>
    <style:style style:name="T391" style:family="text">
      <style:text-properties style:font-name="Cambria1" fo:language="en" fo:country="GB" fo:font-style="normal" style:text-underline-style="none" fo:font-weight="normal" officeooo:rsid="0b462eec" style:font-style-asian="normal" style:font-weight-asian="normal" style:font-style-complex="normal" style:font-weight-complex="normal"/>
    </style:style>
    <style:style style:name="T392" style:family="text">
      <style:text-properties style:font-name="Cambria1" fo:language="en" fo:country="GB" fo:font-style="normal" style:text-underline-style="none" fo:font-weight="normal" officeooo:rsid="0b667d92" style:font-style-asian="normal" style:font-weight-asian="normal" style:font-style-complex="normal" style:font-weight-complex="normal"/>
    </style:style>
    <style:style style:name="T393" style:family="text">
      <style:text-properties style:font-name="Cambria1" fo:language="en" fo:country="GB" fo:font-style="normal" style:text-underline-style="none" fo:font-weight="normal" officeooo:rsid="0b72a68f" style:font-style-asian="normal" style:font-weight-asian="normal" style:font-style-complex="normal" style:font-weight-complex="normal"/>
    </style:style>
    <style:style style:name="T394" style:family="text">
      <style:text-properties style:font-name="Cambria1" fo:language="en" fo:country="GB" fo:font-style="normal" style:text-underline-style="none" fo:font-weight="normal" officeooo:rsid="0b7bbfd1" style:font-style-asian="normal" style:font-weight-asian="normal" style:font-style-complex="normal" style:font-weight-complex="normal"/>
    </style:style>
    <style:style style:name="T395" style:family="text">
      <style:text-properties style:font-name="Cambria1" fo:language="en" fo:country="GB" fo:font-style="normal" style:text-underline-style="none" fo:font-weight="normal" officeooo:rsid="03defdb1" style:font-style-asian="normal" style:font-weight-asian="normal" style:font-style-complex="normal" style:font-weight-complex="normal"/>
    </style:style>
    <style:style style:name="T396" style:family="text">
      <style:text-properties style:font-name="Cambria1" fo:language="en" fo:country="GB" fo:font-style="normal" style:text-underline-style="none" fo:font-weight="normal" officeooo:rsid="0b812fa4" style:font-style-asian="normal" style:font-weight-asian="normal" style:font-style-complex="normal" style:font-weight-complex="normal"/>
    </style:style>
    <style:style style:name="T397" style:family="text">
      <style:text-properties style:font-name="Cambria1" fo:language="en" fo:country="GB" fo:font-style="normal" style:text-underline-style="none" fo:font-weight="normal" officeooo:rsid="0b83c3d2" style:font-style-asian="normal" style:font-weight-asian="normal" style:font-style-complex="normal" style:font-weight-complex="normal"/>
    </style:style>
    <style:style style:name="T398" style:family="text">
      <style:text-properties style:font-name="Cambria1" fo:language="en" fo:country="GB" fo:font-style="normal" style:text-underline-style="none" fo:font-weight="normal" officeooo:rsid="0b84fea3" style:font-style-asian="normal" style:font-weight-asian="normal" style:font-style-complex="normal" style:font-weight-complex="normal"/>
    </style:style>
    <style:style style:name="T399" style:family="text">
      <style:text-properties style:font-name="Cambria1" fo:language="en" fo:country="GB" fo:font-style="normal" style:text-underline-style="none" fo:font-weight="normal" officeooo:rsid="0b85bb3d" style:font-style-asian="normal" style:font-weight-asian="normal" style:font-style-complex="normal" style:font-weight-complex="normal"/>
    </style:style>
    <style:style style:name="T400" style:family="text">
      <style:text-properties style:font-name="Cambria1" fo:language="en" fo:country="GB" fo:font-style="normal" style:text-underline-style="none" fo:font-weight="normal" officeooo:rsid="061908c0" style:font-style-asian="normal" style:font-weight-asian="normal" style:font-style-complex="normal" style:font-weight-complex="normal"/>
    </style:style>
    <style:style style:name="T401" style:family="text">
      <style:text-properties style:font-name="Cambria1" fo:language="en" fo:country="GB" fo:font-style="normal" style:text-underline-style="none" fo:font-weight="normal" officeooo:rsid="061372ac" style:font-style-asian="normal" style:font-weight-asian="normal" style:font-style-complex="normal" style:font-weight-complex="normal"/>
    </style:style>
    <style:style style:name="T402" style:family="text">
      <style:text-properties style:font-name="Cambria1" fo:language="en" fo:country="GB" fo:font-style="normal" style:text-underline-style="none" fo:font-weight="normal" officeooo:rsid="0614fdce" style:font-style-asian="normal" style:font-weight-asian="normal" style:font-style-complex="normal" style:font-weight-complex="normal"/>
    </style:style>
    <style:style style:name="T403" style:family="text">
      <style:text-properties style:font-name="Cambria1" fo:language="en" fo:country="GB" fo:font-style="normal" style:text-underline-style="none" fo:font-weight="normal" officeooo:rsid="06188aa0" style:font-style-asian="normal" style:font-weight-asian="normal" style:font-style-complex="normal" style:font-weight-complex="normal"/>
    </style:style>
    <style:style style:name="T404" style:family="text">
      <style:text-properties style:font-name="Cambria1" fo:language="en" fo:country="GB" fo:font-style="normal" style:text-underline-style="none" fo:font-weight="normal" officeooo:rsid="09d173fd" style:font-style-asian="normal" style:font-weight-asian="normal" style:font-style-complex="normal" style:font-weight-complex="normal"/>
    </style:style>
    <style:style style:name="T405" style:family="text">
      <style:text-properties style:font-name="Cambria1" fo:language="en" fo:country="GB" fo:font-style="normal" style:text-underline-style="none" fo:font-weight="normal" officeooo:rsid="09f10637" style:font-style-asian="normal" style:font-weight-asian="normal" style:font-style-complex="normal" style:font-weight-complex="normal"/>
    </style:style>
    <style:style style:name="T406" style:family="text">
      <style:text-properties style:font-name="Cambria1" fo:language="en" fo:country="GB" fo:font-style="normal" style:text-underline-style="none" fo:font-weight="normal" officeooo:rsid="0990263d" style:font-style-asian="normal" style:font-weight-asian="normal" style:font-style-complex="normal" style:font-weight-complex="normal"/>
    </style:style>
    <style:style style:name="T407" style:family="text">
      <style:text-properties style:font-name="Cambria1" fo:language="en" fo:country="GB" fo:font-style="normal" style:text-underline-style="none" fo:font-weight="normal" officeooo:rsid="09cdb315" style:font-style-asian="normal" style:font-weight-asian="normal" style:font-style-complex="normal" style:font-weight-complex="normal"/>
    </style:style>
    <style:style style:name="T408" style:family="text">
      <style:text-properties style:font-name="Cambria1" fo:language="en" fo:country="GB" fo:font-style="normal" style:text-underline-style="none" fo:font-weight="normal" officeooo:rsid="06315536" style:font-style-asian="normal" style:font-weight-asian="normal" style:font-style-complex="normal" style:font-weight-complex="normal"/>
    </style:style>
    <style:style style:name="T409" style:family="text">
      <style:text-properties style:font-name="Cambria1" fo:language="en" fo:country="GB" fo:font-style="normal" style:text-underline-style="none" fo:font-weight="normal" officeooo:rsid="0b8750f1" style:font-style-asian="normal" style:font-weight-asian="normal" style:font-style-complex="normal" style:font-weight-complex="normal"/>
    </style:style>
    <style:style style:name="T410" style:family="text">
      <style:text-properties style:font-name="Cambria1" fo:language="en" fo:country="GB" fo:font-style="normal" style:text-underline-style="none" fo:font-weight="normal" officeooo:rsid="0b887698" style:font-style-asian="normal" style:font-weight-asian="normal" style:font-style-complex="normal" style:font-weight-complex="normal"/>
    </style:style>
    <style:style style:name="T411" style:family="text">
      <style:text-properties style:font-name="Cambria1" fo:language="en" fo:country="GB" fo:font-style="normal" style:text-underline-style="none" fo:font-weight="normal" officeooo:rsid="00510356" style:font-style-asian="normal" style:font-weight-asian="normal" style:font-style-complex="normal" style:font-weight-complex="normal"/>
    </style:style>
    <style:style style:name="T412" style:family="text">
      <style:text-properties style:font-name="Cambria1" fo:language="en" fo:country="GB" fo:font-style="normal" style:text-underline-style="none" fo:font-weight="normal" officeooo:rsid="09c33413" style:font-style-asian="normal" style:font-weight-asian="normal" style:font-style-complex="normal" style:font-weight-complex="normal"/>
    </style:style>
    <style:style style:name="T413" style:family="text">
      <style:text-properties style:font-name="Cambria1" fo:language="en" fo:country="GB" fo:font-style="normal" style:text-underline-style="none" fo:font-weight="normal" officeooo:rsid="09d95352" style:font-style-asian="normal" style:font-weight-asian="normal" style:font-style-complex="normal" style:font-weight-complex="normal"/>
    </style:style>
    <style:style style:name="T414" style:family="text">
      <style:text-properties style:font-name="Cambria1" fo:language="en" fo:country="GB" fo:font-style="normal" style:text-underline-style="none" fo:font-weight="normal" officeooo:rsid="09c462fa" style:font-style-asian="normal" style:font-weight-asian="normal" style:font-style-complex="normal" style:font-weight-complex="normal"/>
    </style:style>
    <style:style style:name="T415" style:family="text">
      <style:text-properties style:font-name="Cambria1" fo:language="en" fo:country="GB" fo:font-style="normal" style:text-underline-style="none" fo:font-weight="normal" officeooo:rsid="0a00ecfc" style:font-style-asian="normal" style:font-weight-asian="normal" style:font-style-complex="normal" style:font-weight-complex="normal"/>
    </style:style>
    <style:style style:name="T416" style:family="text">
      <style:text-properties style:font-name="Cambria1" fo:language="en" fo:country="GB" fo:font-style="normal" style:text-underline-style="none" fo:font-weight="normal" officeooo:rsid="0970f719" style:font-style-asian="normal" style:font-weight-asian="normal" style:font-style-complex="normal" style:font-weight-complex="normal"/>
    </style:style>
    <style:style style:name="T417" style:family="text">
      <style:text-properties style:font-name="Cambria1" fo:language="en" fo:country="GB" fo:font-style="normal" style:text-underline-style="none" fo:font-weight="normal" officeooo:rsid="03bc8e67" style:font-style-asian="normal" style:font-weight-asian="normal" style:font-style-complex="normal" style:font-weight-complex="normal"/>
    </style:style>
    <style:style style:name="T418" style:family="text">
      <style:text-properties style:font-name="Cambria1" fo:language="en" fo:country="GB" fo:font-style="normal" style:text-underline-style="none" fo:font-weight="normal" officeooo:rsid="0a14379e" style:font-style-asian="normal" style:font-weight-asian="normal" style:font-style-complex="normal" style:font-weight-complex="normal"/>
    </style:style>
    <style:style style:name="T419" style:family="text">
      <style:text-properties style:font-name="Cambria1" fo:language="en" fo:country="GB" fo:font-style="normal" style:text-underline-style="none" fo:font-weight="normal" officeooo:rsid="09e8609f" style:font-style-asian="normal" style:font-weight-asian="normal" style:font-style-complex="normal" style:font-weight-complex="normal"/>
    </style:style>
    <style:style style:name="T420" style:family="text">
      <style:text-properties style:font-name="Cambria1" fo:language="en" fo:country="GB" fo:font-style="normal" style:text-underline-style="none" fo:font-weight="normal" officeooo:rsid="0a16982f" style:font-style-asian="normal" style:font-weight-asian="normal" style:font-style-complex="normal" style:font-weight-complex="normal"/>
    </style:style>
    <style:style style:name="T421" style:family="text">
      <style:text-properties style:font-name="Cambria1" fo:language="en" fo:country="GB" fo:font-style="normal" style:text-underline-style="none" fo:font-weight="normal" officeooo:rsid="007db35f" style:font-style-asian="normal" style:font-weight-asian="normal" style:font-style-complex="normal" style:font-weight-complex="normal"/>
    </style:style>
    <style:style style:name="T422" style:family="text">
      <style:text-properties style:font-name="Cambria1" fo:language="en" fo:country="GB" fo:font-style="normal" style:text-underline-style="none" fo:font-weight="normal" officeooo:rsid="0054683d" style:font-style-asian="normal" style:font-weight-asian="normal" style:font-style-complex="normal" style:font-weight-complex="normal"/>
    </style:style>
    <style:style style:name="T423" style:family="text">
      <style:text-properties style:font-name="Cambria1" fo:language="en" fo:country="GB" fo:font-style="normal" style:text-underline-style="none" fo:font-weight="normal" officeooo:rsid="0054d37f" style:font-style-asian="normal" style:font-weight-asian="normal" style:font-style-complex="normal" style:font-weight-complex="normal"/>
    </style:style>
    <style:style style:name="T424" style:family="text">
      <style:text-properties style:font-name="Cambria1" fo:language="en" fo:country="GB" fo:font-style="normal" style:text-underline-style="none" fo:font-weight="normal" officeooo:rsid="04618159" style:font-style-asian="normal" style:font-weight-asian="normal" style:font-style-complex="normal" style:font-weight-complex="normal"/>
    </style:style>
    <style:style style:name="T425" style:family="text">
      <style:text-properties style:font-name="Cambria1" fo:language="en" fo:country="GB" fo:font-style="normal" style:text-underline-style="none" fo:font-weight="normal" officeooo:rsid="09f7c848" style:font-style-asian="normal" style:font-weight-asian="normal" style:font-style-complex="normal" style:font-weight-complex="normal"/>
    </style:style>
    <style:style style:name="T426" style:family="text">
      <style:text-properties style:font-name="Cambria1" fo:language="en" fo:country="GB" fo:font-style="normal" style:text-underline-style="none" fo:font-weight="normal" officeooo:rsid="0464dbf4" style:font-style-asian="normal" style:font-weight-asian="normal" style:font-style-complex="normal" style:font-weight-complex="normal"/>
    </style:style>
    <style:style style:name="T427" style:family="text">
      <style:text-properties style:font-name="Cambria1" fo:language="en" fo:country="GB" fo:font-style="normal" style:text-underline-style="none" fo:font-weight="normal" officeooo:rsid="05bf9b33" style:font-style-asian="normal" style:font-weight-asian="normal" style:font-style-complex="normal" style:font-weight-complex="normal"/>
    </style:style>
    <style:style style:name="T428" style:family="text">
      <style:text-properties style:font-name="Cambria1" fo:language="en" fo:country="GB" fo:font-style="normal" style:text-underline-style="none" fo:font-weight="normal" officeooo:rsid="05c0df12" style:font-style-asian="normal" style:font-weight-asian="normal" style:font-style-complex="normal" style:font-weight-complex="normal"/>
    </style:style>
    <style:style style:name="T429" style:family="text">
      <style:text-properties style:font-name="Cambria1" fo:language="en" fo:country="GB" fo:font-style="normal" style:text-underline-style="none" fo:font-weight="normal" officeooo:rsid="0bafd60a" style:font-style-asian="normal" style:font-weight-asian="normal" style:font-style-complex="normal" style:font-weight-complex="normal"/>
    </style:style>
    <style:style style:name="T430" style:family="text">
      <style:text-properties style:font-name="Cambria1" fo:language="en" fo:country="GB" fo:font-style="normal" style:text-underline-style="none" fo:font-weight="normal" officeooo:rsid="06040553" style:font-style-asian="normal" style:font-weight-asian="normal" style:font-style-complex="normal" style:font-weight-complex="normal"/>
    </style:style>
    <style:style style:name="T431" style:family="text">
      <style:text-properties style:font-name="Cambria1" fo:language="en" fo:country="GB" fo:font-style="normal" style:text-underline-style="none" fo:font-weight="normal" officeooo:rsid="064e01f3" style:font-style-asian="normal" style:font-weight-asian="normal" style:font-style-complex="normal" style:font-weight-complex="normal"/>
    </style:style>
    <style:style style:name="T432" style:family="text">
      <style:text-properties style:font-name="Cambria1" fo:language="en" fo:country="GB" fo:font-style="normal" style:text-underline-style="none" fo:font-weight="normal" officeooo:rsid="0bdf129c" style:font-style-asian="normal" style:font-weight-asian="normal" style:font-style-complex="normal" style:font-weight-complex="normal"/>
    </style:style>
    <style:style style:name="T433" style:family="text">
      <style:text-properties style:font-name="Cambria1" fo:language="en" fo:country="GB" fo:font-style="normal" style:text-underline-style="none" fo:font-weight="normal" officeooo:rsid="0bdf5efa" style:font-style-asian="normal" style:font-weight-asian="normal" style:font-style-complex="normal" style:font-weight-complex="normal"/>
    </style:style>
    <style:style style:name="T434" style:family="text">
      <style:text-properties style:font-name="Cambria1" fo:language="en" fo:country="GB" fo:font-style="normal" style:text-underline-style="none" fo:font-weight="normal" officeooo:rsid="09eaec53" style:font-style-asian="normal" style:font-weight-asian="normal" style:font-style-complex="normal" style:font-weight-complex="normal"/>
    </style:style>
    <style:style style:name="T435" style:family="text">
      <style:text-properties style:font-name="Cambria1" fo:language="en" fo:country="GB" fo:font-style="normal" style:text-underline-style="none" fo:font-weight="normal" officeooo:rsid="0c11203a" style:font-style-asian="normal" style:font-weight-asian="normal" style:font-style-complex="normal" style:font-weight-complex="normal"/>
    </style:style>
    <style:style style:name="T436" style:family="text">
      <style:text-properties style:font-name="Cambria1" fo:language="en" fo:country="GB" fo:font-style="normal" style:text-underline-style="none" fo:font-weight="normal" officeooo:rsid="0c31becd" style:font-style-asian="normal" style:font-weight-asian="normal" style:font-style-complex="normal" style:font-weight-complex="normal"/>
    </style:style>
    <style:style style:name="T437" style:family="text">
      <style:text-properties style:font-name="Cambria1" fo:language="en" fo:country="GB" fo:font-style="normal" style:text-underline-style="none" fo:font-weight="normal" officeooo:rsid="0c33043c" style:font-style-asian="normal" style:font-weight-asian="normal" style:font-style-complex="normal" style:font-weight-complex="normal"/>
    </style:style>
    <style:style style:name="T438" style:family="text">
      <style:text-properties style:font-name="Cambria1" fo:language="en" fo:country="GB" fo:font-style="normal" style:text-underline-style="none" fo:font-weight="normal" officeooo:rsid="0c33c893" style:font-style-asian="normal" style:font-weight-asian="normal" style:font-style-complex="normal" style:font-weight-complex="normal"/>
    </style:style>
    <style:style style:name="T439" style:family="text">
      <style:text-properties style:font-name="Cambria1" fo:language="en" fo:country="GB" fo:font-style="normal" style:text-underline-style="none" fo:font-weight="normal" officeooo:rsid="0c346079" style:font-style-asian="normal" style:font-weight-asian="normal" style:font-style-complex="normal" style:font-weight-complex="normal"/>
    </style:style>
    <style:style style:name="T440" style:family="text">
      <style:text-properties style:font-name="Cambria1" fo:language="en" fo:country="GB" fo:font-style="normal" style:text-underline-style="none" fo:font-weight="normal" officeooo:rsid="0c3639e3" style:font-style-asian="normal" style:font-weight-asian="normal" style:font-style-complex="normal" style:font-weight-complex="normal"/>
    </style:style>
    <style:style style:name="T441" style:family="text">
      <style:text-properties style:font-name="Cambria1" fo:language="en" fo:country="GB" fo:font-style="normal" style:text-underline-style="none" fo:font-weight="normal" officeooo:rsid="0c3ed86e" style:font-style-asian="normal" style:font-weight-asian="normal" style:font-style-complex="normal" style:font-weight-complex="normal"/>
    </style:style>
    <style:style style:name="T442" style:family="text">
      <style:text-properties style:font-name="Cambria1" fo:language="en" fo:country="GB" fo:font-style="normal" style:text-underline-style="none" fo:font-weight="normal" officeooo:rsid="09a4e041" style:font-style-asian="normal" style:font-weight-asian="normal" style:font-style-complex="normal" style:font-weight-complex="normal"/>
    </style:style>
    <style:style style:name="T443" style:family="text">
      <style:text-properties style:font-name="Cambria1" fo:language="en" fo:country="GB" fo:font-style="normal" style:text-underline-style="none" fo:font-weight="normal" officeooo:rsid="0c4c5311" style:font-style-asian="normal" style:font-weight-asian="normal" style:font-style-complex="normal" style:font-weight-complex="normal"/>
    </style:style>
    <style:style style:name="T444" style:family="text">
      <style:text-properties style:font-name="Cambria1" fo:language="en" fo:country="GB" fo:font-style="normal" style:text-underline-style="none" fo:font-weight="normal" officeooo:rsid="0c5e55de" style:font-style-asian="normal" style:font-weight-asian="normal" style:font-style-complex="normal" style:font-weight-complex="normal"/>
    </style:style>
    <style:style style:name="T445" style:family="text">
      <style:text-properties style:font-name="Cambria1" fo:language="en" fo:country="GB" fo:font-style="normal" style:text-underline-style="none" fo:font-weight="normal" officeooo:rsid="0cb4ce04" style:font-style-asian="normal" style:font-weight-asian="normal" style:font-style-complex="normal" style:font-weight-complex="normal"/>
    </style:style>
    <style:style style:name="T446" style:family="text">
      <style:text-properties style:font-name="Cambria1" fo:language="en" fo:country="GB" fo:font-style="normal" style:text-underline-style="none" fo:font-weight="normal" officeooo:rsid="0c5af845" style:font-style-asian="normal" style:font-weight-asian="normal" style:font-style-complex="normal" style:font-weight-complex="normal"/>
    </style:style>
    <style:style style:name="T447" style:family="text">
      <style:text-properties style:font-name="Cambria1" fo:language="en" fo:country="GB" fo:font-style="normal" style:text-underline-style="none" fo:font-weight="normal" officeooo:rsid="0c663ab7" style:font-style-asian="normal" style:font-weight-asian="normal" style:font-style-complex="normal" style:font-weight-complex="normal"/>
    </style:style>
    <style:style style:name="T448" style:family="text">
      <style:text-properties style:font-name="Cambria1" fo:language="en" fo:country="GB" fo:font-style="normal" style:text-underline-style="none" fo:font-weight="normal" officeooo:rsid="0c4e3ea7" style:font-style-asian="normal" style:font-weight-asian="normal" style:font-style-complex="normal" style:font-weight-complex="normal"/>
    </style:style>
    <style:style style:name="T449" style:family="text">
      <style:text-properties style:font-name="Cambria1" fo:language="en" fo:country="GB" fo:font-style="normal" style:text-underline-style="none" fo:font-weight="normal" officeooo:rsid="0c4fd0fd" style:font-style-asian="normal" style:font-weight-asian="normal" style:font-style-complex="normal" style:font-weight-complex="normal"/>
    </style:style>
    <style:style style:name="T450" style:family="text">
      <style:text-properties style:font-name="Cambria1" fo:language="en" fo:country="GB" fo:font-style="normal" style:text-underline-style="none" fo:font-weight="normal" officeooo:rsid="0c9c865f" style:font-style-asian="normal" style:font-weight-asian="normal" style:font-style-complex="normal" style:font-weight-complex="normal"/>
    </style:style>
    <style:style style:name="T451" style:family="text">
      <style:text-properties style:font-name="Cambria1" fo:language="en" fo:country="GB" fo:font-style="normal" style:text-underline-style="none" fo:font-weight="normal" officeooo:rsid="061c6606" style:font-style-asian="normal" style:font-weight-asian="normal" style:font-style-complex="normal" style:font-weight-complex="normal"/>
    </style:style>
    <style:style style:name="T452" style:family="text">
      <style:text-properties style:font-name="Cambria1" fo:language="en" fo:country="GB" fo:font-style="normal" style:text-underline-style="none" fo:font-weight="normal" officeooo:rsid="0c9fb1a8" style:font-style-asian="normal" style:font-weight-asian="normal" style:font-style-complex="normal" style:font-weight-complex="normal"/>
    </style:style>
    <style:style style:name="T453" style:family="text">
      <style:text-properties style:font-name="Cambria1" fo:language="en" fo:country="GB" fo:font-style="normal" style:text-underline-style="none" fo:font-weight="normal" officeooo:rsid="0ca4dcbb" style:font-style-asian="normal" style:font-weight-asian="normal" style:font-style-complex="normal" style:font-weight-complex="normal"/>
    </style:style>
    <style:style style:name="T454" style:family="text">
      <style:text-properties style:font-name="Cambria1" fo:language="en" fo:country="GB" fo:font-style="normal" style:text-underline-style="none" fo:font-weight="normal" officeooo:rsid="065eb1ac" style:font-style-asian="normal" style:font-weight-asian="normal" style:font-style-complex="normal" style:font-weight-complex="normal"/>
    </style:style>
    <style:style style:name="T455" style:family="text">
      <style:text-properties style:font-name="Cambria1" fo:language="en" fo:country="GB" fo:font-style="normal" style:text-underline-style="none" fo:font-weight="normal" officeooo:rsid="0c54eb8d" style:font-style-asian="normal" style:font-weight-asian="normal" style:font-style-complex="normal" style:font-weight-complex="normal"/>
    </style:style>
    <style:style style:name="T456" style:family="text">
      <style:text-properties style:font-name="Cambria1" fo:language="en" fo:country="GB" fo:font-style="normal" style:text-underline-style="none" fo:font-weight="normal" officeooo:rsid="0c45c0d2" style:font-style-asian="normal" style:font-weight-asian="normal" style:font-style-complex="normal" style:font-weight-complex="normal"/>
    </style:style>
    <style:style style:name="T457" style:family="text">
      <style:text-properties style:font-name="Cambria1" fo:language="en" fo:country="GB" fo:font-style="normal" style:text-underline-style="none" fo:font-weight="normal" officeooo:rsid="0c48ca2b" style:font-style-asian="normal" style:font-weight-asian="normal" style:font-style-complex="normal" style:font-weight-complex="normal"/>
    </style:style>
    <style:style style:name="T458" style:family="text">
      <style:text-properties style:font-name="Cambria1" fo:language="en" fo:country="GB" fo:font-style="normal" style:text-underline-style="none" fo:font-weight="normal" officeooo:rsid="09ec9096" style:font-style-asian="normal" style:font-weight-asian="normal" style:font-name-complex="Times4" style:font-style-complex="normal" style:font-weight-complex="normal"/>
    </style:style>
    <style:style style:name="T459" style:family="text">
      <style:text-properties style:font-name="Cambria1" fo:language="en" fo:country="GB" fo:font-style="normal" style:text-underline-style="none" fo:font-weight="normal" officeooo:rsid="0bdd61f6" style:font-style-asian="normal" style:font-weight-asian="normal" style:font-name-complex="Times4" style:font-style-complex="normal" style:font-weight-complex="normal"/>
    </style:style>
    <style:style style:name="T460" style:family="text">
      <style:text-properties style:font-name="Cambria1" fo:language="en" fo:country="GB" fo:font-style="normal" style:text-underline-style="none" fo:font-weight="normal" style:font-style-asian="normal" style:font-weight-asian="normal" style:font-name-complex="Times New Roman1" style:font-style-complex="normal" style:font-weight-complex="normal"/>
    </style:style>
    <style:style style:name="T461" style:family="text">
      <style:text-properties style:font-name="Cambria1" fo:language="en" fo:country="GB" fo:font-style="normal" style:text-underline-style="none" fo:font-weight="normal" officeooo:rsid="0c448ecf" style:font-style-asian="normal" style:font-weight-asian="normal" style:font-name-complex="Times New Roman1" style:font-style-complex="normal" style:font-weight-complex="normal"/>
    </style:style>
    <style:style style:name="T462" style:family="text">
      <style:text-properties style:font-name="Cambria1" fo:language="en" fo:country="GB" fo:font-style="normal" style:text-underline-style="none" fo:font-weight="normal" officeooo:rsid="0c4c5311" style:font-style-asian="normal" style:font-weight-asian="normal" style:font-name-complex="Times New Roman1" style:font-style-complex="normal" style:font-weight-complex="normal"/>
    </style:style>
    <style:style style:name="T463" style:family="text">
      <style:text-properties style:font-name="Cambria1" fo:language="en" fo:country="GB" fo:font-style="normal" style:text-underline-style="none" fo:font-weight="normal" officeooo:rsid="07f666c2" style:font-name-asian="Microsoft YaHei" style:font-style-asian="normal" style:font-weight-asian="normal" style:font-name-complex="Arial1" style:font-style-complex="normal" style:font-weight-complex="normal"/>
    </style:style>
    <style:style style:name="T464" style:family="text">
      <style:text-properties style:font-name="Cambria1" fo:language="en" fo:country="GB" fo:font-style="normal" style:text-underline-style="none" fo:font-weight="normal" officeooo:rsid="07f7fa48" style:font-name-asian="Microsoft YaHei" style:font-style-asian="normal" style:font-weight-asian="normal" style:font-name-complex="Arial1" style:font-style-complex="normal" style:font-weight-complex="normal"/>
    </style:style>
    <style:style style:name="T465" style:family="text">
      <style:text-properties style:font-name="Cambria1" fo:language="en" fo:country="GB" fo:font-style="normal" style:text-underline-style="none" officeooo:rsid="09d12166" style:font-style-asian="normal" style:font-style-complex="normal"/>
    </style:style>
    <style:style style:name="T466" style:family="text">
      <style:text-properties style:font-name="Cambria1" fo:language="en" fo:country="GB" fo:font-style="normal" style:text-underline-style="none" officeooo:rsid="05e368cd" style:font-style-asian="normal" style:font-style-complex="normal"/>
    </style:style>
    <style:style style:name="T467" style:family="text">
      <style:text-properties style:font-name="Cambria1" fo:language="en" fo:country="GB" fo:font-style="normal" style:text-underline-style="none" officeooo:rsid="09c462fa" style:font-style-asian="normal" style:font-style-complex="normal"/>
    </style:style>
    <style:style style:name="T468" style:family="text">
      <style:text-properties style:font-name="Cambria1" fo:language="en" fo:country="GB" fo:font-style="normal" style:text-underline-style="none" officeooo:rsid="09c63a42" style:font-style-asian="normal" style:font-style-complex="normal"/>
    </style:style>
    <style:style style:name="T469" style:family="text">
      <style:text-properties style:font-name="Cambria1" fo:language="en" fo:country="GB" fo:font-style="normal" style:text-underline-style="none" officeooo:rsid="09c686be" style:font-style-asian="normal" style:font-style-complex="normal"/>
    </style:style>
    <style:style style:name="T470" style:family="text">
      <style:text-properties style:font-name="Cambria1" fo:language="en" fo:country="GB" fo:font-style="normal" style:text-underline-style="none" officeooo:rsid="07f7fa48" style:font-style-asian="normal" style:font-style-complex="normal"/>
    </style:style>
    <style:style style:name="T471" style:family="text">
      <style:text-properties style:font-name="Cambria1" fo:language="en" fo:country="GB" fo:font-style="normal" style:text-underline-style="none" officeooo:rsid="05e5bc4d" style:font-style-asian="normal" style:font-style-complex="normal"/>
    </style:style>
    <style:style style:name="T472" style:family="text">
      <style:text-properties style:font-name="Cambria1" fo:language="en" fo:country="GB" fo:font-style="normal" style:text-underline-style="none" officeooo:rsid="05f3dd6a" style:font-style-asian="normal" style:font-style-complex="normal"/>
    </style:style>
    <style:style style:name="T473" style:family="text">
      <style:text-properties style:font-name="Cambria1" fo:language="en" fo:country="GB" fo:font-style="normal" style:text-underline-style="none" officeooo:rsid="06f3c988" style:font-style-asian="normal" style:font-style-complex="normal"/>
    </style:style>
    <style:style style:name="T474" style:family="text">
      <style:text-properties style:font-name="Cambria1" fo:language="en" fo:country="GB" fo:font-style="normal" style:text-underline-style="none" officeooo:rsid="05f46115" style:font-style-asian="normal" style:font-style-complex="normal"/>
    </style:style>
    <style:style style:name="T475" style:family="text">
      <style:text-properties style:font-name="Cambria1" fo:language="en" fo:country="GB" fo:font-style="normal" style:text-underline-style="none" officeooo:rsid="09f1f22a" style:font-style-asian="normal" style:font-style-complex="normal"/>
    </style:style>
    <style:style style:name="T476" style:family="text">
      <style:text-properties style:font-name="Cambria1" fo:language="en" fo:country="GB" fo:font-style="normal" style:font-style-asian="normal" style:font-style-complex="normal"/>
    </style:style>
    <style:style style:name="T477" style:family="text">
      <style:text-properties style:font-name="Cambria1" fo:language="en" fo:country="GB" fo:font-style="normal" officeooo:rsid="04a444c2" style:font-style-asian="normal" style:font-style-complex="normal"/>
    </style:style>
    <style:style style:name="T478" style:family="text">
      <style:text-properties style:font-name="Cambria1" fo:language="en" fo:country="GB" fo:font-style="normal" officeooo:rsid="06244b7a" style:font-style-asian="normal" style:font-style-complex="normal"/>
    </style:style>
    <style:style style:name="T479" style:family="text">
      <style:text-properties style:font-name="Cambria1" fo:language="en" fo:country="GB" fo:font-style="normal" officeooo:rsid="0caa03ff" style:font-style-asian="normal" style:font-style-complex="normal"/>
    </style:style>
    <style:style style:name="T480" style:family="text">
      <style:text-properties style:font-name="Cambria1" fo:language="en" fo:country="GB" fo:font-style="normal" officeooo:rsid="0cae7ac1" style:font-style-asian="normal" style:font-style-complex="normal"/>
    </style:style>
    <style:style style:name="T481" style:family="text">
      <style:text-properties style:font-name="Cambria1" fo:language="en" fo:country="GB" fo:font-style="normal" officeooo:rsid="0caf46fe" style:font-style-asian="normal" style:font-style-complex="normal"/>
    </style:style>
    <style:style style:name="T482" style:family="text">
      <style:text-properties style:font-name="Cambria1" fo:language="en" fo:country="GB" fo:font-style="normal" officeooo:rsid="0caf7454" style:font-style-asian="normal" style:font-style-complex="normal"/>
    </style:style>
    <style:style style:name="T483" style:family="text">
      <style:text-properties style:font-name="Cambria1" fo:language="en" fo:country="GB" fo:font-style="normal" officeooo:rsid="0caa6326" style:font-style-asian="normal" style:font-style-complex="normal"/>
    </style:style>
    <style:style style:name="T484" style:family="text">
      <style:text-properties style:font-name="Cambria1" fo:language="en" fo:country="GB" fo:font-style="normal" fo:font-weight="normal" officeooo:rsid="0a123e47" style:font-style-asian="normal" style:font-weight-asian="normal" style:font-style-complex="normal" style:font-weight-complex="normal"/>
    </style:style>
    <style:style style:name="T485" style:family="text">
      <style:text-properties style:font-name="Cambria1" fo:language="en" fo:country="GB" fo:font-style="normal" fo:font-weight="normal" officeooo:rsid="09d209bc" style:font-style-asian="normal" style:font-weight-asian="normal" style:font-style-complex="normal" style:font-weight-complex="normal"/>
    </style:style>
    <style:style style:name="T486" style:family="text">
      <style:text-properties style:font-name="Cambria1" fo:language="en" fo:country="GB" fo:font-style="normal" fo:font-weight="normal" officeooo:rsid="0a0e6348" style:font-style-asian="normal" style:font-weight-asian="normal" style:font-style-complex="normal" style:font-weight-complex="normal"/>
    </style:style>
    <style:style style:name="T487" style:family="text">
      <style:text-properties style:font-name="Cambria1" fo:language="en" fo:country="GB" fo:font-style="normal" fo:font-weight="normal" officeooo:rsid="0965bdca" style:font-style-asian="normal" style:font-weight-asian="normal" style:font-style-complex="normal" style:font-weight-complex="normal"/>
    </style:style>
    <style:style style:name="T488" style:family="text">
      <style:text-properties style:font-name="Cambria1" fo:language="en" fo:country="GB" fo:font-style="normal" fo:font-weight="normal" officeooo:rsid="0994c221" style:font-style-asian="normal" style:font-weight-asian="normal" style:font-style-complex="normal" style:font-weight-complex="normal"/>
    </style:style>
    <style:style style:name="T489" style:family="text">
      <style:text-properties style:font-name="Cambria1" fo:language="en" fo:country="GB" fo:font-style="normal" fo:font-weight="normal" officeooo:rsid="09817c8b" style:font-style-asian="normal" style:font-weight-asian="normal" style:font-style-complex="normal" style:font-weight-complex="normal"/>
    </style:style>
    <style:style style:name="T490" style:family="text">
      <style:text-properties style:font-name="Cambria1" fo:language="en" fo:country="GB" fo:font-style="normal" fo:font-weight="normal" officeooo:rsid="098d8f2a" style:font-style-asian="normal" style:font-weight-asian="normal" style:font-style-complex="normal" style:font-weight-complex="normal"/>
    </style:style>
    <style:style style:name="T491" style:family="text">
      <style:text-properties style:font-name="Cambria1" fo:language="en" fo:country="GB" fo:font-style="normal" fo:font-weight="normal" officeooo:rsid="0981d6ad" style:font-style-asian="normal" style:font-weight-asian="normal" style:font-style-complex="normal" style:font-weight-complex="normal"/>
    </style:style>
    <style:style style:name="T492" style:family="text">
      <style:text-properties style:font-name="Cambria1" fo:language="en" fo:country="GB" fo:font-style="normal" fo:font-weight="normal" officeooo:rsid="09d30467" style:font-style-asian="normal" style:font-weight-asian="normal" style:font-style-complex="normal" style:font-weight-complex="normal"/>
    </style:style>
    <style:style style:name="T493" style:family="text">
      <style:text-properties style:font-name="Cambria1" fo:language="en" fo:country="GB" fo:font-style="normal" fo:font-weight="normal" officeooo:rsid="0a0f8dd4" style:font-style-asian="normal" style:font-weight-asian="normal" style:font-style-complex="normal" style:font-weight-complex="normal"/>
    </style:style>
    <style:style style:name="T494" style:family="text">
      <style:text-properties style:font-name="Cambria1" fo:language="en" fo:country="GB" fo:font-style="normal" fo:font-weight="normal" officeooo:rsid="09c08724" style:font-style-asian="normal" style:font-weight-asian="normal" style:font-style-complex="normal" style:font-weight-complex="normal"/>
    </style:style>
    <style:style style:name="T495" style:family="text">
      <style:text-properties style:font-name="Cambria1" fo:language="en" fo:country="GB" fo:font-style="normal" fo:font-weight="normal" officeooo:rsid="098444b5" style:font-style-asian="normal" style:font-weight-asian="normal" style:font-style-complex="normal" style:font-weight-complex="normal"/>
    </style:style>
    <style:style style:name="T496" style:family="text">
      <style:text-properties style:font-name="Cambria1" fo:language="en" fo:country="GB" fo:font-style="normal" fo:font-weight="normal" officeooo:rsid="096cf409" style:font-style-asian="normal" style:font-weight-asian="normal" style:font-style-complex="normal" style:font-weight-complex="normal"/>
    </style:style>
    <style:style style:name="T497" style:family="text">
      <style:text-properties style:font-name="Cambria1" fo:language="en" fo:country="GB" fo:font-style="normal" fo:font-weight="normal" officeooo:rsid="09694aa6" style:font-style-asian="normal" style:font-weight-asian="normal" style:font-style-complex="normal" style:font-weight-complex="normal"/>
    </style:style>
    <style:style style:name="T498" style:family="text">
      <style:text-properties style:font-name="Cambria1" fo:language="en" fo:country="GB" fo:font-style="normal" fo:font-weight="normal" officeooo:rsid="096b0ff9" style:font-style-asian="normal" style:font-weight-asian="normal" style:font-style-complex="normal" style:font-weight-complex="normal"/>
    </style:style>
    <style:style style:name="T499" style:family="text">
      <style:text-properties style:font-name="Cambria1" fo:language="en" fo:country="GB" fo:font-style="normal" fo:font-weight="normal" officeooo:rsid="0b075b7d" style:font-style-asian="normal" style:font-weight-asian="normal" style:font-style-complex="normal" style:font-weight-complex="normal"/>
    </style:style>
    <style:style style:name="T500" style:family="text">
      <style:text-properties style:font-name="Cambria1" fo:language="en" fo:country="GB" fo:font-style="normal" fo:font-weight="normal" officeooo:rsid="05f3dd6a" style:font-style-asian="normal" style:font-weight-asian="normal" style:font-style-complex="normal" style:font-weight-complex="normal"/>
    </style:style>
    <style:style style:name="T501" style:family="text">
      <style:text-properties style:font-name="Cambria1" fo:language="en" fo:country="GB" officeooo:rsid="04a444c2"/>
    </style:style>
    <style:style style:name="T502" style:family="text">
      <style:text-properties style:font-name="Cambria1" fo:language="en" fo:country="GB" fo:font-weight="normal" officeooo:rsid="0999c93e" style:font-weight-asian="normal" style:font-weight-complex="normal"/>
    </style:style>
    <style:style style:name="T503" style:family="text">
      <style:text-properties style:font-name="Cambria1" fo:language="en" fo:country="GB" fo:font-weight="normal" officeooo:rsid="008db49a" style:font-weight-asian="normal" style:font-weight-complex="normal"/>
    </style:style>
    <style:style style:name="T504" style:family="text">
      <style:text-properties style:font-name="Cambria1" fo:language="en" fo:country="GB" fo:font-weight="normal" officeooo:rsid="04bbe48b" style:font-weight-asian="normal" style:font-weight-complex="normal"/>
    </style:style>
    <style:style style:name="T505" style:family="text">
      <style:text-properties style:font-name="Cambria1" fo:language="en" fo:country="GB" fo:font-weight="normal" officeooo:rsid="0586eb0e" style:font-weight-asian="normal" style:font-weight-complex="normal"/>
    </style:style>
    <style:style style:name="T506" style:family="text">
      <style:text-properties style:font-name="Cambria1" fo:language="en" fo:country="GB" fo:font-weight="normal" officeooo:rsid="096e60da" style:font-weight-asian="normal" style:font-weight-complex="normal"/>
    </style:style>
    <style:style style:name="T507" style:family="text">
      <style:text-properties style:font-name="Cambria1" fo:language="en" fo:country="GB" fo:font-weight="normal" officeooo:rsid="09771c2e" style:font-weight-asian="normal" style:font-weight-complex="normal"/>
    </style:style>
    <style:style style:name="T508" style:family="text">
      <style:text-properties style:font-name="Cambria1" fo:language="en" fo:country="GB" fo:font-weight="normal" officeooo:rsid="0a10ceeb" style:font-weight-asian="normal" style:font-weight-complex="normal"/>
    </style:style>
    <style:style style:name="T509" style:family="text">
      <style:text-properties style:font-name="Cambria1" fo:language="en" fo:country="GB" fo:font-weight="normal" officeooo:rsid="09652275" style:font-weight-asian="normal" style:font-weight-complex="normal"/>
    </style:style>
    <style:style style:name="T510" style:family="text">
      <style:text-properties style:font-name="Cambria1" fo:language="en" fo:country="GB" fo:font-weight="normal" officeooo:rsid="09d209bc" style:font-weight-asian="normal" style:font-weight-complex="normal"/>
    </style:style>
    <style:style style:name="T511" style:family="text">
      <style:text-properties style:font-name="Cambria1" fo:language="en" fo:country="GB" fo:font-weight="normal" officeooo:rsid="0965bdca" style:font-weight-asian="normal" style:font-weight-complex="normal"/>
    </style:style>
    <style:style style:name="T512" style:family="text">
      <style:text-properties style:font-name="Cambria1" fo:language="en" fo:country="GB" fo:font-weight="normal" officeooo:rsid="0b50c77a" style:font-weight-asian="normal" style:font-weight-complex="normal"/>
    </style:style>
    <style:style style:name="T513" style:family="text">
      <style:text-properties style:font-name="Cambria1" fo:language="en" fo:country="GB" officeooo:rsid="087b0b12"/>
    </style:style>
    <style:style style:name="T514" style:family="text">
      <style:text-properties style:font-name="Cambria1" fo:language="en" fo:country="GB" officeooo:rsid="08e80df9"/>
    </style:style>
    <style:style style:name="T515" style:family="text">
      <style:text-properties style:font-name="Cambria1" fo:language="fr" fo:country="FR" fo:font-style="normal" style:text-underline-style="none" fo:font-weight="normal" officeooo:rsid="001d9b08" style:font-style-asian="normal" style:font-weight-asian="normal" style:font-style-complex="normal" style:font-weight-complex="normal"/>
    </style:style>
    <style:style style:name="T516" style:family="text">
      <style:text-properties style:font-name="Cambria1" fo:language="fr" fo:country="FR" fo:font-style="normal" style:text-underline-style="none" fo:font-weight="normal" officeooo:rsid="002723d1" style:font-style-asian="normal" style:font-weight-asian="normal" style:font-style-complex="normal" style:font-weight-complex="normal"/>
    </style:style>
    <style:style style:name="T517" style:family="text">
      <style:text-properties style:font-name="Cambria1" fo:language="fr" fo:country="FR" fo:font-style="normal" style:text-underline-style="none" fo:font-weight="normal" officeooo:rsid="00390afe" style:font-style-asian="normal" style:font-weight-asian="normal" style:font-style-complex="normal" style:font-weight-complex="normal"/>
    </style:style>
    <style:style style:name="T518" style:family="text">
      <style:text-properties style:font-name="Cambria1" fo:language="fr" fo:country="FR" fo:font-style="normal" style:text-underline-style="none" fo:font-weight="normal" officeooo:rsid="0aec4845" style:font-style-asian="normal" style:font-weight-asian="normal" style:font-style-complex="normal" style:font-weight-complex="normal"/>
    </style:style>
    <style:style style:name="T519" style:family="text">
      <style:text-properties style:font-name="Cambria1" fo:language="fr" fo:country="FR" fo:font-style="normal" style:text-underline-style="none" fo:font-weight="normal" officeooo:rsid="04f23c3e" style:font-style-asian="normal" style:font-weight-asian="normal" style:font-style-complex="normal" style:font-weight-complex="normal"/>
    </style:style>
    <style:style style:name="T520" style:family="text">
      <style:text-properties style:font-name="Cambria1" fo:language="fr" fo:country="FR" fo:font-style="normal" style:text-underline-style="none" fo:font-weight="normal" officeooo:rsid="0aee89e6" style:font-style-asian="normal" style:font-weight-asian="normal" style:font-style-complex="normal" style:font-weight-complex="normal"/>
    </style:style>
    <style:style style:name="T521" style:family="text">
      <style:text-properties style:font-name="Cambria1" fo:language="fr" fo:country="FR" fo:font-style="normal" style:text-underline-style="none" fo:font-weight="normal" officeooo:rsid="04f3f28b" style:font-style-asian="normal" style:font-weight-asian="normal" style:font-style-complex="normal" style:font-weight-complex="normal"/>
    </style:style>
    <style:style style:name="T522" style:family="text">
      <style:text-properties style:font-name="Cambria1" fo:language="fr" fo:country="FR" fo:font-style="normal" style:text-underline-style="none" fo:font-weight="normal" officeooo:rsid="0098ca15" style:font-style-asian="normal" style:font-weight-asian="normal" style:font-style-complex="normal" style:font-weight-complex="normal"/>
    </style:style>
    <style:style style:name="T523" style:family="text">
      <style:text-properties style:font-name="Cambria1" fo:language="fr" fo:country="FR" fo:font-style="normal" style:text-underline-style="none" fo:font-weight="normal" officeooo:rsid="0075dd37" style:font-style-asian="normal" style:font-weight-asian="normal" style:font-style-complex="normal" style:font-weight-complex="normal"/>
    </style:style>
    <style:style style:name="T524" style:family="text">
      <style:text-properties style:font-name="Cambria1" fo:language="fr" fo:country="FR" fo:font-style="normal" style:text-underline-style="none" fo:font-weight="normal" officeooo:rsid="0970f719" style:font-style-asian="normal" style:font-weight-asian="normal" style:font-style-complex="normal" style:font-weight-complex="normal"/>
    </style:style>
    <style:style style:name="T525" style:family="text">
      <style:text-properties style:font-name="Cambria1" fo:language="fr" fo:country="FR" fo:font-style="normal" style:text-underline-style="none" fo:font-weight="normal" officeooo:rsid="0a023628" style:font-style-asian="normal" style:font-weight-asian="normal" style:font-style-complex="normal" style:font-weight-complex="normal"/>
    </style:style>
    <style:style style:name="T526" style:family="text">
      <style:text-properties style:font-name="Cambria1" fo:language="fr" fo:country="FR" fo:font-style="normal" style:text-underline-style="none" fo:font-weight="normal" officeooo:rsid="0a14379e" style:font-style-asian="normal" style:font-weight-asian="normal" style:font-style-complex="normal" style:font-weight-complex="normal"/>
    </style:style>
    <style:style style:name="T527" style:family="text">
      <style:text-properties style:font-name="Cambria1" fo:language="fr" fo:country="FR" fo:font-style="normal" style:text-underline-style="none" fo:font-weight="normal" officeooo:rsid="0462864a" style:font-style-asian="normal" style:font-weight-asian="normal" style:font-style-complex="normal" style:font-weight-complex="normal"/>
    </style:style>
    <style:style style:name="T528" style:family="text">
      <style:text-properties style:font-name="Cambria1" fo:language="fr" fo:country="FR" fo:font-style="normal" style:text-underline-style="none" fo:font-weight="normal" officeooo:rsid="09f7c848" style:font-style-asian="normal" style:font-weight-asian="normal" style:font-style-complex="normal" style:font-weight-complex="normal"/>
    </style:style>
    <style:style style:name="T529" style:family="text">
      <style:text-properties style:font-name="Cambria1" fo:language="fr" fo:country="FR" fo:font-style="normal" style:text-underline-style="none" fo:font-weight="normal" officeooo:rsid="0bd70f63" style:font-style-asian="normal" style:font-weight-asian="normal" style:font-style-complex="normal" style:font-weight-complex="normal"/>
    </style:style>
    <style:style style:name="T530" style:family="text">
      <style:text-properties style:font-name="Cambria1" fo:language="fr" fo:country="FR" fo:font-style="normal" style:text-underline-style="none" officeooo:rsid="016c13cb" style:font-style-asian="normal" style:font-style-complex="normal"/>
    </style:style>
    <style:style style:name="T531" style:family="text">
      <style:text-properties style:font-name="Cambria1" fo:language="fr" fo:country="FR" fo:font-style="normal" style:text-underline-style="solid" style:text-underline-width="auto" style:text-underline-color="font-color" officeooo:rsid="016c13cb" style:font-style-asian="normal" style:font-style-complex="normal"/>
    </style:style>
    <style:style style:name="T532" style:family="text">
      <style:text-properties style:font-name="Cambria1" fo:language="fr" fo:country="FR" fo:font-style="normal" fo:font-weight="normal" officeooo:rsid="07f666c2" style:font-style-asian="normal" style:font-weight-asian="normal" style:font-style-complex="normal" style:font-weight-complex="normal"/>
    </style:style>
    <style:style style:name="T533" style:family="text">
      <style:text-properties style:font-name="Cambria1" fo:language="fr" fo:country="FR" fo:font-style="normal" fo:font-weight="normal" officeooo:rsid="07fc48e4" style:font-style-asian="normal" style:font-weight-asian="normal" style:font-style-complex="normal" style:font-weight-complex="normal"/>
    </style:style>
    <style:style style:name="T534" style:family="text">
      <style:text-properties style:font-name="Cambria1" fo:language="fr" fo:country="FR" fo:font-style="normal" officeooo:rsid="09d607f4" style:font-style-asian="normal" style:font-style-complex="normal"/>
    </style:style>
    <style:style style:name="T535" style:family="text">
      <style:text-properties style:font-name="Cambria1" fo:language="fr" fo:country="FR" fo:font-style="italic" style:text-underline-style="none" fo:font-weight="normal" officeooo:rsid="002723d1" style:font-style-asian="italic" style:font-weight-asian="normal" style:font-style-complex="italic" style:font-weight-complex="normal"/>
    </style:style>
    <style:style style:name="T536" style:family="text">
      <style:text-properties style:font-name="Cambria1" fo:language="fr" fo:country="FR" fo:font-style="italic" fo:font-weight="normal" officeooo:rsid="07f666c2" style:font-style-asian="italic" style:font-weight-asian="normal" style:font-style-complex="italic" style:font-weight-complex="normal"/>
    </style:style>
    <style:style style:name="T537" style:family="text">
      <style:text-properties style:font-name="Cambria1" fo:language="fr" fo:country="FR" fo:font-style="italic" fo:font-weight="normal" officeooo:rsid="07fc48e4" style:font-style-asian="italic" style:font-weight-asian="normal" style:font-style-complex="italic" style:font-weight-complex="normal"/>
    </style:style>
    <style:style style:name="T538" style:family="text">
      <style:text-properties style:font-name="Cambria1" fo:language="fr" fo:country="FR" officeooo:rsid="001d9b08" style:font-style-asian="normal" style:font-weight-asian="normal" style:font-style-complex="normal" style:font-weight-complex="normal"/>
    </style:style>
    <style:style style:name="T539" style:family="text">
      <style:text-properties style:font-name="Cambria1" fo:language="fr" fo:country="FR" style:text-underline-style="none" fo:font-weight="normal" officeooo:rsid="04f11278" style:font-weight-asian="normal" style:font-weight-complex="normal"/>
    </style:style>
    <style:style style:name="T540" style:family="text">
      <style:text-properties style:font-name="Cambria1" fo:language="fr" fo:country="FR" style:text-underline-style="none" fo:font-weight="normal" officeooo:rsid="0075dd37" style:font-weight-asian="normal" style:font-weight-complex="normal"/>
    </style:style>
    <style:style style:name="T541" style:family="text">
      <style:text-properties style:font-name="Cambria1" fo:language="fr" fo:country="FR" style:text-underline-style="none" fo:font-weight="normal" officeooo:rsid="0a14379e" style:font-weight-asian="normal" style:font-weight-complex="normal"/>
    </style:style>
    <style:style style:name="T542" style:family="text">
      <style:text-properties style:font-name="Cambria1" officeooo:rsid="09ba5372"/>
    </style:style>
    <style:style style:name="T543" style:family="text">
      <style:text-properties style:font-name="Cambria1" officeooo:rsid="0ad2b9d4"/>
    </style:style>
    <style:style style:name="T544" style:family="text">
      <style:text-properties style:font-name="Cambria1" officeooo:rsid="0a3842d3"/>
    </style:style>
    <style:style style:name="T545" style:family="text">
      <style:text-properties style:font-name="Cambria1" officeooo:rsid="0add17bf"/>
    </style:style>
    <style:style style:name="T546" style:family="text">
      <style:text-properties style:font-name="Cambria1" fo:font-style="normal" style:font-style-asian="normal" style:font-style-complex="normal"/>
    </style:style>
    <style:style style:name="T547" style:family="text">
      <style:text-properties style:font-name="Cambria1" fo:font-style="normal" officeooo:rsid="05fb5cb9" style:font-style-asian="normal" style:font-style-complex="normal"/>
    </style:style>
    <style:style style:name="T548" style:family="text">
      <style:text-properties style:font-name="Cambria1" fo:font-style="normal" officeooo:rsid="0094650c" style:font-style-asian="normal" style:font-style-complex="normal"/>
    </style:style>
    <style:style style:name="T549" style:family="text">
      <style:text-properties style:font-name="Cambria1" fo:font-style="normal" officeooo:rsid="0094e41e" style:font-style-asian="normal" style:font-style-complex="normal"/>
    </style:style>
    <style:style style:name="T550" style:family="text">
      <style:text-properties style:font-name="Cambria1" fo:font-style="normal" officeooo:rsid="00984db9" style:font-style-asian="normal" style:font-style-complex="normal"/>
    </style:style>
    <style:style style:name="T551" style:family="text">
      <style:text-properties style:font-name="Cambria1" fo:font-style="normal" officeooo:rsid="00956de4" style:font-style-asian="normal" style:font-style-complex="normal"/>
    </style:style>
    <style:style style:name="T552" style:family="text">
      <style:text-properties style:font-name="Cambria1" fo:font-style="normal" officeooo:rsid="061bb6fd" style:font-style-asian="normal" style:font-style-complex="normal"/>
    </style:style>
    <style:style style:name="T553" style:family="text">
      <style:text-properties style:font-name="Cambria1" fo:font-style="normal" officeooo:rsid="076574bd" style:font-style-asian="normal" style:font-style-complex="normal"/>
    </style:style>
    <style:style style:name="T554" style:family="text">
      <style:text-properties style:font-name="Cambria1" fo:font-style="normal" officeooo:rsid="09b4b0c8" style:font-style-asian="normal" style:font-style-complex="normal"/>
    </style:style>
    <style:style style:name="T555" style:family="text">
      <style:text-properties style:font-name="Cambria1" fo:font-style="normal" officeooo:rsid="09f01c26" style:font-style-asian="normal" style:font-style-complex="normal"/>
    </style:style>
    <style:style style:name="T556" style:family="text">
      <style:text-properties style:font-name="Cambria1" fo:font-style="normal" style:text-underline-style="none" fo:font-weight="normal" officeooo:rsid="07a504bf" style:font-name-asian="Microsoft YaHei" style:font-style-asian="normal" style:font-weight-asian="normal" style:font-name-complex="Times3" style:font-style-complex="normal" style:font-weight-complex="normal"/>
    </style:style>
    <style:style style:name="T557" style:family="text">
      <style:text-properties style:font-name="Cambria1" fo:font-style="normal" style:text-underline-style="none" fo:font-weight="normal" officeooo:rsid="07b2bd9f" style:font-name-asian="Microsoft YaHei" style:font-style-asian="normal" style:font-weight-asian="normal" style:font-name-complex="Times3" style:font-style-complex="normal" style:font-weight-complex="normal"/>
    </style:style>
    <style:style style:name="T558" style:family="text">
      <style:text-properties style:font-name="Cambria1" fo:font-style="normal" style:text-underline-style="none" fo:font-weight="normal" officeooo:rsid="09e76fb7" style:font-name-asian="Microsoft YaHei" style:font-style-asian="normal" style:font-weight-asian="normal" style:font-name-complex="Times3" style:font-style-complex="normal" style:font-weight-complex="normal"/>
    </style:style>
    <style:style style:name="T559" style:family="text">
      <style:text-properties style:font-name="Cambria1" fo:font-style="normal" style:text-underline-style="none" fo:font-weight="normal" officeooo:rsid="07c3838f" style:font-name-asian="Microsoft YaHei" style:font-style-asian="normal" style:font-weight-asian="normal" style:font-name-complex="Times3" style:font-style-complex="normal" style:font-weight-complex="normal"/>
    </style:style>
    <style:style style:name="T560" style:family="text">
      <style:text-properties style:font-name="Cambria1" fo:font-style="normal" style:text-underline-style="none" fo:font-weight="normal" officeooo:rsid="07b7f1d5" style:font-name-asian="Microsoft YaHei" style:font-style-asian="normal" style:font-weight-asian="normal" style:font-name-complex="Times3" style:font-style-complex="normal" style:font-weight-complex="normal"/>
    </style:style>
    <style:style style:name="T561" style:family="text">
      <style:text-properties style:font-name="Cambria1" fo:font-style="normal" style:text-underline-style="none" fo:font-weight="normal" officeooo:rsid="02155393" style:font-name-asian="Microsoft YaHei" style:font-style-asian="normal" style:font-weight-asian="normal" style:font-name-complex="Arial1" style:font-style-complex="normal" style:font-weight-complex="normal"/>
    </style:style>
    <style:style style:name="T562" style:family="text">
      <style:text-properties style:font-name="Cambria1"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563" style:family="text">
      <style:text-properties style:font-name="Cambria1" fo:font-style="normal" style:text-underline-style="none" fo:font-weight="normal" officeooo:rsid="06f09509" style:font-name-asian="Microsoft YaHei" style:font-style-asian="normal" style:font-weight-asian="normal" style:font-name-complex="Arial1" style:font-style-complex="normal" style:font-weight-complex="normal"/>
    </style:style>
    <style:style style:name="T564" style:family="text">
      <style:text-properties style:font-name="Cambria1" fo:font-style="normal" style:text-underline-style="none" fo:font-weight="normal" officeooo:rsid="06f367ca" style:font-name-asian="Microsoft YaHei" style:font-style-asian="normal" style:font-weight-asian="normal" style:font-name-complex="Arial1" style:font-style-complex="normal" style:font-weight-complex="normal"/>
    </style:style>
    <style:style style:name="T565" style:family="text">
      <style:text-properties style:font-name="Cambria1" fo:font-style="normal" style:text-underline-style="none" fo:font-weight="normal" officeooo:rsid="09c3e350" style:font-name-asian="Microsoft YaHei" style:font-style-asian="normal" style:font-weight-asian="normal" style:font-name-complex="Arial1" style:font-style-complex="normal" style:font-weight-complex="normal"/>
    </style:style>
    <style:style style:name="T566" style:family="text">
      <style:text-properties style:font-name="Cambria1" fo:font-style="normal" style:text-underline-style="none" fo:font-weight="normal" officeooo:rsid="01d7b7c3" style:font-name-asian="Microsoft YaHei" style:font-style-asian="normal" style:font-weight-asian="normal" style:font-name-complex="Arial1" style:font-style-complex="normal" style:font-weight-complex="normal"/>
    </style:style>
    <style:style style:name="T567" style:family="text">
      <style:text-properties style:font-name="Cambria1" fo:font-style="normal" style:text-underline-style="none" fo:font-weight="normal" officeooo:rsid="07a504bf" style:font-style-asian="normal" style:font-weight-asian="normal" style:font-name-complex="Times3" style:font-style-complex="normal" style:font-weight-complex="normal"/>
    </style:style>
    <style:style style:name="T568" style:family="text">
      <style:text-properties style:font-name="Cambria1" fo:font-style="normal" style:text-underline-style="none" fo:font-weight="normal" officeooo:rsid="07b2aebe" style:font-style-asian="normal" style:font-weight-asian="normal" style:font-name-complex="Times3" style:font-style-complex="normal" style:font-weight-complex="normal"/>
    </style:style>
    <style:style style:name="T569" style:family="text">
      <style:text-properties style:font-name="Cambria1" fo:font-style="normal" style:text-underline-style="none" fo:font-weight="normal" officeooo:rsid="07908b1c" style:font-style-asian="normal" style:font-weight-asian="normal" style:font-name-complex="Times3" style:font-style-complex="normal" style:font-weight-complex="normal"/>
    </style:style>
    <style:style style:name="T570" style:family="text">
      <style:text-properties style:font-name="Cambria1" fo:font-style="normal" style:text-underline-style="none" fo:font-weight="normal" officeooo:rsid="06d2ad3c" style:font-style-asian="normal" style:font-weight-asian="normal" style:font-style-complex="normal" style:font-weight-complex="normal"/>
    </style:style>
    <style:style style:name="T571" style:family="text">
      <style:text-properties style:font-name="Cambria1" fo:font-style="normal" style:text-underline-style="none" fo:font-weight="normal" officeooo:rsid="06f05521" style:font-style-asian="normal" style:font-weight-asian="normal" style:font-style-complex="normal" style:font-weight-complex="normal"/>
    </style:style>
    <style:style style:name="T572" style:family="text">
      <style:text-properties style:font-name="Cambria1" fo:font-style="normal" style:text-underline-style="none" fo:font-weight="normal" officeooo:rsid="06f4ae1a" style:font-style-asian="normal" style:font-weight-asian="normal" style:font-style-complex="normal" style:font-weight-complex="normal"/>
    </style:style>
    <style:style style:name="T573" style:family="text">
      <style:text-properties style:font-name="Cambria1" fo:font-style="normal" style:text-underline-style="none" fo:font-weight="normal" officeooo:rsid="06853877" style:font-style-asian="normal" style:font-weight-asian="normal" style:font-style-complex="normal" style:font-weight-complex="normal"/>
    </style:style>
    <style:style style:name="T574" style:family="text">
      <style:text-properties style:font-name="Cambria1" fo:font-style="normal" style:text-underline-style="none" fo:font-weight="normal" officeooo:rsid="06d2d871" style:font-style-asian="normal" style:font-weight-asian="normal" style:font-style-complex="normal" style:font-weight-complex="normal"/>
    </style:style>
    <style:style style:name="T575" style:family="text">
      <style:text-properties style:font-name="Cambria1" fo:font-style="normal" style:text-underline-style="none" fo:font-weight="normal" officeooo:rsid="06b76ad0" style:font-style-asian="normal" style:font-weight-asian="normal" style:font-style-complex="normal" style:font-weight-complex="normal"/>
    </style:style>
    <style:style style:name="T576" style:family="text">
      <style:text-properties style:font-name="Cambria1" fo:font-style="normal" style:text-underline-style="none" fo:font-weight="normal" officeooo:rsid="0702671a" style:font-style-asian="normal" style:font-weight-asian="normal" style:font-style-complex="normal" style:font-weight-complex="normal"/>
    </style:style>
    <style:style style:name="T577" style:family="text">
      <style:text-properties style:font-name="Cambria1" fo:font-style="normal" style:text-underline-style="none" fo:font-weight="normal" officeooo:rsid="01be5857" style:font-style-asian="normal" style:font-weight-asian="normal" style:font-style-complex="normal" style:font-weight-complex="normal"/>
    </style:style>
    <style:style style:name="T578" style:family="text">
      <style:text-properties style:font-name="Cambria1" fo:font-style="normal" style:text-underline-style="none" style:font-style-asian="normal" style:font-style-complex="normal"/>
    </style:style>
    <style:style style:name="T579" style:family="text">
      <style:text-properties style:font-name="Cambria1" fo:font-style="normal" style:text-underline-style="none" officeooo:rsid="05e5bc4d" style:font-style-asian="normal" style:font-style-complex="normal"/>
    </style:style>
    <style:style style:name="T580" style:family="text">
      <style:text-properties style:font-name="Cambria1" fo:font-style="normal" style:text-underline-style="none" officeooo:rsid="06ba80e8" style:font-style-asian="normal" style:font-style-complex="normal"/>
    </style:style>
    <style:style style:name="T581" style:family="text">
      <style:text-properties style:font-name="Cambria1" fo:font-style="normal" officeooo:rsid="05fa4eb3" style:font-name-asian="Microsoft YaHei" style:font-style-asian="normal" style:font-name-complex="Arial1" style:font-style-complex="normal"/>
    </style:style>
    <style:style style:name="T582" style:family="text">
      <style:text-properties style:font-name="Cambria1" fo:font-style="normal" fo:font-weight="bold" officeooo:rsid="076574bd" style:font-style-asian="normal" style:font-weight-asian="bold" style:font-style-complex="normal" style:font-weight-complex="bold"/>
    </style:style>
    <style:style style:name="T583" style:family="text">
      <style:text-properties style:font-name="Cambria1" officeooo:rsid="005d5985"/>
    </style:style>
    <style:style style:name="T584" style:family="text">
      <style:text-properties style:font-name="Cambria1" officeooo:rsid="0981acbc"/>
    </style:style>
    <style:style style:name="T585" style:family="text">
      <style:text-properties style:font-name="Cambria1" officeooo:rsid="05eb723b"/>
    </style:style>
    <style:style style:name="T586" style:family="text">
      <style:text-properties style:font-name="Cambria1" officeooo:rsid="06026b70"/>
    </style:style>
    <style:style style:name="T587" style:family="text">
      <style:text-properties style:font-name="Cambria1" fo:font-style="italic" style:text-underline-style="none" fo:font-weight="normal" officeooo:rsid="06d2ad3c" style:font-style-asian="italic" style:font-weight-asian="normal" style:font-style-complex="italic" style:font-weight-complex="normal"/>
    </style:style>
    <style:style style:name="T588" style:family="text">
      <style:text-properties style:font-name="Cambria1" fo:font-style="italic" style:text-underline-style="none" fo:font-weight="normal" officeooo:rsid="06f05521" style:font-style-asian="italic" style:font-weight-asian="normal" style:font-style-complex="italic" style:font-weight-complex="normal"/>
    </style:style>
    <style:style style:name="T589" style:family="text">
      <style:text-properties style:font-name="Cambria1" fo:font-style="italic" style:text-underline-style="none" fo:font-weight="normal" officeooo:rsid="06f367ca" style:font-name-asian="Microsoft YaHei" style:font-style-asian="italic" style:font-weight-asian="normal" style:font-name-complex="Arial1" style:font-style-complex="italic" style:font-weight-complex="normal"/>
    </style:style>
    <style:style style:name="T590" style:family="text">
      <style:text-properties style:font-name="Cambria1" fo:font-style="italic" style:text-underline-style="none" style:font-style-asian="italic" style:font-style-complex="italic"/>
    </style:style>
    <style:style style:name="T591" style:family="text">
      <style:text-properties style:font-name="Cambria1" fo:font-style="italic" style:text-underline-style="none" officeooo:rsid="06ba80e8" style:font-style-asian="italic" style:font-style-complex="italic"/>
    </style:style>
    <style:style style:name="T592" style:family="text">
      <style:text-properties style:font-name="Cambria1" fo:font-style="italic" style:text-underline-style="none" officeooo:rsid="0671b241" style:font-style-asian="italic" style:font-style-complex="italic"/>
    </style:style>
    <style:style style:name="T593" style:family="text">
      <style:text-properties style:font-name="Cambria1" fo:font-style="italic" style:font-style-asian="italic" style:font-style-complex="italic"/>
    </style:style>
    <style:style style:name="T594" style:family="text">
      <style:text-properties style:font-name="Cambria1" officeooo:rsid="06fa0753"/>
    </style:style>
    <style:style style:name="T595" style:family="text">
      <style:text-properties style:font-name="Cambria1" officeooo:rsid="01b9fb0c"/>
    </style:style>
    <style:style style:name="T596" style:family="text">
      <style:text-properties style:font-name="Cambria1" officeooo:rsid="061aa8e4"/>
    </style:style>
    <style:style style:name="T597" style:family="text">
      <style:text-properties style:font-name="Cambria1" fo:font-size="10pt" style:font-size-asian="10pt" style:font-name-complex="Times3" style:font-size-complex="10pt"/>
    </style:style>
    <style:style style:name="T598" style:family="text">
      <style:text-properties style:font-name="Cambria1" fo:font-size="10pt" style:font-size-asian="10pt" style:font-size-complex="10pt"/>
    </style:style>
    <style:style style:name="T599" style:family="text">
      <style:text-properties style:font-name="Cambria1" fo:font-size="10pt" officeooo:rsid="078a9dc2" style:font-size-asian="10pt" style:font-size-complex="10pt"/>
    </style:style>
    <style:style style:name="T600" style:family="text">
      <style:text-properties style:font-name="Cambria1" fo:font-size="10pt" fo:font-style="italic" style:font-size-asian="10pt" style:font-style-asian="italic" style:font-name-complex="Times3" style:font-size-complex="10pt" style:font-style-complex="italic"/>
    </style:style>
    <style:style style:name="T601" style:family="text">
      <style:text-properties style:font-name="Cambria1" fo:font-size="10pt" fo:font-style="italic" style:font-size-asian="10pt" style:font-style-asian="italic" style:font-size-complex="10pt" style:font-style-complex="italic"/>
    </style:style>
    <style:style style:name="T602" style:family="text">
      <style:text-properties style:font-name="Cambria1" fo:font-size="10pt" fo:font-style="italic" officeooo:rsid="078a9dc2" style:font-size-asian="10pt" style:font-style-asian="italic" style:font-size-complex="10pt" style:font-style-complex="italic"/>
    </style:style>
    <style:style style:name="T603" style:family="text">
      <style:text-properties style:font-name="Cambria1" fo:font-size="10pt" fo:font-style="italic" officeooo:rsid="08505e32" style:font-size-asian="10pt" style:font-style-asian="italic" style:font-size-complex="10pt" style:font-style-complex="italic"/>
    </style:style>
    <style:style style:name="T604" style:family="text">
      <style:text-properties style:font-name="Cambria1" fo:font-size="10pt" fo:font-style="italic" style:text-underline-style="none" fo:font-weight="normal" style:font-size-asian="10pt" style:font-style-asian="italic" style:font-weight-asian="normal" style:font-name-complex="Times3" style:font-size-complex="10pt" style:font-style-complex="italic" style:font-weight-complex="normal"/>
    </style:style>
    <style:style style:name="T605" style:family="text">
      <style:text-properties style:font-name="Cambria1" fo:font-size="10pt" fo:font-style="normal" style:font-size-asian="10pt" style:font-style-asian="normal" style:font-name-complex="Times3" style:font-size-complex="10pt" style:font-style-complex="normal"/>
    </style:style>
    <style:style style:name="T606" style:family="text">
      <style:text-properties style:font-name="Cambria1" fo:font-size="10pt" fo:font-style="normal" style:font-size-asian="10pt" style:font-style-asian="normal" style:font-size-complex="10pt" style:font-style-complex="normal"/>
    </style:style>
    <style:style style:name="T607" style:family="text">
      <style:text-properties style:font-name="Cambria1" fo:font-size="10pt" fo:font-style="normal" officeooo:rsid="07271d04" style:font-size-asian="10pt" style:font-style-asian="normal" style:font-size-complex="10pt" style:font-style-complex="normal"/>
    </style:style>
    <style:style style:name="T608" style:family="text">
      <style:text-properties style:font-name="Cambria1" fo:font-size="10pt" fo:font-style="normal" officeooo:rsid="078a9dc2" style:font-size-asian="10pt" style:font-style-asian="normal" style:font-size-complex="10pt" style:font-style-complex="normal"/>
    </style:style>
    <style:style style:name="T609" style:family="text">
      <style:text-properties style:font-name="Cambria1" fo:font-size="10pt" fo:font-style="normal" officeooo:rsid="08556a73" style:font-size-asian="10pt" style:font-style-asian="normal" style:font-size-complex="10pt" style:font-style-complex="normal"/>
    </style:style>
    <style:style style:name="T610" style:family="text">
      <style:text-properties style:font-name="Cambria1" fo:font-size="10pt" fo:font-style="normal" style:text-underline-style="none" fo:font-weight="normal" style:font-size-asian="10pt" style:font-style-asian="normal" style:font-weight-asian="normal" style:font-name-complex="Times3" style:font-size-complex="10pt" style:font-style-complex="normal" style:font-weight-complex="normal"/>
    </style:style>
    <style:style style:name="T611" style:family="text">
      <style:text-properties style:font-name="Cambria1" fo:font-size="10pt" fo:font-style="normal" officeooo:rsid="079983c4" style:font-name-asian="Times2" style:font-size-asian="10pt" style:font-style-asian="normal" style:font-name-complex="Times2" style:font-size-complex="10pt" style:font-style-complex="normal"/>
    </style:style>
    <style:style style:name="T612" style:family="text">
      <style:text-properties style:font-name="Cambria1" fo:font-size="10pt" fo:language="en" fo:country="GB" fo:font-style="normal" style:text-underline-style="none" fo:font-weight="normal" officeooo:rsid="016c13cb" style:font-size-asian="10pt" style:font-style-asian="normal" style:font-weight-asian="normal" style:font-size-complex="10pt" style:font-style-complex="normal" style:font-weight-complex="normal"/>
    </style:style>
    <style:style style:name="T613" style:family="text">
      <style:text-properties style:font-name="Cambria1" fo:font-size="10pt" fo:language="en" fo:country="GB" fo:font-style="normal" style:text-underline-style="none" fo:font-weight="normal" officeooo:rsid="06f3c988" style:font-size-asian="10pt" style:font-style-asian="normal" style:font-weight-asian="normal" style:font-size-complex="10pt" style:font-style-complex="normal" style:font-weight-complex="normal"/>
    </style:style>
    <style:style style:name="T614" style:family="text">
      <style:text-properties style:font-name="Cambria1" fo:font-size="10pt" fo:language="en" fo:country="GB" fo:font-style="normal" style:text-underline-style="none" fo:font-weight="normal" officeooo:rsid="05f46115" style:font-size-asian="10pt" style:font-style-asian="normal" style:font-weight-asian="normal" style:font-size-complex="10pt" style:font-style-complex="normal" style:font-weight-complex="normal"/>
    </style:style>
    <style:style style:name="T615" style:family="text">
      <style:text-properties style:font-name="Cambria1" fo:font-size="10pt" fo:language="en" fo:country="GB" fo:font-style="normal" style:text-underline-style="solid" style:text-underline-width="auto" style:text-underline-color="font-color" fo:font-weight="normal" officeooo:rsid="016c13cb" style:font-size-asian="10pt" style:font-style-asian="normal" style:font-weight-asian="normal" style:font-size-complex="10pt" style:font-style-complex="normal" style:font-weight-complex="normal"/>
    </style:style>
    <style:style style:name="T616" style:family="text">
      <style:text-properties style:font-name="Cambria1" fo:font-size="10pt" fo:language="en" fo:country="GB" fo:font-style="normal" fo:font-weight="normal" officeooo:rsid="06cc9001" style:font-name-asian="Microsoft YaHei" style:font-size-asian="10pt" style:font-style-asian="normal" style:font-weight-asian="normal" style:font-name-complex="Arial1" style:font-size-complex="10pt" style:font-style-complex="normal" style:font-weight-complex="normal"/>
    </style:style>
    <style:style style:name="T617" style:family="text">
      <style:text-properties style:font-name="Cambria1" fo:font-size="10pt" fo:language="en" fo:country="GB" fo:font-style="normal" fo:font-weight="normal" officeooo:rsid="078a9dc2" style:font-name-asian="Microsoft YaHei" style:font-size-asian="10pt" style:font-style-asian="normal" style:font-weight-asian="normal" style:font-name-complex="Arial1" style:font-size-complex="10pt" style:font-style-complex="normal" style:font-weight-complex="normal"/>
    </style:style>
    <style:style style:name="T618" style:family="text">
      <style:text-properties style:font-name="Cambria1" fo:font-size="10pt" fo:language="de" fo:country="DE" fo:font-style="normal" style:text-underline-style="none" fo:font-weight="normal" officeooo:rsid="016c13cb" style:font-size-asian="10pt" style:font-style-asian="normal" style:font-weight-asian="normal" style:font-size-complex="10pt" style:font-style-complex="normal" style:font-weight-complex="normal"/>
    </style:style>
    <style:style style:name="T619" style:family="text">
      <style:text-properties style:font-name="Cambria1" fo:font-size="10pt" fo:language="de" fo:country="DE" fo:font-style="normal" style:text-underline-style="none" fo:font-weight="normal" officeooo:rsid="05f46115" style:font-size-asian="10pt" style:font-style-asian="normal" style:font-weight-asian="normal" style:font-size-complex="10pt" style:font-style-complex="normal" style:font-weight-complex="normal"/>
    </style:style>
    <style:style style:name="T620" style:family="text">
      <style:text-properties style:font-name="Cambria1" fo:font-size="10pt" fo:language="de" fo:country="DE" fo:font-style="normal" style:text-underline-style="none" fo:font-weight="normal" officeooo:rsid="06f3c988" style:font-size-asian="10pt" style:font-style-asian="normal" style:font-weight-asian="normal" style:font-size-complex="10pt" style:font-style-complex="normal" style:font-weight-complex="normal"/>
    </style:style>
    <style:style style:name="T621" style:family="text">
      <style:text-properties style:font-name="Cambria1" fo:font-size="10pt" fo:language="de" fo:country="DE" fo:font-style="normal" style:text-underline-style="none" fo:font-weight="normal" officeooo:rsid="07f666c2" style:font-size-asian="10pt" style:font-style-asian="normal" style:font-weight-asian="normal" style:font-size-complex="10pt" style:font-style-complex="normal" style:font-weight-complex="normal"/>
    </style:style>
    <style:style style:name="T622" style:family="text">
      <style:text-properties style:font-name="Cambria1" fo:font-size="10pt" fo:language="de" fo:country="DE" fo:font-style="normal" style:text-underline-style="solid" style:text-underline-width="auto" style:text-underline-color="font-color" fo:font-weight="normal" officeooo:rsid="016c13cb" style:font-size-asian="10pt" style:font-style-asian="normal" style:font-weight-asian="normal" style:font-size-complex="10pt" style:font-style-complex="normal" style:font-weight-complex="normal"/>
    </style:style>
    <style:style style:name="T623" style:family="text">
      <style:text-properties style:font-name="Cambria1" officeooo:rsid="00eb9d99"/>
    </style:style>
    <style:style style:name="T624" style:family="text">
      <style:text-properties style:font-name="Cambria1" fo:language="de" fo:country="DE" fo:font-style="italic" fo:font-weight="normal" officeooo:rsid="07faf0af" style:font-style-asian="italic" style:font-weight-asian="normal" style:font-style-complex="italic" style:font-weight-complex="normal"/>
    </style:style>
    <style:style style:name="T625" style:family="text">
      <style:text-properties style:font-name="Cambria1" fo:language="de" fo:country="DE" fo:font-style="italic" fo:font-weight="normal" officeooo:rsid="07ff8550" style:font-style-asian="italic" style:font-weight-asian="normal" style:font-style-complex="italic" style:font-weight-complex="normal"/>
    </style:style>
    <style:style style:name="T626" style:family="text">
      <style:text-properties style:font-name="Cambria1" fo:language="de" fo:country="DE" fo:font-style="normal" fo:font-weight="normal" officeooo:rsid="07faf0af" style:font-style-asian="normal" style:font-weight-asian="normal" style:font-style-complex="normal" style:font-weight-complex="normal"/>
    </style:style>
    <style:style style:name="T627" style:family="text">
      <style:text-properties style:font-name="Cambria1" officeooo:rsid="0739865a"/>
    </style:style>
    <style:style style:name="T628" style:family="text">
      <style:text-properties style:font-name="Cambria1" officeooo:rsid="09d607f4"/>
    </style:style>
    <style:style style:name="T629" style:family="text">
      <style:text-properties style:font-name="Cambria1" fo:font-weight="normal" officeooo:rsid="07a504bf" style:font-name-asian="Microsoft YaHei" style:font-weight-asian="normal" style:font-name-complex="Arial1" style:font-weight-complex="normal"/>
    </style:style>
    <style:style style:name="T630" style:family="text">
      <style:text-properties style:font-name="Cambria1" fo:font-size="14pt"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631" style:family="text">
      <style:text-properties style:font-name="Cambria1" fo:font-size="14pt" fo:font-style="normal" style:text-underline-style="none" fo:font-weight="normal" style:font-size-asian="14pt" style:font-style-asian="normal" style:font-weight-asian="normal" style:font-name-complex="Times5" style:font-size-complex="14pt" style:font-style-complex="normal" style:font-weight-complex="normal"/>
    </style:style>
    <style:style style:name="T632" style:family="text">
      <style:text-properties style:font-name="Cambria1" fo:font-size="14pt" fo:font-style="normal" style:text-underline-style="none" fo:font-weight="bold" style:font-size-asian="14pt" style:font-style-asian="normal" style:font-weight-asian="bold" style:font-name-complex="Times5" style:font-size-complex="14pt" style:font-style-complex="normal" style:font-weight-complex="bold"/>
    </style:style>
    <style:style style:name="T633" style:family="text">
      <style:text-properties style:font-name="Cambria1" fo:font-size="14pt" fo:font-style="italic" style:text-underline-style="none" fo:font-weight="normal" style:font-size-asian="14pt" style:font-style-asian="italic" style:font-weight-asian="normal" style:font-name-complex="Times New Roman1" style:font-size-complex="14pt" style:font-style-complex="italic" style:font-weight-complex="normal"/>
    </style:style>
    <style:style style:name="T634" style:family="text">
      <style:text-properties style:font-name="Cambria1" fo:font-size="14pt" fo:font-style="italic" style:text-underline-style="none" fo:font-weight="normal" style:font-size-asian="14pt" style:font-style-asian="italic" style:font-weight-asian="normal" style:font-name-complex="Times5" style:font-size-complex="14pt" style:font-style-complex="italic" style:font-weight-complex="normal"/>
    </style:style>
    <style:style style:name="T635" style:family="text">
      <style:text-properties style:font-name="Cambria1" fo:font-size="14pt" fo:font-weight="bold" style:font-size-asian="14pt" style:font-weight-asian="bold" style:font-size-complex="14pt" style:font-weight-complex="bold"/>
    </style:style>
    <style:style style:name="T636" style:family="text">
      <style:text-properties style:font-name="Cambria1" style:font-name-complex="Times5"/>
    </style:style>
    <style:style style:name="T637" style:family="text">
      <style:text-properties style:font-name="Cambria1" officeooo:rsid="0c4c5311" style:font-name-complex="Times5"/>
    </style:style>
    <style:style style:name="T638" style:family="text">
      <style:text-properties style:font-name="Cambria1" officeooo:rsid="0caa03ff"/>
    </style:style>
    <style:style style:name="T639" style:family="text">
      <style:text-properties fo:font-style="normal" style:font-style-asian="normal" style:font-style-complex="normal"/>
    </style:style>
    <style:style style:name="T640" style:family="text">
      <style:text-properties fo:font-style="normal" officeooo:rsid="03d109ef" style:font-style-asian="normal" style:font-style-complex="normal"/>
    </style:style>
    <style:style style:name="T641" style:family="text">
      <style:text-properties fo:font-style="normal" officeooo:rsid="097907b6" style:font-style-asian="normal" style:font-style-complex="normal"/>
    </style:style>
    <style:style style:name="T642" style:family="text">
      <style:text-properties fo:font-style="normal" officeooo:rsid="03b1bdd2" style:font-style-asian="normal" style:font-style-complex="normal"/>
    </style:style>
    <style:style style:name="T643" style:family="text">
      <style:text-properties fo:font-style="normal" officeooo:rsid="0a920551" style:font-style-asian="normal" style:font-style-complex="normal"/>
    </style:style>
    <style:style style:name="T644" style:family="text">
      <style:text-properties fo:font-style="normal" officeooo:rsid="03c94e82" style:font-style-asian="normal" style:font-style-complex="normal"/>
    </style:style>
    <style:style style:name="T645" style:family="text">
      <style:text-properties fo:font-style="normal" officeooo:rsid="0a93557b" style:font-style-asian="normal" style:font-style-complex="normal"/>
    </style:style>
    <style:style style:name="T646" style:family="text">
      <style:text-properties fo:font-style="normal" officeooo:rsid="03cc43cf" style:font-style-asian="normal" style:font-style-complex="normal"/>
    </style:style>
    <style:style style:name="T647" style:family="text">
      <style:text-properties fo:font-style="normal" officeooo:rsid="04035b73" style:font-style-asian="normal" style:font-style-complex="normal"/>
    </style:style>
    <style:style style:name="T648" style:family="text">
      <style:text-properties fo:font-style="normal" officeooo:rsid="0a94bd7b" style:font-style-asian="normal" style:font-style-complex="normal"/>
    </style:style>
    <style:style style:name="T649" style:family="text">
      <style:text-properties fo:font-style="normal" officeooo:rsid="0404a7c9" style:font-style-asian="normal" style:font-style-complex="normal"/>
    </style:style>
    <style:style style:name="T650" style:family="text">
      <style:text-properties fo:font-style="normal" officeooo:rsid="042b5cd0" style:font-style-asian="normal" style:font-style-complex="normal"/>
    </style:style>
    <style:style style:name="T651" style:family="text">
      <style:text-properties fo:font-style="normal" officeooo:rsid="054ea636" style:font-style-asian="normal" style:font-style-complex="normal"/>
    </style:style>
    <style:style style:name="T652" style:family="text">
      <style:text-properties fo:font-style="normal" officeooo:rsid="09ec8b34" style:font-style-asian="normal" style:font-style-complex="normal"/>
    </style:style>
    <style:style style:name="T653" style:family="text">
      <style:text-properties fo:font-style="normal" officeooo:rsid="09eccf9f" style:font-style-asian="normal" style:font-style-complex="normal"/>
    </style:style>
    <style:style style:name="T654" style:family="text">
      <style:text-properties fo:font-style="normal" officeooo:rsid="05500b70" style:font-style-asian="normal" style:font-style-complex="normal"/>
    </style:style>
    <style:style style:name="T655" style:family="text">
      <style:text-properties fo:font-style="normal" officeooo:rsid="0abeece7" style:font-style-asian="normal" style:font-style-complex="normal"/>
    </style:style>
    <style:style style:name="T656" style:family="text">
      <style:text-properties fo:font-style="normal" officeooo:rsid="09f776f8" style:font-style-asian="normal" style:font-style-complex="normal"/>
    </style:style>
    <style:style style:name="T657" style:family="text">
      <style:text-properties fo:font-style="normal" officeooo:rsid="09fe3040" style:font-style-asian="normal" style:font-style-complex="normal"/>
    </style:style>
    <style:style style:name="T658" style:family="text">
      <style:text-properties fo:font-style="normal" officeooo:rsid="0a02da1a" style:font-style-asian="normal" style:font-style-complex="normal"/>
    </style:style>
    <style:style style:name="T659" style:family="text">
      <style:text-properties fo:font-style="normal" officeooo:rsid="0a39788a" style:font-style-asian="normal" style:font-style-complex="normal"/>
    </style:style>
    <style:style style:name="T660" style:family="text">
      <style:text-properties fo:font-style="normal" officeooo:rsid="09ddd377" style:font-style-asian="normal" style:font-style-complex="normal"/>
    </style:style>
    <style:style style:name="T661" style:family="text">
      <style:text-properties fo:font-style="normal" officeooo:rsid="09e7b266" style:font-style-asian="normal" style:font-style-complex="normal"/>
    </style:style>
    <style:style style:name="T662" style:family="text">
      <style:text-properties fo:font-style="normal" officeooo:rsid="09e929f8" style:font-style-asian="normal" style:font-style-complex="normal"/>
    </style:style>
    <style:style style:name="T663" style:family="text">
      <style:text-properties fo:font-style="normal" officeooo:rsid="09eca452" style:font-style-asian="normal" style:font-style-complex="normal"/>
    </style:style>
    <style:style style:name="T664" style:family="text">
      <style:text-properties fo:font-style="normal" officeooo:rsid="09fb5b87" style:font-style-asian="normal" style:font-style-complex="normal"/>
    </style:style>
    <style:style style:name="T665" style:family="text">
      <style:text-properties fo:font-style="normal" officeooo:rsid="09bdd391" style:font-style-asian="normal" style:font-style-complex="normal"/>
    </style:style>
    <style:style style:name="T666" style:family="text">
      <style:text-properties fo:font-style="normal" officeooo:rsid="0a298d76" style:font-style-asian="normal" style:font-style-complex="normal"/>
    </style:style>
    <style:style style:name="T667" style:family="text">
      <style:text-properties fo:font-style="normal" officeooo:rsid="09c006b1" style:font-style-asian="normal" style:font-style-complex="normal"/>
    </style:style>
    <style:style style:name="T668" style:family="text">
      <style:text-properties fo:font-style="normal" officeooo:rsid="09cc7f5e" style:font-style-asian="normal" style:font-style-complex="normal"/>
    </style:style>
    <style:style style:name="T669" style:family="text">
      <style:text-properties fo:font-style="normal" officeooo:rsid="0a373abf" style:font-style-asian="normal" style:font-style-complex="normal"/>
    </style:style>
    <style:style style:name="T670" style:family="text">
      <style:text-properties fo:font-style="normal" officeooo:rsid="0a427917" style:font-style-asian="normal" style:font-style-complex="normal"/>
    </style:style>
    <style:style style:name="T671" style:family="text">
      <style:text-properties fo:font-style="normal" officeooo:rsid="0a4665b0" style:font-style-asian="normal" style:font-style-complex="normal"/>
    </style:style>
    <style:style style:name="T672" style:family="text">
      <style:text-properties fo:font-style="normal" officeooo:rsid="0a479fe0" style:font-style-asian="normal" style:font-style-complex="normal"/>
    </style:style>
    <style:style style:name="T673" style:family="text">
      <style:text-properties fo:font-style="normal" officeooo:rsid="0a545538" style:font-style-asian="normal" style:font-style-complex="normal"/>
    </style:style>
    <style:style style:name="T674" style:family="text">
      <style:text-properties fo:font-style="normal" officeooo:rsid="0a5206d7" style:font-style-asian="normal" style:font-style-complex="normal"/>
    </style:style>
    <style:style style:name="T675" style:family="text">
      <style:text-properties fo:font-style="normal" officeooo:rsid="0a4ef58d" style:font-style-asian="normal" style:font-style-complex="normal"/>
    </style:style>
    <style:style style:name="T676" style:family="text">
      <style:text-properties fo:font-style="normal" officeooo:rsid="0a557d6d" style:font-style-asian="normal" style:font-style-complex="normal"/>
    </style:style>
    <style:style style:name="T677" style:family="text">
      <style:text-properties fo:font-style="normal" officeooo:rsid="0a612df7" style:font-style-asian="normal" style:font-style-complex="normal"/>
    </style:style>
    <style:style style:name="T678" style:family="text">
      <style:text-properties fo:font-style="normal" officeooo:rsid="0a8af75e" style:font-style-asian="normal" style:font-style-complex="normal"/>
    </style:style>
    <style:style style:name="T679" style:family="text">
      <style:text-properties fo:font-style="normal" officeooo:rsid="065c9e65" style:font-style-asian="normal" style:font-style-complex="normal"/>
    </style:style>
    <style:style style:name="T680" style:family="text">
      <style:text-properties fo:font-style="normal" officeooo:rsid="09d419c3" style:font-style-asian="normal" style:font-style-complex="normal"/>
    </style:style>
    <style:style style:name="T681" style:family="text">
      <style:text-properties fo:font-style="normal" officeooo:rsid="0b5a009b" style:font-style-asian="normal" style:font-style-complex="normal"/>
    </style:style>
    <style:style style:name="T682" style:family="text">
      <style:text-properties fo:font-style="normal" officeooo:rsid="09c81248" style:font-style-asian="normal" style:font-style-complex="normal"/>
    </style:style>
    <style:style style:name="T683" style:family="text">
      <style:text-properties fo:font-style="normal" officeooo:rsid="09d92039" style:font-style-asian="normal" style:font-style-complex="normal"/>
    </style:style>
    <style:style style:name="T684" style:family="text">
      <style:text-properties fo:font-style="normal" officeooo:rsid="09d82624" style:font-style-asian="normal" style:font-style-complex="normal"/>
    </style:style>
    <style:style style:name="T685" style:family="text">
      <style:text-properties fo:font-style="normal" officeooo:rsid="09ca0af0" style:font-style-asian="normal" style:font-style-complex="normal"/>
    </style:style>
    <style:style style:name="T686" style:family="text">
      <style:text-properties fo:font-style="normal" officeooo:rsid="09cb2ede" style:font-style-asian="normal" style:font-style-complex="normal"/>
    </style:style>
    <style:style style:name="T687" style:family="text">
      <style:text-properties fo:font-style="normal" officeooo:rsid="005bd363" style:font-style-asian="normal" style:font-style-complex="normal"/>
    </style:style>
    <style:style style:name="T688" style:family="text">
      <style:text-properties fo:font-style="normal" officeooo:rsid="006b2615" style:font-style-asian="normal" style:font-style-complex="normal"/>
    </style:style>
    <style:style style:name="T689" style:family="text">
      <style:text-properties fo:font-style="normal" officeooo:rsid="099dd11e" style:font-style-asian="normal" style:font-style-complex="normal"/>
    </style:style>
    <style:style style:name="T690" style:family="text">
      <style:text-properties fo:font-style="normal" officeooo:rsid="099e2869" style:font-style-asian="normal" style:font-style-complex="normal"/>
    </style:style>
    <style:style style:name="T691" style:family="text">
      <style:text-properties fo:font-style="normal" officeooo:rsid="094ff6bd" style:font-style-asian="normal" style:font-style-complex="normal"/>
    </style:style>
    <style:style style:name="T692" style:family="text">
      <style:text-properties fo:font-style="normal" officeooo:rsid="0a14379e" style:font-style-asian="normal" style:font-style-complex="normal"/>
    </style:style>
    <style:style style:name="T693" style:family="text">
      <style:text-properties fo:font-style="normal" officeooo:rsid="09e5e79b" style:font-style-asian="normal" style:font-style-complex="normal"/>
    </style:style>
    <style:style style:name="T694" style:family="text">
      <style:text-properties fo:font-style="normal" officeooo:rsid="09516185" style:font-style-asian="normal" style:font-style-complex="normal"/>
    </style:style>
    <style:style style:name="T695" style:family="text">
      <style:text-properties fo:font-style="normal" officeooo:rsid="09e85d25" style:font-style-asian="normal" style:font-style-complex="normal"/>
    </style:style>
    <style:style style:name="T696" style:family="text">
      <style:text-properties fo:font-style="normal" officeooo:rsid="098d5489" style:font-style-asian="normal" style:font-style-complex="normal"/>
    </style:style>
    <style:style style:name="T697" style:family="text">
      <style:text-properties fo:font-style="normal" officeooo:rsid="09ee693d" style:font-style-asian="normal" style:font-style-complex="normal"/>
    </style:style>
    <style:style style:name="T698" style:family="text">
      <style:text-properties fo:font-style="normal" officeooo:rsid="0b9b3d1f" style:font-style-asian="normal" style:font-style-complex="normal"/>
    </style:style>
    <style:style style:name="T699" style:family="text">
      <style:text-properties fo:font-style="normal" officeooo:rsid="0bacdee7" style:font-style-asian="normal" style:font-style-complex="normal"/>
    </style:style>
    <style:style style:name="T700" style:family="text">
      <style:text-properties fo:font-style="normal" officeooo:rsid="07a504bf" style:font-style-asian="normal" style:font-style-complex="normal"/>
    </style:style>
    <style:style style:name="T701" style:family="text">
      <style:text-properties fo:font-style="normal" officeooo:rsid="07b7f1d5" style:font-style-asian="normal" style:font-style-complex="normal"/>
    </style:style>
    <style:style style:name="T702" style:family="text">
      <style:text-properties fo:font-style="normal" officeooo:rsid="07b63965" style:font-style-asian="normal" style:font-style-complex="normal"/>
    </style:style>
    <style:style style:name="T703" style:family="text">
      <style:text-properties fo:font-style="normal" officeooo:rsid="08e476cf" style:font-style-asian="normal" style:font-style-complex="normal"/>
    </style:style>
    <style:style style:name="T704" style:family="text">
      <style:text-properties fo:font-style="normal" officeooo:rsid="096837af" style:font-style-asian="normal" style:font-style-complex="normal"/>
    </style:style>
    <style:style style:name="T705" style:family="text">
      <style:text-properties fo:font-style="normal" officeooo:rsid="090c0ead" style:font-style-asian="normal" style:font-style-complex="normal"/>
    </style:style>
    <style:style style:name="T706" style:family="text">
      <style:text-properties fo:font-style="normal" officeooo:rsid="03558d2f" style:font-style-asian="normal" style:font-style-complex="normal"/>
    </style:style>
    <style:style style:name="T707" style:family="text">
      <style:text-properties fo:font-style="normal" officeooo:rsid="090ec74c" style:font-style-asian="normal" style:font-style-complex="normal"/>
    </style:style>
    <style:style style:name="T708" style:family="text">
      <style:text-properties fo:font-style="normal" officeooo:rsid="09834b6f" style:font-style-asian="normal" style:font-style-complex="normal"/>
    </style:style>
    <style:style style:name="T709" style:family="text">
      <style:text-properties fo:font-style="normal" officeooo:rsid="05fab37f" style:font-style-asian="normal" style:font-style-complex="normal"/>
    </style:style>
    <style:style style:name="T710" style:family="text">
      <style:text-properties fo:font-style="normal" officeooo:rsid="05fe87d5" style:font-style-asian="normal" style:font-style-complex="normal"/>
    </style:style>
    <style:style style:name="T711" style:family="text">
      <style:text-properties fo:font-style="normal" officeooo:rsid="060af9b0" style:font-style-asian="normal" style:font-style-complex="normal"/>
    </style:style>
    <style:style style:name="T712" style:family="text">
      <style:text-properties fo:font-style="normal" officeooo:rsid="0650280f" style:font-style-asian="normal" style:font-style-complex="normal"/>
    </style:style>
    <style:style style:name="T713" style:family="text">
      <style:text-properties fo:font-style="normal" officeooo:rsid="05fe565b" style:font-style-asian="normal" style:font-style-complex="normal"/>
    </style:style>
    <style:style style:name="T714" style:family="text">
      <style:text-properties fo:font-style="normal" officeooo:rsid="06aaf8a3" style:font-style-asian="normal" style:font-style-complex="normal"/>
    </style:style>
    <style:style style:name="T715" style:family="text">
      <style:text-properties fo:font-style="normal" officeooo:rsid="0602c8ff" style:font-style-asian="normal" style:font-style-complex="normal"/>
    </style:style>
    <style:style style:name="T716" style:family="text">
      <style:text-properties fo:font-style="normal" officeooo:rsid="092718db" style:font-style-asian="normal" style:font-style-complex="normal"/>
    </style:style>
    <style:style style:name="T717" style:family="text">
      <style:text-properties fo:font-style="normal" officeooo:rsid="069d0a24" style:font-style-asian="normal" style:font-style-complex="normal"/>
    </style:style>
    <style:style style:name="T718" style:family="text">
      <style:text-properties fo:font-style="normal" officeooo:rsid="060e172b" style:font-style-asian="normal" style:font-style-complex="normal"/>
    </style:style>
    <style:style style:name="T719" style:family="text">
      <style:text-properties fo:font-style="normal" officeooo:rsid="067b06e3" style:font-style-asian="normal" style:font-style-complex="normal"/>
    </style:style>
    <style:style style:name="T720" style:family="text">
      <style:text-properties fo:font-style="normal" officeooo:rsid="06157cdb" style:font-style-asian="normal" style:font-style-complex="normal"/>
    </style:style>
    <style:style style:name="T721" style:family="text">
      <style:text-properties fo:font-style="normal" officeooo:rsid="068b765a" style:font-style-asian="normal" style:font-style-complex="normal"/>
    </style:style>
    <style:style style:name="T722" style:family="text">
      <style:text-properties fo:font-style="normal" officeooo:rsid="06329c18" style:font-style-asian="normal" style:font-style-complex="normal"/>
    </style:style>
    <style:style style:name="T723" style:family="text">
      <style:text-properties fo:font-style="normal" officeooo:rsid="061e5321" style:font-style-asian="normal" style:font-style-complex="normal"/>
    </style:style>
    <style:style style:name="T724" style:family="text">
      <style:text-properties fo:font-style="normal" officeooo:rsid="06c3a2cf" style:font-style-asian="normal" style:font-style-complex="normal"/>
    </style:style>
    <style:style style:name="T725" style:family="text">
      <style:text-properties fo:font-style="normal" officeooo:rsid="06c5cc08" style:font-style-asian="normal" style:font-style-complex="normal"/>
    </style:style>
    <style:style style:name="T726" style:family="text">
      <style:text-properties fo:font-style="normal" officeooo:rsid="06fdbbc7" style:font-style-asian="normal" style:font-style-complex="normal"/>
    </style:style>
    <style:style style:name="T727" style:family="text">
      <style:text-properties fo:font-style="normal" officeooo:rsid="06853877" style:font-style-asian="normal" style:font-style-complex="normal"/>
    </style:style>
    <style:style style:name="T728" style:family="text">
      <style:text-properties fo:font-style="normal" officeooo:rsid="06e71cdd" style:font-style-asian="normal" style:font-style-complex="normal"/>
    </style:style>
    <style:style style:name="T729" style:family="text">
      <style:text-properties fo:font-style="normal" officeooo:rsid="06f05521" style:font-style-asian="normal" style:font-style-complex="normal"/>
    </style:style>
    <style:style style:name="T730" style:family="text">
      <style:text-properties fo:font-style="normal" officeooo:rsid="06e86ac9" style:font-style-asian="normal" style:font-style-complex="normal"/>
    </style:style>
    <style:style style:name="T731" style:family="text">
      <style:text-properties fo:font-style="normal" officeooo:rsid="07039f2f" style:font-style-asian="normal" style:font-style-complex="normal"/>
    </style:style>
    <style:style style:name="T732" style:family="text">
      <style:text-properties fo:font-style="normal" officeooo:rsid="06d2d871" style:font-style-asian="normal" style:font-style-complex="normal"/>
    </style:style>
    <style:style style:name="T733" style:family="text">
      <style:text-properties fo:font-style="normal" officeooo:rsid="06896317" style:font-style-asian="normal" style:font-style-complex="normal"/>
    </style:style>
    <style:style style:name="T734" style:family="text">
      <style:text-properties fo:font-style="normal" officeooo:rsid="06bb22c6" style:font-style-asian="normal" style:font-style-complex="normal"/>
    </style:style>
    <style:style style:name="T735" style:family="text">
      <style:text-properties fo:font-style="normal" officeooo:rsid="06876a64" style:font-style-asian="normal" style:font-style-complex="normal"/>
    </style:style>
    <style:style style:name="T736" style:family="text">
      <style:text-properties fo:font-style="normal" officeooo:rsid="06ea4942" style:font-style-asian="normal" style:font-style-complex="normal"/>
    </style:style>
    <style:style style:name="T737" style:family="text">
      <style:text-properties fo:font-style="normal" officeooo:rsid="06f687de" style:font-style-asian="normal" style:font-style-complex="normal"/>
    </style:style>
    <style:style style:name="T738" style:family="text">
      <style:text-properties fo:font-style="normal" officeooo:rsid="070858f0" style:font-style-asian="normal" style:font-style-complex="normal"/>
    </style:style>
    <style:style style:name="T739" style:family="text">
      <style:text-properties fo:font-style="normal" officeooo:rsid="06d48488" style:font-style-asian="normal" style:font-style-complex="normal"/>
    </style:style>
    <style:style style:name="T740" style:family="text">
      <style:text-properties fo:font-style="normal" officeooo:rsid="06d4efc1" style:font-style-asian="normal" style:font-style-complex="normal"/>
    </style:style>
    <style:style style:name="T741" style:family="text">
      <style:text-properties fo:font-style="normal" officeooo:rsid="070562aa" style:font-style-asian="normal" style:font-style-complex="normal"/>
    </style:style>
    <style:style style:name="T742" style:family="text">
      <style:text-properties fo:font-style="normal" officeooo:rsid="06f333b0" style:font-style-asian="normal" style:font-style-complex="normal"/>
    </style:style>
    <style:style style:name="T743" style:family="text">
      <style:text-properties fo:font-style="normal" officeooo:rsid="07088a50" style:font-style-asian="normal" style:font-style-complex="normal"/>
    </style:style>
    <style:style style:name="T744" style:family="text">
      <style:text-properties fo:font-style="normal" officeooo:rsid="0708d2dc" style:font-style-asian="normal" style:font-style-complex="normal"/>
    </style:style>
    <style:style style:name="T745" style:family="text">
      <style:text-properties fo:font-style="normal" officeooo:rsid="070a88c0" style:font-style-asian="normal" style:font-style-complex="normal"/>
    </style:style>
    <style:style style:name="T746" style:family="text">
      <style:text-properties fo:font-style="normal" officeooo:rsid="09bc0c27" style:font-style-asian="normal" style:font-style-complex="normal"/>
    </style:style>
    <style:style style:name="T747" style:family="text">
      <style:text-properties fo:font-style="normal" officeooo:rsid="070bd9e5" style:font-style-asian="normal" style:font-style-complex="normal"/>
    </style:style>
    <style:style style:name="T748" style:family="text">
      <style:text-properties fo:font-style="normal" officeooo:rsid="05f9a8a4" style:font-style-asian="normal" style:font-style-complex="normal"/>
    </style:style>
    <style:style style:name="T749" style:family="text">
      <style:text-properties fo:font-style="normal" officeooo:rsid="06063ca3" style:font-style-asian="normal" style:font-style-complex="normal"/>
    </style:style>
    <style:style style:name="T750" style:family="text">
      <style:text-properties fo:font-style="normal" officeooo:rsid="060dde14" style:font-style-asian="normal" style:font-style-complex="normal"/>
    </style:style>
    <style:style style:name="T751" style:family="text">
      <style:text-properties fo:font-style="normal" officeooo:rsid="062a3667" style:font-style-asian="normal" style:font-style-complex="normal"/>
    </style:style>
    <style:style style:name="T752" style:family="text">
      <style:text-properties fo:font-style="normal" officeooo:rsid="098c57e7" style:font-style-asian="normal" style:font-style-complex="normal"/>
    </style:style>
    <style:style style:name="T753" style:family="text">
      <style:text-properties fo:font-style="normal" officeooo:rsid="062b931d" style:font-style-asian="normal" style:font-style-complex="normal"/>
    </style:style>
    <style:style style:name="T754" style:family="text">
      <style:text-properties fo:font-style="normal" officeooo:rsid="060ee788" style:font-style-asian="normal" style:font-style-complex="normal"/>
    </style:style>
    <style:style style:name="T755" style:family="text">
      <style:text-properties fo:font-style="normal" officeooo:rsid="0606805f" style:font-style-asian="normal" style:font-style-complex="normal"/>
    </style:style>
    <style:style style:name="T756" style:family="text">
      <style:text-properties fo:font-style="normal" officeooo:rsid="07e61798" style:font-style-asian="normal" style:font-style-complex="normal"/>
    </style:style>
    <style:style style:name="T757" style:family="text">
      <style:text-properties fo:font-style="normal" officeooo:rsid="0606aa42" style:font-style-asian="normal" style:font-style-complex="normal"/>
    </style:style>
    <style:style style:name="T758" style:family="text">
      <style:text-properties fo:font-style="normal" officeooo:rsid="07e37ac9" style:font-style-asian="normal" style:font-style-complex="normal"/>
    </style:style>
    <style:style style:name="T759" style:family="text">
      <style:text-properties fo:font-style="normal" officeooo:rsid="07ee8ed6" style:font-style-asian="normal" style:font-style-complex="normal"/>
    </style:style>
    <style:style style:name="T760" style:family="text">
      <style:text-properties fo:font-style="normal" officeooo:rsid="0607deb2" style:font-style-asian="normal" style:font-style-complex="normal"/>
    </style:style>
    <style:style style:name="T761" style:family="text">
      <style:text-properties fo:font-style="normal" officeooo:rsid="07ecc575" style:font-style-asian="normal" style:font-style-complex="normal"/>
    </style:style>
    <style:style style:name="T762" style:family="text">
      <style:text-properties fo:font-style="normal" officeooo:rsid="07eb3d21" style:font-style-asian="normal" style:font-style-complex="normal"/>
    </style:style>
    <style:style style:name="T763" style:family="text">
      <style:text-properties fo:font-style="normal" officeooo:rsid="0612d10e" style:font-style-asian="normal" style:font-style-complex="normal"/>
    </style:style>
    <style:style style:name="T764" style:family="text">
      <style:text-properties fo:font-style="normal" officeooo:rsid="07f988b7" style:font-style-asian="normal" style:font-style-complex="normal"/>
    </style:style>
    <style:style style:name="T765" style:family="text">
      <style:text-properties fo:font-style="normal" officeooo:rsid="06378757" style:font-style-asian="normal" style:font-style-complex="normal"/>
    </style:style>
    <style:style style:name="T766" style:family="text">
      <style:text-properties fo:font-style="normal" officeooo:rsid="079ed09e" style:font-style-asian="normal" style:font-style-complex="normal"/>
    </style:style>
    <style:style style:name="T767" style:family="text">
      <style:text-properties fo:font-style="normal" officeooo:rsid="06151cdd" style:font-style-asian="normal" style:font-style-complex="normal"/>
    </style:style>
    <style:style style:name="T768" style:family="text">
      <style:text-properties fo:font-style="normal" officeooo:rsid="062c6394" style:font-style-asian="normal" style:font-style-complex="normal"/>
    </style:style>
    <style:style style:name="T769" style:family="text">
      <style:text-properties fo:font-style="normal" officeooo:rsid="0615c132" style:font-style-asian="normal" style:font-style-complex="normal"/>
    </style:style>
    <style:style style:name="T770" style:family="text">
      <style:text-properties fo:font-style="normal" officeooo:rsid="0616428a" style:font-style-asian="normal" style:font-style-complex="normal"/>
    </style:style>
    <style:style style:name="T771" style:family="text">
      <style:text-properties fo:font-style="normal" officeooo:rsid="062cc8be" style:font-style-asian="normal" style:font-style-complex="normal"/>
    </style:style>
    <style:style style:name="T772" style:family="text">
      <style:text-properties fo:font-style="normal" officeooo:rsid="06179956" style:font-style-asian="normal" style:font-style-complex="normal"/>
    </style:style>
    <style:style style:name="T773" style:family="text">
      <style:text-properties fo:font-style="normal" officeooo:rsid="0618af4e" style:font-style-asian="normal" style:font-style-complex="normal"/>
    </style:style>
    <style:style style:name="T774" style:family="text">
      <style:text-properties fo:font-style="normal" officeooo:rsid="06191cc1" style:font-style-asian="normal" style:font-style-complex="normal"/>
    </style:style>
    <style:style style:name="T775" style:family="text">
      <style:text-properties fo:font-style="normal" officeooo:rsid="0653ba9e" style:font-style-asian="normal" style:font-style-complex="normal"/>
    </style:style>
    <style:style style:name="T776" style:family="text">
      <style:text-properties fo:font-style="normal" officeooo:rsid="07e4733f" style:font-style-asian="normal" style:font-style-complex="normal"/>
    </style:style>
    <style:style style:name="T777" style:family="text">
      <style:text-properties fo:font-style="normal" officeooo:rsid="07e4a76e" style:font-style-asian="normal" style:font-style-complex="normal"/>
    </style:style>
    <style:style style:name="T778" style:family="text">
      <style:text-properties fo:font-style="normal" officeooo:rsid="081e7b9d" style:font-style-asian="normal" style:font-style-complex="normal"/>
    </style:style>
    <style:style style:name="T779" style:family="text">
      <style:text-properties fo:font-style="normal" officeooo:rsid="062dfa52" style:font-style-asian="normal" style:font-style-complex="normal"/>
    </style:style>
    <style:style style:name="T780" style:family="text">
      <style:text-properties fo:font-style="normal" officeooo:rsid="062fdf58" style:font-style-asian="normal" style:font-style-complex="normal"/>
    </style:style>
    <style:style style:name="T781" style:family="text">
      <style:text-properties fo:font-style="normal" officeooo:rsid="0619d5c8" style:font-style-asian="normal" style:font-style-complex="normal"/>
    </style:style>
    <style:style style:name="T782" style:family="text">
      <style:text-properties fo:font-style="normal" officeooo:rsid="061aa8e4" style:font-style-asian="normal" style:font-style-complex="normal"/>
    </style:style>
    <style:style style:name="T783" style:family="text">
      <style:text-properties fo:font-style="normal" officeooo:rsid="061bb6fd" style:font-style-asian="normal" style:font-style-complex="normal"/>
    </style:style>
    <style:style style:name="T784" style:family="text">
      <style:text-properties fo:font-style="normal" officeooo:rsid="061cf7db" style:font-style-asian="normal" style:font-style-complex="normal"/>
    </style:style>
    <style:style style:name="T785" style:family="text">
      <style:text-properties fo:font-style="normal" officeooo:rsid="08c04d47" style:font-style-asian="normal" style:font-style-complex="normal"/>
    </style:style>
    <style:style style:name="T786" style:family="text">
      <style:text-properties fo:font-style="normal" officeooo:rsid="062047ce" style:font-style-asian="normal" style:font-style-complex="normal"/>
    </style:style>
    <style:style style:name="T787" style:family="text">
      <style:text-properties fo:font-style="normal" officeooo:rsid="062142c7" style:font-style-asian="normal" style:font-style-complex="normal"/>
    </style:style>
    <style:style style:name="T788" style:family="text">
      <style:text-properties fo:font-style="normal" officeooo:rsid="06244b7a" style:font-style-asian="normal" style:font-style-complex="normal"/>
    </style:style>
    <style:style style:name="T789" style:family="text">
      <style:text-properties fo:font-style="normal" officeooo:rsid="06328ea4" style:font-style-asian="normal" style:font-style-complex="normal"/>
    </style:style>
    <style:style style:name="T790" style:family="text">
      <style:text-properties fo:font-style="normal" officeooo:rsid="0821dbac" style:font-style-asian="normal" style:font-style-complex="normal"/>
    </style:style>
    <style:style style:name="T791" style:family="text">
      <style:text-properties fo:font-style="normal" officeooo:rsid="0633fd34" style:font-style-asian="normal" style:font-style-complex="normal"/>
    </style:style>
    <style:style style:name="T792" style:family="text">
      <style:text-properties fo:font-style="normal" officeooo:rsid="06248037" style:font-style-asian="normal" style:font-style-complex="normal"/>
    </style:style>
    <style:style style:name="T793" style:family="text">
      <style:text-properties fo:font-style="normal" officeooo:rsid="06250507" style:font-style-asian="normal" style:font-style-complex="normal"/>
    </style:style>
    <style:style style:name="T794" style:family="text">
      <style:text-properties fo:font-style="normal" officeooo:rsid="07a80cc6" style:font-style-asian="normal" style:font-style-complex="normal"/>
    </style:style>
    <style:style style:name="T795" style:family="text">
      <style:text-properties fo:font-style="normal" officeooo:rsid="0659a81b" style:font-style-asian="normal" style:font-style-complex="normal"/>
    </style:style>
    <style:style style:name="T796" style:family="text">
      <style:text-properties fo:font-style="normal" officeooo:rsid="08e80df9" style:font-style-asian="normal" style:font-style-complex="normal"/>
    </style:style>
    <style:style style:name="T797" style:family="text">
      <style:text-properties fo:font-style="normal" officeooo:rsid="06a7decf" style:font-style-asian="normal" style:font-style-complex="normal"/>
    </style:style>
    <style:style style:name="T798" style:family="text">
      <style:text-properties fo:font-style="normal" officeooo:rsid="08eb2b13" style:font-style-asian="normal" style:font-style-complex="normal"/>
    </style:style>
    <style:style style:name="T799" style:family="text">
      <style:text-properties fo:font-style="normal" officeooo:rsid="06881173" style:font-style-asian="normal" style:font-style-complex="normal"/>
    </style:style>
    <style:style style:name="T800" style:family="text">
      <style:text-properties fo:font-style="normal" officeooo:rsid="07f666c2" style:font-style-asian="normal" style:font-style-complex="normal"/>
    </style:style>
    <style:style style:name="T801" style:family="text">
      <style:text-properties fo:font-style="normal" officeooo:rsid="07faf0af" style:font-style-asian="normal" style:font-style-complex="normal"/>
    </style:style>
    <style:style style:name="T802" style:family="text">
      <style:text-properties fo:font-style="normal" officeooo:rsid="07fbd3ce" style:font-style-asian="normal" style:font-style-complex="normal"/>
    </style:style>
    <style:style style:name="T803" style:family="text">
      <style:text-properties fo:font-style="normal" officeooo:rsid="07fc48e4" style:font-style-asian="normal" style:font-style-complex="normal"/>
    </style:style>
    <style:style style:name="T804" style:family="text">
      <style:text-properties fo:font-style="normal" officeooo:rsid="099e5fce" style:font-style-asian="normal" style:font-style-complex="normal"/>
    </style:style>
    <style:style style:name="T805" style:family="text">
      <style:text-properties fo:font-style="normal" officeooo:rsid="070ea4c6" style:font-style-asian="normal" style:font-style-complex="normal"/>
    </style:style>
    <style:style style:name="T806" style:family="text">
      <style:text-properties fo:font-style="normal" officeooo:rsid="07730ef8" style:font-style-asian="normal" style:font-style-complex="normal"/>
    </style:style>
    <style:style style:name="T807" style:family="text">
      <style:text-properties fo:font-style="normal" officeooo:rsid="09b950ef" style:font-style-asian="normal" style:font-style-complex="normal"/>
    </style:style>
    <style:style style:name="T808" style:family="text">
      <style:text-properties fo:font-style="normal" officeooo:rsid="0738b883" style:font-style-asian="normal" style:font-style-complex="normal"/>
    </style:style>
    <style:style style:name="T809" style:family="text">
      <style:text-properties fo:font-style="normal" officeooo:rsid="07779efe" style:font-style-asian="normal" style:font-style-complex="normal"/>
    </style:style>
    <style:style style:name="T810" style:family="text">
      <style:text-properties fo:font-style="normal" officeooo:rsid="01d4f472" style:font-style-asian="normal" style:font-style-complex="normal"/>
    </style:style>
    <style:style style:name="T811" style:family="text">
      <style:text-properties fo:font-style="normal" officeooo:rsid="0739865a" style:font-style-asian="normal" style:font-style-complex="normal"/>
    </style:style>
    <style:style style:name="T812" style:family="text">
      <style:text-properties fo:font-style="normal" officeooo:rsid="0788d94f" style:font-style-asian="normal" style:font-style-complex="normal"/>
    </style:style>
    <style:style style:name="T813" style:family="text">
      <style:text-properties fo:font-style="normal" officeooo:rsid="0776f909" style:font-style-asian="normal" style:font-style-complex="normal"/>
    </style:style>
    <style:style style:name="T814" style:family="text">
      <style:text-properties fo:font-style="normal" officeooo:rsid="073cfe87" style:font-style-asian="normal" style:font-style-complex="normal"/>
    </style:style>
    <style:style style:name="T815" style:family="text">
      <style:text-properties fo:font-style="normal" officeooo:rsid="08d92c04" style:font-style-asian="normal" style:font-style-complex="normal"/>
    </style:style>
    <style:style style:name="T816" style:family="text">
      <style:text-properties fo:font-style="normal" officeooo:rsid="086c40a0" style:font-style-asian="normal" style:font-style-complex="normal"/>
    </style:style>
    <style:style style:name="T817" style:family="text">
      <style:text-properties fo:font-style="normal" officeooo:rsid="086d6cca" style:font-style-asian="normal" style:font-style-complex="normal"/>
    </style:style>
    <style:style style:name="T818" style:family="text">
      <style:text-properties fo:font-style="normal" officeooo:rsid="077dec94" style:font-style-asian="normal" style:font-style-complex="normal"/>
    </style:style>
    <style:style style:name="T819" style:family="text">
      <style:text-properties fo:font-style="normal" officeooo:rsid="0762d221" style:font-style-asian="normal" style:font-style-complex="normal"/>
    </style:style>
    <style:style style:name="T820" style:family="text">
      <style:text-properties fo:font-style="normal" officeooo:rsid="07136da5" style:font-style-asian="normal" style:font-style-complex="normal"/>
    </style:style>
    <style:style style:name="T821" style:family="text">
      <style:text-properties fo:font-style="normal" officeooo:rsid="0864fa3b" style:font-style-asian="normal" style:font-style-complex="normal"/>
    </style:style>
    <style:style style:name="T822" style:family="text">
      <style:text-properties fo:font-style="normal" officeooo:rsid="086581be" style:font-style-asian="normal" style:font-style-complex="normal"/>
    </style:style>
    <style:style style:name="T823" style:family="text">
      <style:text-properties fo:font-style="normal" officeooo:rsid="09f01c26" style:font-style-asian="normal" style:font-style-complex="normal"/>
    </style:style>
    <style:style style:name="T824" style:family="text">
      <style:text-properties fo:font-style="normal" officeooo:rsid="07bcb905" style:font-style-asian="normal" style:font-style-complex="normal"/>
    </style:style>
    <style:style style:name="T825" style:family="text">
      <style:text-properties fo:font-style="normal" officeooo:rsid="07be466d" style:font-style-asian="normal" style:font-style-complex="normal"/>
    </style:style>
    <style:style style:name="T826" style:family="text">
      <style:text-properties fo:font-style="normal" officeooo:rsid="0c4c5311" style:font-style-asian="normal" style:font-style-complex="normal"/>
    </style:style>
    <style:style style:name="T827" style:family="text">
      <style:text-properties fo:font-style="normal" officeooo:rsid="0c525103" style:font-style-asian="normal" style:font-style-complex="normal"/>
    </style:style>
    <style:style style:name="T828" style:family="text">
      <style:text-properties fo:font-style="normal" fo:font-weight="normal" style:font-style-asian="normal" style:font-weight-asian="normal" style:font-style-complex="normal" style:font-weight-complex="normal"/>
    </style:style>
    <style:style style:name="T829" style:family="text">
      <style:text-properties fo:font-style="normal" fo:font-weight="normal" officeooo:rsid="03b1bdd2" style:font-style-asian="normal" style:font-weight-asian="normal" style:font-style-complex="normal" style:font-weight-complex="normal"/>
    </style:style>
    <style:style style:name="T830" style:family="text">
      <style:text-properties fo:font-style="normal" fo:font-weight="normal" officeooo:rsid="0a034296" style:font-style-asian="normal" style:font-weight-asian="normal" style:font-style-complex="normal" style:font-weight-complex="normal"/>
    </style:style>
    <style:style style:name="T831" style:family="text">
      <style:text-properties fo:font-style="normal" fo:font-weight="normal" officeooo:rsid="0a545538" style:font-style-asian="normal" style:font-weight-asian="normal" style:font-style-complex="normal" style:font-weight-complex="normal"/>
    </style:style>
    <style:style style:name="T832" style:family="text">
      <style:text-properties fo:font-style="normal" fo:font-weight="normal" officeooo:rsid="0a560063" style:font-style-asian="normal" style:font-weight-asian="normal" style:font-style-complex="normal" style:font-weight-complex="normal"/>
    </style:style>
    <style:style style:name="T833" style:family="text">
      <style:text-properties fo:font-style="normal" fo:font-weight="normal" officeooo:rsid="0a8cb685" style:font-style-asian="normal" style:font-weight-asian="normal" style:font-style-complex="normal" style:font-weight-complex="normal"/>
    </style:style>
    <style:style style:name="T834" style:family="text">
      <style:text-properties fo:font-style="normal" fo:font-weight="normal" officeooo:rsid="099f91f7" style:font-style-asian="normal" style:font-weight-asian="normal" style:font-style-complex="normal" style:font-weight-complex="normal"/>
    </style:style>
    <style:style style:name="T835" style:family="text">
      <style:text-properties fo:font-style="normal" fo:font-weight="normal" officeooo:rsid="096837df" style:font-style-asian="normal" style:font-weight-asian="normal" style:font-style-complex="normal" style:font-weight-complex="normal"/>
    </style:style>
    <style:style style:name="T836" style:family="text">
      <style:text-properties fo:font-style="normal" fo:font-weight="normal" officeooo:rsid="097dd3f6" style:font-style-asian="normal" style:font-weight-asian="normal" style:font-style-complex="normal" style:font-weight-complex="normal"/>
    </style:style>
    <style:style style:name="T837" style:family="text">
      <style:text-properties fo:font-style="normal" fo:font-weight="normal" officeooo:rsid="097ae634" style:font-style-asian="normal" style:font-weight-asian="normal" style:font-style-complex="normal" style:font-weight-complex="normal"/>
    </style:style>
    <style:style style:name="T838" style:family="text">
      <style:text-properties fo:font-style="normal" fo:font-weight="normal" officeooo:rsid="097ddb74" style:font-style-asian="normal" style:font-weight-asian="normal" style:font-style-complex="normal" style:font-weight-complex="normal"/>
    </style:style>
    <style:style style:name="T839" style:family="text">
      <style:text-properties fo:font-style="normal" fo:font-weight="normal" officeooo:rsid="099f94f1" style:font-style-asian="normal" style:font-weight-asian="normal" style:font-style-complex="normal" style:font-weight-complex="normal"/>
    </style:style>
    <style:style style:name="T840" style:family="text">
      <style:text-properties fo:font-style="normal" fo:font-weight="normal" officeooo:rsid="09bd8bd1" style:font-style-asian="normal" style:font-weight-asian="normal" style:font-style-complex="normal" style:font-weight-complex="normal"/>
    </style:style>
    <style:style style:name="T841" style:family="text">
      <style:text-properties fo:font-style="normal" fo:font-weight="normal" officeooo:rsid="09b6dca8" style:font-style-asian="normal" style:font-weight-asian="normal" style:font-style-complex="normal" style:font-weight-complex="normal"/>
    </style:style>
    <style:style style:name="T842" style:family="text">
      <style:text-properties fo:font-style="normal" fo:font-weight="normal" officeooo:rsid="09ad0057" style:font-style-asian="normal" style:font-weight-asian="normal" style:font-style-complex="normal" style:font-weight-complex="normal"/>
    </style:style>
    <style:style style:name="T843" style:family="text">
      <style:text-properties fo:font-style="normal" fo:font-weight="normal" officeooo:rsid="09c1b4a3" style:font-style-asian="normal" style:font-weight-asian="normal" style:font-style-complex="normal" style:font-weight-complex="normal"/>
    </style:style>
    <style:style style:name="T844" style:family="text">
      <style:text-properties fo:font-style="normal" fo:font-weight="normal" officeooo:rsid="009039d5" style:font-style-asian="normal" style:font-weight-asian="normal" style:font-style-complex="normal" style:font-weight-complex="normal"/>
    </style:style>
    <style:style style:name="T845" style:family="text">
      <style:text-properties fo:font-style="normal" fo:font-weight="normal" officeooo:rsid="0a023628" style:font-style-asian="normal" style:font-weight-asian="normal" style:font-style-complex="normal" style:font-weight-complex="normal"/>
    </style:style>
    <style:style style:name="T846" style:family="text">
      <style:text-properties fo:font-style="normal" fo:font-weight="normal" officeooo:rsid="0b95ea98" style:font-style-asian="normal" style:font-weight-asian="normal" style:font-style-complex="normal" style:font-weight-complex="normal"/>
    </style:style>
    <style:style style:name="T847" style:family="text">
      <style:text-properties fo:font-style="normal" fo:font-weight="normal" officeooo:rsid="0bbe544a" style:font-style-asian="normal" style:font-weight-asian="normal" style:font-style-complex="normal" style:font-weight-complex="normal"/>
    </style:style>
    <style:style style:name="T848" style:family="text">
      <style:text-properties fo:font-style="normal" fo:font-weight="normal" officeooo:rsid="0bc11868" style:font-style-asian="normal" style:font-weight-asian="normal" style:font-style-complex="normal" style:font-weight-complex="normal"/>
    </style:style>
    <style:style style:name="T849" style:family="text">
      <style:text-properties fo:font-style="normal" fo:font-weight="normal" officeooo:rsid="0bc1ff0e" style:font-style-asian="normal" style:font-weight-asian="normal" style:font-style-complex="normal" style:font-weight-complex="normal"/>
    </style:style>
    <style:style style:name="T850" style:family="text">
      <style:text-properties fo:font-style="normal" fo:font-weight="normal" officeooo:rsid="0bc391e4" style:font-style-asian="normal" style:font-weight-asian="normal" style:font-style-complex="normal" style:font-weight-complex="normal"/>
    </style:style>
    <style:style style:name="T851" style:family="text">
      <style:text-properties fo:font-style="normal" fo:font-weight="normal" officeooo:rsid="0bf26fb0" style:font-style-asian="normal" style:font-weight-asian="normal" style:font-style-complex="normal" style:font-weight-complex="normal"/>
    </style:style>
    <style:style style:name="T852" style:family="text">
      <style:text-properties fo:font-style="normal" fo:font-weight="normal" officeooo:rsid="07faf0af" style:font-style-asian="normal" style:font-weight-asian="normal" style:font-style-complex="normal" style:font-weight-complex="normal"/>
    </style:style>
    <style:style style:name="T853" style:family="text">
      <style:text-properties fo:font-style="normal" fo:font-weight="normal" officeooo:rsid="0cc522c9" style:font-style-asian="normal" style:font-weight-asian="normal" style:font-style-complex="normal" style:font-weight-complex="normal"/>
    </style:style>
    <style:style style:name="T854" style:family="text">
      <style:text-properties fo:font-style="normal" fo:font-weight="normal" style:font-name-asian="Times2" style:font-style-asian="normal" style:font-weight-asian="normal" style:font-name-complex="Times2" style:font-style-complex="normal" style:font-weight-complex="normal"/>
    </style:style>
    <style:style style:name="T855" style:family="text">
      <style:text-properties fo:font-style="normal" fo:font-weight="normal" officeooo:rsid="0761cb29" style:font-name-asian="Times2" style:font-style-asian="normal" style:font-weight-asian="normal" style:font-name-complex="Times2" style:font-style-complex="normal" style:font-weight-complex="normal"/>
    </style:style>
    <style:style style:name="T856" style:family="text">
      <style:text-properties fo:font-style="normal" fo:font-weight="normal" officeooo:rsid="0768ffb8" style:font-name-asian="Times2" style:font-style-asian="normal" style:font-weight-asian="normal" style:font-name-complex="Times2" style:font-style-complex="normal" style:font-weight-complex="normal"/>
    </style:style>
    <style:style style:name="T857" style:family="text">
      <style:text-properties fo:font-style="normal" style:text-underline-style="none" fo:font-weight="normal" officeooo:rsid="099f91f7" style:font-style-asian="normal" style:font-weight-asian="normal" style:font-style-complex="normal" style:font-weight-complex="normal"/>
    </style:style>
    <style:style style:name="T858" style:family="text">
      <style:text-properties fo:font-style="normal" style:text-underline-style="none" fo:font-weight="normal" officeooo:rsid="0156a2bd" style:font-style-asian="normal" style:font-weight-asian="normal" style:font-style-complex="normal" style:font-weight-complex="normal"/>
    </style:style>
    <style:style style:name="T859" style:family="text">
      <style:text-properties fo:font-style="normal" style:text-underline-style="none" fo:font-weight="normal" officeooo:rsid="06a7decf" style:font-style-asian="normal" style:font-weight-asian="normal" style:font-style-complex="normal" style:font-weight-complex="normal"/>
    </style:style>
    <style:style style:name="T860" style:family="text">
      <style:text-properties fo:font-style="normal" style:text-underline-style="none" fo:font-weight="normal" officeooo:rsid="082cf908" style:font-style-asian="normal" style:font-weight-asian="normal" style:font-style-complex="normal" style:font-weight-complex="normal"/>
    </style:style>
    <style:style style:name="T861" style:family="text">
      <style:text-properties fo:font-style="normal" style:text-underline-style="none" fo:font-weight="normal" officeooo:rsid="0143caf3" style:font-style-asian="normal" style:font-weight-asian="normal" style:font-style-complex="normal" style:font-weight-complex="normal"/>
    </style:style>
    <style:style style:name="T862" style:family="text">
      <style:text-properties fo:font-style="normal" style:text-underline-style="none" fo:font-weight="normal" officeooo:rsid="0179152b" style:font-style-asian="normal" style:font-weight-asian="normal" style:font-style-complex="normal" style:font-weight-complex="normal"/>
    </style:style>
    <style:style style:name="T863" style:family="text">
      <style:text-properties fo:font-style="normal" style:text-underline-style="none" fo:font-weight="normal" officeooo:rsid="015ea903" style:font-style-asian="normal" style:font-weight-asian="normal" style:font-style-complex="normal" style:font-weight-complex="normal"/>
    </style:style>
    <style:style style:name="T864" style:family="text">
      <style:text-properties fo:font-style="normal" style:text-underline-style="none" fo:font-weight="normal" officeooo:rsid="0677e129" style:font-style-asian="normal" style:font-weight-asian="normal" style:font-style-complex="normal" style:font-weight-complex="normal"/>
    </style:style>
    <style:style style:name="T865" style:family="text">
      <style:text-properties fo:font-style="normal" style:text-underline-style="none" fo:font-weight="normal" officeooo:rsid="09c279f5" style:font-style-asian="normal" style:font-weight-asian="normal" style:font-style-complex="normal" style:font-weight-complex="normal"/>
    </style:style>
    <style:style style:name="T866" style:family="text">
      <style:text-properties fo:font-style="normal" style:text-underline-style="none" fo:font-weight="normal" officeooo:rsid="07d81486" style:font-style-asian="normal" style:font-weight-asian="normal" style:font-style-complex="normal" style:font-weight-complex="normal"/>
    </style:style>
    <style:style style:name="T867" style:family="text">
      <style:text-properties fo:font-style="normal" style:text-underline-style="none" fo:font-weight="normal" officeooo:rsid="063ea839" style:font-name-asian="Times2" style:font-style-asian="normal" style:font-weight-asian="normal" style:font-name-complex="Times3" style:font-style-complex="normal" style:font-weight-complex="normal"/>
    </style:style>
    <style:style style:name="T868" style:family="text">
      <style:text-properties fo:font-style="normal" style:text-underline-style="none" fo:font-weight="normal" officeooo:rsid="06408ae3" style:font-name-asian="Times2" style:font-style-asian="normal" style:font-weight-asian="normal" style:font-name-complex="Times3" style:font-style-complex="normal" style:font-weight-complex="normal"/>
    </style:style>
    <style:style style:name="T869" style:family="text">
      <style:text-properties fo:font-style="normal" style:text-underline-style="none" fo:font-weight="normal" officeooo:rsid="063603e7" style:font-name-asian="Times2" style:font-style-asian="normal" style:font-weight-asian="normal" style:font-name-complex="Times3" style:font-style-complex="normal" style:font-weight-complex="normal"/>
    </style:style>
    <style:style style:name="T870" style:family="text">
      <style:text-properties fo:font-style="normal" style:text-underline-style="none" fo:font-weight="normal" officeooo:rsid="06564bb4" style:font-name-asian="Times2" style:font-style-asian="normal" style:font-weight-asian="normal" style:font-name-complex="Times3" style:font-style-complex="normal" style:font-weight-complex="normal"/>
    </style:style>
    <style:style style:name="T871" style:family="text">
      <style:text-properties fo:font-style="normal" style:text-underline-style="none" officeooo:rsid="09a736cc" style:font-style-asian="normal" style:font-style-complex="normal"/>
    </style:style>
    <style:style style:name="T872" style:family="text">
      <style:text-properties fo:font-style="normal" style:text-underline-style="none" officeooo:rsid="05f73442" style:font-style-asian="normal" style:font-style-complex="normal"/>
    </style:style>
    <style:style style:name="T873" style:family="text">
      <style:text-properties fo:font-style="normal" style:text-underline-style="none" officeooo:rsid="05e5bc4d" style:font-style-asian="normal" style:font-style-complex="normal"/>
    </style:style>
    <style:style style:name="T874" style:family="text">
      <style:text-properties fo:font-style="normal" style:text-underline-style="none" officeooo:rsid="05f4bdc1" style:font-style-asian="normal" style:font-style-complex="normal"/>
    </style:style>
    <style:style style:name="T875" style:family="text">
      <style:text-properties fo:font-style="normal" style:text-underline-style="none" officeooo:rsid="0625bf8b" style:font-style-asian="normal" style:font-style-complex="normal"/>
    </style:style>
    <style:style style:name="T876" style:family="text">
      <style:text-properties fo:font-style="normal" style:text-underline-style="none" officeooo:rsid="07ecc575" style:font-style-asian="normal" style:font-style-complex="normal"/>
    </style:style>
    <style:style style:name="T877" style:family="text">
      <style:text-properties fo:font-style="normal" style:text-underline-style="none" officeooo:rsid="07ed89de" style:font-style-asian="normal" style:font-style-complex="normal"/>
    </style:style>
    <style:style style:name="T878" style:family="text">
      <style:text-properties fo:font-style="normal" style:text-underline-style="none" officeooo:rsid="05f3aae8" style:font-style-asian="normal" style:font-style-complex="normal"/>
    </style:style>
    <style:style style:name="T879" style:family="text">
      <style:text-properties fo:font-style="normal" style:text-underline-style="none" officeooo:rsid="05f4770d" style:font-style-asian="normal" style:font-style-complex="normal"/>
    </style:style>
    <style:style style:name="T880" style:family="text">
      <style:text-properties fo:font-style="normal" style:text-underline-style="none" officeooo:rsid="05ed0b44" style:font-style-asian="normal" style:font-style-complex="normal"/>
    </style:style>
    <style:style style:name="T881" style:family="text">
      <style:text-properties fo:font-style="normal" style:text-underline-style="none" officeooo:rsid="067ff6e5" style:font-style-asian="normal" style:font-style-complex="normal"/>
    </style:style>
    <style:style style:name="T882" style:family="text">
      <style:text-properties fo:font-style="normal" style:text-underline-style="none" officeooo:rsid="05f1b584" style:font-style-asian="normal" style:font-style-complex="normal"/>
    </style:style>
    <style:style style:name="T883" style:family="text">
      <style:text-properties fo:font-style="normal" style:text-underline-style="none" officeooo:rsid="0156a2bd" style:font-style-asian="normal" style:font-style-complex="normal"/>
    </style:style>
    <style:style style:name="T884" style:family="text">
      <style:text-properties fo:font-style="normal" style:text-underline-style="none" officeooo:rsid="0154a83d" style:font-style-asian="normal" style:font-style-complex="normal"/>
    </style:style>
    <style:style style:name="T885" style:family="text">
      <style:text-properties fo:font-style="normal" style:text-underline-style="none" officeooo:rsid="0141e3c3" style:font-style-asian="normal" style:font-style-complex="normal"/>
    </style:style>
    <style:style style:name="T886" style:family="text">
      <style:text-properties fo:font-style="normal" style:text-underline-style="none" officeooo:rsid="05ed5eb4" style:font-style-asian="normal" style:font-style-complex="normal"/>
    </style:style>
    <style:style style:name="T887" style:family="text">
      <style:text-properties fo:font-style="normal" style:text-underline-style="none" style:font-name-asian="Times2" style:font-style-asian="normal" style:font-name-complex="Times2" style:font-style-complex="normal"/>
    </style:style>
    <style:style style:name="T888" style:family="text">
      <style:text-properties fo:font-style="normal" style:text-underline-style="none" style:font-name-asian="Times New Roman1" style:font-style-asian="normal" style:font-name-complex="Times New Roman1" style:font-style-complex="normal"/>
    </style:style>
    <style:style style:name="T889" style:family="text">
      <style:text-properties fo:font-style="normal" style:text-underline-style="none" officeooo:rsid="09f4e420" style:font-name-asian="Times New Roman1" style:font-style-asian="normal" style:font-name-complex="Times New Roman1" style:font-style-complex="normal"/>
    </style:style>
    <style:style style:name="T890" style:family="text">
      <style:text-properties fo:font-style="normal" style:font-name-asian="Times2" style:font-style-asian="normal" style:font-name-complex="Times2" style:font-style-complex="normal"/>
    </style:style>
    <style:style style:name="T891" style:family="text">
      <style:text-properties fo:font-style="normal" officeooo:rsid="080be0e0" style:font-name-asian="Times2" style:font-style-asian="normal" style:font-name-complex="Times2" style:font-style-complex="normal"/>
    </style:style>
    <style:style style:name="T892" style:family="text">
      <style:text-properties fo:font-style="normal" officeooo:rsid="06ad8a14" style:font-name-asian="Times2" style:font-style-asian="normal" style:font-name-complex="Times2" style:font-style-complex="normal"/>
    </style:style>
    <style:style style:name="T893" style:family="text">
      <style:text-properties fo:font-style="normal" officeooo:rsid="079983c4" style:font-name-asian="Times2" style:font-style-asian="normal" style:font-name-complex="Times2" style:font-style-complex="normal"/>
    </style:style>
    <style:style style:name="T894" style:family="text">
      <style:text-properties fo:font-style="normal" fo:font-weight="bold" style:font-name-asian="Times2" style:font-style-asian="normal" style:font-weight-asian="bold" style:font-name-complex="Times2" style:font-style-complex="normal" style:font-weight-complex="bold"/>
    </style:style>
    <style:style style:name="T895" style:family="text">
      <style:text-properties fo:font-style="normal" fo:font-weight="bold" officeooo:rsid="06ad8a14" style:font-name-asian="Times2" style:font-style-asian="normal" style:font-weight-asian="bold" style:font-name-complex="Times2" style:font-style-complex="normal" style:font-weight-complex="bold"/>
    </style:style>
    <style:style style:name="T896" style:family="text">
      <style:text-properties fo:font-style="normal" fo:font-weight="bold" officeooo:rsid="08129630" style:font-name-asian="Times2" style:font-style-asian="normal" style:font-weight-asian="bold" style:font-name-complex="Times2" style:font-style-complex="normal" style:font-weight-complex="bold"/>
    </style:style>
    <style:style style:name="T897" style:family="text">
      <style:text-properties fo:font-style="normal" fo:font-weight="bold" officeooo:rsid="07656cd8" style:font-name-asian="Times2" style:font-style-asian="normal" style:font-weight-asian="bold" style:font-name-complex="Times2" style:font-style-complex="normal" style:font-weight-complex="bold"/>
    </style:style>
    <style:style style:name="T898"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899" style:family="text">
      <style:text-properties fo:font-style="normal" style:text-underline-style="solid" style:text-underline-width="auto" style:text-underline-color="font-color" style:font-style-asian="normal" style:font-style-complex="normal"/>
    </style:style>
    <style:style style:name="T900" style:family="text">
      <style:text-properties fo:font-style="normal" style:font-name-asian="Times New Roman1" style:font-style-asian="normal" style:font-name-complex="Times New Roman1" style:font-style-complex="normal"/>
    </style:style>
    <style:style style:name="T901" style:family="text">
      <style:text-properties fo:font-style="normal" officeooo:rsid="06da9a25" style:font-name-asian="Times New Roman1" style:font-style-asian="normal" style:font-name-complex="Times New Roman1" style:font-style-complex="normal"/>
    </style:style>
    <style:style style:name="T902" style:family="text">
      <style:text-properties fo:font-style="normal" officeooo:rsid="074f97a5" style:font-name-asian="Times New Roman1" style:font-style-asian="normal" style:font-name-complex="Times New Roman1" style:font-style-complex="normal"/>
    </style:style>
    <style:style style:name="T903" style:family="text">
      <style:text-properties fo:font-style="normal" officeooo:rsid="07573d6b" style:font-name-asian="Times New Roman1" style:font-style-asian="normal" style:font-name-complex="Times New Roman1" style:font-style-complex="normal"/>
    </style:style>
    <style:style style:name="T904" style:family="text">
      <style:text-properties fo:font-style="normal" style:font-name-asian="Times New Roman" style:font-style-asian="normal" style:font-name-complex="Times New Roman" style:font-style-complex="normal"/>
    </style:style>
    <style:style style:name="T905" style:family="text">
      <style:text-properties fo:font-style="normal" officeooo:rsid="025e721c" style:font-name-asian="Times New Roman" style:font-style-asian="normal" style:font-name-complex="Times New Roman" style:font-style-complex="normal"/>
    </style:style>
    <style:style style:name="T906" style:family="text">
      <style:text-properties fo:font-style="normal" officeooo:rsid="07a3bbcb" style:font-name-asian="Times New Roman" style:font-style-asian="normal" style:font-name-complex="Times New Roman" style:font-style-complex="normal"/>
    </style:style>
    <style:style style:name="T907" style:family="text">
      <style:text-properties fo:font-style="italic"/>
    </style:style>
    <style:style style:name="T908" style:family="text">
      <style:text-properties fo:font-style="italic" style:font-style-asian="italic"/>
    </style:style>
    <style:style style:name="T909" style:family="text">
      <style:text-properties fo:font-style="italic" style:font-style-asian="italic" style:font-style-complex="italic"/>
    </style:style>
    <style:style style:name="T910" style:family="text">
      <style:text-properties fo:font-style="italic" officeooo:rsid="03d109ef" style:font-style-asian="italic" style:font-style-complex="italic"/>
    </style:style>
    <style:style style:name="T911" style:family="text">
      <style:text-properties fo:font-style="italic" officeooo:rsid="03b1bdd2" style:font-style-asian="italic" style:font-style-complex="italic"/>
    </style:style>
    <style:style style:name="T912" style:family="text">
      <style:text-properties fo:font-style="italic" officeooo:rsid="03c94e82" style:font-style-asian="italic" style:font-style-complex="italic"/>
    </style:style>
    <style:style style:name="T913" style:family="text">
      <style:text-properties fo:font-style="italic" officeooo:rsid="03802e73" style:font-style-asian="italic" style:font-style-complex="italic"/>
    </style:style>
    <style:style style:name="T914" style:family="text">
      <style:text-properties fo:font-style="italic" officeooo:rsid="0381c063" style:font-style-asian="italic" style:font-style-complex="italic"/>
    </style:style>
    <style:style style:name="T915" style:family="text">
      <style:text-properties fo:font-style="italic" officeooo:rsid="03e36552" style:font-style-asian="italic" style:font-style-complex="italic"/>
    </style:style>
    <style:style style:name="T916" style:family="text">
      <style:text-properties fo:font-style="italic" officeooo:rsid="043f23b3" style:font-style-asian="italic" style:font-style-complex="italic"/>
    </style:style>
    <style:style style:name="T917" style:family="text">
      <style:text-properties fo:font-style="italic" officeooo:rsid="09f58e7e" style:font-style-asian="italic" style:font-style-complex="italic"/>
    </style:style>
    <style:style style:name="T918" style:family="text">
      <style:text-properties fo:font-style="italic" officeooo:rsid="0a02da1a" style:font-style-asian="italic" style:font-style-complex="italic"/>
    </style:style>
    <style:style style:name="T919" style:family="text">
      <style:text-properties fo:font-style="italic" officeooo:rsid="065c9e65" style:font-style-asian="italic" style:font-style-complex="italic"/>
    </style:style>
    <style:style style:name="T920" style:family="text">
      <style:text-properties fo:font-style="italic" officeooo:rsid="09677fc5" style:font-style-asian="italic" style:font-style-complex="italic"/>
    </style:style>
    <style:style style:name="T921" style:family="text">
      <style:text-properties fo:font-style="italic" officeooo:rsid="09516185" style:font-style-asian="italic" style:font-style-complex="italic"/>
    </style:style>
    <style:style style:name="T922" style:family="text">
      <style:text-properties fo:font-style="italic" officeooo:rsid="087e8d13" style:font-style-asian="italic" style:font-style-complex="italic"/>
    </style:style>
    <style:style style:name="T923" style:family="text">
      <style:text-properties fo:font-style="italic" officeooo:rsid="07b7f1d5" style:font-style-asian="italic" style:font-style-complex="italic"/>
    </style:style>
    <style:style style:name="T924" style:family="text">
      <style:text-properties fo:font-style="italic" officeooo:rsid="05fab37f" style:font-style-asian="italic" style:font-style-complex="italic"/>
    </style:style>
    <style:style style:name="T925" style:family="text">
      <style:text-properties fo:font-style="italic" officeooo:rsid="09d9bdf4" style:font-style-asian="italic" style:font-style-complex="italic"/>
    </style:style>
    <style:style style:name="T926" style:family="text">
      <style:text-properties fo:font-style="italic" officeooo:rsid="0602c8ff" style:font-style-asian="italic" style:font-style-complex="italic"/>
    </style:style>
    <style:style style:name="T927" style:family="text">
      <style:text-properties fo:font-style="italic" officeooo:rsid="06157cdb" style:font-style-asian="italic" style:font-style-complex="italic"/>
    </style:style>
    <style:style style:name="T928" style:family="text">
      <style:text-properties fo:font-style="italic" officeooo:rsid="061e5321" style:font-style-asian="italic" style:font-style-complex="italic"/>
    </style:style>
    <style:style style:name="T929" style:family="text">
      <style:text-properties fo:font-style="italic" officeooo:rsid="06c3a2cf" style:font-style-asian="italic" style:font-style-complex="italic"/>
    </style:style>
    <style:style style:name="T930" style:family="text">
      <style:text-properties fo:font-style="italic" officeooo:rsid="06c5cc08" style:font-style-asian="italic" style:font-style-complex="italic"/>
    </style:style>
    <style:style style:name="T931" style:family="text">
      <style:text-properties fo:font-style="italic" officeooo:rsid="06853877" style:font-style-asian="italic" style:font-style-complex="italic"/>
    </style:style>
    <style:style style:name="T932" style:family="text">
      <style:text-properties fo:font-style="italic" officeooo:rsid="06d2d871" style:font-style-asian="italic" style:font-style-complex="italic"/>
    </style:style>
    <style:style style:name="T933" style:family="text">
      <style:text-properties fo:font-style="italic" officeooo:rsid="06f05521" style:font-style-asian="italic" style:font-style-complex="italic"/>
    </style:style>
    <style:style style:name="T934" style:family="text">
      <style:text-properties fo:font-style="italic" officeooo:rsid="07088a50" style:font-style-asian="italic" style:font-style-complex="italic"/>
    </style:style>
    <style:style style:name="T935" style:family="text">
      <style:text-properties fo:font-style="italic" officeooo:rsid="0708d2dc" style:font-style-asian="italic" style:font-style-complex="italic"/>
    </style:style>
    <style:style style:name="T936" style:family="text">
      <style:text-properties fo:font-style="italic" officeooo:rsid="0612d10e" style:font-style-asian="italic" style:font-style-complex="italic"/>
    </style:style>
    <style:style style:name="T937" style:family="text">
      <style:text-properties fo:font-style="italic" officeooo:rsid="062b931d" style:font-style-asian="italic" style:font-style-complex="italic"/>
    </style:style>
    <style:style style:name="T938" style:family="text">
      <style:text-properties fo:font-style="italic" officeooo:rsid="06151cdd" style:font-style-asian="italic" style:font-style-complex="italic"/>
    </style:style>
    <style:style style:name="T939" style:family="text">
      <style:text-properties fo:font-style="italic" officeooo:rsid="0616428a" style:font-style-asian="italic" style:font-style-complex="italic"/>
    </style:style>
    <style:style style:name="T940" style:family="text">
      <style:text-properties fo:font-style="italic" officeooo:rsid="06191cc1" style:font-style-asian="italic" style:font-style-complex="italic"/>
    </style:style>
    <style:style style:name="T941" style:family="text">
      <style:text-properties fo:font-style="italic" officeooo:rsid="061aa8e4" style:font-style-asian="italic" style:font-style-complex="italic"/>
    </style:style>
    <style:style style:name="T942" style:family="text">
      <style:text-properties fo:font-style="italic" officeooo:rsid="062142c7" style:font-style-asian="italic" style:font-style-complex="italic"/>
    </style:style>
    <style:style style:name="T943" style:family="text">
      <style:text-properties fo:font-style="italic" officeooo:rsid="06244b7a" style:font-style-asian="italic" style:font-style-complex="italic"/>
    </style:style>
    <style:style style:name="T944" style:family="text">
      <style:text-properties fo:font-style="italic" officeooo:rsid="06248037" style:font-style-asian="italic" style:font-style-complex="italic"/>
    </style:style>
    <style:style style:name="T945" style:family="text">
      <style:text-properties fo:font-style="italic" officeooo:rsid="0644252a" style:font-style-asian="italic" style:font-style-complex="italic"/>
    </style:style>
    <style:style style:name="T946" style:family="text">
      <style:text-properties fo:font-style="italic" officeooo:rsid="07a80cc6" style:font-style-asian="italic" style:font-style-complex="italic"/>
    </style:style>
    <style:style style:name="T947" style:family="text">
      <style:text-properties fo:font-style="italic" officeooo:rsid="06a7decf" style:font-style-asian="italic" style:font-style-complex="italic"/>
    </style:style>
    <style:style style:name="T948" style:family="text">
      <style:text-properties fo:font-style="italic" officeooo:rsid="0657190c" style:font-style-asian="italic" style:font-style-complex="italic"/>
    </style:style>
    <style:style style:name="T949" style:family="text">
      <style:text-properties fo:font-style="italic" officeooo:rsid="08302f78" style:font-style-asian="italic" style:font-style-complex="italic"/>
    </style:style>
    <style:style style:name="T950" style:family="text">
      <style:text-properties fo:font-style="italic" officeooo:rsid="06f3c988" style:font-style-asian="italic" style:font-style-complex="italic"/>
    </style:style>
    <style:style style:name="T951" style:family="text">
      <style:text-properties fo:font-style="italic" officeooo:rsid="071f15ed" style:font-style-asian="italic" style:font-style-complex="italic"/>
    </style:style>
    <style:style style:name="T952" style:family="text">
      <style:text-properties fo:font-style="italic" officeooo:rsid="0718e1d2" style:font-style-asian="italic" style:font-style-complex="italic"/>
    </style:style>
    <style:style style:name="T953" style:family="text">
      <style:text-properties fo:font-style="italic" officeooo:rsid="07faf0af" style:font-style-asian="italic" style:font-style-complex="italic"/>
    </style:style>
    <style:style style:name="T954" style:family="text">
      <style:text-properties fo:font-style="italic" officeooo:rsid="070ea4c6" style:font-style-asian="italic" style:font-style-complex="italic"/>
    </style:style>
    <style:style style:name="T955" style:family="text">
      <style:text-properties fo:font-style="italic" officeooo:rsid="0659a81b" style:font-style-asian="italic" style:font-style-complex="italic"/>
    </style:style>
    <style:style style:name="T956" style:family="text">
      <style:text-properties fo:font-style="italic" officeooo:rsid="0738b883" style:font-style-asian="italic" style:font-style-complex="italic"/>
    </style:style>
    <style:style style:name="T957" style:family="text">
      <style:text-properties fo:font-style="italic" officeooo:rsid="07779efe" style:font-style-asian="italic" style:font-style-complex="italic"/>
    </style:style>
    <style:style style:name="T958" style:family="text">
      <style:text-properties fo:font-style="italic" officeooo:rsid="086c40a0" style:font-style-asian="italic" style:font-style-complex="italic"/>
    </style:style>
    <style:style style:name="T959" style:family="text">
      <style:text-properties fo:font-style="italic" officeooo:rsid="077dec94" style:font-style-asian="italic" style:font-style-complex="italic"/>
    </style:style>
    <style:style style:name="T960" style:family="text">
      <style:text-properties fo:font-style="italic" officeooo:rsid="0762d221" style:font-style-asian="italic" style:font-style-complex="italic"/>
    </style:style>
    <style:style style:name="T961" style:family="text">
      <style:text-properties fo:font-style="italic" officeooo:rsid="09e00261" style:font-style-asian="italic"/>
    </style:style>
    <style:style style:name="T962" style:family="text">
      <style:text-properties fo:font-style="italic" fo:font-weight="normal" officeooo:rsid="099e21d9" style:font-weight-asian="normal" style:font-weight-complex="normal"/>
    </style:style>
    <style:style style:name="T963" style:family="text">
      <style:text-properties fo:font-style="italic" fo:font-weight="normal" style:font-style-asian="italic" style:font-weight-asian="normal" style:font-style-complex="italic" style:font-weight-complex="normal"/>
    </style:style>
    <style:style style:name="T964" style:family="text">
      <style:text-properties fo:font-style="italic" fo:font-weight="normal" style:font-name-asian="Times2" style:font-style-asian="italic" style:font-weight-asian="normal" style:font-name-complex="Times2" style:font-weight-complex="normal"/>
    </style:style>
    <style:style style:name="T965" style:family="text">
      <style:text-properties fo:font-style="italic" officeooo:rsid="0987aa02"/>
    </style:style>
    <style:style style:name="T966" style:family="text">
      <style:text-properties fo:font-style="italic" style:font-name-asian="Times2" style:font-style-asian="italic" style:font-name-complex="Times2"/>
    </style:style>
    <style:style style:name="T967" style:family="text">
      <style:text-properties fo:font-style="italic" style:font-name-asian="Times2" style:font-style-asian="italic" style:font-name-complex="Times2" style:font-style-complex="italic"/>
    </style:style>
    <style:style style:name="T968" style:family="text">
      <style:text-properties fo:font-style="italic" style:text-underline-style="none" fo:font-weight="normal" officeooo:rsid="06a7decf" style:font-style-asian="italic" style:font-weight-asian="normal" style:font-style-complex="italic" style:font-weight-complex="normal"/>
    </style:style>
    <style:style style:name="T969" style:family="text">
      <style:text-properties fo:font-style="italic" style:text-underline-style="none" style:font-name-asian="Times New Roman1" style:font-style-asian="italic" style:font-name-complex="Times New Roman1" style:font-style-complex="italic"/>
    </style:style>
    <style:style style:name="T970" style:family="text">
      <style:text-properties fo:font-style="italic" style:font-name-asian="Times New Roman1" style:font-style-asian="italic" style:font-name-complex="Times New Roman1"/>
    </style:style>
    <style:style style:name="T971" style:family="text">
      <style:text-properties fo:font-style="italic" style:font-name-asian="Times New Roman1" style:font-style-asian="italic" style:font-name-complex="Times New Roman1" style:font-style-complex="italic"/>
    </style:style>
    <style:style style:name="T972" style:family="text">
      <style:text-properties fo:font-style="italic" officeooo:rsid="074f97a5" style:font-name-asian="Times New Roman1" style:font-style-asian="italic" style:font-name-complex="Times New Roman1" style:font-style-complex="italic"/>
    </style:style>
    <style:style style:name="T973" style:family="text">
      <style:text-properties fo:language="fr" fo:country="FR"/>
    </style:style>
    <style:style style:name="T974" style:family="text">
      <style:text-properties fo:language="fr" fo:country="FR" fo:font-style="normal" style:text-underline-style="none" fo:font-weight="normal" style:font-style-asian="normal" style:font-weight-asian="normal" style:font-style-complex="normal" style:font-weight-complex="normal"/>
    </style:style>
    <style:style style:name="T975" style:family="text">
      <style:text-properties fo:language="fr" fo:country="FR" fo:font-style="normal" style:text-underline-style="none" fo:font-weight="normal" officeooo:rsid="042fd0da" style:font-style-asian="normal" style:font-weight-asian="normal" style:font-style-complex="normal" style:font-weight-complex="normal"/>
    </style:style>
    <style:style style:name="T976" style:family="text">
      <style:text-properties fo:language="fr" fo:country="FR" fo:font-style="normal" style:text-underline-style="none" fo:font-weight="normal" officeooo:rsid="02e3221e" style:font-style-asian="normal" style:font-weight-asian="normal" style:font-style-complex="normal" style:font-weight-complex="normal"/>
    </style:style>
    <style:style style:name="T977" style:family="text">
      <style:text-properties fo:language="fr" fo:country="FR" fo:font-style="normal" style:text-underline-style="none" fo:font-weight="normal" officeooo:rsid="0103c10e" style:font-style-asian="normal" style:font-weight-asian="normal" style:font-style-complex="normal" style:font-weight-complex="normal"/>
    </style:style>
    <style:style style:name="T978" style:family="text">
      <style:text-properties fo:language="fr" fo:country="FR" fo:font-style="normal" style:text-underline-style="none" fo:font-weight="normal" officeooo:rsid="09754bf8" style:font-style-asian="normal" style:font-weight-asian="normal" style:font-style-complex="normal" style:font-weight-complex="normal"/>
    </style:style>
    <style:style style:name="T979" style:family="text">
      <style:text-properties fo:language="fr" fo:country="FR" fo:font-style="normal" style:text-underline-style="none" fo:font-weight="normal" officeooo:rsid="0976edcf" style:font-style-asian="normal" style:font-weight-asian="normal" style:font-style-complex="normal" style:font-weight-complex="normal"/>
    </style:style>
    <style:style style:name="T980" style:family="text">
      <style:text-properties fo:language="fr" fo:country="FR" fo:font-style="normal" officeooo:rsid="03bc8e67" style:font-style-asian="normal" style:font-style-complex="normal"/>
    </style:style>
    <style:style style:name="T981" style:family="text">
      <style:text-properties fo:language="fr" fo:country="FR" fo:font-style="normal" officeooo:rsid="03643390" style:font-style-asian="normal" style:font-style-complex="normal"/>
    </style:style>
    <style:style style:name="T982" style:family="text">
      <style:text-properties fo:language="fr" fo:country="FR" fo:font-style="italic" style:font-style-asian="italic" style:font-style-complex="italic"/>
    </style:style>
    <style:style style:name="T983" style:family="text">
      <style:text-properties fo:language="fr" fo:country="FR" fo:font-style="italic" officeooo:rsid="03643390" style:font-style-asian="italic" style:font-style-complex="italic"/>
    </style:style>
    <style:style style:name="T984" style:family="text">
      <style:text-properties fo:language="fr" fo:country="FR" fo:font-style="italic" style:text-underline-style="none" fo:font-weight="normal" officeooo:rsid="03643390" style:font-style-asian="italic" style:font-weight-asian="normal" style:font-style-complex="italic" style:font-weight-complex="normal"/>
    </style:style>
    <style:style style:name="T985" style:family="text">
      <style:text-properties fo:language="fr" fo:country="FR" fo:font-style="italic" style:text-underline-style="none" officeooo:rsid="06e462eb" style:font-style-asian="italic" style:font-style-complex="italic"/>
    </style:style>
    <style:style style:name="T986" style:family="text">
      <style:text-properties fo:language="fr" fo:country="FR" officeooo:rsid="00390afe"/>
    </style:style>
    <style:style style:name="T987" style:family="text">
      <style:text-properties fo:language="fr" fo:country="FR" officeooo:rsid="0b7bbfd1"/>
    </style:style>
    <style:style style:name="T988" style:family="text">
      <style:text-properties fo:language="fr" fo:country="FR" officeooo:rsid="09c1b4a3"/>
    </style:style>
    <style:style style:name="T989" style:family="text">
      <style:text-properties fo:language="fr" fo:country="FR" officeooo:rsid="09c5effc"/>
    </style:style>
    <style:style style:name="T990" style:family="text">
      <style:text-properties fo:language="fr" fo:country="FR" officeooo:rsid="09c95c79"/>
    </style:style>
    <style:style style:name="T991" style:family="text">
      <style:text-properties fo:language="fr" fo:country="FR" officeooo:rsid="09e48943"/>
    </style:style>
    <style:style style:name="T992" style:family="text">
      <style:text-properties fo:language="fr" fo:country="FR" officeooo:rsid="0a01dda1"/>
    </style:style>
    <style:style style:name="T993" style:family="text">
      <style:text-properties fo:language="fr" fo:country="FR" officeooo:rsid="09ebf4ba"/>
    </style:style>
    <style:style style:name="T994" style:family="text">
      <style:text-properties fo:language="fr" fo:country="FR" style:language-asian="zxx" style:country-asian="none" style:language-complex="zxx" style:country-complex="none"/>
    </style:style>
    <style:style style:name="T995" style:family="text">
      <style:text-properties fo:language="fr" fo:country="FR" style:text-underline-style="none" officeooo:rsid="06d01b88"/>
    </style:style>
    <style:style style:name="T996" style:family="text">
      <style:text-properties style:text-position="super 58%"/>
    </style:style>
    <style:style style:name="T997" style:family="text">
      <style:text-properties style:text-position="super 58%" officeooo:rsid="03ae3795"/>
    </style:style>
    <style:style style:name="T998" style:family="text">
      <style:text-properties style:text-position="super 58%" fo:language="en" fo:country="GB" fo:font-style="normal" officeooo:rsid="03ae3795" style:font-style-asian="normal" style:font-style-complex="normal"/>
    </style:style>
    <style:style style:name="T999" style:family="text">
      <style:text-properties style:text-position="super 58%" fo:language="en" fo:country="GB" fo:font-style="normal" officeooo:rsid="03b7775a" style:font-style-asian="normal" style:font-style-complex="normal"/>
    </style:style>
    <style:style style:name="T1000" style:family="text">
      <style:text-properties style:text-position="super 58%" fo:language="en" fo:country="GB" fo:font-style="normal" officeooo:rsid="03b7a074" style:font-style-asian="normal" style:font-style-complex="normal"/>
    </style:style>
    <style:style style:name="T1001" style:family="text">
      <style:text-properties style:text-position="super 58%" fo:language="en" fo:country="GB" fo:font-style="normal" officeooo:rsid="03d3c95a" style:font-style-asian="normal" style:font-style-complex="normal"/>
    </style:style>
    <style:style style:name="T1002" style:family="text">
      <style:text-properties style:text-position="super 58%" fo:language="en" fo:country="GB" fo:font-style="normal" officeooo:rsid="03dc4afb" style:font-style-asian="normal" style:font-style-complex="normal"/>
    </style:style>
    <style:style style:name="T1003" style:family="text">
      <style:text-properties style:text-position="super 58%" fo:language="en" fo:country="GB" fo:font-style="normal" officeooo:rsid="03643390" style:font-style-asian="normal" style:font-style-complex="normal"/>
    </style:style>
    <style:style style:name="T1004" style:family="text">
      <style:text-properties style:text-position="super 58%" fo:language="en" fo:country="GB" fo:font-style="normal" officeooo:rsid="042fd0da" style:font-style-asian="normal" style:font-style-complex="normal"/>
    </style:style>
    <style:style style:name="T1005" style:family="text">
      <style:text-properties style:text-position="super 58%" fo:language="en" fo:country="GB" fo:font-style="normal" officeooo:rsid="0c097ea9" style:font-style-asian="normal" style:font-style-complex="normal"/>
    </style:style>
    <style:style style:name="T1006" style:family="text">
      <style:text-properties style:text-position="super 58%" fo:language="en" fo:country="GB" fo:font-style="normal" style:text-underline-style="none" fo:font-weight="normal" officeooo:rsid="03defdb1" style:font-style-asian="normal" style:font-weight-asian="normal" style:font-style-complex="normal" style:font-weight-complex="normal"/>
    </style:style>
    <style:style style:name="T1007" style:family="text">
      <style:text-properties style:text-position="super 58%" fo:language="en" fo:country="GB" fo:font-style="normal" style:text-underline-style="none" fo:font-weight="normal" officeooo:rsid="03e95d33" style:font-style-asian="normal" style:font-weight-asian="normal" style:font-style-complex="normal" style:font-weight-complex="normal"/>
    </style:style>
    <style:style style:name="T1008" style:family="text">
      <style:text-properties style:text-position="super 58%" fo:language="en" fo:country="GB" fo:font-style="normal" style:text-underline-style="none" fo:font-weight="normal" officeooo:rsid="0365abf5" style:font-style-asian="normal" style:font-weight-asian="normal" style:font-style-complex="normal" style:font-weight-complex="normal"/>
    </style:style>
    <style:style style:name="T1009" style:family="text">
      <style:text-properties style:text-position="super 58%" fo:language="en" fo:country="GB" fo:font-style="normal" style:text-underline-style="none" fo:font-weight="normal" officeooo:rsid="03dd8542" style:font-style-asian="normal" style:font-weight-asian="normal" style:font-style-complex="normal" style:font-weight-complex="normal"/>
    </style:style>
    <style:style style:name="T1010" style:family="text">
      <style:text-properties style:text-position="super 58%" fo:language="en" fo:country="GB" fo:font-style="normal" fo:font-weight="normal" officeooo:rsid="096b8c00" style:font-style-asian="normal" style:font-weight-asian="normal" style:font-style-complex="normal" style:font-weight-complex="normal"/>
    </style:style>
    <style:style style:name="T1011" style:family="text">
      <style:text-properties style:text-position="super 58%" fo:language="en" fo:country="GB" officeooo:rsid="096a7033"/>
    </style:style>
    <style:style style:name="T1012" style:family="text">
      <style:text-properties style:text-position="super 58%" officeooo:rsid="03e42b36"/>
    </style:style>
    <style:style style:name="T1013" style:family="text">
      <style:text-properties style:text-position="super 58%" style:text-underline-style="none" officeooo:rsid="0b77328a"/>
    </style:style>
    <style:style style:name="T1014" style:family="text">
      <style:text-properties style:text-position="super 58%" officeooo:rsid="09a10725"/>
    </style:style>
    <style:style style:name="T1015" style:family="text">
      <style:text-properties style:text-position="super 58%" officeooo:rsid="09dd6424"/>
    </style:style>
    <style:style style:name="T1016" style:family="text">
      <style:text-properties style:text-position="super 58%" style:font-name="Cambria1" fo:font-size="12pt" fo:font-style="normal" style:text-underline-style="none" fo:font-weight="normal" style:font-size-asian="12pt" style:font-style-asian="normal" style:font-weight-asian="normal" style:font-name-complex="Times3" style:font-size-complex="12pt" style:font-style-complex="normal" style:font-weight-complex="normal"/>
    </style:style>
    <style:style style:name="T1017" style:family="text">
      <style:text-properties style:text-position="super 58%" style:font-name="Cambria1" fo:font-size="12pt" fo:font-style="normal" style:font-name-asian="Times2" style:font-size-asian="12pt" style:font-style-asian="normal" style:font-name-complex="Times2" style:font-size-complex="12pt" style:font-style-complex="normal"/>
    </style:style>
    <style:style style:name="T1018" style:family="text">
      <style:text-properties style:text-position="super 58%" style:font-name="Cambria1" fo:font-size="12pt" style:text-underline-style="none" fo:font-weight="normal" officeooo:rsid="05eb723b" style:font-name-asian="Times2" style:font-size-asian="12pt" style:font-weight-asian="normal" style:font-name-complex="Times2" style:font-size-complex="12pt"/>
    </style:style>
    <style:style style:name="T1019" style:family="text">
      <style:text-properties style:text-position="super 58%" style:font-name="Cambria1" fo:font-size="12pt" style:font-name-asian="Times2" style:font-size-asian="12pt" style:font-name-complex="Times2" style:font-size-complex="12pt"/>
    </style:style>
    <style:style style:name="T1020" style:family="text">
      <style:text-properties style:text-position="super 58%" fo:font-style="normal" style:font-style-asian="normal" style:font-style-complex="normal"/>
    </style:style>
    <style:style style:name="T1021" style:family="text">
      <style:text-properties style:text-position="super 58%" fo:font-style="normal" officeooo:rsid="0618af4e" style:font-style-asian="normal" style:font-style-complex="normal"/>
    </style:style>
    <style:style style:name="T1022" style:family="text">
      <style:text-properties style:text-position="super 58%" fo:font-style="normal" officeooo:rsid="06191cc1" style:font-style-asian="normal" style:font-style-complex="normal"/>
    </style:style>
    <style:style style:name="T1023" style:family="text">
      <style:text-properties style:text-position="super 58%" fo:font-style="normal" officeooo:rsid="061cf7db" style:font-style-asian="normal" style:font-style-complex="normal"/>
    </style:style>
    <style:style style:name="T1024" style:family="text">
      <style:text-properties style:text-position="super 58%" fo:font-style="normal" officeooo:rsid="086d6cca" style:font-style-asian="normal" style:font-style-complex="normal"/>
    </style:style>
    <style:style style:name="T1025" style:family="text">
      <style:text-properties style:text-position="super 58%" fo:font-style="normal" style:text-underline-style="none" officeooo:rsid="067ff6e5" style:font-style-asian="normal" style:font-style-complex="normal"/>
    </style:style>
    <style:style style:name="T1026" style:family="text">
      <style:text-properties style:text-position="super 58%" fo:font-style="normal" style:text-underline-style="none" officeooo:rsid="05ed0b44" style:font-style-asian="normal" style:font-style-complex="normal"/>
    </style:style>
    <style:style style:name="T1027" style:family="text">
      <style:text-properties style:text-position="super 58%" fo:font-style="normal" fo:font-weight="normal" style:font-name-asian="Times2" style:font-style-asian="normal" style:font-weight-asian="normal" style:font-name-complex="Times2" style:font-style-complex="normal" style:font-weight-complex="normal"/>
    </style:style>
    <style:style style:name="T1028" style:family="text">
      <style:text-properties style:text-position="super 58%" officeooo:rsid="0602c8ff"/>
    </style:style>
    <style:style style:name="T1029" style:family="text">
      <style:text-properties style:text-position="super 58%" fo:font-size="10pt" officeooo:rsid="06272dc6" style:font-size-asian="10pt" style:font-size-complex="10pt"/>
    </style:style>
    <style:style style:name="T1030" style:family="text">
      <style:text-properties style:text-position="super 58%" style:font-name-asian="Times2" style:font-name-complex="Times2"/>
    </style:style>
    <style:style style:name="T1031" style:family="text">
      <style:text-properties style:text-position="super 58%" fo:font-size="11pt" style:font-name-asian="Times2" style:font-size-asian="11pt" style:font-name-complex="Times2" style:font-size-complex="11pt"/>
    </style:style>
    <style:style style:name="T1032" style:family="text">
      <style:text-properties style:text-position="super 58%" style:font-name="Cambria4" fo:font-style="normal" officeooo:rsid="05f73442" style:font-name-asian="Microsoft YaHei" style:font-style-asian="normal" style:font-name-complex="Arial1" style:font-style-complex="normal"/>
    </style:style>
    <style:style style:name="T1033" style:family="text">
      <style:text-properties style:text-position="super 58%" style:font-name="Cambria4" fo:font-size="12pt" fo:font-style="normal" officeooo:rsid="07d51aa7" style:font-name-asian="Microsoft YaHei" style:font-size-asian="12pt" style:font-style-asian="normal" style:font-name-complex="Times3" style:font-size-complex="12pt" style:font-style-complex="normal"/>
    </style:style>
    <style:style style:name="T1034" style:family="text">
      <style:text-properties style:text-position="super 58%" style:font-name="Cambria5" fo:language="en" fo:country="GB" fo:font-style="normal" style:text-underline-style="none" fo:font-weight="normal" officeooo:rsid="06e38f06" style:font-name-asian="Microsoft YaHei" style:font-style-asian="normal" style:font-weight-asian="normal" style:font-name-complex="Arial1" style:font-style-complex="normal" style:font-weight-complex="normal"/>
    </style:style>
    <style:style style:name="T1035" style:family="text">
      <style:text-properties style:text-position="super 58%" fo:font-size="12pt" style:font-name-asian="Times2" style:font-size-asian="12pt" style:font-name-complex="Times2" style:font-size-complex="12pt"/>
    </style:style>
    <style:style style:name="T1036" style:family="text">
      <style:text-properties fo:language="en" fo:country="GB"/>
    </style:style>
    <style:style style:name="T1037" style:family="text">
      <style:text-properties fo:language="en" fo:country="GB" fo:font-style="normal" style:text-underline-style="none" fo:font-weight="normal" style:font-style-asian="normal" style:font-weight-asian="normal" style:font-style-complex="normal" style:font-weight-complex="normal"/>
    </style:style>
    <style:style style:name="T1038" style:family="text">
      <style:text-properties fo:language="en" fo:country="GB" fo:font-style="normal" style:text-underline-style="none" fo:font-weight="normal" officeooo:rsid="097c0b9c" style:font-style-asian="normal" style:font-weight-asian="normal" style:font-style-complex="normal" style:font-weight-complex="normal"/>
    </style:style>
    <style:style style:name="T1039" style:family="text">
      <style:text-properties fo:language="en" fo:country="GB" fo:font-style="normal" style:text-underline-style="none" fo:font-weight="normal" officeooo:rsid="036dde3c" style:font-style-asian="normal" style:font-weight-asian="normal" style:font-style-complex="normal" style:font-weight-complex="normal"/>
    </style:style>
    <style:style style:name="T1040" style:family="text">
      <style:text-properties fo:language="en" fo:country="GB" fo:font-style="normal" style:text-underline-style="none" fo:font-weight="normal" officeooo:rsid="03d3c95a" style:font-style-asian="normal" style:font-weight-asian="normal" style:font-style-complex="normal" style:font-weight-complex="normal"/>
    </style:style>
    <style:style style:name="T1041" style:family="text">
      <style:text-properties fo:language="en" fo:country="GB" fo:font-style="normal" style:text-underline-style="none" fo:font-weight="normal" officeooo:rsid="098d9730" style:font-style-asian="normal" style:font-weight-asian="normal" style:font-style-complex="normal" style:font-weight-complex="normal"/>
    </style:style>
    <style:style style:name="T1042" style:family="text">
      <style:text-properties fo:language="en" fo:country="GB" fo:font-style="normal" style:text-underline-style="none" fo:font-weight="normal" officeooo:rsid="099148a6" style:font-style-asian="normal" style:font-weight-asian="normal" style:font-style-complex="normal" style:font-weight-complex="normal"/>
    </style:style>
    <style:style style:name="T1043" style:family="text">
      <style:text-properties fo:language="en" fo:country="GB" fo:font-style="normal" style:text-underline-style="none" fo:font-weight="normal" officeooo:rsid="0410302a" style:font-style-asian="normal" style:font-weight-asian="normal" style:font-style-complex="normal" style:font-weight-complex="normal"/>
    </style:style>
    <style:style style:name="T1044" style:family="text">
      <style:text-properties fo:language="en" fo:country="GB" fo:font-style="normal" style:text-underline-style="none" fo:font-weight="normal" officeooo:rsid="03950127" style:font-style-asian="normal" style:font-weight-asian="normal" style:font-style-complex="normal" style:font-weight-complex="normal"/>
    </style:style>
    <style:style style:name="T1045" style:family="text">
      <style:text-properties fo:language="en" fo:country="GB" fo:font-style="normal" style:text-underline-style="none" fo:font-weight="normal" officeooo:rsid="039e9b05" style:font-style-asian="normal" style:font-weight-asian="normal" style:font-style-complex="normal" style:font-weight-complex="normal"/>
    </style:style>
    <style:style style:name="T1046" style:family="text">
      <style:text-properties fo:language="en" fo:country="GB" fo:font-style="normal" style:text-underline-style="none" fo:font-weight="normal" officeooo:rsid="03dd8542" style:font-style-asian="normal" style:font-weight-asian="normal" style:font-style-complex="normal" style:font-weight-complex="normal"/>
    </style:style>
    <style:style style:name="T1047" style:family="text">
      <style:text-properties fo:language="en" fo:country="GB" fo:font-style="normal" style:text-underline-style="none" fo:font-weight="normal" officeooo:rsid="03defdb1" style:font-style-asian="normal" style:font-weight-asian="normal" style:font-style-complex="normal" style:font-weight-complex="normal"/>
    </style:style>
    <style:style style:name="T1048" style:family="text">
      <style:text-properties fo:language="en" fo:country="GB" fo:font-style="normal" style:text-underline-style="none" fo:font-weight="normal" officeooo:rsid="041441be" style:font-style-asian="normal" style:font-weight-asian="normal" style:font-style-complex="normal" style:font-weight-complex="normal"/>
    </style:style>
    <style:style style:name="T1049" style:family="text">
      <style:text-properties fo:language="en" fo:country="GB" fo:font-style="normal" style:text-underline-style="none" fo:font-weight="normal" officeooo:rsid="04149efc" style:font-style-asian="normal" style:font-weight-asian="normal" style:font-style-complex="normal" style:font-weight-complex="normal"/>
    </style:style>
    <style:style style:name="T1050" style:family="text">
      <style:text-properties fo:language="en" fo:country="GB" fo:font-style="normal" style:text-underline-style="none" fo:font-weight="normal" officeooo:rsid="0605c577" style:font-style-asian="normal" style:font-weight-asian="normal" style:font-style-complex="normal" style:font-weight-complex="normal"/>
    </style:style>
    <style:style style:name="T1051" style:family="text">
      <style:text-properties fo:language="en" fo:country="GB" fo:font-style="normal" style:text-underline-style="none" fo:font-weight="normal" officeooo:rsid="03dc4afb" style:font-style-asian="normal" style:font-weight-asian="normal" style:font-style-complex="normal" style:font-weight-complex="normal"/>
    </style:style>
    <style:style style:name="T1052" style:family="text">
      <style:text-properties fo:language="en" fo:country="GB" fo:font-style="normal" style:text-underline-style="none" fo:font-weight="normal" officeooo:rsid="036ce72f" style:font-style-asian="normal" style:font-weight-asian="normal" style:font-style-complex="normal" style:font-weight-complex="normal"/>
    </style:style>
    <style:style style:name="T1053" style:family="text">
      <style:text-properties fo:language="en" fo:country="GB" fo:font-style="normal" style:text-underline-style="none" fo:font-weight="normal" officeooo:rsid="06072a87" style:font-style-asian="normal" style:font-weight-asian="normal" style:font-style-complex="normal" style:font-weight-complex="normal"/>
    </style:style>
    <style:style style:name="T1054" style:family="text">
      <style:text-properties fo:language="en" fo:country="GB" fo:font-style="normal" style:text-underline-style="none" fo:font-weight="normal" officeooo:rsid="0415d510" style:font-style-asian="normal" style:font-weight-asian="normal" style:font-style-complex="normal" style:font-weight-complex="normal"/>
    </style:style>
    <style:style style:name="T1055" style:family="text">
      <style:text-properties fo:language="en" fo:country="GB" fo:font-style="normal" style:text-underline-style="none" fo:font-weight="normal" officeooo:rsid="0a753e70" style:font-style-asian="normal" style:font-weight-asian="normal" style:font-style-complex="normal" style:font-weight-complex="normal"/>
    </style:style>
    <style:style style:name="T1056" style:family="text">
      <style:text-properties fo:language="en" fo:country="GB" fo:font-style="normal" style:text-underline-style="none" fo:font-weight="normal" officeooo:rsid="02d2f9c7" style:font-style-asian="normal" style:font-weight-asian="normal" style:font-style-complex="normal" style:font-weight-complex="normal"/>
    </style:style>
    <style:style style:name="T1057" style:family="text">
      <style:text-properties fo:language="en" fo:country="GB" fo:font-style="normal" style:text-underline-style="none" fo:font-weight="normal" officeooo:rsid="036d2332" style:font-style-asian="normal" style:font-weight-asian="normal" style:font-style-complex="normal" style:font-weight-complex="normal"/>
    </style:style>
    <style:style style:name="T1058" style:family="text">
      <style:text-properties fo:language="en" fo:country="GB" fo:font-style="normal" style:text-underline-style="none" fo:font-weight="normal" officeooo:rsid="03e42b36" style:font-style-asian="normal" style:font-weight-asian="normal" style:font-style-complex="normal" style:font-weight-complex="normal"/>
    </style:style>
    <style:style style:name="T1059" style:family="text">
      <style:text-properties fo:language="en" fo:country="GB" fo:font-style="normal" style:text-underline-style="none" fo:font-weight="normal" officeooo:rsid="037fa693" style:font-style-asian="normal" style:font-weight-asian="normal" style:font-style-complex="normal" style:font-weight-complex="normal"/>
    </style:style>
    <style:style style:name="T1060" style:family="text">
      <style:text-properties fo:language="en" fo:country="GB" fo:font-style="normal" style:text-underline-style="none" fo:font-weight="normal" officeooo:rsid="036e5f9c" style:font-style-asian="normal" style:font-weight-asian="normal" style:font-style-complex="normal" style:font-weight-complex="normal"/>
    </style:style>
    <style:style style:name="T1061" style:family="text">
      <style:text-properties fo:language="en" fo:country="GB" fo:font-style="normal" style:text-underline-style="none" fo:font-weight="normal" officeooo:rsid="03e62022" style:font-style-asian="normal" style:font-weight-asian="normal" style:font-style-complex="normal" style:font-weight-complex="normal"/>
    </style:style>
    <style:style style:name="T1062" style:family="text">
      <style:text-properties fo:language="en" fo:country="GB" fo:font-style="normal" style:text-underline-style="none" fo:font-weight="normal" officeooo:rsid="03e80e6d" style:font-style-asian="normal" style:font-weight-asian="normal" style:font-style-complex="normal" style:font-weight-complex="normal"/>
    </style:style>
    <style:style style:name="T1063" style:family="text">
      <style:text-properties fo:language="en" fo:country="GB" fo:font-style="normal" style:text-underline-style="none" fo:font-weight="normal" officeooo:rsid="03e85eed" style:font-style-asian="normal" style:font-weight-asian="normal" style:font-style-complex="normal" style:font-weight-complex="normal"/>
    </style:style>
    <style:style style:name="T1064" style:family="text">
      <style:text-properties fo:language="en" fo:country="GB" fo:font-style="normal" style:text-underline-style="none" fo:font-weight="normal" officeooo:rsid="03eb4782" style:font-style-asian="normal" style:font-weight-asian="normal" style:font-style-complex="normal" style:font-weight-complex="normal"/>
    </style:style>
    <style:style style:name="T1065" style:family="text">
      <style:text-properties fo:language="en" fo:country="GB" fo:font-style="normal" style:text-underline-style="none" fo:font-weight="normal" officeooo:rsid="03ee23c2" style:font-style-asian="normal" style:font-weight-asian="normal" style:font-style-complex="normal" style:font-weight-complex="normal"/>
    </style:style>
    <style:style style:name="T1066" style:family="text">
      <style:text-properties fo:language="en" fo:country="GB" fo:font-style="normal" style:text-underline-style="none" fo:font-weight="normal" officeooo:rsid="041915a4" style:font-style-asian="normal" style:font-weight-asian="normal" style:font-style-complex="normal" style:font-weight-complex="normal"/>
    </style:style>
    <style:style style:name="T1067" style:family="text">
      <style:text-properties fo:language="en" fo:country="GB" fo:font-style="normal" style:text-underline-style="none" fo:font-weight="normal" officeooo:rsid="03e89074" style:font-style-asian="normal" style:font-weight-asian="normal" style:font-style-complex="normal" style:font-weight-complex="normal"/>
    </style:style>
    <style:style style:name="T1068" style:family="text">
      <style:text-properties fo:language="en" fo:country="GB" fo:font-style="normal" style:text-underline-style="none" fo:font-weight="normal" officeooo:rsid="03e95d33" style:font-style-asian="normal" style:font-weight-asian="normal" style:font-style-complex="normal" style:font-weight-complex="normal"/>
    </style:style>
    <style:style style:name="T1069" style:family="text">
      <style:text-properties fo:language="en" fo:country="GB" fo:font-style="normal" style:text-underline-style="none" fo:font-weight="normal" officeooo:rsid="03cc43cf" style:font-style-asian="normal" style:font-weight-asian="normal" style:font-style-complex="normal" style:font-weight-complex="normal"/>
    </style:style>
    <style:style style:name="T1070" style:family="text">
      <style:text-properties fo:language="en" fo:country="GB" fo:font-style="normal" style:text-underline-style="none" fo:font-weight="normal" officeooo:rsid="0a96f6ea" style:font-style-asian="normal" style:font-weight-asian="normal" style:font-style-complex="normal" style:font-weight-complex="normal"/>
    </style:style>
    <style:style style:name="T1071" style:family="text">
      <style:text-properties fo:language="en" fo:country="GB" fo:font-style="normal" style:text-underline-style="none" fo:font-weight="normal" officeooo:rsid="035f2d49" style:font-style-asian="normal" style:font-weight-asian="normal" style:font-style-complex="normal" style:font-weight-complex="normal"/>
    </style:style>
    <style:style style:name="T1072" style:family="text">
      <style:text-properties fo:language="en" fo:country="GB" fo:font-style="normal" style:text-underline-style="none" fo:font-weight="normal" officeooo:rsid="060c6c50" style:font-style-asian="normal" style:font-weight-asian="normal" style:font-style-complex="normal" style:font-weight-complex="normal"/>
    </style:style>
    <style:style style:name="T1073" style:family="text">
      <style:text-properties fo:language="en" fo:country="GB" fo:font-style="normal" style:text-underline-style="none" fo:font-weight="normal" officeooo:rsid="03719084" style:font-style-asian="normal" style:font-weight-asian="normal" style:font-style-complex="normal" style:font-weight-complex="normal"/>
    </style:style>
    <style:style style:name="T1074" style:family="text">
      <style:text-properties fo:language="en" fo:country="GB" fo:font-style="normal" style:text-underline-style="none" fo:font-weight="normal" officeooo:rsid="05e9bd6d" style:font-style-asian="normal" style:font-weight-asian="normal" style:font-style-complex="normal" style:font-weight-complex="normal"/>
    </style:style>
    <style:style style:name="T1075" style:family="text">
      <style:text-properties fo:language="en" fo:country="GB" fo:font-style="normal" style:text-underline-style="none" fo:font-weight="normal" officeooo:rsid="0365abf5" style:font-style-asian="normal" style:font-weight-asian="normal" style:font-style-complex="normal" style:font-weight-complex="normal"/>
    </style:style>
    <style:style style:name="T1076" style:family="text">
      <style:text-properties fo:language="en" fo:country="GB" fo:font-style="normal" style:text-underline-style="none" fo:font-weight="normal" officeooo:rsid="041ca8f4" style:font-style-asian="normal" style:font-weight-asian="normal" style:font-style-complex="normal" style:font-weight-complex="normal"/>
    </style:style>
    <style:style style:name="T1077" style:family="text">
      <style:text-properties fo:language="en" fo:country="GB" fo:font-style="normal" style:text-underline-style="none" fo:font-weight="normal" officeooo:rsid="03ee6cdf" style:font-style-asian="normal" style:font-weight-asian="normal" style:font-style-complex="normal" style:font-weight-complex="normal"/>
    </style:style>
    <style:style style:name="T1078" style:family="text">
      <style:text-properties fo:language="en" fo:country="GB" fo:font-style="normal" style:text-underline-style="none" fo:font-weight="normal" officeooo:rsid="041f1420" style:font-style-asian="normal" style:font-weight-asian="normal" style:font-style-complex="normal" style:font-weight-complex="normal"/>
    </style:style>
    <style:style style:name="T1079" style:family="text">
      <style:text-properties fo:language="en" fo:country="GB" fo:font-style="normal" style:text-underline-style="none" fo:font-weight="normal" officeooo:rsid="0445feeb" style:font-style-asian="normal" style:font-weight-asian="normal" style:font-style-complex="normal" style:font-weight-complex="normal"/>
    </style:style>
    <style:style style:name="T1080" style:family="text">
      <style:text-properties fo:language="en" fo:country="GB" fo:font-style="normal" style:text-underline-style="none" fo:font-weight="normal" officeooo:rsid="0a7e4524" style:font-style-asian="normal" style:font-weight-asian="normal" style:font-style-complex="normal" style:font-weight-complex="normal"/>
    </style:style>
    <style:style style:name="T1081" style:family="text">
      <style:text-properties fo:language="en" fo:country="GB" fo:font-style="normal" style:text-underline-style="none" fo:font-weight="normal" officeooo:rsid="041da82b" style:font-style-asian="normal" style:font-weight-asian="normal" style:font-style-complex="normal" style:font-weight-complex="normal"/>
    </style:style>
    <style:style style:name="T1082" style:family="text">
      <style:text-properties fo:language="en" fo:country="GB" fo:font-style="normal" style:text-underline-style="none" fo:font-weight="normal" officeooo:rsid="03706756" style:font-style-asian="normal" style:font-weight-asian="normal" style:font-style-complex="normal" style:font-weight-complex="normal"/>
    </style:style>
    <style:style style:name="T1083" style:family="text">
      <style:text-properties fo:language="en" fo:country="GB" fo:font-style="normal" style:text-underline-style="none" fo:font-weight="normal" officeooo:rsid="036f428d" style:font-style-asian="normal" style:font-weight-asian="normal" style:font-style-complex="normal" style:font-weight-complex="normal"/>
    </style:style>
    <style:style style:name="T1084" style:family="text">
      <style:text-properties fo:language="en" fo:country="GB" fo:font-style="normal" style:text-underline-style="none" fo:font-weight="normal" officeooo:rsid="0a9c2a5b" style:font-style-asian="normal" style:font-weight-asian="normal" style:font-style-complex="normal" style:font-weight-complex="normal"/>
    </style:style>
    <style:style style:name="T1085" style:family="text">
      <style:text-properties fo:language="en" fo:country="GB" fo:font-style="normal" style:text-underline-style="none" fo:font-weight="normal" officeooo:rsid="037ae826" style:font-style-asian="normal" style:font-weight-asian="normal" style:font-style-complex="normal" style:font-weight-complex="normal"/>
    </style:style>
    <style:style style:name="T1086" style:family="text">
      <style:text-properties fo:language="en" fo:country="GB" fo:font-style="normal" style:text-underline-style="none" fo:font-weight="normal" officeooo:rsid="03ef5994" style:font-style-asian="normal" style:font-weight-asian="normal" style:font-style-complex="normal" style:font-weight-complex="normal"/>
    </style:style>
    <style:style style:name="T1087" style:family="text">
      <style:text-properties fo:language="en" fo:country="GB" fo:font-style="normal" style:text-underline-style="none" fo:font-weight="normal" officeooo:rsid="0aa01560" style:font-style-asian="normal" style:font-weight-asian="normal" style:font-style-complex="normal" style:font-weight-complex="normal"/>
    </style:style>
    <style:style style:name="T1088" style:family="text">
      <style:text-properties fo:language="en" fo:country="GB" fo:font-style="normal" style:text-underline-style="none" fo:font-weight="normal" officeooo:rsid="042a3dc7" style:font-style-asian="normal" style:font-weight-asian="normal" style:font-style-complex="normal" style:font-weight-complex="normal"/>
    </style:style>
    <style:style style:name="T1089" style:family="text">
      <style:text-properties fo:language="en" fo:country="GB" fo:font-style="normal" style:text-underline-style="none" fo:font-weight="normal" officeooo:rsid="042fd0da" style:font-style-asian="normal" style:font-weight-asian="normal" style:font-style-complex="normal" style:font-weight-complex="normal"/>
    </style:style>
    <style:style style:name="T1090" style:family="text">
      <style:text-properties fo:language="en" fo:country="GB" fo:font-style="normal" style:text-underline-style="none" fo:font-weight="normal" officeooo:rsid="0430694c" style:font-style-asian="normal" style:font-weight-asian="normal" style:font-style-complex="normal" style:font-weight-complex="normal"/>
    </style:style>
    <style:style style:name="T1091" style:family="text">
      <style:text-properties fo:language="en" fo:country="GB" fo:font-style="normal" style:text-underline-style="none" fo:font-weight="normal" officeooo:rsid="042e85af" style:font-style-asian="normal" style:font-weight-asian="normal" style:font-style-complex="normal" style:font-weight-complex="normal"/>
    </style:style>
    <style:style style:name="T1092" style:family="text">
      <style:text-properties fo:language="en" fo:country="GB" fo:font-style="normal" style:text-underline-style="none" fo:font-weight="normal" officeooo:rsid="04329e53" style:font-style-asian="normal" style:font-weight-asian="normal" style:font-style-complex="normal" style:font-weight-complex="normal"/>
    </style:style>
    <style:style style:name="T1093" style:family="text">
      <style:text-properties fo:language="en" fo:country="GB" fo:font-style="normal" style:text-underline-style="none" fo:font-weight="normal" officeooo:rsid="0a04b5b2" style:font-style-asian="normal" style:font-weight-asian="normal" style:font-style-complex="normal" style:font-weight-complex="normal"/>
    </style:style>
    <style:style style:name="T1094" style:family="text">
      <style:text-properties fo:language="en" fo:country="GB" fo:font-style="normal" style:text-underline-style="none" fo:font-weight="normal" officeooo:rsid="0a29545b" style:font-style-asian="normal" style:font-weight-asian="normal" style:font-style-complex="normal" style:font-weight-complex="normal"/>
    </style:style>
    <style:style style:name="T1095" style:family="text">
      <style:text-properties fo:language="en" fo:country="GB" fo:font-style="normal" style:text-underline-style="none" fo:font-weight="normal" officeooo:rsid="0a7b51f7" style:font-style-asian="normal" style:font-weight-asian="normal" style:font-style-complex="normal" style:font-weight-complex="normal"/>
    </style:style>
    <style:style style:name="T1096" style:family="text">
      <style:text-properties fo:language="en" fo:country="GB" fo:font-style="normal" style:text-underline-style="none" fo:font-weight="normal" officeooo:rsid="0ae4b041" style:font-style-asian="normal" style:font-weight-asian="normal" style:font-style-complex="normal" style:font-weight-complex="normal"/>
    </style:style>
    <style:style style:name="T1097" style:family="text">
      <style:text-properties fo:language="en" fo:country="GB" fo:font-style="normal" style:text-underline-style="none" fo:font-weight="normal" officeooo:rsid="0ae5997b" style:font-style-asian="normal" style:font-weight-asian="normal" style:font-style-complex="normal" style:font-weight-complex="normal"/>
    </style:style>
    <style:style style:name="T1098" style:family="text">
      <style:text-properties fo:language="en" fo:country="GB" fo:font-style="normal" style:text-underline-style="none" fo:font-weight="normal" officeooo:rsid="0aedba6f" style:font-style-asian="normal" style:font-weight-asian="normal" style:font-style-complex="normal" style:font-weight-complex="normal"/>
    </style:style>
    <style:style style:name="T1099" style:family="text">
      <style:text-properties fo:language="en" fo:country="GB" fo:font-style="normal" style:text-underline-style="none" fo:font-weight="normal" officeooo:rsid="04bbe48b" style:font-style-asian="normal" style:font-weight-asian="normal" style:font-style-complex="normal" style:font-weight-complex="normal"/>
    </style:style>
    <style:style style:name="T1100" style:family="text">
      <style:text-properties fo:language="en" fo:country="GB" fo:font-style="normal" style:text-underline-style="none" fo:font-weight="normal" officeooo:rsid="0649eebe" style:font-style-asian="normal" style:font-weight-asian="normal" style:font-style-complex="normal" style:font-weight-complex="normal"/>
    </style:style>
    <style:style style:name="T1101" style:family="text">
      <style:text-properties fo:language="en" fo:country="GB" fo:font-style="normal" style:text-underline-style="none" fo:font-weight="normal" officeooo:rsid="0650de22" style:font-style-asian="normal" style:font-weight-asian="normal" style:font-style-complex="normal" style:font-weight-complex="normal"/>
    </style:style>
    <style:style style:name="T1102" style:family="text">
      <style:text-properties fo:language="en" fo:country="GB" fo:font-style="normal" style:text-underline-style="none" fo:font-weight="normal" officeooo:rsid="0964030c" style:font-style-asian="normal" style:font-weight-asian="normal" style:font-style-complex="normal" style:font-weight-complex="normal"/>
    </style:style>
    <style:style style:name="T1103" style:family="text">
      <style:text-properties fo:language="en" fo:country="GB" fo:font-style="normal" style:text-underline-style="none" fo:font-weight="normal" officeooo:rsid="097432c3" style:font-style-asian="normal" style:font-weight-asian="normal" style:font-style-complex="normal" style:font-weight-complex="normal"/>
    </style:style>
    <style:style style:name="T1104" style:family="text">
      <style:text-properties fo:language="en" fo:country="GB" fo:font-style="normal" style:text-underline-style="none" fo:font-weight="normal" officeooo:rsid="064ad461" style:font-style-asian="normal" style:font-weight-asian="normal" style:font-style-complex="normal" style:font-weight-complex="normal"/>
    </style:style>
    <style:style style:name="T1105" style:family="text">
      <style:text-properties fo:language="en" fo:country="GB" fo:font-style="normal" style:text-underline-style="none" fo:font-weight="normal" officeooo:rsid="0993b4c8" style:font-style-asian="normal" style:font-weight-asian="normal" style:font-style-complex="normal" style:font-weight-complex="normal"/>
    </style:style>
    <style:style style:name="T1106" style:family="text">
      <style:text-properties fo:language="en" fo:country="GB" fo:font-style="normal" style:text-underline-style="none" fo:font-weight="normal" officeooo:rsid="09691f48" style:font-style-asian="normal" style:font-weight-asian="normal" style:font-style-complex="normal" style:font-weight-complex="normal"/>
    </style:style>
    <style:style style:name="T1107" style:family="text">
      <style:text-properties fo:language="en" fo:country="GB" fo:font-style="normal" style:text-underline-style="none" fo:font-weight="normal" officeooo:rsid="097494b5" style:font-style-asian="normal" style:font-weight-asian="normal" style:font-style-complex="normal" style:font-weight-complex="normal"/>
    </style:style>
    <style:style style:name="T1108" style:family="text">
      <style:text-properties fo:language="en" fo:country="GB" fo:font-style="normal" style:text-underline-style="none" fo:font-weight="normal" officeooo:rsid="096576e7" style:font-style-asian="normal" style:font-weight-asian="normal" style:font-style-complex="normal" style:font-weight-complex="normal"/>
    </style:style>
    <style:style style:name="T1109" style:family="text">
      <style:text-properties fo:language="en" fo:country="GB" fo:font-style="normal" style:text-underline-style="none" fo:font-weight="normal" officeooo:rsid="09689e2f" style:font-style-asian="normal" style:font-weight-asian="normal" style:font-style-complex="normal" style:font-weight-complex="normal"/>
    </style:style>
    <style:style style:name="T1110" style:family="text">
      <style:text-properties fo:language="en" fo:country="GB" fo:font-style="normal" style:text-underline-style="none" fo:font-weight="normal" officeooo:rsid="097133f4" style:font-style-asian="normal" style:font-weight-asian="normal" style:font-style-complex="normal" style:font-weight-complex="normal"/>
    </style:style>
    <style:style style:name="T1111" style:family="text">
      <style:text-properties fo:language="en" fo:country="GB" fo:font-style="normal" style:text-underline-style="none" fo:font-weight="normal" officeooo:rsid="09b7c661" style:font-style-asian="normal" style:font-weight-asian="normal" style:font-style-complex="normal" style:font-weight-complex="normal"/>
    </style:style>
    <style:style style:name="T1112" style:family="text">
      <style:text-properties fo:language="en" fo:country="GB" fo:font-style="normal" style:text-underline-style="none" fo:font-weight="normal" officeooo:rsid="098776e7" style:font-style-asian="normal" style:font-weight-asian="normal" style:font-style-complex="normal" style:font-weight-complex="normal"/>
    </style:style>
    <style:style style:name="T1113" style:family="text">
      <style:text-properties fo:language="en" fo:country="GB" fo:font-style="normal" style:text-underline-style="none" fo:font-weight="normal" officeooo:rsid="09f4e8c3" style:font-style-asian="normal" style:font-weight-asian="normal" style:font-style-complex="normal" style:font-weight-complex="normal"/>
    </style:style>
    <style:style style:name="T1114" style:family="text">
      <style:text-properties fo:language="en" fo:country="GB" fo:font-style="normal" style:text-underline-style="none" fo:font-weight="normal" officeooo:rsid="0a12d7a2" style:font-style-asian="normal" style:font-weight-asian="normal" style:font-style-complex="normal" style:font-weight-complex="normal"/>
    </style:style>
    <style:style style:name="T1115" style:family="text">
      <style:text-properties fo:language="en" fo:country="GB" fo:font-style="normal" style:text-underline-style="none" fo:font-weight="normal" officeooo:rsid="09b68c8c" style:font-style-asian="normal" style:font-weight-asian="normal" style:font-style-complex="normal" style:font-weight-complex="normal"/>
    </style:style>
    <style:style style:name="T1116" style:family="text">
      <style:text-properties fo:language="en" fo:country="GB" fo:font-style="normal" style:text-underline-style="none" fo:font-weight="normal" officeooo:rsid="096e60da" style:font-style-asian="normal" style:font-weight-asian="normal" style:font-style-complex="normal" style:font-weight-complex="normal"/>
    </style:style>
    <style:style style:name="T1117" style:family="text">
      <style:text-properties fo:language="en" fo:country="GB" fo:font-style="normal" style:text-underline-style="none" fo:font-weight="normal" officeooo:rsid="09ade538" style:font-style-asian="normal" style:font-weight-asian="normal" style:font-style-complex="normal" style:font-weight-complex="normal"/>
    </style:style>
    <style:style style:name="T1118" style:family="text">
      <style:text-properties fo:language="en" fo:country="GB" fo:font-style="normal" style:text-underline-style="none" fo:font-weight="normal" officeooo:rsid="096f933e" style:font-style-asian="normal" style:font-weight-asian="normal" style:font-style-complex="normal" style:font-weight-complex="normal"/>
    </style:style>
    <style:style style:name="T1119" style:family="text">
      <style:text-properties fo:language="en" fo:country="GB" fo:font-style="normal" style:text-underline-style="none" fo:font-weight="normal" officeooo:rsid="0973122d" style:font-style-asian="normal" style:font-weight-asian="normal" style:font-style-complex="normal" style:font-weight-complex="normal"/>
    </style:style>
    <style:style style:name="T1120" style:family="text">
      <style:text-properties fo:language="en" fo:country="GB" fo:font-style="normal" style:text-underline-style="none" fo:font-weight="normal" officeooo:rsid="09700bbb" style:font-style-asian="normal" style:font-weight-asian="normal" style:font-style-complex="normal" style:font-weight-complex="normal"/>
    </style:style>
    <style:style style:name="T1121" style:family="text">
      <style:text-properties fo:language="en" fo:country="GB" fo:font-style="normal" style:text-underline-style="none" fo:font-weight="normal" officeooo:rsid="097541e5" style:font-style-asian="normal" style:font-weight-asian="normal" style:font-style-complex="normal" style:font-weight-complex="normal"/>
    </style:style>
    <style:style style:name="T1122" style:family="text">
      <style:text-properties fo:language="en" fo:country="GB" fo:font-style="normal" style:text-underline-style="none" fo:font-weight="normal" officeooo:rsid="09b4ab3b" style:font-style-asian="normal" style:font-weight-asian="normal" style:font-style-complex="normal" style:font-weight-complex="normal"/>
    </style:style>
    <style:style style:name="T1123" style:family="text">
      <style:text-properties fo:language="en" fo:country="GB" fo:font-style="normal" style:text-underline-style="none" fo:font-weight="normal" officeooo:rsid="0994735b" style:font-style-asian="normal" style:font-weight-asian="normal" style:font-style-complex="normal" style:font-weight-complex="normal"/>
    </style:style>
    <style:style style:name="T1124" style:family="text">
      <style:text-properties fo:language="en" fo:country="GB" fo:font-style="normal" style:text-underline-style="none" fo:font-weight="normal" officeooo:rsid="09afebcd" style:font-style-asian="normal" style:font-weight-asian="normal" style:font-style-complex="normal" style:font-weight-complex="normal"/>
    </style:style>
    <style:style style:name="T1125" style:family="text">
      <style:text-properties fo:language="en" fo:country="GB" fo:font-style="normal" style:text-underline-style="none" fo:font-weight="normal" officeooo:rsid="09b87786" style:font-style-asian="normal" style:font-weight-asian="normal" style:font-style-complex="normal" style:font-weight-complex="normal"/>
    </style:style>
    <style:style style:name="T1126" style:family="text">
      <style:text-properties fo:language="en" fo:country="GB" fo:font-style="normal" style:text-underline-style="none" fo:font-weight="normal" officeooo:rsid="09c8503a" style:font-style-asian="normal" style:font-weight-asian="normal" style:font-style-complex="normal" style:font-weight-complex="normal"/>
    </style:style>
    <style:style style:name="T1127" style:family="text">
      <style:text-properties fo:language="en" fo:country="GB" fo:font-style="normal" style:text-underline-style="none" fo:font-weight="normal" officeooo:rsid="09b9d35f" style:font-style-asian="normal" style:font-weight-asian="normal" style:font-style-complex="normal" style:font-weight-complex="normal"/>
    </style:style>
    <style:style style:name="T1128" style:family="text">
      <style:text-properties fo:language="en" fo:country="GB" fo:font-style="normal" style:text-underline-style="none" fo:font-weight="normal" officeooo:rsid="09c5cd3b" style:font-style-asian="normal" style:font-weight-asian="normal" style:font-style-complex="normal" style:font-weight-complex="normal"/>
    </style:style>
    <style:style style:name="T1129" style:family="text">
      <style:text-properties fo:language="en" fo:country="GB" fo:font-style="normal" style:text-underline-style="none" fo:font-weight="normal" officeooo:rsid="09ca4e4b" style:font-style-asian="normal" style:font-weight-asian="normal" style:font-style-complex="normal" style:font-weight-complex="normal"/>
    </style:style>
    <style:style style:name="T1130" style:family="text">
      <style:text-properties fo:language="en" fo:country="GB" fo:font-style="normal" style:text-underline-style="none" fo:font-weight="normal" officeooo:rsid="09cf60a3" style:font-style-asian="normal" style:font-weight-asian="normal" style:font-style-complex="normal" style:font-weight-complex="normal"/>
    </style:style>
    <style:style style:name="T1131" style:family="text">
      <style:text-properties fo:language="en" fo:country="GB" fo:font-style="normal" style:text-underline-style="none" fo:font-weight="normal" officeooo:rsid="0986234e" style:font-style-asian="normal" style:font-weight-asian="normal" style:font-style-complex="normal" style:font-weight-complex="normal"/>
    </style:style>
    <style:style style:name="T1132" style:family="text">
      <style:text-properties fo:language="en" fo:country="GB" fo:font-style="normal" style:text-underline-style="none" fo:font-weight="normal" officeooo:rsid="098a735e" style:font-style-asian="normal" style:font-weight-asian="normal" style:font-style-complex="normal" style:font-weight-complex="normal"/>
    </style:style>
    <style:style style:name="T1133" style:family="text">
      <style:text-properties fo:language="en" fo:country="GB" fo:font-style="normal" style:text-underline-style="none" fo:font-weight="normal" officeooo:rsid="098ea27d" style:font-style-asian="normal" style:font-weight-asian="normal" style:font-style-complex="normal" style:font-weight-complex="normal"/>
    </style:style>
    <style:style style:name="T1134" style:family="text">
      <style:text-properties fo:language="en" fo:country="GB" fo:font-style="normal" style:text-underline-style="none" fo:font-weight="normal" officeooo:rsid="064bc063" style:font-style-asian="normal" style:font-weight-asian="normal" style:font-style-complex="normal" style:font-weight-complex="normal"/>
    </style:style>
    <style:style style:name="T1135" style:family="text">
      <style:text-properties fo:language="en" fo:country="GB" fo:font-style="normal" style:text-underline-style="none" fo:font-weight="normal" officeooo:rsid="097813e3" style:font-style-asian="normal" style:font-weight-asian="normal" style:font-style-complex="normal" style:font-weight-complex="normal"/>
    </style:style>
    <style:style style:name="T1136" style:family="text">
      <style:text-properties fo:language="en" fo:country="GB" fo:font-style="normal" style:text-underline-style="none" fo:font-weight="normal" officeooo:rsid="098ffe14" style:font-style-asian="normal" style:font-weight-asian="normal" style:font-style-complex="normal" style:font-weight-complex="normal"/>
    </style:style>
    <style:style style:name="T1137" style:family="text">
      <style:text-properties fo:language="en" fo:country="GB" fo:font-style="normal" style:text-underline-style="none" fo:font-weight="normal" officeooo:rsid="09776066" style:font-style-asian="normal" style:font-weight-asian="normal" style:font-style-complex="normal" style:font-weight-complex="normal"/>
    </style:style>
    <style:style style:name="T1138" style:family="text">
      <style:text-properties fo:language="en" fo:country="GB" fo:font-style="normal" style:text-underline-style="none" fo:font-weight="normal" officeooo:rsid="09cbdf4e" style:font-style-asian="normal" style:font-weight-asian="normal" style:font-style-complex="normal" style:font-weight-complex="normal"/>
    </style:style>
    <style:style style:name="T1139" style:family="text">
      <style:text-properties fo:language="en" fo:country="GB" fo:font-style="normal" style:text-underline-style="none" fo:font-weight="normal" officeooo:rsid="09d12166" style:font-style-asian="normal" style:font-weight-asian="normal" style:font-style-complex="normal" style:font-weight-complex="normal"/>
    </style:style>
    <style:style style:name="T1140" style:family="text">
      <style:text-properties fo:language="en" fo:country="GB" fo:font-style="normal" style:text-underline-style="none" fo:font-weight="normal" officeooo:rsid="09ee7db0" style:font-style-asian="normal" style:font-weight-asian="normal" style:font-style-complex="normal" style:font-weight-complex="normal"/>
    </style:style>
    <style:style style:name="T1141" style:family="text">
      <style:text-properties fo:language="en" fo:country="GB" fo:font-style="normal" style:text-underline-style="none" fo:font-weight="normal" officeooo:rsid="09fbcc5d" style:font-style-asian="normal" style:font-weight-asian="normal" style:font-style-complex="normal" style:font-weight-complex="normal"/>
    </style:style>
    <style:style style:name="T1142" style:family="text">
      <style:text-properties fo:language="en" fo:country="GB" fo:font-style="normal" style:text-underline-style="none" fo:font-weight="normal" officeooo:rsid="09bca026" style:font-style-asian="normal" style:font-weight-asian="normal" style:font-style-complex="normal" style:font-weight-complex="normal"/>
    </style:style>
    <style:style style:name="T1143" style:family="text">
      <style:text-properties fo:language="en" fo:country="GB" fo:font-style="normal" style:text-underline-style="none" fo:font-weight="normal" officeooo:rsid="0b075b7d" style:font-style-asian="normal" style:font-weight-asian="normal" style:font-style-complex="normal" style:font-weight-complex="normal"/>
    </style:style>
    <style:style style:name="T1144" style:family="text">
      <style:text-properties fo:language="en" fo:country="GB" fo:font-style="normal" style:text-underline-style="none" fo:font-weight="normal" officeooo:rsid="0b11d82f" style:font-style-asian="normal" style:font-weight-asian="normal" style:font-style-complex="normal" style:font-weight-complex="normal"/>
    </style:style>
    <style:style style:name="T1145" style:family="text">
      <style:text-properties fo:language="en" fo:country="GB" fo:font-style="normal" style:text-underline-style="none" fo:font-weight="normal" officeooo:rsid="0b35c780" style:font-style-asian="normal" style:font-weight-asian="normal" style:font-style-complex="normal" style:font-weight-complex="normal"/>
    </style:style>
    <style:style style:name="T1146" style:family="text">
      <style:text-properties fo:language="en" fo:country="GB" fo:font-style="normal" style:text-underline-style="none" fo:font-weight="normal" officeooo:rsid="0b3771c9" style:font-style-asian="normal" style:font-weight-asian="normal" style:font-style-complex="normal" style:font-weight-complex="normal"/>
    </style:style>
    <style:style style:name="T1147" style:family="text">
      <style:text-properties fo:language="en" fo:country="GB" fo:font-style="normal" style:text-underline-style="none" fo:font-weight="normal" officeooo:rsid="036e7f2b" style:font-style-asian="normal" style:font-weight-asian="normal" style:font-style-complex="normal" style:font-weight-complex="normal"/>
    </style:style>
    <style:style style:name="T1148" style:family="text">
      <style:text-properties fo:language="en" fo:country="GB" fo:font-style="normal" style:text-underline-style="none" fo:font-weight="normal" officeooo:rsid="0b3990d2" style:font-style-asian="normal" style:font-weight-asian="normal" style:font-style-complex="normal" style:font-weight-complex="normal"/>
    </style:style>
    <style:style style:name="T1149" style:family="text">
      <style:text-properties fo:language="en" fo:country="GB" fo:font-style="normal" style:text-underline-style="none" fo:font-weight="normal" officeooo:rsid="0b7cf358" style:font-style-asian="normal" style:font-weight-asian="normal" style:font-style-complex="normal" style:font-weight-complex="normal"/>
    </style:style>
    <style:style style:name="T1150" style:family="text">
      <style:text-properties fo:language="en" fo:country="GB" fo:font-style="normal" style:text-underline-style="none" fo:font-weight="normal" officeooo:rsid="0b83c3d2" style:font-style-asian="normal" style:font-weight-asian="normal" style:font-style-complex="normal" style:font-weight-complex="normal"/>
    </style:style>
    <style:style style:name="T1151" style:family="text">
      <style:text-properties fo:language="en" fo:country="GB" fo:font-style="normal" style:text-underline-style="none" fo:font-weight="normal" officeooo:rsid="065c438f" style:font-style-asian="normal" style:font-weight-asian="normal" style:font-style-complex="normal" style:font-weight-complex="normal"/>
    </style:style>
    <style:style style:name="T1152" style:family="text">
      <style:text-properties fo:language="en" fo:country="GB" fo:font-style="normal" style:text-underline-style="none" fo:font-weight="normal" officeooo:rsid="0b84fea3" style:font-style-asian="normal" style:font-weight-asian="normal" style:font-style-complex="normal" style:font-weight-complex="normal"/>
    </style:style>
    <style:style style:name="T1153" style:family="text">
      <style:text-properties fo:language="en" fo:country="GB" fo:font-style="normal" style:text-underline-style="none" fo:font-weight="normal" officeooo:rsid="0b85bb3d" style:font-style-asian="normal" style:font-weight-asian="normal" style:font-style-complex="normal" style:font-weight-complex="normal"/>
    </style:style>
    <style:style style:name="T1154" style:family="text">
      <style:text-properties fo:language="en" fo:country="GB" fo:font-style="normal" style:text-underline-style="none" fo:font-weight="normal" officeooo:rsid="0b8946e2" style:font-style-asian="normal" style:font-weight-asian="normal" style:font-style-complex="normal" style:font-weight-complex="normal"/>
    </style:style>
    <style:style style:name="T1155" style:family="text">
      <style:text-properties fo:language="en" fo:country="GB" fo:font-style="normal" style:text-underline-style="none" fo:font-weight="normal" officeooo:rsid="0bcdd738" style:font-style-asian="normal" style:font-weight-asian="normal" style:font-style-complex="normal" style:font-weight-complex="normal"/>
    </style:style>
    <style:style style:name="T1156" style:family="text">
      <style:text-properties fo:language="en" fo:country="GB" fo:font-style="normal" style:text-underline-style="none" fo:font-weight="normal" officeooo:rsid="06041fea" style:font-style-asian="normal" style:font-weight-asian="normal" style:font-style-complex="normal" style:font-weight-complex="normal"/>
    </style:style>
    <style:style style:name="T1157" style:family="text">
      <style:text-properties fo:language="en" fo:country="GB" fo:font-style="normal" style:text-underline-style="none" fo:font-weight="normal" officeooo:rsid="064e01f3" style:font-style-asian="normal" style:font-weight-asian="normal" style:font-style-complex="normal" style:font-weight-complex="normal"/>
    </style:style>
    <style:style style:name="T1158" style:family="text">
      <style:text-properties fo:language="en" fo:country="GB" fo:font-style="normal" style:text-underline-style="none" fo:font-weight="normal" officeooo:rsid="0bcee573" style:font-style-asian="normal" style:font-weight-asian="normal" style:font-style-complex="normal" style:font-weight-complex="normal"/>
    </style:style>
    <style:style style:name="T1159" style:family="text">
      <style:text-properties fo:language="en" fo:country="GB" fo:font-style="normal" style:text-underline-style="none" fo:font-weight="normal" officeooo:rsid="0c1568b5" style:font-style-asian="normal" style:font-weight-asian="normal" style:font-style-complex="normal" style:font-weight-complex="normal"/>
    </style:style>
    <style:style style:name="T1160" style:family="text">
      <style:text-properties fo:language="en" fo:country="GB" fo:font-style="normal" style:text-underline-style="none" fo:font-weight="normal" officeooo:rsid="0c395232" style:font-style-asian="normal" style:font-weight-asian="normal" style:font-style-complex="normal" style:font-weight-complex="normal"/>
    </style:style>
    <style:style style:name="T1161" style:family="text">
      <style:text-properties fo:language="en" fo:country="GB" fo:font-style="normal" style:text-underline-style="none" fo:font-weight="normal" officeooo:rsid="09a4e041" style:font-style-asian="normal" style:font-weight-asian="normal" style:font-style-complex="normal" style:font-weight-complex="normal"/>
    </style:style>
    <style:style style:name="T1162" style:family="text">
      <style:text-properties fo:language="en" fo:country="GB" fo:font-style="normal" style:text-underline-style="none" fo:font-weight="normal" officeooo:rsid="05f05523" style:font-style-asian="normal" style:font-weight-asian="normal" style:font-name-complex="Times3" style:font-style-complex="normal" style:font-weight-complex="normal"/>
    </style:style>
    <style:style style:name="T1163" style:family="text">
      <style:text-properties fo:language="en" fo:country="GB" fo:font-style="normal" style:text-underline-style="none" fo:font-weight="normal" officeooo:rsid="097f7a1e" style:font-style-asian="normal" style:font-weight-asian="normal" style:font-name-complex="Times3" style:font-style-complex="normal" style:font-weight-complex="normal"/>
    </style:style>
    <style:style style:name="T1164" style:family="text">
      <style:text-properties fo:language="en" fo:country="GB" fo:font-style="normal" style:text-underline-style="none" fo:font-weight="normal" officeooo:rsid="09d94a4d" style:font-style-asian="normal" style:font-weight-asian="normal" style:font-name-complex="Times3" style:font-style-complex="normal" style:font-weight-complex="normal"/>
    </style:style>
    <style:style style:name="T1165" style:family="text">
      <style:text-properties fo:language="en" fo:country="GB" fo:font-style="normal" style:text-underline-style="none" style:font-style-asian="normal" style:font-style-complex="normal"/>
    </style:style>
    <style:style style:name="T1166" style:family="text">
      <style:text-properties fo:language="en" fo:country="GB" fo:font-style="normal" style:text-underline-style="none" officeooo:rsid="054b7784" style:font-style-asian="normal" style:font-style-complex="normal"/>
    </style:style>
    <style:style style:name="T1167" style:family="text">
      <style:text-properties fo:language="en" fo:country="GB" fo:font-style="normal" style:text-underline-style="none" officeooo:rsid="054e6323" style:font-style-asian="normal" style:font-style-complex="normal"/>
    </style:style>
    <style:style style:name="T1168" style:family="text">
      <style:text-properties fo:language="en" fo:country="GB" fo:font-style="normal" style:text-underline-style="none" officeooo:rsid="005223bb" style:font-style-asian="normal" style:font-style-complex="normal"/>
    </style:style>
    <style:style style:name="T1169" style:family="text">
      <style:text-properties fo:language="en" fo:country="GB" fo:font-style="normal" style:text-underline-style="none" officeooo:rsid="056858be" style:font-style-asian="normal" style:font-style-complex="normal"/>
    </style:style>
    <style:style style:name="T1170" style:family="text">
      <style:text-properties fo:language="en" fo:country="GB" fo:font-style="normal" style:text-underline-style="none" officeooo:rsid="054df1f9" style:font-style-asian="normal" style:font-style-complex="normal"/>
    </style:style>
    <style:style style:name="T1171" style:family="text">
      <style:text-properties fo:language="en" fo:country="GB" fo:font-style="normal" style:text-underline-style="none" officeooo:rsid="09df789b" style:font-style-asian="normal" style:font-style-complex="normal"/>
    </style:style>
    <style:style style:name="T1172" style:family="text">
      <style:text-properties fo:language="en" fo:country="GB" fo:font-style="normal" style:text-underline-style="none" officeooo:rsid="0aea5039" style:font-style-asian="normal" style:font-style-complex="normal"/>
    </style:style>
    <style:style style:name="T1173" style:family="text">
      <style:text-properties fo:language="en" fo:country="GB" fo:font-style="normal" style:text-underline-style="none" officeooo:rsid="0aeaf2d4" style:font-style-asian="normal" style:font-style-complex="normal"/>
    </style:style>
    <style:style style:name="T1174" style:family="text">
      <style:text-properties fo:language="en" fo:country="GB" fo:font-style="normal" style:text-underline-style="none" officeooo:rsid="0532a65c" style:font-style-asian="normal" style:font-style-complex="normal"/>
    </style:style>
    <style:style style:name="T1175" style:family="text">
      <style:text-properties fo:language="en" fo:country="GB" fo:font-style="normal" style:text-underline-style="none" officeooo:rsid="0a8af8b0" style:font-style-asian="normal" style:font-style-complex="normal"/>
    </style:style>
    <style:style style:name="T1176" style:family="text">
      <style:text-properties fo:language="en" fo:country="GB" fo:font-style="normal" style:text-underline-style="none" officeooo:rsid="05500b70" style:font-style-asian="normal" style:font-style-complex="normal"/>
    </style:style>
    <style:style style:name="T1177" style:family="text">
      <style:text-properties fo:language="en" fo:country="GB" fo:font-style="normal" style:text-underline-style="none" officeooo:rsid="05579135" style:font-style-asian="normal" style:font-style-complex="normal"/>
    </style:style>
    <style:style style:name="T1178" style:family="text">
      <style:text-properties fo:language="en" fo:country="GB" fo:font-style="normal" style:text-underline-style="none" officeooo:rsid="09fb4a91" style:font-style-asian="normal" style:font-style-complex="normal"/>
    </style:style>
    <style:style style:name="T1179" style:family="text">
      <style:text-properties fo:language="en" fo:country="GB" fo:font-style="normal" style:text-underline-style="none" officeooo:rsid="0a3d0cde" style:font-style-asian="normal" style:font-style-complex="normal"/>
    </style:style>
    <style:style style:name="T1180" style:family="text">
      <style:text-properties fo:language="en" fo:country="GB" fo:font-style="normal" style:text-underline-style="none" officeooo:rsid="0a3dbefe" style:font-style-asian="normal" style:font-style-complex="normal"/>
    </style:style>
    <style:style style:name="T1181" style:family="text">
      <style:text-properties fo:language="en" fo:country="GB" fo:font-style="normal" style:text-underline-style="none" officeooo:rsid="0a8f25e3" style:font-style-asian="normal" style:font-style-complex="normal"/>
    </style:style>
    <style:style style:name="T1182" style:family="text">
      <style:text-properties fo:language="en" fo:country="GB" fo:font-style="normal" style:text-underline-style="none" officeooo:rsid="0a90036c" style:font-style-asian="normal" style:font-style-complex="normal"/>
    </style:style>
    <style:style style:name="T1183" style:family="text">
      <style:text-properties fo:language="en" fo:country="GB" fo:font-style="normal" style:text-underline-style="none" officeooo:rsid="09c8503a" style:font-style-asian="normal" style:font-style-complex="normal"/>
    </style:style>
    <style:style style:name="T1184" style:family="text">
      <style:text-properties fo:language="en" fo:country="GB" fo:font-style="normal" style:text-underline-style="none" officeooo:rsid="09bca026" style:font-style-asian="normal" style:font-style-complex="normal"/>
    </style:style>
    <style:style style:name="T1185" style:family="text">
      <style:text-properties fo:language="en" fo:country="GB" fo:font-style="normal" style:text-underline-style="none" officeooo:rsid="097f7c5f" style:font-style-asian="normal" style:font-style-complex="normal"/>
    </style:style>
    <style:style style:name="T1186" style:family="text">
      <style:text-properties fo:language="en" fo:country="GB" fo:font-style="normal" style:text-underline-style="none" officeooo:rsid="098f5eb8" style:font-style-asian="normal" style:font-style-complex="normal"/>
    </style:style>
    <style:style style:name="T1187" style:family="text">
      <style:text-properties fo:language="en" fo:country="GB" fo:font-style="normal" style:text-underline-style="none" officeooo:rsid="098baa37" style:font-style-asian="normal" style:font-style-complex="normal"/>
    </style:style>
    <style:style style:name="T1188" style:family="text">
      <style:text-properties fo:language="en" fo:country="GB" fo:font-style="normal" style:text-underline-style="none" officeooo:rsid="09a5e9be" style:font-style-asian="normal" style:font-style-complex="normal"/>
    </style:style>
    <style:style style:name="T1189" style:family="text">
      <style:text-properties fo:language="en" fo:country="GB" fo:font-style="normal" style:text-underline-style="none" officeooo:rsid="09d419c3" style:font-style-asian="normal" style:font-style-complex="normal"/>
    </style:style>
    <style:style style:name="T1190" style:family="text">
      <style:text-properties fo:language="en" fo:country="GB" fo:font-style="normal" style:text-underline-style="none" officeooo:rsid="098e5684" style:font-style-asian="normal" style:font-style-complex="normal"/>
    </style:style>
    <style:style style:name="T1191" style:family="text">
      <style:text-properties fo:language="en" fo:country="GB" fo:font-style="normal" style:text-underline-style="none" officeooo:rsid="09a74dbc" style:font-style-asian="normal" style:font-style-complex="normal"/>
    </style:style>
    <style:style style:name="T1192" style:family="text">
      <style:text-properties fo:language="en" fo:country="GB" fo:font-style="normal" style:text-underline-style="none" officeooo:rsid="0990da83" style:font-style-asian="normal" style:font-style-complex="normal"/>
    </style:style>
    <style:style style:name="T1193" style:family="text">
      <style:text-properties fo:language="en" fo:country="GB" fo:font-style="normal" style:text-underline-style="none" officeooo:rsid="098c93b7" style:font-style-asian="normal" style:font-style-complex="normal"/>
    </style:style>
    <style:style style:name="T1194" style:family="text">
      <style:text-properties fo:language="en" fo:country="GB" fo:font-style="normal" style:text-underline-style="none" officeooo:rsid="0b4ce34f" style:font-style-asian="normal" style:font-style-complex="normal"/>
    </style:style>
    <style:style style:name="T1195" style:family="text">
      <style:text-properties fo:language="en" fo:country="GB" fo:font-style="normal" style:text-underline-style="none" officeooo:rsid="0b812b45" style:font-style-asian="normal" style:font-style-complex="normal"/>
    </style:style>
    <style:style style:name="T1196" style:family="text">
      <style:text-properties fo:language="en" fo:country="GB" fo:font-style="normal" style:text-underline-style="none" officeooo:rsid="0c380ca0" style:font-style-asian="normal" style:font-style-complex="normal"/>
    </style:style>
    <style:style style:name="T1197" style:family="text">
      <style:text-properties fo:language="en" fo:country="GB" fo:font-style="normal" style:text-underline-style="none" officeooo:rsid="0cb861f8" style:font-style-asian="normal" style:font-style-complex="normal"/>
    </style:style>
    <style:style style:name="T1198" style:family="text">
      <style:text-properties fo:language="en" fo:country="GB" fo:font-style="normal" style:text-underline-style="none" officeooo:rsid="0cb7d380" style:font-style-asian="normal" style:font-style-complex="normal"/>
    </style:style>
    <style:style style:name="T1199" style:family="text">
      <style:text-properties fo:language="en" fo:country="GB" fo:font-style="normal" style:font-style-asian="normal" style:font-style-complex="normal"/>
    </style:style>
    <style:style style:name="T1200" style:family="text">
      <style:text-properties fo:language="en" fo:country="GB" fo:font-style="normal" officeooo:rsid="0975f9b4" style:font-style-asian="normal" style:font-style-complex="normal"/>
    </style:style>
    <style:style style:name="T1201" style:family="text">
      <style:text-properties fo:language="en" fo:country="GB" fo:font-style="normal" officeooo:rsid="03b07477" style:font-style-asian="normal" style:font-style-complex="normal"/>
    </style:style>
    <style:style style:name="T1202" style:family="text">
      <style:text-properties fo:language="en" fo:country="GB" fo:font-style="normal" officeooo:rsid="03aaf36b" style:font-style-asian="normal" style:font-style-complex="normal"/>
    </style:style>
    <style:style style:name="T1203" style:family="text">
      <style:text-properties fo:language="en" fo:country="GB" fo:font-style="normal" officeooo:rsid="05f8d1c7" style:font-style-asian="normal" style:font-style-complex="normal"/>
    </style:style>
    <style:style style:name="T1204" style:family="text">
      <style:text-properties fo:language="en" fo:country="GB" fo:font-style="normal" officeooo:rsid="036230cc" style:font-style-asian="normal" style:font-style-complex="normal"/>
    </style:style>
    <style:style style:name="T1205" style:family="text">
      <style:text-properties fo:language="en" fo:country="GB" fo:font-style="normal" officeooo:rsid="03ab6136" style:font-style-asian="normal" style:font-style-complex="normal"/>
    </style:style>
    <style:style style:name="T1206" style:family="text">
      <style:text-properties fo:language="en" fo:country="GB" fo:font-style="normal" officeooo:rsid="03ae3795" style:font-style-asian="normal" style:font-style-complex="normal"/>
    </style:style>
    <style:style style:name="T1207" style:family="text">
      <style:text-properties fo:language="en" fo:country="GB" fo:font-style="normal" officeooo:rsid="03d109ef" style:font-style-asian="normal" style:font-style-complex="normal"/>
    </style:style>
    <style:style style:name="T1208" style:family="text">
      <style:text-properties fo:language="en" fo:country="GB" fo:font-style="normal" officeooo:rsid="03abf938" style:font-style-asian="normal" style:font-style-complex="normal"/>
    </style:style>
    <style:style style:name="T1209" style:family="text">
      <style:text-properties fo:language="en" fo:country="GB" fo:font-style="normal" officeooo:rsid="09795e7b" style:font-style-asian="normal" style:font-style-complex="normal"/>
    </style:style>
    <style:style style:name="T1210" style:family="text">
      <style:text-properties fo:language="en" fo:country="GB" fo:font-style="normal" officeooo:rsid="09795f9e" style:font-style-asian="normal" style:font-style-complex="normal"/>
    </style:style>
    <style:style style:name="T1211" style:family="text">
      <style:text-properties fo:language="en" fo:country="GB" fo:font-style="normal" officeooo:rsid="097abfea" style:font-style-asian="normal" style:font-style-complex="normal"/>
    </style:style>
    <style:style style:name="T1212" style:family="text">
      <style:text-properties fo:language="en" fo:country="GB" fo:font-style="normal" officeooo:rsid="03f8412e" style:font-style-asian="normal" style:font-style-complex="normal"/>
    </style:style>
    <style:style style:name="T1213" style:family="text">
      <style:text-properties fo:language="en" fo:country="GB" fo:font-style="normal" officeooo:rsid="03a28e21" style:font-style-asian="normal" style:font-style-complex="normal"/>
    </style:style>
    <style:style style:name="T1214" style:family="text">
      <style:text-properties fo:language="en" fo:country="GB" fo:font-style="normal" officeooo:rsid="098903b7" style:font-style-asian="normal" style:font-style-complex="normal"/>
    </style:style>
    <style:style style:name="T1215" style:family="text">
      <style:text-properties fo:language="en" fo:country="GB" fo:font-style="normal" officeooo:rsid="03c7c54d" style:font-style-asian="normal" style:font-style-complex="normal"/>
    </style:style>
    <style:style style:name="T1216" style:family="text">
      <style:text-properties fo:language="en" fo:country="GB" fo:font-style="normal" officeooo:rsid="097da08f" style:font-style-asian="normal" style:font-style-complex="normal"/>
    </style:style>
    <style:style style:name="T1217" style:family="text">
      <style:text-properties fo:language="en" fo:country="GB" fo:font-style="normal" officeooo:rsid="09807474" style:font-style-asian="normal" style:font-style-complex="normal"/>
    </style:style>
    <style:style style:name="T1218" style:family="text">
      <style:text-properties fo:language="en" fo:country="GB" fo:font-style="normal" officeooo:rsid="044fc969" style:font-style-asian="normal" style:font-style-complex="normal"/>
    </style:style>
    <style:style style:name="T1219" style:family="text">
      <style:text-properties fo:language="en" fo:country="GB" fo:font-style="normal" officeooo:rsid="0a502bae" style:font-style-asian="normal" style:font-style-complex="normal"/>
    </style:style>
    <style:style style:name="T1220" style:family="text">
      <style:text-properties fo:language="en" fo:country="GB" fo:font-style="normal" officeooo:rsid="03af1537" style:font-style-asian="normal" style:font-style-complex="normal"/>
    </style:style>
    <style:style style:name="T1221" style:family="text">
      <style:text-properties fo:language="en" fo:country="GB" fo:font-style="normal" officeooo:rsid="03fa07b4" style:font-style-asian="normal" style:font-style-complex="normal"/>
    </style:style>
    <style:style style:name="T1222" style:family="text">
      <style:text-properties fo:language="en" fo:country="GB" fo:font-style="normal" officeooo:rsid="03b36f5f" style:font-style-asian="normal" style:font-style-complex="normal"/>
    </style:style>
    <style:style style:name="T1223" style:family="text">
      <style:text-properties fo:language="en" fo:country="GB" fo:font-style="normal" officeooo:rsid="0a571152" style:font-style-asian="normal" style:font-style-complex="normal"/>
    </style:style>
    <style:style style:name="T1224" style:family="text">
      <style:text-properties fo:language="en" fo:country="GB" fo:font-style="normal" officeooo:rsid="03b44d5d" style:font-style-asian="normal" style:font-style-complex="normal"/>
    </style:style>
    <style:style style:name="T1225" style:family="text">
      <style:text-properties fo:language="en" fo:country="GB" fo:font-style="normal" officeooo:rsid="03b7775a" style:font-style-asian="normal" style:font-style-complex="normal"/>
    </style:style>
    <style:style style:name="T1226" style:family="text">
      <style:text-properties fo:language="en" fo:country="GB" fo:font-style="normal" officeooo:rsid="03e17b6f" style:font-style-asian="normal" style:font-style-complex="normal"/>
    </style:style>
    <style:style style:name="T1227" style:family="text">
      <style:text-properties fo:language="en" fo:country="GB" fo:font-style="normal" officeooo:rsid="05fa69dd" style:font-style-asian="normal" style:font-style-complex="normal"/>
    </style:style>
    <style:style style:name="T1228" style:family="text">
      <style:text-properties fo:language="en" fo:country="GB" fo:font-style="normal" officeooo:rsid="03fc5574" style:font-style-asian="normal" style:font-style-complex="normal"/>
    </style:style>
    <style:style style:name="T1229" style:family="text">
      <style:text-properties fo:language="en" fo:country="GB" fo:font-style="normal" officeooo:rsid="03986d92" style:font-style-asian="normal" style:font-style-complex="normal"/>
    </style:style>
    <style:style style:name="T1230" style:family="text">
      <style:text-properties fo:language="en" fo:country="GB" fo:font-style="normal" officeooo:rsid="0ae3453a" style:font-style-asian="normal" style:font-style-complex="normal"/>
    </style:style>
    <style:style style:name="T1231" style:family="text">
      <style:text-properties fo:language="en" fo:country="GB" fo:font-style="normal" officeooo:rsid="03b7a074" style:font-style-asian="normal" style:font-style-complex="normal"/>
    </style:style>
    <style:style style:name="T1232" style:family="text">
      <style:text-properties fo:language="en" fo:country="GB" fo:font-style="normal" officeooo:rsid="03c652d4" style:font-style-asian="normal" style:font-style-complex="normal"/>
    </style:style>
    <style:style style:name="T1233" style:family="text">
      <style:text-properties fo:language="en" fo:country="GB" fo:font-style="normal" officeooo:rsid="03bee378" style:font-style-asian="normal" style:font-style-complex="normal"/>
    </style:style>
    <style:style style:name="T1234" style:family="text">
      <style:text-properties fo:language="en" fo:country="GB" fo:font-style="normal" officeooo:rsid="03fd19e7" style:font-style-asian="normal" style:font-style-complex="normal"/>
    </style:style>
    <style:style style:name="T1235" style:family="text">
      <style:text-properties fo:language="en" fo:country="GB" fo:font-style="normal" officeooo:rsid="03fdabb3" style:font-style-asian="normal" style:font-style-complex="normal"/>
    </style:style>
    <style:style style:name="T1236" style:family="text">
      <style:text-properties fo:language="en" fo:country="GB" fo:font-style="normal" officeooo:rsid="098c2a82" style:font-style-asian="normal" style:font-style-complex="normal"/>
    </style:style>
    <style:style style:name="T1237" style:family="text">
      <style:text-properties fo:language="en" fo:country="GB" fo:font-style="normal" officeooo:rsid="03968eb8" style:font-style-asian="normal" style:font-style-complex="normal"/>
    </style:style>
    <style:style style:name="T1238" style:family="text">
      <style:text-properties fo:language="en" fo:country="GB" fo:font-style="normal" officeooo:rsid="03ff82c5" style:font-style-asian="normal" style:font-style-complex="normal"/>
    </style:style>
    <style:style style:name="T1239" style:family="text">
      <style:text-properties fo:language="en" fo:country="GB" fo:font-style="normal" officeooo:rsid="03bb4b24" style:font-style-asian="normal" style:font-style-complex="normal"/>
    </style:style>
    <style:style style:name="T1240" style:family="text">
      <style:text-properties fo:language="en" fo:country="GB" fo:font-style="normal" officeooo:rsid="03c3fd44" style:font-style-asian="normal" style:font-style-complex="normal"/>
    </style:style>
    <style:style style:name="T1241" style:family="text">
      <style:text-properties fo:language="en" fo:country="GB" fo:font-style="normal" officeooo:rsid="03b9054b" style:font-style-asian="normal" style:font-style-complex="normal"/>
    </style:style>
    <style:style style:name="T1242" style:family="text">
      <style:text-properties fo:language="en" fo:country="GB" fo:font-style="normal" officeooo:rsid="03c5942a" style:font-style-asian="normal" style:font-style-complex="normal"/>
    </style:style>
    <style:style style:name="T1243" style:family="text">
      <style:text-properties fo:language="en" fo:country="GB" fo:font-style="normal" officeooo:rsid="03d3c95a" style:font-style-asian="normal" style:font-style-complex="normal"/>
    </style:style>
    <style:style style:name="T1244" style:family="text">
      <style:text-properties fo:language="en" fo:country="GB" fo:font-style="normal" officeooo:rsid="0a58164c" style:font-style-asian="normal" style:font-style-complex="normal"/>
    </style:style>
    <style:style style:name="T1245" style:family="text">
      <style:text-properties fo:language="en" fo:country="GB" fo:font-style="normal" officeooo:rsid="0a55bb0c" style:font-style-asian="normal" style:font-style-complex="normal"/>
    </style:style>
    <style:style style:name="T1246" style:family="text">
      <style:text-properties fo:language="en" fo:country="GB" fo:font-style="normal" officeooo:rsid="03badf9c" style:font-style-asian="normal" style:font-style-complex="normal"/>
    </style:style>
    <style:style style:name="T1247" style:family="text">
      <style:text-properties fo:language="en" fo:country="GB" fo:font-style="normal" officeooo:rsid="039b0951" style:font-style-asian="normal" style:font-style-complex="normal"/>
    </style:style>
    <style:style style:name="T1248" style:family="text">
      <style:text-properties fo:language="en" fo:country="GB" fo:font-style="normal" officeooo:rsid="039cc646" style:font-style-asian="normal" style:font-style-complex="normal"/>
    </style:style>
    <style:style style:name="T1249" style:family="text">
      <style:text-properties fo:language="en" fo:country="GB" fo:font-style="normal" officeooo:rsid="03c76225" style:font-style-asian="normal" style:font-style-complex="normal"/>
    </style:style>
    <style:style style:name="T1250" style:family="text">
      <style:text-properties fo:language="en" fo:country="GB" fo:font-style="normal" officeooo:rsid="03bc8e67" style:font-style-asian="normal" style:font-style-complex="normal"/>
    </style:style>
    <style:style style:name="T1251" style:family="text">
      <style:text-properties fo:language="en" fo:country="GB" fo:font-style="normal" officeooo:rsid="03cc43cf" style:font-style-asian="normal" style:font-style-complex="normal"/>
    </style:style>
    <style:style style:name="T1252" style:family="text">
      <style:text-properties fo:language="en" fo:country="GB" fo:font-style="normal" officeooo:rsid="03d2fcf2" style:font-style-asian="normal" style:font-style-complex="normal"/>
    </style:style>
    <style:style style:name="T1253" style:family="text">
      <style:text-properties fo:language="en" fo:country="GB" fo:font-style="normal" officeooo:rsid="09916998" style:font-style-asian="normal" style:font-style-complex="normal"/>
    </style:style>
    <style:style style:name="T1254" style:family="text">
      <style:text-properties fo:language="en" fo:country="GB" fo:font-style="normal" officeooo:rsid="0a5ce30d" style:font-style-asian="normal" style:font-style-complex="normal"/>
    </style:style>
    <style:style style:name="T1255" style:family="text">
      <style:text-properties fo:language="en" fo:country="GB" fo:font-style="normal" officeooo:rsid="03cfe4fc" style:font-style-asian="normal" style:font-style-complex="normal"/>
    </style:style>
    <style:style style:name="T1256" style:family="text">
      <style:text-properties fo:language="en" fo:country="GB" fo:font-style="normal" officeooo:rsid="040196eb" style:font-style-asian="normal" style:font-style-complex="normal"/>
    </style:style>
    <style:style style:name="T1257" style:family="text">
      <style:text-properties fo:language="en" fo:country="GB" fo:font-style="normal" officeooo:rsid="03c94e82" style:font-style-asian="normal" style:font-style-complex="normal"/>
    </style:style>
    <style:style style:name="T1258" style:family="text">
      <style:text-properties fo:language="en" fo:country="GB" fo:font-style="normal" officeooo:rsid="039d079b" style:font-style-asian="normal" style:font-style-complex="normal"/>
    </style:style>
    <style:style style:name="T1259" style:family="text">
      <style:text-properties fo:language="en" fo:country="GB" fo:font-style="normal" officeooo:rsid="0362dfaf" style:font-style-asian="normal" style:font-style-complex="normal"/>
    </style:style>
    <style:style style:name="T1260" style:family="text">
      <style:text-properties fo:language="en" fo:country="GB" fo:font-style="normal" officeooo:rsid="03802e73" style:font-style-asian="normal" style:font-style-complex="normal"/>
    </style:style>
    <style:style style:name="T1261" style:family="text">
      <style:text-properties fo:language="en" fo:country="GB" fo:font-style="normal" officeooo:rsid="065516d8" style:font-style-asian="normal" style:font-style-complex="normal"/>
    </style:style>
    <style:style style:name="T1262" style:family="text">
      <style:text-properties fo:language="en" fo:country="GB" fo:font-style="normal" officeooo:rsid="04059c19" style:font-style-asian="normal" style:font-style-complex="normal"/>
    </style:style>
    <style:style style:name="T1263" style:family="text">
      <style:text-properties fo:language="en" fo:country="GB" fo:font-style="normal" officeooo:rsid="04080091" style:font-style-asian="normal" style:font-style-complex="normal"/>
    </style:style>
    <style:style style:name="T1264" style:family="text">
      <style:text-properties fo:language="en" fo:country="GB" fo:font-style="normal" officeooo:rsid="06034f82" style:font-style-asian="normal" style:font-style-complex="normal"/>
    </style:style>
    <style:style style:name="T1265" style:family="text">
      <style:text-properties fo:language="en" fo:country="GB" fo:font-style="normal" officeooo:rsid="03d27671" style:font-style-asian="normal" style:font-style-complex="normal"/>
    </style:style>
    <style:style style:name="T1266" style:family="text">
      <style:text-properties fo:language="en" fo:country="GB" fo:font-style="normal" officeooo:rsid="03f23894" style:font-style-asian="normal" style:font-style-complex="normal"/>
    </style:style>
    <style:style style:name="T1267" style:family="text">
      <style:text-properties fo:language="en" fo:country="GB" fo:font-style="normal" officeooo:rsid="043280fe" style:font-style-asian="normal" style:font-style-complex="normal"/>
    </style:style>
    <style:style style:name="T1268" style:family="text">
      <style:text-properties fo:language="en" fo:country="GB" fo:font-style="normal" officeooo:rsid="03d3c427" style:font-style-asian="normal" style:font-style-complex="normal"/>
    </style:style>
    <style:style style:name="T1269" style:family="text">
      <style:text-properties fo:language="en" fo:country="GB" fo:font-style="normal" officeooo:rsid="03d57ea7" style:font-style-asian="normal" style:font-style-complex="normal"/>
    </style:style>
    <style:style style:name="T1270" style:family="text">
      <style:text-properties fo:language="en" fo:country="GB" fo:font-style="normal" officeooo:rsid="03d6db00" style:font-style-asian="normal" style:font-style-complex="normal"/>
    </style:style>
    <style:style style:name="T1271" style:family="text">
      <style:text-properties fo:language="en" fo:country="GB" fo:font-style="normal" officeooo:rsid="03d8602a" style:font-style-asian="normal" style:font-style-complex="normal"/>
    </style:style>
    <style:style style:name="T1272" style:family="text">
      <style:text-properties fo:language="en" fo:country="GB" fo:font-style="normal" officeooo:rsid="03dc4afb" style:font-style-asian="normal" style:font-style-complex="normal"/>
    </style:style>
    <style:style style:name="T1273" style:family="text">
      <style:text-properties fo:language="en" fo:country="GB" fo:font-style="normal" officeooo:rsid="0a6e3f2c" style:font-style-asian="normal" style:font-style-complex="normal"/>
    </style:style>
    <style:style style:name="T1274" style:family="text">
      <style:text-properties fo:language="en" fo:country="GB" fo:font-style="normal" officeooo:rsid="040c115d" style:font-style-asian="normal" style:font-style-complex="normal"/>
    </style:style>
    <style:style style:name="T1275" style:family="text">
      <style:text-properties fo:language="en" fo:country="GB" fo:font-style="normal" officeooo:rsid="03643390" style:font-style-asian="normal" style:font-style-complex="normal"/>
    </style:style>
    <style:style style:name="T1276" style:family="text">
      <style:text-properties fo:language="en" fo:country="GB" fo:font-style="normal" officeooo:rsid="040fbd6b" style:font-style-asian="normal" style:font-style-complex="normal"/>
    </style:style>
    <style:style style:name="T1277" style:family="text">
      <style:text-properties fo:language="en" fo:country="GB" fo:font-style="normal" officeooo:rsid="038a3778" style:font-style-asian="normal" style:font-style-complex="normal"/>
    </style:style>
    <style:style style:name="T1278" style:family="text">
      <style:text-properties fo:language="en" fo:country="GB" fo:font-style="normal" officeooo:rsid="037e2aa1" style:font-style-asian="normal" style:font-style-complex="normal"/>
    </style:style>
    <style:style style:name="T1279" style:family="text">
      <style:text-properties fo:language="en" fo:country="GB" fo:font-style="normal" officeooo:rsid="0410302a" style:font-style-asian="normal" style:font-style-complex="normal"/>
    </style:style>
    <style:style style:name="T1280" style:family="text">
      <style:text-properties fo:language="en" fo:country="GB" fo:font-style="normal" officeooo:rsid="0a6d2609" style:font-style-asian="normal" style:font-style-complex="normal"/>
    </style:style>
    <style:style style:name="T1281" style:family="text">
      <style:text-properties fo:language="en" fo:country="GB" fo:font-style="normal" officeooo:rsid="0604f42c" style:font-style-asian="normal" style:font-style-complex="normal"/>
    </style:style>
    <style:style style:name="T1282" style:family="text">
      <style:text-properties fo:language="en" fo:country="GB" fo:font-style="normal" officeooo:rsid="03dd8542" style:font-style-asian="normal" style:font-style-complex="normal"/>
    </style:style>
    <style:style style:name="T1283" style:family="text">
      <style:text-properties fo:language="en" fo:country="GB" fo:font-style="normal" officeooo:rsid="0496da3e" style:font-style-asian="normal" style:font-style-complex="normal"/>
    </style:style>
    <style:style style:name="T1284" style:family="text">
      <style:text-properties fo:language="en" fo:country="GB" fo:font-style="normal" officeooo:rsid="036e7f2b" style:font-style-asian="normal" style:font-style-complex="normal"/>
    </style:style>
    <style:style style:name="T1285" style:family="text">
      <style:text-properties fo:language="en" fo:country="GB" fo:font-style="normal" officeooo:rsid="0377db85" style:font-style-asian="normal" style:font-style-complex="normal"/>
    </style:style>
    <style:style style:name="T1286" style:family="text">
      <style:text-properties fo:language="en" fo:country="GB" fo:font-style="normal" officeooo:rsid="0a76e688" style:font-style-asian="normal" style:font-style-complex="normal"/>
    </style:style>
    <style:style style:name="T1287" style:family="text">
      <style:text-properties fo:language="en" fo:country="GB" fo:font-style="normal" officeooo:rsid="037ae826" style:font-style-asian="normal" style:font-style-complex="normal"/>
    </style:style>
    <style:style style:name="T1288" style:family="text">
      <style:text-properties fo:language="en" fo:country="GB" fo:font-style="normal" officeooo:rsid="04461741" style:font-style-asian="normal" style:font-style-complex="normal"/>
    </style:style>
    <style:style style:name="T1289" style:family="text">
      <style:text-properties fo:language="en" fo:country="GB" fo:font-style="normal" officeooo:rsid="037a78fe" style:font-style-asian="normal" style:font-style-complex="normal"/>
    </style:style>
    <style:style style:name="T1290" style:family="text">
      <style:text-properties fo:language="en" fo:country="GB" fo:font-style="normal" officeooo:rsid="0439aafa" style:font-style-asian="normal" style:font-style-complex="normal"/>
    </style:style>
    <style:style style:name="T1291" style:family="text">
      <style:text-properties fo:language="en" fo:country="GB" fo:font-style="normal" officeooo:rsid="043f23b3" style:font-style-asian="normal" style:font-style-complex="normal"/>
    </style:style>
    <style:style style:name="T1292" style:family="text">
      <style:text-properties fo:language="en" fo:country="GB" fo:font-style="normal" officeooo:rsid="04280fbe" style:font-style-asian="normal" style:font-style-complex="normal"/>
    </style:style>
    <style:style style:name="T1293" style:family="text">
      <style:text-properties fo:language="en" fo:country="GB" fo:font-style="normal" officeooo:rsid="042c1f21" style:font-style-asian="normal" style:font-style-complex="normal"/>
    </style:style>
    <style:style style:name="T1294" style:family="text">
      <style:text-properties fo:language="en" fo:country="GB" fo:font-style="normal" officeooo:rsid="042e85af" style:font-style-asian="normal" style:font-style-complex="normal"/>
    </style:style>
    <style:style style:name="T1295" style:family="text">
      <style:text-properties fo:language="en" fo:country="GB" fo:font-style="normal" officeooo:rsid="042fd0da" style:font-style-asian="normal" style:font-style-complex="normal"/>
    </style:style>
    <style:style style:name="T1296" style:family="text">
      <style:text-properties fo:language="en" fo:country="GB" fo:font-style="normal" officeooo:rsid="04324c8c" style:font-style-asian="normal" style:font-style-complex="normal"/>
    </style:style>
    <style:style style:name="T1297" style:family="text">
      <style:text-properties fo:language="en" fo:country="GB" fo:font-style="normal" officeooo:rsid="0430694c" style:font-style-asian="normal" style:font-style-complex="normal"/>
    </style:style>
    <style:style style:name="T1298" style:family="text">
      <style:text-properties fo:language="en" fo:country="GB" fo:font-style="normal" officeooo:rsid="0497a8e0" style:font-style-asian="normal" style:font-style-complex="normal"/>
    </style:style>
    <style:style style:name="T1299" style:family="text">
      <style:text-properties fo:language="en" fo:country="GB" fo:font-style="normal" officeooo:rsid="04316d74" style:font-style-asian="normal" style:font-style-complex="normal"/>
    </style:style>
    <style:style style:name="T1300" style:family="text">
      <style:text-properties fo:language="en" fo:country="GB" fo:font-style="normal" officeooo:rsid="0434d790" style:font-style-asian="normal" style:font-style-complex="normal"/>
    </style:style>
    <style:style style:name="T1301" style:family="text">
      <style:text-properties fo:language="en" fo:country="GB" fo:font-style="normal" officeooo:rsid="0449ce99" style:font-style-asian="normal" style:font-style-complex="normal"/>
    </style:style>
    <style:style style:name="T1302" style:family="text">
      <style:text-properties fo:language="en" fo:country="GB" fo:font-style="normal" officeooo:rsid="045303cb" style:font-style-asian="normal" style:font-style-complex="normal"/>
    </style:style>
    <style:style style:name="T1303" style:family="text">
      <style:text-properties fo:language="en" fo:country="GB" fo:font-style="normal" officeooo:rsid="04329e53" style:font-style-asian="normal" style:font-style-complex="normal"/>
    </style:style>
    <style:style style:name="T1304" style:family="text">
      <style:text-properties fo:language="en" fo:country="GB" fo:font-style="normal" officeooo:rsid="0436c533" style:font-style-asian="normal" style:font-style-complex="normal"/>
    </style:style>
    <style:style style:name="T1305" style:family="text">
      <style:text-properties fo:language="en" fo:country="GB" fo:font-style="normal" officeooo:rsid="0450602b" style:font-style-asian="normal" style:font-style-complex="normal"/>
    </style:style>
    <style:style style:name="T1306" style:family="text">
      <style:text-properties fo:language="en" fo:country="GB" fo:font-style="normal" officeooo:rsid="04387dde" style:font-style-asian="normal" style:font-style-complex="normal"/>
    </style:style>
    <style:style style:name="T1307" style:family="text">
      <style:text-properties fo:language="en" fo:country="GB" fo:font-style="normal" officeooo:rsid="04398e71" style:font-style-asian="normal" style:font-style-complex="normal"/>
    </style:style>
    <style:style style:name="T1308" style:family="text">
      <style:text-properties fo:language="en" fo:country="GB" fo:font-style="normal" officeooo:rsid="046b27b7" style:font-style-asian="normal" style:font-style-complex="normal"/>
    </style:style>
    <style:style style:name="T1309" style:family="text">
      <style:text-properties fo:language="en" fo:country="GB" fo:font-style="normal" officeooo:rsid="060f9537" style:font-style-asian="normal" style:font-style-complex="normal"/>
    </style:style>
    <style:style style:name="T1310" style:family="text">
      <style:text-properties fo:language="en" fo:country="GB" fo:font-style="normal" officeooo:rsid="045124d5" style:font-style-asian="normal" style:font-style-complex="normal"/>
    </style:style>
    <style:style style:name="T1311" style:family="text">
      <style:text-properties fo:language="en" fo:country="GB" fo:font-style="normal" officeooo:rsid="0611606f" style:font-style-asian="normal" style:font-style-complex="normal"/>
    </style:style>
    <style:style style:name="T1312" style:family="text">
      <style:text-properties fo:language="en" fo:country="GB" fo:font-style="normal" officeooo:rsid="0612efea" style:font-style-asian="normal" style:font-style-complex="normal"/>
    </style:style>
    <style:style style:name="T1313" style:family="text">
      <style:text-properties fo:language="en" fo:country="GB" fo:font-style="normal" officeooo:rsid="0454fc51" style:font-style-asian="normal" style:font-style-complex="normal"/>
    </style:style>
    <style:style style:name="T1314" style:family="text">
      <style:text-properties fo:language="en" fo:country="GB" fo:font-style="normal" officeooo:rsid="0365abf5" style:font-style-asian="normal" style:font-style-complex="normal"/>
    </style:style>
    <style:style style:name="T1315" style:family="text">
      <style:text-properties fo:language="en" fo:country="GB" fo:font-style="normal" officeooo:rsid="036d2332" style:font-style-asian="normal" style:font-style-complex="normal"/>
    </style:style>
    <style:style style:name="T1316" style:family="text">
      <style:text-properties fo:language="en" fo:country="GB" fo:font-style="normal" officeooo:rsid="0aad7d9e" style:font-style-asian="normal" style:font-style-complex="normal"/>
    </style:style>
    <style:style style:name="T1317" style:family="text">
      <style:text-properties fo:language="en" fo:country="GB" fo:font-style="normal" officeooo:rsid="038c49f9" style:font-style-asian="normal" style:font-style-complex="normal"/>
    </style:style>
    <style:style style:name="T1318" style:family="text">
      <style:text-properties fo:language="en" fo:country="GB" fo:font-style="normal" officeooo:rsid="0aaf141d" style:font-style-asian="normal" style:font-style-complex="normal"/>
    </style:style>
    <style:style style:name="T1319" style:family="text">
      <style:text-properties fo:language="en" fo:country="GB" fo:font-style="normal" officeooo:rsid="037b233d" style:font-style-asian="normal" style:font-style-complex="normal"/>
    </style:style>
    <style:style style:name="T1320" style:family="text">
      <style:text-properties fo:language="en" fo:country="GB" fo:font-style="normal" officeooo:rsid="044a49fa" style:font-style-asian="normal" style:font-style-complex="normal"/>
    </style:style>
    <style:style style:name="T1321" style:family="text">
      <style:text-properties fo:language="en" fo:country="GB" fo:font-style="normal" officeooo:rsid="04405981" style:font-style-asian="normal" style:font-style-complex="normal"/>
    </style:style>
    <style:style style:name="T1322" style:family="text">
      <style:text-properties fo:language="en" fo:country="GB" fo:font-style="normal" officeooo:rsid="03849e3a" style:font-style-asian="normal" style:font-style-complex="normal"/>
    </style:style>
    <style:style style:name="T1323" style:family="text">
      <style:text-properties fo:language="en" fo:country="GB" fo:font-style="normal" officeooo:rsid="0ab0a020" style:font-style-asian="normal" style:font-style-complex="normal"/>
    </style:style>
    <style:style style:name="T1324" style:family="text">
      <style:text-properties fo:language="en" fo:country="GB" fo:font-style="normal" officeooo:rsid="04449e43" style:font-style-asian="normal" style:font-style-complex="normal"/>
    </style:style>
    <style:style style:name="T1325" style:family="text">
      <style:text-properties fo:language="en" fo:country="GB" fo:font-style="normal" officeooo:rsid="0369c1d0" style:font-style-asian="normal" style:font-style-complex="normal"/>
    </style:style>
    <style:style style:name="T1326" style:family="text">
      <style:text-properties fo:language="en" fo:country="GB" fo:font-style="normal" officeooo:rsid="036ce72f" style:font-style-asian="normal" style:font-style-complex="normal"/>
    </style:style>
    <style:style style:name="T1327" style:family="text">
      <style:text-properties fo:language="en" fo:country="GB" fo:font-style="normal" officeooo:rsid="03f3771f" style:font-style-asian="normal" style:font-style-complex="normal"/>
    </style:style>
    <style:style style:name="T1328" style:family="text">
      <style:text-properties fo:language="en" fo:country="GB" fo:font-style="normal" officeooo:rsid="0ac53835" style:font-style-asian="normal" style:font-style-complex="normal"/>
    </style:style>
    <style:style style:name="T1329" style:family="text">
      <style:text-properties fo:language="en" fo:country="GB" fo:font-style="normal" officeooo:rsid="0acb86c9" style:font-style-asian="normal" style:font-style-complex="normal"/>
    </style:style>
    <style:style style:name="T1330" style:family="text">
      <style:text-properties fo:language="en" fo:country="GB" fo:font-style="normal" officeooo:rsid="0ac8057c" style:font-style-asian="normal" style:font-style-complex="normal"/>
    </style:style>
    <style:style style:name="T1331" style:family="text">
      <style:text-properties fo:language="en" fo:country="GB" fo:font-style="normal" officeooo:rsid="04406af7" style:font-style-asian="normal" style:font-style-complex="normal"/>
    </style:style>
    <style:style style:name="T1332" style:family="text">
      <style:text-properties fo:language="en" fo:country="GB" fo:font-style="normal" officeooo:rsid="0acc6c59" style:font-style-asian="normal" style:font-style-complex="normal"/>
    </style:style>
    <style:style style:name="T1333" style:family="text">
      <style:text-properties fo:language="en" fo:country="GB" fo:font-style="normal" officeooo:rsid="044ad40f" style:font-style-asian="normal" style:font-style-complex="normal"/>
    </style:style>
    <style:style style:name="T1334" style:family="text">
      <style:text-properties fo:language="en" fo:country="GB" fo:font-style="normal" officeooo:rsid="045627e4" style:font-style-asian="normal" style:font-style-complex="normal"/>
    </style:style>
    <style:style style:name="T1335" style:family="text">
      <style:text-properties fo:language="en" fo:country="GB" fo:font-style="normal" officeooo:rsid="04a01aab" style:font-style-asian="normal" style:font-style-complex="normal"/>
    </style:style>
    <style:style style:name="T1336" style:family="text">
      <style:text-properties fo:language="en" fo:country="GB" fo:font-style="normal" officeooo:rsid="04a0a0c0" style:font-style-asian="normal" style:font-style-complex="normal"/>
    </style:style>
    <style:style style:name="T1337" style:family="text">
      <style:text-properties fo:language="en" fo:country="GB" fo:font-style="normal" officeooo:rsid="00712666" style:font-style-asian="normal" style:font-style-complex="normal"/>
    </style:style>
    <style:style style:name="T1338" style:family="text">
      <style:text-properties fo:language="en" fo:country="GB" fo:font-style="normal" officeooo:rsid="0abcb38c" style:font-style-asian="normal" style:font-style-complex="normal"/>
    </style:style>
    <style:style style:name="T1339" style:family="text">
      <style:text-properties fo:language="en" fo:country="GB" fo:font-style="normal" officeooo:rsid="0631e5ad" style:font-style-asian="normal" style:font-style-complex="normal"/>
    </style:style>
    <style:style style:name="T1340" style:family="text">
      <style:text-properties fo:language="en" fo:country="GB" fo:font-style="normal" officeooo:rsid="0072eae8" style:font-style-asian="normal" style:font-style-complex="normal"/>
    </style:style>
    <style:style style:name="T1341" style:family="text">
      <style:text-properties fo:language="en" fo:country="GB" fo:font-style="normal" officeooo:rsid="008b831c" style:font-style-asian="normal" style:font-style-complex="normal"/>
    </style:style>
    <style:style style:name="T1342" style:family="text">
      <style:text-properties fo:language="en" fo:country="GB" fo:font-style="normal" officeooo:rsid="09ad146c" style:font-style-asian="normal" style:font-style-complex="normal"/>
    </style:style>
    <style:style style:name="T1343" style:family="text">
      <style:text-properties fo:language="en" fo:country="GB" fo:font-style="normal" officeooo:rsid="0ad11db0" style:font-style-asian="normal" style:font-style-complex="normal"/>
    </style:style>
    <style:style style:name="T1344" style:family="text">
      <style:text-properties fo:language="en" fo:country="GB" fo:font-style="normal" officeooo:rsid="007622c1" style:font-style-asian="normal" style:font-style-complex="normal"/>
    </style:style>
    <style:style style:name="T1345" style:family="text">
      <style:text-properties fo:language="en" fo:country="GB" fo:font-style="normal" officeooo:rsid="04cfbbe1" style:font-style-asian="normal" style:font-style-complex="normal"/>
    </style:style>
    <style:style style:name="T1346" style:family="text">
      <style:text-properties fo:language="en" fo:country="GB" fo:font-style="normal" officeooo:rsid="0076bb90" style:font-style-asian="normal" style:font-style-complex="normal"/>
    </style:style>
    <style:style style:name="T1347" style:family="text">
      <style:text-properties fo:language="en" fo:country="GB" fo:font-style="normal" officeooo:rsid="00740aee" style:font-style-asian="normal" style:font-style-complex="normal"/>
    </style:style>
    <style:style style:name="T1348" style:family="text">
      <style:text-properties fo:language="en" fo:country="GB" fo:font-style="normal" officeooo:rsid="0092da45" style:font-style-asian="normal" style:font-style-complex="normal"/>
    </style:style>
    <style:style style:name="T1349" style:family="text">
      <style:text-properties fo:language="en" fo:country="GB" fo:font-style="normal" officeooo:rsid="09b73439" style:font-style-asian="normal" style:font-style-complex="normal"/>
    </style:style>
    <style:style style:name="T1350" style:family="text">
      <style:text-properties fo:language="en" fo:country="GB" fo:font-style="normal" officeooo:rsid="04af0cd9" style:font-style-asian="normal" style:font-style-complex="normal"/>
    </style:style>
    <style:style style:name="T1351" style:family="text">
      <style:text-properties fo:language="en" fo:country="GB" fo:font-style="normal" officeooo:rsid="04a246e3" style:font-style-asian="normal" style:font-style-complex="normal"/>
    </style:style>
    <style:style style:name="T1352" style:family="text">
      <style:text-properties fo:language="en" fo:country="GB" fo:font-style="normal" officeooo:rsid="0513641f" style:font-style-asian="normal" style:font-style-complex="normal"/>
    </style:style>
    <style:style style:name="T1353" style:family="text">
      <style:text-properties fo:language="en" fo:country="GB" fo:font-style="normal" officeooo:rsid="04bb3912" style:font-style-asian="normal" style:font-style-complex="normal"/>
    </style:style>
    <style:style style:name="T1354" style:family="text">
      <style:text-properties fo:language="en" fo:country="GB" fo:font-style="normal" officeooo:rsid="04a2c4d5" style:font-style-asian="normal" style:font-style-complex="normal"/>
    </style:style>
    <style:style style:name="T1355" style:family="text">
      <style:text-properties fo:language="en" fo:country="GB" fo:font-style="normal" officeooo:rsid="04d058a0" style:font-style-asian="normal" style:font-style-complex="normal"/>
    </style:style>
    <style:style style:name="T1356" style:family="text">
      <style:text-properties fo:language="en" fo:country="GB" fo:font-style="normal" officeooo:rsid="0632b8c1" style:font-style-asian="normal" style:font-style-complex="normal"/>
    </style:style>
    <style:style style:name="T1357" style:family="text">
      <style:text-properties fo:language="en" fo:country="GB" fo:font-style="normal" officeooo:rsid="04a2c97e" style:font-style-asian="normal" style:font-style-complex="normal"/>
    </style:style>
    <style:style style:name="T1358" style:family="text">
      <style:text-properties fo:language="en" fo:country="GB" fo:font-style="normal" officeooo:rsid="04a49734" style:font-style-asian="normal" style:font-style-complex="normal"/>
    </style:style>
    <style:style style:name="T1359" style:family="text">
      <style:text-properties fo:language="en" fo:country="GB" fo:font-style="normal" officeooo:rsid="04a96118" style:font-style-asian="normal" style:font-style-complex="normal"/>
    </style:style>
    <style:style style:name="T1360" style:family="text">
      <style:text-properties fo:language="en" fo:country="GB" fo:font-style="normal" officeooo:rsid="04aa9fd9" style:font-style-asian="normal" style:font-style-complex="normal"/>
    </style:style>
    <style:style style:name="T1361" style:family="text">
      <style:text-properties fo:language="en" fo:country="GB" fo:font-style="normal" officeooo:rsid="04a444c2" style:font-style-asian="normal" style:font-style-complex="normal"/>
    </style:style>
    <style:style style:name="T1362" style:family="text">
      <style:text-properties fo:language="en" fo:country="GB" fo:font-style="normal" officeooo:rsid="04bd8eeb" style:font-style-asian="normal" style:font-style-complex="normal"/>
    </style:style>
    <style:style style:name="T1363" style:family="text">
      <style:text-properties fo:language="en" fo:country="GB" fo:font-style="normal" officeooo:rsid="054d8b89" style:font-style-asian="normal" style:font-style-complex="normal"/>
    </style:style>
    <style:style style:name="T1364" style:family="text">
      <style:text-properties fo:language="en" fo:country="GB" fo:font-style="normal" officeooo:rsid="05500b70" style:font-style-asian="normal" style:font-style-complex="normal"/>
    </style:style>
    <style:style style:name="T1365" style:family="text">
      <style:text-properties fo:language="en" fo:country="GB" fo:font-style="normal" officeooo:rsid="068aa43a" style:font-style-asian="normal" style:font-style-complex="normal"/>
    </style:style>
    <style:style style:name="T1366" style:family="text">
      <style:text-properties fo:language="en" fo:country="GB" fo:font-style="normal" officeooo:rsid="0637aff8" style:font-style-asian="normal" style:font-style-complex="normal"/>
    </style:style>
    <style:style style:name="T1367" style:family="text">
      <style:text-properties fo:language="en" fo:country="GB" fo:font-style="normal" officeooo:rsid="056b1507" style:font-style-asian="normal" style:font-style-complex="normal"/>
    </style:style>
    <style:style style:name="T1368" style:family="text">
      <style:text-properties fo:language="en" fo:country="GB" fo:font-style="normal" officeooo:rsid="04f53307" style:font-style-asian="normal" style:font-style-complex="normal"/>
    </style:style>
    <style:style style:name="T1369" style:family="text">
      <style:text-properties fo:language="en" fo:country="GB" fo:font-style="normal" officeooo:rsid="054ea636" style:font-style-asian="normal" style:font-style-complex="normal"/>
    </style:style>
    <style:style style:name="T1370" style:family="text">
      <style:text-properties fo:language="en" fo:country="GB" fo:font-style="normal" officeooo:rsid="0aece4ca" style:font-style-asian="normal" style:font-style-complex="normal"/>
    </style:style>
    <style:style style:name="T1371" style:family="text">
      <style:text-properties fo:language="en" fo:country="GB" fo:font-style="normal" officeooo:rsid="09f1c385" style:font-style-asian="normal" style:font-style-complex="normal"/>
    </style:style>
    <style:style style:name="T1372" style:family="text">
      <style:text-properties fo:language="en" fo:country="GB" fo:font-style="normal" officeooo:rsid="0aef745e" style:font-style-asian="normal" style:font-style-complex="normal"/>
    </style:style>
    <style:style style:name="T1373" style:family="text">
      <style:text-properties fo:language="en" fo:country="GB" fo:font-style="normal" officeooo:rsid="09f26cae" style:font-style-asian="normal" style:font-style-complex="normal"/>
    </style:style>
    <style:style style:name="T1374" style:family="text">
      <style:text-properties fo:language="en" fo:country="GB" fo:font-style="normal" officeooo:rsid="09f3f01d" style:font-style-asian="normal" style:font-style-complex="normal"/>
    </style:style>
    <style:style style:name="T1375" style:family="text">
      <style:text-properties fo:language="en" fo:country="GB" fo:font-style="normal" officeooo:rsid="0af56a61" style:font-style-asian="normal" style:font-style-complex="normal"/>
    </style:style>
    <style:style style:name="T1376" style:family="text">
      <style:text-properties fo:language="en" fo:country="GB" fo:font-style="normal" officeooo:rsid="0afc3286" style:font-style-asian="normal" style:font-style-complex="normal"/>
    </style:style>
    <style:style style:name="T1377" style:family="text">
      <style:text-properties fo:language="en" fo:country="GB" fo:font-style="normal" officeooo:rsid="0abeece7" style:font-style-asian="normal" style:font-style-complex="normal"/>
    </style:style>
    <style:style style:name="T1378" style:family="text">
      <style:text-properties fo:language="en" fo:country="GB" fo:font-style="normal" officeooo:rsid="0af704d1" style:font-style-asian="normal" style:font-style-complex="normal"/>
    </style:style>
    <style:style style:name="T1379" style:family="text">
      <style:text-properties fo:language="en" fo:country="GB" fo:font-style="normal" officeooo:rsid="0af406d4" style:font-style-asian="normal" style:font-style-complex="normal"/>
    </style:style>
    <style:style style:name="T1380" style:family="text">
      <style:text-properties fo:language="en" fo:country="GB" fo:font-style="normal" officeooo:rsid="05579135" style:font-style-asian="normal" style:font-style-complex="normal"/>
    </style:style>
    <style:style style:name="T1381" style:family="text">
      <style:text-properties fo:language="en" fo:country="GB" fo:font-style="normal" officeooo:rsid="04f11278" style:font-style-asian="normal" style:font-style-complex="normal"/>
    </style:style>
    <style:style style:name="T1382" style:family="text">
      <style:text-properties fo:language="en" fo:country="GB" fo:font-style="normal" officeooo:rsid="04ecf05b" style:font-style-asian="normal" style:font-style-complex="normal"/>
    </style:style>
    <style:style style:name="T1383" style:family="text">
      <style:text-properties fo:language="en" fo:country="GB" fo:font-style="normal" officeooo:rsid="05776b4d" style:font-style-asian="normal" style:font-style-complex="normal"/>
    </style:style>
    <style:style style:name="T1384" style:family="text">
      <style:text-properties fo:language="en" fo:country="GB" fo:font-style="normal" officeooo:rsid="051333ab" style:font-style-asian="normal" style:font-style-complex="normal"/>
    </style:style>
    <style:style style:name="T1385" style:family="text">
      <style:text-properties fo:language="en" fo:country="GB" fo:font-style="normal" officeooo:rsid="050b10af" style:font-style-asian="normal" style:font-style-complex="normal"/>
    </style:style>
    <style:style style:name="T1386" style:family="text">
      <style:text-properties fo:language="en" fo:country="GB" fo:font-style="normal" officeooo:rsid="05598e36" style:font-style-asian="normal" style:font-style-complex="normal"/>
    </style:style>
    <style:style style:name="T1387" style:family="text">
      <style:text-properties fo:language="en" fo:country="GB" fo:font-style="normal" officeooo:rsid="0a15d2b9" style:font-style-asian="normal" style:font-style-complex="normal"/>
    </style:style>
    <style:style style:name="T1388" style:family="text">
      <style:text-properties fo:language="en" fo:country="GB" fo:font-style="normal" officeooo:rsid="0559bc2c" style:font-style-asian="normal" style:font-style-complex="normal"/>
    </style:style>
    <style:style style:name="T1389" style:family="text">
      <style:text-properties fo:language="en" fo:country="GB" fo:font-style="normal" officeooo:rsid="056eb8c3" style:font-style-asian="normal" style:font-style-complex="normal"/>
    </style:style>
    <style:style style:name="T1390" style:family="text">
      <style:text-properties fo:language="en" fo:country="GB" fo:font-style="normal" officeooo:rsid="0a0ec844" style:font-style-asian="normal" style:font-style-complex="normal"/>
    </style:style>
    <style:style style:name="T1391" style:family="text">
      <style:text-properties fo:language="en" fo:country="GB" fo:font-style="normal" officeooo:rsid="0a006ed0" style:font-style-asian="normal" style:font-style-complex="normal"/>
    </style:style>
    <style:style style:name="T1392" style:family="text">
      <style:text-properties fo:language="en" fo:country="GB" fo:font-style="normal" officeooo:rsid="055f4424" style:font-style-asian="normal" style:font-style-complex="normal"/>
    </style:style>
    <style:style style:name="T1393" style:family="text">
      <style:text-properties fo:language="en" fo:country="GB" fo:font-style="normal" officeooo:rsid="05625380" style:font-style-asian="normal" style:font-style-complex="normal"/>
    </style:style>
    <style:style style:name="T1394" style:family="text">
      <style:text-properties fo:language="en" fo:country="GB" fo:font-style="normal" officeooo:rsid="04717c52" style:font-style-asian="normal" style:font-style-complex="normal"/>
    </style:style>
    <style:style style:name="T1395" style:family="text">
      <style:text-properties fo:language="en" fo:country="GB" fo:font-style="normal" officeooo:rsid="0a197782" style:font-style-asian="normal" style:font-style-complex="normal"/>
    </style:style>
    <style:style style:name="T1396" style:family="text">
      <style:text-properties fo:language="en" fo:country="GB" fo:font-style="normal" officeooo:rsid="0580b402" style:font-style-asian="normal" style:font-style-complex="normal"/>
    </style:style>
    <style:style style:name="T1397" style:family="text">
      <style:text-properties fo:language="en" fo:country="GB" fo:font-style="normal" officeooo:rsid="048b19a5" style:font-style-asian="normal" style:font-style-complex="normal"/>
    </style:style>
    <style:style style:name="T1398" style:family="text">
      <style:text-properties fo:language="en" fo:country="GB" fo:font-style="normal" officeooo:rsid="0a0c0c0e" style:font-style-asian="normal" style:font-style-complex="normal"/>
    </style:style>
    <style:style style:name="T1399" style:family="text">
      <style:text-properties fo:language="en" fo:country="GB" fo:font-style="normal" officeooo:rsid="063b482b" style:font-style-asian="normal" style:font-style-complex="normal"/>
    </style:style>
    <style:style style:name="T1400" style:family="text">
      <style:text-properties fo:language="en" fo:country="GB" fo:font-style="normal" officeooo:rsid="0a122342" style:font-style-asian="normal" style:font-style-complex="normal"/>
    </style:style>
    <style:style style:name="T1401" style:family="text">
      <style:text-properties fo:language="en" fo:country="GB" fo:font-style="normal" officeooo:rsid="0a1362d5" style:font-style-asian="normal" style:font-style-complex="normal"/>
    </style:style>
    <style:style style:name="T1402" style:family="text">
      <style:text-properties fo:language="en" fo:country="GB" fo:font-style="normal" officeooo:rsid="0a32fa25" style:font-style-asian="normal" style:font-style-complex="normal"/>
    </style:style>
    <style:style style:name="T1403" style:family="text">
      <style:text-properties fo:language="en" fo:country="GB" fo:font-style="normal" officeooo:rsid="0a10b9ce" style:font-style-asian="normal" style:font-style-complex="normal"/>
    </style:style>
    <style:style style:name="T1404" style:family="text">
      <style:text-properties fo:language="en" fo:country="GB" fo:font-style="normal" officeooo:rsid="048069fe" style:font-style-asian="normal" style:font-style-complex="normal"/>
    </style:style>
    <style:style style:name="T1405" style:family="text">
      <style:text-properties fo:language="en" fo:country="GB" fo:font-style="normal" officeooo:rsid="0577af3c" style:font-style-asian="normal" style:font-style-complex="normal"/>
    </style:style>
    <style:style style:name="T1406" style:family="text">
      <style:text-properties fo:language="en" fo:country="GB" fo:font-style="normal" officeooo:rsid="047ed958" style:font-style-asian="normal" style:font-style-complex="normal"/>
    </style:style>
    <style:style style:name="T1407" style:family="text">
      <style:text-properties fo:language="en" fo:country="GB" fo:font-style="normal" officeooo:rsid="057017c4" style:font-style-asian="normal" style:font-style-complex="normal"/>
    </style:style>
    <style:style style:name="T1408" style:family="text">
      <style:text-properties fo:language="en" fo:country="GB" fo:font-style="normal" officeooo:rsid="0a0ebc81" style:font-style-asian="normal" style:font-style-complex="normal"/>
    </style:style>
    <style:style style:name="T1409" style:family="text">
      <style:text-properties fo:language="en" fo:country="GB" fo:font-style="normal" officeooo:rsid="0a11d3c7" style:font-style-asian="normal" style:font-style-complex="normal"/>
    </style:style>
    <style:style style:name="T1410" style:family="text">
      <style:text-properties fo:language="en" fo:country="GB" fo:font-style="normal" officeooo:rsid="0474e7e5" style:font-style-asian="normal" style:font-style-complex="normal"/>
    </style:style>
    <style:style style:name="T1411" style:family="text">
      <style:text-properties fo:language="en" fo:country="GB" fo:font-style="normal" officeooo:rsid="0a44165b" style:font-style-asian="normal" style:font-style-complex="normal"/>
    </style:style>
    <style:style style:name="T1412" style:family="text">
      <style:text-properties fo:language="en" fo:country="GB" fo:font-style="normal" officeooo:rsid="04820d93" style:font-style-asian="normal" style:font-style-complex="normal"/>
    </style:style>
    <style:style style:name="T1413" style:family="text">
      <style:text-properties fo:language="en" fo:country="GB" fo:font-style="normal" officeooo:rsid="056099ff" style:font-style-asian="normal" style:font-style-complex="normal"/>
    </style:style>
    <style:style style:name="T1414" style:family="text">
      <style:text-properties fo:language="en" fo:country="GB" fo:font-style="normal" officeooo:rsid="04e8001e" style:font-style-asian="normal" style:font-style-complex="normal"/>
    </style:style>
    <style:style style:name="T1415" style:family="text">
      <style:text-properties fo:language="en" fo:country="GB" fo:font-style="normal" officeooo:rsid="009a0c11" style:font-style-asian="normal" style:font-style-complex="normal"/>
    </style:style>
    <style:style style:name="T1416" style:family="text">
      <style:text-properties fo:language="en" fo:country="GB" fo:font-style="normal" officeooo:rsid="057c8dcc" style:font-style-asian="normal" style:font-style-complex="normal"/>
    </style:style>
    <style:style style:name="T1417" style:family="text">
      <style:text-properties fo:language="en" fo:country="GB" fo:font-style="normal" officeooo:rsid="09f39825" style:font-style-asian="normal" style:font-style-complex="normal"/>
    </style:style>
    <style:style style:name="T1418" style:family="text">
      <style:text-properties fo:language="en" fo:country="GB" fo:font-style="normal" officeooo:rsid="09f5172c" style:font-style-asian="normal" style:font-style-complex="normal"/>
    </style:style>
    <style:style style:name="T1419" style:family="text">
      <style:text-properties fo:language="en" fo:country="GB" fo:font-style="normal" officeooo:rsid="09fc254b" style:font-style-asian="normal" style:font-style-complex="normal"/>
    </style:style>
    <style:style style:name="T1420" style:family="text">
      <style:text-properties fo:language="en" fo:country="GB" fo:font-style="normal" officeooo:rsid="09fd9290" style:font-style-asian="normal" style:font-style-complex="normal"/>
    </style:style>
    <style:style style:name="T1421" style:family="text">
      <style:text-properties fo:language="en" fo:country="GB" fo:font-style="normal" officeooo:rsid="0a016b8e" style:font-style-asian="normal" style:font-style-complex="normal"/>
    </style:style>
    <style:style style:name="T1422" style:family="text">
      <style:text-properties fo:language="en" fo:country="GB" fo:font-style="normal" officeooo:rsid="0a06d261" style:font-style-asian="normal" style:font-style-complex="normal"/>
    </style:style>
    <style:style style:name="T1423" style:family="text">
      <style:text-properties fo:language="en" fo:country="GB" fo:font-style="normal" officeooo:rsid="0a08c8fd" style:font-style-asian="normal" style:font-style-complex="normal"/>
    </style:style>
    <style:style style:name="T1424" style:family="text">
      <style:text-properties fo:language="en" fo:country="GB" fo:font-style="normal" officeooo:rsid="0a0b8c9e" style:font-style-asian="normal" style:font-style-complex="normal"/>
    </style:style>
    <style:style style:name="T1425" style:family="text">
      <style:text-properties fo:language="en" fo:country="GB" fo:font-style="normal" officeooo:rsid="0a137895" style:font-style-asian="normal" style:font-style-complex="normal"/>
    </style:style>
    <style:style style:name="T1426" style:family="text">
      <style:text-properties fo:language="en" fo:country="GB" fo:font-style="normal" officeooo:rsid="0a14ee81" style:font-style-asian="normal" style:font-style-complex="normal"/>
    </style:style>
    <style:style style:name="T1427" style:family="text">
      <style:text-properties fo:language="en" fo:country="GB" fo:font-style="normal" officeooo:rsid="0a2bd7b6" style:font-style-asian="normal" style:font-style-complex="normal"/>
    </style:style>
    <style:style style:name="T1428" style:family="text">
      <style:text-properties fo:language="en" fo:country="GB" fo:font-style="normal" officeooo:rsid="0a39788a" style:font-style-asian="normal" style:font-style-complex="normal"/>
    </style:style>
    <style:style style:name="T1429" style:family="text">
      <style:text-properties fo:language="en" fo:country="GB" fo:font-style="normal" officeooo:rsid="0a6da535" style:font-style-asian="normal" style:font-style-complex="normal"/>
    </style:style>
    <style:style style:name="T1430" style:family="text">
      <style:text-properties fo:language="en" fo:country="GB" fo:font-style="normal" officeooo:rsid="0a6e5525" style:font-style-asian="normal" style:font-style-complex="normal"/>
    </style:style>
    <style:style style:name="T1431" style:family="text">
      <style:text-properties fo:language="en" fo:country="GB" fo:font-style="normal" officeooo:rsid="0a869fba" style:font-style-asian="normal" style:font-style-complex="normal"/>
    </style:style>
    <style:style style:name="T1432" style:family="text">
      <style:text-properties fo:language="en" fo:country="GB" fo:font-style="normal" officeooo:rsid="0a7f3bc7" style:font-style-asian="normal" style:font-style-complex="normal"/>
    </style:style>
    <style:style style:name="T1433" style:family="text">
      <style:text-properties fo:language="en" fo:country="GB" fo:font-style="normal" officeooo:rsid="09a46104" style:font-style-asian="normal" style:font-style-complex="normal"/>
    </style:style>
    <style:style style:name="T1434" style:family="text">
      <style:text-properties fo:language="en" fo:country="GB" fo:font-style="normal" officeooo:rsid="0440d38d" style:font-style-asian="normal" style:font-style-complex="normal"/>
    </style:style>
    <style:style style:name="T1435" style:family="text">
      <style:text-properties fo:language="en" fo:country="GB" fo:font-style="normal" officeooo:rsid="0a7a3910" style:font-style-asian="normal" style:font-style-complex="normal"/>
    </style:style>
    <style:style style:name="T1436" style:family="text">
      <style:text-properties fo:language="en" fo:country="GB" fo:font-style="normal" officeooo:rsid="0a7b51f7" style:font-style-asian="normal" style:font-style-complex="normal"/>
    </style:style>
    <style:style style:name="T1437" style:family="text">
      <style:text-properties fo:language="en" fo:country="GB" fo:font-style="normal" officeooo:rsid="0a7bf3b9" style:font-style-asian="normal" style:font-style-complex="normal"/>
    </style:style>
    <style:style style:name="T1438" style:family="text">
      <style:text-properties fo:language="en" fo:country="GB" fo:font-style="normal" officeooo:rsid="0a7d87f7" style:font-style-asian="normal" style:font-style-complex="normal"/>
    </style:style>
    <style:style style:name="T1439" style:family="text">
      <style:text-properties fo:language="en" fo:country="GB" fo:font-style="normal" officeooo:rsid="0a7e9381" style:font-style-asian="normal" style:font-style-complex="normal"/>
    </style:style>
    <style:style style:name="T1440" style:family="text">
      <style:text-properties fo:language="en" fo:country="GB" fo:font-style="normal" officeooo:rsid="0ab85f54" style:font-style-asian="normal" style:font-style-complex="normal"/>
    </style:style>
    <style:style style:name="T1441" style:family="text">
      <style:text-properties fo:language="en" fo:country="GB" fo:font-style="normal" officeooo:rsid="0adecfba" style:font-style-asian="normal" style:font-style-complex="normal"/>
    </style:style>
    <style:style style:name="T1442" style:family="text">
      <style:text-properties fo:language="en" fo:country="GB" fo:font-style="normal" officeooo:rsid="0adffeeb" style:font-style-asian="normal" style:font-style-complex="normal"/>
    </style:style>
    <style:style style:name="T1443" style:family="text">
      <style:text-properties fo:language="en" fo:country="GB" fo:font-style="normal" officeooo:rsid="0ae04f9f" style:font-style-asian="normal" style:font-style-complex="normal"/>
    </style:style>
    <style:style style:name="T1444" style:family="text">
      <style:text-properties fo:language="en" fo:country="GB" fo:font-style="normal" officeooo:rsid="0ae5997b" style:font-style-asian="normal" style:font-style-complex="normal"/>
    </style:style>
    <style:style style:name="T1445" style:family="text">
      <style:text-properties fo:language="en" fo:country="GB" fo:font-style="normal" officeooo:rsid="0af3cf68" style:font-style-asian="normal" style:font-style-complex="normal"/>
    </style:style>
    <style:style style:name="T1446" style:family="text">
      <style:text-properties fo:language="en" fo:country="GB" fo:font-style="normal" officeooo:rsid="0b582f9a" style:font-style-asian="normal" style:font-style-complex="normal"/>
    </style:style>
    <style:style style:name="T1447" style:family="text">
      <style:text-properties fo:language="en" fo:country="GB" fo:font-style="normal" officeooo:rsid="0b7cf358" style:font-style-asian="normal" style:font-style-complex="normal"/>
    </style:style>
    <style:style style:name="T1448" style:family="text">
      <style:text-properties fo:language="en" fo:country="GB" fo:font-style="normal" officeooo:rsid="0b90267d" style:font-style-asian="normal" style:font-style-complex="normal"/>
    </style:style>
    <style:style style:name="T1449" style:family="text">
      <style:text-properties fo:language="en" fo:country="GB" fo:font-style="normal" officeooo:rsid="0b90647e" style:font-style-asian="normal" style:font-style-complex="normal"/>
    </style:style>
    <style:style style:name="T1450" style:family="text">
      <style:text-properties fo:language="en" fo:country="GB" fo:font-style="normal" officeooo:rsid="0462864a" style:font-style-asian="normal" style:font-style-complex="normal"/>
    </style:style>
    <style:style style:name="T1451" style:family="text">
      <style:text-properties fo:language="en" fo:country="GB" fo:font-style="normal" officeooo:rsid="0bfe3270" style:font-style-asian="normal" style:font-style-complex="normal"/>
    </style:style>
    <style:style style:name="T1452" style:family="text">
      <style:text-properties fo:language="en" fo:country="GB" fo:font-style="normal" officeooo:rsid="0c0062cb" style:font-style-asian="normal" style:font-style-complex="normal"/>
    </style:style>
    <style:style style:name="T1453" style:family="text">
      <style:text-properties fo:language="en" fo:country="GB" fo:font-style="normal" officeooo:rsid="0c04f1e6" style:font-style-asian="normal" style:font-style-complex="normal"/>
    </style:style>
    <style:style style:name="T1454" style:family="text">
      <style:text-properties fo:language="en" fo:country="GB" fo:font-style="normal" officeooo:rsid="0c097ea9" style:font-style-asian="normal" style:font-style-complex="normal"/>
    </style:style>
    <style:style style:name="T1455" style:family="text">
      <style:text-properties fo:language="en" fo:country="GB" fo:font-style="normal" officeooo:rsid="0c0aecdc" style:font-style-asian="normal" style:font-style-complex="normal"/>
    </style:style>
    <style:style style:name="T1456" style:family="text">
      <style:text-properties fo:language="en" fo:country="GB" fo:font-style="normal" officeooo:rsid="0c12729e" style:font-style-asian="normal" style:font-style-complex="normal"/>
    </style:style>
    <style:style style:name="T1457" style:family="text">
      <style:text-properties fo:language="en" fo:country="GB" fo:font-style="normal" officeooo:rsid="0c1ef8dc" style:font-style-asian="normal" style:font-style-complex="normal"/>
    </style:style>
    <style:style style:name="T1458" style:family="text">
      <style:text-properties fo:language="en" fo:country="GB" fo:font-style="normal" officeooo:rsid="0c2008b2" style:font-style-asian="normal" style:font-style-complex="normal"/>
    </style:style>
    <style:style style:name="T1459" style:family="text">
      <style:text-properties fo:language="en" fo:country="GB" fo:font-style="normal" officeooo:rsid="0c20ebb0" style:font-style-asian="normal" style:font-style-complex="normal"/>
    </style:style>
    <style:style style:name="T1460" style:family="text">
      <style:text-properties fo:language="en" fo:country="GB" fo:font-style="normal" officeooo:rsid="0c219842" style:font-style-asian="normal" style:font-style-complex="normal"/>
    </style:style>
    <style:style style:name="T1461" style:family="text">
      <style:text-properties fo:language="en" fo:country="GB" fo:font-style="normal" officeooo:rsid="0c2651e8" style:font-style-asian="normal" style:font-style-complex="normal"/>
    </style:style>
    <style:style style:name="T1462" style:family="text">
      <style:text-properties fo:language="en" fo:country="GB" fo:font-style="normal" officeooo:rsid="0c283bff" style:font-style-asian="normal" style:font-style-complex="normal"/>
    </style:style>
    <style:style style:name="T1463" style:family="text">
      <style:text-properties fo:language="en" fo:country="GB" fo:font-style="normal" officeooo:rsid="0c29267c" style:font-style-asian="normal" style:font-style-complex="normal"/>
    </style:style>
    <style:style style:name="T1464" style:family="text">
      <style:text-properties fo:language="en" fo:country="GB" fo:font-style="normal" officeooo:rsid="0c2d7e08" style:font-style-asian="normal" style:font-style-complex="normal"/>
    </style:style>
    <style:style style:name="T1465" style:family="text">
      <style:text-properties fo:language="en" fo:country="GB" fo:font-style="normal" officeooo:rsid="0078b037" style:font-style-asian="normal" style:font-style-complex="normal"/>
    </style:style>
    <style:style style:name="T1466" style:family="text">
      <style:text-properties fo:language="en" fo:country="GB" fo:font-style="normal" officeooo:rsid="0a9b2056" style:font-style-asian="normal" style:font-style-complex="normal"/>
    </style:style>
    <style:style style:name="T1467" style:family="text">
      <style:text-properties fo:language="en" fo:country="GB" fo:font-style="normal" officeooo:rsid="0aa1e2d4" style:font-style-asian="normal" style:font-style-complex="normal"/>
    </style:style>
    <style:style style:name="T1468" style:family="text">
      <style:text-properties fo:language="en" fo:country="GB" fo:font-style="normal" officeooo:rsid="0c7620ad" style:font-style-asian="normal" style:font-style-complex="normal"/>
    </style:style>
    <style:style style:name="T1469" style:family="text">
      <style:text-properties fo:language="en" fo:country="GB" fo:font-style="normal" officeooo:rsid="0c490790" style:font-style-asian="normal" style:font-style-complex="normal"/>
    </style:style>
    <style:style style:name="T1470" style:family="text">
      <style:text-properties fo:language="en" fo:country="GB" fo:font-style="normal" style:font-style-asian="normal" style:font-name-complex="Times4" style:font-style-complex="normal"/>
    </style:style>
    <style:style style:name="T1471" style:family="text">
      <style:text-properties fo:language="en" fo:country="GB" fo:font-style="normal" officeooo:rsid="052f9d31" style:font-style-asian="normal" style:font-name-complex="Times4" style:font-style-complex="normal"/>
    </style:style>
    <style:style style:name="T1472" style:family="text">
      <style:text-properties fo:language="en" fo:country="GB" fo:font-style="normal" officeooo:rsid="0add5925" style:font-style-asian="normal" style:font-name-complex="Times4" style:font-style-complex="normal"/>
    </style:style>
    <style:style style:name="T1473" style:family="text">
      <style:text-properties fo:language="en" fo:country="GB" fo:font-style="normal" fo:font-weight="normal" officeooo:rsid="096b8c00" style:font-style-asian="normal" style:font-weight-asian="normal" style:font-style-complex="normal" style:font-weight-complex="normal"/>
    </style:style>
    <style:style style:name="T1474" style:family="text">
      <style:text-properties fo:language="en" fo:country="GB" fo:font-style="normal" fo:font-weight="normal" officeooo:rsid="09715dfb" style:font-style-asian="normal" style:font-weight-asian="normal" style:font-style-complex="normal" style:font-weight-complex="normal"/>
    </style:style>
    <style:style style:name="T1475" style:family="text">
      <style:text-properties fo:language="en" fo:country="GB" fo:font-style="normal" fo:font-weight="normal" officeooo:rsid="09daec5e" style:font-style-asian="normal" style:font-weight-asian="normal" style:font-style-complex="normal" style:font-weight-complex="normal"/>
    </style:style>
    <style:style style:name="T1476" style:family="text">
      <style:text-properties fo:language="en" fo:country="GB" fo:font-style="italic" style:font-style-asian="italic" style:font-style-complex="italic"/>
    </style:style>
    <style:style style:name="T1477" style:family="text">
      <style:text-properties fo:language="en" fo:country="GB" fo:font-style="italic" officeooo:rsid="03ae3795" style:font-style-asian="italic" style:font-style-complex="italic"/>
    </style:style>
    <style:style style:name="T1478" style:family="text">
      <style:text-properties fo:language="en" fo:country="GB" fo:font-style="italic" officeooo:rsid="03af1537" style:font-style-asian="italic" style:font-style-complex="italic"/>
    </style:style>
    <style:style style:name="T1479" style:family="text">
      <style:text-properties fo:language="en" fo:country="GB" fo:font-style="italic" officeooo:rsid="03b9054b" style:font-style-asian="italic" style:font-style-complex="italic"/>
    </style:style>
    <style:style style:name="T1480" style:family="text">
      <style:text-properties fo:language="en" fo:country="GB" fo:font-style="italic" officeooo:rsid="03c7c54d" style:font-style-asian="italic" style:font-style-complex="italic"/>
    </style:style>
    <style:style style:name="T1481" style:family="text">
      <style:text-properties fo:language="en" fo:country="GB" fo:font-style="italic" officeooo:rsid="0381c063" style:font-style-asian="italic" style:font-style-complex="italic"/>
    </style:style>
    <style:style style:name="T1482" style:family="text">
      <style:text-properties fo:language="en" fo:country="GB" fo:font-style="italic" officeooo:rsid="03cc43cf" style:font-style-asian="italic" style:font-style-complex="italic"/>
    </style:style>
    <style:style style:name="T1483" style:family="text">
      <style:text-properties fo:language="en" fo:country="GB" fo:font-style="italic" officeooo:rsid="03d3c427" style:font-style-asian="italic" style:font-style-complex="italic"/>
    </style:style>
    <style:style style:name="T1484" style:family="text">
      <style:text-properties fo:language="en" fo:country="GB" fo:font-style="italic" officeooo:rsid="03f23894" style:font-style-asian="italic" style:font-style-complex="italic"/>
    </style:style>
    <style:style style:name="T1485" style:family="text">
      <style:text-properties fo:language="en" fo:country="GB" fo:font-style="italic" officeooo:rsid="03d57ea7" style:font-style-asian="italic" style:font-style-complex="italic"/>
    </style:style>
    <style:style style:name="T1486" style:family="text">
      <style:text-properties fo:language="en" fo:country="GB" fo:font-style="italic" officeooo:rsid="03d8602a" style:font-style-asian="italic" style:font-style-complex="italic"/>
    </style:style>
    <style:style style:name="T1487" style:family="text">
      <style:text-properties fo:language="en" fo:country="GB" fo:font-style="italic" officeooo:rsid="03643390" style:font-style-asian="italic" style:font-style-complex="italic"/>
    </style:style>
    <style:style style:name="T1488" style:family="text">
      <style:text-properties fo:language="en" fo:country="GB" fo:font-style="italic" officeooo:rsid="03dc4afb" style:font-style-asian="italic" style:font-style-complex="italic"/>
    </style:style>
    <style:style style:name="T1489" style:family="text">
      <style:text-properties fo:language="en" fo:country="GB" fo:font-style="italic" officeooo:rsid="03dd8542" style:font-style-asian="italic" style:font-style-complex="italic"/>
    </style:style>
    <style:style style:name="T1490" style:family="text">
      <style:text-properties fo:language="en" fo:country="GB" fo:font-style="italic" officeooo:rsid="09a46104" style:font-style-asian="italic" style:font-style-complex="italic"/>
    </style:style>
    <style:style style:name="T1491" style:family="text">
      <style:text-properties fo:language="en" fo:country="GB" fo:font-style="italic" officeooo:rsid="042fd0da" style:font-style-asian="italic" style:font-style-complex="italic"/>
    </style:style>
    <style:style style:name="T1492" style:family="text">
      <style:text-properties fo:language="en" fo:country="GB" fo:font-style="italic" officeooo:rsid="043f23b3" style:font-style-asian="italic" style:font-style-complex="italic"/>
    </style:style>
    <style:style style:name="T1493" style:family="text">
      <style:text-properties fo:language="en" fo:country="GB" fo:font-style="italic" officeooo:rsid="0450602b" style:font-style-asian="italic" style:font-style-complex="italic"/>
    </style:style>
    <style:style style:name="T1494" style:family="text">
      <style:text-properties fo:language="en" fo:country="GB" fo:font-style="italic" officeooo:rsid="0436c533" style:font-style-asian="italic" style:font-style-complex="italic"/>
    </style:style>
    <style:style style:name="T1495" style:family="text">
      <style:text-properties fo:language="en" fo:country="GB" fo:font-style="italic" officeooo:rsid="0612efea" style:font-style-asian="italic" style:font-style-complex="italic"/>
    </style:style>
    <style:style style:name="T1496" style:family="text">
      <style:text-properties fo:language="en" fo:country="GB" fo:font-style="italic" officeooo:rsid="04405981" style:font-style-asian="italic" style:font-style-complex="italic"/>
    </style:style>
    <style:style style:name="T1497" style:family="text">
      <style:text-properties fo:language="en" fo:country="GB" fo:font-style="italic" officeooo:rsid="037b233d" style:font-style-asian="italic" style:font-style-complex="italic"/>
    </style:style>
    <style:style style:name="T1498" style:family="text">
      <style:text-properties fo:language="en" fo:country="GB" fo:font-style="italic" officeooo:rsid="0369c1d0" style:font-style-asian="italic" style:font-style-complex="italic"/>
    </style:style>
    <style:style style:name="T1499" style:family="text">
      <style:text-properties fo:language="en" fo:country="GB" fo:font-style="italic" officeooo:rsid="0072eae8" style:font-style-asian="italic" style:font-style-complex="italic"/>
    </style:style>
    <style:style style:name="T1500" style:family="text">
      <style:text-properties fo:language="en" fo:country="GB" fo:font-style="italic" officeooo:rsid="04a2c4d5" style:font-style-asian="italic" style:font-style-complex="italic"/>
    </style:style>
    <style:style style:name="T1501" style:family="text">
      <style:text-properties fo:language="en" fo:country="GB" fo:font-style="italic" officeooo:rsid="04a2c97e" style:font-style-asian="italic" style:font-style-complex="italic"/>
    </style:style>
    <style:style style:name="T1502" style:family="text">
      <style:text-properties fo:language="en" fo:country="GB" fo:font-style="italic" officeooo:rsid="054ea636" style:font-style-asian="italic" style:font-style-complex="italic"/>
    </style:style>
    <style:style style:name="T1503" style:family="text">
      <style:text-properties fo:language="en" fo:country="GB" fo:font-style="italic" officeooo:rsid="05598e36" style:font-style-asian="italic" style:font-style-complex="italic"/>
    </style:style>
    <style:style style:name="T1504" style:family="text">
      <style:text-properties fo:language="en" fo:country="GB" fo:font-style="italic" officeooo:rsid="04280fbe" style:font-style-asian="italic" style:font-style-complex="italic"/>
    </style:style>
    <style:style style:name="T1505" style:family="text">
      <style:text-properties fo:language="en" fo:country="GB" fo:font-style="italic" officeooo:rsid="0440d38d" style:font-style-asian="italic" style:font-style-complex="italic"/>
    </style:style>
    <style:style style:name="T1506" style:family="text">
      <style:text-properties fo:language="en" fo:country="GB" fo:font-style="italic" officeooo:rsid="0c0c42ca" style:font-style-asian="italic" style:font-style-complex="italic"/>
    </style:style>
    <style:style style:name="T1507" style:family="text">
      <style:text-properties fo:language="en" fo:country="GB" fo:font-style="italic" style:text-underline-style="none" fo:font-weight="normal" style:font-style-asian="italic" style:font-weight-asian="normal" style:font-style-complex="italic" style:font-weight-complex="normal"/>
    </style:style>
    <style:style style:name="T1508" style:family="text">
      <style:text-properties fo:language="en" fo:country="GB" fo:font-style="italic" style:text-underline-style="none" fo:font-weight="normal" officeooo:rsid="036dde3c" style:font-style-asian="italic" style:font-weight-asian="normal" style:font-style-complex="italic" style:font-weight-complex="normal"/>
    </style:style>
    <style:style style:name="T1509" style:family="text">
      <style:text-properties fo:language="en" fo:country="GB" fo:font-style="italic" style:text-underline-style="none" fo:font-weight="normal" officeooo:rsid="03643390" style:font-style-asian="italic" style:font-weight-asian="normal" style:font-style-complex="italic" style:font-weight-complex="normal"/>
    </style:style>
    <style:style style:name="T1510" style:family="text">
      <style:text-properties fo:language="en" fo:country="GB" fo:font-style="italic" style:text-underline-style="none" fo:font-weight="normal" officeooo:rsid="03950127" style:font-style-asian="italic" style:font-weight-asian="normal" style:font-style-complex="italic" style:font-weight-complex="normal"/>
    </style:style>
    <style:style style:name="T1511" style:family="text">
      <style:text-properties fo:language="en" fo:country="GB" fo:font-style="italic" style:text-underline-style="none" fo:font-weight="normal" officeooo:rsid="039e9b05" style:font-style-asian="italic" style:font-weight-asian="normal" style:font-style-complex="italic" style:font-weight-complex="normal"/>
    </style:style>
    <style:style style:name="T1512" style:family="text">
      <style:text-properties fo:language="en" fo:country="GB" fo:font-style="italic" style:text-underline-style="none" fo:font-weight="normal" officeooo:rsid="03defdb1" style:font-style-asian="italic" style:font-weight-asian="normal" style:font-style-complex="italic" style:font-weight-complex="normal"/>
    </style:style>
    <style:style style:name="T1513" style:family="text">
      <style:text-properties fo:language="en" fo:country="GB" fo:font-style="italic" style:text-underline-style="none" fo:font-weight="normal" officeooo:rsid="06072a87" style:font-style-asian="italic" style:font-weight-asian="normal" style:font-style-complex="italic" style:font-weight-complex="normal"/>
    </style:style>
    <style:style style:name="T1514" style:family="text">
      <style:text-properties fo:language="en" fo:country="GB" fo:font-style="italic" style:text-underline-style="none" fo:font-weight="normal" officeooo:rsid="001d9b08" style:font-style-asian="italic" style:font-weight-asian="normal" style:font-style-complex="italic" style:font-weight-complex="normal"/>
    </style:style>
    <style:style style:name="T1515" style:family="text">
      <style:text-properties fo:language="en" fo:country="GB" fo:font-style="italic" style:text-underline-style="none" fo:font-weight="normal" officeooo:rsid="03e42b36" style:font-style-asian="italic" style:font-weight-asian="normal" style:font-style-complex="italic" style:font-weight-complex="normal"/>
    </style:style>
    <style:style style:name="T1516" style:family="text">
      <style:text-properties fo:language="en" fo:country="GB" fo:font-style="italic" style:text-underline-style="none" fo:font-weight="normal" officeooo:rsid="03e85eed" style:font-style-asian="italic" style:font-weight-asian="normal" style:font-style-complex="italic" style:font-weight-complex="normal"/>
    </style:style>
    <style:style style:name="T1517" style:family="text">
      <style:text-properties fo:language="en" fo:country="GB" fo:font-style="italic" style:text-underline-style="none" fo:font-weight="normal" officeooo:rsid="03e95d33" style:font-style-asian="italic" style:font-weight-asian="normal" style:font-style-complex="italic" style:font-weight-complex="normal"/>
    </style:style>
    <style:style style:name="T1518" style:family="text">
      <style:text-properties fo:language="en" fo:country="GB" fo:font-style="italic" style:text-underline-style="none" fo:font-weight="normal" officeooo:rsid="03eb4782" style:font-style-asian="italic" style:font-weight-asian="normal" style:font-style-complex="italic" style:font-weight-complex="normal"/>
    </style:style>
    <style:style style:name="T1519" style:family="text">
      <style:text-properties fo:language="en" fo:country="GB" fo:font-style="italic" style:text-underline-style="none" fo:font-weight="normal" officeooo:rsid="03ef5994" style:font-style-asian="italic" style:font-weight-asian="normal" style:font-style-complex="italic" style:font-weight-complex="normal"/>
    </style:style>
    <style:style style:name="T1520" style:family="text">
      <style:text-properties fo:language="en" fo:country="GB" fo:font-style="italic" style:text-underline-style="none" fo:font-weight="normal" officeooo:rsid="0430694c" style:font-style-asian="italic" style:font-weight-asian="normal" style:font-style-complex="italic" style:font-weight-complex="normal"/>
    </style:style>
    <style:style style:name="T1521" style:family="text">
      <style:text-properties fo:language="en" fo:country="GB" fo:font-style="italic" style:text-underline-style="none" fo:font-weight="normal" officeooo:rsid="0652db13" style:font-style-asian="italic" style:font-weight-asian="normal" style:font-style-complex="italic" style:font-weight-complex="normal"/>
    </style:style>
    <style:style style:name="T1522" style:family="text">
      <style:text-properties fo:language="en" fo:country="GB" fo:font-style="italic" style:text-underline-style="none" fo:font-weight="normal" officeooo:rsid="064ad461" style:font-style-asian="italic" style:font-weight-asian="normal" style:font-style-complex="italic" style:font-weight-complex="normal"/>
    </style:style>
    <style:style style:name="T1523" style:family="text">
      <style:text-properties fo:language="en" fo:country="GB" fo:font-style="italic" style:text-underline-style="none" fo:font-weight="normal" officeooo:rsid="06041fea" style:font-style-asian="italic" style:font-weight-asian="normal" style:font-style-complex="italic" style:font-weight-complex="normal"/>
    </style:style>
    <style:style style:name="T1524" style:family="text">
      <style:text-properties fo:language="en" fo:country="GB" fo:font-style="italic" style:text-underline-style="none" officeooo:rsid="054b7784" style:font-style-asian="italic" style:font-style-complex="italic"/>
    </style:style>
    <style:style style:name="T1525" style:family="text">
      <style:text-properties fo:language="en" fo:country="GB" fo:font-style="italic" style:text-underline-style="none" officeooo:rsid="05579135" style:font-style-asian="italic" style:font-style-complex="italic"/>
    </style:style>
    <style:style style:name="T1526" style:family="text">
      <style:text-properties fo:language="en" fo:country="GB" style:text-underline-style="none" fo:font-weight="normal" style:font-weight-asian="normal" style:font-weight-complex="normal"/>
    </style:style>
    <style:style style:name="T1527" style:family="text">
      <style:text-properties fo:language="en" fo:country="GB" style:text-underline-style="none" fo:font-weight="normal" officeooo:rsid="03950127" style:font-weight-asian="normal" style:font-weight-complex="normal"/>
    </style:style>
    <style:style style:name="T1528" style:family="text">
      <style:text-properties fo:language="en" fo:country="GB" style:text-underline-style="none" fo:font-weight="normal" officeooo:rsid="03cc43cf" style:font-weight-asian="normal" style:font-weight-complex="normal"/>
    </style:style>
    <style:style style:name="T1529" style:family="text">
      <style:text-properties fo:language="en" fo:country="GB" style:text-underline-style="none" fo:font-weight="normal" officeooo:rsid="03eb4782" style:font-weight-asian="normal" style:font-weight-complex="normal"/>
    </style:style>
    <style:style style:name="T1530" style:family="text">
      <style:text-properties fo:language="en" fo:country="GB" style:text-underline-style="none" fo:font-weight="normal" officeooo:rsid="05e9bd6d" style:font-weight-asian="normal" style:font-weight-complex="normal"/>
    </style:style>
    <style:style style:name="T1531" style:family="text">
      <style:text-properties fo:language="en" fo:country="GB" style:text-underline-style="none" fo:font-weight="normal" officeooo:rsid="0aa01560" style:font-weight-asian="normal" style:font-weight-complex="normal"/>
    </style:style>
    <style:style style:name="T1532" style:family="text">
      <style:text-properties fo:language="en" fo:country="GB" style:text-underline-style="none" fo:font-weight="normal" officeooo:rsid="03ef5994" style:font-weight-asian="normal" style:font-weight-complex="normal"/>
    </style:style>
    <style:style style:name="T1533" style:family="text">
      <style:text-properties fo:language="en" fo:country="GB" style:text-underline-style="none" fo:font-weight="normal" officeooo:rsid="03ef9421" style:font-weight-asian="normal" style:font-weight-complex="normal"/>
    </style:style>
    <style:style style:name="T1534" style:family="text">
      <style:text-properties fo:language="en" fo:country="GB" style:text-underline-style="none" fo:font-weight="normal" officeooo:rsid="0a762c0d" style:font-weight-asian="normal" style:font-weight-complex="normal"/>
    </style:style>
    <style:style style:name="T1535" style:family="text">
      <style:text-properties fo:language="en" fo:country="GB" style:text-underline-style="none" fo:font-weight="normal" officeooo:rsid="0a77e422" style:font-weight-asian="normal" style:font-weight-complex="normal"/>
    </style:style>
    <style:style style:name="T1536" style:family="text">
      <style:text-properties fo:language="en" fo:country="GB" style:text-underline-style="none" fo:font-weight="normal" officeooo:rsid="0a7af5ca" style:font-weight-asian="normal" style:font-weight-complex="normal"/>
    </style:style>
    <style:style style:name="T1537" style:family="text">
      <style:text-properties fo:language="en" fo:country="GB" style:text-underline-style="none" fo:font-weight="normal" officeooo:rsid="0a7c1ea7" style:font-weight-asian="normal" style:font-weight-complex="normal"/>
    </style:style>
    <style:style style:name="T1538" style:family="text">
      <style:text-properties fo:language="en" fo:country="GB" style:text-underline-style="none" fo:font-weight="normal" officeooo:rsid="0a859912" style:font-weight-asian="normal" style:font-weight-complex="normal"/>
    </style:style>
    <style:style style:name="T1539" style:family="text">
      <style:text-properties fo:language="en" fo:country="GB" style:text-underline-style="none" fo:font-weight="normal" officeooo:rsid="0a85af9a" style:font-weight-asian="normal" style:font-weight-complex="normal"/>
    </style:style>
    <style:style style:name="T1540" style:family="text">
      <style:text-properties fo:language="en" fo:country="GB" style:text-underline-style="none" fo:font-weight="normal" officeooo:rsid="0a79e1ab" style:font-weight-asian="normal" style:font-weight-complex="normal"/>
    </style:style>
    <style:style style:name="T1541" style:family="text">
      <style:text-properties fo:language="en" fo:country="GB" style:text-underline-style="none" fo:font-weight="normal" officeooo:rsid="0a89a9c7" style:font-weight-asian="normal" style:font-weight-complex="normal"/>
    </style:style>
    <style:style style:name="T1542" style:family="text">
      <style:text-properties fo:language="en" fo:country="GB" style:text-underline-style="none" fo:font-weight="normal" officeooo:rsid="0a9124bc" style:font-weight-asian="normal" style:font-weight-complex="normal"/>
    </style:style>
    <style:style style:name="T1543" style:family="text">
      <style:text-properties fo:language="en" fo:country="GB" style:text-underline-style="none" fo:font-weight="normal" officeooo:rsid="0a91b579" style:font-weight-asian="normal" style:font-weight-complex="normal"/>
    </style:style>
    <style:style style:name="T1544" style:family="text">
      <style:text-properties fo:language="en" fo:country="GB" style:text-underline-style="none" fo:font-weight="normal" officeooo:rsid="0a935ee2" style:font-weight-asian="normal" style:font-weight-complex="normal"/>
    </style:style>
    <style:style style:name="T1545" style:family="text">
      <style:text-properties fo:language="en" fo:country="GB" style:text-underline-style="none" fo:font-weight="normal" officeooo:rsid="0a93f2ad" style:font-weight-asian="normal" style:font-weight-complex="normal"/>
    </style:style>
    <style:style style:name="T1546" style:family="text">
      <style:text-properties fo:language="en" fo:country="GB" style:text-underline-style="none" fo:font-weight="normal" officeooo:rsid="0a952323" style:font-weight-asian="normal" style:font-weight-complex="normal"/>
    </style:style>
    <style:style style:name="T1547" style:family="text">
      <style:text-properties fo:language="en" fo:country="GB" style:text-underline-style="none" fo:font-weight="normal" officeooo:rsid="0a96bdff" style:font-weight-asian="normal" style:font-weight-complex="normal"/>
    </style:style>
    <style:style style:name="T1548" style:family="text">
      <style:text-properties fo:language="en" fo:country="GB" style:text-underline-style="none" fo:font-weight="normal" officeooo:rsid="0a981369" style:font-weight-asian="normal" style:font-weight-complex="normal"/>
    </style:style>
    <style:style style:name="T1549" style:family="text">
      <style:text-properties fo:language="en" fo:country="GB" style:text-underline-style="none" fo:font-weight="normal" officeooo:rsid="0ae5997b" style:font-weight-asian="normal" style:font-weight-complex="normal"/>
    </style:style>
    <style:style style:name="T1550" style:family="text">
      <style:text-properties fo:language="en" fo:country="GB" style:text-underline-style="none" fo:font-weight="normal" officeooo:rsid="0a6a1969" style:font-weight-asian="normal" style:font-weight-complex="normal"/>
    </style:style>
    <style:style style:name="T1551" style:family="text">
      <style:text-properties fo:language="en" fo:country="GB" style:text-underline-style="none" fo:font-weight="normal" officeooo:rsid="0af0a6a8" style:font-weight-asian="normal" style:font-weight-complex="normal"/>
    </style:style>
    <style:style style:name="T1552" style:family="text">
      <style:text-properties fo:language="en" fo:country="GB" style:text-underline-style="none" fo:font-weight="normal" officeooo:rsid="064ad461" style:font-weight-asian="normal" style:font-weight-complex="normal"/>
    </style:style>
    <style:style style:name="T1553" style:family="text">
      <style:text-properties fo:language="en" fo:country="GB" style:text-underline-style="none" fo:font-weight="normal" officeooo:rsid="09b7c661" style:font-weight-asian="normal" style:font-weight-complex="normal"/>
    </style:style>
    <style:style style:name="T1554" style:family="text">
      <style:text-properties fo:language="en" fo:country="GB" style:text-underline-style="none" fo:font-weight="normal" officeooo:rsid="0a12d7a2" style:font-weight-asian="normal" style:font-weight-complex="normal"/>
    </style:style>
    <style:style style:name="T1555" style:family="text">
      <style:text-properties fo:language="en" fo:country="GB" style:text-underline-style="none" fo:font-weight="normal" officeooo:rsid="09689e2f" style:font-weight-asian="normal" style:font-weight-complex="normal"/>
    </style:style>
    <style:style style:name="T1556" style:family="text">
      <style:text-properties fo:language="en" fo:country="GB" style:text-underline-style="none" fo:font-weight="normal" officeooo:rsid="09b68c8c" style:font-weight-asian="normal" style:font-weight-complex="normal"/>
    </style:style>
    <style:style style:name="T1557" style:family="text">
      <style:text-properties fo:language="en" fo:country="GB" style:text-underline-style="none" fo:font-weight="normal" officeooo:rsid="097628ea" style:font-weight-asian="normal" style:font-weight-complex="normal"/>
    </style:style>
    <style:style style:name="T1558" style:family="text">
      <style:text-properties fo:language="en" fo:country="GB" style:text-underline-style="none" fo:font-weight="normal" officeooo:rsid="0968c866" style:font-weight-asian="normal" style:font-weight-complex="normal"/>
    </style:style>
    <style:style style:name="T1559" style:family="text">
      <style:text-properties fo:language="en" fo:country="GB" style:text-underline-style="none" fo:font-weight="normal" officeooo:rsid="09700bbb" style:font-weight-asian="normal" style:font-weight-complex="normal"/>
    </style:style>
    <style:style style:name="T1560" style:family="text">
      <style:text-properties fo:language="en" fo:country="GB" style:text-underline-style="none" fo:font-weight="normal" officeooo:rsid="09afebcd" style:font-weight-asian="normal" style:font-weight-complex="normal"/>
    </style:style>
    <style:style style:name="T1561" style:family="text">
      <style:text-properties fo:language="en" fo:country="GB" style:text-underline-style="none" fo:font-weight="normal" officeooo:rsid="09c8503a" style:font-weight-asian="normal" style:font-weight-complex="normal"/>
    </style:style>
    <style:style style:name="T1562" style:family="text">
      <style:text-properties fo:language="en" fo:country="GB" style:text-underline-style="none" fo:font-weight="normal" officeooo:rsid="09d12166" style:font-weight-asian="normal" style:font-weight-complex="normal"/>
    </style:style>
    <style:style style:name="T1563" style:family="text">
      <style:text-properties fo:language="en" fo:country="GB" style:text-underline-style="none" fo:font-weight="normal" officeooo:rsid="0b667d92" style:font-weight-asian="normal" style:font-weight-complex="normal"/>
    </style:style>
    <style:style style:name="T1564" style:family="text">
      <style:text-properties fo:language="en" fo:country="GB" style:text-underline-style="none" fo:font-weight="normal" officeooo:rsid="0b66c9bc" style:font-weight-asian="normal" style:font-weight-complex="normal"/>
    </style:style>
    <style:style style:name="T1565" style:family="text">
      <style:text-properties fo:language="en" fo:country="GB" style:text-underline-style="none" fo:font-weight="normal" officeooo:rsid="0b7bbfd1" style:font-weight-asian="normal" style:font-weight-complex="normal"/>
    </style:style>
    <style:style style:name="T1566" style:family="text">
      <style:text-properties fo:language="en" fo:country="GB" style:text-underline-style="none" fo:font-weight="normal" officeooo:rsid="0b7e66fd" style:font-weight-asian="normal" style:font-weight-complex="normal"/>
    </style:style>
    <style:style style:name="T1567" style:family="text">
      <style:text-properties fo:language="en" fo:country="GB" style:text-underline-style="none" fo:font-weight="normal" officeooo:rsid="0b85bb3d" style:font-weight-asian="normal" style:font-weight-complex="normal"/>
    </style:style>
    <style:style style:name="T1568" style:family="text">
      <style:text-properties fo:language="en" fo:country="GB" style:text-underline-style="none" fo:font-weight="normal" officeooo:rsid="061372ac" style:font-weight-asian="normal" style:font-weight-complex="normal"/>
    </style:style>
    <style:style style:name="T1569" style:family="text">
      <style:text-properties fo:language="en" fo:country="GB" style:text-underline-style="none" fo:font-weight="normal" officeooo:rsid="06188aa0" style:font-weight-asian="normal" style:font-weight-complex="normal"/>
    </style:style>
    <style:style style:name="T1570" style:family="text">
      <style:text-properties fo:language="en" fo:country="GB" style:text-underline-style="none" fo:font-weight="normal" officeooo:rsid="0bafd60a" style:font-weight-asian="normal" style:font-weight-complex="normal"/>
    </style:style>
    <style:style style:name="T1571" style:family="text">
      <style:text-properties fo:language="en" fo:country="GB" style:text-underline-style="none" fo:font-weight="normal" officeooo:rsid="05bf9b33" style:font-weight-asian="normal" style:font-weight-complex="normal"/>
    </style:style>
    <style:style style:name="T1572" style:family="text">
      <style:text-properties fo:language="en" fo:country="GB" style:text-underline-style="none" fo:font-weight="normal" officeooo:rsid="0bb4bdc8" style:font-weight-asian="normal" style:font-weight-complex="normal"/>
    </style:style>
    <style:style style:name="T1573" style:family="text">
      <style:text-properties fo:language="en" fo:country="GB" style:text-underline-style="none" fo:font-weight="normal" officeooo:rsid="0bb682f3" style:font-weight-asian="normal" style:font-weight-complex="normal"/>
    </style:style>
    <style:style style:name="T1574" style:family="text">
      <style:text-properties fo:language="en" fo:country="GB" style:text-underline-style="none" fo:font-weight="normal" officeooo:rsid="0bcee573" style:font-weight-asian="normal" style:font-weight-complex="normal"/>
    </style:style>
    <style:style style:name="T1575" style:family="text">
      <style:text-properties fo:language="en" fo:country="GB" style:text-underline-style="none" fo:font-weight="normal" officeooo:rsid="0a14379e" style:font-weight-asian="normal" style:font-weight-complex="normal"/>
    </style:style>
    <style:style style:name="T1576" style:family="text">
      <style:text-properties fo:language="en" fo:country="GB" style:text-underline-style="none" fo:font-weight="normal" officeooo:rsid="007db35f" style:font-weight-asian="normal" style:font-weight-complex="normal"/>
    </style:style>
    <style:style style:name="T1577" style:family="text">
      <style:text-properties fo:language="en" fo:country="GB" style:text-underline-style="none" fo:font-weight="normal" officeooo:rsid="09fb51d1" style:font-weight-asian="normal" style:font-weight-complex="normal"/>
    </style:style>
    <style:style style:name="T1578" style:family="text">
      <style:text-properties fo:language="en" fo:country="GB" style:text-underline-style="none" fo:font-weight="normal" officeooo:rsid="0c3cf0e3" style:font-weight-asian="normal" style:font-weight-complex="normal"/>
    </style:style>
    <style:style style:name="T1579" style:family="text">
      <style:text-properties fo:language="en" fo:country="GB" style:text-underline-style="none" fo:font-weight="normal" officeooo:rsid="09a4e041" style:font-weight-asian="normal" style:font-weight-complex="normal"/>
    </style:style>
    <style:style style:name="T1580" style:family="text">
      <style:text-properties fo:language="en" fo:country="GB" style:text-underline-style="none" fo:font-weight="normal" officeooo:rsid="0cb64e26" style:font-weight-asian="normal" style:font-weight-complex="normal"/>
    </style:style>
    <style:style style:name="T1581" style:family="text">
      <style:text-properties fo:language="en" fo:country="GB" style:text-underline-style="none" fo:font-weight="normal" officeooo:rsid="09d95352" style:font-weight-asian="normal" style:font-weight-complex="normal"/>
    </style:style>
    <style:style style:name="T1582" style:family="text">
      <style:text-properties fo:language="en" fo:country="GB" style:text-underline-style="none" fo:font-weight="normal" officeooo:rsid="0c9c865f" style:font-weight-asian="normal" style:font-weight-complex="normal"/>
    </style:style>
    <style:style style:name="T1583" style:family="text">
      <style:text-properties fo:language="en" fo:country="GB" style:text-underline-style="none" fo:font-weight="normal" officeooo:rsid="061c6606" style:font-weight-asian="normal" style:font-weight-complex="normal"/>
    </style:style>
    <style:style style:name="T1584" style:family="text">
      <style:text-properties fo:language="en" fo:country="GB" style:text-underline-style="none" fo:font-weight="normal" officeooo:rsid="0c54eb8d" style:font-weight-asian="normal" style:font-weight-complex="normal"/>
    </style:style>
    <style:style style:name="T1585" style:family="text">
      <style:text-properties fo:language="en" fo:country="GB" style:text-underline-style="none" fo:font-weight="normal" officeooo:rsid="09fb51d1" style:font-weight-asian="normal" style:font-name-complex="Times3" style:font-weight-complex="normal"/>
    </style:style>
    <style:style style:name="T1586" style:family="text">
      <style:text-properties fo:language="en" fo:country="GB" style:text-underline-style="none" officeooo:rsid="054b7784"/>
    </style:style>
    <style:style style:name="T1587" style:family="text">
      <style:text-properties fo:language="en" fo:country="GB" style:text-underline-style="none" officeooo:rsid="05579135"/>
    </style:style>
    <style:style style:name="T1588" style:family="text">
      <style:text-properties fo:language="en" fo:country="GB" style:text-underline-style="none" officeooo:rsid="09fb4a91"/>
    </style:style>
    <style:style style:name="T1589" style:family="text">
      <style:text-properties fo:language="en" fo:country="GB" style:text-underline-style="none" officeooo:rsid="0a8f25e3"/>
    </style:style>
    <style:style style:name="T1590" style:family="text">
      <style:text-properties fo:language="en" fo:country="GB" style:text-underline-style="none" officeooo:rsid="09bca026"/>
    </style:style>
    <style:style style:name="T1591" style:family="text">
      <style:text-properties fo:language="en" fo:country="GB" style:text-underline-style="none" officeooo:rsid="098c93b7"/>
    </style:style>
    <style:style style:name="T1592" style:family="text">
      <style:text-properties fo:language="en" fo:country="GB" officeooo:rsid="09b3d0f8"/>
    </style:style>
    <style:style style:name="T1593" style:family="text">
      <style:text-properties fo:language="en" fo:country="GB" officeooo:rsid="036230cc"/>
    </style:style>
    <style:style style:name="T1594" style:family="text">
      <style:text-properties fo:language="en" fo:country="GB" officeooo:rsid="03f86e16"/>
    </style:style>
    <style:style style:name="T1595" style:family="text">
      <style:text-properties fo:language="en" fo:country="GB" officeooo:rsid="03ae3795"/>
    </style:style>
    <style:style style:name="T1596" style:family="text">
      <style:text-properties fo:language="en" fo:country="GB" officeooo:rsid="03af1537"/>
    </style:style>
    <style:style style:name="T1597" style:family="text">
      <style:text-properties fo:language="en" fo:country="GB" officeooo:rsid="0365abf5"/>
    </style:style>
    <style:style style:name="T1598" style:family="text">
      <style:text-properties fo:language="en" fo:country="GB" officeooo:rsid="04405981"/>
    </style:style>
    <style:style style:name="T1599" style:family="text">
      <style:text-properties fo:language="en" fo:country="GB" officeooo:rsid="0aca95c9"/>
    </style:style>
    <style:style style:name="T1600" style:family="text">
      <style:text-properties fo:language="en" fo:country="GB" officeooo:rsid="09b73439"/>
    </style:style>
    <style:style style:name="T1601" style:family="text">
      <style:text-properties fo:language="en" fo:country="GB" officeooo:rsid="04d85371"/>
    </style:style>
    <style:style style:name="T1602" style:family="text">
      <style:text-properties fo:language="en" fo:country="GB" officeooo:rsid="00390afe"/>
    </style:style>
    <style:style style:name="T1603" style:family="text">
      <style:text-properties fo:language="en" fo:country="GB" officeooo:rsid="054d8b89"/>
    </style:style>
    <style:style style:name="T1604" style:family="text">
      <style:text-properties fo:language="en" fo:country="GB" officeooo:rsid="09f0827e"/>
    </style:style>
    <style:style style:name="T1605" style:family="text">
      <style:text-properties fo:language="en" fo:country="GB" officeooo:rsid="0aef745e"/>
    </style:style>
    <style:style style:name="T1606" style:family="text">
      <style:text-properties fo:language="en" fo:country="GB" officeooo:rsid="04f11278"/>
    </style:style>
    <style:style style:name="T1607" style:family="text">
      <style:text-properties fo:language="en" fo:country="GB" officeooo:rsid="09f5172c"/>
    </style:style>
    <style:style style:name="T1608" style:family="text">
      <style:text-properties fo:language="en" fo:country="GB" officeooo:rsid="0a400e4c"/>
    </style:style>
    <style:style style:name="T1609" style:family="text">
      <style:text-properties fo:language="en" fo:country="GB" officeooo:rsid="0612efea"/>
    </style:style>
    <style:style style:name="T1610" style:family="text">
      <style:text-properties fo:language="en" fo:country="GB" officeooo:rsid="05edb249"/>
    </style:style>
    <style:style style:name="T1611" style:family="text">
      <style:text-properties fo:language="en" fo:country="GB" officeooo:rsid="096a7033"/>
    </style:style>
    <style:style style:name="T1612" style:family="text">
      <style:text-properties fo:language="en" fo:country="GB" officeooo:rsid="09d50fd3"/>
    </style:style>
    <style:style style:name="T1613" style:family="text">
      <style:text-properties fo:language="en" fo:country="GB" officeooo:rsid="09805030"/>
    </style:style>
    <style:style style:name="T1614" style:family="text">
      <style:text-properties fo:language="en" fo:country="GB" officeooo:rsid="099a4055"/>
    </style:style>
    <style:style style:name="T1615" style:family="text">
      <style:text-properties fo:language="en" fo:country="GB" officeooo:rsid="098182f6"/>
    </style:style>
    <style:style style:name="T1616" style:family="text">
      <style:text-properties fo:language="en" fo:country="GB" officeooo:rsid="0a5be792"/>
    </style:style>
    <style:style style:name="T1617" style:family="text">
      <style:text-properties fo:language="en" fo:country="GB" officeooo:rsid="096d05f7"/>
    </style:style>
    <style:style style:name="T1618" style:family="text">
      <style:text-properties fo:language="en" fo:country="GB" officeooo:rsid="0a61c150"/>
    </style:style>
    <style:style style:name="T1619" style:family="text">
      <style:text-properties fo:language="en" fo:country="GB" officeooo:rsid="0974626f"/>
    </style:style>
    <style:style style:name="T1620" style:family="text">
      <style:text-properties fo:language="en" fo:country="GB" officeooo:rsid="0a6340ad"/>
    </style:style>
    <style:style style:name="T1621" style:family="text">
      <style:text-properties fo:language="en" fo:country="GB" officeooo:rsid="0a656ae8"/>
    </style:style>
    <style:style style:name="T1622" style:family="text">
      <style:text-properties fo:language="en" fo:country="GB" officeooo:rsid="0a67f259"/>
    </style:style>
    <style:style style:name="T1623" style:family="text">
      <style:text-properties fo:language="en" fo:country="GB" officeooo:rsid="0a6f51d1"/>
    </style:style>
    <style:style style:name="T1624" style:family="text">
      <style:text-properties fo:language="en" fo:country="GB" officeooo:rsid="0b2b4fe4"/>
    </style:style>
    <style:style style:name="T1625" style:family="text">
      <style:text-properties fo:language="en" fo:country="GB" officeooo:rsid="096d21ee"/>
    </style:style>
    <style:style style:name="T1626" style:family="text">
      <style:text-properties fo:language="en" fo:country="GB" officeooo:rsid="0b554c9d"/>
    </style:style>
    <style:style style:name="T1627" style:family="text">
      <style:text-properties fo:language="en" fo:country="GB" fo:font-weight="normal" style:font-weight-asian="normal" style:font-weight-complex="normal"/>
    </style:style>
    <style:style style:name="T1628" style:family="text">
      <style:text-properties fo:language="en" fo:country="GB" fo:font-weight="normal" officeooo:rsid="0b85bb3d" style:font-weight-asian="normal" style:font-weight-complex="normal"/>
    </style:style>
    <style:style style:name="T1629" style:family="text">
      <style:text-properties fo:language="en" fo:country="GB" fo:font-weight="normal" officeooo:rsid="0b887698" style:font-weight-asian="normal" style:font-weight-complex="normal"/>
    </style:style>
    <style:style style:name="T1630" style:family="text">
      <style:text-properties fo:language="en" fo:country="GB" fo:font-weight="normal" officeooo:rsid="096b8c00" style:font-weight-asian="normal" style:font-weight-complex="normal"/>
    </style:style>
    <style:style style:name="T1631" style:family="text">
      <style:text-properties fo:language="en" fo:country="GB" fo:font-weight="normal" officeooo:rsid="0cad977b" style:font-weight-asian="normal" style:font-weight-complex="normal"/>
    </style:style>
    <style:style style:name="T1632" style:family="text">
      <style:text-properties fo:language="en" fo:country="GB" officeooo:rsid="09e48943"/>
    </style:style>
    <style:style style:name="T1633" style:family="text">
      <style:text-properties fo:language="en" fo:country="GB" officeooo:rsid="09e5e79b"/>
    </style:style>
    <style:style style:name="T1634" style:family="text">
      <style:text-properties fo:language="en" fo:country="GB" style:font-name-complex="Times4"/>
    </style:style>
    <style:style style:name="T1635" style:family="text">
      <style:text-properties fo:language="en" fo:country="GB" officeooo:rsid="09ebf4ba" style:font-name-complex="Times4"/>
    </style:style>
    <style:style style:name="T1636" style:family="text">
      <style:text-properties fo:language="en" fo:country="GB" officeooo:rsid="09ec9096" style:font-name-complex="Times4"/>
    </style:style>
    <style:style style:name="T1637" style:family="text">
      <style:text-properties fo:language="en" fo:country="GB" officeooo:rsid="0bad9448"/>
    </style:style>
    <style:style style:name="T1638" style:family="text">
      <style:text-properties fo:language="en" fo:country="GB" officeooo:rsid="08ba46c1"/>
    </style:style>
    <style:style style:name="T1639" style:family="text">
      <style:text-properties fo:language="en" fo:country="GB" officeooo:rsid="06a7decf"/>
    </style:style>
    <style:style style:name="T1640" style:family="text">
      <style:text-properties fo:language="en" fo:country="GB" officeooo:rsid="06804cd4"/>
    </style:style>
    <style:style style:name="T1641" style:family="text">
      <style:text-properties fo:language="en" fo:country="GB" officeooo:rsid="09c0fbea"/>
    </style:style>
    <style:style style:name="T1642" style:family="text">
      <style:text-properties fo:language="en" fo:country="GB" officeooo:rsid="09726218"/>
    </style:style>
    <style:style style:name="T1643" style:family="text">
      <style:text-properties fo:language="en" fo:country="GB" officeooo:rsid="0078b037"/>
    </style:style>
    <style:style style:name="T1644" style:family="text">
      <style:text-properties fo:language="en" fo:country="GB" officeooo:rsid="0caa03ff"/>
    </style:style>
    <style:style style:name="T1645" style:family="text">
      <style:text-properties fo:language="en" fo:country="GB" officeooo:rsid="0caa6326"/>
    </style:style>
    <style:style style:name="T1646" style:family="text">
      <style:text-properties fo:language="en" fo:country="GB" officeooo:rsid="0caa8f6e"/>
    </style:style>
    <style:style style:name="T1647" style:family="text">
      <style:text-properties fo:font-variant="normal" fo:text-transform="none" fo:color="#000000" loext:opacity="100%" style:text-line-through-style="none" style:text-line-through-type="none" style:text-position="0% 100%" style:font-name="Cambria1" fo:font-size="10pt" fo:language="en" fo:country="GB" fo:font-style="normal" style:text-underline-style="none" fo:font-weight="normal" officeooo:rsid="060f349f" style:font-name-asian="Times2" style:font-size-asian="10pt" style:font-style-asian="normal" style:font-weight-asian="normal" style:font-name-complex="Times4" style:font-size-complex="10pt" style:font-style-complex="normal" style:font-weight-complex="normal"/>
    </style:style>
    <style:style style:name="T1648" style:family="text">
      <style:text-properties fo:font-variant="normal" fo:text-transform="none" fo:color="#000000" loext:opacity="100%" style:text-line-through-style="none" style:text-line-through-type="none" style:text-position="0% 100%" style:font-name="Cambria1" fo:font-size="10pt" fo:font-style="normal" style:text-underline-style="none" fo:font-weight="normal" officeooo:rsid="08965aa5" style:font-name-asian="Times New Roman1" style:font-size-asian="10pt" style:font-style-asian="normal" style:font-weight-asian="normal" style:font-name-complex="Times New Roman1" style:font-size-complex="10pt" style:font-style-complex="normal" style:font-weight-complex="normal"/>
    </style:style>
    <style:style style:name="T1649" style:family="text">
      <style:text-properties fo:font-variant="normal" fo:text-transform="none" fo:color="#000000" loext:opacity="100%" style:text-line-through-style="none" style:text-line-through-type="none" style:text-position="0% 100%" style:font-name="Cambria1" fo:font-size="10pt" fo:font-style="normal" style:text-underline-style="none" fo:font-weight="normal" officeooo:rsid="0655c470" style:font-name-asian="Times New Roman1" style:font-size-asian="10pt" style:font-style-asian="normal" style:font-weight-asian="normal" style:font-name-complex="Times New Roman1" style:font-size-complex="10pt" style:font-style-complex="normal" style:font-weight-complex="normal"/>
    </style:style>
    <style:style style:name="T1650"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2" style:font-size-asian="12pt" style:font-style-asian="normal" style:font-weight-asian="normal" style:font-name-complex="Times2" style:font-size-complex="12pt"/>
    </style:style>
    <style:style style:name="T1651"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 New Roman1" style:font-size-asian="12pt" style:font-style-asian="normal" style:font-weight-asian="normal" style:font-name-complex="Times New Roman1" style:font-size-complex="12pt"/>
    </style:style>
    <style:style style:name="T1652"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5eb723b" style:font-name-asian="Times New Roman1" style:font-size-asian="12pt" style:font-style-asian="normal" style:font-weight-asian="normal" style:font-name-complex="Times New Roman1" style:font-size-complex="12pt" style:font-style-complex="normal"/>
    </style:style>
    <style:style style:name="T1653" style:family="text">
      <style:text-properties fo:font-variant="normal" fo:text-transform="none" fo:color="#000000" loext:opacity="100%" style:text-line-through-style="none" style:text-line-through-type="none" style:text-position="0% 100%" style:font-name="Cambria1" fo:font-size="12pt" fo:language="en" fo:country="GB" fo:font-style="normal" fo:font-weight="normal" officeooo:rsid="08069925" style:font-name-asian="Times New Roman1" style:font-size-asian="12pt" style:font-style-asian="normal" style:font-weight-asian="normal" style:font-name-complex="Times New Roman1" style:font-size-complex="12pt"/>
    </style:style>
    <style:style style:name="T1654"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3df7" style:font-name-asian="Times New Roman1" style:font-size-asian="12pt" style:font-style-asian="normal" style:font-weight-asian="normal" style:font-name-complex="Times New Roman1" style:font-size-complex="12pt"/>
    </style:style>
    <style:style style:name="T1655"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723b" style:font-name-asian="Times New Roman1" style:font-size-asian="12pt" style:font-style-asian="normal" style:font-weight-asian="normal" style:font-name-complex="Times New Roman1" style:font-size-complex="12pt"/>
    </style:style>
    <style:style style:name="T1656"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8f2f" style:font-name-asian="Times New Roman1" style:font-size-asian="12pt" style:font-style-asian="normal" style:font-weight-asian="normal" style:font-name-complex="Times New Roman1" style:font-size-complex="12pt"/>
    </style:style>
    <style:style style:name="T1657"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fab37f" style:font-name-asian="Times New Roman1" style:font-size-asian="12pt" style:font-style-asian="normal" style:font-weight-asian="normal" style:font-name-complex="Times New Roman1" style:font-size-complex="12pt"/>
    </style:style>
    <style:style style:name="T1658"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e172b" style:font-name-asian="Times New Roman1" style:font-size-asian="12pt" style:font-style-asian="normal" style:font-weight-asian="normal" style:font-name-complex="Times New Roman1" style:font-size-complex="12pt"/>
    </style:style>
    <style:style style:name="T1659"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eb723b" style:font-name-asian="Times New Roman1" style:font-size-asian="12pt" style:font-style-asian="normal" style:font-weight-asian="normal" style:font-name-complex="Times New Roman1" style:font-size-complex="12pt" style:font-style-complex="normal"/>
    </style:style>
    <style:style style:name="T1660"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8f2f" style:font-name-asian="Times New Roman1" style:font-size-asian="12pt" style:font-style-asian="normal" style:font-weight-asian="normal" style:font-name-complex="Times New Roman1" style:font-size-complex="12pt" style:font-style-complex="normal"/>
    </style:style>
    <style:style style:name="T1661"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acde99" style:font-name-asian="Times New Roman1" style:font-size-asian="12pt" style:font-style-asian="normal" style:font-weight-asian="normal" style:font-name-complex="Times New Roman1" style:font-size-complex="12pt" style:font-style-complex="normal" style:font-weight-complex="normal"/>
    </style:style>
    <style:style style:name="T1662"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5f22840" style:font-name-asian="Times New Roman1" style:font-size-asian="12pt" style:font-style-asian="normal" style:font-weight-asian="normal" style:font-name-complex="Times New Roman1" style:font-size-complex="12pt" style:font-style-complex="normal" style:font-weight-complex="normal"/>
    </style:style>
    <style:style style:name="T1663"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95e264b" style:font-name-asian="Times New Roman1" style:font-size-asian="12pt" style:font-style-asian="normal" style:font-weight-asian="normal" style:font-name-complex="Times New Roman1" style:font-size-complex="12pt" style:font-style-complex="normal" style:font-weight-complex="normal"/>
    </style:style>
    <style:style style:name="T1664"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af6bab" style:font-name-asian="Times New Roman1" style:font-size-asian="12pt" style:font-style-asian="normal" style:font-weight-asian="normal" style:font-name-complex="Times New Roman1" style:font-size-complex="12pt" style:font-style-complex="normal" style:font-weight-complex="normal"/>
    </style:style>
    <style:style style:name="T1665"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89cd2" style:font-name-asian="Times New Roman1" style:font-size-asian="12pt" style:font-style-asian="normal" style:font-weight-asian="normal" style:font-name-complex="Times New Roman1" style:font-size-complex="12pt"/>
    </style:style>
    <style:style style:name="T1666"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8069925" style:font-name-asian="Times New Roman1" style:font-size-asian="12pt" style:font-style-asian="normal" style:font-weight-asian="normal" style:font-name-complex="Times New Roman1" style:font-size-complex="12pt"/>
    </style:style>
    <style:style style:name="T1667"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790e44" style:font-name-asian="Times New Roman1" style:font-size-asian="12pt" style:font-style-asian="normal" style:font-weight-asian="normal" style:font-name-complex="Times New Roman1" style:font-size-complex="12pt"/>
    </style:style>
    <style:style style:name="T1668"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97377" style:font-name-asian="Times New Roman1" style:font-size-asian="12pt" style:font-style-asian="normal" style:font-weight-asian="normal" style:font-name-complex="Times New Roman1" style:font-size-complex="12pt"/>
    </style:style>
    <style:style style:name="T1669"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7a4803" style:font-name-asian="Times New Roman1" style:font-size-asian="12pt" style:font-style-asian="normal" style:font-weight-asian="normal" style:font-name-complex="Times New Roman1" style:font-size-complex="12pt"/>
    </style:style>
    <style:style style:name="T1670"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922e112" style:font-name-asian="Times New Roman1" style:font-size-asian="12pt" style:font-style-asian="normal" style:font-weight-asian="normal" style:font-name-complex="Times New Roman1" style:font-size-complex="12pt"/>
    </style:style>
    <style:style style:name="T1671"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0f0af2" style:font-name-asian="Times New Roman1" style:font-size-asian="12pt" style:font-style-asian="normal" style:font-weight-asian="normal" style:font-name-complex="Times New Roman1" style:font-size-complex="12pt"/>
    </style:style>
    <style:style style:name="T1672"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fo:font-weight="normal" officeooo:rsid="065b3f8b" style:font-name-asian="Times New Roman1" style:font-size-asian="12pt" style:font-style-asian="normal" style:font-weight-asian="normal" style:font-name-complex="Times New Roman1" style:font-size-complex="12pt"/>
    </style:style>
    <style:style style:name="T1673"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officeooo:rsid="05f21f29" style:font-size-asian="12pt" style:font-style-asian="normal" style:font-size-complex="12pt" style:font-weight-complex="bold"/>
    </style:style>
    <style:style style:name="T1674" style:family="text">
      <style:text-properties fo:font-variant="normal" fo:text-transform="none" fo:color="#000000" loext:opacity="100%" style:text-line-through-style="none" style:text-line-through-type="none" style:text-position="0% 100%" style:font-name="Cambria1" fo:font-size="12pt" fo:language="en" fo:country="GB" fo:font-style="normal" style:text-underline-style="none" officeooo:rsid="06acde99" style:font-size-asian="12pt" style:font-style-asian="normal" style:font-size-complex="12pt" style:font-weight-complex="bold"/>
    </style:style>
    <style:style style:name="T1675" style:family="text">
      <style:text-properties fo:font-variant="normal" fo:text-transform="none" fo:color="#000000" loext:opacity="100%" style:text-line-through-style="none" style:text-line-through-type="none" style:text-position="0% 100%" style:font-name="Cambria1" fo:font-size="12pt" fo:language="en" fo:country="GB" fo:font-style="italic" fo:font-weight="normal" officeooo:rsid="05eb723b" style:font-name-asian="Times New Roman1" style:font-size-asian="12pt" style:font-style-asian="italic" style:font-weight-asian="normal" style:font-name-complex="Times New Roman1" style:font-size-complex="12pt"/>
    </style:style>
    <style:style style:name="T1676" style:family="text">
      <style:text-properties fo:font-variant="normal" fo:text-transform="none" fo:color="#000000" loext:opacity="100%" style:text-line-through-style="none" style:text-line-through-type="none" style:text-position="0% 100%" style:font-name="Cambria1" fo:font-size="12pt" fo:language="en" fo:country="GB" fo:font-style="italic" style:text-underline-style="none" fo:font-weight="normal" officeooo:rsid="05eb723b" style:font-name-asian="Times New Roman1" style:font-size-asian="12pt" style:font-style-asian="italic" style:font-weight-asian="normal" style:font-name-complex="Times New Roman1" style:font-size-complex="12pt"/>
    </style:style>
    <style:style style:name="T1677" style:family="text">
      <style:text-properties fo:font-variant="normal" fo:text-transform="none" fo:color="#000000" loext:opacity="100%" style:text-line-through-style="none" style:text-line-through-type="none" style:text-position="0% 100%" style:font-name="Cambria1" fo:font-size="12pt" fo:language="en" fo:country="GB" fo:font-style="italic" style:text-underline-style="none" officeooo:rsid="05f21f29" style:font-size-asian="12pt" style:font-style-asian="italic" style:font-size-complex="12pt" style:font-weight-complex="bold"/>
    </style:style>
    <style:style style:name="T167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style>
    <style:style style:name="T167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4db852" style:font-name-asian="Times New Roman1" style:font-size-asian="12pt" style:font-style-asian="normal" style:font-weight-asian="normal" style:font-name-complex="Times New Roman1" style:font-size-complex="12pt"/>
    </style:style>
    <style:style style:name="T168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46027d" style:font-name-asian="Times New Roman1" style:font-size-asian="12pt" style:font-style-asian="normal" style:font-weight-asian="normal" style:font-name-complex="Times New Roman1" style:font-size-complex="12pt"/>
    </style:style>
    <style:style style:name="T168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font-style-complex="normal"/>
    </style:style>
    <style:style style:name="T168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c0672f" style:font-name-asian="Times New Roman1" style:font-size-asian="12pt" style:font-style-asian="normal" style:font-weight-asian="normal" style:font-name-complex="Times New Roman1" style:font-size-complex="12pt" style:font-style-complex="normal"/>
    </style:style>
    <style:style style:name="T168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c9a564" style:font-name-asian="Times New Roman1" style:font-size-asian="12pt" style:font-style-asian="normal" style:font-weight-asian="normal" style:font-name-complex="Times New Roman1" style:font-size-complex="12pt" style:font-style-complex="normal"/>
    </style:style>
    <style:style style:name="T168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73ed7" style:font-name-asian="Times New Roman1" style:font-size-asian="12pt" style:font-style-asian="normal" style:font-weight-asian="normal" style:font-name-complex="Times New Roman1" style:font-size-complex="12pt" style:font-style-complex="normal"/>
    </style:style>
    <style:style style:name="T168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856c0" style:font-name-asian="Times New Roman1" style:font-size-asian="12pt" style:font-style-asian="normal" style:font-weight-asian="normal" style:font-name-complex="Times New Roman1" style:font-size-complex="12pt" style:font-style-complex="normal"/>
    </style:style>
    <style:style style:name="T168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3616d" style:font-name-asian="Times New Roman1" style:font-size-asian="12pt" style:font-style-asian="normal" style:font-weight-asian="normal" style:font-name-complex="Times New Roman1" style:font-size-complex="12pt" style:font-style-complex="normal"/>
    </style:style>
    <style:style style:name="T168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8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0f0af2" style:font-name-asian="Times New Roman1" style:font-size-asian="12pt" style:font-style-asian="normal" style:font-weight-asian="normal" style:font-name-complex="Times New Roman1" style:font-size-complex="12pt" style:font-style-complex="normal" style:font-weight-complex="normal"/>
    </style:style>
    <style:style style:name="T168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4cb87" style:font-name-asian="Times New Roman1" style:font-size-asian="12pt" style:font-style-asian="normal" style:font-weight-asian="normal" style:font-name-complex="Times New Roman1" style:font-size-complex="12pt" style:font-style-complex="normal" style:font-weight-complex="normal"/>
    </style:style>
    <style:style style:name="T169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57cdb" style:font-name-asian="Times New Roman1" style:font-size-asian="12pt" style:font-style-asian="normal" style:font-weight-asian="normal" style:font-name-complex="Times New Roman1" style:font-size-complex="12pt" style:font-style-complex="normal" style:font-weight-complex="normal"/>
    </style:style>
    <style:style style:name="T169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849c5" style:font-name-asian="Times New Roman1" style:font-size-asian="12pt" style:font-style-asian="normal" style:font-weight-asian="normal" style:font-name-complex="Times New Roman1" style:font-size-complex="12pt" style:font-style-complex="normal" style:font-weight-complex="normal"/>
    </style:style>
    <style:style style:name="T169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72642" style:font-name-asian="Times New Roman1" style:font-size-asian="12pt" style:font-style-asian="normal" style:font-weight-asian="normal" style:font-name-complex="Times New Roman1" style:font-size-complex="12pt" style:font-style-complex="normal" style:font-weight-complex="normal"/>
    </style:style>
    <style:style style:name="T169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c29b0" style:font-name-asian="Times New Roman1" style:font-size-asian="12pt" style:font-style-asian="normal" style:font-weight-asian="normal" style:font-name-complex="Times New Roman1" style:font-size-complex="12pt" style:font-style-complex="normal" style:font-weight-complex="normal"/>
    </style:style>
    <style:style style:name="T169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e5321" style:font-name-asian="Times New Roman1" style:font-size-asian="12pt" style:font-style-asian="normal" style:font-weight-asian="normal" style:font-name-complex="Times New Roman1" style:font-size-complex="12pt" style:font-style-complex="normal" style:font-weight-complex="normal"/>
    </style:style>
    <style:style style:name="T169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a5763" style:font-name-asian="Times New Roman1" style:font-size-asian="12pt" style:font-style-asian="normal" style:font-weight-asian="normal" style:font-name-complex="Times New Roman1" style:font-size-complex="12pt" style:font-style-complex="normal" style:font-weight-complex="normal"/>
    </style:style>
    <style:style style:name="T169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965aa5" style:font-name-asian="Times New Roman1" style:font-size-asian="12pt" style:font-style-asian="normal" style:font-weight-asian="normal" style:font-name-complex="Times New Roman1" style:font-size-complex="12pt" style:font-style-complex="normal" style:font-weight-complex="normal"/>
    </style:style>
    <style:style style:name="T169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70c427" style:font-name-asian="Times New Roman1" style:font-size-asian="12pt" style:font-style-asian="normal" style:font-weight-asian="normal" style:font-name-complex="Times New Roman1" style:font-size-complex="12pt" style:font-style-complex="normal" style:font-weight-complex="normal"/>
    </style:style>
    <style:style style:name="T169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34919" style:font-name-asian="Times New Roman1" style:font-size-asian="12pt" style:font-style-asian="normal" style:font-weight-asian="normal" style:font-name-complex="Times New Roman1" style:font-size-complex="12pt" style:font-style-complex="normal" style:font-weight-complex="normal"/>
    </style:style>
    <style:style style:name="T169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24a02e" style:font-name-asian="Times New Roman1" style:font-size-asian="12pt" style:font-style-asian="normal" style:font-weight-asian="normal" style:font-name-complex="Times New Roman1" style:font-size-complex="12pt" style:font-style-complex="normal" style:font-weight-complex="normal"/>
    </style:style>
    <style:style style:name="T170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aed57" style:font-name-asian="Times New Roman1" style:font-size-asian="12pt" style:font-style-asian="normal" style:font-weight-asian="normal" style:font-name-complex="Times New Roman1" style:font-size-complex="12pt" style:font-style-complex="normal" style:font-weight-complex="normal"/>
    </style:style>
    <style:style style:name="T170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5e285c" style:font-name-asian="Times New Roman1" style:font-size-asian="12pt" style:font-style-asian="normal" style:font-weight-asian="normal" style:font-name-complex="Times New Roman1" style:font-size-complex="12pt" style:font-style-complex="normal" style:font-weight-complex="normal"/>
    </style:style>
    <style:style style:name="T170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67d9a8" style:font-name-asian="Times New Roman1" style:font-size-asian="12pt" style:font-style-asian="normal" style:font-weight-asian="normal" style:font-name-complex="Times New Roman1" style:font-size-complex="12pt" style:font-style-complex="normal" style:font-weight-complex="normal"/>
    </style:style>
    <style:style style:name="T170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33c0e8" style:font-name-asian="Times New Roman1" style:font-size-asian="12pt" style:font-style-asian="normal" style:font-weight-asian="normal" style:font-name-complex="Times New Roman1" style:font-size-complex="12pt" style:font-style-complex="normal" style:font-weight-complex="normal"/>
    </style:style>
    <style:style style:name="T170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72c696" style:font-name-asian="Times New Roman1" style:font-size-asian="12pt" style:font-style-asian="normal" style:font-weight-asian="normal" style:font-name-complex="Times New Roman1" style:font-size-complex="12pt" style:font-style-complex="normal" style:font-weight-complex="normal"/>
    </style:style>
    <style:style style:name="T170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8014b1" style:font-name-asian="Times New Roman1" style:font-size-asian="12pt" style:font-style-asian="normal" style:font-weight-asian="normal" style:font-name-complex="Times New Roman1" style:font-size-complex="12pt" style:font-style-complex="normal" style:font-weight-complex="normal"/>
    </style:style>
    <style:style style:name="T170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294b4" style:font-name-asian="Times New Roman1" style:font-size-asian="12pt" style:font-style-asian="normal" style:font-weight-asian="normal" style:font-name-complex="Times New Roman1" style:font-size-complex="12pt" style:font-style-complex="normal" style:font-weight-complex="normal"/>
    </style:style>
    <style:style style:name="T170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acde99" style:font-name-asian="Times New Roman1" style:font-size-asian="12pt" style:font-style-asian="normal" style:font-weight-asian="normal" style:font-name-complex="Times New Roman1" style:font-size-complex="12pt" style:font-style-complex="normal" style:font-weight-complex="normal"/>
    </style:style>
    <style:style style:name="T170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c683" style:font-name-asian="Times New Roman1" style:font-size-asian="12pt" style:font-style-asian="normal" style:font-weight-asian="normal" style:font-name-complex="Times New Roman1" style:font-size-complex="12pt" style:font-style-complex="normal" style:font-weight-complex="normal"/>
    </style:style>
    <style:style style:name="T170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e71cdd" style:font-name-asian="Times New Roman1" style:font-size-asian="12pt" style:font-style-asian="normal" style:font-weight-asian="normal" style:font-name-complex="Times New Roman1" style:font-size-complex="12pt" style:font-style-complex="normal" style:font-weight-complex="normal"/>
    </style:style>
    <style:style style:name="T171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af86e9" style:font-name-asian="Times New Roman1" style:font-size-asian="12pt" style:font-style-asian="normal" style:font-weight-asian="normal" style:font-name-complex="Times New Roman1" style:font-size-complex="12pt" style:font-style-complex="normal" style:font-weight-complex="normal"/>
    </style:style>
    <style:style style:name="T171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217b4" style:font-name-asian="Times New Roman1" style:font-size-asian="12pt" style:font-style-asian="normal" style:font-weight-asian="normal" style:font-name-complex="Times New Roman1" style:font-size-complex="12pt" style:font-style-complex="normal" style:font-weight-complex="normal"/>
    </style:style>
    <style:style style:name="T171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190fa" style:font-name-asian="Times New Roman1" style:font-size-asian="12pt" style:font-style-asian="normal" style:font-weight-asian="normal" style:font-name-complex="Times New Roman1" style:font-size-complex="12pt" style:font-style-complex="normal" style:font-weight-complex="normal"/>
    </style:style>
    <style:style style:name="T171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 New Roman1" style:font-size-asian="12pt" style:font-style-asian="normal" style:font-weight-asian="normal" style:font-name-complex="Times New Roman1" style:font-size-complex="12pt" style:font-style-complex="normal" style:font-weight-complex="normal"/>
    </style:style>
    <style:style style:name="T171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6e286" style:font-name-asian="Times New Roman1" style:font-size-asian="12pt" style:font-style-asian="normal" style:font-weight-asian="normal" style:font-name-complex="Times New Roman1" style:font-size-complex="12pt" style:font-style-complex="normal" style:font-weight-complex="normal"/>
    </style:style>
    <style:style style:name="T171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ddd1e2" style:font-name-asian="Times New Roman1" style:font-size-asian="12pt" style:font-style-asian="normal" style:font-weight-asian="normal" style:font-name-complex="Times New Roman1" style:font-size-complex="12pt" style:font-style-complex="normal" style:font-weight-complex="normal"/>
    </style:style>
    <style:style style:name="T171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df564d" style:font-name-asian="Times New Roman1" style:font-size-asian="12pt" style:font-style-asian="normal" style:font-weight-asian="normal" style:font-name-complex="Times New Roman1" style:font-size-complex="12pt" style:font-style-complex="normal" style:font-weight-complex="normal"/>
    </style:style>
    <style:style style:name="T171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e45a1f" style:font-name-asian="Times New Roman1" style:font-size-asian="12pt" style:font-style-asian="normal" style:font-weight-asian="normal" style:font-name-complex="Times New Roman1" style:font-size-complex="12pt" style:font-style-complex="normal" style:font-weight-complex="normal"/>
    </style:style>
    <style:style style:name="T171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d74ace" style:font-name-asian="Times New Roman1" style:font-size-asian="12pt" style:font-style-asian="normal" style:font-weight-asian="normal" style:font-name-complex="Times New Roman1" style:font-size-complex="12pt" style:font-style-complex="normal" style:font-weight-complex="normal"/>
    </style:style>
    <style:style style:name="T171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beaf17" style:font-name-asian="Times New Roman1" style:font-size-asian="12pt" style:font-style-asian="normal" style:font-weight-asian="normal" style:font-name-complex="Times New Roman1" style:font-size-complex="12pt" style:font-style-complex="normal" style:font-weight-complex="normal"/>
    </style:style>
    <style:style style:name="T172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 New Roman1" style:font-size-asian="12pt" style:font-style-asian="normal" style:font-weight-asian="normal" style:font-name-complex="Times New Roman1" style:font-size-complex="12pt" style:font-style-complex="normal" style:font-weight-complex="normal"/>
    </style:style>
    <style:style style:name="T172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3693d" style:font-name-asian="Times New Roman1" style:font-size-asian="12pt" style:font-style-asian="normal" style:font-weight-asian="normal" style:font-name-complex="Times New Roman1" style:font-size-complex="12pt" style:font-style-complex="normal" style:font-weight-complex="normal"/>
    </style:style>
    <style:style style:name="T172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a88c0" style:font-name-asian="Times New Roman1" style:font-size-asian="12pt" style:font-style-asian="normal" style:font-weight-asian="normal" style:font-name-complex="Times New Roman1" style:font-size-complex="12pt" style:font-style-complex="normal" style:font-weight-complex="normal"/>
    </style:style>
    <style:style style:name="T172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e7b26" style:font-name-asian="Times New Roman1" style:font-size-asian="12pt" style:font-style-asian="normal" style:font-weight-asian="normal" style:font-name-complex="Times New Roman1" style:font-size-complex="12pt" style:font-style-complex="normal" style:font-weight-complex="normal"/>
    </style:style>
    <style:style style:name="T172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db5f2" style:font-name-asian="Times New Roman1" style:font-size-asian="12pt" style:font-style-asian="normal" style:font-weight-asian="normal" style:font-name-complex="Times New Roman1" style:font-size-complex="12pt" style:font-style-complex="normal" style:font-weight-complex="normal"/>
    </style:style>
    <style:style style:name="T172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5f2f46" style:font-name-asian="Times New Roman1" style:font-size-asian="12pt" style:font-style-asian="normal" style:font-weight-asian="normal" style:font-name-complex="Times New Roman1" style:font-size-complex="12pt" style:font-style-complex="normal" style:font-weight-complex="normal"/>
    </style:style>
    <style:style style:name="T172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d2dc" style:font-name-asian="Times New Roman1" style:font-size-asian="12pt" style:font-style-asian="normal" style:font-weight-asian="normal" style:font-name-complex="Times New Roman1" style:font-size-complex="12pt" style:font-style-complex="normal" style:font-weight-complex="normal"/>
    </style:style>
    <style:style style:name="T172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885c76" style:font-name-asian="Times New Roman1" style:font-size-asian="12pt" style:font-style-asian="normal" style:font-weight-asian="normal" style:font-name-complex="Times New Roman1" style:font-size-complex="12pt" style:font-style-complex="normal" style:font-weight-complex="normal"/>
    </style:style>
    <style:style style:name="T172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98928b3" style:font-name-asian="Times New Roman1" style:font-size-asian="12pt" style:font-style-asian="normal" style:font-weight-asian="normal" style:font-name-complex="Times New Roman1" style:font-size-complex="12pt" style:font-style-complex="normal" style:font-weight-complex="normal"/>
    </style:style>
    <style:style style:name="T172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136b9f" style:font-name-asian="Times New Roman1" style:font-size-asian="12pt" style:font-style-asian="normal" style:font-weight-asian="normal" style:font-name-complex="Times New Roman1" style:font-size-complex="12pt" style:font-style-complex="normal" style:font-weight-complex="normal"/>
    </style:style>
    <style:style style:name="T1730"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9305c" style:font-name-asian="Times New Roman1" style:font-size-asian="12pt" style:font-style-asian="normal" style:font-weight-asian="normal" style:font-name-complex="Times New Roman1" style:font-size-complex="12pt"/>
    </style:style>
    <style:style style:name="T1731"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6e286" style:font-name-asian="Times New Roman1" style:font-size-asian="12pt" style:font-style-asian="normal" style:font-weight-asian="normal" style:font-name-complex="Times New Roman1" style:font-size-complex="12pt"/>
    </style:style>
    <style:style style:name="T1732"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 New Roman1" style:font-size-asian="12pt" style:font-style-asian="normal" style:font-weight-asian="normal" style:font-name-complex="Times New Roman1" style:font-size-complex="12pt"/>
    </style:style>
    <style:style style:name="T1733"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1734"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2" style:font-size-asian="12pt" style:font-style-asian="normal" style:font-weight-asian="normal" style:font-name-complex="Times2" style:font-size-complex="12pt" style:font-style-complex="normal"/>
    </style:style>
    <style:style style:name="T1735"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2" style:font-size-asian="12pt" style:font-style-asian="normal" style:font-weight-asian="normal" style:font-name-complex="Times2" style:font-size-complex="12pt" style:font-style-complex="normal"/>
    </style:style>
    <style:style style:name="T1736"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5f21f29" style:font-name-asian="Times2" style:font-size-asian="12pt" style:font-style-asian="normal" style:font-weight-asian="normal" style:font-name-complex="Times2" style:font-size-complex="12pt"/>
    </style:style>
    <style:style style:name="T1737"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6d4efc1" style:font-name-asian="Times2" style:font-size-asian="12pt" style:font-style-asian="normal" style:font-weight-asian="normal" style:font-name-complex="Times2" style:font-size-complex="12pt"/>
    </style:style>
    <style:style style:name="T1738"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80ac74f" style:font-name-asian="Times2" style:font-size-asian="12pt" style:font-style-asian="normal" style:font-weight-asian="normal" style:font-name-complex="Times2" style:font-size-complex="12pt"/>
    </style:style>
    <style:style style:name="T1739" style:family="text">
      <style:text-properties fo:font-variant="normal" fo:text-transform="none" fo:color="#000000" loext:opacity="100%" style:text-line-through-style="none" style:text-line-through-type="none" style:text-position="0% 100%" style:font-name="Cambria1" fo:font-size="12pt" fo:font-style="normal" style:text-underline-style="none" fo:font-weight="normal" officeooo:rsid="07088a50" style:font-name-asian="Times2" style:font-size-asian="12pt" style:font-style-asian="normal" style:font-weight-asian="normal" style:font-name-complex="Times2" style:font-size-complex="12pt"/>
    </style:style>
    <style:style style:name="T1740" style:family="text">
      <style:text-properties fo:font-variant="normal" fo:text-transform="none" fo:color="#000000" loext:opacity="100%" style:text-line-through-style="none" style:text-line-through-type="none" style:text-position="0% 100%" style:font-name="Cambria1" fo:font-size="12pt" fo:font-style="normal" fo:font-weight="normal" style:font-name-asian="Times2" style:font-size-asian="12pt" style:font-style-asian="normal" style:font-weight-asian="normal" style:font-name-complex="Times2" style:font-size-complex="12pt" style:font-style-complex="normal"/>
    </style:style>
    <style:style style:name="T1741" style:family="text">
      <style:text-properties fo:font-variant="normal" fo:text-transform="none" fo:color="#000000" loext:opacity="100%" style:text-line-through-style="none" style:text-line-through-type="none" style:text-position="0% 100%" style:font-name="Cambria1" fo:font-size="12pt" fo:font-style="normal" fo:font-weight="normal" officeooo:rsid="080ba228" style:font-name-asian="Times2" style:font-size-asian="12pt" style:font-style-asian="normal" style:font-weight-asian="normal" style:font-name-complex="Times2" style:font-size-complex="12pt" style:font-style-complex="normal"/>
    </style:style>
    <style:style style:name="T1742"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italic"/>
    </style:style>
    <style:style style:name="T1743"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0f0af2" style:font-name-asian="Times New Roman1" style:font-size-asian="12pt" style:font-style-asian="italic" style:font-weight-asian="normal" style:font-name-complex="Times New Roman1" style:font-size-complex="12pt" style:font-style-complex="italic" style:font-weight-complex="normal"/>
    </style:style>
    <style:style style:name="T1744"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1a5763" style:font-name-asian="Times New Roman1" style:font-size-asian="12pt" style:font-style-asian="italic" style:font-weight-asian="normal" style:font-name-complex="Times New Roman1" style:font-size-complex="12pt" style:font-style-complex="italic" style:font-weight-complex="normal"/>
    </style:style>
    <style:style style:name="T1745"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8d681c" style:font-name-asian="Times New Roman1" style:font-size-asian="12pt" style:font-style-asian="italic" style:font-weight-asian="normal" style:font-name-complex="Times New Roman1" style:font-size-complex="12pt" style:font-style-complex="italic" style:font-weight-complex="normal"/>
    </style:style>
    <style:style style:name="T1746"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924a02e" style:font-name-asian="Times New Roman1" style:font-size-asian="12pt" style:font-style-asian="italic" style:font-weight-asian="normal" style:font-name-complex="Times New Roman1" style:font-size-complex="12pt" style:font-style-complex="italic" style:font-weight-complex="normal"/>
    </style:style>
    <style:style style:name="T1747"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1cfc97" style:font-name-asian="Times New Roman1" style:font-size-asian="12pt" style:font-style-asian="italic" style:font-weight-asian="normal" style:font-name-complex="Times New Roman1" style:font-size-complex="12pt" style:font-style-complex="italic" style:font-weight-complex="normal"/>
    </style:style>
    <style:style style:name="T1748"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72c696" style:font-name-asian="Times New Roman1" style:font-size-asian="12pt" style:font-style-asian="italic" style:font-weight-asian="normal" style:font-name-complex="Times New Roman1" style:font-size-complex="12pt" style:font-style-complex="italic" style:font-weight-complex="normal"/>
    </style:style>
    <style:style style:name="T1749"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8014b1" style:font-name-asian="Times New Roman1" style:font-size-asian="12pt" style:font-style-asian="italic" style:font-weight-asian="normal" style:font-name-complex="Times New Roman1" style:font-size-complex="12pt" style:font-style-complex="italic" style:font-weight-complex="normal"/>
    </style:style>
    <style:style style:name="T1750"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6d74ace" style:font-name-asian="Times New Roman1" style:font-size-asian="12pt" style:font-style-asian="italic" style:font-weight-asian="normal" style:font-name-complex="Times New Roman1" style:font-size-complex="12pt" style:font-style-complex="italic" style:font-weight-complex="normal"/>
    </style:style>
    <style:style style:name="T1751"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italic" style:font-weight-complex="normal"/>
    </style:style>
    <style:style style:name="T1752"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70e7b26" style:font-name-asian="Times New Roman1" style:font-size-asian="12pt" style:font-style-asian="italic" style:font-weight-asian="normal" style:font-name-complex="Times New Roman1" style:font-size-complex="12pt" style:font-style-complex="italic" style:font-weight-complex="normal"/>
    </style:style>
    <style:style style:name="T1753"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 New Roman1" style:font-size-asian="12pt" style:font-style-asian="italic" style:font-weight-asian="normal" style:font-name-complex="Times New Roman1" style:font-size-complex="12pt" style:font-style-complex="normal" style:font-weight-complex="normal"/>
    </style:style>
    <style:style style:name="T1754"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9df564d" style:font-name-asian="Times New Roman1" style:font-size-asian="12pt" style:font-style-asian="italic" style:font-weight-asian="normal" style:font-name-complex="Times New Roman1" style:font-size-complex="12pt" style:font-style-complex="normal" style:font-weight-complex="normal"/>
    </style:style>
    <style:style style:name="T1755"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5f21f29" style:font-name-asian="Times2" style:font-size-asian="12pt" style:font-style-asian="italic" style:font-weight-asian="normal" style:font-name-complex="Times2" style:font-size-complex="12pt"/>
    </style:style>
    <style:style style:name="T1756" style:family="text">
      <style:text-properties fo:font-variant="normal" fo:text-transform="none" fo:color="#000000" loext:opacity="100%" style:text-line-through-style="none" style:text-line-through-type="none" style:text-position="0% 100%" style:font-name="Cambria1" fo:font-size="12pt" fo:font-style="italic" style:text-underline-style="none" fo:font-weight="normal" officeooo:rsid="07088a50" style:font-name-asian="Times2" style:font-size-asian="12pt" style:font-style-asian="italic" style:font-weight-asian="normal" style:font-name-complex="Times2" style:font-size-complex="12pt" style:font-style-complex="italic"/>
    </style:style>
    <style:style style:name="T1757" style:family="text">
      <style:text-properties fo:font-variant="normal" fo:text-transform="none" fo:color="#000000" loext:opacity="100%" style:text-line-through-style="none" style:text-line-through-type="none" style:text-position="0% 100%" style:font-name="Cambria1" fo:font-size="12pt" fo:font-style="italic" fo:font-weight="normal" style:font-name-asian="Times2" style:font-size-asian="12pt" style:font-style-asian="italic" style:font-weight-asian="normal" style:font-name-complex="Times2" style:font-size-complex="12pt" style:font-style-complex="normal"/>
    </style:style>
    <style:style style:name="T1758"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eb4782" style:font-name-asian="Times2" style:font-size-asian="12pt" style:font-style-asian="normal" style:font-weight-asian="normal" style:font-name-complex="Times4" style:font-size-complex="12pt" style:font-style-complex="normal" style:font-weight-complex="normal"/>
    </style:style>
    <style:style style:name="T1759"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ec27ff" style:font-name-asian="Times2" style:font-size-asian="12pt" style:font-style-asian="normal" style:font-weight-asian="normal" style:font-name-complex="Times4" style:font-size-complex="12pt" style:font-style-complex="normal" style:font-weight-complex="normal"/>
    </style:style>
    <style:style style:name="T1760"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461741" style:font-name-asian="Times2" style:font-size-asian="12pt" style:font-style-asian="normal" style:font-weight-asian="normal" style:font-name-complex="Times4" style:font-size-complex="12pt" style:font-style-complex="normal" style:font-weight-complex="normal"/>
    </style:style>
    <style:style style:name="T1761"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ee23c2" style:font-name-asian="Times2" style:font-size-asian="12pt" style:font-style-asian="normal" style:font-weight-asian="normal" style:font-name-complex="Times4" style:font-size-complex="12pt" style:font-style-complex="normal" style:font-weight-complex="normal"/>
    </style:style>
    <style:style style:name="T176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ee6cdf" style:font-name-asian="Times2" style:font-size-asian="12pt" style:font-style-asian="normal" style:font-weight-asian="normal" style:font-name-complex="Times4" style:font-size-complex="12pt" style:font-style-complex="normal" style:font-weight-complex="normal"/>
    </style:style>
    <style:style style:name="T176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93eb12" style:font-name-asian="Times2" style:font-size-asian="12pt" style:font-style-asian="normal" style:font-weight-asian="normal" style:font-name-complex="Times4" style:font-size-complex="12pt" style:font-style-complex="normal" style:font-weight-complex="normal"/>
    </style:style>
    <style:style style:name="T176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ef5994" style:font-name-asian="Times2" style:font-size-asian="12pt" style:font-style-asian="normal" style:font-weight-asian="normal" style:font-name-complex="Times4" style:font-size-complex="12pt" style:font-style-complex="normal" style:font-weight-complex="normal"/>
    </style:style>
    <style:style style:name="T1765"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a99e098" style:font-name-asian="Times2" style:font-size-asian="12pt" style:font-style-asian="normal" style:font-weight-asian="normal" style:font-name-complex="Times4" style:font-size-complex="12pt" style:font-style-complex="normal" style:font-weight-complex="normal"/>
    </style:style>
    <style:style style:name="T1766"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481e85" style:font-name-asian="Times2" style:font-size-asian="12pt" style:font-style-asian="normal" style:font-weight-asian="normal" style:font-name-complex="Times4" style:font-size-complex="12pt" style:font-style-complex="normal" style:font-weight-complex="normal"/>
    </style:style>
    <style:style style:name="T1767"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674c04" style:font-name-asian="Times2" style:font-size-asian="12pt" style:font-style-asian="normal" style:font-weight-asian="normal" style:font-name-complex="Times4" style:font-size-complex="12pt" style:font-style-complex="normal" style:font-weight-complex="normal"/>
    </style:style>
    <style:style style:name="T1768"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68dd18" style:font-name-asian="Times2" style:font-size-asian="12pt" style:font-style-asian="normal" style:font-weight-asian="normal" style:font-name-complex="Times4" style:font-size-complex="12pt" style:font-style-complex="normal" style:font-weight-complex="normal"/>
    </style:style>
    <style:style style:name="T1769"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3f0a012" style:font-name-asian="Times2" style:font-size-asian="12pt" style:font-style-asian="normal" style:font-weight-asian="normal" style:font-name-complex="Times4" style:font-size-complex="12pt" style:font-style-complex="normal" style:font-weight-complex="normal"/>
    </style:style>
    <style:style style:name="T1770"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932b52" style:font-name-asian="Times2" style:font-size-asian="12pt" style:font-style-asian="normal" style:font-weight-asian="normal" style:font-name-complex="Times4" style:font-size-complex="12pt" style:font-style-complex="normal" style:font-weight-complex="normal"/>
    </style:style>
    <style:style style:name="T1771"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60cc145" style:font-name-asian="Times2" style:font-size-asian="12pt" style:font-style-asian="normal" style:font-weight-asian="normal" style:font-name-complex="Times4" style:font-size-complex="12pt" style:font-style-complex="normal" style:font-weight-complex="normal"/>
    </style:style>
    <style:style style:name="T177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20d6cc" style:font-name-asian="Times2" style:font-size-asian="12pt" style:font-style-asian="normal" style:font-weight-asian="normal" style:font-name-complex="Times4" style:font-size-complex="12pt" style:font-style-complex="normal" style:font-weight-complex="normal"/>
    </style:style>
    <style:style style:name="T177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a9ac5dc" style:font-name-asian="Times2" style:font-size-asian="12pt" style:font-style-asian="normal" style:font-weight-asian="normal" style:font-name-complex="Times4" style:font-size-complex="12pt" style:font-style-complex="normal" style:font-weight-complex="normal"/>
    </style:style>
    <style:style style:name="T177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officeooo:rsid="043be2a7" style:font-name-asian="Times2" style:font-size-asian="12pt" style:font-style-asian="normal" style:font-weight-asian="normal" style:font-name-complex="Times4" style:font-size-complex="12pt" style:font-style-complex="normal" style:font-weight-complex="normal"/>
    </style:style>
    <style:style style:name="T1775" style:family="text">
      <style:text-properties fo:font-variant="normal" fo:text-transform="none" fo:color="#000000" loext:opacity="100%" style:text-line-through-style="none" style:text-line-through-type="none" style:text-position="0% 100%" fo:font-size="12pt" fo:language="en" fo:country="GB" fo:font-style="italic" style:text-underline-style="none" fo:font-weight="normal" officeooo:rsid="03ef5994" style:font-name-asian="Times2" style:font-size-asian="12pt" style:font-style-asian="italic" style:font-weight-asian="normal" style:font-name-complex="Times4" style:font-size-complex="12pt" style:font-style-complex="italic" style:font-weight-complex="normal"/>
    </style:style>
    <style:style style:name="T1776" style:family="text">
      <style:text-properties fo:font-variant="normal" fo:text-transform="none" fo:color="#000000" loext:opacity="100%" style:text-line-through-style="none" style:text-line-through-type="none" style:text-position="0% 100%" fo:font-size="12pt" fo:language="fr" fo:country="FR" fo:font-style="normal" style:text-underline-style="none" fo:font-weight="normal" officeooo:rsid="03ee6cdf" style:font-name-asian="Times2" style:font-size-asian="12pt" style:font-style-asian="normal" style:font-weight-asian="normal" style:font-name-complex="Times4" style:font-size-complex="12pt" style:font-style-complex="normal" style:font-weight-complex="normal"/>
    </style:style>
    <style:style style:name="T1777" style:family="text">
      <style:text-properties fo:font-variant="normal" fo:text-transform="none" fo:color="#000000" loext:opacity="100%" style:text-line-through-style="none" style:text-line-through-type="none" style:text-position="0% 100%" fo:font-size="12pt" fo:language="fr" fo:country="FR" fo:font-style="normal" style:text-underline-style="none" fo:font-weight="normal" officeooo:rsid="03ef5994" style:font-name-asian="Times2" style:font-size-asian="12pt" style:font-style-asian="normal" style:font-weight-asian="normal" style:font-name-complex="Times4" style:font-size-complex="12pt" style:font-style-complex="normal" style:font-weight-complex="normal"/>
    </style:style>
    <style:style style:name="T1778" style:family="text">
      <style:text-properties fo:font-variant="normal" fo:text-transform="none" fo:color="#000000" loext:opacity="100%" style:text-line-through-style="none" style:text-line-through-type="none" style:text-position="0% 100%" fo:font-size="12pt" fo:font-style="normal" style:font-name-asian="Times New Roman1" style:font-size-asian="12pt" style:font-style-asian="normal" style:font-name-complex="Times New Roman1" style:font-size-complex="12pt" style:font-style-complex="normal"/>
    </style:style>
    <style:style style:name="T1779" style:family="text">
      <style:text-properties fo:font-variant="normal" fo:text-transform="none" fo:color="#000000" loext:opacity="100%" style:text-line-through-style="none" style:text-line-through-type="none" style:text-position="0% 100%" fo:font-size="12pt" fo:font-style="normal" officeooo:rsid="06725219" style:font-name-asian="Times New Roman1" style:font-size-asian="12pt" style:font-style-asian="normal" style:font-name-complex="Times New Roman1" style:font-size-complex="12pt" style:font-style-complex="normal"/>
    </style:style>
    <style:style style:name="T1780" style:family="text">
      <style:text-properties fo:font-variant="normal" fo:text-transform="none" fo:color="#000000" loext:opacity="100%" style:text-line-through-style="none" style:text-line-through-type="none" style:text-position="0% 100%" fo:font-size="12pt" fo:font-style="normal" officeooo:rsid="06534919" style:font-name-asian="Times New Roman1" style:font-size-asian="12pt" style:font-style-asian="normal" style:font-name-complex="Times New Roman1" style:font-size-complex="12pt" style:font-style-complex="normal"/>
    </style:style>
    <style:style style:name="T1781" style:family="text">
      <style:text-properties fo:font-variant="normal" fo:text-transform="none" fo:color="#000000" loext:opacity="100%" style:text-line-through-style="none" style:text-line-through-type="none" style:text-position="0% 100%" fo:font-size="12pt" fo:font-style="normal" officeooo:rsid="0655c470" style:font-name-asian="Times New Roman1" style:font-size-asian="12pt" style:font-style-asian="normal" style:font-name-complex="Times New Roman1" style:font-size-complex="12pt" style:font-style-complex="normal"/>
    </style:style>
    <style:style style:name="T1782" style:family="text">
      <style:text-properties fo:font-variant="normal" fo:text-transform="none" fo:color="#000000" loext:opacity="100%" style:text-line-through-style="none" style:text-line-through-type="none" style:text-position="0% 100%" fo:font-size="12pt" fo:font-style="normal" officeooo:rsid="066becf5" style:font-name-asian="Times New Roman1" style:font-size-asian="12pt" style:font-style-asian="normal" style:font-name-complex="Times New Roman1" style:font-size-complex="12pt" style:font-style-complex="normal"/>
    </style:style>
    <style:style style:name="T1783" style:family="text">
      <style:text-properties fo:font-variant="normal" fo:text-transform="none" fo:color="#000000" loext:opacity="100%" style:text-line-through-style="none" style:text-line-through-type="none" style:text-position="0% 100%" fo:font-size="12pt" fo:font-style="normal" officeooo:rsid="06606f57" style:font-name-asian="Times New Roman1" style:font-size-asian="12pt" style:font-style-asian="normal" style:font-name-complex="Times New Roman1" style:font-size-complex="12pt" style:font-style-complex="normal"/>
    </style:style>
    <style:style style:name="T1784" style:family="text">
      <style:text-properties fo:font-variant="normal" fo:text-transform="none" fo:color="#000000" loext:opacity="100%" style:text-line-through-style="none" style:text-line-through-type="none" style:text-position="0% 100%" fo:font-size="12pt" fo:font-style="normal" officeooo:rsid="0660e7f9" style:font-name-asian="Times New Roman1" style:font-size-asian="12pt" style:font-style-asian="normal" style:font-name-complex="Times New Roman1" style:font-size-complex="12pt" style:font-style-complex="normal"/>
    </style:style>
    <style:style style:name="T1785" style:family="text">
      <style:text-properties fo:font-variant="normal" fo:text-transform="none" fo:color="#000000" loext:opacity="100%" style:text-line-through-style="none" style:text-line-through-type="none" style:text-position="0% 100%" fo:font-size="12pt" fo:font-style="normal" officeooo:rsid="066db1b0" style:font-name-asian="Times New Roman1" style:font-size-asian="12pt" style:font-style-asian="normal" style:font-name-complex="Times New Roman1" style:font-size-complex="12pt" style:font-style-complex="normal"/>
    </style:style>
    <style:style style:name="T1786" style:family="text">
      <style:text-properties fo:font-variant="normal" fo:text-transform="none" fo:color="#000000" loext:opacity="100%" style:text-line-through-style="none" style:text-line-through-type="none" style:text-position="0% 100%" fo:font-size="12pt" fo:font-style="normal" officeooo:rsid="067d0bc3" style:font-name-asian="Times New Roman1" style:font-size-asian="12pt" style:font-style-asian="normal" style:font-name-complex="Times New Roman1" style:font-size-complex="12pt" style:font-style-complex="normal"/>
    </style:style>
    <style:style style:name="T1787" style:family="text">
      <style:text-properties fo:font-variant="normal" fo:text-transform="none" fo:color="#000000" loext:opacity="100%" style:text-line-through-style="none" style:text-line-through-type="none" style:text-position="0% 100%" fo:font-size="12pt" fo:font-style="normal" officeooo:rsid="0672c696" style:font-name-asian="Times New Roman1" style:font-size-asian="12pt" style:font-style-asian="normal" style:font-name-complex="Times New Roman1" style:font-size-complex="12pt" style:font-style-complex="normal"/>
    </style:style>
    <style:style style:name="T1788" style:family="text">
      <style:text-properties fo:font-variant="normal" fo:text-transform="none" fo:color="#000000" loext:opacity="100%" style:text-line-through-style="none" style:text-line-through-type="none" style:text-position="0% 100%" fo:font-size="12pt" fo:font-style="normal" officeooo:rsid="062af9f9" style:font-name-asian="Times New Roman1" style:font-size-asian="12pt" style:font-style-asian="normal" style:font-name-complex="Times New Roman1" style:font-size-complex="12pt" style:font-style-complex="normal"/>
    </style:style>
    <style:style style:name="T1789" style:family="text">
      <style:text-properties fo:font-variant="normal" fo:text-transform="none" fo:color="#000000" loext:opacity="100%" style:text-line-through-style="none" style:text-line-through-type="none" style:text-position="0% 100%" fo:font-size="12pt" fo:font-style="normal" officeooo:rsid="09259f01" style:font-name-asian="Times New Roman1" style:font-size-asian="12pt" style:font-style-asian="normal" style:font-name-complex="Times New Roman1" style:font-size-complex="12pt" style:font-style-complex="normal"/>
    </style:style>
    <style:style style:name="T1790" style:family="text">
      <style:text-properties fo:font-variant="normal" fo:text-transform="none" fo:color="#000000" loext:opacity="100%" style:text-line-through-style="none" style:text-line-through-type="none" style:text-position="0% 100%" fo:font-size="12pt" fo:font-style="normal" officeooo:rsid="062b67c3" style:font-name-asian="Times New Roman1" style:font-size-asian="12pt" style:font-style-asian="normal" style:font-name-complex="Times New Roman1" style:font-size-complex="12pt" style:font-style-complex="normal"/>
    </style:style>
    <style:style style:name="T1791" style:family="text">
      <style:text-properties fo:font-variant="normal" fo:text-transform="none" fo:color="#000000" loext:opacity="100%" style:text-line-through-style="none" style:text-line-through-type="none" style:text-position="0% 100%" fo:font-size="12pt" fo:font-style="normal" officeooo:rsid="095c95c9" style:font-name-asian="Times New Roman1" style:font-size-asian="12pt" style:font-style-asian="normal" style:font-name-complex="Times New Roman1" style:font-size-complex="12pt" style:font-style-complex="normal"/>
    </style:style>
    <style:style style:name="T1792" style:family="text">
      <style:text-properties fo:font-variant="normal" fo:text-transform="none" fo:color="#000000" loext:opacity="100%" style:text-line-through-style="none" style:text-line-through-type="none" style:text-position="0% 100%" fo:font-size="12pt" fo:font-style="normal" fo:font-weight="normal" style:font-name-asian="Times2" style:font-size-asian="12pt" style:font-style-asian="normal" style:font-weight-asian="normal" style:font-name-complex="Times2" style:font-size-complex="12pt" style:font-style-complex="normal"/>
    </style:style>
    <style:style style:name="T1793" style:family="text">
      <style:text-properties fo:font-variant="normal" fo:text-transform="none" fo:color="#000000" loext:opacity="100%" style:text-line-through-style="none" style:text-line-through-type="none" style:text-position="0% 100%" fo:font-size="12pt" fo:font-style="normal" fo:font-weight="normal" officeooo:rsid="07ca7a98" style:font-name-asian="Times2" style:font-size-asian="12pt" style:font-style-asian="normal" style:font-weight-asian="normal" style:font-name-complex="Times2" style:font-size-complex="12pt" style:font-style-complex="normal"/>
    </style:style>
    <style:style style:name="T1794" style:family="text">
      <style:text-properties fo:font-variant="normal" fo:text-transform="none" fo:color="#000000" loext:opacity="100%" style:text-line-through-style="none" style:text-line-through-type="none" style:text-position="0% 100%" fo:font-size="12pt" fo:font-style="normal" fo:font-weight="normal" officeooo:rsid="0804b166" style:font-name-asian="Times2" style:font-size-asian="12pt" style:font-style-asian="normal" style:font-weight-asian="normal" style:font-name-complex="Times2" style:font-size-complex="12pt" style:font-style-complex="normal"/>
    </style:style>
    <style:style style:name="T1795" style:family="text">
      <style:text-properties fo:font-variant="normal" fo:text-transform="none" fo:color="#000000" loext:opacity="100%" style:text-line-through-style="none" style:text-line-through-type="none" style:text-position="0% 100%" fo:font-size="12pt" fo:font-style="normal" fo:font-weight="normal" officeooo:rsid="08bd28bf" style:font-name-asian="Times2" style:font-size-asian="12pt" style:font-style-asian="normal" style:font-weight-asian="normal" style:font-name-complex="Times2" style:font-size-complex="12pt" style:font-style-complex="normal"/>
    </style:style>
    <style:style style:name="T1796" style:family="text">
      <style:text-properties fo:font-variant="normal" fo:text-transform="none" fo:color="#000000" loext:opacity="100%" style:text-line-through-style="none" style:text-line-through-type="none" style:text-position="0% 100%" fo:font-size="12pt" fo:font-style="normal" fo:font-weight="normal" officeooo:rsid="080574ae" style:font-name-asian="Times2" style:font-size-asian="12pt" style:font-style-asian="normal" style:font-weight-asian="normal" style:font-name-complex="Times2" style:font-size-complex="12pt" style:font-style-complex="normal"/>
    </style:style>
    <style:style style:name="T1797" style:family="text">
      <style:text-properties fo:font-variant="normal" fo:text-transform="none" fo:color="#000000" loext:opacity="100%" style:text-line-through-style="none" style:text-line-through-type="none" style:text-position="0% 100%" fo:font-size="12pt" fo:font-style="italic" officeooo:rsid="062af9f9" style:font-name-asian="Times New Roman1" style:font-size-asian="12pt" style:font-style-asian="italic" style:font-name-complex="Times New Roman1" style:font-size-complex="12pt" style:font-style-complex="italic"/>
    </style:style>
    <style:style style:name="T1798" style:family="text">
      <style:text-properties fo:font-variant="normal" fo:text-transform="none" fo:color="#000000" loext:opacity="100%" style:text-line-through-style="none" style:text-line-through-type="none" style:text-position="0% 100%" fo:font-size="12pt" fo:font-style="italic" fo:font-weight="normal" style:font-name-asian="Times2" style:font-size-asian="12pt" style:font-style-asian="italic" style:font-weight-asian="normal" style:font-name-complex="Times2" style:font-size-complex="12pt" style:font-style-complex="italic"/>
    </style:style>
    <style:style style:name="T1799" style:family="text">
      <style:text-properties fo:font-variant="normal" fo:text-transform="none" fo:color="#000000" loext:opacity="100%" style:text-line-through-style="none" style:text-line-through-type="none" style:text-position="0% 100%" fo:font-size="12pt" fo:font-style="italic" fo:font-weight="normal" style:font-name-asian="Times2" style:font-size-asian="12pt" style:font-style-asian="italic" style:font-weight-asian="normal" style:font-name-complex="Times2" style:font-size-complex="12pt" style:font-style-complex="normal"/>
    </style:style>
    <style:style style:name="T1800"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style>
    <style:style style:name="T1801" style:family="text">
      <style:text-properties fo:font-variant="normal" fo:text-transform="none" fo:color="#000000" loext:opacity="100%" style:text-line-through-style="none" style:text-line-through-type="none" style:text-position="0% 100%" fo:font-style="normal" style:text-underline-style="none" fo:font-weight="normal" style:font-name-asian="Times2" style:font-style-asian="normal" style:font-weight-asian="normal" style:font-name-complex="Times2" style:font-style-complex="normal"/>
    </style:style>
    <style:style style:name="T1802" style:family="text">
      <style:text-properties fo:font-variant="normal" fo:text-transform="none" fo:color="#000000" loext:opacity="100%" style:text-line-through-style="none" style:text-line-through-type="none" style:text-position="0% 100%" fo:font-style="normal" style:text-underline-style="none" fo:font-weight="normal" officeooo:rsid="05eb723b" style:font-name-asian="Times2" style:font-style-asian="normal" style:font-weight-asian="normal" style:font-name-complex="Times2" style:font-style-complex="normal"/>
    </style:style>
    <style:style style:name="T1803" style:family="text">
      <style:text-properties fo:font-variant="normal" fo:text-transform="none" fo:color="#000000" loext:opacity="100%" style:text-line-through-style="none" style:text-line-through-type="none" style:text-position="0% 100%" fo:font-style="normal" style:text-underline-style="none" fo:font-weight="normal" officeooo:rsid="05f377a9" style:font-name-asian="Times2" style:font-style-asian="normal" style:font-weight-asian="normal" style:font-name-complex="Times2" style:font-style-complex="normal"/>
    </style:style>
    <style:style style:name="T1804" style:family="text">
      <style:text-properties fo:font-variant="normal" fo:text-transform="none" fo:color="#000000" loext:opacity="100%" style:text-line-through-style="none" style:text-line-through-type="none" style:text-position="0% 100%" fo:font-style="normal" style:text-underline-style="none" fo:font-weight="normal" officeooo:rsid="069c9380" style:font-name-asian="Times2" style:font-style-asian="normal" style:font-weight-asian="normal" style:font-name-complex="Times2" style:font-style-complex="normal"/>
    </style:style>
    <style:style style:name="T1805" style:family="text">
      <style:text-properties fo:font-variant="normal" fo:text-transform="none" fo:color="#000000" loext:opacity="100%" style:text-line-through-style="none" style:text-line-through-type="none" style:text-position="0% 100%" fo:font-style="normal" style:text-underline-style="none" fo:font-weight="normal" officeooo:rsid="08edcda6" style:font-name-asian="Times2" style:font-style-asian="normal" style:font-weight-asian="normal" style:font-name-complex="Times2" style:font-style-complex="normal"/>
    </style:style>
    <style:style style:name="T1806"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Times2" style:font-style-asian="normal" style:font-weight-asian="normal" style:font-name-complex="Times2"/>
    </style:style>
    <style:style style:name="T1807" style:family="text">
      <style:text-properties fo:font-variant="normal" fo:text-transform="none" fo:color="#000000" loext:opacity="100%" style:text-line-through-style="none" style:text-line-through-type="none" style:text-position="0% 100%" fo:font-style="italic" style:text-underline-style="none" fo:font-weight="normal" style:font-name-asian="Times2" style:font-style-asian="italic" style:font-weight-asian="normal" style:font-name-complex="Times2"/>
    </style:style>
    <style:style style:name="T1808" style:family="text">
      <style:text-properties fo:font-variant="normal" fo:text-transform="none" fo:color="#000000" loext:opacity="100%" style:text-line-through-style="none" style:text-line-through-type="none" style:text-position="0% 100%" fo:font-style="italic" style:text-underline-style="none" fo:font-weight="normal" style:font-name-asian="Times2" style:font-style-asian="italic" style:font-weight-asian="normal" style:font-name-complex="Times2" style:font-style-complex="italic"/>
    </style:style>
    <style:style style:name="T1809" style:family="text">
      <style:text-properties fo:font-variant="normal" fo:text-transform="none" fo:color="#000000" loext:opacity="100%" style:text-line-through-style="none" style:text-line-through-type="none" style:text-position="0% 100%" fo:font-style="italic" style:text-underline-style="none" fo:font-weight="normal" officeooo:rsid="05eb723b" style:font-name-asian="Times2" style:font-style-asian="italic" style:font-weight-asian="normal" style:font-name-complex="Times2" style:font-style-complex="italic"/>
    </style:style>
    <style:style style:name="T1810" style:family="text">
      <style:text-properties fo:font-variant="normal" fo:text-transform="none" fo:color="#000000" loext:opacity="100%" style:text-line-through-style="none" style:text-line-through-type="none" style:text-position="0% 100%" fo:font-style="italic" style:text-underline-style="solid" style:text-underline-width="auto" style:text-underline-color="font-color" fo:font-weight="normal" style:font-name-asian="Times2" style:font-style-asian="italic" style:font-weight-asian="normal" style:font-name-complex="Times2"/>
    </style:style>
    <style:style style:name="T1811" style:family="text">
      <style:text-properties fo:font-variant="normal" fo:text-transform="none" fo:color="#000000" loext:opacity="100%" style:text-line-through-style="none" style:text-line-through-type="none" style:text-position="0% 100%" fo:font-size="11pt" fo:font-style="normal" officeooo:rsid="0474e7e5" style:font-name-asian="Times New Roman1" style:font-size-asian="11pt" style:font-style-asian="normal" style:font-name-complex="Times New Roman1" style:font-size-complex="11pt" style:font-style-complex="normal"/>
    </style:style>
    <style:style style:name="T1812"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name-asian="Times2" style:font-size-asian="11pt" style:font-style-asian="normal" style:font-weight-asian="normal" style:font-name-complex="Times2" style:font-size-complex="11pt"/>
    </style:style>
    <style:style style:name="T18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Times2" style:font-size-asian="11pt" style:font-style-asian="normal" style:font-weight-asian="normal" style:font-name-complex="Times2" style:font-size-complex="11pt"/>
    </style:style>
    <style:style style:name="T1814" style:family="text">
      <style:text-properties fo:font-variant="normal" fo:text-transform="none" fo:color="#000000" loext:opacity="100%" style:text-line-through-style="none" style:text-line-through-type="none" style:text-position="0% 100%" fo:font-size="11pt" fo:font-style="italic" style:text-underline-style="solid" style:text-underline-width="auto" style:text-underline-color="font-color" fo:font-weight="normal" style:font-name-asian="Times2" style:font-size-asian="11pt" style:font-style-asian="italic" style:font-weight-asian="normal" style:font-name-complex="Times2" style:font-size-complex="11pt"/>
    </style:style>
    <style:style style:name="T1815" style:family="text">
      <style:text-properties fo:font-variant="normal" fo:text-transform="none" fo:color="#000000" loext:opacity="100%" style:text-line-through-style="none" style:text-line-through-type="none" style:text-position="0% 100%" fo:font-size="11pt" fo:font-style="italic" style:text-underline-style="none" fo:font-weight="normal" style:font-name-asian="Times2" style:font-size-asian="11pt" style:font-style-asian="italic" style:font-weight-asian="normal" style:font-name-complex="Times2" style:font-size-complex="11pt"/>
    </style:style>
    <style:style style:name="T1816" style:family="text">
      <style:text-properties fo:font-variant="normal" fo:text-transform="none" fo:color="#000000" loext:opacity="100%" style:text-line-through-style="none" style:text-line-through-type="none" style:text-position="0% 100%" fo:language="en" fo:country="GB" fo:font-style="normal" style:text-underline-style="none" fo:font-weight="normal" style:font-name-asian="Times2" style:language-asian="zh" style:country-asian="CN" style:font-style-asian="normal" style:font-weight-asian="normal" style:font-name-complex="Times3" style:language-complex="hi" style:country-complex="IN" style:font-style-complex="normal" style:font-weight-complex="normal"/>
    </style:style>
    <style:style style:name="T1817" style:family="text">
      <style:text-properties fo:font-variant="normal" fo:text-transform="none" fo:color="#000000" loext:opacity="100%" style:text-line-through-style="none" style:text-line-through-type="none" style:text-position="super 58%" fo:font-size="12pt" fo:language="en" fo:country="GB" fo:font-style="normal" style:text-underline-style="none" fo:font-weight="normal" officeooo:rsid="03ec27ff" style:font-name-asian="Times2" style:font-size-asian="12pt" style:font-style-asian="normal" style:font-weight-asian="normal" style:font-name-complex="Times4" style:font-size-complex="12pt" style:font-style-complex="normal" style:font-weight-complex="normal"/>
    </style:style>
    <style:style style:name="T1818" style:family="text">
      <style:text-properties fo:font-variant="normal" fo:text-transform="none" fo:color="#000000" loext:opacity="100%" style:text-line-through-style="none" style:text-line-through-type="none" style:text-position="super 58%" fo:font-size="12pt" fo:language="en" fo:country="GB" fo:font-style="normal" style:text-underline-style="none" fo:font-weight="normal" officeooo:rsid="03ee6cdf" style:font-name-asian="Times2" style:font-size-asian="12pt" style:font-style-asian="normal" style:font-weight-asian="normal" style:font-name-complex="Times4" style:font-size-complex="12pt" style:font-style-complex="normal" style:font-weight-complex="normal"/>
    </style:style>
    <style:style style:name="T1819" style:family="text">
      <style:text-properties fo:font-variant="normal" fo:text-transform="none" fo:color="#000000" loext:opacity="100%" style:text-line-through-style="none" style:text-line-through-type="none" style:text-position="super 58%" fo:font-size="12pt" fo:language="en" fo:country="GB" fo:font-style="normal" style:text-underline-style="none" fo:font-weight="normal" officeooo:rsid="03674c04" style:font-name-asian="Times2" style:font-size-asian="12pt" style:font-style-asian="normal" style:font-weight-asian="normal" style:font-name-complex="Times4" style:font-size-complex="12pt" style:font-style-complex="normal" style:font-weight-complex="normal"/>
    </style:style>
    <style:style style:name="T1820" style:family="text">
      <style:text-properties fo:font-variant="normal" fo:text-transform="none" fo:color="#000000" loext:opacity="100%" style:text-line-through-style="none" style:text-line-through-type="none" style:text-position="super 58%" fo:font-size="12pt" fo:language="en" fo:country="GB" fo:font-style="normal" style:text-underline-style="none" fo:font-weight="normal" officeooo:rsid="03ef5994" style:font-name-asian="Times2" style:font-size-asian="12pt" style:font-style-asian="normal" style:font-weight-asian="normal" style:font-name-complex="Times4" style:font-size-complex="12pt" style:font-style-complex="normal" style:font-weight-complex="normal"/>
    </style:style>
    <style:style style:name="T1821" style:family="text">
      <style:text-properties fo:font-variant="normal" fo:text-transform="none" fo:color="#000000" loext:opacity="100%" style:text-line-through-style="none" style:text-line-through-type="none" style:text-position="super 58%" fo:font-size="12pt" fo:font-style="normal" officeooo:rsid="0655c470" style:font-name-asian="Times New Roman1" style:font-size-asian="12pt" style:font-style-asian="normal" style:font-name-complex="Times New Roman1" style:font-size-complex="12pt" style:font-style-complex="normal"/>
    </style:style>
    <style:style style:name="T1822" style:family="text">
      <style:text-properties fo:font-variant="normal" fo:text-transform="none" fo:color="#000000" loext:opacity="100%" style:text-line-through-style="none" style:text-line-through-type="none" style:text-position="super 58%" fo:font-size="12pt" fo:font-style="normal" fo:font-weight="normal" style:font-name-asian="Times2" style:font-size-asian="12pt" style:font-style-asian="normal" style:font-weight-asian="normal" style:font-name-complex="Times2" style:font-size-complex="12pt" style:font-style-complex="normal"/>
    </style:style>
    <style:style style:name="T1823"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2" style:font-style-asian="normal" style:font-weight-asian="normal" style:font-name-complex="Times2"/>
    </style:style>
    <style:style style:name="T1824"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2" style:font-style-asian="normal" style:font-weight-asian="normal" style:font-name-complex="Times2" style:font-style-complex="normal"/>
    </style:style>
    <style:style style:name="T1825" style:family="text">
      <style:text-properties fo:font-variant="normal" fo:text-transform="none" fo:color="#000000" loext:opacity="100%" style:text-line-through-style="none" style:text-line-through-type="none" style:text-position="super 58%" style:font-name="Cambria1" fo:font-size="12pt" fo:font-style="normal" style:text-underline-style="none" fo:font-weight="normal" officeooo:rsid="061a5763" style:font-name-asian="Times New Roman1" style:font-size-asian="12pt" style:font-style-asian="normal" style:font-weight-asian="normal" style:font-name-complex="Times New Roman1" style:font-size-complex="12pt" style:font-style-complex="normal" style:font-weight-complex="normal"/>
    </style:style>
    <style:style style:name="T1826" style:family="text">
      <style:text-properties fo:font-variant="normal" fo:text-transform="none" fo:color="#000000" loext:opacity="100%" style:text-line-through-style="none" style:text-line-through-type="none" style:text-position="super 58%" style:font-name="Cambria1" fo:font-size="12pt" fo:font-style="normal" style:text-underline-style="none" fo:font-weight="normal" officeooo:rsid="061aed57" style:font-name-asian="Times New Roman1" style:font-size-asian="12pt" style:font-style-asian="normal" style:font-weight-asian="normal" style:font-name-complex="Times New Roman1" style:font-size-complex="12pt" style:font-style-complex="normal" style:font-weight-complex="normal"/>
    </style:style>
    <style:style style:name="T1827" style:family="text">
      <style:text-properties fo:font-variant="normal" fo:text-transform="none" fo:color="#000000" loext:opacity="100%" style:text-line-through-style="none" style:text-line-through-type="none" style:text-position="super 58%" style:font-name="Cambria1" fo:font-size="12pt" fo:font-style="normal" fo:font-weight="normal" style:font-name-asian="Times2" style:font-size-asian="12pt" style:font-style-asian="normal" style:font-weight-asian="normal" style:font-name-complex="Times2" style:font-size-complex="12pt" style:font-style-complex="normal"/>
    </style:style>
    <style:style style:name="T1828" style:family="text">
      <style:text-properties fo:font-variant="normal" fo:text-transform="none" fo:color="#000000" loext:opacity="100%" style:text-line-through-style="none" style:text-line-through-type="none" style:text-position="super 58%" style:font-name="Cambria1" fo:font-size="10pt" fo:font-style="normal" style:text-underline-style="none" fo:font-weight="normal" officeooo:rsid="08965aa5" style:font-name-asian="Times New Roman1" style:font-size-asian="10pt" style:font-style-asian="normal" style:font-weight-asian="normal" style:font-name-complex="Times New Roman1" style:font-size-complex="10pt" style:font-style-complex="normal" style:font-weight-complex="normal"/>
    </style:style>
    <style:style style:name="T1829" style:family="text">
      <style:text-properties fo:font-variant="normal" fo:text-transform="none" fo:color="#000000" loext:opacity="100%" style:text-line-through-style="none" style:text-line-through-type="none" style:text-position="super 58%" fo:font-size="11pt" fo:font-style="normal" style:text-underline-style="none" fo:font-weight="normal" style:font-name-asian="Times2" style:font-size-asian="11pt" style:font-style-asian="normal" style:font-weight-asian="normal" style:font-name-complex="Times2" style:font-size-complex="11pt"/>
    </style:style>
    <style:style style:name="T1830" style:family="text">
      <style:text-properties fo:font-variant="normal" fo:text-transform="none" fo:color="#000000" loext:opacity="100%" style:text-line-through-style="none" style:text-line-through-type="none" fo:font-style="normal" style:text-underline-style="none" fo:font-weight="normal" style:font-name-asian="Times2" style:font-style-asian="normal" style:font-weight-asian="normal" style:font-name-complex="Times2"/>
    </style:style>
    <style:style style:name="T1831" style:family="text">
      <style:text-properties fo:font-variant="normal" fo:text-transform="none" fo:color="#000000" loext:opacity="100%" style:text-line-through-style="none" style:text-line-through-type="none" fo:font-style="normal" style:text-underline-style="none" fo:font-weight="normal" officeooo:rsid="07ce7c23" style:font-name-asian="Times2" style:font-style-asian="normal" style:font-weight-asian="normal" style:font-name-complex="Times2"/>
    </style:style>
    <style:style style:name="T1832" style:family="text">
      <style:text-properties fo:font-variant="normal" fo:text-transform="none" fo:color="#000000" loext:opacity="100%" style:text-line-through-style="none" style:text-line-through-type="none" fo:font-style="italic" style:text-underline-style="none" fo:font-weight="normal" style:font-name-asian="Times2" style:font-style-asian="italic" style:font-weight-asian="normal" style:font-name-complex="Times2"/>
    </style:style>
    <style:style style:name="T1833" style:family="text">
      <style:text-properties fo:font-variant="normal" fo:text-transform="none" fo:color="#000000" loext:opacity="100%"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1834" style:family="text">
      <style:text-properties fo:font-variant="normal" fo:text-transform="none" fo:color="#000000" loext:opacity="100%"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1835" style:family="text">
      <style:text-properties fo:font-variant="normal" fo:text-transform="none" fo:color="#000000" loext:opacity="100%"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style>
    <style:style style:name="T1836" style:family="text">
      <style:text-properties fo:font-variant="normal" fo:text-transform="none" fo:color="#000000" loext:opacity="100%" style:text-outline="false" style:text-line-through-style="none" style:text-line-through-type="none" style:text-position="0% 100%" style:font-name="Cambria1" fo:language="en" fo:country="GB" fo:font-style="normal" fo:text-shadow="none" style:text-underline-style="none" fo:font-weight="normal" officeooo:rsid="033c0c87"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1837" style:family="text">
      <style:text-properties fo:font-variant="normal" fo:text-transform="none" fo:color="#000000" loext:opacity="100%" style:text-outline="false" style:text-line-through-style="none" style:text-line-through-type="none" style:text-position="0% 100%" style:font-name="Cambria1" fo:text-shadow="none" style:letter-kerning="true" style:font-name-asian="Times2" style:font-name-complex="Times2" style:text-emphasize="none" style:text-overline-style="none" style:text-overline-color="font-color"/>
    </style:style>
    <style:style style:name="T1838" style:family="text">
      <style:text-properties fo:font-variant="normal" fo:text-transform="none" fo:color="#000000" loext:opacity="100%" style:text-outline="false" style:text-line-through-style="none" style:text-line-through-type="none" style:text-position="0% 100%" style:font-name="Cambria1" fo:font-style="italic" fo:text-shadow="none" style:letter-kerning="true" style:font-name-asian="Times2" style:font-style-asian="italic" style:font-name-complex="Times2" style:text-emphasize="none" style:text-overline-style="none" style:text-overline-color="font-color"/>
    </style:style>
    <style:style style:name="T1839" style:family="text">
      <style:text-properties fo:font-variant="normal" fo:text-transform="none" fo:color="#000000" loext:opacity="100%" style:text-outline="false" style:text-line-through-style="none" style:text-line-through-type="none" style:text-position="0% 100%" style:font-name="Cambria1" fo:font-size="10pt" fo:language="en" fo:country="GB" fo:font-style="normal" fo:text-shadow="none" style:text-underline-style="none" fo:font-weight="normal" officeooo:rsid="0646027d" style:letter-kerning="true" style:font-name-asian="Microsoft YaHei"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840" style:family="text">
      <style:text-properties fo:font-variant="normal" fo:text-transform="none" fo:color="#000000" loext:opacity="100%" style:text-outline="false" style:text-line-through-style="none" style:text-line-through-type="none" style:text-position="0% 100%" style:font-name="Cambria1" fo:font-size="10pt" fo:language="en" fo:country="GB" fo:font-style="normal" fo:text-shadow="none" style:text-underline-style="none" fo:font-weight="normal" officeooo:rsid="078a9dc2" style:letter-kerning="true" style:font-name-asian="Microsoft YaHei"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841" style:family="text">
      <style:text-properties fo:font-variant="normal" fo:text-transform="none" fo:color="#000000" loext:opacity="100%" style:text-outline="false" style:text-line-through-style="none" style:text-line-through-type="none" style:text-position="0% 100%" style:font-name="Cambria1" fo:font-size="12pt" fo:language="en" fo:country="GB" fo:font-style="normal" fo:text-shadow="none" style:text-underline-style="none" fo:font-weight="normal" officeooo:rsid="078a9dc2" style:letter-kerning="true" style:font-name-asian="Times" style:font-size-asian="12pt" style:font-style-asian="normal" style:font-weight-asian="normal" style:font-name-complex="Times" style:font-size-complex="12pt" style:font-style-complex="normal" style:text-emphasize="none" style:text-overline-style="none" style:text-overline-color="font-color"/>
    </style:style>
    <style:style style:name="T1842" style:family="text">
      <style:text-properties fo:font-variant="normal" fo:text-transform="none" fo:color="#000000" loext:opacity="100%" style:text-outline="false" style:text-line-through-style="none" style:text-line-through-type="none" style:text-position="0% 100%" style:font-name="Cambria1" fo:font-size="12pt" fo:language="en" fo:country="GB" fo:font-style="normal" fo:text-shadow="none" style:text-underline-style="none" fo:font-weight="normal" officeooo:rsid="079213cb" style:letter-kerning="true" style:font-name-asian="Times" style:font-size-asian="12pt" style:font-style-asian="normal" style:font-weight-asian="normal" style:font-name-complex="Times" style:font-size-complex="12pt" style:font-style-complex="normal" style:text-emphasize="none" style:text-overline-style="none" style:text-overline-color="font-color"/>
    </style:style>
    <style:style style:name="T1843"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646027d"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1844"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8a9dc2"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1845"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8c1ef7"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1846"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908b1c"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1847" style:family="text">
      <style:text-properties fo:font-variant="normal" fo:text-transform="none" fo:color="#000000" loext:opacity="100%" style:text-outline="false" style:text-line-through-style="none" style:text-line-through-type="none" style:text-position="0% 100%" fo:font-size="12pt" fo:language="en" fo:country="GB" fo:font-style="normal" fo:text-shadow="none" style:text-underline-style="none" fo:font-weight="normal" officeooo:rsid="079213cb" style:letter-kerning="true" style:font-name-asian="Times New Roman1" style:font-size-asian="12pt" style:font-style-asian="normal" style:font-weight-asian="normal" style:font-name-complex="Times New Roman1" style:font-size-complex="12pt" style:font-style-complex="normal" style:text-emphasize="none" style:text-overline-style="none" style:text-overline-color="font-color"/>
    </style:style>
    <style:style style:name="T1848"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646027d"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1849"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78c1ef7"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1850" style:family="text">
      <style:text-properties fo:font-variant="normal" fo:text-transform="none" fo:color="#000000" loext:opacity="100%" style:text-outline="false" style:text-line-through-style="none" style:text-line-through-type="none" style:text-position="0% 100%" fo:font-size="12pt" fo:language="en" fo:country="GB" fo:font-style="italic" fo:text-shadow="none" style:text-underline-style="none" fo:font-weight="normal" officeooo:rsid="07908b1c" style:letter-kerning="true" style:font-name-asian="Times New Roman1" style:font-size-asian="12pt" style:font-style-asian="italic" style:font-weight-asian="normal" style:font-name-complex="Times New Roman1" style:font-size-complex="12pt" style:font-style-complex="italic" style:text-emphasize="none" style:text-overline-style="none" style:text-overline-color="font-color"/>
    </style:style>
    <style:style style:name="T1851" style:family="text">
      <style:text-properties fo:font-variant="normal" fo:text-transform="none"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2" style:font-size-asian="12pt" style:font-weight-asian="normal" style:font-name-complex="Times2" style:font-size-complex="12pt" style:font-weight-complex="normal" style:text-emphasize="none" style:text-overline-style="none" style:text-overline-color="font-color"/>
    </style:style>
    <style:style style:name="T1852" style:family="text">
      <style:text-properties fo:font-variant="normal" fo:text-transform="none" style:text-position="0% 100%" fo:font-style="normal" style:text-underline-style="none" fo:font-weight="normal"/>
    </style:style>
    <style:style style:name="T1853" style:family="text">
      <style:text-properties fo:font-variant="normal" fo:text-transform="none" style:text-position="0% 100%" fo:font-style="normal" style:text-underline-style="none" fo:font-weight="normal" style:font-style-asian="normal" style:font-style-complex="normal"/>
    </style:style>
    <style:style style:name="T1854" style:family="text">
      <style:text-properties fo:font-variant="normal" fo:text-transform="none" style:text-position="0% 100%" fo:font-style="normal" style:text-underline-style="none" fo:font-weight="normal" officeooo:rsid="04329e53" style:font-style-asian="normal" style:font-style-complex="normal"/>
    </style:style>
    <style:style style:name="T1855" style:family="text">
      <style:text-properties fo:font-variant="normal" fo:text-transform="none" style:text-position="0% 100%" fo:font-style="normal" style:text-underline-style="none" fo:font-weight="normal" officeooo:rsid="09a736cc" style:font-style-asian="normal" style:font-style-complex="normal"/>
    </style:style>
    <style:style style:name="T1856" style:family="text">
      <style:text-properties fo:font-variant="normal" fo:text-transform="none" style:text-position="0% 100%" fo:font-style="normal" style:text-underline-style="none" fo:font-weight="normal" officeooo:rsid="05fab37f" style:font-style-asian="normal" style:font-style-complex="normal"/>
    </style:style>
    <style:style style:name="T1857" style:family="text">
      <style:text-properties fo:font-variant="normal" fo:text-transform="none" style:text-position="0% 100%" fo:font-style="normal" style:text-underline-style="none" fo:font-weight="normal" officeooo:rsid="01d4f472" style:font-style-asian="normal" style:font-style-complex="normal"/>
    </style:style>
    <style:style style:name="T1858" style:family="text">
      <style:text-properties fo:font-variant="normal" fo:text-transform="none" style:text-position="0% 100%" fo:font-style="normal" style:text-underline-style="none" fo:font-weight="normal" officeooo:rsid="05fbc040" style:font-style-asian="normal" style:font-weight-asian="normal" style:font-style-complex="normal" style:font-weight-complex="normal"/>
    </style:style>
    <style:style style:name="T1859" style:family="text">
      <style:text-properties fo:font-variant="normal" fo:text-transform="none" style:text-position="0% 100%" fo:font-style="normal" style:text-underline-style="none" fo:font-weight="normal" officeooo:rsid="05fcf819" style:font-style-asian="normal" style:font-weight-asian="normal" style:font-style-complex="normal" style:font-weight-complex="normal"/>
    </style:style>
    <style:style style:name="T1860" style:family="text">
      <style:text-properties fo:font-variant="normal" fo:text-transform="none" style:text-position="0% 100%" fo:font-style="normal" style:text-underline-style="none" fo:font-weight="normal" officeooo:rsid="03b1bdd2" style:font-style-asian="normal" style:font-weight-asian="normal" style:font-style-complex="normal" style:font-weight-complex="normal"/>
    </style:style>
    <style:style style:name="T1861" style:family="text">
      <style:text-properties fo:font-variant="normal" fo:text-transform="none" style:text-position="0% 100%" fo:font-style="normal" style:text-underline-style="none" fo:font-weight="normal" officeooo:rsid="001a601b" style:font-style-asian="normal" style:font-weight-asian="normal" style:font-style-complex="normal" style:font-weight-complex="normal"/>
    </style:style>
    <style:style style:name="T1862" style:family="text">
      <style:text-properties fo:font-variant="normal" fo:text-transform="none" style:text-position="0% 100%" fo:font-style="normal" style:text-underline-style="none" fo:font-weight="normal" officeooo:rsid="0673329d" style:font-style-asian="normal" style:font-weight-asian="normal" style:font-style-complex="normal" style:font-weight-complex="normal"/>
    </style:style>
    <style:style style:name="T1863" style:family="text">
      <style:text-properties fo:font-variant="normal" fo:text-transform="none" style:text-position="0% 100%" fo:font-style="normal" style:text-underline-style="none" fo:font-weight="normal" officeooo:rsid="09f58e7e" style:font-style-asian="normal" style:font-weight-asian="normal" style:font-style-complex="normal" style:font-weight-complex="normal"/>
    </style:style>
    <style:style style:name="T1864" style:family="text">
      <style:text-properties fo:font-variant="normal" fo:text-transform="none" style:text-position="0% 100%" fo:font-style="normal" style:text-underline-style="none" fo:font-weight="normal" officeooo:rsid="09f6c3bc" style:font-style-asian="normal" style:font-weight-asian="normal" style:font-style-complex="normal" style:font-weight-complex="normal"/>
    </style:style>
    <style:style style:name="T1865" style:family="text">
      <style:text-properties fo:font-variant="normal" fo:text-transform="none" style:text-position="0% 100%" fo:font-style="normal" style:text-underline-style="none" fo:font-weight="normal" officeooo:rsid="09f74f99" style:font-style-asian="normal" style:font-weight-asian="normal" style:font-style-complex="normal" style:font-weight-complex="normal"/>
    </style:style>
    <style:style style:name="T1866" style:family="text">
      <style:text-properties fo:font-variant="normal" fo:text-transform="none" style:text-position="0% 100%" fo:font-style="normal" style:text-underline-style="none" fo:font-weight="normal" officeooo:rsid="099ac81c"/>
    </style:style>
    <style:style style:name="T1867" style:family="text">
      <style:text-properties fo:font-variant="normal" fo:text-transform="none" style:text-position="0% 100%" fo:font-style="normal" style:text-underline-style="none" fo:font-weight="normal" officeooo:rsid="0984bde4"/>
    </style:style>
    <style:style style:name="T1868" style:family="text">
      <style:text-properties fo:font-variant="normal" fo:text-transform="none" style:text-position="0% 100%" fo:font-style="normal" style:text-underline-style="none" fo:font-weight="normal" officeooo:rsid="099cffe0"/>
    </style:style>
    <style:style style:name="T1869" style:family="text">
      <style:text-properties fo:font-variant="normal" fo:text-transform="none" style:text-position="0% 100%" fo:font-style="normal" style:text-underline-style="none" fo:font-weight="normal" officeooo:rsid="09f39825"/>
    </style:style>
    <style:style style:name="T1870" style:family="text">
      <style:text-properties fo:font-variant="normal" fo:text-transform="none" style:text-position="0% 100%" fo:font-style="normal" style:text-underline-style="none" fo:font-weight="normal" officeooo:rsid="09a736cc" style:font-weight-asian="normal" style:font-weight-complex="normal"/>
    </style:style>
    <style:style style:name="T1871" style:family="text">
      <style:text-properties fo:font-variant="normal" fo:text-transform="none" style:text-position="0% 100%" fo:font-style="normal" style:text-underline-style="none" fo:font-weight="normal" officeooo:rsid="05fab37f"/>
    </style:style>
    <style:style style:name="T1872" style:family="text">
      <style:text-properties fo:font-variant="normal" fo:text-transform="none" style:text-position="0% 100%" fo:font-style="normal" style:text-underline-style="none" fo:font-weight="normal" officeooo:rsid="060af9b0"/>
    </style:style>
    <style:style style:name="T1873" style:family="text">
      <style:text-properties fo:font-variant="normal" fo:text-transform="none" style:text-position="0% 100%" fo:font-style="normal" style:text-underline-style="none" fo:font-weight="normal" style:font-name-asian="Times New Roman1" style:font-name-complex="Times New Roman1"/>
    </style:style>
    <style:style style:name="T1874" style:family="text">
      <style:text-properties fo:font-variant="normal" fo:text-transform="none" style:text-position="0% 100%" fo:font-style="normal" style:text-underline-style="none" fo:font-weight="normal" officeooo:rsid="0858f784" style:font-name-asian="Times New Roman1" style:font-name-complex="Times New Roman1"/>
    </style:style>
    <style:style style:name="T1875" style:family="text">
      <style:text-properties fo:font-variant="normal" fo:text-transform="none" style:text-position="0% 100%" fo:font-style="normal" style:text-underline-style="none" fo:font-weight="normal" style:font-name-asian="Times New Roman1" style:font-style-asian="normal" style:font-name-complex="Times New Roman1" style:font-style-complex="normal"/>
    </style:style>
    <style:style style:name="T1876" style:family="text">
      <style:text-properties fo:font-variant="normal" fo:text-transform="none" style:text-position="0% 100%" fo:font-style="normal" style:text-underline-style="none" fo:font-weight="normal" officeooo:rsid="08302f78"/>
    </style:style>
    <style:style style:name="T1877" style:family="text">
      <style:text-properties fo:font-variant="normal" fo:text-transform="none" style:text-position="0% 100%" fo:font-style="normal" style:text-underline-style="none" fo:font-weight="normal" style:font-name-asian="Times2" style:font-style-asian="normal" style:font-name-complex="Times2" style:font-style-complex="normal"/>
    </style:style>
    <style:style style:name="T1878" style:family="text">
      <style:text-properties fo:font-variant="normal" fo:text-transform="none" style:text-position="0% 100%" fo:font-style="normal" style:text-underline-style="none" fo:font-weight="normal" officeooo:rsid="073cfe87"/>
    </style:style>
    <style:style style:name="T1879" style:family="text">
      <style:text-properties fo:font-variant="normal" fo:text-transform="none" style:text-position="0% 100%" style:text-underline-style="none" fo:font-weight="normal"/>
    </style:style>
    <style:style style:name="T1880" style:family="text">
      <style:text-properties fo:font-variant="normal" fo:text-transform="none" style:text-position="0% 100%" style:text-underline-style="none" fo:font-weight="normal" officeooo:rsid="05fbc040" style:font-style-asian="normal" style:font-weight-asian="normal" style:font-style-complex="normal" style:font-weight-complex="normal"/>
    </style:style>
    <style:style style:name="T1881" style:family="text">
      <style:text-properties fo:font-variant="normal" fo:text-transform="none" style:text-position="0% 100%" style:text-underline-style="none" fo:font-weight="normal" officeooo:rsid="05fbc040"/>
    </style:style>
    <style:style style:name="T1882" style:family="text">
      <style:text-properties fo:font-variant="normal" fo:text-transform="none" style:text-position="0% 100%" style:text-underline-style="none" fo:font-weight="normal" officeooo:rsid="001a601b"/>
    </style:style>
    <style:style style:name="T1883" style:family="text">
      <style:text-properties fo:font-variant="normal" fo:text-transform="none" style:text-position="0% 100%" style:text-underline-style="none" fo:font-weight="normal" officeooo:rsid="0984bde4"/>
    </style:style>
    <style:style style:name="T1884" style:family="text">
      <style:text-properties fo:font-variant="normal" fo:text-transform="none" style:text-position="0% 100%" style:text-underline-style="none" fo:font-weight="normal" officeooo:rsid="098596ce"/>
    </style:style>
    <style:style style:name="T1885" style:family="text">
      <style:text-properties fo:font-variant="normal" fo:text-transform="none" style:text-position="0% 100%" style:text-underline-style="none" fo:font-weight="normal" officeooo:rsid="05fec5ac"/>
    </style:style>
    <style:style style:name="T1886" style:family="text">
      <style:text-properties fo:font-variant="normal" fo:text-transform="none" style:text-position="0% 100%" style:text-underline-style="none" fo:font-weight="normal" officeooo:rsid="0a920551"/>
    </style:style>
    <style:style style:name="T1887" style:family="text">
      <style:text-properties fo:font-variant="normal" fo:text-transform="none" style:text-position="0% 100%" style:text-underline-style="none" fo:font-weight="normal" officeooo:rsid="0a9c2a5b"/>
    </style:style>
    <style:style style:name="T1888" style:family="text">
      <style:text-properties fo:font-variant="normal" fo:text-transform="none" style:text-position="0% 100%" style:text-underline-style="none" fo:font-weight="normal" officeooo:rsid="0a9b46cd"/>
    </style:style>
    <style:style style:name="T1889" style:family="text">
      <style:text-properties fo:font-variant="normal" fo:text-transform="none" style:text-position="0% 100%" style:text-underline-style="none" fo:font-weight="normal" officeooo:rsid="04329e53"/>
    </style:style>
    <style:style style:name="T1890" style:family="text">
      <style:text-properties fo:font-variant="normal" fo:text-transform="none" style:text-position="0% 100%" fo:language="en" fo:country="GB" fo:font-style="normal" style:text-underline-style="none" fo:font-weight="normal"/>
    </style:style>
    <style:style style:name="T1891" style:family="text">
      <style:text-properties fo:font-variant="normal" fo:text-transform="none" style:text-position="0% 100%" fo:language="en" fo:country="GB" fo:font-style="normal" style:text-underline-style="none" fo:font-weight="normal" officeooo:rsid="098d9730" style:font-style-asian="normal" style:font-weight-asian="normal" style:font-style-complex="normal" style:font-weight-complex="normal"/>
    </style:style>
    <style:style style:name="T1892" style:family="text">
      <style:text-properties fo:font-variant="normal" fo:text-transform="none" style:text-position="0% 100%" fo:language="en" fo:country="GB" fo:font-style="normal" style:text-underline-style="none" fo:font-weight="normal" officeooo:rsid="03d3c95a" style:font-style-asian="normal" style:font-weight-asian="normal" style:font-style-complex="normal" style:font-weight-complex="normal"/>
    </style:style>
    <style:style style:name="T1893" style:family="text">
      <style:text-properties fo:font-variant="normal" fo:text-transform="none" style:text-position="0% 100%" fo:language="en" fo:country="GB" fo:font-style="normal" style:text-underline-style="none" fo:font-weight="normal" officeooo:rsid="036f428d" style:font-style-asian="normal" style:font-weight-asian="normal" style:font-style-complex="normal" style:font-weight-complex="normal"/>
    </style:style>
    <style:style style:name="T1894" style:family="text">
      <style:text-properties fo:font-variant="normal" fo:text-transform="none" style:text-position="0% 100%" fo:language="en" fo:country="GB" fo:font-style="normal" style:text-underline-style="none" fo:font-weight="normal" officeooo:rsid="0a9c2a5b" style:font-style-asian="normal" style:font-weight-asian="normal" style:font-style-complex="normal" style:font-weight-complex="normal"/>
    </style:style>
    <style:style style:name="T1895" style:family="text">
      <style:text-properties fo:font-variant="normal" fo:text-transform="none" style:text-position="0% 100%" fo:language="en" fo:country="GB" fo:font-style="normal" style:text-underline-style="none" fo:font-weight="normal" officeooo:rsid="03ef5994" style:font-style-asian="normal" style:font-weight-asian="normal" style:font-style-complex="normal" style:font-weight-complex="normal"/>
    </style:style>
    <style:style style:name="T1896" style:family="text">
      <style:text-properties fo:font-variant="normal" fo:text-transform="none" style:text-position="0% 100%" fo:language="en" fo:country="GB" fo:font-style="normal" style:text-underline-style="none" fo:font-weight="normal" officeooo:rsid="043280fe" style:font-style-asian="normal" style:font-weight-asian="normal" style:font-style-complex="normal" style:font-weight-complex="normal"/>
    </style:style>
    <style:style style:name="T1897" style:family="text">
      <style:text-properties fo:font-variant="normal" fo:text-transform="none" style:text-position="0% 100%" fo:language="en" fo:country="GB" fo:font-style="normal" style:text-underline-style="none" fo:font-weight="normal" officeooo:rsid="04329e53" style:font-style-asian="normal" style:font-weight-asian="normal" style:font-style-complex="normal" style:font-weight-complex="normal"/>
    </style:style>
    <style:style style:name="T1898" style:family="text">
      <style:text-properties fo:font-variant="normal" fo:text-transform="none" style:text-position="0% 100%" fo:language="en" fo:country="GB" fo:font-style="normal" style:text-underline-style="none" fo:font-weight="normal" officeooo:rsid="09726218" style:font-style-asian="normal" style:font-style-complex="normal"/>
    </style:style>
    <style:style style:name="T1899" style:family="text">
      <style:text-properties fo:font-variant="normal" fo:text-transform="none" style:text-position="0% 100%" fo:language="en" fo:country="GB" fo:font-style="normal" style:text-underline-style="none" fo:font-weight="normal" officeooo:rsid="0430694c" style:font-style-asian="italic" style:font-weight-asian="normal" style:font-style-complex="italic" style:font-weight-complex="normal"/>
    </style:style>
    <style:style style:name="T1900" style:family="text">
      <style:text-properties fo:font-variant="normal" fo:text-transform="none" style:text-position="0% 100%" fo:language="en" fo:country="GB" fo:font-style="italic" style:text-underline-style="none" fo:font-weight="normal" officeooo:rsid="043280fe" style:font-style-asian="italic" style:font-weight-asian="normal" style:font-style-complex="italic" style:font-weight-complex="normal"/>
    </style:style>
    <style:style style:name="T1901" style:family="text">
      <style:text-properties fo:font-variant="normal" fo:text-transform="none" style:text-position="0% 100%" fo:language="fr" fo:country="FR" fo:font-style="normal" style:text-underline-style="none" fo:font-weight="normal" officeooo:rsid="0377db85"/>
    </style:style>
    <style:style style:name="T1902" style:family="text">
      <style:text-properties fo:font-variant="normal" fo:text-transform="none" style:text-position="0% 100%" fo:language="fr" fo:country="FR" fo:font-style="normal" style:text-underline-style="none" fo:font-weight="normal" officeooo:rsid="00390afe"/>
    </style:style>
    <style:style style:name="T1903" style:family="text">
      <style:text-properties fo:font-variant="normal" fo:text-transform="none" style:text-position="0% 100%" fo:font-style="italic" style:text-underline-style="none" fo:font-weight="normal" officeooo:rsid="04329e53" style:font-style-asian="italic" style:font-style-complex="italic"/>
    </style:style>
    <style:style style:name="T1904" style:family="text">
      <style:text-properties fo:font-variant="normal" fo:text-transform="none" style:text-position="0% 100%" style:font-name="Cambria5" fo:language="en" fo:country="GB" fo:font-style="normal" style:text-underline-style="none" fo:font-weight="normal" officeooo:rsid="09a736cc" style:font-style-asian="normal" style:font-style-complex="normal"/>
    </style:style>
    <style:style style:name="T1905" style:family="text">
      <style:text-properties fo:font-variant="normal" fo:text-transform="none" style:text-position="0% 100%" style:font-name="Cambria5" fo:language="en" fo:country="GB" fo:font-style="normal" style:text-underline-style="none" fo:font-weight="normal" officeooo:rsid="09a85eb8" style:font-style-asian="normal" style:font-style-complex="normal"/>
    </style:style>
    <style:style style:name="T1906" style:family="text">
      <style:text-properties fo:font-variant="normal" fo:text-transform="none" style:text-position="0% 100%" style:font-name="Cambria1" fo:font-style="normal" style:text-underline-style="none" fo:font-weight="normal" officeooo:rsid="005d5985"/>
    </style:style>
    <style:style style:name="T1907" style:family="text">
      <style:text-properties fo:font-variant="normal" fo:text-transform="none" style:text-position="0% 100%" style:font-name="Cambria1" fo:font-style="normal" style:text-underline-style="none" fo:font-weight="normal" officeooo:rsid="00eb9d99"/>
    </style:style>
    <style:style style:name="T1908" style:family="text">
      <style:text-properties fo:font-variant="normal" fo:text-transform="none" style:text-position="0% 100%" style:font-name="Cambria1" fo:language="fr" fo:country="FR" style:text-underline-style="none" fo:font-weight="normal" officeooo:rsid="060abfd4" style:font-weight-asian="normal" style:font-weight-complex="normal"/>
    </style:style>
    <style:style style:name="T1909" style:family="text">
      <style:text-properties fo:font-variant="normal" fo:text-transform="none" style:text-position="0% 100%" style:font-name="Cambria1" fo:language="fr" fo:country="FR" style:text-underline-style="none" fo:font-weight="normal" officeooo:rsid="060ee4af" style:font-weight-asian="normal" style:font-weight-complex="normal"/>
    </style:style>
    <style:style style:name="T1910" style:family="text">
      <style:text-properties fo:font-variant="normal" fo:text-transform="none" style:text-position="0% 100%" style:font-name="Cambria1" fo:language="fr" fo:country="FR" fo:font-style="normal" style:text-underline-style="none" fo:font-weight="normal" officeooo:rsid="0462864a" style:font-style-asian="normal" style:font-weight-asian="normal" style:font-style-complex="normal" style:font-weight-complex="normal"/>
    </style:style>
    <style:style style:name="T1911" style:family="text">
      <style:text-properties fo:font-variant="normal" fo:text-transform="none" style:text-position="0% 100%" style:font-name="Cambria1" fo:language="en" fo:country="GB" style:text-underline-style="none" fo:font-weight="normal" officeooo:rsid="060ee4af" style:font-weight-asian="normal" style:font-weight-complex="normal"/>
    </style:style>
    <style:style style:name="T1912" style:family="text">
      <style:text-properties fo:font-variant="normal" fo:text-transform="none" style:text-position="0% 100%" style:font-name="Cambria1" fo:language="en" fo:country="GB" fo:font-style="normal" style:text-underline-style="none" fo:font-weight="normal" officeooo:rsid="0c9c865f" style:font-style-asian="normal" style:font-weight-asian="normal" style:font-style-complex="normal" style:font-weight-complex="normal"/>
    </style:style>
    <style:style style:name="T1913" style:family="text">
      <style:text-properties fo:font-variant="normal" fo:text-transform="none" style:text-position="0% 100%" style:font-name="Cambria1" fo:font-style="italic" style:text-underline-style="none" fo:font-weight="normal" style:font-style-asian="italic" style:font-style-complex="italic"/>
    </style:style>
    <style:style style:name="T1914" style:family="text">
      <style:text-properties fo:font-variant="normal" fo:text-transform="none" style:text-position="0% 100%" fo:font-size="10pt" fo:font-style="normal" style:text-underline-style="none" fo:font-weight="normal" style:font-size-asian="10pt" style:font-size-complex="10pt"/>
    </style:style>
    <style:style style:name="T1915" style:family="text">
      <style:text-properties fo:font-variant="normal" fo:text-transform="none" style:text-position="0% 100%" fo:font-size="10pt" fo:font-style="normal" style:text-underline-style="none" fo:font-weight="normal" officeooo:rsid="06272dc6" style:font-size-asian="10pt" style:font-size-complex="10pt"/>
    </style:style>
    <style:style style:name="T1916" style:family="text">
      <style:text-properties fo:font-variant="normal" fo:text-transform="none" style:text-position="0% 100%" fo:font-size="10pt" fo:font-style="normal" style:text-underline-style="none" fo:font-weight="normal" style:font-size-asian="10pt" style:font-style-asian="normal" style:font-size-complex="10pt" style:font-style-complex="normal"/>
    </style:style>
    <style:style style:name="T1917" style:family="text">
      <style:text-properties fo:font-variant="normal" fo:text-transform="none" style:text-position="super 58%" fo:font-style="normal" style:text-underline-style="none" fo:font-weight="normal" officeooo:rsid="0984bde4"/>
    </style:style>
    <style:style style:name="T1918" style:family="text">
      <style:text-properties fo:font-variant="normal" fo:text-transform="none" style:text-underline-style="none" officeooo:rsid="0a404289"/>
    </style:style>
    <style:style style:name="T1919" style:family="text">
      <style:text-properties fo:font-variant="normal" fo:text-transform="none" style:text-underline-style="none" officeooo:rsid="0a598985"/>
    </style:style>
    <style:style style:name="T1920" style:family="text">
      <style:text-properties fo:font-variant="normal" fo:text-transform="none" style:text-underline-style="none" officeooo:rsid="0a5ad250"/>
    </style:style>
    <style:style style:name="T1921" style:family="text">
      <style:text-properties fo:font-variant="normal" fo:text-transform="none" style:text-underline-style="none" officeooo:rsid="096871f9"/>
    </style:style>
    <style:style style:name="T1922" style:family="text">
      <style:text-properties fo:font-variant="normal" fo:text-transform="none" style:text-underline-style="none" officeooo:rsid="0a390468"/>
    </style:style>
    <style:style style:name="T1923" style:family="text">
      <style:text-properties fo:font-variant="normal" fo:text-transform="none" style:text-underline-style="none" officeooo:rsid="0a427917"/>
    </style:style>
    <style:style style:name="T1924" style:family="text">
      <style:text-properties fo:font-variant="normal" fo:text-transform="none" style:text-underline-style="none" officeooo:rsid="0a5ce995"/>
    </style:style>
    <style:style style:name="T1925" style:family="text">
      <style:text-properties fo:font-variant="normal" fo:text-transform="none" style:text-underline-style="none" officeooo:rsid="0a5d9939"/>
    </style:style>
    <style:style style:name="T1926" style:family="text">
      <style:text-properties fo:font-variant="normal" fo:text-transform="none" style:text-underline-style="none" officeooo:rsid="0a5f099e"/>
    </style:style>
    <style:style style:name="T1927" style:family="text">
      <style:text-properties fo:font-variant="normal" fo:text-transform="none" style:text-underline-style="none" officeooo:rsid="0a5fcbae"/>
    </style:style>
    <style:style style:name="T1928" style:family="text">
      <style:text-properties fo:font-variant="normal" fo:text-transform="none" style:text-underline-style="none" officeooo:rsid="0ada917a"/>
    </style:style>
    <style:style style:name="T1929" style:family="text">
      <style:text-properties fo:font-variant="normal" fo:text-transform="none" style:text-underline-style="none" officeooo:rsid="0adececf"/>
    </style:style>
    <style:style style:name="T1930" style:family="text">
      <style:text-properties fo:font-variant="normal" fo:text-transform="none" style:text-underline-style="none" officeooo:rsid="0adb3e44"/>
    </style:style>
    <style:style style:name="T1931" style:family="text">
      <style:text-properties fo:font-variant="normal" fo:text-transform="none" style:text-underline-style="none" officeooo:rsid="0b262047"/>
    </style:style>
    <style:style style:name="T1932" style:family="text">
      <style:text-properties fo:font-variant="normal" fo:text-transform="none" style:text-underline-style="none" officeooo:rsid="0b27b880"/>
    </style:style>
    <style:style style:name="T1933" style:family="text">
      <style:text-properties fo:font-variant="normal" fo:text-transform="none" style:text-underline-style="none" officeooo:rsid="09a01f03"/>
    </style:style>
    <style:style style:name="T1934" style:family="text">
      <style:text-properties fo:font-variant="normal" fo:text-transform="none" style:text-underline-style="none" officeooo:rsid="0bf55ff9"/>
    </style:style>
    <style:style style:name="T1935" style:family="text">
      <style:text-properties fo:font-variant="normal" fo:text-transform="none" fo:font-style="normal" officeooo:rsid="0a373abf" style:font-style-asian="normal" style:font-style-complex="normal"/>
    </style:style>
    <style:style style:name="T1936" style:family="text">
      <style:text-properties fo:font-variant="normal" fo:text-transform="none" fo:font-style="normal" officeooo:rsid="0a3d1887" style:font-style-asian="normal" style:font-style-complex="normal"/>
    </style:style>
    <style:style style:name="T1937" style:family="text">
      <style:text-properties fo:font-variant="normal" fo:text-transform="none" fo:font-style="normal" officeooo:rsid="0a390468" style:font-style-asian="normal" style:font-style-complex="normal"/>
    </style:style>
    <style:style style:name="T1938" style:family="text">
      <style:text-properties fo:font-variant="normal" fo:text-transform="none" fo:font-style="normal" officeooo:rsid="0a3ecde9" style:font-style-asian="normal" style:font-style-complex="normal"/>
    </style:style>
    <style:style style:name="T1939" style:family="text">
      <style:text-properties fo:font-variant="normal" fo:text-transform="none" officeooo:rsid="0a390468"/>
    </style:style>
    <style:style style:name="T1940" style:family="text">
      <style:text-properties fo:font-variant="normal" fo:text-transform="none" officeooo:rsid="0a2ed9d9"/>
    </style:style>
    <style:style style:name="T1941" style:family="text">
      <style:text-properties fo:font-variant="normal" fo:text-transform="none" officeooo:rsid="0a2becdf"/>
    </style:style>
    <style:style style:name="T1942" style:family="text">
      <style:text-properties fo:font-variant="normal" fo:text-transform="none" officeooo:rsid="0a3ecde9"/>
    </style:style>
    <style:style style:name="T1943" style:family="text">
      <style:text-properties fo:font-variant="normal" fo:text-transform="none" officeooo:rsid="0a2ff290"/>
    </style:style>
    <style:style style:name="T1944" style:family="text">
      <style:text-properties fo:font-variant="normal" fo:text-transform="none" officeooo:rsid="0a3a86a1"/>
    </style:style>
    <style:style style:name="T1945" style:family="text">
      <style:text-properties fo:font-variant="normal" fo:text-transform="none" officeooo:rsid="0a4cffe2"/>
    </style:style>
    <style:style style:name="T1946" style:family="text">
      <style:text-properties fo:font-variant="normal" fo:text-transform="none" officeooo:rsid="0a3d1887"/>
    </style:style>
    <style:style style:name="T1947" style:family="text">
      <style:text-properties fo:font-variant="normal" fo:text-transform="none" officeooo:rsid="0a4665b0"/>
    </style:style>
    <style:style style:name="T1948" style:family="text">
      <style:text-properties fo:font-variant="normal" fo:text-transform="none" officeooo:rsid="09df8bc6"/>
    </style:style>
    <style:style style:name="T1949" style:family="text">
      <style:text-properties fo:font-variant="normal" fo:text-transform="none" style:text-underline-style="solid" style:text-underline-width="auto" style:text-underline-color="font-color" officeooo:rsid="0a390468"/>
    </style:style>
    <style:style style:name="T1950" style:family="text">
      <style:text-properties fo:font-variant="normal" fo:text-transform="none" style:text-underline-style="solid" style:text-underline-width="auto" style:text-underline-color="font-color" officeooo:rsid="0a404289"/>
    </style:style>
    <style:style style:name="T1951" style:family="text">
      <style:text-properties fo:font-variant="normal" fo:text-transform="none" officeooo:rsid="0ad1abe0"/>
    </style:style>
    <style:style style:name="T1952" style:family="text">
      <style:text-properties fo:font-variant="normal" fo:text-transform="none" officeooo:rsid="0ae984f2"/>
    </style:style>
    <style:style style:name="T1953" style:family="text">
      <style:text-properties fo:font-variant="normal" fo:text-transform="none" officeooo:rsid="0b2042c8"/>
    </style:style>
    <style:style style:name="T1954" style:family="text">
      <style:text-properties fo:font-variant="normal" fo:text-transform="none" officeooo:rsid="0b217ba8"/>
    </style:style>
    <style:style style:name="T1955" style:family="text">
      <style:text-properties fo:font-variant="normal" fo:text-transform="none" officeooo:rsid="0beee539"/>
    </style:style>
    <style:style style:name="T1956"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1957"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officeooo:rsid="08bd28bf"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1958" style:family="text">
      <style:text-properties fo:font-variant="normal" fo:text-transform="none" style:use-window-font-color="true" loext:opacity="0%" style:text-outline="false" style:text-line-through-style="none" style:text-line-through-type="none" style:text-position="0% 100%" style:font-name="Cambria1" fo:font-size="12pt" fo:letter-spacing="normal" fo:font-style="normal" fo:text-shadow="none" style:text-underline-style="none" fo:font-weight="normal" style:letter-kerning="true" style:font-name-asian="Times2" style:font-size-asian="12pt" style:font-style-asian="normal" style:font-weight-asian="normal" style:font-name-complex="Times2" style:font-size-complex="12pt" style:font-style-complex="normal" style:font-weight-complex="normal" style:text-emphasize="none" style:text-overline-style="none" style:text-overline-color="font-color"/>
    </style:style>
    <style:style style:name="T1959" style:family="text">
      <style:text-properties fo:font-variant="normal" fo:text-transform="none"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1960" style:family="text">
      <style:text-properties style:use-window-font-color="true" loext:opacity="0%" style:text-outline="false" style:text-line-through-style="none" style:text-line-through-type="none" fo:font-size="10pt" fo:letter-spacing="normal" fo:language="en" fo:country="GB" fo:font-style="normal" fo:text-shadow="none" style:text-underline-style="none" fo:font-weight="normal" style:letter-kerning="true" style:font-size-asian="10pt" style:font-style-asian="normal" style:font-weight-asian="normal" style:font-style-complex="normal" style:font-weight-complex="normal" style:text-emphasize="none"/>
    </style:style>
    <style:style style:name="T1961" style:family="text">
      <style:text-properties style:use-window-font-color="true" loext:opacity="0%"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text-emphasize="none"/>
    </style:style>
    <style:style style:name="T1962"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6f05521" style:letter-kerning="true" style:font-size-asian="12pt" style:font-style-asian="normal" style:font-weight-asian="normal" style:font-size-complex="12pt" style:font-style-complex="normal" style:font-weight-complex="normal" style:text-emphasize="none"/>
    </style:style>
    <style:style style:name="T1963"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964"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6f05521" style:letter-kerning="true" style:font-size-asian="12pt" style:font-style-asian="normal" style:font-weight-asian="normal" style:font-size-complex="12pt" style:text-emphasize="none"/>
    </style:style>
    <style:style style:name="T1965"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928bf1f" style:letter-kerning="true" style:font-size-asian="12pt" style:font-style-asian="normal" style:font-weight-asian="normal" style:font-size-complex="12pt" style:text-emphasize="none"/>
    </style:style>
    <style:style style:name="T1966" style:family="text">
      <style:text-properties style:use-window-font-color="true" loext:opacity="0%" style:text-outline="false" style:text-line-through-style="none" style:text-line-through-type="none" style:font-name="Cambria1" fo:font-size="12pt" fo:letter-spacing="normal" fo:font-style="normal" fo:text-shadow="none" style:text-underline-style="none" fo:font-weight="normal" officeooo:rsid="09dd8a52" style:letter-kerning="true" style:font-size-asian="12pt" style:font-style-asian="normal" style:font-weight-asian="normal" style:font-size-complex="12pt" style:text-emphasize="none"/>
    </style:style>
    <style:style style:name="T1967" style:family="text">
      <style:text-properties style:font-name="Cambria4" fo:language="en" fo:country="GB" fo:font-style="normal" officeooo:rsid="0a502bae" style:font-style-asian="normal" style:font-style-complex="normal"/>
    </style:style>
    <style:style style:name="T1968" style:family="text">
      <style:text-properties style:font-name="Cambria4" fo:language="en" fo:country="GB" fo:font-style="normal" style:text-underline-style="none" fo:font-weight="normal" officeooo:rsid="09689e2f" style:font-style-asian="normal" style:font-weight-asian="normal" style:font-style-complex="normal" style:font-weight-complex="normal"/>
    </style:style>
    <style:style style:name="T1969" style:family="text">
      <style:text-properties style:font-name="Cambria4" fo:language="en" fo:country="GB" fo:font-style="normal" officeooo:rsid="060526d4" style:font-name-asian="Microsoft YaHei" style:font-style-asian="normal" style:font-name-complex="Arial1" style:font-style-complex="normal"/>
    </style:style>
    <style:style style:name="T1970" style:family="text">
      <style:text-properties style:font-name="Cambria4" fo:language="en" fo:country="GB" fo:font-style="normal" officeooo:rsid="06063ca3" style:font-name-asian="Microsoft YaHei" style:font-style-asian="normal" style:font-name-complex="Arial1" style:font-style-complex="normal"/>
    </style:style>
    <style:style style:name="T1971" style:family="text">
      <style:text-properties style:font-name="Cambria4" fo:language="en" fo:country="GB" fo:font-style="normal" officeooo:rsid="09fea51c" style:font-name-asian="Microsoft YaHei" style:font-style-asian="normal" style:font-name-complex="Arial1" style:font-style-complex="normal"/>
    </style:style>
    <style:style style:name="T1972" style:family="text">
      <style:text-properties style:font-name="Cambria4" fo:language="en" fo:country="GB" fo:font-style="normal" officeooo:rsid="060c4faf" style:font-name-asian="Microsoft YaHei" style:font-style-asian="normal" style:font-name-complex="Arial1" style:font-style-complex="normal"/>
    </style:style>
    <style:style style:name="T1973" style:family="text">
      <style:text-properties style:font-name="Cambria4" fo:language="en" fo:country="GB" fo:font-style="normal" officeooo:rsid="081cef69" style:font-name-asian="Microsoft YaHei" style:font-style-asian="normal" style:font-name-complex="Arial1" style:font-style-complex="normal"/>
    </style:style>
    <style:style style:name="T1974" style:family="text">
      <style:text-properties style:font-name="Cambria4" fo:language="en" fo:country="GB" fo:font-style="normal" officeooo:rsid="060dd15a" style:font-name-asian="Microsoft YaHei" style:font-style-asian="normal" style:font-name-complex="Arial1" style:font-style-complex="normal"/>
    </style:style>
    <style:style style:name="T1975" style:family="text">
      <style:text-properties style:font-name="Cambria4" fo:language="en" fo:country="GB" fo:font-style="normal" officeooo:rsid="08bec412" style:font-name-asian="Microsoft YaHei" style:font-style-asian="normal" style:font-name-complex="Arial1" style:font-style-complex="normal"/>
    </style:style>
    <style:style style:name="T1976" style:family="text">
      <style:text-properties style:font-name="Cambria4" fo:language="en" fo:country="GB" officeooo:rsid="05f4aeea" style:font-name-asian="Microsoft YaHei" style:font-name-complex="Arial1"/>
    </style:style>
    <style:style style:name="T1977" style:family="text">
      <style:text-properties style:font-name="Cambria4" fo:language="en" fo:country="GB" officeooo:rsid="06063ca3" style:font-name-asian="Microsoft YaHei" style:font-name-complex="Arial1"/>
    </style:style>
    <style:style style:name="T1978" style:family="text">
      <style:text-properties style:font-name="Cambria4" fo:language="en" fo:country="GB" fo:font-style="italic" officeooo:rsid="081cef69" style:font-name-asian="Microsoft YaHei" style:font-style-asian="italic" style:font-name-complex="Arial1" style:font-style-complex="italic"/>
    </style:style>
    <style:style style:name="T1979" style:family="text">
      <style:text-properties style:font-name="Cambria4" fo:language="en" fo:country="GB" fo:font-style="italic" officeooo:rsid="06063ca3" style:font-name-asian="Microsoft YaHei" style:font-style-asian="italic" style:font-name-complex="Arial1" style:font-style-complex="italic"/>
    </style:style>
    <style:style style:name="T1980" style:family="text">
      <style:text-properties style:font-name="Cambria4" fo:font-weight="normal" officeooo:rsid="09a31b4a" style:font-weight-asian="normal" style:font-weight-complex="normal"/>
    </style:style>
    <style:style style:name="T1981" style:family="text">
      <style:text-properties style:font-name="Cambria4" style:font-name-asian="Microsoft YaHei" style:font-name-complex="Arial1"/>
    </style:style>
    <style:style style:name="T1982" style:family="text">
      <style:text-properties style:font-name="Cambria4" officeooo:rsid="05f4aeea" style:font-name-asian="Microsoft YaHei" style:font-name-complex="Arial1"/>
    </style:style>
    <style:style style:name="T1983" style:family="text">
      <style:text-properties style:font-name="Cambria4" officeooo:rsid="06020a14" style:font-name-asian="Microsoft YaHei" style:font-name-complex="Arial1"/>
    </style:style>
    <style:style style:name="T1984" style:family="text">
      <style:text-properties style:font-name="Cambria4" officeooo:rsid="06032be5" style:font-name-asian="Microsoft YaHei" style:font-name-complex="Arial1"/>
    </style:style>
    <style:style style:name="T1985" style:family="text">
      <style:text-properties style:font-name="Cambria4" fo:font-style="normal" style:font-name-asian="Microsoft YaHei" style:font-style-asian="normal" style:font-name-complex="Arial1" style:font-style-complex="normal"/>
    </style:style>
    <style:style style:name="T1986" style:family="text">
      <style:text-properties style:font-name="Cambria4" fo:font-style="normal" officeooo:rsid="05f4aeea" style:font-name-asian="Microsoft YaHei" style:font-style-asian="normal" style:font-name-complex="Arial1" style:font-style-complex="normal"/>
    </style:style>
    <style:style style:name="T1987" style:family="text">
      <style:text-properties style:font-name="Cambria4" fo:font-style="normal" officeooo:rsid="060bc7f7" style:font-name-asian="Microsoft YaHei" style:font-style-asian="normal" style:font-name-complex="Arial1" style:font-style-complex="normal"/>
    </style:style>
    <style:style style:name="T1988" style:family="text">
      <style:text-properties style:font-name="Cambria4" fo:font-style="normal" officeooo:rsid="05f5863c" style:font-name-asian="Microsoft YaHei" style:font-style-asian="normal" style:font-name-complex="Arial1" style:font-style-complex="normal"/>
    </style:style>
    <style:style style:name="T1989" style:family="text">
      <style:text-properties style:font-name="Cambria4" fo:font-style="normal" officeooo:rsid="05f9a8a4" style:font-name-asian="Microsoft YaHei" style:font-style-asian="normal" style:font-name-complex="Arial1" style:font-style-complex="normal"/>
    </style:style>
    <style:style style:name="T1990" style:family="text">
      <style:text-properties style:font-name="Cambria4" fo:font-style="normal" officeooo:rsid="05f73442" style:font-name-asian="Microsoft YaHei" style:font-style-asian="normal" style:font-name-complex="Arial1" style:font-style-complex="normal"/>
    </style:style>
    <style:style style:name="T1991" style:family="text">
      <style:text-properties style:font-name="Cambria4" fo:font-style="normal" officeooo:rsid="060ee4af" style:font-name-asian="Microsoft YaHei" style:font-style-asian="normal" style:font-name-complex="Arial1" style:font-style-complex="normal"/>
    </style:style>
    <style:style style:name="T1992" style:family="text">
      <style:text-properties style:font-name="Cambria4" fo:font-style="normal" officeooo:rsid="05fa4eb3" style:font-name-asian="Microsoft YaHei" style:font-style-asian="normal" style:font-name-complex="Arial1" style:font-style-complex="normal"/>
    </style:style>
    <style:style style:name="T1993" style:family="text">
      <style:text-properties style:font-name="Cambria4" fo:font-style="normal" officeooo:rsid="05fb8ad2" style:font-name-asian="Microsoft YaHei" style:font-style-asian="normal" style:font-name-complex="Arial1" style:font-style-complex="normal"/>
    </style:style>
    <style:style style:name="T1994" style:family="text">
      <style:text-properties style:font-name="Cambria4" fo:font-style="normal" officeooo:rsid="05fcaeca" style:font-name-asian="Microsoft YaHei" style:font-style-asian="normal" style:font-name-complex="Arial1" style:font-style-complex="normal"/>
    </style:style>
    <style:style style:name="T1995" style:family="text">
      <style:text-properties style:font-name="Cambria4" fo:font-style="normal" officeooo:rsid="081768e2" style:font-name-asian="Microsoft YaHei" style:font-style-asian="normal" style:font-name-complex="Arial1" style:font-style-complex="normal"/>
    </style:style>
    <style:style style:name="T1996" style:family="text">
      <style:text-properties style:font-name="Cambria4" fo:font-style="normal" officeooo:rsid="09bc25c3" style:font-name-asian="Microsoft YaHei" style:font-style-asian="normal" style:font-name-complex="Arial1" style:font-style-complex="normal"/>
    </style:style>
    <style:style style:name="T1997" style:family="text">
      <style:text-properties style:font-name="Cambria4" fo:font-style="normal" officeooo:rsid="05f81f59" style:font-name-asian="Microsoft YaHei" style:font-style-asian="normal" style:font-name-complex="Arial1" style:font-style-complex="normal"/>
    </style:style>
    <style:style style:name="T1998" style:family="text">
      <style:text-properties style:font-name="Cambria4" fo:font-style="normal" officeooo:rsid="05f377a9" style:font-name-asian="Microsoft YaHei" style:font-style-asian="normal" style:font-name-complex="Arial1" style:font-style-complex="normal"/>
    </style:style>
    <style:style style:name="T1999" style:family="text">
      <style:text-properties style:font-name="Cambria4" fo:font-style="normal" officeooo:rsid="06020a14" style:font-name-asian="Microsoft YaHei" style:font-style-asian="normal" style:font-name-complex="Arial1" style:font-style-complex="normal"/>
    </style:style>
    <style:style style:name="T2000" style:family="text">
      <style:text-properties style:font-name="Cambria4" fo:font-style="normal" officeooo:rsid="05fbd307" style:font-name-asian="Microsoft YaHei" style:font-style-asian="normal" style:font-name-complex="Arial1" style:font-style-complex="normal"/>
    </style:style>
    <style:style style:name="T2001" style:family="text">
      <style:text-properties style:font-name="Cambria4" fo:font-style="normal" officeooo:rsid="06063ca3" style:font-name-asian="Microsoft YaHei" style:font-style-asian="normal" style:font-name-complex="Arial1" style:font-style-complex="normal"/>
    </style:style>
    <style:style style:name="T2002" style:family="text">
      <style:text-properties style:font-name="Cambria4" fo:font-style="normal" officeooo:rsid="081a365e" style:font-name-asian="Microsoft YaHei" style:font-style-asian="normal" style:font-name-complex="Arial1" style:font-style-complex="normal"/>
    </style:style>
    <style:style style:name="T2003" style:family="text">
      <style:text-properties style:font-name="Cambria4" fo:font-style="normal" officeooo:rsid="06032be5" style:font-name-asian="Microsoft YaHei" style:font-style-asian="normal" style:font-name-complex="Arial1" style:font-style-complex="normal"/>
    </style:style>
    <style:style style:name="T2004" style:family="text">
      <style:text-properties style:font-name="Cambria4" fo:font-style="normal" officeooo:rsid="09bdef6d" style:font-name-asian="Microsoft YaHei" style:font-style-asian="normal" style:font-name-complex="Arial1" style:font-style-complex="normal"/>
    </style:style>
    <style:style style:name="T2005" style:family="text">
      <style:text-properties style:font-name="Cambria4" fo:font-style="normal" officeooo:rsid="081a8f80" style:font-name-asian="Microsoft YaHei" style:font-style-asian="normal" style:font-name-complex="Arial1" style:font-style-complex="normal"/>
    </style:style>
    <style:style style:name="T2006" style:family="text">
      <style:text-properties style:font-name="Cambria4" fo:font-style="normal" officeooo:rsid="060437a7" style:font-name-asian="Microsoft YaHei" style:font-style-asian="normal" style:font-name-complex="Arial1" style:font-style-complex="normal"/>
    </style:style>
    <style:style style:name="T2007" style:family="text">
      <style:text-properties style:font-name="Cambria4" fo:font-style="normal" officeooo:rsid="060526d4" style:font-name-asian="Microsoft YaHei" style:font-style-asian="normal" style:font-name-complex="Arial1" style:font-style-complex="normal"/>
    </style:style>
    <style:style style:name="T2008" style:family="text">
      <style:text-properties style:font-name="Cambria4" fo:font-style="normal" officeooo:rsid="09bf260d" style:font-name-asian="Microsoft YaHei" style:font-style-asian="normal" style:font-name-complex="Arial1" style:font-style-complex="normal"/>
    </style:style>
    <style:style style:name="T2009" style:family="text">
      <style:text-properties style:font-name="Cambria4" fo:font-style="normal" officeooo:rsid="060c4faf" style:font-name-asian="Microsoft YaHei" style:font-style-asian="normal" style:font-name-complex="Arial1" style:font-style-complex="normal"/>
    </style:style>
    <style:style style:name="T2010" style:family="text">
      <style:text-properties style:font-name="Cambria4" fo:font-style="normal" style:text-underline-style="none" officeooo:rsid="05f377a9" style:font-name-asian="Microsoft YaHei" style:font-style-asian="normal" style:font-name-complex="Arial1" style:font-style-complex="normal"/>
    </style:style>
    <style:style style:name="T2011" style:family="text">
      <style:text-properties style:font-name="Cambria4" fo:font-style="italic" officeooo:rsid="06358c7f" style:font-name-asian="Microsoft YaHei" style:font-style-asian="italic" style:font-name-complex="Arial1" style:font-style-complex="italic"/>
    </style:style>
    <style:style style:name="T2012" style:family="text">
      <style:text-properties style:font-name="Cambria4" fo:font-size="12pt" fo:font-style="normal" officeooo:rsid="05f81f59" style:font-name-asian="Microsoft YaHei" style:font-size-asian="12pt" style:font-style-asian="normal" style:font-name-complex="Times3" style:font-size-complex="12pt" style:font-style-complex="normal"/>
    </style:style>
    <style:style style:name="T2013" style:family="text">
      <style:text-properties style:font-name="Cambria4" fo:font-size="12pt" fo:font-style="normal" officeooo:rsid="06010c20" style:font-name-asian="Microsoft YaHei" style:font-size-asian="12pt" style:font-style-asian="normal" style:font-name-complex="Times3" style:font-size-complex="12pt" style:font-style-complex="normal"/>
    </style:style>
    <style:style style:name="T2014" style:family="text">
      <style:text-properties style:font-name="Cambria4" fo:font-size="12pt" fo:font-style="normal" officeooo:rsid="0818e394" style:font-name-asian="Microsoft YaHei" style:font-size-asian="12pt" style:font-style-asian="normal" style:font-name-complex="Times3" style:font-size-complex="12pt" style:font-style-complex="normal"/>
    </style:style>
    <style:style style:name="T2015" style:family="text">
      <style:text-properties style:font-name="Cambria4" fo:font-size="12pt" fo:font-style="normal" officeooo:rsid="064c79d3" style:font-name-asian="Microsoft YaHei" style:font-size-asian="12pt" style:font-style-asian="normal" style:font-name-complex="Times3" style:font-size-complex="12pt" style:font-style-complex="normal"/>
    </style:style>
    <style:style style:name="T2016" style:family="text">
      <style:text-properties style:font-name="Cambria4" fo:font-size="12pt" fo:font-style="normal" officeooo:rsid="060090d8" style:font-name-asian="Microsoft YaHei" style:font-size-asian="12pt" style:font-style-asian="normal" style:font-name-complex="Times3" style:font-size-complex="12pt" style:font-style-complex="normal"/>
    </style:style>
    <style:style style:name="T2017" style:family="text">
      <style:text-properties style:font-name="Cambria4" fo:font-size="12pt" fo:font-style="italic" officeooo:rsid="05f81f59" style:font-name-asian="Microsoft YaHei" style:font-size-asian="12pt" style:font-style-asian="italic" style:font-name-complex="Times3" style:font-size-complex="12pt" style:font-style-complex="italic"/>
    </style:style>
    <style:style style:name="T2018" style:family="text">
      <style:text-properties style:font-name="Cambria4" fo:font-size="11pt" fo:font-style="normal" officeooo:rsid="060090d8" style:font-name-asian="Microsoft YaHei" style:font-size-asian="11pt" style:font-style-asian="normal" style:font-name-complex="Times3" style:font-size-complex="11pt" style:font-style-complex="normal"/>
    </style:style>
    <style:style style:name="T2019" style:family="text">
      <style:text-properties style:font-name="Cambria4" fo:font-size="11pt" fo:font-style="normal" officeooo:rsid="05f81f59" style:font-name-asian="Microsoft YaHei" style:font-size-asian="11pt" style:font-style-asian="normal" style:font-name-complex="Times3" style:font-size-complex="11pt" style:font-style-complex="normal"/>
    </style:style>
    <style:style style:name="T2020" style:family="text">
      <style:text-properties style:font-name="Cambria4" fo:font-size="11pt" fo:font-style="normal" officeooo:rsid="08f5ddb0" style:font-name-asian="Microsoft YaHei" style:font-size-asian="11pt" style:font-style-asian="normal" style:font-name-complex="Times3" style:font-size-complex="11pt" style:font-style-complex="normal"/>
    </style:style>
    <style:style style:name="T2021" style:family="text">
      <style:text-properties style:font-name="Cambria4" fo:font-size="11pt" fo:font-style="normal" officeooo:rsid="08f4adb2" style:font-name-asian="Microsoft YaHei" style:font-size-asian="11pt" style:font-style-asian="normal" style:font-name-complex="Times3" style:font-size-complex="11pt" style:font-style-complex="normal"/>
    </style:style>
    <style:style style:name="T2022" style:family="text">
      <style:text-properties style:font-name="Cambria5" fo:language="en" fo:country="GB" fo:font-style="normal" officeooo:rsid="0a502bae" style:font-style-asian="normal" style:font-style-complex="normal"/>
    </style:style>
    <style:style style:name="T2023" style:family="text">
      <style:text-properties style:font-name="Cambria5" fo:language="en" fo:country="GB" fo:font-style="normal" officeooo:rsid="03bc8e67" style:font-style-asian="normal" style:font-style-complex="normal"/>
    </style:style>
    <style:style style:name="T2024" style:family="text">
      <style:text-properties style:font-name="Cambria5" fo:language="en" fo:country="GB" fo:font-style="normal" officeooo:rsid="09a31b4a" style:font-style-asian="normal" style:font-style-complex="normal"/>
    </style:style>
    <style:style style:name="T2025" style:family="text">
      <style:text-properties style:font-name="Cambria5" fo:language="en" fo:country="GB" fo:font-style="normal" officeooo:rsid="09a736cc" style:font-style-asian="normal" style:font-style-complex="normal"/>
    </style:style>
    <style:style style:name="T2026" style:family="text">
      <style:text-properties style:font-name="Cambria5" fo:language="en" fo:country="GB" fo:font-style="normal" officeooo:rsid="097ec868" style:font-style-asian="normal" style:font-style-complex="normal"/>
    </style:style>
    <style:style style:name="T2027" style:family="text">
      <style:text-properties style:font-name="Cambria5" fo:language="en" fo:country="GB" fo:font-style="normal" officeooo:rsid="09add456" style:font-style-asian="normal" style:font-style-complex="normal"/>
    </style:style>
    <style:style style:name="T2028" style:family="text">
      <style:text-properties style:font-name="Cambria5" fo:language="en" fo:country="GB" fo:font-style="normal" officeooo:rsid="09a48998" style:font-style-asian="normal" style:font-style-complex="normal"/>
    </style:style>
    <style:style style:name="T2029" style:family="text">
      <style:text-properties style:font-name="Cambria5" fo:language="en" fo:country="GB" fo:font-style="normal" officeooo:rsid="09a85eb8" style:font-style-asian="normal" style:font-style-complex="normal"/>
    </style:style>
    <style:style style:name="T2030" style:family="text">
      <style:text-properties style:font-name="Cambria5" fo:language="en" fo:country="GB" fo:font-style="normal" officeooo:rsid="09aaf3ee" style:font-style-asian="normal" style:font-style-complex="normal"/>
    </style:style>
    <style:style style:name="T2031" style:family="text">
      <style:text-properties style:font-name="Cambria5" fo:language="en" fo:country="GB" fo:font-style="normal" officeooo:rsid="09afc503" style:font-style-asian="normal" style:font-style-complex="normal"/>
    </style:style>
    <style:style style:name="T2032" style:family="text">
      <style:text-properties style:font-name="Cambria5" fo:language="en" fo:country="GB" fo:font-style="normal" officeooo:rsid="09e48943" style:font-style-asian="normal" style:font-style-complex="normal"/>
    </style:style>
    <style:style style:name="T2033" style:family="text">
      <style:text-properties style:font-name="Cambria5" fo:language="en" fo:country="GB" fo:font-style="normal" officeooo:rsid="096c7226" style:font-style-asian="normal" style:font-style-complex="normal"/>
    </style:style>
    <style:style style:name="T2034" style:family="text">
      <style:text-properties style:font-name="Cambria5" fo:language="en" fo:country="GB" fo:font-style="normal" officeooo:rsid="09b47a19" style:font-style-asian="normal" style:font-style-complex="normal"/>
    </style:style>
    <style:style style:name="T2035" style:family="text">
      <style:text-properties style:font-name="Cambria5" fo:language="en" fo:country="GB" fo:font-style="normal" officeooo:rsid="098173fc" style:font-style-asian="normal" style:font-style-complex="normal"/>
    </style:style>
    <style:style style:name="T2036" style:family="text">
      <style:text-properties style:font-name="Cambria5" fo:language="en" fo:country="GB" fo:font-style="normal" officeooo:rsid="09b6512f" style:font-style-asian="normal" style:font-style-complex="normal"/>
    </style:style>
    <style:style style:name="T2037" style:family="text">
      <style:text-properties style:font-name="Cambria5" fo:language="en" fo:country="GB" fo:font-style="normal" officeooo:rsid="0979d1cc" style:font-style-asian="normal" style:font-style-complex="normal"/>
    </style:style>
    <style:style style:name="T2038" style:family="text">
      <style:text-properties style:font-name="Cambria5" fo:language="en" fo:country="GB" fo:font-style="normal" officeooo:rsid="0980b7a4" style:font-style-asian="normal" style:font-style-complex="normal"/>
    </style:style>
    <style:style style:name="T2039" style:family="text">
      <style:text-properties style:font-name="Cambria5" fo:language="en" fo:country="GB" fo:font-style="normal" officeooo:rsid="098f7501" style:font-style-asian="normal" style:font-style-complex="normal"/>
    </style:style>
    <style:style style:name="T2040" style:family="text">
      <style:text-properties style:font-name="Cambria5" fo:language="en" fo:country="GB" fo:font-style="normal" officeooo:rsid="098fca80" style:font-style-asian="normal" style:font-style-complex="normal"/>
    </style:style>
    <style:style style:name="T2041" style:family="text">
      <style:text-properties style:font-name="Cambria5" fo:language="en" fo:country="GB" fo:font-style="normal" officeooo:rsid="097a9a73" style:font-style-asian="normal" style:font-style-complex="normal"/>
    </style:style>
    <style:style style:name="T2042" style:family="text">
      <style:text-properties style:font-name="Cambria5" fo:language="en" fo:country="GB" fo:font-style="normal" officeooo:rsid="0976117f" style:font-style-asian="normal" style:font-style-complex="normal"/>
    </style:style>
    <style:style style:name="T2043" style:family="text">
      <style:text-properties style:font-name="Cambria5" fo:language="en" fo:country="GB" fo:font-style="normal" officeooo:rsid="097ae282" style:font-style-asian="normal" style:font-style-complex="normal"/>
    </style:style>
    <style:style style:name="T2044" style:family="text">
      <style:text-properties style:font-name="Cambria5" fo:language="en" fo:country="GB" fo:font-style="normal" officeooo:rsid="0990c832" style:font-style-asian="normal" style:font-style-complex="normal"/>
    </style:style>
    <style:style style:name="T2045" style:family="text">
      <style:text-properties style:font-name="Cambria5" fo:language="en" fo:country="GB" fo:font-style="normal" officeooo:rsid="0bbc0fc2" style:font-style-asian="normal" style:font-style-complex="normal"/>
    </style:style>
    <style:style style:name="T2046" style:family="text">
      <style:text-properties style:font-name="Cambria5" fo:language="en" fo:country="GB" fo:font-style="normal" officeooo:rsid="0bc391e4" style:font-style-asian="normal" style:font-style-complex="normal"/>
    </style:style>
    <style:style style:name="T2047" style:family="text">
      <style:text-properties style:font-name="Cambria5" fo:language="en" fo:country="GB" fo:font-style="normal" officeooo:rsid="0c6203fe" style:font-style-asian="normal" style:font-style-complex="normal"/>
    </style:style>
    <style:style style:name="T2048" style:family="text">
      <style:text-properties style:font-name="Cambria5" fo:language="en" fo:country="GB" fo:font-style="normal" fo:font-weight="normal" officeooo:rsid="09a31b4a" style:font-style-asian="normal" style:font-weight-asian="normal" style:font-style-complex="normal" style:font-weight-complex="normal"/>
    </style:style>
    <style:style style:name="T2049" style:family="text">
      <style:text-properties style:font-name="Cambria5" fo:language="en" fo:country="GB" fo:font-style="normal" fo:font-weight="normal" officeooo:rsid="07b15cdb" style:font-name-asian="Microsoft YaHei" style:font-style-asian="normal" style:font-weight-asian="normal" style:font-name-complex="Arial1" style:font-style-complex="normal" style:font-weight-complex="normal"/>
    </style:style>
    <style:style style:name="T2050" style:family="text">
      <style:text-properties style:font-name="Cambria5" fo:language="en" fo:country="GB" fo:font-style="normal" fo:font-weight="normal" officeooo:rsid="07b7f1d5" style:font-name-asian="Microsoft YaHei" style:font-style-asian="normal" style:font-weight-asian="normal" style:font-name-complex="Arial1" style:font-style-complex="normal" style:font-weight-complex="normal"/>
    </style:style>
    <style:style style:name="T2051" style:family="text">
      <style:text-properties style:font-name="Cambria5" fo:language="en" fo:country="GB" fo:font-style="normal" fo:font-weight="normal" officeooo:rsid="07b2bd9f" style:font-name-asian="Microsoft YaHei" style:font-style-asian="normal" style:font-weight-asian="normal" style:font-name-complex="Arial1" style:font-style-complex="normal" style:font-weight-complex="normal"/>
    </style:style>
    <style:style style:name="T2052" style:family="text">
      <style:text-properties style:font-name="Cambria5" fo:language="en" fo:country="GB" fo:font-style="normal" fo:font-weight="normal" officeooo:rsid="06e318e1" style:font-name-asian="Microsoft YaHei" style:font-style-asian="normal" style:font-weight-asian="normal" style:font-name-complex="Arial1" style:font-style-complex="normal" style:font-weight-complex="normal"/>
    </style:style>
    <style:style style:name="T2053" style:family="text">
      <style:text-properties style:font-name="Cambria5" fo:language="en" fo:country="GB" fo:font-style="normal" fo:font-weight="normal" officeooo:rsid="06418c0c" style:font-name-asian="Microsoft YaHei" style:font-style-asian="normal" style:font-weight-asian="normal" style:font-name-complex="Arial1" style:font-style-complex="normal" style:font-weight-complex="normal"/>
    </style:style>
    <style:style style:name="T2054" style:family="text">
      <style:text-properties style:font-name="Cambria5" fo:language="en" fo:country="GB" fo:font-style="normal" fo:font-weight="normal" officeooo:rsid="0606aa42" style:font-name-asian="Microsoft YaHei" style:font-style-asian="normal" style:font-weight-asian="normal" style:font-name-complex="Arial1" style:font-style-complex="normal" style:font-weight-complex="normal"/>
    </style:style>
    <style:style style:name="T2055" style:family="text">
      <style:text-properties style:font-name="Cambria5" fo:language="en" fo:country="GB" fo:font-style="normal" fo:font-weight="normal" officeooo:rsid="07ee8ed6" style:font-name-asian="Microsoft YaHei" style:font-style-asian="normal" style:font-weight-asian="normal" style:font-name-complex="Arial1" style:font-style-complex="normal" style:font-weight-complex="normal"/>
    </style:style>
    <style:style style:name="T2056" style:family="text">
      <style:text-properties style:font-name="Cambria5" fo:language="en" fo:country="GB" fo:font-style="normal" fo:font-weight="normal" officeooo:rsid="07f7fa48" style:font-name-asian="Microsoft YaHei" style:font-style-asian="normal" style:font-weight-asian="normal" style:font-name-complex="Arial1" style:font-style-complex="normal" style:font-weight-complex="normal"/>
    </style:style>
    <style:style style:name="T2057" style:family="text">
      <style:text-properties style:font-name="Cambria5" fo:language="en" fo:country="GB" fo:font-style="normal" fo:font-weight="normal" officeooo:rsid="07f666c2" style:font-name-asian="Microsoft YaHei" style:font-style-asian="normal" style:font-weight-asian="normal" style:font-name-complex="Arial1" style:font-style-complex="normal" style:font-weight-complex="normal"/>
    </style:style>
    <style:style style:name="T2058" style:family="text">
      <style:text-properties style:font-name="Cambria5" fo:language="en" fo:country="GB" fo:font-style="normal" fo:font-weight="normal" officeooo:rsid="06063ca3" style:font-name-asian="Microsoft YaHei" style:font-style-asian="normal" style:font-weight-asian="normal" style:font-name-complex="Arial1" style:font-style-complex="normal" style:font-weight-complex="normal"/>
    </style:style>
    <style:style style:name="T2059" style:family="text">
      <style:text-properties style:font-name="Cambria5" fo:language="en" fo:country="GB" fo:font-style="normal" fo:font-weight="normal" officeooo:rsid="06250507" style:font-name-asian="Microsoft YaHei" style:font-style-asian="normal" style:font-weight-asian="normal" style:font-name-complex="Arial1" style:font-style-complex="normal" style:font-weight-complex="normal"/>
    </style:style>
    <style:style style:name="T2060" style:family="text">
      <style:text-properties style:font-name="Cambria5" fo:language="en" fo:country="GB" fo:font-style="normal" fo:font-weight="normal" officeooo:rsid="06e462eb" style:font-name-asian="Microsoft YaHei" style:font-style-asian="normal" style:font-weight-asian="normal" style:font-name-complex="Arial1" style:font-style-complex="normal" style:font-weight-complex="normal"/>
    </style:style>
    <style:style style:name="T2061" style:family="text">
      <style:text-properties style:font-name="Cambria5" fo:language="en" fo:country="GB" fo:font-style="normal" fo:font-weight="normal" officeooo:rsid="084404ee" style:font-name-asian="Microsoft YaHei" style:font-style-asian="normal" style:font-weight-asian="normal" style:font-name-complex="Arial1" style:font-style-complex="normal" style:font-weight-complex="normal"/>
    </style:style>
    <style:style style:name="T2062" style:family="text">
      <style:text-properties style:font-name="Cambria5" fo:language="en" fo:country="GB" fo:font-style="normal" fo:font-weight="normal" officeooo:rsid="06f3c988" style:font-name-asian="Microsoft YaHei" style:font-style-asian="normal" style:font-weight-asian="normal" style:font-name-complex="Arial1" style:font-style-complex="normal" style:font-weight-complex="normal"/>
    </style:style>
    <style:style style:name="T2063" style:family="text">
      <style:text-properties style:font-name="Cambria5" fo:language="en" fo:country="GB" fo:font-style="normal" fo:font-weight="normal" officeooo:rsid="08376e7b" style:font-name-asian="Microsoft YaHei" style:font-style-asian="normal" style:font-weight-asian="normal" style:font-name-complex="Arial1" style:font-style-complex="normal" style:font-weight-complex="normal"/>
    </style:style>
    <style:style style:name="T2064" style:family="text">
      <style:text-properties style:font-name="Cambria5" fo:language="en" fo:country="GB" fo:font-style="normal" fo:font-weight="normal" officeooo:rsid="0738b883" style:font-name-asian="Microsoft YaHei" style:font-style-asian="normal" style:font-weight-asian="normal" style:font-name-complex="Arial1" style:font-style-complex="normal" style:font-weight-complex="normal"/>
    </style:style>
    <style:style style:name="T2065" style:family="text">
      <style:text-properties style:font-name="Cambria5" fo:language="en" fo:country="GB" fo:font-style="normal" fo:font-weight="normal" officeooo:rsid="07136da5" style:font-name-asian="Microsoft YaHei" style:font-style-asian="normal" style:font-weight-asian="normal" style:font-name-complex="Arial1" style:font-style-complex="normal" style:font-weight-complex="normal"/>
    </style:style>
    <style:style style:name="T2066" style:family="text">
      <style:text-properties style:font-name="Cambria5" fo:language="en" fo:country="GB" fo:font-style="normal" fo:font-weight="normal" officeooo:rsid="08d0bff1" style:font-name-asian="Microsoft YaHei" style:font-style-asian="normal" style:font-weight-asian="normal" style:font-name-complex="Arial1" style:font-style-complex="normal" style:font-weight-complex="normal"/>
    </style:style>
    <style:style style:name="T2067" style:family="text">
      <style:text-properties style:font-name="Cambria5" fo:language="en" fo:country="GB" fo:font-style="normal" fo:font-weight="normal" officeooo:rsid="071f15ed" style:font-name-asian="Microsoft YaHei" style:font-style-asian="normal" style:font-weight-asian="normal" style:font-name-complex="Arial1" style:font-style-complex="normal" style:font-weight-complex="normal"/>
    </style:style>
    <style:style style:name="T2068" style:family="text">
      <style:text-properties style:font-name="Cambria5" fo:language="en" fo:country="GB" fo:font-style="normal" fo:font-weight="normal" officeooo:rsid="07392930" style:font-name-asian="Microsoft YaHei" style:font-style-asian="normal" style:font-weight-asian="normal" style:font-name-complex="Arial1" style:font-style-complex="normal" style:font-weight-complex="normal"/>
    </style:style>
    <style:style style:name="T2069" style:family="text">
      <style:text-properties style:font-name="Cambria5" fo:language="en" fo:country="GB" fo:font-style="normal" fo:font-weight="normal" officeooo:rsid="083b39be" style:font-name-asian="Microsoft YaHei" style:font-style-asian="normal" style:font-weight-asian="normal" style:font-name-complex="Arial1" style:font-style-complex="normal" style:font-weight-complex="normal"/>
    </style:style>
    <style:style style:name="T2070" style:family="text">
      <style:text-properties style:font-name="Cambria5" fo:language="en" fo:country="GB" fo:font-style="normal" fo:font-weight="normal" officeooo:rsid="086581be" style:font-name-asian="Microsoft YaHei" style:font-style-asian="normal" style:font-weight-asian="normal" style:font-name-complex="Arial1" style:font-style-complex="normal" style:font-weight-complex="normal"/>
    </style:style>
    <style:style style:name="T2071" style:family="text">
      <style:text-properties style:font-name="Cambria5" fo:language="en" fo:country="GB" fo:font-style="normal" style:text-underline-style="none" fo:font-weight="normal" style:font-name-asian="Microsoft YaHei" style:font-style-asian="normal" style:font-weight-asian="normal" style:font-name-complex="Arial1" style:font-style-complex="normal" style:font-weight-complex="normal"/>
    </style:style>
    <style:style style:name="T2072" style:family="text">
      <style:text-properties style:font-name="Cambria5" fo:language="en" fo:country="GB" fo:font-style="normal" style:text-underline-style="none" fo:font-weight="normal" officeooo:rsid="06418c0c" style:font-name-asian="Microsoft YaHei" style:font-style-asian="normal" style:font-weight-asian="normal" style:font-name-complex="Arial1" style:font-style-complex="normal" style:font-weight-complex="normal"/>
    </style:style>
    <style:style style:name="T2073" style:family="text">
      <style:text-properties style:font-name="Cambria5" fo:language="en" fo:country="GB" fo:font-style="normal" style:text-underline-style="none" fo:font-weight="normal" officeooo:rsid="07b7f1d5" style:font-name-asian="Microsoft YaHei" style:font-style-asian="normal" style:font-weight-asian="normal" style:font-name-complex="Arial1" style:font-style-complex="normal" style:font-weight-complex="normal"/>
    </style:style>
    <style:style style:name="T2074" style:family="text">
      <style:text-properties style:font-name="Cambria5" fo:language="en" fo:country="GB" fo:font-style="normal" style:text-underline-style="none" fo:font-weight="normal" officeooo:rsid="05f4aeea" style:font-name-asian="Microsoft YaHei" style:font-style-asian="normal" style:font-weight-asian="normal" style:font-name-complex="Arial1" style:font-style-complex="normal" style:font-weight-complex="normal"/>
    </style:style>
    <style:style style:name="T2075" style:family="text">
      <style:text-properties style:font-name="Cambria5" fo:language="en" fo:country="GB" fo:font-style="normal" style:text-underline-style="none" fo:font-weight="normal" officeooo:rsid="063baef8" style:font-name-asian="Microsoft YaHei" style:font-style-asian="normal" style:font-weight-asian="normal" style:font-name-complex="Arial1" style:font-style-complex="normal" style:font-weight-complex="normal"/>
    </style:style>
    <style:style style:name="T2076" style:family="text">
      <style:text-properties style:font-name="Cambria5" fo:language="en" fo:country="GB"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2077" style:family="text">
      <style:text-properties style:font-name="Cambria5" fo:language="en" fo:country="GB" fo:font-style="normal" style:text-underline-style="none" fo:font-weight="normal" officeooo:rsid="08302f78" style:font-name-asian="Microsoft YaHei" style:font-style-asian="normal" style:font-weight-asian="normal" style:font-name-complex="Arial1" style:font-style-complex="normal" style:font-weight-complex="normal"/>
    </style:style>
    <style:style style:name="T2078" style:family="text">
      <style:text-properties style:font-name="Cambria5" fo:language="en" fo:country="GB" fo:font-style="normal" style:text-underline-style="none" fo:font-weight="normal" officeooo:rsid="06f3c988" style:font-name-asian="Microsoft YaHei" style:font-style-asian="normal" style:font-weight-asian="normal" style:font-name-complex="Arial1" style:font-style-complex="normal" style:font-weight-complex="normal"/>
    </style:style>
    <style:style style:name="T2079" style:family="text">
      <style:text-properties style:font-name="Cambria5" fo:language="en" fo:country="GB" fo:font-style="normal" style:text-underline-style="none" fo:font-weight="normal" officeooo:rsid="07392930" style:font-name-asian="Microsoft YaHei" style:font-style-asian="normal" style:font-weight-asian="normal" style:font-name-complex="Arial1" style:font-style-complex="normal" style:font-weight-complex="normal"/>
    </style:style>
    <style:style style:name="T2080" style:family="text">
      <style:text-properties style:font-name="Cambria5" fo:language="en" fo:country="GB" fo:font-style="normal" style:text-underline-style="none" fo:font-weight="normal" officeooo:rsid="078787f5" style:font-name-asian="Microsoft YaHei" style:font-style-asian="normal" style:font-weight-asian="normal" style:font-name-complex="Arial1" style:font-style-complex="normal" style:font-weight-complex="normal"/>
    </style:style>
    <style:style style:name="T2081" style:family="text">
      <style:text-properties style:font-name="Cambria5" fo:language="en" fo:country="GB" fo:font-style="normal" style:text-underline-style="none" fo:font-weight="normal" officeooo:rsid="070ea4c6" style:font-name-asian="Microsoft YaHei" style:font-style-asian="normal" style:font-weight-asian="normal" style:font-name-complex="Arial1" style:font-style-complex="normal" style:font-weight-complex="normal"/>
    </style:style>
    <style:style style:name="T2082" style:family="text">
      <style:text-properties style:font-name="Cambria5" fo:language="en" fo:country="GB" fo:font-style="normal" style:text-underline-style="none" fo:font-weight="normal" officeooo:rsid="070646fb" style:font-name-asian="Microsoft YaHei" style:font-style-asian="normal" style:font-weight-asian="normal" style:font-name-complex="Arial1" style:font-style-complex="normal" style:font-weight-complex="normal"/>
    </style:style>
    <style:style style:name="T2083" style:family="text">
      <style:text-properties style:font-name="Cambria5" fo:language="en" fo:country="GB" fo:font-style="normal" style:text-underline-style="none" fo:font-weight="normal" officeooo:rsid="070fbe62" style:font-name-asian="Microsoft YaHei" style:font-style-asian="normal" style:font-weight-asian="normal" style:font-name-complex="Arial1" style:font-style-complex="normal" style:font-weight-complex="normal"/>
    </style:style>
    <style:style style:name="T2084" style:family="text">
      <style:text-properties style:font-name="Cambria5" fo:language="en" fo:country="GB" fo:font-style="normal" style:text-underline-style="none" fo:font-weight="normal" officeooo:rsid="07136da5" style:font-name-asian="Microsoft YaHei" style:font-style-asian="normal" style:font-weight-asian="normal" style:font-name-complex="Arial1" style:font-style-complex="normal" style:font-weight-complex="normal"/>
    </style:style>
    <style:style style:name="T2085" style:family="text">
      <style:text-properties style:font-name="Cambria5" fo:language="en" fo:country="GB" fo:font-style="normal" style:text-underline-style="none" fo:font-weight="normal" officeooo:rsid="071cf06d" style:font-name-asian="Microsoft YaHei" style:font-style-asian="normal" style:font-weight-asian="normal" style:font-name-complex="Arial1" style:font-style-complex="normal" style:font-weight-complex="normal"/>
    </style:style>
    <style:style style:name="T2086" style:family="text">
      <style:text-properties style:font-name="Cambria5" fo:language="en" fo:country="GB" fo:font-style="normal" style:text-underline-style="none" fo:font-weight="normal" officeooo:rsid="0739865a" style:font-name-asian="Microsoft YaHei" style:font-style-asian="normal" style:font-weight-asian="normal" style:font-name-complex="Arial1" style:font-style-complex="normal" style:font-weight-complex="normal"/>
    </style:style>
    <style:style style:name="T2087" style:family="text">
      <style:text-properties style:font-name="Cambria5" fo:language="en" fo:country="GB" fo:font-style="normal" style:text-underline-style="none" fo:font-weight="normal" officeooo:rsid="07472409" style:font-name-asian="Microsoft YaHei" style:font-style-asian="normal" style:font-weight-asian="normal" style:font-name-complex="Arial1" style:font-style-complex="normal" style:font-weight-complex="normal"/>
    </style:style>
    <style:style style:name="T2088" style:family="text">
      <style:text-properties style:font-name="Cambria5" fo:language="en" fo:country="GB" fo:font-style="normal" style:text-underline-style="none" fo:font-weight="normal" officeooo:rsid="06e38f06" style:font-name-asian="Microsoft YaHei" style:font-style-asian="normal" style:font-weight-asian="normal" style:font-name-complex="Arial1" style:font-style-complex="normal" style:font-weight-complex="normal"/>
    </style:style>
    <style:style style:name="T2089" style:family="text">
      <style:text-properties style:font-name="Cambria5" fo:language="en" fo:country="GB" fo:font-style="normal" style:text-underline-style="none" fo:font-weight="normal" officeooo:rsid="073cfe87" style:font-name-asian="Microsoft YaHei" style:font-style-asian="normal" style:font-weight-asian="normal" style:font-name-complex="Arial1" style:font-style-complex="normal" style:font-weight-complex="normal"/>
    </style:style>
    <style:style style:name="T2090" style:family="text">
      <style:text-properties style:font-name="Cambria5" fo:language="en" fo:country="GB" fo:font-style="normal" style:text-underline-style="none" fo:font-weight="normal" officeooo:rsid="06fcb458" style:font-name-asian="Microsoft YaHei" style:font-style-asian="normal" style:font-weight-asian="normal" style:font-name-complex="Arial1" style:font-style-complex="normal" style:font-weight-complex="normal"/>
    </style:style>
    <style:style style:name="T2091" style:family="text">
      <style:text-properties style:font-name="Cambria5" fo:language="en" fo:country="GB" fo:font-style="normal" style:text-underline-style="none" fo:font-weight="normal" officeooo:rsid="074207ac" style:font-name-asian="Microsoft YaHei" style:font-style-asian="normal" style:font-weight-asian="normal" style:font-name-complex="Arial1" style:font-style-complex="normal" style:font-weight-complex="normal"/>
    </style:style>
    <style:style style:name="T2092" style:family="text">
      <style:text-properties style:font-name="Cambria5" fo:language="en" fo:country="GB" fo:font-style="normal" style:text-underline-style="none" fo:font-weight="bold" officeooo:rsid="0839960b" style:font-name-asian="Microsoft YaHei" style:font-style-asian="normal" style:font-weight-asian="bold" style:font-name-complex="Arial1" style:font-style-complex="normal" style:font-weight-complex="bold"/>
    </style:style>
    <style:style style:name="T2093" style:family="text">
      <style:text-properties style:font-name="Cambria5" fo:language="en" fo:country="GB" fo:font-style="normal" style:text-underline-style="none" fo:font-weight="bold" officeooo:rsid="070646fb" style:font-name-asian="Microsoft YaHei" style:font-style-asian="normal" style:font-weight-asian="bold" style:font-name-complex="Arial1" style:font-style-complex="normal" style:font-weight-complex="bold"/>
    </style:style>
    <style:style style:name="T2094" style:family="text">
      <style:text-properties style:font-name="Cambria5" fo:language="en" fo:country="GB" fo:font-style="italic" fo:font-weight="normal" officeooo:rsid="06418c0c" style:font-name-asian="Microsoft YaHei" style:font-style-asian="italic" style:font-weight-asian="normal" style:font-name-complex="Arial1" style:font-style-complex="italic" style:font-weight-complex="normal"/>
    </style:style>
    <style:style style:name="T2095" style:family="text">
      <style:text-properties style:font-name="Cambria5" fo:language="en" fo:country="GB" fo:font-style="italic" fo:font-weight="normal" officeooo:rsid="07b7f1d5" style:font-name-asian="Microsoft YaHei" style:font-style-asian="italic" style:font-weight-asian="normal" style:font-name-complex="Arial1" style:font-style-complex="italic" style:font-weight-complex="normal"/>
    </style:style>
    <style:style style:name="T2096" style:family="text">
      <style:text-properties style:font-name="Cambria5" fo:language="en" fo:country="GB" fo:font-style="italic" fo:font-weight="normal" officeooo:rsid="0606aa42" style:font-name-asian="Microsoft YaHei" style:font-style-asian="italic" style:font-weight-asian="normal" style:font-name-complex="Arial1" style:font-style-complex="italic" style:font-weight-complex="normal"/>
    </style:style>
    <style:style style:name="T2097" style:family="text">
      <style:text-properties style:font-name="Cambria5" fo:language="en" fo:country="GB" fo:font-style="italic" fo:font-weight="normal" officeooo:rsid="06f3c988" style:font-name-asian="Microsoft YaHei" style:font-style-asian="italic" style:font-weight-asian="normal" style:font-name-complex="Arial1" style:font-style-complex="italic" style:font-weight-complex="normal"/>
    </style:style>
    <style:style style:name="T2098" style:family="text">
      <style:text-properties style:font-name="Cambria5" fo:language="en" fo:country="GB" fo:font-style="italic" fo:font-weight="normal" officeooo:rsid="07392930" style:font-name-asian="Microsoft YaHei" style:font-style-asian="italic" style:font-weight-asian="normal" style:font-name-complex="Arial1" style:font-style-complex="italic" style:font-weight-complex="normal"/>
    </style:style>
    <style:style style:name="T2099" style:family="text">
      <style:text-properties style:font-name="Cambria5" fo:language="en" fo:country="GB" fo:font-style="italic" fo:font-weight="normal" officeooo:rsid="08d193fa" style:font-name-asian="Microsoft YaHei" style:font-style-asian="italic" style:font-weight-asian="normal" style:font-name-complex="Arial1" style:font-style-complex="italic" style:font-weight-complex="normal"/>
    </style:style>
    <style:style style:name="T2100" style:family="text">
      <style:text-properties style:font-name="Cambria5" fo:language="en" fo:country="GB" fo:font-style="italic" style:text-underline-style="none" fo:font-weight="normal" style:font-name-asian="Microsoft YaHei" style:font-style-asian="italic" style:font-weight-asian="normal" style:font-name-complex="Arial1" style:font-style-complex="italic" style:font-weight-complex="normal"/>
    </style:style>
    <style:style style:name="T2101" style:family="text">
      <style:text-properties style:font-name="Cambria5" fo:language="en" fo:country="GB" fo:font-style="italic" style:text-underline-style="none" fo:font-weight="normal" officeooo:rsid="06e462eb" style:font-name-asian="Microsoft YaHei" style:font-style-asian="italic" style:font-weight-asian="normal" style:font-name-complex="Arial1" style:font-style-complex="italic" style:font-weight-complex="normal"/>
    </style:style>
    <style:style style:name="T2102" style:family="text">
      <style:text-properties style:font-name="Cambria5" fo:language="en" fo:country="GB" fo:font-style="italic" style:text-underline-style="none" fo:font-weight="normal" officeooo:rsid="07392930" style:font-name-asian="Microsoft YaHei" style:font-style-asian="italic" style:font-weight-asian="normal" style:font-name-complex="Arial1" style:font-style-complex="italic" style:font-weight-complex="normal"/>
    </style:style>
    <style:style style:name="T2103" style:family="text">
      <style:text-properties style:font-name="Cambria5" fo:language="en" fo:country="GB" fo:font-style="italic" style:text-underline-style="none" fo:font-weight="normal" officeooo:rsid="08d193fa" style:font-name-asian="Microsoft YaHei" style:font-style-asian="italic" style:font-weight-asian="normal" style:font-name-complex="Arial1" style:font-style-complex="italic" style:font-weight-complex="normal"/>
    </style:style>
    <style:style style:name="T2104" style:family="text">
      <style:text-properties style:font-name="Cambria5" fo:language="en" fo:country="GB" fo:font-style="italic" style:text-underline-style="none" fo:font-weight="normal" officeooo:rsid="070fbe62" style:font-name-asian="Microsoft YaHei" style:font-style-asian="italic" style:font-weight-asian="normal" style:font-name-complex="Arial1" style:font-style-complex="italic" style:font-weight-complex="normal"/>
    </style:style>
    <style:style style:name="T2105" style:family="text">
      <style:text-properties style:font-name="Cambria5" fo:language="en" fo:country="GB" fo:font-style="italic" style:text-underline-style="none" fo:font-weight="normal" officeooo:rsid="070646fb" style:font-name-asian="Microsoft YaHei" style:font-style-asian="italic" style:font-weight-asian="normal" style:font-name-complex="Arial1" style:font-style-complex="italic" style:font-weight-complex="normal"/>
    </style:style>
    <style:style style:name="T2106" style:family="text">
      <style:text-properties style:font-name="Cambria5" fo:language="en" fo:country="GB" fo:font-style="italic" style:text-underline-style="none" fo:font-weight="normal" officeooo:rsid="0640698a" style:font-name-asian="Microsoft YaHei" style:font-style-asian="italic" style:font-weight-asian="normal" style:font-name-complex="Arial1" style:font-style-complex="italic" style:font-weight-complex="normal"/>
    </style:style>
    <style:style style:name="T2107" style:family="text">
      <style:text-properties style:font-name="Cambria5" fo:language="en" fo:country="GB" fo:font-style="italic" style:text-underline-style="none" fo:font-weight="normal" officeooo:rsid="06e38f06" style:font-name-asian="Microsoft YaHei" style:font-style-asian="italic" style:font-weight-asian="normal" style:font-name-complex="Arial1" style:font-style-complex="italic" style:font-weight-complex="normal"/>
    </style:style>
    <style:style style:name="T2108" style:family="text">
      <style:text-properties style:font-name="Cambria5" fo:language="en" fo:country="GB" officeooo:rsid="05f377a9" style:font-name-asian="Microsoft YaHei" style:font-name-complex="Arial1"/>
    </style:style>
    <style:style style:name="T2109" style:family="text">
      <style:text-properties style:font-name="Cambria5" fo:language="en" fo:country="GB" officeooo:rsid="094d5176" style:font-name-asian="Microsoft YaHei" style:font-name-complex="Arial1"/>
    </style:style>
    <style:style style:name="T2110" style:family="text">
      <style:text-properties style:font-name="Cambria5" fo:font-weight="normal" officeooo:rsid="09a31b4a" style:font-weight-asian="normal" style:font-weight-complex="normal"/>
    </style:style>
    <style:style style:name="T2111" style:family="text">
      <style:text-properties style:font-name="Cambria5" fo:font-weight="normal" officeooo:rsid="07a504bf" style:font-name-asian="Microsoft YaHei" style:font-weight-asian="normal" style:font-name-complex="Arial1" style:font-weight-complex="normal"/>
    </style:style>
    <style:style style:name="T2112" style:family="text">
      <style:text-properties style:font-name="Cambria5" fo:font-weight="normal" officeooo:rsid="0667d581" style:font-name-asian="Microsoft YaHei" style:font-weight-asian="normal" style:font-name-complex="Arial1" style:font-weight-complex="normal"/>
    </style:style>
    <style:style style:name="T2113" style:family="text">
      <style:text-properties style:font-name="Cambria5" officeooo:rsid="09a31b4a"/>
    </style:style>
    <style:style style:name="T2114" style:family="text">
      <style:text-properties style:font-name="Cambria5" officeooo:rsid="09a48998"/>
    </style:style>
    <style:style style:name="T2115" style:family="text">
      <style:text-properties style:font-name="Cambria5" officeooo:rsid="09a736cc"/>
    </style:style>
    <style:style style:name="T2116" style:family="text">
      <style:text-properties style:font-name="Cambria5" officeooo:rsid="0969565c"/>
    </style:style>
    <style:style style:name="T2117" style:family="text">
      <style:text-properties style:font-name="Cambria5" fo:language="fr" fo:country="FR" fo:font-style="normal" officeooo:rsid="09a736cc" style:font-style-asian="normal" style:font-style-complex="normal"/>
    </style:style>
    <style:style style:name="T2118" style:family="text">
      <style:text-properties style:font-name="Cambria5" fo:language="fr" fo:country="FR" fo:font-style="normal" style:text-underline-style="none" fo:font-weight="normal" officeooo:rsid="00ed1335" style:font-name-asian="Microsoft YaHei" style:font-style-asian="normal" style:font-weight-asian="normal" style:font-name-complex="Arial1" style:font-style-complex="normal" style:font-weight-complex="normal"/>
    </style:style>
    <style:style style:name="T2119" style:family="text">
      <style:text-properties style:font-name="Cambria5" fo:language="fr" fo:country="FR" officeooo:rsid="09a736cc"/>
    </style:style>
    <style:style style:name="T2120" style:family="text">
      <style:text-properties style:font-name="Cambria5" fo:language="fr" fo:country="FR" fo:font-style="italic" style:text-underline-style="none" fo:font-weight="normal" officeooo:rsid="00ed1335" style:font-name-asian="Microsoft YaHei" style:font-style-asian="italic" style:font-weight-asian="normal" style:font-name-complex="Arial1" style:font-style-complex="italic" style:font-weight-complex="normal"/>
    </style:style>
    <style:style style:name="T2121" style:family="text">
      <style:text-properties style:font-name="Cambria5" fo:font-style="normal" style:text-underline-style="none" officeooo:rsid="05f377a9" style:font-name-asian="Microsoft YaHei" style:font-style-asian="normal" style:font-name-complex="Arial1" style:font-style-complex="normal"/>
    </style:style>
    <style:style style:name="T2122" style:family="text">
      <style:text-properties style:font-name="Cambria5" fo:font-style="normal" style:text-underline-style="none" officeooo:rsid="05f446b5" style:font-name-asian="Microsoft YaHei" style:font-style-asian="normal" style:font-name-complex="Arial1" style:font-style-complex="normal"/>
    </style:style>
    <style:style style:name="T2123" style:family="text">
      <style:text-properties style:font-name="Cambria5" fo:font-style="normal" style:text-underline-style="none" officeooo:rsid="05f73442" style:font-name-asian="Microsoft YaHei" style:font-style-asian="normal" style:font-name-complex="Arial1" style:font-style-complex="normal"/>
    </style:style>
    <style:style style:name="T2124" style:family="text">
      <style:text-properties style:font-name="Cambria5" fo:font-style="normal" style:text-underline-style="none" officeooo:rsid="081433eb" style:font-name-asian="Microsoft YaHei" style:font-style-asian="normal" style:font-name-complex="Arial1" style:font-style-complex="normal"/>
    </style:style>
    <style:style style:name="T2125" style:family="text">
      <style:text-properties style:font-name="Cambria5" fo:font-style="normal" style:text-underline-style="none" officeooo:rsid="090ec74c" style:font-name-asian="Microsoft YaHei" style:font-style-asian="normal" style:font-name-complex="Arial1" style:font-style-complex="normal"/>
    </style:style>
    <style:style style:name="T2126" style:family="text">
      <style:text-properties style:font-name="Cambria5" fo:font-style="normal" style:text-underline-style="none" fo:font-weight="normal" style:font-name-asian="Microsoft YaHei" style:font-style-asian="normal" style:font-weight-asian="normal" style:font-name-complex="Arial1" style:font-style-complex="normal" style:font-weight-complex="normal"/>
    </style:style>
    <style:style style:name="T2127" style:family="text">
      <style:text-properties style:font-name="Cambria5" fo:font-style="normal" style:text-underline-style="none" fo:font-weight="normal" officeooo:rsid="06e462eb" style:font-name-asian="Microsoft YaHei" style:font-style-asian="normal" style:font-weight-asian="normal" style:font-name-complex="Arial1" style:font-style-complex="normal" style:font-weight-complex="normal"/>
    </style:style>
    <style:style style:name="T2128" style:family="text">
      <style:text-properties style:font-name="Cambria5" fo:font-style="normal" style:text-underline-style="none" fo:font-weight="normal" officeooo:rsid="06ec05be" style:font-name-asian="Microsoft YaHei" style:font-style-asian="normal" style:font-weight-asian="normal" style:font-name-complex="Arial1" style:font-style-complex="normal" style:font-weight-complex="normal"/>
    </style:style>
    <style:style style:name="T2129" style:family="text">
      <style:text-properties style:font-name="Cambria5" fo:font-style="normal" style:text-underline-style="none" fo:font-weight="normal" officeooo:rsid="06f09509" style:font-name-asian="Microsoft YaHei" style:font-style-asian="normal" style:font-weight-asian="normal" style:font-name-complex="Arial1" style:font-style-complex="normal" style:font-weight-complex="normal"/>
    </style:style>
    <style:style style:name="T2130" style:family="text">
      <style:text-properties style:font-name="Cambria5" fo:font-style="normal" style:text-underline-style="none" fo:font-weight="normal" officeooo:rsid="06e5b526" style:font-name-asian="Microsoft YaHei" style:font-style-asian="normal" style:font-weight-asian="normal" style:font-name-complex="Arial1" style:font-style-complex="normal" style:font-weight-complex="normal"/>
    </style:style>
    <style:style style:name="T2131" style:family="text">
      <style:text-properties style:font-name="Cambria5" fo:font-style="normal" style:text-underline-style="none" fo:font-weight="normal" officeooo:rsid="068729c8" style:font-name-asian="Microsoft YaHei" style:font-style-asian="normal" style:font-weight-asian="normal" style:font-name-complex="Arial1" style:font-style-complex="normal" style:font-weight-complex="normal"/>
    </style:style>
    <style:style style:name="T2132" style:family="text">
      <style:text-properties style:font-name="Cambria5" fo:font-style="normal" style:text-underline-style="none" fo:font-weight="normal" officeooo:rsid="09c57fbe" style:font-name-asian="Microsoft YaHei" style:font-style-asian="normal" style:font-weight-asian="normal" style:font-name-complex="Arial1" style:font-style-complex="normal" style:font-weight-complex="normal"/>
    </style:style>
    <style:style style:name="T2133" style:family="text">
      <style:text-properties style:font-name="Cambria5" fo:font-style="normal" style:text-underline-style="none" fo:font-weight="normal" officeooo:rsid="07081cee" style:font-name-asian="Microsoft YaHei" style:font-style-asian="normal" style:font-weight-asian="normal" style:font-name-complex="Arial1" style:font-style-complex="normal" style:font-weight-complex="normal"/>
    </style:style>
    <style:style style:name="T2134" style:family="text">
      <style:text-properties style:font-name="Cambria5" fo:font-style="normal" style:text-underline-style="none" fo:font-weight="normal" officeooo:rsid="06e65a70" style:font-name-asian="Microsoft YaHei" style:font-style-asian="normal" style:font-weight-asian="normal" style:font-name-complex="Arial1" style:font-style-complex="normal" style:font-weight-complex="normal"/>
    </style:style>
    <style:style style:name="T2135" style:family="text">
      <style:text-properties style:font-name="Cambria5" fo:font-style="normal" style:text-underline-style="none" fo:font-weight="normal" officeooo:rsid="0709ed12" style:font-name-asian="Microsoft YaHei" style:font-style-asian="normal" style:font-weight-asian="normal" style:font-name-complex="Arial1" style:font-style-complex="normal" style:font-weight-complex="normal"/>
    </style:style>
    <style:style style:name="T2136" style:family="text">
      <style:text-properties style:font-name="Cambria5" fo:font-style="normal" style:text-underline-style="none" fo:font-weight="normal" officeooo:rsid="06f367ca" style:font-name-asian="Microsoft YaHei" style:font-style-asian="normal" style:font-weight-asian="normal" style:font-name-complex="Arial1" style:font-style-complex="normal" style:font-weight-complex="normal"/>
    </style:style>
    <style:style style:name="T2137" style:family="text">
      <style:text-properties style:font-name="Cambria5" fo:font-style="normal" style:text-underline-style="none" fo:font-weight="normal" officeooo:rsid="07271d04" style:font-name-asian="Microsoft YaHei" style:font-style-asian="normal" style:font-weight-asian="normal" style:font-name-complex="Arial1" style:font-style-complex="normal" style:font-weight-complex="normal"/>
    </style:style>
    <style:style style:name="T2138" style:family="text">
      <style:text-properties style:font-name="Cambria5" fo:font-style="normal" style:text-underline-style="none" fo:font-weight="normal" officeooo:rsid="08c8e4bf" style:font-name-asian="Microsoft YaHei" style:font-style-asian="normal" style:font-weight-asian="normal" style:font-name-complex="Arial1" style:font-style-complex="normal" style:font-weight-complex="normal"/>
    </style:style>
    <style:style style:name="T2139" style:family="text">
      <style:text-properties style:font-name="Cambria5" fo:font-style="normal" style:text-underline-style="none" fo:font-weight="normal" officeooo:rsid="07043bbf" style:font-name-asian="Microsoft YaHei" style:font-style-asian="normal" style:font-weight-asian="normal" style:font-name-complex="Arial1" style:font-style-complex="normal" style:font-weight-complex="normal"/>
    </style:style>
    <style:style style:name="T2140" style:family="text">
      <style:text-properties style:font-name="Cambria5" fo:font-style="normal" style:text-underline-style="none" fo:font-weight="normal" officeooo:rsid="06f3c988" style:font-name-asian="Microsoft YaHei" style:font-style-asian="normal" style:font-weight-asian="normal" style:font-name-complex="Arial1" style:font-style-complex="normal" style:font-weight-complex="normal"/>
    </style:style>
    <style:style style:name="T2141" style:family="text">
      <style:text-properties style:font-name="Cambria5" fo:font-style="normal" style:text-underline-style="none" fo:font-weight="normal" officeooo:rsid="071e2f43" style:font-name-asian="Microsoft YaHei" style:font-style-asian="normal" style:font-weight-asian="normal" style:font-name-complex="Arial1" style:font-style-complex="normal" style:font-weight-complex="normal"/>
    </style:style>
    <style:style style:name="T2142" style:family="text">
      <style:text-properties style:font-name="Cambria5" fo:font-style="normal" style:text-underline-style="none" fo:font-weight="normal" officeooo:rsid="070646fb" style:font-name-asian="Microsoft YaHei" style:font-style-asian="normal" style:font-weight-asian="normal" style:font-name-complex="Arial1" style:font-style-complex="normal" style:font-weight-complex="normal"/>
    </style:style>
    <style:style style:name="T2143" style:family="text">
      <style:text-properties style:font-name="Cambria5" fo:font-style="normal" style:text-underline-style="none" fo:font-weight="normal" officeooo:rsid="070674a4" style:font-name-asian="Microsoft YaHei" style:font-style-asian="normal" style:font-weight-asian="normal" style:font-name-complex="Arial1" style:font-style-complex="normal" style:font-weight-complex="normal"/>
    </style:style>
    <style:style style:name="T2144" style:family="text">
      <style:text-properties style:font-name="Cambria5" fo:font-style="normal" style:text-underline-style="none" fo:font-weight="normal" officeooo:rsid="09c77aca" style:font-name-asian="Microsoft YaHei" style:font-style-asian="normal" style:font-weight-asian="normal" style:font-name-complex="Arial1" style:font-style-complex="normal" style:font-weight-complex="normal"/>
    </style:style>
    <style:style style:name="T2145" style:family="text">
      <style:text-properties style:font-name="Cambria5" fo:font-style="normal" style:text-underline-style="none" fo:font-weight="normal" officeooo:rsid="08ccddbc" style:font-name-asian="Microsoft YaHei" style:font-style-asian="normal" style:font-weight-asian="normal" style:font-name-complex="Arial1" style:font-style-complex="normal" style:font-weight-complex="normal"/>
    </style:style>
    <style:style style:name="T2146" style:family="text">
      <style:text-properties style:font-name="Cambria5" fo:font-style="normal" style:text-underline-style="none" fo:font-weight="normal" officeooo:rsid="08eb2b13" style:font-name-asian="Microsoft YaHei" style:font-style-asian="normal" style:font-weight-asian="normal" style:font-name-complex="Arial1" style:font-style-complex="normal" style:font-weight-complex="normal"/>
    </style:style>
    <style:style style:name="T2147" style:family="text">
      <style:text-properties style:font-name="Cambria5" fo:font-style="normal" style:text-underline-style="none" fo:font-weight="normal" officeooo:rsid="06f8f113" style:font-name-asian="Microsoft YaHei" style:font-style-asian="normal" style:font-weight-asian="normal" style:font-name-complex="Arial1" style:font-style-complex="normal" style:font-weight-complex="normal"/>
    </style:style>
    <style:style style:name="T2148" style:family="text">
      <style:text-properties style:font-name="Cambria5" fo:font-style="normal" style:text-underline-style="none" fo:font-weight="normal" officeooo:rsid="00eb9d99" style:font-name-asian="Microsoft YaHei" style:font-style-asian="normal" style:font-weight-asian="normal" style:font-name-complex="Arial1" style:font-style-complex="normal" style:font-weight-complex="normal"/>
    </style:style>
    <style:style style:name="T2149" style:family="text">
      <style:text-properties style:font-name="Cambria5" fo:font-style="normal" style:text-underline-style="none" fo:font-weight="normal" officeooo:rsid="00ed1335" style:font-name-asian="Microsoft YaHei" style:font-style-asian="normal" style:font-weight-asian="normal" style:font-name-complex="Arial1" style:font-style-complex="normal" style:font-weight-complex="normal"/>
    </style:style>
    <style:style style:name="T2150" style:family="text">
      <style:text-properties style:font-name="Cambria5" fo:font-style="normal" style:text-underline-style="none" fo:font-weight="normal" officeooo:rsid="00ef84e1" style:font-name-asian="Microsoft YaHei" style:font-style-asian="normal" style:font-weight-asian="normal" style:font-name-complex="Arial1" style:font-style-complex="normal" style:font-weight-complex="normal"/>
    </style:style>
    <style:style style:name="T2151" style:family="text">
      <style:text-properties style:font-name="Cambria5" fo:font-style="normal" style:text-underline-style="none" fo:font-weight="normal" officeooo:rsid="070a3bb7" style:font-name-asian="Microsoft YaHei" style:font-style-asian="normal" style:font-weight-asian="normal" style:font-name-complex="Arial1" style:font-style-complex="normal" style:font-weight-complex="normal"/>
    </style:style>
    <style:style style:name="T2152" style:family="text">
      <style:text-properties style:font-name="Cambria5" fo:font-style="normal" style:text-underline-style="none" fo:font-weight="normal" officeooo:rsid="09a4e041" style:font-name-asian="Microsoft YaHei" style:font-style-asian="normal" style:font-weight-asian="normal" style:font-name-complex="Arial1" style:font-style-complex="normal" style:font-weight-complex="normal"/>
    </style:style>
    <style:style style:name="T2153" style:family="text">
      <style:text-properties style:font-name="Cambria5" fo:font-style="normal" style:text-underline-style="none" fo:font-weight="normal" officeooo:rsid="0738b883" style:font-name-asian="Microsoft YaHei" style:font-style-asian="normal" style:font-weight-asian="normal" style:font-name-complex="Arial1" style:font-style-complex="normal" style:font-weight-complex="normal"/>
    </style:style>
    <style:style style:name="T2154" style:family="text">
      <style:text-properties style:font-name="Cambria5" fo:font-style="normal" style:text-underline-style="none" fo:font-weight="normal" officeooo:rsid="07392930" style:font-name-asian="Microsoft YaHei" style:font-style-asian="normal" style:font-weight-asian="normal" style:font-name-complex="Arial1" style:font-style-complex="normal" style:font-weight-complex="normal"/>
    </style:style>
    <style:style style:name="T2155" style:family="text">
      <style:text-properties style:font-name="Cambria5" fo:font-style="normal" style:text-underline-style="none" fo:font-weight="normal" officeooo:rsid="07779efe" style:font-name-asian="Microsoft YaHei" style:font-style-asian="normal" style:font-weight-asian="normal" style:font-name-complex="Arial1" style:font-style-complex="normal" style:font-weight-complex="normal"/>
    </style:style>
    <style:style style:name="T2156" style:family="text">
      <style:text-properties style:font-name="Cambria5" fo:font-style="normal" style:text-underline-style="none" fo:font-weight="normal" officeooo:rsid="0640698a" style:font-name-asian="Microsoft YaHei" style:font-style-asian="normal" style:font-weight-asian="normal" style:font-name-complex="Arial1" style:font-style-complex="normal" style:font-weight-complex="normal"/>
    </style:style>
    <style:style style:name="T2157" style:family="text">
      <style:text-properties style:font-name="Cambria5" fo:font-style="normal" style:text-underline-style="none" fo:font-weight="normal" officeooo:rsid="0739865a" style:font-name-asian="Microsoft YaHei" style:font-style-asian="normal" style:font-weight-asian="normal" style:font-name-complex="Arial1" style:font-style-complex="normal" style:font-weight-complex="normal"/>
    </style:style>
    <style:style style:name="T2158" style:family="text">
      <style:text-properties style:font-name="Cambria5" fo:font-style="normal" style:text-underline-style="none" fo:font-weight="normal" officeooo:rsid="074207ac" style:font-name-asian="Microsoft YaHei" style:font-style-asian="normal" style:font-weight-asian="normal" style:font-name-complex="Arial1" style:font-style-complex="normal" style:font-weight-complex="normal"/>
    </style:style>
    <style:style style:name="T2159" style:family="text">
      <style:text-properties style:font-name="Cambria5" fo:font-style="normal" style:text-underline-style="none" fo:font-weight="normal" officeooo:rsid="074d8e76" style:font-name-asian="Microsoft YaHei" style:font-style-asian="normal" style:font-weight-asian="normal" style:font-name-complex="Arial1" style:font-style-complex="normal" style:font-weight-complex="normal"/>
    </style:style>
    <style:style style:name="T2160" style:family="text">
      <style:text-properties style:font-name="Cambria5" fo:font-style="normal" style:text-underline-style="none" fo:font-weight="normal" officeooo:rsid="08498529" style:font-name-asian="Microsoft YaHei" style:font-style-asian="normal" style:font-weight-asian="normal" style:font-name-complex="Arial1" style:font-style-complex="normal" style:font-weight-complex="normal"/>
    </style:style>
    <style:style style:name="T2161" style:family="text">
      <style:text-properties style:font-name="Cambria5" fo:font-style="normal" style:text-underline-style="none" fo:font-weight="normal" officeooo:rsid="073cfe87" style:font-name-asian="Microsoft YaHei" style:font-style-asian="normal" style:font-weight-asian="normal" style:font-name-complex="Arial1" style:font-style-complex="normal" style:font-weight-complex="normal"/>
    </style:style>
    <style:style style:name="T2162" style:family="text">
      <style:text-properties style:font-name="Cambria5" fo:font-style="normal" fo:font-weight="normal" style:font-name-asian="Microsoft YaHei" style:font-style-asian="normal" style:font-weight-asian="normal" style:font-name-complex="Arial1" style:font-style-complex="normal" style:font-weight-complex="normal"/>
    </style:style>
    <style:style style:name="T2163" style:family="text">
      <style:text-properties style:font-name="Cambria5" fo:font-style="normal" fo:font-weight="normal" officeooo:rsid="062b931d" style:font-name-asian="Microsoft YaHei" style:font-style-asian="normal" style:font-weight-asian="normal" style:font-name-complex="Arial1" style:font-style-complex="normal" style:font-weight-complex="normal"/>
    </style:style>
    <style:style style:name="T2164" style:family="text">
      <style:text-properties style:font-name="Cambria5" fo:font-style="normal" fo:font-weight="normal" officeooo:rsid="08e7cfbf" style:font-name-asian="Microsoft YaHei" style:font-style-asian="normal" style:font-weight-asian="normal" style:font-name-complex="Arial1" style:font-style-complex="normal" style:font-weight-complex="normal"/>
    </style:style>
    <style:style style:name="T2165" style:family="text">
      <style:text-properties style:font-name="Cambria5" fo:font-style="normal" fo:font-weight="normal" officeooo:rsid="0640698a" style:font-name-asian="Microsoft YaHei" style:font-style-asian="normal" style:font-weight-asian="normal" style:font-name-complex="Arial1" style:font-style-complex="normal" style:font-weight-complex="normal"/>
    </style:style>
    <style:style style:name="T2166" style:family="text">
      <style:text-properties style:font-name="Cambria5" fo:font-style="normal" fo:font-weight="normal" officeooo:rsid="09e07129" style:font-name-asian="Microsoft YaHei" style:font-style-asian="normal" style:font-weight-asian="normal" style:font-name-complex="Arial1" style:font-style-complex="normal" style:font-weight-complex="normal"/>
    </style:style>
    <style:style style:name="T2167" style:family="text">
      <style:text-properties style:font-name="Cambria5" fo:font-style="normal" fo:font-weight="normal" officeooo:rsid="066ee298" style:font-name-asian="Microsoft YaHei" style:font-style-asian="normal" style:font-weight-asian="normal" style:font-name-complex="Arial1" style:font-style-complex="normal" style:font-weight-complex="normal"/>
    </style:style>
    <style:style style:name="T2168" style:family="text">
      <style:text-properties style:font-name="Cambria5" fo:font-style="normal" fo:font-weight="normal" officeooo:rsid="067073e0" style:font-name-asian="Microsoft YaHei" style:font-style-asian="normal" style:font-weight-asian="normal" style:font-name-complex="Arial1" style:font-style-complex="normal" style:font-weight-complex="normal"/>
    </style:style>
    <style:style style:name="T2169" style:family="text">
      <style:text-properties style:font-name="Cambria5" fo:font-style="normal" fo:font-weight="normal" officeooo:rsid="09e18197" style:font-name-asian="Microsoft YaHei" style:font-style-asian="normal" style:font-weight-asian="normal" style:font-name-complex="Arial1" style:font-style-complex="normal" style:font-weight-complex="normal"/>
    </style:style>
    <style:style style:name="T2170" style:family="text">
      <style:text-properties style:font-name="Cambria5" fo:font-style="normal" fo:font-weight="normal" officeooo:rsid="064e4aab" style:font-name-asian="Microsoft YaHei" style:font-style-asian="normal" style:font-weight-asian="normal" style:font-name-complex="Arial1" style:font-style-complex="normal" style:font-weight-complex="normal"/>
    </style:style>
    <style:style style:name="T2171" style:family="text">
      <style:text-properties style:font-name="Cambria5" fo:font-style="normal" fo:font-weight="normal" officeooo:rsid="064e6fc1" style:font-name-asian="Microsoft YaHei" style:font-style-asian="normal" style:font-weight-asian="normal" style:font-name-complex="Arial1" style:font-style-complex="normal" style:font-weight-complex="normal"/>
    </style:style>
    <style:style style:name="T2172" style:family="text">
      <style:text-properties style:font-name="Cambria5" fo:font-style="normal" fo:font-weight="normal" officeooo:rsid="066037d6" style:font-name-asian="Microsoft YaHei" style:font-style-asian="normal" style:font-weight-asian="normal" style:font-name-complex="Arial1" style:font-style-complex="normal" style:font-weight-complex="normal"/>
    </style:style>
    <style:style style:name="T2173" style:family="text">
      <style:text-properties style:font-name="Cambria5" fo:font-style="normal" fo:font-weight="normal" officeooo:rsid="0640f382" style:font-name-asian="Microsoft YaHei" style:font-style-asian="normal" style:font-weight-asian="normal" style:font-name-complex="Arial1" style:font-style-complex="normal" style:font-weight-complex="normal"/>
    </style:style>
    <style:style style:name="T2174" style:family="text">
      <style:text-properties style:font-name="Cambria5" fo:font-style="normal" fo:font-weight="normal" officeooo:rsid="0677172b" style:font-name-asian="Microsoft YaHei" style:font-style-asian="normal" style:font-weight-asian="normal" style:font-name-complex="Arial1" style:font-style-complex="normal" style:font-weight-complex="normal"/>
    </style:style>
    <style:style style:name="T2175" style:family="text">
      <style:text-properties style:font-name="Cambria5" fo:font-style="normal" fo:font-weight="normal" officeooo:rsid="0677e129" style:font-name-asian="Microsoft YaHei" style:font-style-asian="normal" style:font-weight-asian="normal" style:font-name-complex="Arial1" style:font-style-complex="normal" style:font-weight-complex="normal"/>
    </style:style>
    <style:style style:name="T2176" style:family="text">
      <style:text-properties style:font-name="Cambria5" fo:font-style="normal" fo:font-weight="normal" officeooo:rsid="06418c0c" style:font-name-asian="Microsoft YaHei" style:font-style-asian="normal" style:font-weight-asian="normal" style:font-name-complex="Arial1" style:font-style-complex="normal" style:font-weight-complex="normal"/>
    </style:style>
    <style:style style:name="T2177" style:family="text">
      <style:text-properties style:font-name="Cambria5" fo:font-style="normal" fo:font-weight="normal" officeooo:rsid="06456288" style:font-name-asian="Microsoft YaHei" style:font-style-asian="normal" style:font-weight-asian="normal" style:font-name-complex="Arial1" style:font-style-complex="normal" style:font-weight-complex="normal"/>
    </style:style>
    <style:style style:name="T2178" style:family="text">
      <style:text-properties style:font-name="Cambria5" fo:font-style="normal" fo:font-weight="normal" officeooo:rsid="06978eb7" style:font-name-asian="Microsoft YaHei" style:font-style-asian="normal" style:font-weight-asian="normal" style:font-name-complex="Arial1" style:font-style-complex="normal" style:font-weight-complex="normal"/>
    </style:style>
    <style:style style:name="T2179" style:family="text">
      <style:text-properties style:font-name="Cambria5" fo:font-style="normal" fo:font-weight="normal" officeooo:rsid="06ba80e8" style:font-name-asian="Microsoft YaHei" style:font-style-asian="normal" style:font-weight-asian="normal" style:font-name-complex="Arial1" style:font-style-complex="normal" style:font-weight-complex="normal"/>
    </style:style>
    <style:style style:name="T2180" style:family="text">
      <style:text-properties style:font-name="Cambria5" fo:font-style="normal" fo:font-weight="normal" officeooo:rsid="08e991a6" style:font-name-asian="Microsoft YaHei" style:font-style-asian="normal" style:font-weight-asian="normal" style:font-name-complex="Arial1" style:font-style-complex="normal" style:font-weight-complex="normal"/>
    </style:style>
    <style:style style:name="T2181" style:family="text">
      <style:text-properties style:font-name="Cambria5" fo:font-style="normal" fo:font-weight="normal" officeooo:rsid="06e462eb" style:font-name-asian="Microsoft YaHei" style:font-style-asian="normal" style:font-weight-asian="normal" style:font-name-complex="Arial1" style:font-style-complex="normal" style:font-weight-complex="normal"/>
    </style:style>
    <style:style style:name="T2182" style:family="text">
      <style:text-properties style:font-name="Cambria5" fo:font-style="normal" fo:font-weight="normal" officeooo:rsid="06ec05be" style:font-name-asian="Microsoft YaHei" style:font-style-asian="normal" style:font-weight-asian="normal" style:font-name-complex="Arial1" style:font-style-complex="normal" style:font-weight-complex="normal"/>
    </style:style>
    <style:style style:name="T2183" style:family="text">
      <style:text-properties style:font-name="Cambria5" fo:font-style="normal" fo:font-weight="normal" officeooo:rsid="0659a81b" style:font-name-asian="Microsoft YaHei" style:font-style-asian="normal" style:font-weight-asian="normal" style:font-name-complex="Arial1" style:font-style-complex="normal" style:font-weight-complex="normal"/>
    </style:style>
    <style:style style:name="T2184" style:family="text">
      <style:text-properties style:font-name="Cambria5" fo:font-style="normal" fo:font-weight="normal" officeooo:rsid="06fcb458" style:font-name-asian="Microsoft YaHei" style:font-style-asian="normal" style:font-weight-asian="normal" style:font-name-complex="Arial1" style:font-style-complex="normal" style:font-weight-complex="normal"/>
    </style:style>
    <style:style style:name="T2185" style:family="text">
      <style:text-properties style:font-name="Cambria5" fo:font-style="normal" fo:font-weight="normal" officeooo:rsid="0835ec4d" style:font-name-asian="Microsoft YaHei" style:font-style-asian="normal" style:font-weight-asian="normal" style:font-name-complex="Arial1" style:font-style-complex="normal" style:font-weight-complex="normal"/>
    </style:style>
    <style:style style:name="T2186" style:family="text">
      <style:text-properties style:font-name="Cambria5" fo:font-style="normal" fo:font-weight="normal" officeooo:rsid="06f3c988" style:font-name-asian="Microsoft YaHei" style:font-style-asian="normal" style:font-weight-asian="normal" style:font-name-complex="Arial1" style:font-style-complex="normal" style:font-weight-complex="normal"/>
    </style:style>
    <style:style style:name="T2187" style:family="text">
      <style:text-properties style:font-name="Cambria5" fo:font-style="normal" fo:font-weight="normal" officeooo:rsid="08d2d62f" style:font-name-asian="Microsoft YaHei" style:font-style-asian="normal" style:font-weight-asian="normal" style:font-name-complex="Arial1" style:font-style-complex="normal" style:font-weight-complex="normal"/>
    </style:style>
    <style:style style:name="T2188" style:family="text">
      <style:text-properties style:font-name="Cambria5" fo:font-style="normal" fo:font-weight="normal" officeooo:rsid="0746288b" style:font-name-asian="Microsoft YaHei" style:font-style-asian="normal" style:font-weight-asian="normal" style:font-name-complex="Arial1" style:font-style-complex="normal" style:font-weight-complex="normal"/>
    </style:style>
    <style:style style:name="T2189" style:family="text">
      <style:text-properties style:font-name="Cambria5" fo:font-style="normal" fo:font-weight="normal" officeooo:rsid="0739865a" style:font-name-asian="Microsoft YaHei" style:font-style-asian="normal" style:font-weight-asian="normal" style:font-name-complex="Arial1" style:font-style-complex="normal" style:font-weight-complex="normal"/>
    </style:style>
    <style:style style:name="T2190" style:family="text">
      <style:text-properties style:font-name="Cambria5" fo:font-style="normal" officeooo:rsid="05f4aeea" style:font-name-asian="Microsoft YaHei" style:font-style-asian="normal" style:font-name-complex="Arial1" style:font-style-complex="normal"/>
    </style:style>
    <style:style style:name="T2191" style:family="text">
      <style:text-properties style:font-name="Cambria5" fo:font-style="italic" fo:font-weight="normal" style:font-name-asian="Microsoft YaHei" style:font-style-asian="italic" style:font-weight-asian="normal" style:font-name-complex="Arial1" style:font-style-complex="italic" style:font-weight-complex="normal"/>
    </style:style>
    <style:style style:name="T2192" style:family="text">
      <style:text-properties style:font-name="Cambria5" fo:font-style="italic" fo:font-weight="normal" officeooo:rsid="064e4aab" style:font-name-asian="Microsoft YaHei" style:font-style-asian="italic" style:font-weight-asian="normal" style:font-name-complex="Arial1" style:font-style-complex="italic" style:font-weight-complex="normal"/>
    </style:style>
    <style:style style:name="T2193" style:family="text">
      <style:text-properties style:font-name="Cambria5" fo:font-style="italic" fo:font-weight="normal" officeooo:rsid="064e6fc1" style:font-name-asian="Microsoft YaHei" style:font-style-asian="italic" style:font-weight-asian="normal" style:font-name-complex="Arial1" style:font-style-complex="italic" style:font-weight-complex="normal"/>
    </style:style>
    <style:style style:name="T2194" style:family="text">
      <style:text-properties style:font-name="Cambria5" fo:font-style="italic" fo:font-weight="normal" officeooo:rsid="0659a81b" style:font-name-asian="Microsoft YaHei" style:font-style-asian="italic" style:font-weight-asian="normal" style:font-name-complex="Arial1" style:font-style-complex="italic" style:font-weight-complex="normal"/>
    </style:style>
    <style:style style:name="T2195" style:family="text">
      <style:text-properties style:font-name="Cambria5" fo:font-style="italic" officeooo:rsid="05f4aeea" style:font-name-asian="Microsoft YaHei" style:font-style-asian="italic" style:font-name-complex="Arial1" style:font-style-complex="italic"/>
    </style:style>
    <style:style style:name="T2196" style:family="text">
      <style:text-properties style:font-name="Cambria5" fo:font-style="italic" style:text-underline-style="none" fo:font-weight="normal" style:font-name-asian="Microsoft YaHei" style:font-style-asian="italic" style:font-weight-asian="normal" style:font-name-complex="Arial1" style:font-style-complex="italic" style:font-weight-complex="normal"/>
    </style:style>
    <style:style style:name="T2197" style:family="text">
      <style:text-properties style:font-name="Cambria5" fo:font-style="italic" style:text-underline-style="none" fo:font-weight="normal" officeooo:rsid="06e462eb" style:font-name-asian="Microsoft YaHei" style:font-style-asian="italic" style:font-weight-asian="normal" style:font-name-complex="Arial1" style:font-style-complex="italic" style:font-weight-complex="normal"/>
    </style:style>
    <style:style style:name="T2198" style:family="text">
      <style:text-properties style:font-name="Cambria5" fo:font-style="italic" style:text-underline-style="none" fo:font-weight="normal" officeooo:rsid="06e65a70" style:font-name-asian="Microsoft YaHei" style:font-style-asian="italic" style:font-weight-asian="normal" style:font-name-complex="Arial1" style:font-style-complex="italic" style:font-weight-complex="normal"/>
    </style:style>
    <style:style style:name="T2199" style:family="text">
      <style:text-properties style:font-name="Cambria5" fo:font-style="italic" style:text-underline-style="none" fo:font-weight="normal" officeooo:rsid="06f367ca" style:font-name-asian="Microsoft YaHei" style:font-style-asian="italic" style:font-weight-asian="normal" style:font-name-complex="Arial1" style:font-style-complex="italic" style:font-weight-complex="normal"/>
    </style:style>
    <style:style style:name="T2200" style:family="text">
      <style:text-properties style:font-name="Cambria5" fo:font-style="italic" style:text-underline-style="none" fo:font-weight="normal" officeooo:rsid="07392930" style:font-name-asian="Microsoft YaHei" style:font-style-asian="italic" style:font-weight-asian="normal" style:font-name-complex="Arial1" style:font-style-complex="italic" style:font-weight-complex="normal"/>
    </style:style>
    <style:style style:name="T2201" style:family="text">
      <style:text-properties style:font-name="Cambria5" fo:font-style="italic" style:text-underline-style="none" fo:font-weight="normal" officeooo:rsid="08d193fa" style:font-name-asian="Microsoft YaHei" style:font-style-asian="italic" style:font-weight-asian="normal" style:font-name-complex="Arial1" style:font-style-complex="italic" style:font-weight-complex="normal"/>
    </style:style>
    <style:style style:name="T2202" style:family="text">
      <style:text-properties style:font-name="Cambria5" fo:font-style="italic" style:text-underline-style="none" fo:font-weight="normal" officeooo:rsid="070674a4" style:font-name-asian="Microsoft YaHei" style:font-style-asian="italic" style:font-weight-asian="normal" style:font-name-complex="Arial1" style:font-style-complex="italic" style:font-weight-complex="normal"/>
    </style:style>
    <style:style style:name="T2203" style:family="text">
      <style:text-properties style:font-name="Cambria5" fo:font-style="italic" style:text-underline-style="none" fo:font-weight="normal" officeooo:rsid="06f3c988" style:font-name-asian="Microsoft YaHei" style:font-style-asian="italic" style:font-weight-asian="normal" style:font-name-complex="Arial1" style:font-style-complex="italic" style:font-weight-complex="normal"/>
    </style:style>
    <style:style style:name="T2204" style:family="text">
      <style:text-properties style:font-name="Cambria5" fo:font-style="italic" style:text-underline-style="none" fo:font-weight="normal" officeooo:rsid="0835ec4d" style:font-name-asian="Microsoft YaHei" style:font-style-asian="italic" style:font-weight-asian="normal" style:font-name-complex="Arial1" style:font-style-complex="italic" style:font-weight-complex="normal"/>
    </style:style>
    <style:style style:name="T2205" style:family="text">
      <style:text-properties style:font-name="Cambria5" fo:font-style="italic" style:text-underline-style="none" fo:font-weight="normal" officeooo:rsid="07043bbf" style:font-name-asian="Microsoft YaHei" style:font-style-asian="italic" style:font-weight-asian="normal" style:font-name-complex="Arial1" style:font-style-complex="italic" style:font-weight-complex="normal"/>
    </style:style>
    <style:style style:name="T2206" style:family="text">
      <style:text-properties style:font-name="Cambria5" fo:font-style="italic" style:text-underline-style="none" fo:font-weight="normal" officeooo:rsid="0640698a" style:font-name-asian="Microsoft YaHei" style:font-style-asian="italic" style:font-weight-asian="normal" style:font-name-complex="Arial1" style:font-style-complex="italic" style:font-weight-complex="normal"/>
    </style:style>
    <style:style style:name="T2207" style:family="text">
      <style:text-properties style:font-name="Cambria5" officeooo:rsid="05f4aeea" style:font-name-asian="Microsoft YaHei" style:font-name-complex="Arial1"/>
    </style:style>
    <style:style style:name="T2208" style:family="text">
      <style:text-properties style:font-name="Cambria5" officeooo:rsid="0651a3db" style:font-name-asian="Microsoft YaHei" style:font-name-complex="Arial1"/>
    </style:style>
    <style:style style:name="T2209" style:family="text">
      <style:text-properties style:font-name="Cambria5" fo:font-size="12pt" fo:language="en" fo:country="GB" fo:font-style="italic" fo:font-weight="normal" officeooo:rsid="07392930" style:font-name-asian="Microsoft YaHei" style:font-size-asian="12pt" style:font-style-asian="italic" style:font-weight-asian="normal" style:font-name-complex="Arial1" style:font-size-complex="12pt" style:font-style-complex="italic" style:font-weight-complex="normal"/>
    </style:style>
    <style:style style:name="T2210" style:family="text">
      <style:text-properties style:font-name="Cambria5" fo:font-size="12pt" fo:language="en" fo:country="GB" fo:font-style="italic" fo:font-weight="normal" officeooo:rsid="08d193fa" style:font-name-asian="Microsoft YaHei" style:font-size-asian="12pt" style:font-style-asian="italic" style:font-weight-asian="normal" style:font-name-complex="Arial1" style:font-size-complex="12pt" style:font-style-complex="italic" style:font-weight-complex="normal"/>
    </style:style>
    <style:style style:name="T2211" style:family="text">
      <style:text-properties style:font-name="Cambria5" fo:font-size="12pt" fo:language="en" fo:country="GB" fo:font-style="normal" fo:font-weight="normal" officeooo:rsid="06418c0c" style:font-name-asian="Microsoft YaHei" style:font-size-asian="12pt" style:font-style-asian="normal" style:font-weight-asian="normal" style:font-name-complex="Arial1" style:font-size-complex="12pt" style:font-style-complex="normal" style:font-weight-complex="normal"/>
    </style:style>
    <style:style style:name="T2212" style:family="text">
      <style:text-properties style:font-name="Cambria5" fo:font-size="12pt" fo:language="en" fo:country="GB" fo:font-style="normal" fo:font-weight="normal" officeooo:rsid="07bb8c97" style:font-name-asian="Microsoft YaHei" style:font-size-asian="12pt" style:font-style-asian="normal" style:font-weight-asian="normal" style:font-name-complex="Arial1" style:font-size-complex="12pt" style:font-style-complex="normal" style:font-weight-complex="normal"/>
    </style:style>
    <style:style style:name="T2213" style:family="text">
      <style:text-properties style:font-name="Cambria5" fo:font-size="12pt" fo:language="en" fo:country="GB" fo:font-style="normal" fo:font-weight="normal" officeooo:rsid="0663257e" style:font-name-asian="Microsoft YaHei" style:font-size-asian="12pt" style:font-style-asian="normal" style:font-weight-asian="normal" style:font-name-complex="Arial1" style:font-size-complex="12pt" style:font-style-complex="normal" style:font-weight-complex="normal"/>
    </style:style>
    <style:style style:name="T2214" style:family="text">
      <style:text-properties style:font-name="Cambria"/>
    </style:style>
    <style:style style:name="T2215" style:family="text">
      <style:text-properties style:font-name="Cambria" officeooo:rsid="09ba5372"/>
    </style:style>
    <style:style style:name="T2216" style:family="text">
      <style:text-properties style:font-name="Cambria" officeooo:rsid="0a3842d3"/>
    </style:style>
    <style:style style:name="T2217" style:family="text">
      <style:text-properties style:font-name="Cambria" officeooo:rsid="0add17bf"/>
    </style:style>
    <style:style style:name="T2218" style:family="text">
      <style:text-properties style:font-name="Cambria" fo:language="en" fo:country="GB" fo:font-style="normal" style:text-underline-style="none" fo:font-weight="normal" officeooo:rsid="0464dbf4" style:font-style-asian="normal" style:font-weight-asian="normal" style:font-style-complex="normal" style:font-weight-complex="normal"/>
    </style:style>
    <style:style style:name="T2219" style:family="text">
      <style:text-properties style:font-name="Cambria" fo:language="en" fo:country="GB" fo:font-style="normal" style:text-underline-style="none" fo:font-weight="normal" officeooo:rsid="09f7c848" style:font-style-asian="normal" style:font-weight-asian="normal" style:font-style-complex="normal" style:font-weight-complex="normal"/>
    </style:style>
    <style:style style:name="T2220" style:family="text">
      <style:text-properties style:font-name="Cambria" fo:language="en" fo:country="GB" fo:font-style="normal" style:text-underline-style="none" fo:font-weight="normal" officeooo:rsid="04cd1aa6" style:font-style-asian="normal" style:font-weight-asian="normal" style:font-style-complex="normal" style:font-weight-complex="normal"/>
    </style:style>
    <style:style style:name="T2221" style:family="text">
      <style:text-properties style:font-name="Cambria" fo:language="en" fo:country="GB" fo:font-style="normal" style:text-underline-style="none" fo:font-weight="normal" officeooo:rsid="0997cd04" style:font-style-asian="normal" style:font-weight-asian="normal" style:font-style-complex="normal" style:font-weight-complex="normal"/>
    </style:style>
    <style:style style:name="T2222" style:family="text">
      <style:text-properties style:font-name="Cambria" fo:language="en" fo:country="GB" fo:font-style="normal" style:text-underline-style="none" fo:font-weight="normal" officeooo:rsid="09c73c28" style:font-style-asian="normal" style:font-weight-asian="normal" style:font-style-complex="normal" style:font-weight-complex="normal"/>
    </style:style>
    <style:style style:name="T2223" style:family="text">
      <style:text-properties style:font-name="Cambria" fo:language="en" fo:country="GB" fo:font-style="normal" style:text-underline-style="none" fo:font-weight="normal" officeooo:rsid="09fb51d1" style:font-style-asian="normal" style:font-weight-asian="normal" style:font-style-complex="normal" style:font-weight-complex="normal"/>
    </style:style>
    <style:style style:name="T2224" style:family="text">
      <style:text-properties style:font-name="Cambria" fo:language="en" fo:country="GB" fo:font-style="normal" style:text-underline-style="none" fo:font-weight="normal" officeooo:rsid="096903b7" style:font-style-asian="normal" style:font-weight-asian="normal" style:font-style-complex="normal" style:font-weight-complex="normal"/>
    </style:style>
    <style:style style:name="T2225" style:family="text">
      <style:text-properties style:font-name="Cambria" fo:language="en" fo:country="GB" fo:font-style="normal" style:text-underline-style="none" fo:font-weight="normal" officeooo:rsid="0999d800" style:font-style-asian="normal" style:font-weight-asian="normal" style:font-style-complex="normal" style:font-weight-complex="normal"/>
    </style:style>
    <style:style style:name="T2226" style:family="text">
      <style:text-properties style:font-name="Cambria" fo:language="en" fo:country="GB" fo:font-style="normal" style:text-underline-style="none" fo:font-weight="normal" officeooo:rsid="0bafd60a" style:font-style-asian="normal" style:font-weight-asian="normal" style:font-style-complex="normal" style:font-weight-complex="normal"/>
    </style:style>
    <style:style style:name="T2227" style:family="text">
      <style:text-properties style:font-name="Cambria" fo:language="en" fo:country="GB" fo:font-style="normal" style:text-underline-style="none" fo:font-weight="normal" officeooo:rsid="0bb0b403" style:font-style-asian="normal" style:font-weight-asian="normal" style:font-style-complex="normal" style:font-weight-complex="normal"/>
    </style:style>
    <style:style style:name="T2228" style:family="text">
      <style:text-properties style:font-name="Cambria" fo:language="en" fo:country="GB" fo:font-style="normal" style:text-underline-style="none" fo:font-weight="normal" officeooo:rsid="0bb35540" style:font-style-asian="normal" style:font-weight-asian="normal" style:font-style-complex="normal" style:font-weight-complex="normal"/>
    </style:style>
    <style:style style:name="T2229" style:family="text">
      <style:text-properties style:font-name="Cambria" fo:language="en" fo:country="GB" fo:font-style="normal" style:text-underline-style="none" fo:font-weight="normal" officeooo:rsid="0bb682f3" style:font-style-asian="normal" style:font-weight-asian="normal" style:font-style-complex="normal" style:font-weight-complex="normal"/>
    </style:style>
    <style:style style:name="T2230" style:family="text">
      <style:text-properties style:font-name="Cambria" fo:language="en" fo:country="GB" fo:font-style="normal" style:text-underline-style="none" fo:font-weight="normal" officeooo:rsid="0be47087" style:font-style-asian="normal" style:font-weight-asian="normal" style:font-style-complex="normal" style:font-weight-complex="normal"/>
    </style:style>
    <style:style style:name="T2231" style:family="text">
      <style:text-properties style:font-name="Cambria" fo:language="en" fo:country="GB" fo:font-style="normal" style:text-underline-style="none" fo:font-weight="normal" officeooo:rsid="0c7b1d80" style:font-style-asian="normal" style:font-weight-asian="normal" style:font-style-complex="normal" style:font-weight-complex="normal"/>
    </style:style>
    <style:style style:name="T2232" style:family="text">
      <style:text-properties style:font-name="Cambria" fo:language="en" fo:country="GB" fo:font-style="normal" style:text-underline-style="none" fo:font-weight="normal" officeooo:rsid="0c7d0ae7" style:font-style-asian="normal" style:font-weight-asian="normal" style:font-style-complex="normal" style:font-weight-complex="normal"/>
    </style:style>
    <style:style style:name="T2233" style:family="text">
      <style:text-properties style:font-name="Cambria" fo:language="en" fo:country="GB" fo:font-style="normal" style:text-underline-style="none" fo:font-weight="normal" officeooo:rsid="09fb51d1" style:font-style-asian="normal" style:font-weight-asian="normal" style:font-name-complex="Times3" style:font-style-complex="normal" style:font-weight-complex="normal"/>
    </style:style>
    <style:style style:name="T2234" style:family="text">
      <style:text-properties style:font-name="Cambria" fo:language="en" fo:country="GB" fo:font-style="normal" style:text-underline-style="none" fo:font-weight="normal" officeooo:rsid="09dd6424" style:font-style-asian="normal" style:font-weight-asian="normal" style:font-name-complex="Times3" style:font-style-complex="normal" style:font-weight-complex="normal"/>
    </style:style>
    <style:style style:name="T2235" style:family="text">
      <style:text-properties style:font-name="Cambria" fo:language="en" fo:country="GB" fo:font-style="normal" style:text-underline-style="none" fo:font-weight="normal" officeooo:rsid="0bae6fdb" style:font-style-asian="normal" style:font-weight-asian="normal" style:font-name-complex="Times3" style:font-style-complex="normal" style:font-weight-complex="normal"/>
    </style:style>
    <style:style style:name="T2236" style:family="text">
      <style:text-properties style:font-name="Cambria" fo:language="en" fo:country="GB" fo:font-style="normal" style:text-underline-style="none" officeooo:rsid="09c73c28" style:font-style-asian="normal" style:font-style-complex="normal"/>
    </style:style>
    <style:style style:name="T2237" style:family="text">
      <style:text-properties style:font-name="Cambria" fo:language="en" fo:country="GB" style:text-underline-style="none" fo:font-weight="normal" officeooo:rsid="09f7c848" style:font-weight-asian="normal" style:font-weight-complex="normal"/>
    </style:style>
    <style:style style:name="T2238" style:family="text">
      <style:text-properties style:font-name="Cambria" fo:language="en" fo:country="GB" style:text-underline-style="none" fo:font-weight="normal" officeooo:rsid="0997cd04" style:font-weight-asian="normal" style:font-weight-complex="normal"/>
    </style:style>
    <style:style style:name="T2239" style:family="text">
      <style:text-properties style:font-name="Cambria" fo:language="en" fo:country="GB" style:text-underline-style="none" fo:font-weight="normal" officeooo:rsid="09fb51d1" style:font-weight-asian="normal" style:font-weight-complex="normal"/>
    </style:style>
    <style:style style:name="T2240" style:family="text">
      <style:text-properties style:font-name="Cambria" fo:language="en" fo:country="GB" style:text-underline-style="none" fo:font-weight="normal" officeooo:rsid="0999d800" style:font-weight-asian="normal" style:font-weight-complex="normal"/>
    </style:style>
    <style:style style:name="T2241" style:family="text">
      <style:text-properties style:font-name="Cambria" fo:language="en" fo:country="GB" style:text-underline-style="none" fo:font-weight="normal" officeooo:rsid="0bb9124d" style:font-weight-asian="normal" style:font-weight-complex="normal"/>
    </style:style>
    <style:style style:name="T2242" style:family="text">
      <style:text-properties style:font-name="Cambria" fo:language="en" fo:country="GB" style:text-underline-style="none" fo:font-weight="normal" officeooo:rsid="0bb98bb6" style:font-weight-asian="normal" style:font-weight-complex="normal"/>
    </style:style>
    <style:style style:name="T2243" style:family="text">
      <style:text-properties style:font-name="Cambria" fo:language="en" fo:country="GB" style:text-underline-style="none" fo:font-weight="normal" officeooo:rsid="0be47087" style:font-weight-asian="normal" style:font-weight-complex="normal"/>
    </style:style>
    <style:style style:name="T2244" style:family="text">
      <style:text-properties style:font-name="Cambria" fo:language="en" fo:country="GB" style:text-underline-style="none" fo:font-weight="normal" officeooo:rsid="0c9405a1" style:font-weight-asian="normal" style:font-weight-complex="normal"/>
    </style:style>
    <style:style style:name="T2245" style:family="text">
      <style:text-properties style:font-name="Cambria" fo:language="en" fo:country="GB" style:text-underline-style="none" fo:font-weight="normal" officeooo:rsid="0c7d907e" style:font-weight-asian="normal" style:font-weight-complex="normal"/>
    </style:style>
    <style:style style:name="T2246" style:family="text">
      <style:text-properties style:font-name="Cambria" fo:language="en" fo:country="GB" style:text-underline-style="none" fo:font-weight="normal" officeooo:rsid="0c46a04b" style:font-weight-asian="normal" style:font-weight-complex="normal"/>
    </style:style>
    <style:style style:name="T2247" style:family="text">
      <style:text-properties style:font-name="Cambria" fo:language="en" fo:country="GB" style:text-underline-style="none" fo:font-weight="normal" officeooo:rsid="0ca280a6" style:font-weight-asian="normal" style:font-weight-complex="normal"/>
    </style:style>
    <style:style style:name="T2248" style:family="text">
      <style:text-properties style:font-name="Cambria" fo:language="en" fo:country="GB" style:text-underline-style="none" officeooo:rsid="09fb51d1"/>
    </style:style>
    <style:style style:name="T2249" style:family="text">
      <style:text-properties style:font-name="Cambria" fo:language="en" fo:country="GB" fo:font-style="italic" style:text-underline-style="none" fo:font-weight="normal" officeooo:rsid="09f7c848" style:font-style-asian="italic" style:font-weight-asian="normal" style:font-style-complex="italic" style:font-weight-complex="normal"/>
    </style:style>
    <style:style style:name="T2250" style:family="text">
      <style:text-properties style:font-name="Cambria" fo:language="en" fo:country="GB" fo:font-style="italic" style:text-underline-style="none" fo:font-weight="normal" officeooo:rsid="0bb1c713" style:font-style-asian="italic" style:font-weight-asian="normal" style:font-style-complex="italic" style:font-weight-complex="normal"/>
    </style:style>
    <style:style style:name="T2251" style:family="text">
      <style:text-properties style:font-name="Cambria" fo:language="en" fo:country="GB" fo:font-style="italic" style:text-underline-style="none" fo:font-weight="normal" officeooo:rsid="09c73c28" style:font-style-asian="normal" style:font-weight-asian="normal" style:font-style-complex="normal" style:font-weight-complex="normal"/>
    </style:style>
    <style:style style:name="T2252" style:family="text">
      <style:text-properties style:font-name="Cambria" fo:font-size="12pt" officeooo:rsid="085dfa15" style:font-name-asian="Times2" style:font-size-asian="12pt" style:font-name-complex="Times2" style:font-size-complex="12pt"/>
    </style:style>
    <style:style style:name="T2253" style:family="text">
      <style:text-properties style:font-name="Cambria" fo:font-size="12pt" fo:font-style="normal" officeooo:rsid="07a3bbcb" style:font-name-asian="Times2" style:font-size-asian="12pt" style:font-style-asian="normal" style:font-name-complex="Times2" style:font-size-complex="12pt" style:font-style-complex="normal"/>
    </style:style>
    <style:style style:name="T2254" style:family="text">
      <style:text-properties style:font-name="Cambria" fo:font-style="normal" officeooo:rsid="09f01c26" style:font-style-asian="normal" style:font-style-complex="normal"/>
    </style:style>
    <style:style style:name="T2255" style:family="text">
      <style:text-properties style:font-name="Cambria" officeooo:rsid="0caa03ff"/>
    </style:style>
    <style:style style:name="T2256" style:family="text">
      <style:text-properties officeooo:rsid="0971e5e9"/>
    </style:style>
    <style:style style:name="T2257" style:family="text">
      <style:text-properties officeooo:rsid="09724d6c"/>
    </style:style>
    <style:style style:name="T2258" style:family="text">
      <style:text-properties officeooo:rsid="036230cc"/>
    </style:style>
    <style:style style:name="T2259" style:family="text">
      <style:text-properties officeooo:rsid="03d109ef"/>
    </style:style>
    <style:style style:name="T2260" style:family="text">
      <style:text-properties officeooo:rsid="09771ca4"/>
    </style:style>
    <style:style style:name="T2261" style:family="text">
      <style:text-properties officeooo:rsid="03ab6136"/>
    </style:style>
    <style:style style:name="T2262" style:family="text">
      <style:text-properties officeooo:rsid="03ae3795"/>
    </style:style>
    <style:style style:name="T2263" style:family="text">
      <style:text-properties officeooo:rsid="0984bde4"/>
    </style:style>
    <style:style style:name="T2264" style:family="text">
      <style:text-properties officeooo:rsid="03ae9b4f"/>
    </style:style>
    <style:style style:name="T2265" style:family="text">
      <style:text-properties officeooo:rsid="097efadd"/>
    </style:style>
    <style:style style:name="T2266" style:family="text">
      <style:text-properties officeooo:rsid="03af1537"/>
    </style:style>
    <style:style style:name="T2267" style:family="text">
      <style:text-properties officeooo:rsid="03b133f0"/>
    </style:style>
    <style:style style:name="T2268" style:family="text">
      <style:text-properties officeooo:rsid="03b1bdd2"/>
    </style:style>
    <style:style style:name="T2269" style:family="text">
      <style:text-properties officeooo:rsid="044fc969"/>
    </style:style>
    <style:style style:name="T2270" style:family="text">
      <style:text-properties officeooo:rsid="0989c46e"/>
    </style:style>
    <style:style style:name="T2271" style:family="text">
      <style:text-properties officeooo:rsid="0a6e3f2c"/>
    </style:style>
    <style:style style:name="T2272" style:family="text">
      <style:text-properties officeooo:rsid="0a920551"/>
    </style:style>
    <style:style style:name="T2273" style:family="text">
      <style:text-properties officeooo:rsid="03c652d4"/>
    </style:style>
    <style:style style:name="T2274" style:family="text">
      <style:text-properties officeooo:rsid="0a592b43"/>
    </style:style>
    <style:style style:name="T2275" style:family="text">
      <style:text-properties officeooo:rsid="03cc43cf"/>
    </style:style>
    <style:style style:name="T2276" style:family="text">
      <style:text-properties officeooo:rsid="03d3c95a"/>
    </style:style>
    <style:style style:name="T2277" style:family="text">
      <style:text-properties officeooo:rsid="03c94e82"/>
    </style:style>
    <style:style style:name="T2278" style:family="text">
      <style:text-properties officeooo:rsid="0381c6a5"/>
    </style:style>
    <style:style style:name="T2279" style:family="text">
      <style:text-properties officeooo:rsid="0382eaeb"/>
    </style:style>
    <style:style style:name="T2280" style:family="text">
      <style:text-properties officeooo:rsid="03802e73"/>
    </style:style>
    <style:style style:name="T2281" style:family="text">
      <style:text-properties officeooo:rsid="0381c063"/>
    </style:style>
    <style:style style:name="T2282" style:family="text">
      <style:text-properties officeooo:rsid="042b5cd0"/>
    </style:style>
    <style:style style:name="T2283" style:family="text">
      <style:text-properties officeooo:rsid="0a5ea14e"/>
    </style:style>
    <style:style style:name="T2284" style:family="text">
      <style:text-properties officeooo:rsid="0405f37d"/>
    </style:style>
    <style:style style:name="T2285" style:family="text">
      <style:text-properties officeooo:rsid="0a601e38"/>
    </style:style>
    <style:style style:name="T2286" style:family="text">
      <style:text-properties officeooo:rsid="03849e3a"/>
    </style:style>
    <style:style style:name="T2287" style:family="text">
      <style:text-properties officeooo:rsid="03868d30"/>
    </style:style>
    <style:style style:name="T2288" style:family="text">
      <style:text-properties officeooo:rsid="096ec106"/>
    </style:style>
    <style:style style:name="T2289" style:family="text">
      <style:text-properties officeooo:rsid="0a7021a3"/>
    </style:style>
    <style:style style:name="T2290" style:family="text">
      <style:text-properties officeooo:rsid="0a6d2609"/>
    </style:style>
    <style:style style:name="T2291" style:family="text">
      <style:text-properties officeooo:rsid="036520e4"/>
    </style:style>
    <style:style style:name="T2292" style:family="text">
      <style:text-properties officeooo:rsid="03dc4afb"/>
    </style:style>
    <style:style style:name="T2293" style:family="text">
      <style:text-properties officeooo:rsid="03e36552"/>
    </style:style>
    <style:style style:name="T2294" style:family="text">
      <style:text-properties officeooo:rsid="03e42b36"/>
    </style:style>
    <style:style style:name="T2295" style:family="text">
      <style:text-properties officeooo:rsid="0377db85"/>
    </style:style>
    <style:style style:name="T2296" style:family="text">
      <style:text-properties officeooo:rsid="0a99e098"/>
    </style:style>
    <style:style style:name="T2297" style:family="text">
      <style:text-properties officeooo:rsid="03ef5994"/>
    </style:style>
    <style:style style:name="T2298" style:family="text">
      <style:text-properties officeooo:rsid="0aa01560"/>
    </style:style>
    <style:style style:name="T2299" style:family="text">
      <style:text-properties officeooo:rsid="04329e53"/>
    </style:style>
    <style:style style:name="T2300" style:family="text">
      <style:text-properties officeooo:rsid="03706756"/>
    </style:style>
    <style:style style:name="T2301" style:family="text">
      <style:text-properties officeooo:rsid="036e7f2b"/>
    </style:style>
    <style:style style:name="T2302" style:family="text">
      <style:text-properties officeooo:rsid="0612efea"/>
    </style:style>
    <style:style style:name="T2303" style:family="text">
      <style:text-properties officeooo:rsid="037b233d"/>
    </style:style>
    <style:style style:name="T2304" style:family="text">
      <style:text-properties officeooo:rsid="043f23b3"/>
    </style:style>
    <style:style style:name="T2305" style:family="text">
      <style:text-properties officeooo:rsid="0ab74c47"/>
    </style:style>
    <style:style style:name="T2306" style:family="text">
      <style:text-properties officeooo:rsid="09b200d5"/>
    </style:style>
    <style:style style:name="T2307" style:family="text">
      <style:text-properties officeooo:rsid="09ae27bd"/>
    </style:style>
    <style:style style:name="T2308" style:family="text">
      <style:text-properties officeooo:rsid="09ba5372"/>
    </style:style>
    <style:style style:name="T2309" style:family="text">
      <style:text-properties officeooo:rsid="04aa9fd9"/>
    </style:style>
    <style:style style:name="T2310" style:family="text">
      <style:text-properties officeooo:rsid="09c58d61"/>
    </style:style>
    <style:style style:name="T2311" style:family="text">
      <style:text-properties officeooo:rsid="05da8361"/>
    </style:style>
    <style:style style:name="T2312" style:family="text">
      <style:text-properties officeooo:rsid="09c9c8ab"/>
    </style:style>
    <style:style style:name="T2313" style:family="text">
      <style:text-properties officeooo:rsid="04c494c5"/>
    </style:style>
    <style:style style:name="T2314" style:family="text">
      <style:text-properties officeooo:rsid="09da5998"/>
    </style:style>
    <style:style style:name="T2315" style:family="text">
      <style:text-properties officeooo:rsid="04c3da50"/>
    </style:style>
    <style:style style:name="T2316" style:family="text">
      <style:text-properties officeooo:rsid="054df1f9"/>
    </style:style>
    <style:style style:name="T2317" style:family="text">
      <style:text-properties officeooo:rsid="09db9349"/>
    </style:style>
    <style:style style:name="T2318" style:family="text">
      <style:text-properties officeooo:rsid="09e33a0c"/>
    </style:style>
    <style:style style:name="T2319" style:family="text">
      <style:text-properties officeooo:rsid="09e55f22"/>
    </style:style>
    <style:style style:name="T2320" style:family="text">
      <style:text-properties officeooo:rsid="05579135"/>
    </style:style>
    <style:style style:name="T2321" style:family="text">
      <style:text-properties officeooo:rsid="0532a65c"/>
    </style:style>
    <style:style style:name="T2322" style:family="text">
      <style:text-properties officeooo:rsid="0534aae7"/>
    </style:style>
    <style:style style:name="T2323" style:family="text">
      <style:text-properties officeooo:rsid="0add5925"/>
    </style:style>
    <style:style style:name="T2324" style:family="text">
      <style:text-properties officeooo:rsid="054b7784"/>
    </style:style>
    <style:style style:name="T2325" style:family="text">
      <style:text-properties officeooo:rsid="06364a93"/>
    </style:style>
    <style:style style:name="T2326" style:family="text">
      <style:text-properties officeooo:rsid="054e6323"/>
    </style:style>
    <style:style style:name="T2327" style:family="text">
      <style:text-properties officeooo:rsid="09e97b15"/>
    </style:style>
    <style:style style:name="T2328" style:family="text">
      <style:text-properties officeooo:rsid="09ebe9ea"/>
    </style:style>
    <style:style style:name="T2329" style:family="text">
      <style:text-properties officeooo:rsid="09eafd19"/>
    </style:style>
    <style:style style:name="T2330" style:family="text">
      <style:text-properties officeooo:rsid="09ec1990"/>
    </style:style>
    <style:style style:name="T2331" style:family="text">
      <style:text-properties officeooo:rsid="054ea636"/>
    </style:style>
    <style:style style:name="T2332" style:family="text">
      <style:text-properties officeooo:rsid="056b1507"/>
    </style:style>
    <style:style style:name="T2333" style:family="text">
      <style:text-properties officeooo:rsid="0aeaf2d4"/>
    </style:style>
    <style:style style:name="T2334" style:family="text">
      <style:text-properties officeooo:rsid="050fedd6"/>
    </style:style>
    <style:style style:name="T2335" style:family="text">
      <style:text-properties officeooo:rsid="0aee89e6"/>
    </style:style>
    <style:style style:name="T2336" style:family="text">
      <style:text-properties officeooo:rsid="04ecf05b"/>
    </style:style>
    <style:style style:name="T2337" style:family="text">
      <style:text-properties officeooo:rsid="05500b70"/>
    </style:style>
    <style:style style:name="T2338" style:family="text">
      <style:text-properties officeooo:rsid="04ed712d"/>
    </style:style>
    <style:style style:name="T2339" style:family="text">
      <style:text-properties officeooo:rsid="052a98aa"/>
    </style:style>
    <style:style style:name="T2340" style:family="text">
      <style:text-properties officeooo:rsid="0599e313"/>
    </style:style>
    <style:style style:name="T2341" style:family="text">
      <style:text-properties officeooo:rsid="057aa8a5"/>
    </style:style>
    <style:style style:name="T2342" style:family="text">
      <style:text-properties officeooo:rsid="0573e928"/>
    </style:style>
    <style:style style:name="T2343" style:family="text">
      <style:text-properties officeooo:rsid="053a58c1"/>
    </style:style>
    <style:style style:name="T2344" style:family="text">
      <style:text-properties officeooo:rsid="053e64ed"/>
    </style:style>
    <style:style style:name="T2345" style:family="text">
      <style:text-properties officeooo:rsid="056cc50b"/>
    </style:style>
    <style:style style:name="T2346" style:family="text">
      <style:text-properties officeooo:rsid="0a06c049"/>
    </style:style>
    <style:style style:name="T2347" style:family="text">
      <style:text-properties officeooo:rsid="063ad63b"/>
    </style:style>
    <style:style style:name="T2348" style:family="text">
      <style:text-properties officeooo:rsid="05598e36"/>
    </style:style>
    <style:style style:name="T2349" style:family="text">
      <style:text-properties officeooo:rsid="0a481db8"/>
    </style:style>
    <style:style style:name="T2350" style:family="text">
      <style:text-properties officeooo:rsid="0a021ac5"/>
    </style:style>
    <style:style style:name="T2351" style:family="text">
      <style:text-properties officeooo:rsid="0a1e65c7"/>
    </style:style>
    <style:style style:name="T2352" style:family="text">
      <style:text-properties officeooo:rsid="0a202745"/>
    </style:style>
    <style:style style:name="T2353" style:family="text">
      <style:text-properties officeooo:rsid="09ec7a7c"/>
    </style:style>
    <style:style style:name="T2354" style:family="text">
      <style:text-properties officeooo:rsid="09ec9999"/>
    </style:style>
    <style:style style:name="T2355" style:family="text">
      <style:text-properties officeooo:rsid="09f00dc7"/>
    </style:style>
    <style:style style:name="T2356" style:family="text">
      <style:text-properties officeooo:rsid="09f39825"/>
    </style:style>
    <style:style style:name="T2357" style:family="text">
      <style:text-properties style:text-underline-style="none"/>
    </style:style>
    <style:style style:name="T2358" style:family="text">
      <style:text-properties style:text-underline-style="none" fo:font-weight="normal" style:font-weight-asian="normal" style:font-weight-complex="normal"/>
    </style:style>
    <style:style style:name="T2359" style:family="text">
      <style:text-properties style:text-underline-style="none" fo:font-weight="normal" officeooo:rsid="0a1e65c7" style:font-weight-asian="normal" style:font-weight-complex="normal"/>
    </style:style>
    <style:style style:name="T2360" style:family="text">
      <style:text-properties style:text-underline-style="none" fo:font-weight="normal" style:font-weight-asian="normal" style:font-name-complex="Times3" style:font-weight-complex="normal"/>
    </style:style>
    <style:style style:name="T2361" style:family="text">
      <style:text-properties style:text-underline-style="none" fo:font-weight="normal" officeooo:rsid="05ef2d67" style:font-weight-asian="normal" style:font-name-complex="Times3" style:font-weight-complex="normal"/>
    </style:style>
    <style:style style:name="T2362" style:family="text">
      <style:text-properties style:text-underline-style="none" officeooo:rsid="0a298d76"/>
    </style:style>
    <style:style style:name="T2363" style:family="text">
      <style:text-properties style:text-underline-style="none" officeooo:rsid="0a342e93"/>
    </style:style>
    <style:style style:name="T2364" style:family="text">
      <style:text-properties style:text-underline-style="none" officeooo:rsid="0a2ff290"/>
    </style:style>
    <style:style style:name="T2365" style:family="text">
      <style:text-properties style:text-underline-style="none" officeooo:rsid="0a3302f1"/>
    </style:style>
    <style:style style:name="T2366" style:family="text">
      <style:text-properties style:text-underline-style="none" officeooo:rsid="0a59d271"/>
    </style:style>
    <style:style style:name="T2367" style:family="text">
      <style:text-properties style:text-underline-style="none" officeooo:rsid="0978395c"/>
    </style:style>
    <style:style style:name="T2368" style:family="text">
      <style:text-properties style:text-underline-style="none" officeooo:rsid="09d474b2"/>
    </style:style>
    <style:style style:name="T2369" style:family="text">
      <style:text-properties style:text-underline-style="none" officeooo:rsid="09d49635"/>
    </style:style>
    <style:style style:name="T2370" style:family="text">
      <style:text-properties style:text-underline-style="none" officeooo:rsid="0b08ba27"/>
    </style:style>
    <style:style style:name="T2371" style:family="text">
      <style:text-properties style:text-underline-style="none" officeooo:rsid="0b0a4aa1"/>
    </style:style>
    <style:style style:name="T2372" style:family="text">
      <style:text-properties style:text-underline-style="none" officeooo:rsid="0b47c115"/>
    </style:style>
    <style:style style:name="T2373" style:family="text">
      <style:text-properties style:text-underline-style="none" officeooo:rsid="0b488031"/>
    </style:style>
    <style:style style:name="T2374" style:family="text">
      <style:text-properties style:text-underline-style="none" officeooo:rsid="0b499912"/>
    </style:style>
    <style:style style:name="T2375" style:family="text">
      <style:text-properties style:text-underline-style="none" officeooo:rsid="0b4a403b"/>
    </style:style>
    <style:style style:name="T2376" style:family="text">
      <style:text-properties style:text-underline-style="none" officeooo:rsid="0b77328a"/>
    </style:style>
    <style:style style:name="T2377" style:family="text">
      <style:text-properties style:text-underline-style="none" officeooo:rsid="09d36f4d"/>
    </style:style>
    <style:style style:name="T2378" style:family="text">
      <style:text-properties style:text-underline-style="none" officeooo:rsid="09cb2ede"/>
    </style:style>
    <style:style style:name="T2379" style:family="text">
      <style:text-properties style:text-underline-style="none" officeooo:rsid="09d6e3e2"/>
    </style:style>
    <style:style style:name="T2380" style:family="text">
      <style:text-properties style:text-underline-style="none" officeooo:rsid="09dc7d6b"/>
    </style:style>
    <style:style style:name="T2381" style:family="text">
      <style:text-properties style:text-underline-style="none" officeooo:rsid="09a01f03"/>
    </style:style>
    <style:style style:name="T2382" style:family="text">
      <style:text-properties style:text-underline-style="none" officeooo:rsid="0baba0eb"/>
    </style:style>
    <style:style style:name="T2383" style:family="text">
      <style:text-properties style:text-underline-style="none" officeooo:rsid="0602c8ff"/>
    </style:style>
    <style:style style:name="T2384" style:family="text">
      <style:text-properties style:text-underline-style="none" officeooo:rsid="0959fa4f"/>
    </style:style>
    <style:style style:name="T2385" style:family="text">
      <style:text-properties style:text-underline-style="none" style:font-name-asian="Times New Roman1" style:font-name-complex="Times New Roman1"/>
    </style:style>
    <style:style style:name="T2386" style:family="text">
      <style:text-properties style:text-underline-style="none" officeooo:rsid="06e462eb"/>
    </style:style>
    <style:style style:name="T2387" style:family="text">
      <style:text-properties style:text-underline-style="none" officeooo:rsid="06586ea0"/>
    </style:style>
    <style:style style:name="T2388" style:family="text">
      <style:text-properties style:text-underline-style="none" officeooo:rsid="0658eea3"/>
    </style:style>
    <style:style style:name="T2389" style:family="text">
      <style:text-properties style:text-underline-style="none" officeooo:rsid="06591f7d"/>
    </style:style>
    <style:style style:name="T2390" style:family="text">
      <style:text-properties style:text-underline-style="none" officeooo:rsid="06d01b88"/>
    </style:style>
    <style:style style:name="T2391" style:family="text">
      <style:text-properties style:text-underline-style="none" officeooo:rsid="0c604723"/>
    </style:style>
    <style:style style:name="T2392" style:family="text">
      <style:text-properties officeooo:rsid="09fe3040"/>
    </style:style>
    <style:style style:name="T2393" style:family="text">
      <style:text-properties officeooo:rsid="09fe88d7"/>
    </style:style>
    <style:style style:name="T2394" style:family="text">
      <style:text-properties officeooo:rsid="0a02da1a"/>
    </style:style>
    <style:style style:name="T2395" style:family="text">
      <style:text-properties officeooo:rsid="0a062676"/>
    </style:style>
    <style:style style:name="T2396" style:family="text">
      <style:text-properties officeooo:rsid="0a0bd19d"/>
    </style:style>
    <style:style style:name="T2397" style:family="text">
      <style:text-properties officeooo:rsid="0a0df557"/>
    </style:style>
    <style:style style:name="T2398" style:family="text">
      <style:text-properties officeooo:rsid="0a0fab36"/>
    </style:style>
    <style:style style:name="T2399" style:family="text">
      <style:text-properties officeooo:rsid="0a11541a"/>
    </style:style>
    <style:style style:name="T2400" style:family="text">
      <style:text-properties officeooo:rsid="0a12f03a"/>
    </style:style>
    <style:style style:name="T2401" style:family="text">
      <style:text-properties officeooo:rsid="0a34eb83"/>
    </style:style>
    <style:style style:name="T2402" style:family="text">
      <style:text-properties officeooo:rsid="0a3842d3"/>
    </style:style>
    <style:style style:name="T2403" style:family="text">
      <style:text-properties fo:font-weight="normal" style:font-weight-asian="normal" style:font-weight-complex="normal"/>
    </style:style>
    <style:style style:name="T2404" style:family="text">
      <style:text-properties fo:font-weight="normal" officeooo:rsid="0a4e8c2f" style:font-weight-asian="normal" style:font-weight-complex="normal"/>
    </style:style>
    <style:style style:name="T2405" style:family="text">
      <style:text-properties fo:font-weight="normal" officeooo:rsid="09cde5c5" style:font-weight-asian="normal" style:font-weight-complex="normal"/>
    </style:style>
    <style:style style:name="T2406" style:family="text">
      <style:text-properties fo:font-weight="normal" officeooo:rsid="097ab0e7" style:font-weight-asian="normal" style:font-weight-complex="normal"/>
    </style:style>
    <style:style style:name="T2407" style:family="text">
      <style:text-properties fo:font-weight="normal" officeooo:rsid="09d871d1" style:font-weight-asian="normal" style:font-weight-complex="normal"/>
    </style:style>
    <style:style style:name="T2408" style:family="text">
      <style:text-properties fo:font-weight="normal" officeooo:rsid="0a1512b7" style:font-weight-asian="normal" style:font-weight-complex="normal"/>
    </style:style>
    <style:style style:name="T2409" style:family="text">
      <style:text-properties fo:font-weight="normal" officeooo:rsid="098e5684" style:font-weight-asian="normal" style:font-weight-complex="normal"/>
    </style:style>
    <style:style style:name="T2410" style:family="text">
      <style:text-properties fo:font-weight="normal" officeooo:rsid="0990da83" style:font-weight-asian="normal" style:font-weight-complex="normal"/>
    </style:style>
    <style:style style:name="T2411" style:family="text">
      <style:text-properties fo:font-weight="normal" officeooo:rsid="09a74dbc" style:font-weight-asian="normal" style:font-weight-complex="normal"/>
    </style:style>
    <style:style style:name="T2412" style:family="text">
      <style:text-properties fo:font-weight="normal" officeooo:rsid="09929e48" style:font-weight-asian="normal" style:font-weight-complex="normal"/>
    </style:style>
    <style:style style:name="T2413" style:family="text">
      <style:text-properties fo:font-weight="normal" officeooo:rsid="09a94992" style:font-weight-asian="normal" style:font-weight-complex="normal"/>
    </style:style>
    <style:style style:name="T2414" style:family="text">
      <style:text-properties fo:font-weight="normal" officeooo:rsid="09aa92f7" style:font-weight-asian="normal" style:font-weight-complex="normal"/>
    </style:style>
    <style:style style:name="T2415" style:family="text">
      <style:text-properties fo:font-weight="normal" officeooo:rsid="0994735b" style:font-weight-asian="normal" style:font-weight-complex="normal"/>
    </style:style>
    <style:style style:name="T2416" style:family="text">
      <style:text-properties fo:font-weight="normal" officeooo:rsid="0b0fd680" style:font-weight-asian="normal" style:font-weight-complex="normal"/>
    </style:style>
    <style:style style:name="T2417" style:family="text">
      <style:text-properties fo:font-weight="normal" officeooo:rsid="0b1bf833" style:font-weight-asian="normal" style:font-weight-complex="normal"/>
    </style:style>
    <style:style style:name="T2418" style:family="text">
      <style:text-properties fo:font-weight="normal" officeooo:rsid="0b350533" style:font-weight-asian="normal" style:font-weight-complex="normal"/>
    </style:style>
    <style:style style:name="T2419" style:family="text">
      <style:text-properties fo:font-weight="normal" officeooo:rsid="0b35709b" style:font-weight-asian="normal" style:font-weight-complex="normal"/>
    </style:style>
    <style:style style:name="T2420" style:family="text">
      <style:text-properties fo:font-weight="normal" officeooo:rsid="099e453e" style:font-weight-asian="normal" style:font-weight-complex="normal"/>
    </style:style>
    <style:style style:name="T2421" style:family="text">
      <style:text-properties fo:font-weight="normal" officeooo:rsid="096837df" style:font-weight-asian="normal" style:font-weight-complex="normal"/>
    </style:style>
    <style:style style:name="T2422" style:family="text">
      <style:text-properties fo:font-weight="normal" officeooo:rsid="099f91f7" style:font-weight-asian="normal" style:font-weight-complex="normal"/>
    </style:style>
    <style:style style:name="T2423" style:family="text">
      <style:text-properties fo:font-weight="normal" officeooo:rsid="09781ab3" style:font-weight-asian="normal" style:font-weight-complex="normal"/>
    </style:style>
    <style:style style:name="T2424" style:family="text">
      <style:text-properties fo:font-weight="normal" officeooo:rsid="09a31b4a" style:font-weight-asian="normal" style:font-weight-complex="normal"/>
    </style:style>
    <style:style style:name="T2425" style:family="text">
      <style:text-properties fo:font-weight="normal" officeooo:rsid="099e21d9" style:font-weight-asian="normal" style:font-weight-complex="normal"/>
    </style:style>
    <style:style style:name="T2426" style:family="text">
      <style:text-properties fo:font-weight="normal" officeooo:rsid="09add456" style:font-weight-asian="normal" style:font-weight-complex="normal"/>
    </style:style>
    <style:style style:name="T2427" style:family="text">
      <style:text-properties fo:font-weight="normal" officeooo:rsid="09a736cc" style:font-weight-asian="normal" style:font-weight-complex="normal"/>
    </style:style>
    <style:style style:name="T2428" style:family="text">
      <style:text-properties fo:font-weight="normal" officeooo:rsid="09ad0057" style:font-weight-asian="normal" style:font-weight-complex="normal"/>
    </style:style>
    <style:style style:name="T2429" style:family="text">
      <style:text-properties fo:font-weight="normal" officeooo:rsid="09c1b4a3" style:font-weight-asian="normal" style:font-weight-complex="normal"/>
    </style:style>
    <style:style style:name="T2430" style:family="text">
      <style:text-properties fo:font-weight="normal" officeooo:rsid="09bd8bd1" style:font-weight-asian="normal" style:font-weight-complex="normal"/>
    </style:style>
    <style:style style:name="T2431" style:family="text">
      <style:text-properties fo:font-weight="normal" officeooo:rsid="09bec040" style:font-weight-asian="normal" style:font-weight-complex="normal"/>
    </style:style>
    <style:style style:name="T2432" style:family="text">
      <style:text-properties fo:font-weight="normal" officeooo:rsid="09c276d7" style:font-weight-asian="normal" style:font-weight-complex="normal"/>
    </style:style>
    <style:style style:name="T2433" style:family="text">
      <style:text-properties fo:font-weight="normal" officeooo:rsid="009039d5" style:font-weight-asian="normal" style:font-weight-complex="normal"/>
    </style:style>
    <style:style style:name="T2434" style:family="text">
      <style:text-properties fo:font-weight="normal" officeooo:rsid="06f7079f" style:font-weight-asian="normal" style:font-weight-complex="normal"/>
    </style:style>
    <style:style style:name="T2435" style:family="text">
      <style:text-properties fo:font-weight="normal" officeooo:rsid="070fbe62" style:font-weight-asian="normal" style:font-weight-complex="normal"/>
    </style:style>
    <style:style style:name="T2436" style:family="text">
      <style:text-properties fo:font-weight="normal" officeooo:rsid="0c431df4" style:font-weight-asian="normal" style:font-weight-complex="normal"/>
    </style:style>
    <style:style style:name="T2437" style:family="text">
      <style:text-properties fo:font-weight="normal" officeooo:rsid="0987630f" style:font-weight-asian="normal" style:font-weight-complex="normal"/>
    </style:style>
    <style:style style:name="T2438" style:family="text">
      <style:text-properties fo:font-weight="normal" officeooo:rsid="0cb7d380" style:font-weight-asian="normal" style:font-weight-complex="normal"/>
    </style:style>
    <style:style style:name="T2439" style:family="text">
      <style:text-properties fo:font-weight="normal" officeooo:rsid="0c4e3ea7" style:font-weight-asian="normal" style:font-weight-complex="normal"/>
    </style:style>
    <style:style style:name="T2440" style:family="text">
      <style:text-properties fo:font-weight="normal" officeooo:rsid="0c652cff" style:font-weight-asian="normal" style:font-weight-complex="normal"/>
    </style:style>
    <style:style style:name="T2441" style:family="text">
      <style:text-properties fo:font-weight="normal" officeooo:rsid="0c658357" style:font-weight-asian="normal" style:font-weight-complex="normal"/>
    </style:style>
    <style:style style:name="T2442" style:family="text">
      <style:text-properties officeooo:rsid="0a5ad250"/>
    </style:style>
    <style:style style:name="T2443" style:family="text">
      <style:text-properties officeooo:rsid="096d21ee"/>
    </style:style>
    <style:style style:name="T2444" style:family="text">
      <style:text-properties officeooo:rsid="0a07ee11"/>
    </style:style>
    <style:style style:name="T2445" style:family="text">
      <style:text-properties officeooo:rsid="097ab0e7"/>
    </style:style>
    <style:style style:name="T2446" style:family="text">
      <style:text-properties officeooo:rsid="099a4055"/>
    </style:style>
    <style:style style:name="T2447" style:family="text">
      <style:text-properties officeooo:rsid="098d5489"/>
    </style:style>
    <style:style style:name="T2448" style:family="text">
      <style:text-properties officeooo:rsid="096b1cfd"/>
    </style:style>
    <style:style style:name="T2449" style:family="text">
      <style:text-properties officeooo:rsid="099b0571"/>
    </style:style>
    <style:style style:name="T2450" style:family="text">
      <style:text-properties officeooo:rsid="096cad0f"/>
    </style:style>
    <style:style style:name="T2451" style:family="text">
      <style:text-properties officeooo:rsid="09abd7ab"/>
    </style:style>
    <style:style style:name="T2452" style:family="text">
      <style:text-properties officeooo:rsid="097fa2c9"/>
    </style:style>
    <style:style style:name="T2453" style:family="text">
      <style:text-properties officeooo:rsid="09b80c45"/>
    </style:style>
    <style:style style:name="T2454" style:family="text">
      <style:text-properties officeooo:rsid="099c70d2"/>
    </style:style>
    <style:style style:name="T2455" style:family="text">
      <style:text-properties officeooo:rsid="09d187cf"/>
    </style:style>
    <style:style style:name="T2456" style:family="text">
      <style:text-properties officeooo:rsid="09805030"/>
    </style:style>
    <style:style style:name="T2457" style:family="text">
      <style:text-properties officeooo:rsid="09b2f0f7"/>
    </style:style>
    <style:style style:name="T2458" style:family="text">
      <style:text-properties officeooo:rsid="09cae176"/>
    </style:style>
    <style:style style:name="T2459" style:family="text">
      <style:text-properties officeooo:rsid="09db62dd"/>
    </style:style>
    <style:style style:name="T2460" style:family="text">
      <style:text-properties officeooo:rsid="099b63ab"/>
    </style:style>
    <style:style style:name="T2461" style:family="text">
      <style:text-properties officeooo:rsid="09e80ca8"/>
    </style:style>
    <style:style style:name="T2462" style:family="text">
      <style:text-properties officeooo:rsid="09e929f8"/>
    </style:style>
    <style:style style:name="T2463" style:family="text">
      <style:text-properties officeooo:rsid="0a50d5e6"/>
    </style:style>
    <style:style style:name="T2464" style:family="text">
      <style:text-properties officeooo:rsid="0a2256d3"/>
    </style:style>
    <style:style style:name="T2465" style:family="text">
      <style:text-properties officeooo:rsid="0a034296"/>
    </style:style>
    <style:style style:name="T2466" style:family="text">
      <style:text-properties officeooo:rsid="0a0a9db3"/>
    </style:style>
    <style:style style:name="T2467" style:family="text">
      <style:text-properties officeooo:rsid="09e74157"/>
    </style:style>
    <style:style style:name="T2468" style:family="text">
      <style:text-properties officeooo:rsid="0a093bcd"/>
    </style:style>
    <style:style style:name="T2469" style:family="text">
      <style:text-properties officeooo:rsid="0a068590"/>
    </style:style>
    <style:style style:name="T2470" style:family="text">
      <style:text-properties officeooo:rsid="09f709e0"/>
    </style:style>
    <style:style style:name="T2471" style:family="text">
      <style:text-properties officeooo:rsid="09e763ec"/>
    </style:style>
    <style:style style:name="T2472" style:family="text">
      <style:text-properties officeooo:rsid="09e93455"/>
    </style:style>
    <style:style style:name="T2473" style:family="text">
      <style:text-properties officeooo:rsid="09dfc0ba"/>
    </style:style>
    <style:style style:name="T2474" style:family="text">
      <style:text-properties officeooo:rsid="0a28d8b3"/>
    </style:style>
    <style:style style:name="T2475" style:family="text">
      <style:text-properties officeooo:rsid="0a1bfbd1"/>
    </style:style>
    <style:style style:name="T2476" style:family="text">
      <style:text-properties officeooo:rsid="09dc0455"/>
    </style:style>
    <style:style style:name="T2477" style:family="text">
      <style:text-properties officeooo:rsid="09ddd377"/>
    </style:style>
    <style:style style:name="T2478" style:family="text">
      <style:text-properties officeooo:rsid="09de2de6"/>
    </style:style>
    <style:style style:name="T2479" style:family="text">
      <style:text-properties officeooo:rsid="09e7b266"/>
    </style:style>
    <style:style style:name="T2480" style:family="text">
      <style:text-properties officeooo:rsid="09f8cfd1"/>
    </style:style>
    <style:style style:name="T2481" style:family="text">
      <style:text-properties officeooo:rsid="09eca452"/>
    </style:style>
    <style:style style:name="T2482" style:family="text">
      <style:text-properties officeooo:rsid="09b44334"/>
    </style:style>
    <style:style style:name="T2483" style:family="text">
      <style:text-properties officeooo:rsid="0a404289"/>
    </style:style>
    <style:style style:name="T2484" style:family="text">
      <style:text-properties officeooo:rsid="099a551b"/>
    </style:style>
    <style:style style:name="T2485" style:family="text">
      <style:text-properties officeooo:rsid="09cbbeb0"/>
    </style:style>
    <style:style style:name="T2486" style:family="text">
      <style:text-properties officeooo:rsid="097bb1e0"/>
    </style:style>
    <style:style style:name="T2487" style:family="text">
      <style:text-properties officeooo:rsid="09b73c73"/>
    </style:style>
    <style:style style:name="T2488" style:family="text">
      <style:text-properties officeooo:rsid="0a0d8771"/>
    </style:style>
    <style:style style:name="T2489" style:family="text">
      <style:text-properties officeooo:rsid="09ec21e4"/>
    </style:style>
    <style:style style:name="T2490" style:family="text">
      <style:text-properties officeooo:rsid="09b52628"/>
    </style:style>
    <style:style style:name="T2491" style:family="text">
      <style:text-properties officeooo:rsid="0a108af1"/>
    </style:style>
    <style:style style:name="T2492" style:family="text">
      <style:text-properties officeooo:rsid="09f00366"/>
    </style:style>
    <style:style style:name="T2493" style:family="text">
      <style:text-properties officeooo:rsid="09ff91dc"/>
    </style:style>
    <style:style style:name="T2494" style:family="text">
      <style:text-properties officeooo:rsid="09eaaeba"/>
    </style:style>
    <style:style style:name="T2495" style:family="text">
      <style:text-properties officeooo:rsid="09ee786e"/>
    </style:style>
    <style:style style:name="T2496" style:family="text">
      <style:text-properties officeooo:rsid="09f14960"/>
    </style:style>
    <style:style style:name="T2497" style:family="text">
      <style:text-properties officeooo:rsid="0a27f9f3"/>
    </style:style>
    <style:style style:name="T2498" style:family="text">
      <style:text-properties officeooo:rsid="0a390468"/>
    </style:style>
    <style:style style:name="T2499" style:family="text">
      <style:text-properties officeooo:rsid="09f5bf4e"/>
    </style:style>
    <style:style style:name="T2500" style:family="text">
      <style:text-properties officeooo:rsid="0a004157"/>
    </style:style>
    <style:style style:name="T2501" style:family="text">
      <style:text-properties officeooo:rsid="09f262c1"/>
    </style:style>
    <style:style style:name="T2502" style:family="text">
      <style:text-properties officeooo:rsid="0a0ebf87"/>
    </style:style>
    <style:style style:name="T2503" style:family="text">
      <style:text-properties officeooo:rsid="09f4cf0c"/>
    </style:style>
    <style:style style:name="T2504" style:family="text">
      <style:text-properties officeooo:rsid="09f6d550"/>
    </style:style>
    <style:style style:name="T2505" style:family="text">
      <style:text-properties officeooo:rsid="0a049f27"/>
    </style:style>
    <style:style style:name="T2506" style:family="text">
      <style:text-properties officeooo:rsid="0a019b46"/>
    </style:style>
    <style:style style:name="T2507" style:family="text">
      <style:text-properties officeooo:rsid="0a298d76"/>
    </style:style>
    <style:style style:name="T2508" style:family="text">
      <style:text-properties officeooo:rsid="0a2e56d5"/>
    </style:style>
    <style:style style:name="T2509" style:family="text">
      <style:text-properties style:text-underline-style="solid" style:text-underline-width="auto" style:text-underline-color="font-color" officeooo:rsid="0a298d76"/>
    </style:style>
    <style:style style:name="T2510" style:family="text">
      <style:text-properties officeooo:rsid="09fe1ec2"/>
    </style:style>
    <style:style style:name="T2511" style:family="text">
      <style:text-properties officeooo:rsid="09df8bc6"/>
    </style:style>
    <style:style style:name="T2512" style:family="text">
      <style:text-properties officeooo:rsid="0a2bc271"/>
    </style:style>
    <style:style style:name="T2513" style:family="text">
      <style:text-properties officeooo:rsid="0a372926"/>
    </style:style>
    <style:style style:name="T2514" style:family="text">
      <style:text-properties officeooo:rsid="0a373abf"/>
    </style:style>
    <style:style style:name="T2515" style:family="text">
      <style:text-properties officeooo:rsid="0a2c6357"/>
    </style:style>
    <style:style style:name="T2516" style:family="text">
      <style:text-properties officeooo:rsid="0a3304be"/>
    </style:style>
    <style:style style:name="T2517" style:family="text">
      <style:text-properties officeooo:rsid="09c006b1"/>
    </style:style>
    <style:style style:name="T2518" style:family="text">
      <style:text-properties officeooo:rsid="0a3a86a1"/>
    </style:style>
    <style:style style:name="T2519" style:family="text">
      <style:text-properties officeooo:rsid="0a3d1887"/>
    </style:style>
    <style:style style:name="T2520" style:family="text">
      <style:text-properties officeooo:rsid="0a427917"/>
    </style:style>
    <style:style style:name="T2521" style:family="text">
      <style:text-properties officeooo:rsid="0a4874de"/>
    </style:style>
    <style:style style:name="T2522" style:family="text">
      <style:text-properties officeooo:rsid="0a4665b0"/>
    </style:style>
    <style:style style:name="T2523" style:family="text">
      <style:text-properties officeooo:rsid="0a479fe0"/>
    </style:style>
    <style:style style:name="T2524" style:family="text">
      <style:text-properties officeooo:rsid="0a545538"/>
    </style:style>
    <style:style style:name="T2525" style:family="text">
      <style:text-properties officeooo:rsid="0a560063"/>
    </style:style>
    <style:style style:name="T2526" style:family="text">
      <style:text-properties officeooo:rsid="0a560075"/>
    </style:style>
    <style:style style:name="T2527" style:family="text">
      <style:text-properties officeooo:rsid="0a4ef58d"/>
    </style:style>
    <style:style style:name="T2528" style:family="text">
      <style:text-properties officeooo:rsid="0a53bcf4"/>
    </style:style>
    <style:style style:name="T2529" style:family="text">
      <style:text-properties officeooo:rsid="0a565db8"/>
    </style:style>
    <style:style style:name="T2530" style:family="text">
      <style:text-properties officeooo:rsid="0a5a4400"/>
    </style:style>
    <style:style style:name="T2531" style:family="text">
      <style:text-properties officeooo:rsid="0a6da535"/>
    </style:style>
    <style:style style:name="T2532" style:family="text">
      <style:text-properties officeooo:rsid="0a6e5525"/>
    </style:style>
    <style:style style:name="T2533" style:family="text">
      <style:text-properties officeooo:rsid="0a7051ba"/>
    </style:style>
    <style:style style:name="T2534" style:family="text">
      <style:text-properties officeooo:rsid="0a71e752"/>
    </style:style>
    <style:style style:name="T2535" style:family="text">
      <style:text-properties officeooo:rsid="0a7252d5"/>
    </style:style>
    <style:style style:name="T2536" style:family="text">
      <style:text-properties officeooo:rsid="0a734f46"/>
    </style:style>
    <style:style style:name="T2537" style:family="text">
      <style:text-properties officeooo:rsid="0a74dfd5"/>
    </style:style>
    <style:style style:name="T2538" style:family="text">
      <style:text-properties fo:font-variant="small-caps"/>
    </style:style>
    <style:style style:name="T2539" style:family="text">
      <style:text-properties fo:font-variant="small-caps" fo:language="en" fo:country="GB" fo:font-style="normal" style:text-underline-style="none" fo:font-weight="normal" officeooo:rsid="0a12d7a2" style:font-style-asian="normal" style:font-weight-asian="normal" style:font-style-complex="normal" style:font-weight-complex="normal"/>
    </style:style>
    <style:style style:name="T2540" style:family="text">
      <style:text-properties fo:font-variant="small-caps" fo:language="en" fo:country="GB" fo:font-style="normal" style:text-underline-style="none" fo:font-weight="normal" officeooo:rsid="0b85bb3d" style:font-style-asian="normal" style:font-weight-asian="normal" style:font-style-complex="normal" style:font-weight-complex="normal"/>
    </style:style>
    <style:style style:name="T2541" style:family="text">
      <style:text-properties fo:font-variant="small-caps" fo:font-weight="normal" officeooo:rsid="098e5684" style:font-weight-asian="normal" style:font-weight-complex="normal"/>
    </style:style>
    <style:style style:name="T2542" style:family="text">
      <style:text-properties fo:font-variant="small-caps" style:font-name="Cambria1" fo:language="en" fo:country="GB" fo:font-style="normal" style:text-underline-style="none" officeooo:rsid="09c63a42" style:font-style-asian="normal" style:font-style-complex="normal"/>
    </style:style>
    <style:style style:name="T2543" style:family="text">
      <style:text-properties fo:font-variant="small-caps" style:font-name="Cambria1" fo:language="en" fo:country="GB" fo:font-style="normal" style:text-underline-style="none" officeooo:rsid="09c462fa" style:font-style-asian="normal" style:font-style-complex="normal"/>
    </style:style>
    <style:style style:name="T2544" style:family="text">
      <style:text-properties fo:font-variant="small-caps" style:font-name="Cambria1" fo:font-size="12pt" fo:language="en" fo:country="GB" fo:font-style="normal" style:text-underline-style="none" fo:font-weight="normal" officeooo:rsid="05f05523" style:font-size-asian="12pt" style:font-style-asian="normal" style:font-weight-asian="normal" style:font-name-complex="Times3" style:font-size-complex="12pt" style:font-style-complex="normal" style:font-weight-complex="normal"/>
    </style:style>
    <style:style style:name="T2545" style:family="text">
      <style:text-properties officeooo:rsid="0a869fba"/>
    </style:style>
    <style:style style:name="T2546" style:family="text">
      <style:text-properties officeooo:rsid="0a8c0c6f"/>
    </style:style>
    <style:style style:name="T2547" style:family="text">
      <style:text-properties officeooo:rsid="0a8f25e3"/>
    </style:style>
    <style:style style:name="T2548" style:family="text">
      <style:text-properties officeooo:rsid="0a90036c"/>
    </style:style>
    <style:style style:name="T2549" style:family="text">
      <style:text-properties officeooo:rsid="0a9cb9ae"/>
    </style:style>
    <style:style style:name="T2550" style:family="text">
      <style:text-properties officeooo:rsid="0a9ea08a"/>
    </style:style>
    <style:style style:name="T2551" style:family="text">
      <style:text-properties officeooo:rsid="0a5be792"/>
    </style:style>
    <style:style style:name="T2552" style:family="text">
      <style:text-properties officeooo:rsid="0a72766b"/>
    </style:style>
    <style:style style:name="T2553" style:family="text">
      <style:text-properties officeooo:rsid="0a6f51d1"/>
    </style:style>
    <style:style style:name="T2554" style:family="text">
      <style:text-properties officeooo:rsid="0aa72ca4"/>
    </style:style>
    <style:style style:name="T2555" style:family="text">
      <style:text-properties officeooo:rsid="0a7bf3b9"/>
    </style:style>
    <style:style style:name="T2556" style:family="text">
      <style:text-properties officeooo:rsid="0ac189cb"/>
    </style:style>
    <style:style style:name="T2557" style:family="text">
      <style:text-properties officeooo:rsid="0ac339e0"/>
    </style:style>
    <style:style style:name="T2558" style:family="text">
      <style:text-properties officeooo:rsid="0ac7663b"/>
    </style:style>
    <style:style style:name="T2559" style:family="text">
      <style:text-properties officeooo:rsid="0acf57b5"/>
    </style:style>
    <style:style style:name="T2560" style:family="text">
      <style:text-properties officeooo:rsid="0acff359"/>
    </style:style>
    <style:style style:name="T2561" style:family="text">
      <style:text-properties officeooo:rsid="0ad5012f"/>
    </style:style>
    <style:style style:name="T2562" style:family="text">
      <style:text-properties officeooo:rsid="0ad5ba4f"/>
    </style:style>
    <style:style style:name="T2563" style:family="text">
      <style:text-properties officeooo:rsid="0adecfba"/>
    </style:style>
    <style:style style:name="T2564" style:family="text">
      <style:text-properties officeooo:rsid="0adf124c"/>
    </style:style>
    <style:style style:name="T2565" style:family="text">
      <style:text-properties officeooo:rsid="0ae278c5"/>
    </style:style>
    <style:style style:name="T2566" style:family="text">
      <style:text-properties officeooo:rsid="0ae46b9c"/>
    </style:style>
    <style:style style:name="T2567" style:family="text">
      <style:text-properties officeooo:rsid="0ae5997b"/>
    </style:style>
    <style:style style:name="T2568" style:family="text">
      <style:text-properties officeooo:rsid="03dd8542"/>
    </style:style>
    <style:style style:name="T2569" style:family="text">
      <style:text-properties officeooo:rsid="0ae667e9"/>
    </style:style>
    <style:style style:name="T2570" style:family="text">
      <style:text-properties officeooo:rsid="065c9e65"/>
    </style:style>
    <style:style style:name="T2571" style:family="text">
      <style:text-properties officeooo:rsid="0ae89efb"/>
    </style:style>
    <style:style style:name="T2572" style:family="text">
      <style:text-properties officeooo:rsid="0ae984f2"/>
    </style:style>
    <style:style style:name="T2573" style:family="text">
      <style:text-properties officeooo:rsid="0aebe89a"/>
    </style:style>
    <style:style style:name="T2574" style:family="text">
      <style:text-properties officeooo:rsid="0aec0616"/>
    </style:style>
    <style:style style:name="T2575" style:family="text">
      <style:text-properties officeooo:rsid="0aeca6d2"/>
    </style:style>
    <style:style style:name="T2576" style:family="text">
      <style:text-properties officeooo:rsid="0aef34a5"/>
    </style:style>
    <style:style style:name="T2577" style:family="text">
      <style:text-properties officeooo:rsid="0af0a6a8"/>
    </style:style>
    <style:style style:name="T2578" style:family="text">
      <style:text-properties officeooo:rsid="0af3cf68"/>
    </style:style>
    <style:style style:name="T2579" style:family="text">
      <style:text-properties officeooo:rsid="0af5a53d"/>
    </style:style>
    <style:style style:name="T2580" style:family="text">
      <style:text-properties officeooo:rsid="0afcc134"/>
    </style:style>
    <style:style style:name="T2581" style:family="text">
      <style:text-properties officeooo:rsid="0afe9b1f"/>
    </style:style>
    <style:style style:name="T2582" style:family="text">
      <style:text-properties officeooo:rsid="098e5684"/>
    </style:style>
    <style:style style:name="T2583" style:family="text">
      <style:text-properties officeooo:rsid="09b7c661"/>
    </style:style>
    <style:style style:name="T2584" style:family="text">
      <style:text-properties officeooo:rsid="096576e7"/>
    </style:style>
    <style:style style:name="T2585" style:family="text">
      <style:text-properties officeooo:rsid="09b88618"/>
    </style:style>
    <style:style style:name="T2586" style:family="text">
      <style:text-properties officeooo:rsid="09700bbb"/>
    </style:style>
    <style:style style:name="T2587" style:family="text">
      <style:text-properties officeooo:rsid="09998e43"/>
    </style:style>
    <style:style style:name="T2588" style:family="text">
      <style:text-properties officeooo:rsid="09b6f834"/>
    </style:style>
    <style:style style:name="T2589" style:family="text">
      <style:text-properties officeooo:rsid="09ae8487"/>
    </style:style>
    <style:style style:name="T2590" style:family="text">
      <style:text-properties officeooo:rsid="097541e5"/>
    </style:style>
    <style:style style:name="T2591" style:family="text">
      <style:text-properties officeooo:rsid="097133f4"/>
    </style:style>
    <style:style style:name="T2592" style:family="text">
      <style:text-properties officeooo:rsid="09c8503a"/>
    </style:style>
    <style:style style:name="T2593" style:family="text">
      <style:text-properties officeooo:rsid="09689e2f"/>
    </style:style>
    <style:style style:name="T2594" style:family="text">
      <style:text-properties officeooo:rsid="09ec8b74"/>
    </style:style>
    <style:style style:name="T2595" style:family="text">
      <style:text-properties officeooo:rsid="09ca6167"/>
    </style:style>
    <style:style style:name="T2596" style:family="text">
      <style:text-properties officeooo:rsid="09c00a86"/>
    </style:style>
    <style:style style:name="T2597" style:family="text">
      <style:text-properties officeooo:rsid="09bec915"/>
    </style:style>
    <style:style style:name="T2598" style:family="text">
      <style:text-properties officeooo:rsid="099d49d7"/>
    </style:style>
    <style:style style:name="T2599" style:family="text">
      <style:text-properties officeooo:rsid="05edf87a"/>
    </style:style>
    <style:style style:name="T2600" style:family="text">
      <style:text-properties officeooo:rsid="09d12166"/>
    </style:style>
    <style:style style:name="T2601" style:family="text">
      <style:text-properties officeooo:rsid="0965bdca"/>
    </style:style>
    <style:style style:name="T2602" style:family="text">
      <style:text-properties officeooo:rsid="0968ecc6"/>
    </style:style>
    <style:style style:name="T2603" style:family="text">
      <style:text-properties officeooo:rsid="09c08724"/>
    </style:style>
    <style:style style:name="T2604" style:family="text">
      <style:text-properties officeooo:rsid="098f823d"/>
    </style:style>
    <style:style style:name="T2605" style:family="text">
      <style:text-properties officeooo:rsid="0985ca73"/>
    </style:style>
    <style:style style:name="T2606" style:family="text">
      <style:text-properties officeooo:rsid="09d30467"/>
    </style:style>
    <style:style style:name="T2607" style:family="text">
      <style:text-properties officeooo:rsid="09714985"/>
    </style:style>
    <style:style style:name="T2608" style:family="text">
      <style:text-properties officeooo:rsid="09694aa6"/>
    </style:style>
    <style:style style:name="T2609" style:family="text">
      <style:text-properties officeooo:rsid="0974c3c7"/>
    </style:style>
    <style:style style:name="T2610" style:family="text">
      <style:text-properties officeooo:rsid="09abe50b"/>
    </style:style>
    <style:style style:name="T2611" style:family="text">
      <style:text-properties officeooo:rsid="096cf409"/>
    </style:style>
    <style:style style:name="T2612" style:family="text">
      <style:text-properties officeooo:rsid="09ad63b3"/>
    </style:style>
    <style:style style:name="T2613" style:family="text">
      <style:text-properties officeooo:rsid="09d38c90"/>
    </style:style>
    <style:style style:name="T2614" style:family="text">
      <style:text-properties officeooo:rsid="09ab6745"/>
    </style:style>
    <style:style style:name="T2615" style:family="text">
      <style:text-properties officeooo:rsid="0981d6ad"/>
    </style:style>
    <style:style style:name="T2616" style:family="text">
      <style:text-properties officeooo:rsid="09702311"/>
    </style:style>
    <style:style style:name="T2617" style:family="text">
      <style:text-properties officeooo:rsid="096ed7fb"/>
    </style:style>
    <style:style style:name="T2618" style:family="text">
      <style:text-properties officeooo:rsid="0994c221"/>
    </style:style>
    <style:style style:name="T2619" style:family="text">
      <style:text-properties officeooo:rsid="0971bee0"/>
    </style:style>
    <style:style style:name="T2620" style:family="text">
      <style:text-properties officeooo:rsid="09d419c3"/>
    </style:style>
    <style:style style:name="T2621" style:family="text">
      <style:text-properties officeooo:rsid="09d474b2"/>
    </style:style>
    <style:style style:name="T2622" style:family="text">
      <style:text-properties officeooo:rsid="097b72ce"/>
    </style:style>
    <style:style style:name="T2623" style:family="text">
      <style:text-properties officeooo:rsid="09935f24"/>
    </style:style>
    <style:style style:name="T2624" style:family="text">
      <style:text-properties officeooo:rsid="0988f1f5"/>
    </style:style>
    <style:style style:name="T2625" style:family="text">
      <style:text-properties officeooo:rsid="09913a70"/>
    </style:style>
    <style:style style:name="T2626" style:family="text">
      <style:text-properties officeooo:rsid="0b075b7d"/>
    </style:style>
    <style:style style:name="T2627" style:family="text">
      <style:text-properties officeooo:rsid="0b11023d"/>
    </style:style>
    <style:style style:name="T2628" style:family="text">
      <style:text-properties officeooo:rsid="0b18c511"/>
    </style:style>
    <style:style style:name="T2629" style:family="text">
      <style:text-properties officeooo:rsid="0b19c894"/>
    </style:style>
    <style:style style:name="T2630" style:family="text">
      <style:text-properties officeooo:rsid="0b1b53c6"/>
    </style:style>
    <style:style style:name="T2631" style:family="text">
      <style:text-properties officeooo:rsid="0b1b5551"/>
    </style:style>
    <style:style style:name="T2632" style:family="text">
      <style:text-properties officeooo:rsid="0b1bf833"/>
    </style:style>
    <style:style style:name="T2633" style:family="text">
      <style:text-properties officeooo:rsid="0b1e9cdd"/>
    </style:style>
    <style:style style:name="T2634" style:family="text">
      <style:text-properties officeooo:rsid="0b35c780"/>
    </style:style>
    <style:style style:name="T2635" style:family="text">
      <style:text-properties officeooo:rsid="0b3771c9"/>
    </style:style>
    <style:style style:name="T2636" style:family="text">
      <style:text-properties officeooo:rsid="0b4df9c0"/>
    </style:style>
    <style:style style:name="T2637" style:family="text">
      <style:text-properties officeooo:rsid="0b50c77a"/>
    </style:style>
    <style:style style:name="T2638" style:family="text">
      <style:text-properties officeooo:rsid="0b5d29ae"/>
    </style:style>
    <style:style style:name="T2639" style:family="text">
      <style:text-properties officeooo:rsid="0b61108a"/>
    </style:style>
    <style:style style:name="T2640" style:family="text">
      <style:text-properties officeooo:rsid="0b6379df"/>
    </style:style>
    <style:style style:name="T2641" style:family="text">
      <style:text-properties officeooo:rsid="0b65d1ad"/>
    </style:style>
    <style:style style:name="T2642" style:family="text">
      <style:text-properties officeooo:rsid="0b667d92"/>
    </style:style>
    <style:style style:name="T2643" style:family="text">
      <style:text-properties officeooo:rsid="0b66c9bc"/>
    </style:style>
    <style:style style:name="T2644" style:family="text">
      <style:text-properties officeooo:rsid="0b6878bd"/>
    </style:style>
    <style:style style:name="T2645" style:family="text">
      <style:text-properties officeooo:rsid="0b6ab8bf"/>
    </style:style>
    <style:style style:name="T2646" style:family="text">
      <style:text-properties officeooo:rsid="0b70cfad"/>
    </style:style>
    <style:style style:name="T2647" style:family="text">
      <style:text-properties officeooo:rsid="0b7633e8"/>
    </style:style>
    <style:style style:name="T2648" style:family="text">
      <style:text-properties officeooo:rsid="0b768684"/>
    </style:style>
    <style:style style:name="T2649" style:family="text">
      <style:text-properties officeooo:rsid="0b771f64"/>
    </style:style>
    <style:style style:name="T2650" style:family="text">
      <style:text-properties officeooo:rsid="0b7bbfd1"/>
    </style:style>
    <style:style style:name="T2651" style:family="text">
      <style:text-properties officeooo:rsid="0b7bdc1d"/>
    </style:style>
    <style:style style:name="T2652" style:family="text">
      <style:text-properties officeooo:rsid="0b7cf358"/>
    </style:style>
    <style:style style:name="T2653" style:family="text">
      <style:text-properties officeooo:rsid="0b85bb3d"/>
    </style:style>
    <style:style style:name="T2654" style:family="text">
      <style:text-properties officeooo:rsid="0b8750f1"/>
    </style:style>
    <style:style style:name="T2655" style:family="text">
      <style:text-properties officeooo:rsid="0b8946e2"/>
    </style:style>
    <style:style style:name="T2656" style:family="text">
      <style:text-properties officeooo:rsid="0b8a2b24"/>
    </style:style>
    <style:style style:name="T2657" style:family="text">
      <style:text-properties officeooo:rsid="0b8aa8b6"/>
    </style:style>
    <style:style style:name="T2658" style:family="text">
      <style:text-properties officeooo:rsid="0b8e56be"/>
    </style:style>
    <style:style style:name="T2659" style:family="text">
      <style:text-properties officeooo:rsid="0b8f5ea7"/>
    </style:style>
    <style:style style:name="T2660" style:family="text">
      <style:text-properties officeooo:rsid="0b90267d"/>
    </style:style>
    <style:style style:name="T2661" style:family="text">
      <style:text-properties officeooo:rsid="099f91f7"/>
    </style:style>
    <style:style style:name="T2662" style:family="text">
      <style:text-properties officeooo:rsid="09a31b4a"/>
    </style:style>
    <style:style style:name="T2663" style:family="text">
      <style:text-properties officeooo:rsid="096837df"/>
    </style:style>
    <style:style style:name="T2664" style:family="text">
      <style:text-properties officeooo:rsid="09add456"/>
    </style:style>
    <style:style style:name="T2665" style:family="text">
      <style:text-properties officeooo:rsid="09a48998"/>
    </style:style>
    <style:style style:name="T2666" style:family="text">
      <style:text-properties officeooo:rsid="09a736cc"/>
    </style:style>
    <style:style style:name="T2667" style:family="text">
      <style:text-properties officeooo:rsid="0972ba47"/>
    </style:style>
    <style:style style:name="T2668" style:family="text">
      <style:text-properties officeooo:rsid="0974435f"/>
    </style:style>
    <style:style style:name="T2669" style:family="text">
      <style:text-properties officeooo:rsid="09afc503"/>
    </style:style>
    <style:style style:name="T2670" style:family="text">
      <style:text-properties officeooo:rsid="096aa1cd"/>
    </style:style>
    <style:style style:name="T2671" style:family="text">
      <style:text-properties officeooo:rsid="09a85eb8"/>
    </style:style>
    <style:style style:name="T2672" style:family="text">
      <style:text-properties officeooo:rsid="09c1b4a3"/>
    </style:style>
    <style:style style:name="T2673" style:family="text">
      <style:text-properties officeooo:rsid="09c276d7"/>
    </style:style>
    <style:style style:name="T2674" style:family="text">
      <style:text-properties officeooo:rsid="09c686be"/>
    </style:style>
    <style:style style:name="T2675" style:family="text">
      <style:text-properties officeooo:rsid="0096c9ca"/>
    </style:style>
    <style:style style:name="T2676" style:family="text">
      <style:text-properties officeooo:rsid="00047a32"/>
    </style:style>
    <style:style style:name="T2677" style:family="text">
      <style:text-properties officeooo:rsid="0095a1c4"/>
    </style:style>
    <style:style style:name="T2678" style:family="text">
      <style:text-properties officeooo:rsid="09c6b15f"/>
    </style:style>
    <style:style style:name="T2679" style:family="text">
      <style:text-properties officeooo:rsid="09d8cc7b"/>
    </style:style>
    <style:style style:name="T2680" style:family="text">
      <style:text-properties officeooo:rsid="09c81248"/>
    </style:style>
    <style:style style:name="T2681" style:family="text">
      <style:text-properties officeooo:rsid="09d92039"/>
    </style:style>
    <style:style style:name="T2682" style:family="text">
      <style:text-properties officeooo:rsid="09cb2ede"/>
    </style:style>
    <style:style style:name="T2683" style:family="text">
      <style:text-properties officeooo:rsid="0a08f896"/>
    </style:style>
    <style:style style:name="T2684" style:family="text">
      <style:text-properties officeooo:rsid="09d0ac27"/>
    </style:style>
    <style:style style:name="T2685" style:family="text">
      <style:text-properties officeooo:rsid="0a09cba1"/>
    </style:style>
    <style:style style:name="T2686" style:family="text">
      <style:text-properties officeooo:rsid="09cb499b"/>
    </style:style>
    <style:style style:name="T2687" style:family="text">
      <style:text-properties fo:color="#000000" loext:opacity="100%" style:text-outline="false" style:text-line-through-style="none" style:text-line-through-type="none" style:font-name="Cambria1" fo:language="en" fo:country="GB" fo:font-style="normal" fo:text-shadow="none" style:text-underline-style="none" fo:font-weight="normal" officeooo:rsid="033c0c87"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688" style:family="text">
      <style:text-properties fo:color="#000000" loext:opacity="100%" style:text-outline="false" style:text-line-through-style="none" style:text-line-through-type="none" style:font-name="Cambria1" fo:language="fr" fo:country="FR" fo:font-style="normal" fo:text-shadow="none" style:text-underline-style="none" fo:font-weight="normal" officeooo:rsid="000d7430"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689" style:family="text">
      <style:text-properties fo:color="#000000" loext:opacity="100%" style:text-outline="false" style:text-line-through-style="none" style:text-line-through-type="none" style:font-name="Cambria1" fo:language="fr" fo:country="FR" fo:font-style="italic" fo:text-shadow="none" style:text-underline-style="none" fo:font-weight="normal" officeooo:rsid="000d7430"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690" style:family="text">
      <style:text-properties fo:color="#000000" loext:opacity="100%" style:text-outline="false" style:text-line-through-style="none" style:text-line-through-type="none" style:font-name="Cambria1" fo:font-size="12pt" fo:font-style="normal" fo:text-shadow="none" fo:font-weight="normal" officeooo:rsid="065552f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1" style:family="text">
      <style:text-properties fo:color="#000000" loext:opacity="100%" style:text-outline="false" style:text-line-through-style="none" style:text-line-through-type="none" style:font-name="Cambria1" fo:font-size="12pt" fo:font-style="normal" fo:text-shadow="none" fo:font-weight="normal" officeooo:rsid="06ba80e8"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2" style:family="text">
      <style:text-properties fo:color="#000000" loext:opacity="100%" style:text-outline="false" style:text-line-through-style="none" style:text-line-through-type="none" style:font-name="Cambria1" fo:font-size="12pt" fo:font-style="normal" fo:text-shadow="none" fo:font-weight="normal" officeooo:rsid="06456288"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3" style:family="text">
      <style:text-properties fo:color="#000000" loext:opacity="100%" style:text-outline="false" style:text-line-through-style="none" style:text-line-through-type="none" style:font-name="Cambria1" fo:font-size="12pt" fo:font-style="normal" fo:text-shadow="none" fo:font-weight="normal" officeooo:rsid="066293a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4" style:family="text">
      <style:text-properties fo:color="#000000" loext:opacity="100%" style:text-outline="false" style:text-line-through-style="none" style:text-line-through-type="none" style:font-name="Cambria1" fo:font-size="12pt" fo:font-style="normal" fo:text-shadow="none" fo:font-weight="normal" officeooo:rsid="0677e129"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5" style:family="text">
      <style:text-properties fo:color="#000000" loext:opacity="100%" style:text-outline="false" style:text-line-through-style="none" style:text-line-through-type="none" style:font-name="Cambria1" fo:font-size="12pt" fo:font-style="normal" fo:text-shadow="none" fo:font-weight="normal" officeooo:rsid="06bc5220"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6" style:family="text">
      <style:text-properties fo:color="#000000" loext:opacity="100%" style:text-outline="false" style:text-line-through-style="none" style:text-line-through-type="none" style:font-name="Cambria1" fo:font-size="12pt" fo:font-style="normal" fo:text-shadow="none" fo:font-weight="normal" officeooo:rsid="068d385b"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7" style:family="text">
      <style:text-properties fo:color="#000000" loext:opacity="100%" style:text-outline="false" style:text-line-through-style="none" style:text-line-through-type="none" style:font-name="Cambria1" fo:font-size="12pt" fo:font-style="normal" fo:text-shadow="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8" style:family="text">
      <style:text-properties fo:color="#000000" loext:opacity="100%" style:text-outline="false" style:text-line-through-style="none" style:text-line-through-type="none" style:font-name="Cambria1" fo:font-size="12pt" fo:font-style="normal" fo:text-shadow="none" fo:font-weight="normal" officeooo:rsid="06b77bb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699" style:family="text">
      <style:text-properties fo:color="#000000" loext:opacity="100%" style:text-outline="false" style:text-line-through-style="none" style:text-line-through-type="none" style:font-name="Cambria1" fo:font-size="12pt" fo:font-style="normal" fo:text-shadow="none" fo:font-weight="normal" officeooo:rsid="082a6b8d"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00"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0f0739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1"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e18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2"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c171"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3"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3e0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4"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5b988"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5"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d385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6"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eb56"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7"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1442be"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8"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a7dec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09"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645ea"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10"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1"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645ea"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2"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c17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3"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8c5eb56"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4"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1442be"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5"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ff6e5"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6"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0cc0e"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7"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1a281"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8"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881173"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19"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677e129"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20" style:family="text">
      <style:text-properties fo:color="#000000" loext:opacity="100%" style:text-outline="false" style:text-line-through-style="none" style:text-line-through-type="none" style:font-name="Cambria1" fo:font-size="12pt" fo:font-style="normal" fo:text-shadow="none" style:text-underline-style="none" fo:font-weight="normal"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21"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73cfe8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22" style:family="text">
      <style:text-properties fo:color="#000000" loext:opacity="100%" style:text-outline="false" style:text-line-through-style="none" style:text-line-through-type="none" style:font-name="Cambria1" fo:font-size="12pt" fo:font-style="normal" fo:text-shadow="none" style:text-underline-style="none" fo:font-weight="normal" officeooo:rsid="07025124"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23" style:family="text">
      <style:text-properties fo:color="#000000" loext:opacity="100%" style:text-outline="false" style:text-line-through-style="none" style:text-line-through-type="none" style:font-name="Cambria1" fo:font-size="12pt" fo:font-style="normal" fo:text-shadow="none" officeooo:rsid="079213cb"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2724" style:family="text">
      <style:text-properties fo:color="#000000" loext:opacity="100%" style:text-outline="false" style:text-line-through-style="none" style:text-line-through-type="none" style:font-name="Cambria1" fo:font-size="12pt" fo:font-style="italic" fo:text-shadow="none" fo:font-weight="normal" officeooo:rsid="06456288"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2725" style:family="text">
      <style:text-properties fo:color="#000000" loext:opacity="100%" style:text-outline="false" style:text-line-through-style="none" style:text-line-through-type="none" style:font-name="Cambria1" fo:font-size="12pt" fo:font-style="italic" fo:text-shadow="none" fo:font-weight="normal" officeooo:rsid="067e115c"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2726" style:family="text">
      <style:text-properties fo:color="#000000" loext:opacity="100%" style:text-outline="false" style:text-line-through-style="none" style:text-line-through-type="none" style:font-name="Cambria1" fo:font-size="12pt" fo:font-style="italic" fo:text-shadow="none" style:text-underline-style="none" fo:font-weight="normal" officeooo:rsid="0677e129" style:letter-kerning="true" style:font-name-asian="Times" style:font-size-asian="12pt" style:font-style-asian="italic" style:font-weight-asian="normal" style:font-name-complex="Times3" style:font-size-complex="12pt" style:font-style-complex="italic" style:font-weight-complex="normal" style:text-emphasize="none" style:text-overline-style="none" style:text-overline-color="font-color"/>
    </style:style>
    <style:style style:name="T2727" style:family="text">
      <style:text-properties fo:color="#000000" loext:opacity="100%" style:text-outline="false" style:text-line-through-style="none" style:text-line-through-type="none" style:font-name="Cambria1" fo:font-size="12pt" fo:font-style="italic" fo:text-shadow="none" style:text-underline-style="none" fo:font-weight="normal" style:letter-kerning="true" style:font-name-asian="Times" style:font-size-asian="12pt" style:font-style-asian="italic" style:font-weight-asian="normal" style:font-name-complex="Times" style:font-size-complex="12pt" style:font-style-complex="italic" style:font-weight-complex="normal" style:text-emphasize="none" style:text-overline-style="none" style:text-overline-color="font-color"/>
    </style:style>
    <style:style style:name="T2728" style:family="text">
      <style:text-properties fo:color="#000000" loext:opacity="100%" style:text-outline="false" style:text-line-through-style="none" style:text-line-through-type="none" style:font-name="Cambria1" fo:font-size="12pt" fo:font-style="italic" fo:text-shadow="none" officeooo:rsid="06c77934"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2729" style:family="text">
      <style:text-properties fo:color="#000000" loext:opacity="100%" style:text-outline="false" style:text-line-through-style="none" style:text-line-through-type="none" style:font-name="Cambria1" fo:font-size="12pt" fo:font-style="italic" fo:text-shadow="none" officeooo:rsid="079213cb"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2730"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31"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5895bd"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32"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472409"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733" style:family="text">
      <style:text-properties fo:color="#000000" loext:opacity="100%" style:text-outline="false" style:text-line-through-style="none" style:text-line-through-type="none" style:font-name="Cambria1" fo:font-size="12pt" fo:language="en" fo:country="GB" fo:font-style="normal" fo:text-shadow="none" style:text-underline-style="none" fo:font-weight="normal" officeooo:rsid="073cfe87" style:letter-kerning="true" style:font-name-asian="Times2" style:font-size-asian="12pt" style:font-style-asian="normal" style:font-weight-asian="normal" style:font-name-complex="Times2" style:font-size-complex="12pt" style:font-style-complex="normal" style:font-weight-complex="normal" style:text-emphasize="none" style:text-overline-style="none" style:text-overline-color="font-color"/>
    </style:style>
    <style:style style:name="T2734" style:family="text">
      <style:text-properties fo:color="#000000" loext:opacity="100%" style:text-outline="false" style:text-line-through-style="none" style:text-line-through-type="none" style:font-name="Cambria1" fo:font-size="12pt" fo:text-shadow="none" officeooo:rsid="06c77934" style:letter-kerning="true" style:font-name-asian="Times" style:font-size-asian="12pt" style:font-name-complex="Times" style:font-size-complex="12pt" style:text-emphasize="none" style:text-overline-style="none" style:text-overline-color="font-color"/>
    </style:style>
    <style:style style:name="T2735" style:family="text">
      <style:text-properties fo:color="#000000" loext:opacity="100%" style:text-outline="false" style:text-line-through-style="none" style:text-line-through-type="none" style:font-name="Cambria1" fo:font-size="12pt" fo:text-shadow="none" officeooo:rsid="084d1028" style:letter-kerning="true" style:font-name-asian="Times" style:font-size-asian="12pt" style:font-name-complex="Times" style:font-size-complex="12pt" style:text-emphasize="none" style:text-overline-style="none" style:text-overline-color="font-color"/>
    </style:style>
    <style:style style:name="T2736" style:family="text">
      <style:text-properties fo:color="#000000" loext:opacity="100%" style:text-outline="false" style:text-line-through-style="none" style:text-line-through-type="none" style:font-name="Cambria1" fo:font-size="12pt" fo:text-shadow="none" officeooo:rsid="079213cb" style:letter-kerning="true" style:font-name-asian="Times" style:font-size-asian="12pt" style:font-name-complex="Times" style:font-size-complex="12pt" style:text-emphasize="none" style:text-overline-style="none" style:text-overline-color="font-color"/>
    </style:style>
    <style:style style:name="T2737" style:family="text">
      <style:text-properties fo:color="#000000" loext:opacity="100%" style:text-outline="false" style:text-line-through-style="none" style:text-line-through-type="none" style:font-name="Cambria1" fo:font-size="12pt" fo:text-shadow="none" officeooo:rsid="084fb60b" style:letter-kerning="true" style:font-name-asian="Times" style:font-size-asian="12pt" style:font-name-complex="Times" style:font-size-complex="12pt" style:text-emphasize="none" style:text-overline-style="none" style:text-overline-color="font-color"/>
    </style:style>
    <style:style style:name="T2738" style:family="text">
      <style:text-properties fo:color="#000000" loext:opacity="100%" style:text-outline="false" style:text-line-through-style="none" style:text-line-through-type="none" style:font-name="Cambria1" fo:font-size="12pt" fo:text-shadow="none" officeooo:rsid="08556a73" style:letter-kerning="true" style:font-name-asian="Times" style:font-size-asian="12pt" style:font-name-complex="Times" style:font-size-complex="12pt" style:text-emphasize="none" style:text-overline-style="none" style:text-overline-color="font-color"/>
    </style:style>
    <style:style style:name="T2739" style:family="text">
      <style:text-properties fo:color="#000000" loext:opacity="100%" style:text-outline="false" style:text-line-through-style="none" style:text-line-through-type="none" style:font-name="Cambria1" fo:font-size="12pt" fo:text-shadow="none" officeooo:rsid="09ba8301" style:letter-kerning="true" style:font-name-asian="Times" style:font-size-asian="12pt" style:font-name-complex="Times" style:font-size-complex="12pt" style:text-emphasize="none" style:text-overline-style="none" style:text-overline-color="font-color"/>
    </style:style>
    <style:style style:name="T2740" style:family="text">
      <style:text-properties fo:color="#000000" loext:opacity="100%" style:text-outline="false" style:text-line-through-style="none" style:text-line-through-type="none" style:font-name="Cambria1" fo:font-size="12pt" fo:text-shadow="none" officeooo:rsid="08564bd0" style:letter-kerning="true" style:font-name-asian="Times" style:font-size-asian="12pt" style:font-name-complex="Times" style:font-size-complex="12pt" style:text-emphasize="none" style:text-overline-style="none" style:text-overline-color="font-color"/>
    </style:style>
    <style:style style:name="T2741" style:family="text">
      <style:text-properties fo:color="#000000" loext:opacity="100%" style:text-outline="false" style:text-line-through-style="none" style:text-line-through-type="none" style:font-name="Cambria1" fo:font-size="11pt" fo:font-style="normal" fo:text-shadow="none" fo:font-weight="normal" officeooo:rsid="06ba80e8" style:letter-kerning="true" style:font-name-asian="Times" style:font-size-asian="11pt" style:font-style-asian="normal" style:font-weight-asian="normal" style:font-name-complex="Times3" style:font-size-complex="11pt" style:font-style-complex="normal" style:font-weight-complex="normal" style:text-emphasize="none" style:text-overline-style="none" style:text-overline-color="font-color"/>
    </style:style>
    <style:style style:name="T2742"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1d275f5"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3"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788d94f"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4"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1d4f472"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5"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640698a"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6" style:family="text">
      <style:text-properties fo:color="#000000" loext:opacity="100%" style:text-outline="false" style:text-line-through-style="none" style:text-line-through-type="none" style:font-name="Cambria1" fo:font-size="11pt" fo:font-style="normal" fo:text-shadow="none" style:text-underline-style="none" fo:font-weight="normal" officeooo:rsid="0746288b"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7" style:family="text">
      <style:text-properties fo:color="#000000" loext:opacity="100%" style:text-outline="false" style:text-line-through-style="none" style:text-line-through-type="none" style:font-name="Cambria1" fo:font-size="11pt" fo:language="fr" fo:country="FR" fo:font-style="normal" fo:text-shadow="none" style:text-underline-style="none" fo:font-weight="normal" officeooo:rsid="01d4a791" style:letter-kerning="true" style:font-name-asian="Times" style:font-size-asian="11pt" style:font-style-asian="normal" style:font-weight-asian="normal" style:font-name-complex="Times" style:font-size-complex="11pt" style:font-style-complex="normal" style:font-weight-complex="normal" style:text-emphasize="none" style:text-overline-style="none" style:text-overline-color="font-color"/>
    </style:style>
    <style:style style:name="T2748" style:family="text">
      <style:text-properties fo:color="#000000" loext:opacity="100%" style:text-outline="false" style:text-line-through-style="none" style:text-line-through-type="none" style:font-name="Cambria1" fo:font-size="11pt" fo:language="fr" fo:country="FR" fo:font-style="italic" fo:text-shadow="none" style:text-underline-style="none" fo:font-weight="normal" officeooo:rsid="01d4a791"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2749" style:family="text">
      <style:text-properties fo:color="#000000" loext:opacity="100%" style:text-outline="false" style:text-line-through-style="none" style:text-line-through-type="none" style:font-name="Cambria1" fo:font-size="11pt" fo:font-style="italic" fo:text-shadow="none" style:text-underline-style="none" fo:font-weight="normal" officeooo:rsid="01d4f472"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2750" style:family="text">
      <style:text-properties fo:color="#000000" loext:opacity="100%" style:text-outline="false" style:text-line-through-style="none" style:text-line-through-type="none" style:font-name="Cambria1" fo:font-size="11pt" fo:font-style="italic" fo:text-shadow="none" style:text-underline-style="none" fo:font-weight="normal" officeooo:rsid="01d275f5" style:letter-kerning="true" style:font-name-asian="Times" style:font-size-asian="11pt" style:font-style-asian="italic" style:font-weight-asian="normal" style:font-name-complex="Times" style:font-size-complex="11pt" style:font-style-complex="italic" style:font-weight-complex="normal" style:text-emphasize="none" style:text-overline-style="none" style:text-overline-color="font-color"/>
    </style:style>
    <style:style style:name="T2751" style:family="text">
      <style:text-properties fo:color="#000000" loext:opacity="100%" style:text-outline="false" style:text-line-through-style="none" style:text-line-through-type="none" style:font-name="Cambria1" fo:font-size="10pt" fo:font-style="normal" fo:text-shadow="none" style:letter-kerning="true" style:font-name-asian="Times" style:font-size-asian="10pt" style:font-style-asian="normal" style:font-name-complex="Times" style:font-size-complex="10pt" style:font-style-complex="normal" style:text-emphasize="none" style:text-overline-style="none" style:text-overline-color="font-color"/>
    </style:style>
    <style:style style:name="T2752" style:family="text">
      <style:text-properties fo:color="#000000" loext:opacity="100%" style:text-outline="false" style:text-line-through-style="none" style:text-line-through-type="none" style:font-name="Cambria1" fo:font-size="10pt" fo:text-shadow="none" officeooo:rsid="078a9dc2" style:letter-kerning="true" style:font-name-asian="Times" style:font-size-asian="10pt" style:font-name-complex="Times" style:font-size-complex="10pt" style:text-emphasize="none" style:text-overline-style="none" style:text-overline-color="font-color"/>
    </style:style>
    <style:style style:name="T2753" style:family="text">
      <style:text-properties fo:color="#000000" loext:opacity="100%" style:text-outline="false" style:text-line-through-style="none" style:text-line-through-type="none" style:font-name="Cambria1" fo:font-size="10pt" fo:text-shadow="none" officeooo:rsid="01c062ea" style:letter-kerning="true" style:font-name-asian="Times" style:font-size-asian="10pt" style:font-name-complex="Times" style:font-size-complex="10pt" style:text-emphasize="none" style:text-overline-style="none" style:text-overline-color="font-color"/>
    </style:style>
    <style:style style:name="T2754" style:family="text">
      <style:text-properties fo:color="#000000" loext:opacity="100%" style:text-outline="false" style:text-line-through-style="none" style:text-line-through-type="none" style:font-name="Cambria1" fo:font-size="10pt" fo:font-style="italic" fo:text-shadow="none" officeooo:rsid="01c062ea" style:letter-kerning="true" style:font-name-asian="Times" style:font-size-asian="10pt" style:font-style-asian="italic" style:font-name-complex="Times" style:font-size-complex="10pt" style:font-style-complex="italic" style:text-emphasize="none" style:text-overline-style="none" style:text-overline-color="font-color"/>
    </style:style>
    <style:style style:name="T2755" style:family="text">
      <style:text-properties fo:color="#000000" loext:opacity="100%" style:text-outline="false" style:text-line-through-style="none" style:text-line-through-type="none" style:font-name="Cambria1" fo:text-shadow="none" style:letter-kerning="true" style:font-name-asian="Times" style:font-name-complex="Times" style:text-emphasize="none" style:text-overline-style="none" style:text-overline-color="font-color"/>
    </style:style>
    <style:style style:name="T2756" style:family="text">
      <style:text-properties fo:color="#000000" loext:opacity="100%" style:text-outline="false" style:text-line-through-style="none" style:text-line-through-type="none" style:font-name="Cambria1" fo:text-shadow="none" officeooo:rsid="073d5eb0" style:letter-kerning="true" style:font-name-asian="Times" style:font-name-complex="Times" style:text-emphasize="none" style:text-overline-style="none" style:text-overline-color="font-color"/>
    </style:style>
    <style:style style:name="T2757" style:family="text">
      <style:text-properties fo:color="#000000" loext:opacity="100%" style:text-outline="false" style:text-line-through-style="none" style:text-line-through-type="none" style:font-name="Cambria1" fo:text-shadow="none" officeooo:rsid="078999ba" style:letter-kerning="true" style:font-name-asian="Times" style:font-name-complex="Times" style:text-emphasize="none" style:text-overline-style="none" style:text-overline-color="font-color"/>
    </style:style>
    <style:style style:name="T2758" style:family="text">
      <style:text-properties fo:color="#000000" loext:opacity="100%" style:text-outline="false" style:text-line-through-style="none" style:text-line-through-type="none" style:font-name="Cambria1" fo:text-shadow="none" officeooo:rsid="078a9dc2" style:letter-kerning="true" style:font-name-asian="Times" style:font-name-complex="Times" style:text-emphasize="none" style:text-overline-style="none" style:text-overline-color="font-color"/>
    </style:style>
    <style:style style:name="T2759" style:family="text">
      <style:text-properties fo:color="#000000" loext:opacity="100%" style:text-outline="false" style:text-line-through-style="none" style:text-line-through-type="none" style:font-name="Cambria1" fo:text-shadow="none" officeooo:rsid="07025124" style:letter-kerning="true" style:font-name-asian="Times" style:font-name-complex="Times" style:text-emphasize="none" style:text-overline-style="none" style:text-overline-color="font-color"/>
    </style:style>
    <style:style style:name="T2760" style:family="text">
      <style:text-properties fo:color="#000000" loext:opacity="100%" style:text-outline="false" style:text-line-through-style="none" style:text-line-through-type="none" style:font-name="Cambria1" fo:text-shadow="none" officeooo:rsid="073cfe87" style:letter-kerning="true" style:font-name-asian="Times" style:font-name-complex="Times" style:text-emphasize="none" style:text-overline-style="none" style:text-overline-color="font-color"/>
    </style:style>
    <style:style style:name="T2761" style:family="text">
      <style:text-properties fo:color="#000000" loext:opacity="100%" style:text-outline="false" style:text-line-through-style="none" style:text-line-through-type="none" style:font-name="Cambria1" fo:font-style="italic" fo:text-shadow="none" officeooo:rsid="078a9dc2" style:letter-kerning="true" style:font-name-asian="Times" style:font-style-asian="italic" style:font-name-complex="Times" style:font-style-complex="italic" style:text-emphasize="none" style:text-overline-style="none" style:text-overline-color="font-color"/>
    </style:style>
    <style:style style:name="T2762" style:family="text">
      <style:text-properties fo:color="#000000" loext:opacity="100%" style:text-outline="false" style:text-line-through-style="none" style:text-line-through-type="none" style:font-name="Cambria1" fo:font-style="italic" fo:text-shadow="none" officeooo:rsid="073cfe87" style:letter-kerning="true" style:font-name-asian="Times" style:font-style-asian="italic" style:font-name-complex="Times" style:font-style-complex="italic" style:text-emphasize="none" style:text-overline-style="none" style:text-overline-color="font-color"/>
    </style:style>
    <style:style style:name="T2763" style:family="text">
      <style:text-properties fo:color="#000000" loext:opacity="100%" style:text-outline="false" style:text-line-through-style="none" style:text-line-through-type="none" style:text-position="super 58%" style:font-name="Cambria1" fo:language="fr" fo:country="FR" fo:font-style="normal" fo:text-shadow="none" style:text-underline-style="none" fo:font-weight="normal" officeooo:rsid="000d7430"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764" style:family="text">
      <style:text-properties fo:color="#000000" loext:opacity="100%" style:text-outline="false" style:text-line-through-style="none" style:text-line-through-type="none" style:text-position="super 58%" style:font-name="Cambria1" fo:font-size="12pt" fo:font-style="normal" fo:text-shadow="none" fo:font-weight="normal" officeooo:rsid="067e115c" style:letter-kerning="true" style:font-name-asian="Times"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765" style:family="text">
      <style:text-properties fo:color="#000000" loext:opacity="100%" style:text-outline="false" style:text-line-through-style="none" style:text-line-through-type="none" style:text-position="super 58%" style:font-name="Cambria1" fo:font-size="12pt" fo:font-style="normal" fo:text-shadow="none" style:text-underline-style="none" fo:font-weight="normal" officeooo:rsid="067e1822"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66" style:family="text">
      <style:text-properties fo:color="#000000" loext:opacity="100%" style:text-outline="false" style:text-line-through-style="none" style:text-line-through-type="none" style:font-name="Cambria5" fo:font-style="normal" fo:text-shadow="none" fo:font-weight="normal" officeooo:rsid="0640698a"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67" style:family="text">
      <style:text-properties fo:color="#000000" loext:opacity="100%" style:text-outline="false" style:text-line-through-style="none" style:text-line-through-type="none" style:font-name="Cambria5" fo:font-style="normal" fo:text-shadow="none" fo:font-weight="normal" officeooo:rsid="067314cf"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68" style:family="text">
      <style:text-properties fo:color="#000000" loext:opacity="100%" style:text-outline="false" style:text-line-through-style="none" style:text-line-through-type="none" style:font-name="Cambria5" fo:font-style="normal" fo:text-shadow="none" fo:font-weight="normal" officeooo:rsid="0677172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69" style:family="text">
      <style:text-properties fo:color="#000000" loext:opacity="100%" style:text-outline="false" style:text-line-through-style="none" style:text-line-through-type="none" style:font-name="Cambria5" fo:font-style="normal" fo:text-shadow="none" fo:font-weight="normal" officeooo:rsid="06a61b4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0" style:family="text">
      <style:text-properties fo:color="#000000" loext:opacity="100%" style:text-outline="false" style:text-line-through-style="none" style:text-line-through-type="none" style:font-name="Cambria5" fo:font-style="normal" fo:text-shadow="none" fo:font-weight="normal" officeooo:rsid="06b946b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1" style:family="text">
      <style:text-properties fo:color="#000000" loext:opacity="100%" style:text-outline="false" style:text-line-through-style="none" style:text-line-through-type="none" style:font-name="Cambria5" fo:font-style="normal" fo:text-shadow="none" fo:font-weight="normal" officeooo:rsid="0645628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2" style:family="text">
      <style:text-properties fo:color="#000000" loext:opacity="100%" style:text-outline="false" style:text-line-through-style="none" style:text-line-through-type="none" style:font-name="Cambria5" fo:font-style="normal" fo:text-shadow="none" fo:font-weight="normal" officeooo:rsid="06ba80e8"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3" style:family="text">
      <style:text-properties fo:color="#000000" loext:opacity="100%" style:text-outline="false" style:text-line-through-style="none" style:text-line-through-type="none" style:font-name="Cambria5" fo:font-style="normal" fo:text-shadow="none" fo:font-weight="normal" officeooo:rsid="068d385b"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4" style:family="text">
      <style:text-properties fo:color="#000000" loext:opacity="100%" style:text-outline="false" style:text-line-through-style="none" style:text-line-through-type="none" style:font-name="Cambria5" fo:font-style="normal" fo:text-shadow="none" fo:font-weight="normal" officeooo:rsid="0677e129"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5" style:family="text">
      <style:text-properties fo:color="#000000" loext:opacity="100%" style:text-outline="false" style:text-line-through-style="none" style:text-line-through-type="none" style:font-name="Cambria5" fo:font-style="normal" fo:text-shadow="none" fo:font-weight="normal" officeooo:rsid="0679a4e0"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76" style:family="text">
      <style:text-properties fo:color="#000000" loext:opacity="100%" style:text-outline="false" style:text-line-through-style="none" style:text-line-through-type="none" style:font-name="Cambria5" fo:font-style="normal" fo:text-shadow="none" fo:font-weight="normal" officeooo:rsid="0640698a" style:letter-kerning="true" style:font-name-asian="Times" style:font-style-asian="normal" style:font-weight-asian="normal" style:font-name-complex="Times3" style:font-style-complex="normal" style:font-weight-complex="normal" style:text-emphasize="none" style:text-overline-style="none" style:text-overline-color="font-color"/>
    </style:style>
    <style:style style:name="T2777" style:family="text">
      <style:text-properties fo:color="#000000" loext:opacity="100%" style:text-outline="false" style:text-line-through-style="none" style:text-line-through-type="none" style:font-name="Cambria5" fo:font-style="normal" fo:text-shadow="none" fo:font-weight="normal" officeooo:rsid="073d5eb0"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778" style:family="text">
      <style:text-properties fo:color="#000000" loext:opacity="100%" style:text-outline="false" style:text-line-through-style="none" style:text-line-through-type="none" style:font-name="Cambria5" fo:font-style="normal" fo:text-shadow="none" fo:font-weight="normal" officeooo:rsid="078999b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779" style:family="text">
      <style:text-properties fo:color="#000000" loext:opacity="100%" style:text-outline="false" style:text-line-through-style="none" style:text-line-through-type="none" style:font-name="Cambria5" fo:font-style="normal" fo:text-shadow="none" fo:font-weight="normal" officeooo:rsid="0743a684"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780" style:family="text">
      <style:text-properties fo:color="#000000" loext:opacity="100%" style:text-outline="false" style:text-line-through-style="none" style:text-line-through-type="none" style:font-name="Cambria5" fo:language="en" fo:country="GB" fo:font-style="normal" fo:text-shadow="none" fo:font-weight="normal" officeooo:rsid="0823d6da"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81" style:family="text">
      <style:text-properties fo:color="#000000" loext:opacity="100%" style:text-outline="false" style:text-line-through-style="none" style:text-line-through-type="none" style:font-name="Cambria5" fo:language="en" fo:country="GB" fo:font-style="normal" fo:text-shadow="none" fo:font-weight="normal" officeooo:rsid="0827f1bc"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82" style:family="text">
      <style:text-properties fo:color="#000000" loext:opacity="100%" style:text-outline="false" style:text-line-through-style="none" style:text-line-through-type="none" style:font-name="Cambria5" fo:language="en" fo:country="GB" fo:font-style="normal" fo:text-shadow="none" fo:font-weight="normal" officeooo:rsid="082926a6"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83" style:family="text">
      <style:text-properties fo:color="#000000" loext:opacity="100%" style:text-outline="false" style:text-line-through-style="none" style:text-line-through-type="none" style:font-name="Cambria5" fo:language="en" fo:country="GB" fo:font-style="normal" fo:text-shadow="none" fo:font-weight="normal" officeooo:rsid="08c217af"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84" style:family="text">
      <style:text-properties fo:color="#000000" loext:opacity="100%" style:text-outline="false" style:text-line-through-style="none" style:text-line-through-type="none" style:font-name="Cambria5" fo:language="en" fo:country="GB" fo:font-style="normal" fo:text-shadow="none" fo:font-weight="normal" officeooo:rsid="0a044694" style:letter-kerning="true" style:font-name-asian="Microsoft YaHei" style:font-style-asian="normal" style:font-weight-asian="normal" style:font-name-complex="Arial1" style:font-style-complex="normal" style:font-weight-complex="normal" style:text-emphasize="none" style:text-overline-style="none" style:text-overline-color="font-color"/>
    </style:style>
    <style:style style:name="T2785" style:family="text">
      <style:text-properties fo:color="#000000" loext:opacity="100%" style:text-outline="false" style:text-line-through-style="none" style:text-line-through-type="none" style:font-name="Cambria5" fo:language="en" fo:country="GB" fo:font-style="normal" fo:text-shadow="none" style:text-underline-style="none" fo:font-weight="normal" officeooo:rsid="06e38f06" style:letter-kerning="true" style:font-name-asian="Times2" style:font-style-asian="normal" style:font-weight-asian="normal" style:font-name-complex="Times2" style:font-style-complex="normal" style:font-weight-complex="normal" style:text-emphasize="none" style:text-overline-style="none" style:text-overline-color="font-color"/>
    </style:style>
    <style:style style:name="T2786" style:family="text">
      <style:text-properties fo:color="#000000" loext:opacity="100%" style:text-outline="false" style:text-line-through-style="none" style:text-line-through-type="none" style:font-name="Cambria5" fo:language="en" fo:country="GB" fo:font-style="normal" fo:text-shadow="none" style:text-underline-style="none" fo:font-weight="normal" officeooo:rsid="084a218e" style:letter-kerning="true" style:font-name-asian="Times2" style:font-style-asian="normal" style:font-weight-asian="normal" style:font-name-complex="Times2" style:font-style-complex="normal" style:font-weight-complex="normal" style:text-emphasize="none" style:text-overline-style="none" style:text-overline-color="font-color"/>
    </style:style>
    <style:style style:name="T2787" style:family="text">
      <style:text-properties fo:color="#000000" loext:opacity="100%" style:text-outline="false" style:text-line-through-style="none" style:text-line-through-type="none" style:font-name="Cambria5" fo:language="en" fo:country="GB" fo:font-style="italic" fo:text-shadow="none" fo:font-weight="normal" officeooo:rsid="0823d6da"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2788" style:family="text">
      <style:text-properties fo:color="#000000" loext:opacity="100%" style:text-outline="false" style:text-line-through-style="none" style:text-line-through-type="none" style:font-name="Cambria5" fo:language="en" fo:country="GB" fo:font-style="italic" fo:text-shadow="none" fo:font-weight="normal" officeooo:rsid="08c217af"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2789" style:family="text">
      <style:text-properties fo:color="#000000" loext:opacity="100%" style:text-outline="false" style:text-line-through-style="none" style:text-line-through-type="none" style:font-name="Cambria5" fo:language="en" fo:country="GB" fo:font-style="italic" fo:text-shadow="none" style:text-underline-style="none" fo:font-weight="normal" officeooo:rsid="07392930"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2790" style:family="text">
      <style:text-properties fo:color="#000000" loext:opacity="100%" style:text-outline="false" style:text-line-through-style="none" style:text-line-through-type="none" style:font-name="Cambria5" fo:language="en" fo:country="GB" fo:font-style="italic" fo:text-shadow="none" style:text-underline-style="none" fo:font-weight="normal" officeooo:rsid="08d193fa"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2791" style:family="text">
      <style:text-properties fo:color="#000000" loext:opacity="100%" style:text-outline="false" style:text-line-through-style="none" style:text-line-through-type="none" style:font-name="Cambria5" fo:font-style="italic" fo:text-shadow="none" fo:font-weight="normal" officeooo:rsid="0677172b" style:letter-kerning="true" style:font-name-asian="Microsoft YaHei" style:font-style-asian="italic" style:font-weight-asian="normal" style:font-name-complex="Arial1" style:font-style-complex="italic" style:font-weight-complex="normal" style:text-emphasize="none" style:text-overline-style="none" style:text-overline-color="font-color"/>
    </style:style>
    <style:style style:name="T2792" style:family="text">
      <style:text-properties fo:color="#000000" loext:opacity="100%" style:text-outline="false" style:text-line-through-style="none" style:text-line-through-type="none" style:font-name="Cambria5" fo:font-style="italic" fo:text-shadow="none" fo:font-weight="normal" officeooo:rsid="073d5eb0"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793" style:family="text">
      <style:text-properties fo:color="#000000" loext:opacity="100%" style:text-outline="false" style:text-line-through-style="none" style:text-line-through-type="none" style:font-name="Cambria5" fo:font-style="italic" fo:text-shadow="none" fo:font-weight="normal" officeooo:rsid="078999ba"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794" style:family="text">
      <style:text-properties fo:color="#000000" loext:opacity="100%" style:text-outline="false" style:text-line-through-style="none" style:text-line-through-type="none" style:font-name="Cambria5" fo:font-style="italic" fo:text-shadow="none" style:text-underline-style="none" officeooo:rsid="05f40510" style:letter-kerning="true" style:font-style-asian="italic" style:font-style-complex="italic" style:text-emphasize="none" style:text-overline-style="none" style:text-overline-color="font-color"/>
    </style:style>
    <style:style style:name="T2795" style:family="text">
      <style:text-properties fo:color="#000000" loext:opacity="100%" style:text-outline="false" style:text-line-through-style="none" style:text-line-through-type="none" style:font-name="Cambria5" fo:font-size="11pt" fo:font-style="normal" fo:text-shadow="none" fo:font-weight="normal" officeooo:rsid="06ba80e8" style:letter-kerning="true" style:font-name-asian="Times" style:font-size-asian="11pt" style:font-style-asian="normal" style:font-weight-asian="normal" style:font-name-complex="Times3" style:font-size-complex="11pt" style:font-style-complex="normal" style:font-weight-complex="normal" style:text-emphasize="none" style:text-overline-style="none" style:text-overline-color="font-color"/>
    </style:style>
    <style:style style:name="T2796" style:family="text">
      <style:text-properties fo:color="#000000" loext:opacity="100%" style:text-outline="false" style:text-line-through-style="none" style:text-line-through-type="none" style:font-name="Cambria5" fo:font-size="12pt" fo:font-style="normal" fo:text-shadow="none" fo:font-weight="normal" officeooo:rsid="06418c0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97" style:family="text">
      <style:text-properties fo:color="#000000" loext:opacity="100%" style:text-outline="false" style:text-line-through-style="none" style:text-line-through-type="none" style:font-name="Cambria5" fo:font-size="12pt" fo:font-style="normal" fo:text-shadow="none" fo:font-weight="normal" officeooo:rsid="0677e129"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98" style:family="text">
      <style:text-properties fo:color="#000000" loext:opacity="100%" style:text-outline="false" style:text-line-through-style="none" style:text-line-through-type="none" style:font-name="Cambria5" fo:font-size="12pt" fo:font-style="normal" fo:text-shadow="none" fo:font-weight="normal" officeooo:rsid="067e440f"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799" style:family="text">
      <style:text-properties fo:color="#000000" loext:opacity="100%" style:text-outline="false" style:text-line-through-style="none" style:text-line-through-type="none" style:font-name="Cambria5" fo:font-size="12pt" fo:font-style="normal" fo:text-shadow="none" fo:font-weight="normal" officeooo:rsid="068d385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0" style:family="text">
      <style:text-properties fo:color="#000000" loext:opacity="100%" style:text-outline="false" style:text-line-through-style="none" style:text-line-through-type="none" style:font-name="Cambria5" fo:font-size="12pt" fo:font-style="normal" fo:text-shadow="none" fo:font-weight="normal" officeooo:rsid="067e115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1" style:family="text">
      <style:text-properties fo:color="#000000" loext:opacity="100%" style:text-outline="false" style:text-line-through-style="none" style:text-line-through-type="none" style:font-name="Cambria5" fo:font-size="12pt" fo:font-style="normal" fo:text-shadow="none" fo:font-weight="normal" officeooo:rsid="06bd1931"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2" style:family="text">
      <style:text-properties fo:color="#000000" loext:opacity="100%" style:text-outline="false" style:text-line-through-style="none" style:text-line-through-type="none" style:font-name="Cambria5" fo:font-size="12pt" fo:font-style="normal" fo:text-shadow="none" fo:font-weight="normal" officeooo:rsid="06a79de0"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3" style:family="text">
      <style:text-properties fo:color="#000000" loext:opacity="100%" style:text-outline="false" style:text-line-through-style="none" style:text-line-through-type="none" style:font-name="Cambria5" fo:font-size="12pt" fo:font-style="normal" fo:text-shadow="none" fo:font-weight="normal" officeooo:rsid="066293ac"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4" style:family="text">
      <style:text-properties fo:color="#000000" loext:opacity="100%" style:text-outline="false" style:text-line-through-style="none" style:text-line-through-type="none" style:font-name="Cambria5" fo:font-size="12pt" fo:font-style="normal" fo:text-shadow="none" fo:font-weight="normal" officeooo:rsid="06a61b4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5" style:family="text">
      <style:text-properties fo:color="#000000" loext:opacity="100%" style:text-outline="false" style:text-line-through-style="none" style:text-line-through-type="none" style:font-name="Cambria5" fo:font-size="12pt" fo:font-style="normal" fo:text-shadow="none" fo:font-weight="normal" officeooo:rsid="07786c6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6" style:family="text">
      <style:text-properties fo:color="#000000" loext:opacity="100%" style:text-outline="false" style:text-line-through-style="none" style:text-line-through-type="none" style:font-name="Cambria5" fo:font-size="12pt" fo:font-style="normal" fo:text-shadow="none" fo:font-weight="normal" officeooo:rsid="079213cb" style:letter-kerning="true" style:font-name-asian="Microsoft YaHei"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2807" style:family="text">
      <style:text-properties fo:color="#000000" loext:opacity="100%" style:text-outline="false" style:text-line-through-style="none" style:text-line-through-type="none" style:font-name="Cambria5" fo:font-size="12pt" fo:font-style="italic" fo:text-shadow="none" fo:font-weight="normal" officeooo:rsid="0677e129"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2808" style:family="text">
      <style:text-properties fo:color="#000000" loext:opacity="100%" style:text-outline="false" style:text-line-through-style="none" style:text-line-through-type="none" style:font-name="Cambria5" fo:font-size="12pt" fo:language="en" fo:country="GB" fo:font-style="italic" fo:text-shadow="none" fo:font-weight="normal" officeooo:rsid="07392930"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2809" style:family="text">
      <style:text-properties fo:color="#000000" loext:opacity="100%" style:text-outline="false" style:text-line-through-style="none" style:text-line-through-type="none" style:font-name="Cambria5" fo:font-size="12pt" fo:language="en" fo:country="GB" fo:font-style="italic" fo:text-shadow="none" fo:font-weight="normal" officeooo:rsid="08d193fa" style:letter-kerning="true" style:font-name-asian="Microsoft YaHei"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2810" style:family="text">
      <style:text-properties fo:color="#000000" loext:opacity="100%" style:text-outline="false" style:text-line-through-style="none" style:text-line-through-type="none" style:font-name="Cambria5" fo:font-size="12pt" fo:language="en" fo:country="GB" fo:font-style="normal" fo:text-shadow="none" style:text-underline-style="none" fo:font-weight="normal" officeooo:rsid="0737e417"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811" style:family="text">
      <style:text-properties fo:color="#000000" loext:opacity="100%" style:text-outline="false" style:text-line-through-style="none" style:text-line-through-type="none" style:font-name="Cambria5" fo:font-size="12pt" fo:language="en" fo:country="GB" fo:font-style="normal" fo:text-shadow="none" style:text-underline-style="none" fo:font-weight="normal" officeooo:rsid="079213cb" style:letter-kerning="true" style:font-name-asian="Times" style:font-size-asian="12pt" style:font-style-asian="normal" style:font-weight-asian="normal" style:font-name-complex="Times" style:font-size-complex="12pt" style:font-style-complex="normal" style:font-weight-complex="normal" style:text-emphasize="none" style:text-overline-style="none" style:text-overline-color="font-color"/>
    </style:style>
    <style:style style:name="T2812" style:family="text">
      <style:text-properties fo:color="#000000" loext:opacity="100%" style:text-outline="false" style:text-line-through-style="none" style:text-line-through-type="none" style:font-name="Cambria5" fo:text-shadow="none" fo:font-weight="normal" officeooo:rsid="073d5eb0" style:letter-kerning="true" style:font-name-asian="Times" style:font-weight-asian="normal" style:font-name-complex="Times" style:font-weight-complex="normal" style:text-emphasize="none" style:text-overline-style="none" style:text-overline-color="font-color"/>
    </style:style>
    <style:style style:name="T2813" style:family="text">
      <style:text-properties fo:color="#000000" loext:opacity="100%" style:text-outline="false" style:text-line-through-style="none" style:text-line-through-type="none" style:font-name="Cambria5" fo:text-shadow="none" fo:font-weight="normal" officeooo:rsid="078a9dc2" style:letter-kerning="true" style:font-name-asian="Times" style:font-weight-asian="normal" style:font-name-complex="Times" style:font-weight-complex="normal" style:text-emphasize="none" style:text-overline-style="none" style:text-overline-color="font-color"/>
    </style:style>
    <style:style style:name="T2814" style:family="text">
      <style:text-properties fo:color="#000000" loext:opacity="100%" style:text-outline="false" style:text-line-through-style="none" style:text-line-through-type="none" style:font-name="Cambria5" fo:text-shadow="none" fo:font-weight="normal" officeooo:rsid="078c1ef7" style:letter-kerning="true" style:font-name-asian="Times" style:font-weight-asian="normal" style:font-name-complex="Times" style:font-weight-complex="normal" style:text-emphasize="none" style:text-overline-style="none" style:text-overline-color="font-color"/>
    </style:style>
    <style:style style:name="T2815" style:family="text">
      <style:text-properties fo:color="#000000" loext:opacity="100%" style:text-outline="false" style:text-line-through-style="none" style:text-line-through-type="none" style:font-name="Cambria5" fo:text-shadow="none" style:text-underline-style="none" officeooo:rsid="05f40510" style:letter-kerning="true" style:text-emphasize="none" style:text-overline-style="none" style:text-overline-color="font-color"/>
    </style:style>
    <style:style style:name="T2816" style:family="text">
      <style:text-properties fo:color="#000000" loext:opacity="100%" style:text-outline="false" style:text-line-through-style="none" style:text-line-through-type="none" style:font-name="Cambria5" fo:text-shadow="none" style:text-underline-style="none" officeooo:rsid="0793680f" style:letter-kerning="true" style:text-emphasize="none" style:text-overline-style="none" style:text-overline-color="font-color"/>
    </style:style>
    <style:style style:name="T2817" style:family="text">
      <style:text-properties fo:color="#000000" loext:opacity="100%" style:text-outline="false" style:text-line-through-style="none" style:text-line-through-type="none" style:font-name="Cambria4" fo:font-size="12pt" fo:font-style="normal" fo:text-shadow="none" style:text-underline-style="none" fo:font-weight="normal" officeooo:rsid="0612d10e" style:letter-kerning="true" style:font-name-asian="Microsoft YaHei" style:font-size-asian="12pt" style:font-style-asian="normal" style:font-weight-asian="normal" style:font-name-complex="Times3" style:font-size-complex="12pt" style:font-style-complex="normal" style:font-weight-complex="normal" style:text-emphasize="none" style:text-overline-style="none" style:text-overline-color="font-color"/>
    </style:style>
    <style:style style:name="T2818" style:family="text">
      <style:text-properties fo:color="#000000" loext:opacity="100%" style:text-outline="false" style:text-line-through-style="none" style:text-line-through-type="none" fo:language="en" fo:country="GB" fo:font-style="normal" fo:text-shadow="none" style:text-underline-style="none" fo:font-weight="normal" officeooo:rsid="018425c6"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19" style:family="text">
      <style:text-properties fo:color="#000000" loext:opacity="100%" style:text-outline="false" style:text-line-through-style="none" style:text-line-through-type="none" fo:language="en" fo:country="GB" fo:font-style="normal" fo:text-shadow="none" style:text-underline-style="none" fo:font-weight="normal" officeooo:rsid="06fe9d2b"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0" style:family="text">
      <style:text-properties fo:color="#000000" loext:opacity="100%" style:text-outline="false" style:text-line-through-style="none" style:text-line-through-type="none" fo:language="en" fo:country="GB" fo:font-style="normal" fo:text-shadow="none" style:text-underline-style="none" fo:font-weight="normal" officeooo:rsid="06f3c988"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1" style:family="text">
      <style:text-properties fo:color="#000000" loext:opacity="100%" style:text-outline="false" style:text-line-through-style="none" style:text-line-through-type="none" fo:language="en" fo:country="GB" fo:font-style="normal" fo:text-shadow="none" style:text-underline-style="none" fo:font-weight="normal" officeooo:rsid="016c13cb"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2" style:family="text">
      <style:text-properties fo:color="#000000" loext:opacity="100%" style:text-outline="false" style:text-line-through-style="none" style:text-line-through-type="none" fo:language="en" fo:country="GB" fo:font-style="normal" fo:text-shadow="none" style:text-underline-style="none" fo:font-weight="normal" officeooo:rsid="0172fe6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3" style:family="text">
      <style:text-properties fo:color="#000000" loext:opacity="100%" style:text-outline="false" style:text-line-through-style="none" style:text-line-through-type="none" fo:language="en" fo:country="GB" fo:font-style="normal" fo:text-shadow="none" style:text-underline-style="none" fo:font-weight="normal" officeooo:rsid="05f3dd6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4" style:family="text">
      <style:text-properties fo:color="#000000" loext:opacity="100%" style:text-outline="false" style:text-line-through-style="none" style:text-line-through-type="none" fo:language="en" fo:country="GB" fo:font-style="normal" fo:text-shadow="none" style:text-underline-style="none" fo:font-weight="normal" officeooo:rsid="0174ca5f"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25" style:family="text">
      <style:text-properties fo:color="#000000" loext:opacity="100%" style:text-outline="false" style:text-line-through-style="none" style:text-line-through-type="none" fo:language="en" fo:country="GB" fo:font-style="italic" fo:text-shadow="none" style:text-underline-style="none" fo:font-weight="normal" officeooo:rsid="06f3c988"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826" style:family="text">
      <style:text-properties fo:color="#000000" loext:opacity="100%" style:text-outline="false" style:text-line-through-style="none" style:text-line-through-type="none" fo:font-size="11pt" fo:language="fr" fo:country="FR" fo:text-shadow="none" style:text-underline-style="none" fo:font-weight="normal" officeooo:rsid="01d4a791" style:letter-kerning="true" style:font-name-asian="Times" style:font-size-asian="11pt" style:font-weight-asian="normal" style:font-name-complex="Times" style:font-size-complex="11pt" style:font-weight-complex="normal" style:text-emphasize="none" style:text-overline-style="none" style:text-overline-color="font-color"/>
    </style:style>
    <style:style style:name="T2827" style:family="text">
      <style:text-properties fo:color="#000000" loext:opacity="100%" style:text-outline="false" style:text-line-through-style="none" style:text-line-through-type="none" fo:font-size="12pt" fo:text-shadow="none" style:letter-kerning="true" style:font-name-asian="Times" style:font-size-asian="12pt" style:font-name-complex="Times" style:font-size-complex="12pt" style:text-emphasize="none" style:text-overline-style="none" style:text-overline-color="font-color"/>
    </style:style>
    <style:style style:name="T2828" style:family="text">
      <style:text-properties fo:color="#000000" loext:opacity="100%" style:text-outline="false" style:text-line-through-style="none" style:text-line-through-type="none" fo:font-size="12pt" fo:text-shadow="none" officeooo:rsid="074207ac" style:letter-kerning="true" style:font-name-asian="Times" style:font-size-asian="12pt" style:font-name-complex="Times" style:font-size-complex="12pt" style:text-emphasize="none" style:text-overline-style="none" style:text-overline-color="font-color"/>
    </style:style>
    <style:style style:name="T2829" style:family="text">
      <style:text-properties fo:color="#000000" loext:opacity="100%" style:text-outline="false" style:text-line-through-style="none" style:text-line-through-type="none" fo:font-size="12pt" fo:text-shadow="none" officeooo:rsid="084529ff" style:letter-kerning="true" style:font-name-asian="Times" style:font-size-asian="12pt" style:font-name-complex="Times" style:font-size-complex="12pt" style:text-emphasize="none" style:text-overline-style="none" style:text-overline-color="font-color"/>
    </style:style>
    <style:style style:name="T2830" style:family="text">
      <style:text-properties fo:color="#000000" loext:opacity="100%" style:text-outline="false" style:text-line-through-style="none" style:text-line-through-type="none" fo:font-size="12pt" fo:text-shadow="none" officeooo:rsid="07730ef8" style:letter-kerning="true" style:font-name-asian="Times" style:font-size-asian="12pt" style:font-name-complex="Times" style:font-size-complex="12pt" style:text-emphasize="none" style:text-overline-style="none" style:text-overline-color="font-color"/>
    </style:style>
    <style:style style:name="T2831" style:family="text">
      <style:text-properties fo:color="#000000" loext:opacity="100%" style:text-outline="false" style:text-line-through-style="none" style:text-line-through-type="none" fo:font-size="12pt" fo:font-style="italic" fo:text-shadow="none"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2832" style:family="text">
      <style:text-properties fo:color="#000000" loext:opacity="100%" style:text-outline="false" style:text-line-through-style="none" style:text-line-through-type="none" fo:font-size="12pt" fo:font-style="italic" fo:text-shadow="none" officeooo:rsid="074207ac" style:letter-kerning="true" style:font-name-asian="Times" style:font-size-asian="12pt" style:font-style-asian="italic" style:font-name-complex="Times" style:font-size-complex="12pt" style:font-style-complex="italic" style:text-emphasize="none" style:text-overline-style="none" style:text-overline-color="font-color"/>
    </style:style>
    <style:style style:name="T2833" style:family="text">
      <style:text-properties fo:color="#000000" loext:opacity="100%" style:text-outline="false" style:text-line-through-style="none" style:text-line-through-type="none" fo:font-size="12pt" fo:font-style="normal" fo:text-shadow="none" officeooo:rsid="074207ac"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2834" style:family="text">
      <style:text-properties fo:color="#000000" loext:opacity="100%" style:text-outline="false" style:text-line-through-style="none" style:text-line-through-type="none" fo:font-size="12pt" fo:font-style="normal" fo:text-shadow="none" officeooo:rsid="077638a3" style:letter-kerning="true" style:font-name-asian="Times" style:font-size-asian="12pt" style:font-style-asian="normal" style:font-name-complex="Times" style:font-size-complex="12pt" style:font-style-complex="normal" style:text-emphasize="none" style:text-overline-style="none" style:text-overline-color="font-color"/>
    </style:style>
    <style:style style:name="T2835" style:family="text">
      <style:text-properties fo:color="#000000" loext:opacity="100%" style:text-outline="false" style:text-line-through-style="none" style:text-line-through-type="none" fo:font-style="normal" fo:text-shadow="none" fo:font-weight="normal"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36" style:family="text">
      <style:text-properties fo:color="#000000" loext:opacity="100%" style:text-outline="false" style:text-line-through-style="none" style:text-line-through-type="none" fo:font-style="normal" fo:text-shadow="none" fo:font-weight="normal" officeooo:rsid="0739865a"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37" style:family="text">
      <style:text-properties fo:color="#000000" loext:opacity="100%" style:text-outline="false" style:text-line-through-style="none" style:text-line-through-type="none" fo:font-style="normal" fo:text-shadow="none" fo:font-weight="normal" officeooo:rsid="01d7b7c3"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38" style:family="text">
      <style:text-properties fo:color="#000000" loext:opacity="100%" style:text-outline="false" style:text-line-through-style="none" style:text-line-through-type="none" fo:font-style="normal" fo:text-shadow="none" fo:font-weight="normal" officeooo:rsid="09d478a8"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39" style:family="text">
      <style:text-properties fo:color="#000000" loext:opacity="100%" style:text-outline="false" style:text-line-through-style="none" style:text-line-through-type="none" fo:font-style="normal" fo:text-shadow="none" fo:font-weight="normal" officeooo:rsid="00104b9e"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40" style:family="text">
      <style:text-properties fo:color="#000000" loext:opacity="100%" style:text-outline="false" style:text-line-through-style="none" style:text-line-through-type="none" fo:font-style="normal" fo:text-shadow="none" style:text-underline-style="none" fo:font-weight="normal" style:letter-kerning="true" style:font-name-asian="Times" style:font-style-asian="normal" style:font-weight-asian="normal" style:font-name-complex="Times3" style:font-style-complex="normal" style:font-weight-complex="normal" style:text-emphasize="none" style:text-overline-style="none" style:text-overline-color="font-color"/>
    </style:style>
    <style:style style:name="T2841" style:family="text">
      <style:text-properties fo:color="#000000" loext:opacity="100%" style:text-outline="false" style:text-line-through-style="none" style:text-line-through-type="none" fo:font-style="normal" fo:text-shadow="none" style:text-underline-style="none" fo:font-weight="normal" style:letter-kerning="true" style:font-name-asian="Times" style:font-style-asian="normal" style:font-weight-asian="normal" style:font-name-complex="Times" style:font-style-complex="normal" style:font-weight-complex="normal" style:text-emphasize="none" style:text-overline-style="none" style:text-overline-color="font-color"/>
    </style:style>
    <style:style style:name="T2842" style:family="text">
      <style:text-properties fo:color="#000000" loext:opacity="100%" style:text-outline="false" style:text-line-through-style="none" style:text-line-through-type="none" fo:font-style="normal" fo:text-shadow="none" style:text-underline-style="none" fo:font-weight="bold" style:letter-kerning="true" style:font-name-asian="Times" style:font-style-asian="normal" style:font-weight-asian="bold" style:font-name-complex="Times" style:font-style-complex="normal" style:font-weight-complex="bold" style:text-emphasize="none" style:text-overline-style="none" style:text-overline-color="font-color"/>
    </style:style>
    <style:style style:name="T2843" style:family="text">
      <style:text-properties fo:color="#000000" loext:opacity="100%" style:text-outline="false" style:text-line-through-style="none" style:text-line-through-type="none" fo:font-style="italic" fo:text-shadow="none" style:text-underline-style="none" fo:font-weight="normal" style:letter-kerning="true" style:font-name-asian="Times" style:font-style-asian="italic" style:font-weight-asian="normal" style:font-name-complex="Times3" style:font-style-complex="italic" style:font-weight-complex="normal" style:text-emphasize="none" style:text-overline-style="none" style:text-overline-color="font-color"/>
    </style:style>
    <style:style style:name="T2844" style:family="text">
      <style:text-properties fo:color="#000000" loext:opacity="100%" style:text-outline="false" style:text-line-through-style="none" style:text-line-through-type="none" fo:font-style="italic" fo:text-shadow="none" style:text-underline-style="none" fo:font-weight="normal"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845" style:family="text">
      <style:text-properties fo:color="#000000" loext:opacity="100%" style:text-outline="false" style:text-line-through-style="none" style:text-line-through-type="none" fo:font-style="italic" fo:text-shadow="none" style:text-underline-style="none" fo:font-weight="normal" officeooo:rsid="07136da5" style:letter-kerning="true" style:font-name-asian="Times" style:font-style-asian="italic" style:font-weight-asian="normal" style:font-name-complex="Times" style:font-style-complex="italic" style:font-weight-complex="normal" style:text-emphasize="none" style:text-overline-style="none" style:text-overline-color="font-color"/>
    </style:style>
    <style:style style:name="T2846" style:family="text">
      <style:text-properties officeooo:rsid="09d44731"/>
    </style:style>
    <style:style style:name="T2847" style:family="text">
      <style:text-properties officeooo:rsid="09db9983"/>
    </style:style>
    <style:style style:name="T2848" style:family="text">
      <style:text-properties officeooo:rsid="09a01f03"/>
    </style:style>
    <style:style style:name="T2849" style:family="text">
      <style:text-properties officeooo:rsid="09d4f301"/>
    </style:style>
    <style:style style:name="T2850" style:family="text">
      <style:text-properties officeooo:rsid="09d6e3e2"/>
    </style:style>
    <style:style style:name="T2851" style:family="text">
      <style:text-properties officeooo:rsid="09a10725"/>
    </style:style>
    <style:style style:name="T2852" style:family="text">
      <style:text-properties officeooo:rsid="09dc7d6b"/>
    </style:style>
    <style:style style:name="T2853" style:family="text">
      <style:text-properties officeooo:rsid="09dd3cba"/>
    </style:style>
    <style:style style:name="T2854" style:family="text">
      <style:text-properties officeooo:rsid="0a39f06a"/>
    </style:style>
    <style:style style:name="T2855" style:family="text">
      <style:text-properties officeooo:rsid="09de3529"/>
    </style:style>
    <style:style style:name="T2856" style:family="text">
      <style:text-properties officeooo:rsid="0a3aa77c"/>
    </style:style>
    <style:style style:name="T2857" style:family="text">
      <style:text-properties officeooo:rsid="09e48943"/>
    </style:style>
    <style:style style:name="T2858" style:family="text">
      <style:text-properties officeooo:rsid="09e33ec0"/>
    </style:style>
    <style:style style:name="T2859" style:family="text">
      <style:text-properties officeooo:rsid="09a3fb41"/>
    </style:style>
    <style:style style:name="T2860" style:family="text">
      <style:text-properties officeooo:rsid="09e5bb9e"/>
    </style:style>
    <style:style style:name="T2861" style:family="text">
      <style:text-properties officeooo:rsid="099d666c"/>
    </style:style>
    <style:style style:name="T2862" style:family="text">
      <style:text-properties officeooo:rsid="005bd363"/>
    </style:style>
    <style:style style:name="T2863" style:family="text">
      <style:text-properties officeooo:rsid="09e5e79b"/>
    </style:style>
    <style:style style:name="T2864" style:family="text">
      <style:text-properties officeooo:rsid="099fecf0"/>
    </style:style>
    <style:style style:name="T2865" style:family="text">
      <style:text-properties officeooo:rsid="0a14379e"/>
    </style:style>
    <style:style style:name="T2866" style:family="text">
      <style:text-properties officeooo:rsid="094ff6bd"/>
    </style:style>
    <style:style style:name="T2867" style:family="text">
      <style:text-properties officeooo:rsid="0098ca15"/>
    </style:style>
    <style:style style:name="T2868" style:family="text">
      <style:text-properties officeooo:rsid="00a4b0a9"/>
    </style:style>
    <style:style style:name="T2869" style:family="text">
      <style:text-properties officeooo:rsid="00992955"/>
    </style:style>
    <style:style style:name="T2870" style:family="text">
      <style:text-properties officeooo:rsid="09677fc5"/>
    </style:style>
    <style:style style:name="T2871" style:family="text">
      <style:text-properties officeooo:rsid="0968b786"/>
    </style:style>
    <style:style style:name="T2872" style:family="text">
      <style:text-properties officeooo:rsid="007e877f"/>
    </style:style>
    <style:style style:name="T2873" style:family="text">
      <style:text-properties officeooo:rsid="00765a1c"/>
    </style:style>
    <style:style style:name="T2874" style:family="text">
      <style:text-properties officeooo:rsid="0a01dda1"/>
    </style:style>
    <style:style style:name="T2875" style:family="text">
      <style:text-properties officeooo:rsid="0981acbc"/>
    </style:style>
    <style:style style:name="T2876" style:family="text">
      <style:text-properties officeooo:rsid="09e85d25"/>
    </style:style>
    <style:style style:name="T2877" style:family="text">
      <style:text-properties officeooo:rsid="09516185"/>
    </style:style>
    <style:style style:name="T2878" style:family="text">
      <style:text-properties officeooo:rsid="09e8609f"/>
    </style:style>
    <style:style style:name="T2879" style:family="text">
      <style:text-properties officeooo:rsid="0a15ecbd"/>
    </style:style>
    <style:style style:name="T2880" style:family="text">
      <style:text-properties officeooo:rsid="09eaec53"/>
    </style:style>
    <style:style style:name="T2881" style:family="text">
      <style:text-properties officeooo:rsid="09ebf4ba"/>
    </style:style>
    <style:style style:name="T2882" style:family="text">
      <style:text-properties officeooo:rsid="09883d41"/>
    </style:style>
    <style:style style:name="T2883" style:family="text">
      <style:text-properties officeooo:rsid="098ae83d"/>
    </style:style>
    <style:style style:name="T2884" style:family="text">
      <style:text-properties officeooo:rsid="098caa9e"/>
    </style:style>
    <style:style style:name="T2885" style:family="text">
      <style:text-properties officeooo:rsid="09ec9096"/>
    </style:style>
    <style:style style:name="T2886" style:family="text">
      <style:text-properties officeooo:rsid="09868d49"/>
    </style:style>
    <style:style style:name="T2887" style:family="text">
      <style:text-properties officeooo:rsid="09f48bb0"/>
    </style:style>
    <style:style style:name="T2888" style:family="text">
      <style:text-properties officeooo:rsid="09ee693d"/>
    </style:style>
    <style:style style:name="T2889" style:family="text">
      <style:text-properties officeooo:rsid="09f62d26"/>
    </style:style>
    <style:style style:name="T2890" style:family="text">
      <style:text-properties officeooo:rsid="09ef5f68"/>
    </style:style>
    <style:style style:name="T2891" style:family="text">
      <style:text-properties officeooo:rsid="09f02400"/>
    </style:style>
    <style:style style:name="T2892" style:family="text">
      <style:text-properties officeooo:rsid="09d95352"/>
    </style:style>
    <style:style style:name="T2893" style:family="text">
      <style:text-properties officeooo:rsid="09f1dc8e"/>
    </style:style>
    <style:style style:name="T2894" style:family="text">
      <style:text-properties officeooo:rsid="09f7c848"/>
    </style:style>
    <style:style style:name="T2895" style:family="text">
      <style:text-properties officeooo:rsid="09fb51d1"/>
    </style:style>
    <style:style style:name="T2896" style:family="text">
      <style:text-properties officeooo:rsid="0997cd04"/>
    </style:style>
    <style:style style:name="T2897" style:family="text">
      <style:text-properties officeooo:rsid="09983f76"/>
    </style:style>
    <style:style style:name="T2898" style:family="text">
      <style:text-properties officeooo:rsid="09991f95"/>
    </style:style>
    <style:style style:name="T2899" style:family="text">
      <style:text-properties officeooo:rsid="0999de4a"/>
    </style:style>
    <style:style style:name="T2900" style:family="text">
      <style:text-properties officeooo:rsid="0987aa02"/>
    </style:style>
    <style:style style:name="T2901" style:family="text">
      <style:text-properties officeooo:rsid="096c7226"/>
    </style:style>
    <style:style style:name="T2902" style:family="text">
      <style:text-properties officeooo:rsid="0983e639"/>
    </style:style>
    <style:style style:name="T2903" style:family="text">
      <style:text-properties officeooo:rsid="09dd6424"/>
    </style:style>
    <style:style style:name="T2904" style:family="text">
      <style:text-properties officeooo:rsid="09de36d2"/>
    </style:style>
    <style:style style:name="T2905" style:family="text">
      <style:text-properties officeooo:rsid="0ba74ade"/>
    </style:style>
    <style:style style:name="T2906" style:family="text">
      <style:text-properties officeooo:rsid="0ba815b7"/>
    </style:style>
    <style:style style:name="T2907" style:family="text">
      <style:text-properties officeooo:rsid="0ba9d9ed"/>
    </style:style>
    <style:style style:name="T2908" style:family="text">
      <style:text-properties officeooo:rsid="0bacdee7"/>
    </style:style>
    <style:style style:name="T2909" style:family="text">
      <style:text-properties officeooo:rsid="0b5a009b"/>
    </style:style>
    <style:style style:name="T2910" style:family="text">
      <style:text-properties officeooo:rsid="0bafd60a"/>
    </style:style>
    <style:style style:name="T2911" style:family="text">
      <style:text-properties officeooo:rsid="0bbae0de"/>
    </style:style>
    <style:style style:name="T2912" style:family="text">
      <style:text-properties officeooo:rsid="0bc5fb60"/>
    </style:style>
    <style:style style:name="T2913" style:family="text">
      <style:text-properties officeooo:rsid="0bcc1b57"/>
    </style:style>
    <style:style style:name="T2914" style:family="text">
      <style:text-properties officeooo:rsid="0bcdbc4d"/>
    </style:style>
    <style:style style:name="T2915" style:family="text">
      <style:text-properties officeooo:rsid="0bd0f4fc"/>
    </style:style>
    <style:style style:name="T2916" style:family="text">
      <style:text-properties officeooo:rsid="0bd3bb64"/>
    </style:style>
    <style:style style:name="T2917" style:family="text">
      <style:text-properties officeooo:rsid="0bd70f63"/>
    </style:style>
    <style:style style:name="T2918" style:family="text">
      <style:text-properties officeooo:rsid="0bd9e702"/>
    </style:style>
    <style:style style:name="T2919" style:family="text">
      <style:text-properties officeooo:rsid="0bda688b"/>
    </style:style>
    <style:style style:name="T2920" style:family="text">
      <style:text-properties officeooo:rsid="0bdabc28"/>
    </style:style>
    <style:style style:name="T2921" style:family="text">
      <style:text-properties officeooo:rsid="0bdc9723"/>
    </style:style>
    <style:style style:name="T2922" style:family="text">
      <style:text-properties officeooo:rsid="0be16a72"/>
    </style:style>
    <style:style style:name="T2923" style:family="text">
      <style:text-properties officeooo:rsid="0be369c0"/>
    </style:style>
    <style:style style:name="T2924" style:family="text">
      <style:text-properties officeooo:rsid="0be47087"/>
    </style:style>
    <style:style style:name="T2925" style:family="text">
      <style:text-properties officeooo:rsid="0be7a84c"/>
    </style:style>
    <style:style style:name="T2926" style:family="text">
      <style:text-properties officeooo:rsid="0be866fa"/>
    </style:style>
    <style:style style:name="T2927" style:family="text">
      <style:text-properties officeooo:rsid="0bec2000"/>
    </style:style>
    <style:style style:name="T2928" style:family="text">
      <style:text-properties officeooo:rsid="0beed475"/>
    </style:style>
    <style:style style:name="T2929" style:family="text">
      <style:text-properties officeooo:rsid="0c0d210c"/>
    </style:style>
    <style:style style:name="T2930" style:family="text">
      <style:text-properties officeooo:rsid="0c20ebb0"/>
    </style:style>
    <style:style style:name="T2931" style:family="text">
      <style:text-properties officeooo:rsid="0c25a266"/>
    </style:style>
    <style:style style:name="T2932" style:family="text">
      <style:text-properties officeooo:rsid="0c3c7af2"/>
    </style:style>
    <style:style style:name="T2933" style:family="text">
      <style:text-properties officeooo:rsid="07a504bf"/>
    </style:style>
    <style:style style:name="T2934" style:family="text">
      <style:text-properties officeooo:rsid="07a9178f"/>
    </style:style>
    <style:style style:name="T2935" style:family="text">
      <style:text-properties officeooo:rsid="087e8d13"/>
    </style:style>
    <style:style style:name="T2936" style:family="text">
      <style:text-properties officeooo:rsid="07b7f1d5"/>
    </style:style>
    <style:style style:name="T2937" style:family="text">
      <style:text-properties officeooo:rsid="09d9bdf4"/>
    </style:style>
    <style:style style:name="T2938" style:family="text">
      <style:text-properties fo:font-size="10pt" style:font-size-asian="10pt" style:font-size-complex="10pt"/>
    </style:style>
    <style:style style:name="T2939" style:family="text">
      <style:text-properties fo:font-size="10pt" officeooo:rsid="06272dc6" style:font-size-asian="10pt" style:font-size-complex="10pt"/>
    </style:style>
    <style:style style:name="T2940" style:family="text">
      <style:text-properties fo:font-size="10pt" officeooo:rsid="062a2682" style:font-size-asian="10pt" style:font-size-complex="10pt"/>
    </style:style>
    <style:style style:name="T2941" style:family="text">
      <style:text-properties fo:font-size="10pt" officeooo:rsid="069f4452" style:font-size-asian="10pt" style:font-size-complex="10pt"/>
    </style:style>
    <style:style style:name="T2942" style:family="text">
      <style:text-properties fo:font-size="10pt" officeooo:rsid="0633c0e8" style:font-size-asian="10pt" style:font-size-complex="10pt"/>
    </style:style>
    <style:style style:name="T2943" style:family="text">
      <style:text-properties fo:font-size="10pt" officeooo:rsid="06a0b064" style:font-size-asian="10pt" style:font-size-complex="10pt"/>
    </style:style>
    <style:style style:name="T2944" style:family="text">
      <style:text-properties fo:font-size="10pt" officeooo:rsid="0655c470" style:font-size-asian="10pt" style:font-size-complex="10pt"/>
    </style:style>
    <style:style style:name="T2945" style:family="text">
      <style:text-properties fo:font-size="10pt" officeooo:rsid="077a0cae" style:font-size-asian="10pt" style:font-size-complex="10pt"/>
    </style:style>
    <style:style style:name="T2946" style:family="text">
      <style:text-properties fo:font-size="10pt" fo:language="fr" fo:country="FR" style:font-size-asian="10pt" style:font-size-complex="10pt"/>
    </style:style>
    <style:style style:name="T2947" style:family="text">
      <style:text-properties fo:font-size="10pt" fo:language="fr" fo:country="FR" officeooo:rsid="0983029c" style:font-size-asian="10pt" style:font-size-complex="10pt"/>
    </style:style>
    <style:style style:name="T2948" style:family="text">
      <style:text-properties fo:font-size="10pt" fo:language="en" fo:country="GB" officeooo:rsid="0983029c" style:font-size-asian="10pt" style:font-size-complex="10pt"/>
    </style:style>
    <style:style style:name="T2949" style:family="text">
      <style:text-properties style:font-name="Times"/>
    </style:style>
    <style:style style:name="T2950" style:family="text">
      <style:text-properties style:font-name="Times" fo:font-style="italic" style:font-style-asian="italic" style:font-style-complex="italic"/>
    </style:style>
    <style:style style:name="T2951" style:family="text">
      <style:text-properties style:font-name="Times" fo:font-style="normal" style:font-style-asian="normal" style:font-style-complex="normal"/>
    </style:style>
    <style:style style:name="T2952" style:family="text">
      <style:text-properties officeooo:rsid="05fab37f"/>
    </style:style>
    <style:style style:name="T2953" style:family="text">
      <style:text-properties officeooo:rsid="0602c8ff"/>
    </style:style>
    <style:style style:name="T2954" style:family="text">
      <style:text-properties officeooo:rsid="069b298c"/>
    </style:style>
    <style:style style:name="T2955" style:family="text">
      <style:text-properties officeooo:rsid="06aaf8a3"/>
    </style:style>
    <style:style style:name="T2956" style:family="text">
      <style:text-properties officeooo:rsid="06c0672f"/>
    </style:style>
    <style:style style:name="T2957" style:family="text">
      <style:text-properties officeooo:rsid="06acde99"/>
    </style:style>
    <style:style style:name="T2958" style:family="text">
      <style:text-properties officeooo:rsid="06193b62"/>
    </style:style>
    <style:style style:name="T2959" style:family="text">
      <style:text-properties officeooo:rsid="068014b1"/>
    </style:style>
    <style:style style:name="T2960" style:family="text">
      <style:text-properties officeooo:rsid="061e5321"/>
    </style:style>
    <style:style style:name="T2961" style:family="text">
      <style:text-properties officeooo:rsid="066becf5"/>
    </style:style>
    <style:style style:name="T2962" style:family="text">
      <style:text-properties officeooo:rsid="06206365"/>
    </style:style>
    <style:style style:name="T2963" style:family="text">
      <style:text-properties officeooo:rsid="0655c470"/>
    </style:style>
    <style:style style:name="T2964" style:family="text">
      <style:text-properties officeooo:rsid="06929336"/>
    </style:style>
    <style:style style:name="T2965" style:family="text">
      <style:text-properties officeooo:rsid="09e90e08"/>
    </style:style>
    <style:style style:name="T2966" style:family="text">
      <style:text-properties officeooo:rsid="05f2c683"/>
    </style:style>
    <style:style style:name="T2967" style:family="text">
      <style:text-properties officeooo:rsid="06ae8580"/>
    </style:style>
    <style:style style:name="T2968" style:family="text">
      <style:text-properties officeooo:rsid="06b2d6b9"/>
    </style:style>
    <style:style style:name="T2969" style:family="text">
      <style:text-properties officeooo:rsid="06a0e075"/>
    </style:style>
    <style:style style:name="T2970" style:family="text">
      <style:text-properties officeooo:rsid="06c3a2cf"/>
    </style:style>
    <style:style style:name="T2971" style:family="text">
      <style:text-properties officeooo:rsid="06c5cc08"/>
    </style:style>
    <style:style style:name="T2972" style:family="text">
      <style:text-properties officeooo:rsid="0704739e"/>
    </style:style>
    <style:style style:name="T2973" style:family="text">
      <style:text-properties officeooo:rsid="06b4a64e"/>
    </style:style>
    <style:style style:name="T2974" style:family="text">
      <style:text-properties officeooo:rsid="06c7c1e6"/>
    </style:style>
    <style:style style:name="T2975" style:family="text">
      <style:text-properties officeooo:rsid="06ff3c0f"/>
    </style:style>
    <style:style style:name="T2976" style:family="text">
      <style:text-properties officeooo:rsid="06d2d871"/>
    </style:style>
    <style:style style:name="T2977" style:family="text">
      <style:text-properties officeooo:rsid="06dbc21a"/>
    </style:style>
    <style:style style:name="T2978" style:family="text">
      <style:text-properties officeooo:rsid="06fdbbc7"/>
    </style:style>
    <style:style style:name="T2979" style:family="text">
      <style:text-properties officeooo:rsid="06d48488"/>
    </style:style>
    <style:style style:name="T2980" style:family="text">
      <style:text-properties officeooo:rsid="06f05521"/>
    </style:style>
    <style:style style:name="T2981" style:family="text">
      <style:text-properties officeooo:rsid="06f333b0"/>
    </style:style>
    <style:style style:name="T2982" style:family="text">
      <style:text-properties officeooo:rsid="0706e286"/>
    </style:style>
    <style:style style:name="T2983" style:family="text">
      <style:text-properties officeooo:rsid="07074c77"/>
    </style:style>
    <style:style style:name="T2984" style:family="text">
      <style:text-properties officeooo:rsid="07088a50"/>
    </style:style>
    <style:style style:name="T2985" style:family="text">
      <style:text-properties fo:font-size="12pt" fo:font-style="normal" style:text-underline-style="none" officeooo:rsid="070a88c0" style:font-size-asian="12pt" style:font-style-asian="normal" style:font-size-complex="12pt" style:font-style-complex="normal"/>
    </style:style>
    <style:style style:name="T2986" style:family="text">
      <style:text-properties fo:font-size="12pt" fo:font-style="normal" style:text-underline-style="none" style:font-name-asian="Times2" style:font-size-asian="12pt" style:font-style-asian="normal" style:font-name-complex="Times2" style:font-size-complex="12pt" style:font-style-complex="normal"/>
    </style:style>
    <style:style style:name="T2987" style:family="text">
      <style:text-properties fo:font-size="12pt" fo:font-style="normal" style:font-name-asian="Times2" style:font-size-asian="12pt" style:font-style-asian="normal" style:font-name-complex="Times2" style:font-size-complex="12pt" style:font-style-complex="normal"/>
    </style:style>
    <style:style style:name="T2988" style:family="text">
      <style:text-properties fo:font-size="12pt" fo:font-style="normal" fo:font-weight="normal" style:font-name-asian="Times2" style:font-size-asian="12pt" style:font-style-asian="normal" style:font-weight-asian="normal" style:font-name-complex="Times2" style:font-size-complex="12pt" style:font-style-complex="normal" style:font-weight-complex="normal"/>
    </style:style>
    <style:style style:name="T2989" style:family="text">
      <style:text-properties fo:font-size="12pt" fo:font-style="italic" style:text-underline-style="none" officeooo:rsid="070a88c0" style:font-size-asian="12pt" style:font-style-asian="italic" style:font-size-complex="12pt" style:font-style-complex="italic"/>
    </style:style>
    <style:style style:name="T2990" style:family="text">
      <style:text-properties fo:font-size="12pt" fo:font-style="italic" style:text-underline-style="none" style:font-name-asian="Times2" style:font-size-asian="12pt" style:font-style-asian="italic" style:font-name-complex="Times2" style:font-size-complex="12pt" style:font-style-complex="italic"/>
    </style:style>
    <style:style style:name="T2991" style:family="text">
      <style:text-properties fo:font-size="12pt" fo:font-style="italic" style:font-name-asian="Times2" style:font-size-asian="12pt" style:font-style-asian="italic" style:font-name-complex="Times2" style:font-size-complex="12pt"/>
    </style:style>
    <style:style style:name="T2992" style:family="text">
      <style:text-properties fo:font-size="12pt" fo:font-style="italic" style:font-name-asian="Times2" style:font-size-asian="12pt" style:font-style-asian="italic" style:font-name-complex="Times2" style:font-size-complex="12pt" style:font-style-complex="italic"/>
    </style:style>
    <style:style style:name="T2993" style:family="text">
      <style:text-properties fo:font-size="12pt" fo:font-style="italic" fo:font-weight="normal" style:font-name-asian="Times2" style:font-size-asian="12pt" style:font-style-asian="italic" style:font-weight-asian="normal" style:font-name-complex="Times2" style:font-size-complex="12pt" style:font-style-complex="italic" style:font-weight-complex="normal"/>
    </style:style>
    <style:style style:name="T2994" style:family="text">
      <style:text-properties fo:font-size="12pt" style:font-name-asian="Times2" style:font-size-asian="12pt" style:font-name-complex="Times2" style:font-size-complex="12pt"/>
    </style:style>
    <style:style style:name="T2995" style:family="text">
      <style:text-properties fo:font-size="12pt" officeooo:rsid="085c326e" style:font-name-asian="Times2" style:font-size-asian="12pt" style:font-name-complex="Times2" style:font-size-complex="12pt"/>
    </style:style>
    <style:style style:name="T2996" style:family="text">
      <style:text-properties fo:font-size="12pt" officeooo:rsid="085d2518" style:font-name-asian="Times2" style:font-size-asian="12pt" style:font-name-complex="Times2" style:font-size-complex="12pt"/>
    </style:style>
    <style:style style:name="T2997" style:family="text">
      <style:text-properties fo:font-size="12pt" officeooo:rsid="09e7dcf4" style:font-name-asian="Times2" style:font-size-asian="12pt" style:font-name-complex="Times2" style:font-size-complex="12pt"/>
    </style:style>
    <style:style style:name="T2998" style:family="text">
      <style:text-properties fo:font-size="12pt" officeooo:rsid="077dec94" style:font-name-asian="Times2" style:font-size-asian="12pt" style:font-name-complex="Times2" style:font-size-complex="12pt"/>
    </style:style>
    <style:style style:name="T2999" style:family="text">
      <style:text-properties fo:font-size="12pt" officeooo:rsid="08a55e21" style:font-name-asian="Times2" style:font-size-asian="12pt" style:font-name-complex="Times2" style:font-size-complex="12pt"/>
    </style:style>
    <style:style style:name="T3000" style:family="text">
      <style:text-properties fo:font-size="12pt" fo:font-weight="bold" officeooo:rsid="077dec94" style:font-name-asian="Times2" style:font-size-asian="12pt" style:font-weight-asian="bold" style:font-name-complex="Times2" style:font-size-complex="12pt" style:font-weight-complex="bold"/>
    </style:style>
    <style:style style:name="T3001" style:family="text">
      <style:text-properties officeooo:rsid="09e8d6f2"/>
    </style:style>
    <style:style style:name="T3002" style:family="text">
      <style:text-properties officeooo:rsid="06a956cd"/>
    </style:style>
    <style:style style:name="T3003" style:family="text">
      <style:text-properties style:font-name-asian="Times2" style:font-name-complex="Times2"/>
    </style:style>
    <style:style style:name="T3004" style:family="text">
      <style:text-properties officeooo:rsid="06ad8a14" style:font-name-asian="Times2" style:font-name-complex="Times2"/>
    </style:style>
    <style:style style:name="T3005" style:family="text">
      <style:text-properties officeooo:rsid="06b32eba" style:font-name-asian="Times2" style:font-name-complex="Times2"/>
    </style:style>
    <style:style style:name="T3006" style:family="text">
      <style:text-properties officeooo:rsid="08100ef6" style:font-name-asian="Times2" style:font-name-complex="Times2"/>
    </style:style>
    <style:style style:name="T3007" style:family="text">
      <style:text-properties officeooo:rsid="0810bba3" style:font-name-asian="Times2" style:font-name-complex="Times2"/>
    </style:style>
    <style:style style:name="T3008" style:family="text">
      <style:text-properties officeooo:rsid="07136da5" style:font-name-asian="Times2" style:font-name-complex="Times2"/>
    </style:style>
    <style:style style:name="T3009" style:family="text">
      <style:text-properties officeooo:rsid="0860f3ec" style:font-name-asian="Times2" style:font-name-complex="Times2"/>
    </style:style>
    <style:style style:name="T3010" style:family="text">
      <style:text-properties officeooo:rsid="091281ce" style:font-name-asian="Times2" style:font-name-complex="Times2"/>
    </style:style>
    <style:style style:name="T3011" style:family="text">
      <style:text-properties officeooo:rsid="06ad8a14"/>
    </style:style>
    <style:style style:name="T3012" style:family="text">
      <style:text-properties officeooo:rsid="08bda358"/>
    </style:style>
    <style:style style:name="T3013" style:family="text">
      <style:text-properties officeooo:rsid="06af4bce"/>
    </style:style>
    <style:style style:name="T3014" style:family="text">
      <style:text-properties style:text-line-through-style="none" style:text-line-through-type="none" fo:language="en" fo:country="GB" fo:font-style="normal" style:text-underline-style="none" fo:font-weight="normal" style:font-name-asian="Times2" style:font-style-asian="normal" style:font-weight-asian="normal" style:font-name-complex="Times2" style:font-style-complex="normal" style:font-weight-complex="normal"/>
    </style:style>
    <style:style style:name="T3015" style:family="text">
      <style:text-properties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style>
    <style:style style:name="T3016" style:family="text">
      <style:text-properties style:text-line-through-style="none" style:text-line-through-type="none" fo:font-size="12pt" fo:font-style="normal" style:text-underline-style="none" fo:font-weight="normal" style:font-name-asian="Times2" style:font-size-asian="12pt" style:font-style-asian="normal" style:font-weight-asian="normal" style:font-name-complex="Times2" style:font-size-complex="12pt" style:font-style-complex="normal"/>
    </style:style>
    <style:style style:name="T3017" style:family="text">
      <style:text-properties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style>
    <style:style style:name="T3018" style:family="text">
      <style:text-properties style:text-line-through-style="none" style:text-line-through-type="none" fo:font-size="12pt" fo:font-style="italic" style:text-underline-style="none" fo:font-weight="normal" style:font-name-asian="Times2" style:font-size-asian="12pt" style:font-style-asian="italic" style:font-weight-asian="normal" style:font-name-complex="Times2" style:font-size-complex="12pt" style:font-style-complex="italic"/>
    </style:style>
    <style:style style:name="T3019" style:family="text">
      <style:text-properties style:text-line-through-style="none" style:text-line-through-type="none" fo:font-size="11pt" fo:language="en" fo:country="GB" fo:font-style="normal" style:text-underline-style="none" fo:font-weight="normal" style:font-name-asian="Times2" style:font-size-asian="11pt" style:font-style-asian="normal" style:font-weight-asian="normal" style:font-name-complex="Times3" style:font-size-complex="11pt" style:font-style-complex="normal" style:font-weight-complex="normal"/>
    </style:style>
    <style:style style:name="T3020" style:family="text">
      <style:text-properties style:text-line-through-style="none" style:text-line-through-type="none" fo:font-size="11pt" fo:language="en" fo:country="GB" fo:font-style="italic" style:text-underline-style="none" fo:font-weight="normal" style:font-name-asian="Times2" style:font-size-asian="11pt" style:font-style-asian="italic" style:font-weight-asian="normal" style:font-name-complex="Times3" style:font-size-complex="11pt" style:font-style-complex="italic" style:font-weight-complex="normal"/>
    </style:style>
    <style:style style:name="T3021" style:family="text">
      <style:text-properties style:text-line-through-style="none" style:text-line-through-type="none" style:text-position="super 58%" fo:font-size="11pt" fo:language="en" fo:country="GB" fo:font-style="normal" style:text-underline-style="none" fo:font-weight="normal" style:font-name-asian="Times2" style:font-size-asian="11pt" style:font-style-asian="normal" style:font-weight-asian="normal" style:font-name-complex="Times3" style:font-size-complex="11pt" style:font-style-complex="normal" style:font-weight-complex="normal"/>
    </style:style>
    <style:style style:name="T3022" style:family="text">
      <style:text-properties style:text-line-through-style="none" style:text-line-through-type="none" fo:language="fr" fo:country="FR" fo:font-style="italic" style:text-underline-style="none" fo:font-weight="normal" style:font-name-asian="Times2" style:language-asian="zh" style:country-asian="CN" style:font-style-asian="italic" style:font-weight-asian="normal" style:font-name-complex="Times3" style:language-complex="hi" style:country-complex="IN" style:font-style-complex="italic" style:font-weight-complex="normal"/>
    </style:style>
    <style:style style:name="T3023" style:family="text">
      <style:text-properties style:text-line-through-style="none" style:text-line-through-type="none" fo:language="fr" fo:country="FR" fo:font-style="normal" style:text-underline-style="none" fo:font-weight="normal" style:font-name-asian="Times2" style:language-asian="zh" style:country-asian="CN" style:font-style-asian="normal" style:font-weight-asian="normal" style:font-name-complex="Times3" style:language-complex="hi" style:country-complex="IN" style:font-style-complex="normal" style:font-weight-complex="normal"/>
    </style:style>
    <style:style style:name="T3024" style:family="text">
      <style:text-properties officeooo:rsid="06ae6b79"/>
    </style:style>
    <style:style style:name="T3025" style:family="text">
      <style:text-properties style:text-position="0% 100%"/>
    </style:style>
    <style:style style:name="T3026" style:family="text">
      <style:text-properties style:text-position="0% 100%" fo:font-style="italic" style:font-style-asian="italic" style:font-style-complex="italic"/>
    </style:style>
    <style:style style:name="T3027" style:family="text">
      <style:text-properties style:text-position="0% 100%" fo:font-style="italic" officeooo:rsid="06280045" style:font-style-asian="italic" style:font-style-complex="italic"/>
    </style:style>
    <style:style style:name="T3028" style:family="text">
      <style:text-properties style:text-position="0% 100%" fo:font-style="normal" officeooo:rsid="06280045" style:font-style-asian="normal" style:font-style-complex="normal"/>
    </style:style>
    <style:style style:name="T3029" style:family="text">
      <style:text-properties style:text-position="0% 100%" fo:font-style="normal" officeooo:rsid="0633fd34" style:font-style-asian="normal" style:font-style-complex="normal"/>
    </style:style>
    <style:style style:name="T3030" style:family="text">
      <style:text-properties style:text-position="0% 100%" fo:font-style="normal" officeooo:rsid="062acdac" style:font-style-asian="normal" style:font-style-complex="normal"/>
    </style:style>
    <style:style style:name="T3031" style:family="text">
      <style:text-properties style:text-position="0% 100%" fo:font-style="normal" officeooo:rsid="062b8e67" style:font-style-asian="normal" style:font-style-complex="normal"/>
    </style:style>
    <style:style style:name="T3032" style:family="text">
      <style:text-properties style:text-position="0% 100%" fo:font-style="normal" officeooo:rsid="06250507" style:font-style-asian="normal" style:font-style-complex="normal"/>
    </style:style>
    <style:style style:name="T3033" style:family="text">
      <style:text-properties fo:font-size="11pt" style:text-underline-style="solid" style:text-underline-width="auto" style:text-underline-color="font-color" style:font-name-asian="Times2" style:font-size-asian="11pt" style:font-name-complex="Times2" style:font-size-complex="11pt"/>
    </style:style>
    <style:style style:name="T3034" style:family="text">
      <style:text-properties fo:font-size="11pt" fo:font-style="normal" style:text-underline-style="none" style:font-name-asian="Times2" style:font-size-asian="11pt" style:font-style-asian="normal" style:font-name-complex="Times2" style:font-size-complex="11pt" style:font-style-complex="normal"/>
    </style:style>
    <style:style style:name="T3035" style:family="text">
      <style:text-properties fo:font-size="11pt" style:font-name-asian="Times2" style:font-size-asian="11pt" style:font-name-complex="Times2" style:font-size-complex="11pt"/>
    </style:style>
    <style:style style:name="T3036" style:family="text">
      <style:text-properties fo:font-size="11pt" fo:font-style="italic" style:font-name-asian="Times2" style:font-size-asian="11pt" style:font-style-asian="italic" style:font-name-complex="Times2" style:font-size-complex="11pt"/>
    </style:style>
    <style:style style:name="T3037" style:family="text">
      <style:text-properties fo:font-size="11pt" fo:font-style="italic" style:font-name-asian="Times2" style:font-size-asian="11pt" style:font-style-asian="italic" style:font-name-complex="Times2" style:font-size-complex="11pt" style:font-style-complex="italic"/>
    </style:style>
    <style:style style:name="T3038" style:family="text">
      <style:text-properties officeooo:rsid="06b50a88"/>
    </style:style>
    <style:style style:name="T3039" style:family="text">
      <style:text-properties officeooo:rsid="07e90c8c"/>
    </style:style>
    <style:style style:name="T3040" style:family="text">
      <style:text-properties officeooo:rsid="05f73442"/>
    </style:style>
    <style:style style:name="T3041" style:family="text">
      <style:text-properties officeooo:rsid="07d45f09"/>
    </style:style>
    <style:style style:name="T3042" style:family="text">
      <style:text-properties officeooo:rsid="05f9a8a4"/>
    </style:style>
    <style:style style:name="T3043" style:family="text">
      <style:text-properties officeooo:rsid="060abfd4"/>
    </style:style>
    <style:style style:name="T3044" style:family="text">
      <style:text-properties officeooo:rsid="060b21fe"/>
    </style:style>
    <style:style style:name="T3045" style:family="text">
      <style:text-properties officeooo:rsid="097348e9"/>
    </style:style>
    <style:style style:name="T3046" style:family="text">
      <style:text-properties officeooo:rsid="05f81f59"/>
    </style:style>
    <style:style style:name="T3047" style:family="text">
      <style:text-properties officeooo:rsid="05fa4eb3"/>
    </style:style>
    <style:style style:name="T3048" style:family="text">
      <style:text-properties officeooo:rsid="06063ca3"/>
    </style:style>
    <style:style style:name="T3049" style:family="text">
      <style:text-properties officeooo:rsid="0606805f"/>
    </style:style>
    <style:style style:name="T3050" style:family="text">
      <style:text-properties officeooo:rsid="09a9e03f"/>
    </style:style>
    <style:style style:name="T3051" style:family="text">
      <style:text-properties officeooo:rsid="07f666c2"/>
    </style:style>
    <style:style style:name="T3052" style:family="text">
      <style:text-properties officeooo:rsid="09c0c954"/>
    </style:style>
    <style:style style:name="T3053" style:family="text">
      <style:text-properties officeooo:rsid="0612d10e"/>
    </style:style>
    <style:style style:name="T3054" style:family="text">
      <style:text-properties officeooo:rsid="06151cdd"/>
    </style:style>
    <style:style style:name="T3055" style:family="text">
      <style:text-properties officeooo:rsid="01b9fb0c"/>
    </style:style>
    <style:style style:name="T3056" style:family="text">
      <style:text-properties officeooo:rsid="09ae3227"/>
    </style:style>
    <style:style style:name="T3057" style:family="text">
      <style:text-properties officeooo:rsid="061edd35"/>
    </style:style>
    <style:style style:name="T3058" style:family="text">
      <style:text-properties officeooo:rsid="0633fd34"/>
    </style:style>
    <style:style style:name="T3059" style:family="text">
      <style:text-properties officeooo:rsid="06929d5d"/>
    </style:style>
    <style:style style:name="T3060" style:family="text">
      <style:text-properties officeooo:rsid="06248037"/>
    </style:style>
    <style:style style:name="T3061" style:family="text">
      <style:text-properties officeooo:rsid="09ed83a9"/>
    </style:style>
    <style:style style:name="T3062" style:family="text">
      <style:text-properties officeooo:rsid="09ebd046"/>
    </style:style>
    <style:style style:name="T3063" style:family="text">
      <style:text-properties officeooo:rsid="06250507"/>
    </style:style>
    <style:style style:name="T3064" style:family="text">
      <style:text-properties officeooo:rsid="05f4aeea" style:font-name-asian="Microsoft YaHei" style:font-name-complex="Arial1"/>
    </style:style>
    <style:style style:name="T3065" style:family="text">
      <style:text-properties officeooo:rsid="06a7decf"/>
    </style:style>
    <style:style style:name="T3066" style:family="text">
      <style:text-properties officeooo:rsid="0644252a"/>
    </style:style>
    <style:style style:name="T3067" style:family="text">
      <style:text-properties officeooo:rsid="07a80cc6"/>
    </style:style>
    <style:style style:name="T3068" style:family="text">
      <style:text-properties officeooo:rsid="0671b241"/>
    </style:style>
    <style:style style:name="T3069" style:family="text">
      <style:text-properties officeooo:rsid="068729c8"/>
    </style:style>
    <style:style style:name="T3070" style:family="text">
      <style:text-properties officeooo:rsid="0954e32b"/>
    </style:style>
    <style:style style:name="T3071" style:family="text">
      <style:text-properties officeooo:rsid="095575a0"/>
    </style:style>
    <style:style style:name="T3072" style:family="text">
      <style:text-properties officeooo:rsid="0827f1bc"/>
    </style:style>
    <style:style style:name="T3073" style:family="text">
      <style:text-properties officeooo:rsid="068645ea"/>
    </style:style>
    <style:style style:name="T3074" style:family="text">
      <style:text-properties officeooo:rsid="06a79de0"/>
    </style:style>
    <style:style style:name="T3075" style:family="text">
      <style:text-properties officeooo:rsid="0657190c"/>
    </style:style>
    <style:style style:name="T3076" style:family="text">
      <style:text-properties officeooo:rsid="08302f78"/>
    </style:style>
    <style:style style:name="T3077" style:family="text">
      <style:text-properties officeooo:rsid="08332631"/>
    </style:style>
    <style:style style:name="T3078" style:family="text">
      <style:text-properties officeooo:rsid="06f7079f"/>
    </style:style>
    <style:style style:name="T3079" style:family="text">
      <style:text-properties officeooo:rsid="06e462eb"/>
    </style:style>
    <style:style style:name="T3080" style:family="text">
      <style:text-properties officeooo:rsid="0659a81b"/>
    </style:style>
    <style:style style:name="T3081" style:family="text">
      <style:text-properties officeooo:rsid="06f3c988"/>
    </style:style>
    <style:style style:name="T3082" style:family="text">
      <style:text-properties officeooo:rsid="0718e1d2"/>
    </style:style>
    <style:style style:name="T3083" style:family="text">
      <style:text-properties officeooo:rsid="0746288b"/>
    </style:style>
    <style:style style:name="T3084" style:family="text">
      <style:text-properties officeooo:rsid="097a8ce3"/>
    </style:style>
    <style:style style:name="T3085" style:family="text">
      <style:text-properties officeooo:rsid="097846b9"/>
    </style:style>
    <style:style style:name="T3086" style:family="text">
      <style:text-properties officeooo:rsid="070ea4c6"/>
    </style:style>
    <style:style style:name="T3087" style:family="text">
      <style:text-properties officeooo:rsid="070fbe62"/>
    </style:style>
    <style:style style:name="T3088" style:family="text">
      <style:text-properties officeooo:rsid="07125c92"/>
    </style:style>
    <style:style style:name="T3089" style:family="text">
      <style:text-properties fo:font-weight="bold" officeooo:rsid="0659a81b" style:font-weight-asian="bold" style:font-weight-complex="bold"/>
    </style:style>
    <style:style style:name="T3090" style:family="text">
      <style:text-properties officeooo:rsid="07730ef8"/>
    </style:style>
    <style:style style:name="T3091" style:family="text">
      <style:text-properties officeooo:rsid="0738b883"/>
    </style:style>
    <style:style style:name="T3092" style:family="text">
      <style:text-properties officeooo:rsid="08464960"/>
    </style:style>
    <style:style style:name="T3093" style:family="text">
      <style:text-properties officeooo:rsid="06c8a7a7"/>
    </style:style>
    <style:style style:name="T3094" style:family="text">
      <style:text-properties officeooo:rsid="073d5eb0"/>
    </style:style>
    <style:style style:name="T3095" style:family="text">
      <style:text-properties officeooo:rsid="07271d04"/>
    </style:style>
    <style:style style:name="T3096" style:family="text">
      <style:text-properties officeooo:rsid="08d58175"/>
    </style:style>
    <style:style style:name="T3097" style:family="text">
      <style:text-properties officeooo:rsid="0739865a"/>
    </style:style>
    <style:style style:name="T3098" style:family="text">
      <style:text-properties officeooo:rsid="09d607f4"/>
    </style:style>
    <style:style style:name="T3099" style:family="text">
      <style:text-properties officeooo:rsid="073cfe87"/>
    </style:style>
    <style:style style:name="T3100" style:family="text">
      <style:text-properties officeooo:rsid="07495699"/>
    </style:style>
    <style:style style:name="T3101" style:family="text">
      <style:text-properties officeooo:rsid="07472409"/>
    </style:style>
    <style:style style:name="T3102" style:family="text">
      <style:text-properties officeooo:rsid="095086f7"/>
    </style:style>
    <style:style style:name="T3103" style:family="text">
      <style:text-properties style:font-name-asian="Times New Roman1" style:font-name-complex="Times New Roman1"/>
    </style:style>
    <style:style style:name="T3104" style:family="text">
      <style:text-properties officeooo:rsid="0858f784" style:font-name-asian="Times New Roman1" style:font-name-complex="Times New Roman1"/>
    </style:style>
    <style:style style:name="T3105" style:family="text">
      <style:text-properties officeooo:rsid="08576584" style:font-name-asian="Times New Roman1" style:font-name-complex="Times New Roman1"/>
    </style:style>
    <style:style style:name="T3106" style:family="text">
      <style:text-properties officeooo:rsid="08e80df9" style:font-name-asian="Times New Roman1" style:font-name-complex="Times New Roman1"/>
    </style:style>
    <style:style style:name="T3107" style:family="text">
      <style:text-properties officeooo:rsid="08a77437" style:font-name-asian="Times New Roman1" style:font-name-complex="Times New Roman1"/>
    </style:style>
    <style:style style:name="T3108" style:family="text">
      <style:text-properties officeooo:rsid="07574261"/>
    </style:style>
    <style:style style:name="T3109" style:family="text">
      <style:text-properties officeooo:rsid="086c40a0"/>
    </style:style>
    <style:style style:name="T3110" style:family="text">
      <style:text-properties officeooo:rsid="097cc45a"/>
    </style:style>
    <style:style style:name="T3111" style:family="text">
      <style:text-properties officeooo:rsid="086d6cca"/>
    </style:style>
    <style:style style:name="T3112" style:family="text">
      <style:text-properties officeooo:rsid="086f1d75"/>
    </style:style>
    <style:style style:name="T3113" style:family="text">
      <style:text-properties officeooo:rsid="0864fa3b"/>
    </style:style>
    <style:style style:name="T3114" style:family="text">
      <style:text-properties officeooo:rsid="0866bbc2"/>
    </style:style>
    <style:style style:name="T3115" style:family="text">
      <style:text-properties officeooo:rsid="09ef6c4d"/>
    </style:style>
    <style:style style:name="T3116" style:family="text">
      <style:text-properties officeooo:rsid="0900186c"/>
    </style:style>
    <style:style style:name="T3117" style:family="text">
      <style:text-properties officeooo:rsid="07908b1c"/>
    </style:style>
    <style:style style:name="T3118" style:family="text">
      <style:text-properties officeooo:rsid="0c448ecf"/>
    </style:style>
    <style:style style:name="T3119" style:family="text">
      <style:text-properties officeooo:rsid="0c4c5311"/>
    </style:style>
    <style:style style:name="T3120" style:family="text">
      <style:text-properties officeooo:rsid="0ca81708"/>
    </style:style>
    <style:style style:name="T3121" style:family="text">
      <style:text-properties officeooo:rsid="0caa03ff"/>
    </style:style>
    <style:style style:name="T3122" style:family="text">
      <style:text-properties officeooo:rsid="0cb00a65"/>
    </style:style>
    <style:style style:name="T3123" style:family="text">
      <style:text-properties officeooo:rsid="0cb225ae"/>
    </style:style>
    <style:style style:name="T3124" style:family="text">
      <style:text-properties officeooo:rsid="0cb781aa"/>
    </style:style>
    <style:style style:name="T3125" style:family="text">
      <style:text-properties officeooo:rsid="0cb7a822"/>
    </style:style>
    <style:style style:name="T3126" style:family="text">
      <style:text-properties officeooo:rsid="0c5f6d51"/>
    </style:style>
    <style:style style:name="T3127" style:family="text">
      <style:text-properties officeooo:rsid="0cb7d380"/>
    </style:style>
    <style:style style:name="T3128" style:family="text">
      <style:text-properties officeooo:rsid="0c6369ec"/>
    </style:style>
    <style:style style:name="T3129" style:family="text">
      <style:text-properties officeooo:rsid="0c68c8b6"/>
    </style:style>
    <style:style style:name="T3130" style:family="text">
      <style:text-properties officeooo:rsid="0c68d8a5"/>
    </style:style>
    <style:style style:name="T3131" style:family="text">
      <style:text-properties officeooo:rsid="0c68f6d1"/>
    </style:style>
    <style:style style:name="T3132" style:family="text">
      <style:text-properties officeooo:rsid="0c4bb4c7"/>
    </style:style>
    <style:style style:name="T3133" style:family="text">
      <style:text-properties officeooo:rsid="0c49fc5d"/>
    </style:style>
    <style:style style:name="T3134" style:family="text">
      <style:text-properties officeooo:rsid="0c9c865f"/>
    </style:style>
    <style:style style:name="T3135" style:family="text">
      <style:text-properties officeooo:rsid="0c50f0ab"/>
    </style:style>
    <style:style style:name="T3136" style:family="text">
      <style:text-properties officeooo:rsid="0c511314"/>
    </style:style>
    <style:style style:name="T3137" style:family="text">
      <style:text-properties officeooo:rsid="0c525103"/>
    </style:style>
    <style:style style:name="T3138" style:family="text">
      <style:text-properties officeooo:rsid="0c945b32"/>
    </style:style>
    <style:style style:name="T3139" style:family="text">
      <style:text-properties officeooo:rsid="0c96e31e"/>
    </style:style>
    <style:style style:name="T3140" style:family="text">
      <style:text-properties officeooo:rsid="0c98320f"/>
    </style:style>
    <style:style style:name="T3141" style:family="text">
      <style:text-properties officeooo:rsid="0c536195"/>
    </style:style>
    <style:style style:name="T3142" style:family="text">
      <style:text-properties officeooo:rsid="0c9afcb4"/>
    </style:style>
    <style:style style:name="T3143" style:family="text">
      <style:text-properties officeooo:rsid="0c9937cf"/>
    </style:style>
    <style:style style:name="T3144" style:family="text">
      <style:text-properties officeooo:rsid="0c54eb8d"/>
    </style:style>
    <style:style style:name="T3145" style:family="text">
      <style:text-properties officeooo:rsid="0c9c20dd"/>
    </style:style>
    <style:style style:name="T3146" style:family="text">
      <style:text-properties officeooo:rsid="0c9c8235"/>
    </style:style>
    <style:style style:name="T3147" style:family="text">
      <style:text-properties officeooo:rsid="0c6bf421"/>
    </style:style>
    <style:style style:name="T3148" style:family="text">
      <style:text-properties officeooo:rsid="0c92816d"/>
    </style:style>
    <style:style style:name="T3149" style:family="text">
      <style:text-properties officeooo:rsid="0c6e50a1"/>
    </style:style>
    <style:style style:name="T3150" style:family="text">
      <style:text-properties officeooo:rsid="0c7117b9"/>
    </style:style>
    <style:style style:name="T3151" style:family="text">
      <style:text-properties officeooo:rsid="0c7239d7"/>
    </style:style>
    <style:style style:name="T3152" style:family="text">
      <style:text-properties officeooo:rsid="0c72cf82"/>
    </style:style>
    <style:style style:name="Sect1" style:family="section">
      <style:section-properties style:editable="false">
        <style:columns fo:column-count="1" fo:column-gap="0cm"/>
        <text:notes-configuration text:note-class="footnote" text:start-value="1"/>
      </style:section-properties>
    </style:style>
    <style:style style:name="Sect2" style:family="section">
      <style:section-properties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text:bookmark-start text:name="__RefHeading___Toc63369_4140551371"/><text:bookmark-end text:name="__RefHeading___Toc63369_4140551371"/></text:h>
      <text:p text:style-name="P50">The Effects of Concatenation:</text:p>
      <text:p text:style-name="P50">Jean Cavaillès and Mathematical Philosophy</text:p>
      <text:p text:style-name="P33"/>
      <text:p text:style-name="P38">Introduction: Two Citations, Three Sources</text:p>
      <text:p text:style-name="P29"/>
      <text:p text:style-name="P34">§0. The tradition in which to read Cavaillès: French Rationalism and the problem of ‘the production of the intelligible’</text:p>
      <text:p text:style-name="P34"/>
      <text:p text:style-name="P2"><text:span text:style-name="T20">§0. 1. The Two ‘Cartesian’ Citations from</text:span><text:span text:style-name="T65"> On Logic and the Theory of Science</text:span><text:span text:style-name="T20"> [</text:span><text:span text:style-name="T65">LTS</text:span><text:span text:style-name="T20">]</text:span></text:p>
      <text:p text:style-name="P29"/>
      <text:p text:style-name="P3"><text:span text:style-name="T20">§0. 1. <text:s/>a) Why Logical Time? The Thesis on the Intelligible (or the Implicit Cartesian Citation) at </text:span><text:span text:style-name="T65">LTS </text:span><text:span text:style-name="T20">35-36</text:span></text:p>
      <text:p text:style-name="P35"/>
      <text:p text:style-name="P3"><text:span text:style-name="T20">§0. 1. b) <text:s/>Why Concatenation? The Thesis on Evidence (or the Explicit Cartesian Citation) at </text:span><text:span text:style-name="T65">LTS </text:span><text:span text:style-name="T20">24-26</text:span></text:p>
      <text:p text:style-name="P163"/>
      <text:p text:style-name="P2"><text:span text:style-name="T20">§0. 2. Three intertexts for situating Cavaillès’s project: Descartes’s </text:span><text:span text:style-name="T65">Regulae</text:span><text:span text:style-name="T20">, Brunschvicg’s </text:span><text:span text:style-name="T65">Les Étapes de la philosophie mathématique</text:span><text:span text:style-name="T20">, and Dedekind’s 1854 Habilitation Address</text:span></text:p>
      <text:p text:style-name="P38"/>
      <text:p text:style-name="P43">§0. 2. a) The Cartesian Problem in Context: Intuition and Deduction</text:p>
      <text:p text:style-name="P43"/>
      <text:p text:style-name="P43">§0. 2. b) Concatenation as Synthesis in Brunschvicg’s Intellectualist Rationalism</text:p>
      <text:p text:style-name="P43"/>
      <text:p text:style-name="P35">§0. 2. c) Dedekind through a Cartesian Lens, or On the Production of Evidence(s)</text:p>
      <text:p text:style-name="P164"/>
      <text:p text:style-name="P51"/>
      <text:p text:style-name="P51">Part I – The Chain of Operations</text:p>
      <text:p text:style-name="P166"><text:span text:style-name="T630">[The Passage to </text:span><text:span text:style-name="T633">LTS</text:span><text:span text:style-name="T630">, 1928-1941]</text:span></text:p>
      <text:p text:style-name="P44"/>
      <text:p text:style-name="P45">Chapter I. The Effective as the Actual and as the Calculable</text:p>
      <text:p text:style-name="P36">[Cavaillès’s Doctoral Works, 1928-1938]</text:p>
      <text:p text:style-name="P38"/>
      <text:p text:style-name="P25">§I. 1. The French Analysts in Cavaillès’ Doctoral Dissertations</text:p>
      <text:p text:style-name="P25"/>
      <text:p text:style-name="P25">§I. 2. The Efficacy of Axiomatisation in Abstract Set Theory and the Hilbert Programme</text:p>
      <text:p text:style-name="P25"/>
      <text:p text:style-name="P3"><text:span text:style-name="T93">§I. 2. a) The Double Unity of Theories in </text:span><text:span text:style-name="T590">Remarks on the Formation of Abstract Set Theory</text:span><text:span text:style-name="T578"> (1938)</text:span></text:p>
      <text:p text:style-name="P30"/>
      <text:p text:style-name="P3"><text:span text:style-name="T578">§I. 2. b) The Double Given of Axiomatisation in </text:span><text:span text:style-name="T590">Axiomatic Method and Formalism</text:span><text:span text:style-name="T578"> (1938)</text:span></text:p>
      <text:p text:style-name="P30"/>
      <text:p text:style-name="P30"><text:soft-page-break/>§I. 2. c) Finitism and the Proof-Theoretical Stakes of the Effective</text:p>
      <text:p text:style-name="P25"/>
      <text:p text:style-name="P2"><text:span text:style-name="T37">§I. 3. </text:span><text:span text:style-name="T35">Effective (or Effectuating) Process and Effectuated Process in </text:span><text:span text:style-name="T68">Transfini et Continu </text:span><text:span text:style-name="T35">(1947, written 1940-1941)</text:span></text:p>
      <text:p text:style-name="P40"/>
      <text:p text:style-name="P41">Chapter II – <text:span text:style-name="T3118">From Experience to Concatenation</text:span></text:p>
      <text:p text:style-name="P160"><text:span text:style-name="T38">[Intermediate works between the doctoral dissertations and </text:span><text:span text:style-name="T69">LTS</text:span><text:span text:style-name="T38">, 1938-1941]</text:span></text:p>
      <text:p text:style-name="P160"><text:span text:style-name="T203">§II. 1. </text:span><text:span text:style-name="T156"><text:s/>Composition and publication history of </text:span><text:span text:style-name="T195">LTS</text:span><text:span text:style-name="T156">: A True Myth</text:span></text:p>
      <text:p text:style-name="P161"><text:span text:style-name="T156">§II. 2</text:span><text:span text:style-name="T157">.</text:span><text:span text:style-name="T156"> </text:span><text:span text:style-name="T17"><text:s/></text:span><text:span text:style-name="T18">The Evaporation of the Gesture:</text:span></text:p>
      <text:p text:style-name="P162"><text:span text:style-name="T156">§II. 2</text:span><text:span text:style-name="T157">. i. </text:span><text:span text:style-name="T156">Three theses concerning mathematical experience in Cavaillès’s thesis defense, ‘La pensée mathématique</text:span><text:span text:style-name="T460">’ (1939):</text:span></text:p>
      <text:p text:style-name="P13">A) Mathematics is a true becoming.</text:p>
      <text:p text:style-name="P13">B) Mathematics is an experimental activity, i.e. a system of gestures.</text:p>
      <text:p text:style-name="P13">C) The problem of the existence of mathematical objects is the problem of the existence of the objects of thought.</text:p>
      <text:p text:style-name="P160"><text:span text:style-name="T460">§II. </text:span><text:span text:style-name="T461">3</text:span><text:span text:style-name="T460">. <text:s/></text:span><text:span text:style-name="T461">The Traversal of Problems </text:span><text:span text:style-name="T462">in t</text:span><text:span text:style-name="T460">he </text:span><text:span text:style-name="T203">1941-</text:span><text:span text:style-name="T443">1942</text:span><text:span text:style-name="T203"> Sorbonne Lectures </text:span><text:span text:style-name="T443">on Logic</text:span></text:p>
      <text:p text:style-name="P12"/>
      <text:p text:style-name="P167"><text:span text:style-name="T635">Part II - </text:span><text:span text:style-name="T632">The Act Without a Subject and the Immanence of the Intelligible</text:span></text:p>
      <text:p text:style-name="P167"><text:span text:style-name="T631">[Introduction to the project of </text:span><text:span text:style-name="T634">LTS</text:span><text:span text:style-name="T631">, 1942-1943]</text:span></text:p>
      <text:p text:style-name="P54"/>
      <text:p text:style-name="P54">Chapter III. Variegation and Specificity</text:p>
      <text:p text:style-name="P160">Introduction: How to read <text:span text:style-name="T909">LTS</text:span><text:span text:style-name="T639">?</text:span></text:p>
      <text:p text:style-name="P162">§III. 0. a) What is the project of <text:span text:style-name="T909">LTS</text:span><text:span text:style-name="T639">? </text:span>The problem of a ‘theory’ of science</text:p>
      <text:p text:style-name="P162"><text:span text:style-name="T639">§III. 0. b) <text:s/>In what tradition does </text:span><text:span text:style-name="T909">LTS </text:span><text:span text:style-name="T639">intervene? </text:span><text:span text:style-name="T826">(</text:span><text:span text:style-name="T639">The production of the intelligible, </text:span><text:span text:style-name="T826">‘mobilism’, and </text:span><text:span text:style-name="T639">Bréhier and Brunschvicg’s Spinozan-Neoplatonic synthesis</text:span><text:span text:style-name="T826">)</text:span></text:p>
      <text:p text:style-name="P68"/>
      <text:p text:style-name="P28">§III. 1. The Paradigm and the Thematic: A First (Doctrinal) Approach</text:p>
      <text:p text:style-name="P28"><text:tab/>§III. 1. a) The Paradigm as Effectuated Concatenation</text:p>
      <text:p text:style-name="P28"><text:tab/>§III. 1. b) The Thematic as Effectuating Concatenation</text:p>
      <text:p text:style-name="P173"><text:span text:style-name="T546">§III. 1. c) Cavaillès’s master ‘metaphysical’ argument in </text:span><text:span text:style-name="T593">LTS</text:span><text:span text:style-name="T546">: the effectuating is founded on the effectuated; this means (in a sense to be explained) that specificity is founded on variegation</text:span></text:p>
      <text:p text:style-name="Text_20_body"><text:soft-page-break/>§III. 2. The Polymorphy (or ‘Variegation’) of Rational Concatenation <text:span text:style-name="T3119">(</text:span>Neoplatonic index for the notion of the Paradigm<text:span text:style-name="T3119">)</text:span></text:p>
      <text:p text:style-name="P162"><text:span text:style-name="T1">§III. 2. a) The position of the citation of </text:span><text:span text:style-name="T593">Parmenides </text:span><text:span text:style-name="T546">142-143 at </text:span><text:span text:style-name="T593">LTS </text:span><text:span text:style-name="T546">27-28</text:span></text:p>
      <text:p text:style-name="P49">§III. 2. b) Cavaillès, Bréhier and (French) Neoplatonic themes in the theory of the Paradigm. </text:p>
      <text:p text:style-name="P49">§III. 2. c) Of movements and halts. The problem of the simultaneous unity and variegation of science.</text:p>
      <text:p text:style-name="P49">§III. 2. d) The stratification of logical time and the doctrine of the ‘double act’: analogy between Plotinus’s hypostases and different levels of concatenation in Cavaillès.</text:p>
      <text:p text:style-name="P49"/>
      <text:p text:style-name="P160"><text:span text:style-name="T1">§III. 3. <text:s/></text:span><text:span text:style-name="T636">The Progress Between Singular Essences and the Antinomies of Rationalist Nominalism </text:span><text:span text:style-name="T637">(</text:span><text:span text:style-name="T636">Spinozist index for the notion of the Thematic</text:span><text:span text:style-name="T637">)</text:span></text:p>
      <text:p text:style-name="P49">§III 3. a) <text:s/>Brunschvicg’s historical synthesis and the ‘invention’ of singular essences in French Spinozism. The doctrine of ‘Rationalist Nominalism’</text:p>
      <text:p text:style-name="P162"><text:span text:style-name="T1">§III. 3. b) Cavaillès’s transformation of the doctrine and the Spinozist referents in </text:span><text:span text:style-name="T593">LTS. </text:span><text:span text:style-name="T546">Logic of ‘superimposition’ as an interpretation of the idea of the idea.</text:span></text:p>
      <text:p text:style-name="P49">§III. 3. c) Problems posed by rationalist nominalism as a historiographical research programme in mathematical philosophy.</text:p>
      <text:p text:style-name="P25"/>
      <text:p text:style-name="P54">Chapter IV. To Have Done With Constitution Once and For All</text:p>
      <text:p text:style-name="P53"/>
      <text:p text:style-name="P160"><text:span text:style-name="T1">§IV. 1. The Double </text:span><text:span text:style-name="T593">A Priori</text:span><text:span text:style-name="T546"> and the Necessity of Rules: The Chimera of Kantian Philosophy</text:span></text:p>
      <text:p text:style-name="P28"/>
      <text:p text:style-name="P160"><text:span text:style-name="T546">§IV. 2. </text:span><text:span text:style-name="T47">The Refusal of Complete Enumeration and of the Unity of Consciousness: Cavaillès's Critique of Husserlian Phenomenology.</text:span></text:p>
      <text:p text:style-name="P28"/>
      <text:p text:style-name="P48">§IV. 3. Against Transcendental Historicity and the Problem of Genesis or ‘Constitution’</text:p>
      <text:p text:style-name="P48"/>
      <text:p text:style-name="P48">§IV. 4. The Act Without a Subject: A Doctrine with an Absent Centre </text:p>
      <text:p text:style-name="P165"/>
      <text:p text:style-name="P52"/>
      <text:p text:style-name="P52"/>
      <text:p text:style-name="P52"/>
      <text:p text:style-name="P52"><text:soft-page-break/>Appendices</text:p>
      <text:p text:style-name="P39"/>
      <text:p text:style-name="P39">Appendix 1: The Two Cartesian Citations</text:p>
      <text:p text:style-name="P39"/>
      <text:p text:style-name="P39">Appendix 2: Translations of Cavaillès</text:p>
      <text:p text:style-name="P37"/>
      <text:p text:style-name="P2"><text:span text:style-name="T33">Appendix 2.1: Introduction and conclusion to </text:span><text:span text:style-name="T66">Remarques sur la formation de la théorie abstraite des ensembles </text:span><text:span text:style-name="T33">(1938) [2,800 words]</text:span></text:p>
      <text:p text:style-name="P37">Appendix 2.2. The article ‘Reflections on the Foundations of Mathematics’ (1937) [1,200 words]</text:p>
      <text:p text:style-name="P2"><text:span text:style-name="T33">Appendix 2.3: Concluding comments to </text:span><text:span text:style-name="T66">Transfini et Continu </text:span><text:span text:style-name="T33">(1940-1941) [1,800 words]</text:span></text:p>
      <text:p text:style-name="P290"><text:span text:style-name="T33"/></text:p>
      <text:table-of-content text:style-name="Sect3"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P277">Table of Contents</text:p>
          </text:index-title>
          <text:p text:style-name="P272"><text:a xlink:type="simple" xlink:href="#__RefHeading___Toc80894_910090906" text:style-name="Index_20_Link" text:visited-style-name="Index_20_Link">PART I <text:span text:style-name="T639">T</text:span><text:span text:style-name="T639">HE CHAIN OF OPERATIONS</text:span><text:tab/>7</text:a></text:p>
          <text:p text:style-name="P272"><text:a xlink:type="simple" xlink:href="#__RefHeading___Toc80896_910090906" text:style-name="Index_20_Link" text:visited-style-name="Index_20_Link">[The Passage to <text:span text:style-name="T909">LTS</text:span><text:span text:style-name="T639">, 1928-1941]</text:span><text:tab/>7</text:a></text:p>
          <text:p text:style-name="P273"><text:a xlink:type="simple" xlink:href="#__RefHeading___Toc80898_910090906" text:style-name="Index_20_Link" text:visited-style-name="Index_20_Link">I. <text:s/>THE EFFECTIVE AS THE ACTUAL AND AS THE CALCULABLE<text:tab/>9</text:a></text:p>
          <text:p text:style-name="P274"><text:a xlink:type="simple" xlink:href="#__RefHeading___Toc307669_4140551371" text:style-name="Index_20_Link" text:visited-style-name="Index_20_Link">§I.1. <text:s/>The French Analysts in Cavaillès’s Doctoral Dissertations<text:tab/>16</text:a></text:p>
          <text:p text:style-name="P274"><text:a xlink:type="simple" xlink:href="#__RefHeading___Toc80900_910090906" text:style-name="Index_20_Link" text:visited-style-name="Index_20_Link">§I.2. <text:s/>The Efficacy of Axiomatisation in Abstract Set Theory and the Hilbert Programme<text:tab/>23</text:a></text:p>
          <text:p text:style-name="P275"><text:a xlink:type="simple" xlink:href="#__RefHeading___Toc80902_910090906" text:style-name="Index_20_Link" text:visited-style-name="Index_20_Link">§I.2.i. The Double Unity of Theories in Remarks on the Formation of Abstract Set Theory<text:tab/>27</text:a></text:p>
          <text:p text:style-name="P275"><text:a xlink:type="simple" xlink:href="#__RefHeading___Toc80904_910090906" text:style-name="Index_20_Link" text:visited-style-name="Index_20_Link">§I.2.ii. <text:span text:style-name="T639">The Double Given of Axiomatisation in</text:span><text:span text:style-name="T909"> </text:span>Axiomatic Method and Formalism<text:tab/>33</text:a></text:p>
          <text:p text:style-name="P275"><text:a xlink:type="simple" xlink:href="#__RefHeading___Toc80906_910090906" text:style-name="Index_20_Link" text:visited-style-name="Index_20_Link">§I.2.iii. Finitism and the proof-theoretical stakes of the effective<text:tab/>38</text:a></text:p>
          <text:p text:style-name="P274"><text:a xlink:type="simple" xlink:href="#__RefHeading___Toc80908_910090906" text:style-name="Index_20_Link" text:visited-style-name="Index_20_Link">§I.3. <text:s/>Effective Process and Effectuated Process in Transfinite and Continuum<text:tab/>49</text:a></text:p>
          <text:p text:style-name="P273"><text:a xlink:type="simple" xlink:href="#__RefHeading___Toc80910_910090906" text:style-name="Index_20_Link" text:visited-style-name="Index_20_Link">II. <text:s/>FROM EXPERIENCE TO CONCATENATION<text:tab/>59</text:a></text:p>
          <text:p text:style-name="P274"><text:a xlink:type="simple" xlink:href="#__RefHeading___Toc80912_910090906" text:style-name="Index_20_Link" text:visited-style-name="Index_20_Link">§II.1. <text:s/>Composition and publication history of On Logic and the Theory of Science<text:tab/>65</text:a></text:p>
          <text:p text:style-name="P274"><text:a xlink:type="simple" xlink:href="#__RefHeading___Toc80914_910090906" text:style-name="Index_20_Link" text:visited-style-name="Index_20_Link">§II.2. <text:s/>The Evaporation of the Gesture<text:tab/>80</text:a></text:p>
          <text:p text:style-name="P275"><text:a xlink:type="simple" xlink:href="#__RefHeading___Toc80916_910090906" text:style-name="Index_20_Link" text:visited-style-name="Index_20_Link">§II.2.i. Three Theses Concerning Mathematical Experience in ‘La pensée mathématique’ (1939)<text:tab/>83</text:a></text:p>
          <text:p text:style-name="P276"><text:a xlink:type="simple" xlink:href="#__RefHeading___Toc80918_910090906" text:style-name="Index_20_Link" text:visited-style-name="Index_20_Link">α) First Thesis on Mathematical Experience<text:tab/>84</text:a></text:p>
          <text:p text:style-name="P276"><text:a xlink:type="simple" xlink:href="#__RefHeading___Toc80920_910090906" text:style-name="Index_20_Link" text:visited-style-name="Index_20_Link">β) Second Thesis on Mathematical Experience<text:tab/>87</text:a></text:p>
          <text:p text:style-name="P276"><text:a xlink:type="simple" xlink:href="#__RefHeading___Toc80922_910090906" text:style-name="Index_20_Link" text:visited-style-name="Index_20_Link">γ) Third Thesis on Mathematical Experience<text:tab/>96</text:a></text:p>
          <text:p text:style-name="P275"><text:a xlink:type="simple" xlink:href="#__RefHeading___Toc80924_910090906" text:style-name="Index_20_Link" text:visited-style-name="Index_20_Link">§II.2.ii. The Traversal of Problems in the 1941-1942 Sorbonne Lectures on Logic<text:tab/>107</text:a></text:p>
        </text:index-body>
      </text:table-of-content>
      <text:p text:style-name="P2"><text:span text:style-name="T33"/></text:p>
      <text:section text:style-name="Sect1" text:name="Section3">
        <text:h text:style-name="P279" text:outline-level="1"><text:bookmark-start text:name="__RefHeading___Toc80894_910090906"/><text:span text:style-name="T706">T</text:span><text:span text:style-name="T707">HE CHAIN OF OPERATIONS</text:span><text:bookmark-end text:name="__RefHeading___Toc80894_910090906"/></text:h>
        <text:h text:style-name="P280" text:outline-level="1" text:is-list-header="true"><text:bookmark-start text:name="__RefHeading___Toc80896_910090906"/><text:span text:style-name="T2403">[The Passage to </text:span><text:span text:style-name="T963">LTS</text:span><text:span text:style-name="T828">, 1928-1941]</text:span><text:bookmark-end text:name="__RefHeading___Toc80896_910090906"/></text:h>
        <text:p text:style-name="P159"/>
        <text:p text:style-name="P32">Under the influence of the language in which I find myself immersed at present I am gripped by architectural and rather realist images of the development of mathematics. But there remains the origin of the material: those astonishing changes of universe that make me pause over Dedekind's word [<text:span text:style-name="T2937">i.e. </text:span>necessity]. If there is a necessity between these changes, it can only be that unique necessity which lies both inside and outside of us.</text:p>
        <text:p text:style-name="P159"><text:span text:style-name="Footnote_20_anchor"><text:span text:style-name="T29"><text:tab/></text:span></text:span><text:span text:style-name="T29">- </text:span><text:span text:style-name="T30">Cavaillès to Lautman, </text:span><text:span text:style-name="T29">Angers, 13</text:span><text:span text:style-name="T1016">th</text:span><text:span text:style-name="T29"> June 1936.</text:span><text:span text:style-name="T29"><text:note text:id="ftn1" text:note-class="footnote"><text:note-citation>1</text:note-citation><text:note-body><text:p text:style-name="Footnote"><text:reference-mark-start text:name="ZOTERO_ITEM CSL_CITATION {&quot;citationID&quot;:&quot;3UC4pJhq&quot;,&quot;properties&quot;:{&quot;formattedCitation&quot;:&quot;Sinaceur 1987: 120\\uc0\\u8211{}121&quot;,&quot;plainCitation&quot;:&quot;Sinaceur 1987: 120–121&quot;,&quot;noteIndex&quot;:1},&quot;citationItems&quot;:[{&quot;id&quot;:124,&quot;uris&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0-121&quot;}],&quot;schema&quot;:&quot;https://github.com/citation-style-language/schema/raw/master/csl-citation.json&quot;} RND2WPrj8XFCq"/><text:span text:style-name="T1914">Sinaceur 1987: 120</text:span><text:span text:style-name="T1852">–121</text:span><text:reference-mark-end text:name="ZOTERO_ITEM CSL_CITATION {&quot;citationID&quot;:&quot;3UC4pJhq&quot;,&quot;properties&quot;:{&quot;formattedCitation&quot;:&quot;Sinaceur 1987: 120\\uc0\\u8211{}121&quot;,&quot;plainCitation&quot;:&quot;Sinaceur 1987: 120–121&quot;,&quot;noteIndex&quot;:1},&quot;citationItems&quot;:[{&quot;id&quot;:124,&quot;uris&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0-121&quot;}],&quot;schema&quot;:&quot;https://github.com/citation-style-language/schema/raw/master/csl-citation.json&quot;} RND2WPrj8XFCq"/><text:span text:style-name="T2938">.</text:span><text:span text:style-name="T2946">« Sous l'influence du langage qui me submerge je suis pris par des images architecturales et assez réalistes du développement mathématique ; — reste l'origine du matériau — ces étonnants changements d'univers qui font buter contre le mot de Dedekind. S'il y a une nécessité entre eux, ce ne peut être que la seule qui soit en nous et hors de nous. » </text:span><text:span text:style-name="T2947">[</text:span><text:span text:style-name="T2948">To JC: How do we feel about the modification of the punctuation?]</text:span></text:p></text:note-body></text:note></text:span></text:p>
        <text:p text:style-name="P42"/>
        <text:p text:style-name="P42"><text:span text:style-name="T2361">B</text:span><text:span text:style-name="T2360">ut you’ll get down to work: all the harmonic and architectural possibilities will be roused around your station. Perfect, unforeseen beings will offer themselves to your experiments.</text:span></text:p>
        <text:p text:style-name="P288"><text:span text:style-name="T59"><text:tab/></text:span><text:span text:style-name="T60">- </text:span><text:span text:style-name="T61">Rimbaud, </text:span><text:span text:style-name="T64">Jeunesse</text:span><text:span text:style-name="T31">, IV, </text:span><text:span text:style-name="T16">Ashbery translation.</text:span><text:span text:style-name="T2544"><text:note text:id="ftn2" text:note-class="footnote"><text:note-citation>2</text:note-citation><text:note-body><text:p text:style-name="P31">Rimbaud, <text:span text:style-name="T909">Jeunesse</text:span><text:span text:style-name="T639">, IV, </text:span><text:span text:style-name="T1162">Ashbery translation. </text:span><text:span text:style-name="T1163">[Cite </text:span><text:span text:style-name="T1164">properly</text:span><text:span text:style-name="T1163">. Do I need to clarify that ‘experiments’=‘experiences’ here?]</text:span></text:p></text:note-body></text:note></text:span></text:p>
      </text:section>
      <text:p text:style-name="P253"/>
      <text:p text:style-name="P47"/>
      <text:section text:style-name="Sect1" text:name="Section2">
        <text:h text:style-name="P281" text:outline-level="2"><text:bookmark-start text:name="__RefHeading___Toc80898_910090906"/>THE EFFECTIVE AS THE ACTUAL AND AS THE CALCULABLE<text:bookmark-end text:name="__RefHeading___Toc80898_910090906"/></text:h>
        <text:p text:style-name="P169">[P]ersonally, I am very reluctant to posit anything that would dominate the effective thought of the mathematician. I see an exigency in the problems themselves.<text:note text:id="ftn3" text:note-class="footnote"><text:note-citation>1</text:note-citation><text:note-body><text:p text:style-name="P254"><text:span text:style-name="T1800">Cavaillès responding to Albert Lautman in '</text:span><text:span text:style-name="T1801">La pensée mathematique', a transcription of their joint presentation to the Société française de Philosophie on 4</text:span><text:span text:style-name="T1824">th</text:span><text:span text:style-name="T1801"> February 1939. </text:span><text:span text:style-name="T1809">OC</text:span><text:span text:style-name="T1802"> 628. </text:span><text:span text:style-name="T1803">An earlier</text:span><text:span text:style-name="T1804"> </text:span><text:span text:style-name="T1803">version of this chapter, without the material on </text:span><text:span text:style-name="T1804">axiomatic set theory and </text:span><text:span text:style-name="T1803">the Hilbert </text:span><text:span text:style-name="T1804">p</text:span><text:span text:style-name="T1803">rogramme, was published as </text:span><text:reference-mark-start text:name="ZOTERO_ITEM CSL_CITATION {&quot;citationID&quot;:&quot;WTaar35S&quot;,&quot;properties&quot;:{&quot;formattedCitation&quot;:&quot;Hare 2022&quot;,&quot;plainCitation&quot;:&quot;Hare 2022&quot;,&quot;noteIndex&quot;:3},&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I0b9CHmd5Z"/><text:span text:style-name="T1803">Hare 2022</text:span><text:reference-mark-end text:name="ZOTERO_ITEM CSL_CITATION {&quot;citationID&quot;:&quot;WTaar35S&quot;,&quot;properties&quot;:{&quot;formattedCitation&quot;:&quot;Hare 2022&quot;,&quot;plainCitation&quot;:&quot;Hare 2022&quot;,&quot;noteIndex&quot;:3},&quot;citationItems&quot;:[{&quot;id&quot;:341,&quot;uris&quot;:[&quot;http://zotero.org/users/5884015/items/HTW46PWM&quot;],&quot;itemData&quot;:{&quot;id&quot;:341,&quot;type&quot;:&quot;article-journal&quot;,&quot;abstract&quot;:&quot;Jean Cavaillès’ definition of mathematics as effective thought or effective work is central to his analysis of the “objective becoming” of mathematics. This concept crosses two referents: the effective as the actual and the history of effective calculability. I examine Cavaillès’ treatment of two phases of the mathematical history of the concept: first, debates between the French analysts around effective definability, and, second, Gödel, Church and Kleene’s work on effective computability. Cavaillès’ temporalisation of the concept of the effective is seen to inform his rejection of any a priori theory of science and correlative relativisation of the transcendental, and thus his theory of discontinuous logical time.\n          , \n            La définition, par Jean Cavaillès, des mathématiques comme pensée effective ou encore comme travail effectif est une composante essentielle de son analyse du « devenir objectif » des mathématiques. Ce concept a deux références : l’effectif en tant que réalité effective et l’histoire de la calculabilité effective. Dans cet article, j’examine le traitement que propose Cavaillès de deux séquences dans l’histoire mathématique de ce concept : tout d’abord, les débats entre les analystes français à propos de la définissabilité effective, et ensuite les travaux de Gödel, Church et Kleene concernant la calculabilité effective. On verra que la temporalisation par Cavaillès du concept d’effectif informe son rejet de toute théorie a priori de la science et sa relativisation corrélative du transcendental, et par suite sa théorie d’un temps logique discontinu.&quot;,&quot;container-title&quot;:&quot;Noesis&quot;,&quot;DOI&quot;:&quot;10.4000/11xme&quot;,&quot;ISSN&quot;:&quot;1275-7691, 1773-0228&quot;,&quot;journalAbbreviation&quot;:&quot;noesis&quot;,&quot;page&quot;:&quot;213-235&quot;,&quot;source&quot;:&quot;DOI.org (Crossref)&quot;,&quot;title&quot;:&quot;The Effective as the Actual and as the Calculable in Jean Cavaillès&quot;,&quot;volume&quot;:&quot;38&quot;,&quot;author&quot;:[{&quot;family&quot;:&quot;Hare&quot;,&quot;given&quot;:&quot;Matt&quot;}],&quot;issued&quot;:{&quot;date-parts&quot;:[[&quot;2022&quot;]]}}}],&quot;schema&quot;:&quot;https://github.com/citation-style-language/schema/raw/master/csl-citation.json&quot;} RNDI0b9CHmd5Z"/><text:span text:style-name="T1803">. </text:span><text:span text:style-name="T1804">It was developed out of a presentation given at FPMW 13, hosted at l'Université Côte d'Azur, 7-9 October 2021. I thank the organisers and respondents at that event, whose engagement has improved this work </text:span><text:span text:style-name="T1805">substantially.</text:span></text:p></text:note-body></text:note></text:p>
        <text:p text:style-name="P55"/>
        <text:p text:style-name="P169"><text:span text:style-name="T3">There are two things in this word ‘sufficient grace’. There is the sound, which is nothing but the wind, and the thing itself, which is real and effective.</text:span><text:span text:style-name="T3"><text:note text:id="ftn4" text:note-class="footnote"><text:note-citation>2</text:note-citation><text:note-body><text:p text:style-name="Footnote">Pascal, <text:span text:style-name="T909">Provincial Letters</text:span><text:span text:style-name="T639">, II, 29</text:span><text:span text:style-name="T1020">th</text:span><text:span text:style-name="T639"> June 1656. </text:span><text:span text:style-name="T708">[Cite an edition]</text:span></text:p></text:note-body></text:note></text:span></text:p>
        <text:p text:style-name="P171"><text:span text:style-name="T585">If </text:span><text:span text:style-name="T62">Cavaillès’</text:span><text:span text:style-name="T63">s</text:span><text:span text:style-name="T62"> work—incomplete, more a promise than a theory—continues to assert a fascination for philosophers and historians of mathematics it is because he outlined a research programme that would aim to progressively reveal what he designated as the ‘objectivity, mathematically founded, of mathematical becoming.’</text:span><text:span text:style-name="T1018"><text:note text:id="ftn5" text:note-class="footnote"><text:note-citation>3</text:note-citation><text:note-body><text:p text:style-name="P255"><text:span text:style-name="T909">OC</text:span> 226.</text:p></text:note-body></text:note></text:span><text:span text:style-name="T62"> Cavaillès’</text:span><text:span text:style-name="T63">s</text:span><text:span text:style-name="T62"> claim for an identity between the objectivity and the historicity of mathematics is what grounds his reputation as a central figure in the tradition of historical epistemology of mathematics. This same claim harbours an implicit definition of mathematics, that is, of its specificity: mathematics is the sole domain of thought whose rational character lies in its transforming its own objective (symbolic, conceptual, practical) conditions in a regulated manner, whence Cavaillès’</text:span><text:span text:style-name="T63">s</text:span><text:span text:style-name="T62"> characterisation of mathematics as an </text:span><text:span text:style-name="T34">experimental</text:span><text:span text:style-name="T36"> activity. I</text:span><text:span text:style-name="T62">n turn, the singularity of mathematical </text:span><text:span text:style-name="T34">concepts</text:span><text:span text:style-name="T67"> </text:span><text:span text:style-name="T62">is to be sought not in their generality, but in the specificities of such transformations, i.e. in the way in which mathematical concepts</text:span><text:span text:style-name="T34"> change</text:span><text:span text:style-name="T62"> in history, in their </text:span><text:span text:style-name="T34">mode of passage</text:span><text:span text:style-name="T36">.</text:span></text:p>
        <text:p text:style-name="P171"><text:span text:style-name="T1650"><text:tab/>T</text:span><text:span text:style-name="T1651">he novelty of Cavaillès’s project thus consists in his having practised a new norm of reading the history of mathematics: to always read the body of already produced mathematical works under the image of </text:span><text:span text:style-name="T1675">movement—</text:span><text:span text:style-name="T1651">that is, as indicated above, as a </text:span><text:span text:style-name="T1652">becoming</text:span><text:span text:style-name="T1675">—</text:span><text:span text:style-name="T1651">rather than as a completed foundation. Central to the elaboration of this norm in Cavaillès’</text:span><text:span text:style-name="T1653">s</text:span><text:span text:style-name="T1651"> truncated </text:span><text:span text:style-name="T1675">oeuvre</text:span><text:span text:style-name="T1651"> is his enigmatic definition of mathematics as </text:span><text:span text:style-name="T1675">effective</text:span><text:span text:style-name="T1651"> </text:span><text:span text:style-name="T1675">thought </text:span><text:span text:style-name="T1651">[</text:span><text:span text:style-name="T1675">la pensée</text:span><text:span text:style-name="T1651"> </text:span><text:span text:style-name="T1675">effective</text:span><text:span text:style-name="T1651">] </text:span><text:soft-page-break/><text:span text:style-name="T1651">or </text:span><text:span text:style-name="T1675">effective work </text:span><text:span text:style-name="T1651">[</text:span><text:span text:style-name="T1675">travail effectif</text:span><text:span text:style-name="T1651">].</text:span><text:span text:style-name="T1651"><text:note text:id="ftn6" text:note-class="footnote"><text:note-citation>4</text:note-citation><text:note-body><text:p text:style-name="Footnote"><text:span text:style-name="T2949">C.f. </text:span><text:span text:style-name="T2950">OC </text:span><text:span text:style-name="T2951">85,</text:span><text:span text:style-name="T2950"> OC </text:span><text:span text:style-name="T2951">100</text:span><text:span text:style-name="T2950">, OC </text:span><text:span text:style-name="T2951">106,</text:span><text:span text:style-name="T2950"> OC</text:span><text:span text:style-name="T2951"> 180, </text:span><text:span text:style-name="T2950">OC</text:span><text:span text:style-name="T2951"> 187, </text:span><text:span text:style-name="T2950">OC</text:span><text:span text:style-name="T2951"> 540</text:span><text:span text:style-name="T2950">, OC </text:span><text:span text:style-name="T2951">628.</text:span></text:p></text:note-body></text:note></text:span><text:span text:style-name="T1651"> </text:span><text:span text:style-name="T1654">T</text:span><text:span text:style-name="T1655">his designation intermingles philosophical re</text:span><text:span text:style-name="T1656">flection </text:span><text:span text:style-name="T1655">on the effective (or the efficacious) as the </text:span><text:span text:style-name="T1676">actual</text:span><text:span text:style-name="T1655"> </text:span><text:span text:style-name="T1657">with </text:span><text:span text:style-name="T1655">a precise mathematical or technical history, </text:span><text:span text:style-name="T1658">namely</text:span><text:span text:style-name="T1655"> the development of the concept of </text:span><text:span text:style-name="T1676">effective calculability.</text:span><text:span text:style-name="T1659"> </text:span><text:span text:style-name="T1660">This</text:span><text:span text:style-name="T1654"> can broadly be delineated into </text:span><text:span text:style-name="T1656">the</text:span><text:span text:style-name="T1654"> three </text:span><text:span text:style-name="T1656">somewhat distinct</text:span><text:span text:style-name="T1655"> </text:span><text:span text:style-name="T1665">phases </text:span><text:span text:style-name="T1655">of, </text:span><text:span text:style-name="T1665">first,</text:span><text:span text:style-name="T1655"> the discourse of the ‘French analysts</text:span><text:span text:style-name="T1666">’</text:span><text:span text:style-name="T1655"> or ‘French empiricists’ (principally Émile Borel and Henri Lebesgue), </text:span><text:span text:style-name="T1665">second,</text:span><text:span text:style-name="T1655"> the </text:span><text:span text:style-name="T1654">development of mathematical logic and proof theory in the context of the Hilbert </text:span><text:span text:style-name="T1667">p</text:span><text:span text:style-name="T1654">rogramme, </text:span><text:span text:style-name="T1665">and, finally,</text:span><text:span text:style-name="T1654"> </text:span><text:span text:style-name="T1655">the formation of the notion </text:span><text:span text:style-name="T1657">of (general) </text:span><text:span text:style-name="T1654">recursive functions </text:span><text:span text:style-name="T1657">in the Herbrand-Gödel formalisation </text:span><text:span text:style-name="T1654">and </text:span><text:span text:style-name="T1668">of the modern notion of</text:span><text:span text:style-name="T1655"> computability </text:span><text:span text:style-name="T1654">as it </text:span><text:span text:style-name="T1669">is</text:span><text:span text:style-name="T1654"> ultimately formalised in the work of Alonzo Church, Stephen Kleene and Alan Turing.</text:span></text:p>
        <text:p text:style-name="P171"><text:span text:style-name="T1678"><text:tab/>A focus on th</text:span><text:span text:style-name="T1679">e</text:span><text:span text:style-name="T1678"> concept of the effective highlights how, for all that Cavaillès has a reputation as </text:span><text:span text:style-name="T1680">a </text:span><text:span text:style-name="T1678">philosopher of </text:span><text:span text:style-name="T1742">necessity</text:span><text:span text:style-name="T1681">, he can equally be read as having advanced a philosophy of </text:span><text:span text:style-name="T1742">actuality </text:span><text:span text:style-name="T1681">in light of modern mathematics. In this sense, Hourya Benis Sinaceur </text:span><text:span text:style-name="T1682">is correct </text:span><text:span text:style-name="T1681">that attention to the different modalities of the concept of effectiveness should be a guiding thread for reading Cavaillès. However, </text:span><text:span text:style-name="T1682">we</text:span><text:span text:style-name="T1681"> would like to suspend the gesture which grounds Sinaceur’s analysis of the role of effectiveness in Cavaillès’</text:span><text:span text:style-name="T1683">s</text:span><text:span text:style-name="T1681"> ‘theory of reason’, which is to view Cavaillès’</text:span><text:span text:style-name="T1684">s</text:span><text:span text:style-name="T1681"> use of the concept as a direct extension of the Hegelian (and post-Hegelian) discourse on </text:span><text:span text:style-name="T1742">Wirklichkeit</text:span><text:span text:style-name="T1681">.</text:span><text:span text:style-name="T1681"><text:note text:id="ftn7" text:note-class="footnote"><text:note-citation>5</text:note-citation><text:note-body><text:p text:style-name="Footnote"><text:span text:style-name="T1">C.f. </text:span><text:reference-mark-start text:name="ZOTERO_ITEM CSL_CITATION {&quot;citationID&quot;:&quot;1ZuOr8jb&quot;,&quot;properties&quot;:{&quot;formattedCitation&quot;:&quot;Sinaceur 2013: 86&quot;,&quot;plainCitation&quot;:&quot;Sinaceur 2013: 86&quot;,&quot;noteIndex&quot;:7},&quot;citationItems&quot;:[{&quot;id&quot;:90,&quot;uris&quot;:[&quot;http://zotero.org/users/5884015/items/G3RFSX7V&quot;],&quot;itemData&quot;:{&quot;id&quot;:90,&quot;type&quot;:&quot;book&quot;,&quot;call-number&quot;:&quot;B2430.C364 S56 2013&quot;,&quot;collection-number&quot;:&quot;53&quot;,&quot;collection-title&quot;:&quot;Figures du savoir&quot;,&quot;event-place&quot;:&quot;Paris&quot;,&quot;ISBN&quot;:&quot;978-2-251-76075-9&quot;,&quot;number-of-pages&quot;:&quot;270&quot;,&quot;publisher&quot;:&quot;Les Belles lettres&quot;,&quot;publisher-place&quot;:&quot;Paris&quot;,&quot;source&quot;:&quot;Library of Congress ISBN&quot;,&quot;title&quot;:&quot;Cavaillès&quot;,&quot;author&quot;:[{&quot;family&quot;:&quot;Sinaceur&quot;,&quot;given&quot;:&quot;Hourya Benis&quot;}],&quot;issued&quot;:{&quot;date-parts&quot;:[[&quot;2013&quot;]]}},&quot;locator&quot;:&quot;86&quot;}],&quot;schema&quot;:&quot;https://github.com/citation-style-language/schema/raw/master/csl-citation.json&quot;} RND2NdliQXJyp"/><text:span text:style-name="T1">Sinaceur 2013: 86</text:span><text:reference-mark-end text:name="ZOTERO_ITEM CSL_CITATION {&quot;citationID&quot;:&quot;1ZuOr8jb&quot;,&quot;properties&quot;:{&quot;formattedCitation&quot;:&quot;Sinaceur 2013: 86&quot;,&quot;plainCitation&quot;:&quot;Sinaceur 2013: 86&quot;,&quot;noteIndex&quot;:7},&quot;citationItems&quot;:[{&quot;id&quot;:90,&quot;uris&quot;:[&quot;http://zotero.org/users/5884015/items/G3RFSX7V&quot;],&quot;itemData&quot;:{&quot;id&quot;:90,&quot;type&quot;:&quot;book&quot;,&quot;call-number&quot;:&quot;B2430.C364 S56 2013&quot;,&quot;collection-number&quot;:&quot;53&quot;,&quot;collection-title&quot;:&quot;Figures du savoir&quot;,&quot;event-place&quot;:&quot;Paris&quot;,&quot;ISBN&quot;:&quot;978-2-251-76075-9&quot;,&quot;number-of-pages&quot;:&quot;270&quot;,&quot;publisher&quot;:&quot;Les Belles lettres&quot;,&quot;publisher-place&quot;:&quot;Paris&quot;,&quot;source&quot;:&quot;Library of Congress ISBN&quot;,&quot;title&quot;:&quot;Cavaillès&quot;,&quot;author&quot;:[{&quot;family&quot;:&quot;Sinaceur&quot;,&quot;given&quot;:&quot;Hourya Benis&quot;}],&quot;issued&quot;:{&quot;date-parts&quot;:[[&quot;2013&quot;]]}},&quot;locator&quot;:&quot;86&quot;}],&quot;schema&quot;:&quot;https://github.com/citation-style-language/schema/raw/master/csl-citation.json&quot;} RND2NdliQXJyp"/><text:span text:style-name="T1">. ‘L'effectivité hégélienne […] constitue un fil conducteur essentiel pour lire Cavaillès […].</text:span><text:span text:style-name="T586">’</text:span></text:p></text:note-body></text:note></text:span><text:span text:style-name="T1681"> </text:span><text:span text:style-name="T1682">We</text:span><text:span text:style-name="T1681"> do this not </text:span><text:span text:style-name="T1682">due</text:span><text:span text:style-name="T1681"> </text:span><text:span text:style-name="T1682">to</text:span><text:span text:style-name="T1681"> any ultimate incompatibility between the Cavaillèsian and Hegelian theories </text:span><text:span text:style-name="T1682">of actuality</text:span><text:span text:style-name="T1681">, but because it </text:span><text:span text:style-name="T1682">is </text:span><text:span text:style-name="T1681">necessary—at least initially—to preserve the autonomy of the referent in Cavaillès’</text:span><text:span text:style-name="T1685">s</text:span><text:span text:style-name="T1681"> philosophical lexicon if we are to analyse Cavaillès’</text:span><text:span text:style-name="T1686">s</text:span><text:span text:style-name="T1678"> contribution to mathematical philosophy. </text:span><text:span text:style-name="T2952">In any case, with respect to the philosophical referents of the term, it is important to note that within Cavaillès’s immediate milieu, the term </text:span><text:span text:style-name="T924">effective</text:span><text:span text:style-name="T2952"> (in its various noun and verb forms) was not straightforwardly analogous to the German </text:span><text:span text:style-name="T924">wirklich/Wirklichkeit</text:span><text:span text:style-name="T709">, even if it would later often assume that connotation.</text:span><text:span text:style-name="T709"><text:note text:id="ftn8" text:note-class="footnote"><text:note-citation>6</text:note-citation><text:note-body><text:p text:style-name="P185">Exemplary in this regard is the entry <text:span text:style-name="T909">RÉEL</text:span><text:span text:style-name="T639"> from Lalande et. al.’s </text:span><text:span text:style-name="T909">Vocabulaire critique et technique de la philosophie </text:span><text:span text:style-name="T639">(1902-23). There we find a sharp opposition between two senses of the ‘real’ in philosophy:</text:span></text:p><text:p text:style-name="P186"><text:span text:style-name="T639"><text:tab/>Sense 1. The ‘real’ as that which is </text:span><text:span text:style-name="T909">given</text:span><text:span text:style-name="T639"> [</text:span><text:span text:style-name="T909">donné</text:span><text:span text:style-name="T639">] or immediate, i.e. as that which is contemporary with thought (in the sense of</text:span><text:span text:style-name="T909"> actuel</text:span><text:span text:style-name="T639">), and evident for it, ‘present’;</text:span></text:p><text:p text:style-name="P186"><text:span text:style-name="T639"><text:tab/>Sense 2. The ‘real’ as what produces an effect, i.e. as that which ‘acts effectively [</text:span><text:span text:style-name="T909">agit effectivement</text:span><text:span text:style-name="T639">]’, or which has ‘the character of efficaciousness [</text:span><text:span text:style-name="T909">efficacité</text:span><text:span text:style-name="T639">]’.</text:span></text:p><text:p text:style-name="P182"><text:span text:style-name="T709"><text:tab/>The authors of the </text:span><text:span text:style-name="T924">Vocabulaire</text:span><text:span text:style-name="T709"> strictly identify Sense 1 (i.e. the real as the given) with ‘the German terms </text:span><text:span text:style-name="T924">wirklich</text:span><text:span text:style-name="T709">, </text:span><text:span text:style-name="T924">Wirklichkeit</text:span><text:span text:style-name="T709">’ (c.f. </text:span><text:reference-mark-start text:name="ZOTERO_ITEM CSL_CITATION {&quot;citationID&quot;:&quot;SiTkfvh2&quot;,&quot;properties&quot;:{&quot;formattedCitation&quot;:&quot;Lalande 1980: 901\\uc0\\u8211{}902&quot;,&quot;plainCitation&quot;:&quot;Lalande 1980: 901–902&quot;,&quot;noteIndex&quot;:8},&quot;citationItems&quot;:[{&quot;id&quot;:420,&quot;uris&quot;:[&quot;http://zotero.org/users/5884015/items/PKEW34QZ&quot;],&quot;itemData&quot;:{&quot;id&quot;:420,&quot;type&quot;:&quot;book&quot;,&quot;edition&quot;:&quot;13&quot;,&quot;event-place&quot;:&quot;Paris&quot;,&quot;ISBN&quot;:&quot;2-13-036474-8&quot;,&quot;language&quot;:&quot;fre&quot;,&quot;publisher&quot;:&quot;PUF&quot;,&quot;publisher-place&quot;:&quot;Paris&quot;,&quot;title&quot;:&quot;Vocabulaire technique et critique de la philosophie&quot;,&quot;author&quot;:[{&quot;family&quot;:&quot;Lalande&quot;,&quot;given&quot;:&quot;André&quot;}],&quot;issued&quot;:{&quot;date-parts&quot;:[[&quot;1980&quot;]]}},&quot;locator&quot;:&quot;901-902&quot;}],&quot;schema&quot;:&quot;https://github.com/citation-style-language/schema/raw/master/csl-citation.json&quot;} RNDFxXkyNNyxO"/><text:span text:style-name="T1856">Lalande 1980: 901</text:span><text:span text:style-name="T1852">–902</text:span><text:reference-mark-end text:name="ZOTERO_ITEM CSL_CITATION {&quot;citationID&quot;:&quot;SiTkfvh2&quot;,&quot;properties&quot;:{&quot;formattedCitation&quot;:&quot;Lalande 1980: 901\\uc0\\u8211{}902&quot;,&quot;plainCitation&quot;:&quot;Lalande 1980: 901–902&quot;,&quot;noteIndex&quot;:8},&quot;citationItems&quot;:[{&quot;id&quot;:420,&quot;uris&quot;:[&quot;http://zotero.org/users/5884015/items/PKEW34QZ&quot;],&quot;itemData&quot;:{&quot;id&quot;:420,&quot;type&quot;:&quot;book&quot;,&quot;edition&quot;:&quot;13&quot;,&quot;event-place&quot;:&quot;Paris&quot;,&quot;ISBN&quot;:&quot;2-13-036474-8&quot;,&quot;language&quot;:&quot;fre&quot;,&quot;publisher&quot;:&quot;PUF&quot;,&quot;publisher-place&quot;:&quot;Paris&quot;,&quot;title&quot;:&quot;Vocabulaire technique et critique de la philosophie&quot;,&quot;author&quot;:[{&quot;family&quot;:&quot;Lalande&quot;,&quot;given&quot;:&quot;André&quot;}],&quot;issued&quot;:{&quot;date-parts&quot;:[[&quot;1980&quot;]]}},&quot;locator&quot;:&quot;901-902&quot;}],&quot;schema&quot;:&quot;https://github.com/citation-style-language/schema/raw/master/csl-citation.json&quot;} RNDFxXkyNNyxO"/><text:span text:style-name="T1871">), </text:span><text:span text:style-name="T1872">and suggest that this is the sense at stake in the Kantian use of the concept</text:span><text:span text:style-name="T709">. A general philological hypothesis could be that in this period, French philosophers chose </text:span><text:span text:style-name="T924">réel </text:span><text:span text:style-name="T709">or </text:span><text:span text:style-name="T924">donné</text:span><text:span text:style-name="T709"> as a correlate to </text:span><text:span text:style-name="T924">wirklich</text:span><text:span text:style-name="T709"> when they wished to emphasise Sense 1 and </text:span><text:span text:style-name="T924">effective</text:span><text:span text:style-name="T709"> (and corresponding forms) when they wished to emphasise Sense 2. But this latter modality of the term has its roots in post-Comtean discourse—i.e. in the </text:span><text:span text:style-name="T710">(normative)</text:span><text:span text:style-name="T709"> opposition between ‘positive’, ‘effective’, or ‘concrete’ science (that is, science as it is ‘actually practi</text:span><text:span text:style-name="T711">c</text:span><text:span text:style-name="T709">ed’, </text:span><text:span text:style-name="T710">or in the development of its ‘effective history’</text:span><text:span text:style-name="T709">) and merely ‘abstract’ science—as much as it does in the </text:span><text:span text:style-name="T711">German</text:span><text:span text:style-name="T709"> post-Kantian tradition. In the post-war, the translation of the specifically Hegelian conception of </text:span><text:span text:style-name="T924">Wirklichkeit </text:span><text:span text:style-name="T709">by </text:span><text:span text:style-name="T924">la réalité effective</text:span><text:span text:style-name="T709"> would gain increasing currency, especially following Jean Hyppolite’s convention in his translation of and commentar</text:span><text:span text:style-name="T712">y</text:span><text:span text:style-name="T709"> on Hegel’s </text:span><text:span text:style-name="T924">Phenomenology </text:span><text:span text:style-name="T925">of Spirit</text:span><text:span text:style-name="T709">, leading to a situation where </text:span><text:span text:style-name="T713">nowadays </text:span><text:span text:style-name="T709">one regularly finds </text:span><text:span text:style-name="T924">Wirklichkeit </text:span><text:span text:style-name="T709">rendered </text:span><text:span text:style-name="T713">directly</text:span><text:span text:style-name="T709"> by </text:span><text:span text:style-name="T924">l’effectif </text:span><text:span text:style-name="T709">(e.g. </text:span><text:span text:style-name="T714">in the title of</text:span><text:span text:style-name="T709"> </text:span><text:reference-mark-start text:name="ZOTERO_ITEM CSL_CITATION {&quot;citationID&quot;:&quot;hpiskyOs&quot;,&quot;properties&quot;:{&quot;formattedCitation&quot;:&quot;Kerv\\uc0\\u233{}gan 2007&quot;,&quot;plainCitation&quot;:&quot;Kervégan 2007&quot;,&quot;noteIndex&quot;:8},&quot;citationItems&quot;:[{&quot;id&quot;:423,&quot;uris&quot;:[&quot;http://zotero.org/users/5884015/items/ZSMWXIVJ&quot;],&quot;itemData&quot;:{&quot;id&quot;:423,&quot;type&quot;:&quot;book&quot;,&quot;call-number&quot;:&quot;193&quot;,&quot;collection-title&quot;:&quot;Bibliothèque d'histoire de la philosophie&quot;,&quot;event-place&quot;:&quot;Paris&quot;,&quot;ISBN&quot;:&quot;978-2-7116-1954-2&quot;,&quot;language&quot;:&quot;fre&quot;,&quot;publisher&quot;:&quot;J. Vrin&quot;,&quot;publisher-place&quot;:&quot;Paris&quot;,&quot;source&quot;:&quot;BnF ISBN&quot;,&quot;title&quot;:&quot;L'effectif et le rationnel: Hegel et l'esprit objectif&quot;,&quot;title-short&quot;:&quot;L'effectif et le rationnel&quot;,&quot;author&quot;:[{&quot;family&quot;:&quot;Kervégan&quot;,&quot;given&quot;:&quot;Jean-François&quot;}],&quot;issued&quot;:{&quot;date-parts&quot;:[[&quot;2007&quot;]]}}}],&quot;schema&quot;:&quot;https://github.com/citation-style-language/schema/raw/master/csl-citation.json&quot;} RNDEuIhHy2hZt"/><text:span text:style-name="T1856">Kerv</text:span><text:span text:style-name="T1852">égan 2007</text:span><text:reference-mark-end text:name="ZOTERO_ITEM CSL_CITATION {&quot;citationID&quot;:&quot;hpiskyOs&quot;,&quot;properties&quot;:{&quot;formattedCitation&quot;:&quot;Kerv\\uc0\\u233{}gan 2007&quot;,&quot;plainCitation&quot;:&quot;Kervégan 2007&quot;,&quot;noteIndex&quot;:8},&quot;citationItems&quot;:[{&quot;id&quot;:423,&quot;uris&quot;:[&quot;http://zotero.org/users/5884015/items/ZSMWXIVJ&quot;],&quot;itemData&quot;:{&quot;id&quot;:423,&quot;type&quot;:&quot;book&quot;,&quot;call-number&quot;:&quot;193&quot;,&quot;collection-title&quot;:&quot;Bibliothèque d'histoire de la philosophie&quot;,&quot;event-place&quot;:&quot;Paris&quot;,&quot;ISBN&quot;:&quot;978-2-7116-1954-2&quot;,&quot;language&quot;:&quot;fre&quot;,&quot;publisher&quot;:&quot;J. Vrin&quot;,&quot;publisher-place&quot;:&quot;Paris&quot;,&quot;source&quot;:&quot;BnF ISBN&quot;,&quot;title&quot;:&quot;L'effectif et le rationnel: Hegel et l'esprit objectif&quot;,&quot;title-short&quot;:&quot;L'effectif et le rationnel&quot;,&quot;author&quot;:[{&quot;family&quot;:&quot;Kervégan&quot;,&quot;given&quot;:&quot;Jean-François&quot;}],&quot;issued&quot;:{&quot;date-parts&quot;:[[&quot;2007&quot;]]}}}],&quot;schema&quot;:&quot;https://github.com/citation-style-language/schema/raw/master/csl-citation.json&quot;} RNDEuIhHy2hZt"/><text:span text:style-name="T709">), but this was not the case for Cavaillès’s generation (e.g. </text:span><text:reference-mark-start text:name="ZOTERO_ITEM CSL_CITATION {&quot;citationID&quot;:&quot;xLy323bJ&quot;,&quot;properties&quot;:{&quot;formattedCitation&quot;:&quot;Koyr\\uc0\\u233{} 1931&quot;,&quot;plainCitation&quot;:&quot;Koyré 1931&quot;,&quot;noteIndex&quot;:8},&quot;citationItems&quot;:[{&quot;id&quot;:421,&quot;uris&quot;:[&quot;http://zotero.org/users/5884015/items/TLISIN8N&quot;],&quot;itemData&quot;:{&quot;id&quot;:421,&quot;type&quot;:&quot;article-journal&quot;,&quot;container-title&quot;:&quot;Revue Philosophique de la France Et de l'Etranger&quot;,&quot;issue&quot;:&quot;n/a&quot;,&quot;language&quot;:&quot;fr&quot;,&quot;note&quot;:&quot;publisher: Presses Universitaires de France&quot;,&quot;page&quot;:&quot;409–439&quot;,&quot;title&quot;:&quot;Note sur la langue et la terminologie hégéliennes&quot;,&quot;volume&quot;:&quot;112&quot;,&quot;author&quot;:[{&quot;family&quot;:&quot;Koyré&quot;,&quot;given&quot;:&quot;A.&quot;}],&quot;issued&quot;:{&quot;date-parts&quot;:[[&quot;1931&quot;]]}}}],&quot;schema&quot;:&quot;https://github.com/citation-style-language/schema/raw/master/csl-citation.json&quot;} RNDQcP9GqtF8L"/><text:span text:style-name="T1856">Koyr</text:span><text:span text:style-name="T1852">é 1931</text:span><text:reference-mark-end text:name="ZOTERO_ITEM CSL_CITATION {&quot;citationID&quot;:&quot;xLy323bJ&quot;,&quot;properties&quot;:{&quot;formattedCitation&quot;:&quot;Koyr\\uc0\\u233{} 1931&quot;,&quot;plainCitation&quot;:&quot;Koyré 1931&quot;,&quot;noteIndex&quot;:8},&quot;citationItems&quot;:[{&quot;id&quot;:421,&quot;uris&quot;:[&quot;http://zotero.org/users/5884015/items/TLISIN8N&quot;],&quot;itemData&quot;:{&quot;id&quot;:421,&quot;type&quot;:&quot;article-journal&quot;,&quot;container-title&quot;:&quot;Revue Philosophique de la France Et de l'Etranger&quot;,&quot;issue&quot;:&quot;n/a&quot;,&quot;language&quot;:&quot;fr&quot;,&quot;note&quot;:&quot;publisher: Presses Universitaires de France&quot;,&quot;page&quot;:&quot;409–439&quot;,&quot;title&quot;:&quot;Note sur la langue et la terminologie hégéliennes&quot;,&quot;volume&quot;:&quot;112&quot;,&quot;author&quot;:[{&quot;family&quot;:&quot;Koyré&quot;,&quot;given&quot;:&quot;A.&quot;}],&quot;issued&quot;:{&quot;date-parts&quot;:[[&quot;1931&quot;]]}}}],&quot;schema&quot;:&quot;https://github.com/citation-style-language/schema/raw/master/csl-citation.json&quot;} RNDQcP9GqtF8L"/><text:span text:style-name="T709">, where the term is still rendered simply by </text:span><text:span text:style-name="T924">la réalité</text:span><text:span text:style-name="T709">).</text:span></text:p></text:note-body></text:note></text:span></text:p>
        <text:p text:style-name="P171"><text:soft-page-break/><text:tab/><text:span text:style-name="T2953">With respect </text:span><text:span text:style-name="T2954">to </text:span><text:span text:style-name="T2953">the mathematical referents, our interest here is not so much in giving a technical exposition of the problem of ‘effectuability’ in the mathematics of the first half of the 20</text:span><text:span text:style-name="T1028">th</text:span><text:span text:style-name="T2953"> century, as in exhibiting Cavaillès’</text:span><text:span text:style-name="T2955">s</text:span><text:span text:style-name="T2953"> treatment of it, i.e. something of his epistemological practice in his doctoral dissertations. This is significant for the general economy of the our argument in this thesis, for two </text:span><text:span text:style-name="T2956">closely related </text:span><text:span text:style-name="T2953">reasons. </text:span><text:span text:style-name="T2957">The first concerns a periodisation of Cavaillès work</text:span><text:span text:style-name="T2953">. </text:span><text:span text:style-name="T2957">The second concerns how Cavaillès ultimately comes to formulate a critique of what he calls the ‘Kantian theory of mathematics’</text:span><text:span text:style-name="T1673"> in terms of its conflation of </text:span><text:span text:style-name="T1677">effective process</text:span><text:span text:style-name="T1673"> [</text:span><text:span text:style-name="T1677">procès effectif</text:span><text:span text:style-name="T1673">] and </text:span><text:span text:style-name="T1677">effectuated process</text:span><text:span text:style-name="T1673"> [</text:span><text:span text:style-name="T1677">procès effectué</text:span><text:span text:style-name="T1673">], </text:span><text:span text:style-name="T1674">a distinction which we shall argue gives the formal structure to Cavaillès’s later conceptualisation of the problems posed by the ‘theory of science’</text:span><text:span text:style-name="T1673">.</text:span></text:p>
        <text:p text:style-name="P171"><text:tab/><text:span text:style-name="T2957">With respect to t</text:span><text:span text:style-name="T2958">he </text:span><text:span text:style-name="T2953">periodisation of Cavaillès’s philosophical development, </text:span><text:span text:style-name="T2957">o</text:span><text:span text:style-name="T2958">ur argument</text:span><text:span text:style-name="T2953"> will be that </text:span><text:span text:style-name="T2959">his</text:span><text:span text:style-name="T2953"> final essay </text:span><text:span text:style-name="T926">On Logic and the Theory of Science</text:span><text:span text:style-name="T715"> [</text:span><text:span text:style-name="T716">hereafter </text:span><text:span text:style-name="T926">LTS</text:span><text:span text:style-name="T715">] should be understood as taking up philosophical problems posed by his earlier epistemico-historical studies of modern mathematics, but from a different, ‘ontological’ standpoint. This determines the organisation of the material that we shall present. Hence, Part I of th</text:span><text:span text:style-name="T717">is</text:span><text:span text:style-name="T715"> thesis (Chapters I and II) is primarily concerned with Cavaillès’s epistemological methodology in the period prior to the composition of </text:span><text:span text:style-name="T926">LTS</text:span><text:span text:style-name="T715">, whereas Part II (Chapters III and IV) will be concerned with the conceptual categories developed in </text:span><text:span text:style-name="T926">LTS</text:span><text:span text:style-name="T715"> for </text:span><text:span text:style-name="T718">theorising </text:span><text:span text:style-name="T719">what he comes to call ‘mathematical concatenation’. </text:span><text:span text:style-name="T715">I</text:span><text:span text:style-name="T720">n a word, if the period of the doctoral studies was devoted to writing </text:span><text:span text:style-name="T721">a</text:span><text:span text:style-name="T720"> history of modern mathematical logic, in the final works </text:span><text:span text:style-name="T716">Cavaillès</text:span><text:span text:style-name="T720"> aims to produce a </text:span><text:span text:style-name="T927">theory </text:span><text:span text:style-name="T720">of that history, </text:span><text:span text:style-name="T722">or rather, a theory of what is at stake in the very historicity of mathematics</text:span><text:span text:style-name="T720">. </text:span><text:span text:style-name="T715">Heuristically, these two periods correspond to Cavaillès’s respective projects for a philosophy of ‘mathematical experience’ and for the ‘philosophy of the concept’ advertised in the final lines of </text:span><text:span text:style-name="T926">LTS</text:span><text:span text:style-name="T2383">. </text:span><text:span text:style-name="T2384">A</text:span><text:span text:style-name="T715">s we shall see, the question of the continuity between these two projects is rather fraught.</text:span></text:p>
        <text:p text:style-name="P171"><text:span text:style-name="T1658"><text:tab/>For what concerns </text:span><text:span text:style-name="T1670">Cavaillès’s</text:span><text:span text:style-name="T1658"> doctoral studies, </text:span><text:span text:style-name="T1671">they represent the culmination </text:span><text:span text:style-name="T1672">of </text:span><text:span text:style-name="T1671">a period of work that ran from 1928 to 1938 on the foundations of modern mathematics and lo</text:span><text:soft-page-break/><text:span text:style-name="T1671">gic. </text:span><text:span text:style-name="T1688">Cavaillès </text:span><text:span text:style-name="T1689">had </text:span><text:span text:style-name="T1688">completed his </text:span><text:span text:style-name="T1743">licence</text:span><text:span text:style-name="T1688"> </text:span><text:span text:style-name="T1690">at </text:span><text:span text:style-name="T1691">the</text:span><text:span text:style-name="T1690"> Lycée Louis-le-Grand</text:span><text:span text:style-name="T1688"> in 192</text:span><text:span text:style-name="T1692">3</text:span><text:span text:style-name="T1688">, </text:span><text:span text:style-name="T1691">and entered the École Normale Supérieure in the class </text:span><text:span text:style-name="T1693">of 1924 along with </text:span><text:span text:style-name="T1691">his future collaborator Georges Canguilhem. His admission was owed to</text:span><text:span text:style-name="T1694"> a</text:span><text:span text:style-name="T1691"> </text:span><text:span text:style-name="T1688">special track allowing him to enter without Greek, based on his </text:span><text:span text:style-name="T1695">competence in</text:span><text:span text:style-name="T1688"> mathemat</text:span><text:span text:style-name="T1695">ics, which had fascinated him from a very young age</text:span><text:span text:style-name="T1688">.</text:span><text:span text:style-name="T1688"><text:note text:id="ftn9" text:note-class="footnote"><text:note-citation>7</text:note-citation><text:note-body><text:p text:style-name="Footnote"><text:reference-mark-start text:name="ZOTERO_ITEM CSL_CITATION {&quot;citationID&quot;:&quot;kN6hUkpE&quot;,&quot;properties&quot;:{&quot;formattedCitation&quot;:&quot;Racine 2002: 251&quot;,&quot;plainCitation&quot;:&quot;Racine 2002: 251&quot;,&quot;noteIndex&quot;:9},&quot;citationItems&quot;:[{&quot;id&quot;:424,&quot;uris&quot;:[&quot;http://zotero.org/users/5884015/items/DXWURW85&quot;],&quot;itemData&quot;:{&quot;id&quot;:424,&quot;type&quot;:&quot;chapter&quot;,&quot;container-title&quot;:&quot;Jean Cavaillès résistant ou la Pensée en actes&quot;,&quot;event-place&quot;:&quot;Paris&quot;,&quot;page&quot;:&quot;13-78&quot;,&quot;publisher&quot;:&quot;Flammarion&quot;,&quot;publisher-place&quot;:&quot;Paris&quot;,&quot;title&quot;:&quot;Les années d'apprentissage&quot;,&quot;author&quot;:[{&quot;family&quot;:&quot;Racine&quot;,&quot;given&quot;:&quot;Nicole&quot;}],&quot;editor&quot;:[{&quot;family&quot;:&quot;Aglan&quot;,&quot;given&quot;:&quot;Alya&quot;},{&quot;family&quot;:&quot;Azéma&quot;,&quot;given&quot;:&quot;Jean-Pierre&quot;}],&quot;issued&quot;:{&quot;date-parts&quot;:[[&quot;2002&quot;]]}},&quot;locator&quot;:&quot;251&quot;}],&quot;schema&quot;:&quot;https://github.com/citation-style-language/schema/raw/master/csl-citation.json&quot;} RNDjnQdR0ju9z"/>Racine 2002: 251<text:reference-mark-end text:name="ZOTERO_ITEM CSL_CITATION {&quot;citationID&quot;:&quot;kN6hUkpE&quot;,&quot;properties&quot;:{&quot;formattedCitation&quot;:&quot;Racine 2002: 251&quot;,&quot;plainCitation&quot;:&quot;Racine 2002: 251&quot;,&quot;noteIndex&quot;:9},&quot;citationItems&quot;:[{&quot;id&quot;:424,&quot;uris&quot;:[&quot;http://zotero.org/users/5884015/items/DXWURW85&quot;],&quot;itemData&quot;:{&quot;id&quot;:424,&quot;type&quot;:&quot;chapter&quot;,&quot;container-title&quot;:&quot;Jean Cavaillès résistant ou la Pensée en actes&quot;,&quot;event-place&quot;:&quot;Paris&quot;,&quot;page&quot;:&quot;13-78&quot;,&quot;publisher&quot;:&quot;Flammarion&quot;,&quot;publisher-place&quot;:&quot;Paris&quot;,&quot;title&quot;:&quot;Les années d'apprentissage&quot;,&quot;author&quot;:[{&quot;family&quot;:&quot;Racine&quot;,&quot;given&quot;:&quot;Nicole&quot;}],&quot;editor&quot;:[{&quot;family&quot;:&quot;Aglan&quot;,&quot;given&quot;:&quot;Alya&quot;},{&quot;family&quot;:&quot;Azéma&quot;,&quot;given&quot;:&quot;Jean-Pierre&quot;}],&quot;issued&quot;:{&quot;date-parts&quot;:[[&quot;2002&quot;]]}},&quot;locator&quot;:&quot;251&quot;}],&quot;schema&quot;:&quot;https://github.com/citation-style-language/schema/raw/master/csl-citation.json&quot;} RNDjnQdR0ju9z"/>.</text:p></text:note-body></text:note></text:span><text:span text:style-name="T1696"> </text:span><text:span text:style-name="T1690">Having passed the aggregation in 1927, he commenced his doctoral studies under the supervision of Brunschvicg. </text:span><text:span text:style-name="T1695">Initially envisioned as a</text:span><text:span text:style-name="T1697">n</text:span><text:span text:style-name="T1695"> investigation into the emergence of set theory in the 19</text:span><text:span text:style-name="T1825">th</text:span><text:span text:style-name="T1695"> century, this work would ultimately produce three major documents </text:span><text:span text:style-name="T1698">on the panorama of research into the foundations of mathematics up until the mid-1930s</text:span><text:span text:style-name="T1695">: his </text:span><text:span text:style-name="T1744">thése principale</text:span><text:span text:style-name="T1695">, </text:span><text:span text:style-name="T1744">Méthode </text:span><text:span text:style-name="T1745">a</text:span><text:span text:style-name="T1744">xiomatique et </text:span><text:span text:style-name="T1745">f</text:span><text:span text:style-name="T1744">ormalisme </text:span><text:span text:style-name="T1695">(1938, </text:span><text:span text:style-name="T1699">hereafter </text:span><text:span text:style-name="T1746">MAF</text:span><text:span text:style-name="T1695">), his </text:span><text:span text:style-name="T1744">thèse complementaire</text:span><text:span text:style-name="T1695">, </text:span><text:span text:style-name="T1744">Remarques sur la formation de la théorie abstraite des ensembles </text:span><text:span text:style-name="T1695">(1938, </text:span><text:span text:style-name="T1699">hereafter </text:span><text:span text:style-name="T1746">TAE</text:span><text:span text:style-name="T1695">), and the </text:span><text:span text:style-name="T1700">publication</text:span><text:span text:style-name="T1695"> of the </text:span><text:span text:style-name="T1747">Briefwechsel</text:span><text:span text:style-name="T1744"> Cantor-Dedekind </text:span><text:span text:style-name="T1700">(1937), edited in collaboration with Emmy Noether.</text:span></text:p>
        <text:p text:style-name="P171"><text:span text:style-name="T1700"><text:tab/></text:span><text:span text:style-name="T1690">I</text:span><text:span text:style-name="T1700">f one theme predominates in Cavaillès’s understanding </text:span><text:span text:style-name="T1694">of </text:span><text:span text:style-name="T1700">his work in this period, it is </text:span><text:span text:style-name="T1701">perhaps </text:span><text:span text:style-name="T1700">the ambition to produce a theory of creation</text:span><text:span text:style-name="T1694"> </text:span><text:span text:style-name="T1700">in ‘mathematic</text:span><text:span text:style-name="T1702">al thought’</text:span><text:span text:style-name="T1700">.</text:span><text:span text:style-name="T1700"><text:note text:id="ftn10" text:note-class="footnote"><text:note-citation>8</text:note-citation><text:note-body><text:p text:style-name="P182"><text:span text:style-name="T2939">In a letter of 22</text:span><text:span text:style-name="T1029">nd</text:span><text:span text:style-name="T2939"> April 1928, after meeting with Brunschvicg to set his </text:span><text:span text:style-name="T2940">dissertation</text:span><text:span text:style-name="T2939"> topic, Cavaillès writes to </text:span><text:span text:style-name="T2941">his sister Gabrielle </text:span><text:span text:style-name="T2939">Ferrières that ‘the point of view that interests </text:span><text:span text:style-name="T2942">me</text:span><text:span text:style-name="T2939">’ is to ‘study mathematical thought, in its development, the mechanisms of its creations, and, perhaps—a bit </text:span><text:span text:style-name="T2943">u</text:span><text:span text:style-name="T2939">topian, but it’s what I’m after—the hidden conditions that necessarily govern its unfolding.’ C.f. </text:span><text:reference-mark-start text:name="ZOTERO_ITEM CSL_CITATION {&quot;citationID&quot;:&quot;q9oHVzEH&quot;,&quot;properties&quot;:{&quot;formattedCitation&quot;:&quot;Ferri\\uc0\\u232{}res 2003: 69&quot;,&quot;plainCitation&quot;:&quot;Ferrières 2003: 69&quot;,&quot;noteIndex&quot;:10},&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69&quot;}],&quot;schema&quot;:&quot;https://github.com/citation-style-language/schema/raw/master/csl-citation.json&quot;} RNDGWfAqHRPCC"/><text:span text:style-name="T1915">Ferri</text:span><text:span text:style-name="T1852">ères 2003: 69</text:span><text:reference-mark-end text:name="ZOTERO_ITEM CSL_CITATION {&quot;citationID&quot;:&quot;q9oHVzEH&quot;,&quot;properties&quot;:{&quot;formattedCitation&quot;:&quot;Ferri\\uc0\\u232{}res 2003: 69&quot;,&quot;plainCitation&quot;:&quot;Ferrières 2003: 69&quot;,&quot;noteIndex&quot;:10},&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69&quot;}],&quot;schema&quot;:&quot;https://github.com/citation-style-language/schema/raw/master/csl-citation.json&quot;} RNDGWfAqHRPCC"/><text:span text:style-name="T2939">/</text:span><text:reference-mark-start text:name="ZOTERO_ITEM CSL_CITATION {&quot;citationID&quot;:&quot;XjDdUnHH&quot;,&quot;properties&quot;:{&quot;formattedCitation&quot;:&quot;Ferri\\uc0\\u232{}res 2000: 36&quot;,&quot;plainCitation&quot;:&quot;Ferrières 2000: 36&quot;,&quot;noteIndex&quot;:10},&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36&quot;}],&quot;schema&quot;:&quot;https://github.com/citation-style-language/schema/raw/master/csl-citation.json&quot;} RNDLPaEdVssLB"/><text:span text:style-name="T1915">Ferri</text:span><text:span text:style-name="T1852">ères 2000: 36</text:span><text:reference-mark-end text:name="ZOTERO_ITEM CSL_CITATION {&quot;citationID&quot;:&quot;XjDdUnHH&quot;,&quot;properties&quot;:{&quot;formattedCitation&quot;:&quot;Ferri\\uc0\\u232{}res 2000: 36&quot;,&quot;plainCitation&quot;:&quot;Ferrières 2000: 36&quot;,&quot;noteIndex&quot;:10},&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36&quot;}],&quot;schema&quot;:&quot;https://github.com/citation-style-language/schema/raw/master/csl-citation.json&quot;} RNDLPaEdVssLB"/><text:span text:style-name="T2939">.</text:span></text:p></text:note-body></text:note></text:span><text:span text:style-name="T1700"> These are the terms in which he presented his doctoral project in a letter to Abraham Fraenkel </text:span><text:span text:style-name="T1703">on</text:span><text:span text:style-name="T1700"> 9</text:span><text:span text:style-name="T1826">th</text:span><text:span text:style-name="T1700"> December 1930, while inquiring as to the status of Cantor’</text:span><text:span text:style-name="T1694">s archive</text:span><text:span text:style-name="T1700">:</text:span></text:p>
        <text:p text:style-name="P170">I am preparing, under the supervision of Pr. Brunschvicg of Paris, a thesis on the origin and formation of set theory, up <text:span text:style-name="T2960">until</text:span> around 1890; this will be an attempt at a philosophical presentation of mathematical creation. But first, <text:span text:style-name="T2960">inso</text:span>far as <text:span text:style-name="T2960">such a thing is</text:span> possible, I need to follow down <text:span text:style-name="T2961">to </text:span>t<text:span text:style-name="T2960">he finest</text:span> detail<text:span text:style-name="T2961">s</text:span>, <text:span text:style-name="T2960">from a psychological point of view, the </text:span>development <text:span text:style-name="T2960">of</text:span> fundamental ideas in <text:span text:style-name="T2960">creative mathematicians [</text:span><text:span text:style-name="T928">les créateurs</text:span><text:span text:style-name="T723">]</text:span> and, in particular, in Cantor.<text:span text:style-name="T1811"><text:note text:id="ftn11" text:note-class="footnote"><text:note-citation>9</text:note-citation><text:note-body><text:p text:style-name="Footnote"><text:reference-mark-start text:name="ZOTERO_ITEM CSL_CITATION {&quot;citationID&quot;:&quot;6WMwTa3Y&quot;,&quot;properties&quot;:{&quot;formattedCitation&quot;:&quot;Ferri\\uc0\\u232{}res 2003: 92&quot;,&quot;plainCitation&quot;:&quot;Ferrières 2003: 92&quot;,&quot;noteIndex&quot;:11},&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92&quot;}],&quot;schema&quot;:&quot;https://github.com/citation-style-language/schema/raw/master/csl-citation.json&quot;} RNDfY5X13zxJq"/><text:span text:style-name="T1852">Ferrières 2003: 92</text:span><text:reference-mark-end text:name="ZOTERO_ITEM CSL_CITATION {&quot;citationID&quot;:&quot;6WMwTa3Y&quot;,&quot;properties&quot;:{&quot;formattedCitation&quot;:&quot;Ferri\\uc0\\u232{}res 2003: 92&quot;,&quot;plainCitation&quot;:&quot;Ferrières 2003: 92&quot;,&quot;noteIndex&quot;:11},&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92&quot;}],&quot;schema&quot;:&quot;https://github.com/citation-style-language/schema/raw/master/csl-citation.json&quot;} RNDfY5X13zxJq"/>/<text:reference-mark-start text:name="ZOTERO_ITEM CSL_CITATION {&quot;citationID&quot;:&quot;174m9DWA&quot;,&quot;properties&quot;:{&quot;formattedCitation&quot;:&quot;Ferri\\uc0\\u232{}res 2000: 59&quot;,&quot;plainCitation&quot;:&quot;Ferrières 2000: 59&quot;,&quot;noteIndex&quot;:11},&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59&quot;}],&quot;schema&quot;:&quot;https://github.com/citation-style-language/schema/raw/master/csl-citation.json&quot;} RNDrEkIzlbkuz"/><text:span text:style-name="T1852">Ferrières 2000: 59</text:span><text:reference-mark-end text:name="ZOTERO_ITEM CSL_CITATION {&quot;citationID&quot;:&quot;174m9DWA&quot;,&quot;properties&quot;:{&quot;formattedCitation&quot;:&quot;Ferri\\uc0\\u232{}res 2000: 59&quot;,&quot;plainCitation&quot;:&quot;Ferrières 2000: 59&quot;,&quot;noteIndex&quot;:11},&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59&quot;}],&quot;schema&quot;:&quot;https://github.com/citation-style-language/schema/raw/master/csl-citation.json&quot;} RNDrEkIzlbkuz"/><text:span text:style-name="T2962">, translation modified.</text:span></text:p></text:note-body></text:note></text:span></text:p>
        <text:p text:style-name="P23"><text:span text:style-name="T1779">A</text:span><text:span text:style-name="T1780"> significant gulf separates this presentation of his project from </text:span><text:span text:style-name="T1781">his later theoretical </text:span><text:span text:style-name="T1782">commitments</text:span><text:span text:style-name="T1781">. </text:span><text:span text:style-name="T1783">B</text:span><text:span text:style-name="T1781">y the time of </text:span><text:span text:style-name="T1784">Cavaillès’s</text:span><text:span text:style-name="T1785"> dissertation</text:span><text:span text:style-name="T1781"> defense on 22</text:span><text:span text:style-name="T1821">nd</text:span><text:span text:style-name="T1781"> January 1938, Brunschvicg would reproach </text:span><text:span text:style-name="T1784">him</text:span><text:span text:style-name="T1781"> for not having </text:span><text:span text:style-name="T1778">adequately address</text:span><text:span text:style-name="T1781">ed</text:span><text:span text:style-name="T1778"> the psychology of mathematics, </text:span><text:span text:style-name="T1781">and Cavaillès would respond</text:span><text:span text:style-name="T1778"> ‘But sir, that is in no way the problem I have chosen to examine and </text:span><text:span text:style-name="T1786">it</text:span><text:span text:style-name="T1778"> is of no interest for that problem.’</text:span><text:span text:style-name="T1778"><text:note text:id="ftn12" text:note-class="footnote"><text:note-citation>10</text:note-citation><text:note-body><text:p text:style-name="P182"><text:span text:style-name="T2963">The remark is taken from a l</text:span><text:span text:style-name="T2944">etter of </text:span><text:span text:style-name="T1648">24</text:span><text:span text:style-name="T1828">th</text:span><text:span text:style-name="T1648"> January 1938 </text:span><text:span text:style-name="T1649">from Cavaillès to his father, who had been been too ill to attend the defense. C.f. </text:span><text:reference-mark-start text:name="ZOTERO_ITEM CSL_CITATION {&quot;citationID&quot;:&quot;rujEijHZ&quot;,&quot;properties&quot;:{&quot;formattedCitation&quot;:&quot;Ferri\\uc0\\u232{}res 2003: 139\\uc0\\u8211{}141&quot;,&quot;plainCitation&quot;:&quot;Ferrières 2003: 139–141&quot;,&quot;noteIndex&quot;:12},&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39-141&quot;}],&quot;schema&quot;:&quot;https://github.com/citation-style-language/schema/raw/master/csl-citation.json&quot;} RNDgwFCtRHsl9"/><text:span text:style-name="T1649">Ferri</text:span><text:span text:style-name="T1852">ères 2003: 139–141</text:span><text:reference-mark-end text:name="ZOTERO_ITEM CSL_CITATION {&quot;citationID&quot;:&quot;rujEijHZ&quot;,&quot;properties&quot;:{&quot;formattedCitation&quot;:&quot;Ferri\\uc0\\u232{}res 2003: 139\\uc0\\u8211{}141&quot;,&quot;plainCitation&quot;:&quot;Ferrières 2003: 139–141&quot;,&quot;noteIndex&quot;:12},&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39-141&quot;}],&quot;schema&quot;:&quot;https://github.com/citation-style-language/schema/raw/master/csl-citation.json&quot;} RNDgwFCtRHsl9"/>/<text:reference-mark-start text:name="ZOTERO_ITEM CSL_CITATION {&quot;citationID&quot;:&quot;RXikFT3C&quot;,&quot;properties&quot;:{&quot;formattedCitation&quot;:&quot;Ferri\\uc0\\u232{}res 2000: 105\\uc0\\u8211{}107&quot;,&quot;plainCitation&quot;:&quot;Ferrières 2000: 105–107&quot;,&quot;noteIndex&quot;:12},&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05-107&quot;}],&quot;schema&quot;:&quot;https://github.com/citation-style-language/schema/raw/master/csl-citation.json&quot;} RNDtXMpY6NXpD"/><text:span text:style-name="T1852">Ferrières 2000: 105–107</text:span><text:reference-mark-end text:name="ZOTERO_ITEM CSL_CITATION {&quot;citationID&quot;:&quot;RXikFT3C&quot;,&quot;properties&quot;:{&quot;formattedCitation&quot;:&quot;Ferri\\uc0\\u232{}res 2000: 105\\uc0\\u8211{}107&quot;,&quot;plainCitation&quot;:&quot;Ferrières 2000: 105–107&quot;,&quot;noteIndex&quot;:12},&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05-107&quot;}],&quot;schema&quot;:&quot;https://github.com/citation-style-language/schema/raw/master/csl-citation.json&quot;} RNDtXMpY6NXpD"/>.</text:p></text:note-body></text:note></text:span><text:span text:style-name="T1778"> </text:span><text:span text:style-name="T1779">Yet </text:span><text:span text:style-name="T1787">if </text:span><text:span text:style-name="T1781">b</text:span><text:span text:style-name="T1788">y the late 1930s Cavaillès </text:span><text:span text:style-name="T1781">was arrayed</text:span><text:span text:style-name="T1788"> decisively against the ‘psychological point of view’, </text:span><text:span text:style-name="T1785">the focus on the necessary creation (or generation) of </text:span><text:soft-page-break/><text:span text:style-name="T1785">concepts in mathematics remained central. </text:span><text:span text:style-name="T1789">I</text:span><text:span text:style-name="T1785">ndeed, t</text:span><text:span text:style-name="T1788">he desire for </text:span><text:span text:style-name="T1790">a</text:span><text:span text:style-name="T1788"> rigorously non-psychological theory of creation can be seen as</text:span><text:span text:style-name="T1783"> </text:span><text:span text:style-name="T1785">a central aspect of </text:span><text:span text:style-name="T1788">the theoretical project </text:span><text:span text:style-name="T1791">later</text:span><text:span text:style-name="T1788"> pursued in </text:span><text:span text:style-name="T1797">LTS</text:span><text:span text:style-name="T1788">.</text:span></text:p>
        <text:p text:style-name="P249"><text:span text:style-name="T1687"><text:tab/>Approaching the doctoral studies on their own terms, one is struck by what Pascal Bertin has described as an ‘essentially methodological astonishment’.</text:span><text:span text:style-name="T1687"><text:note text:id="ftn13" text:note-class="footnote"><text:note-citation>11</text:note-citation><text:note-body><text:p text:style-name="Footnote"><text:reference-mark-start text:name="ZOTERO_ITEM CSL_CITATION {&quot;citationID&quot;:&quot;Xgrksb1h&quot;,&quot;properties&quot;:{&quot;formattedCitation&quot;:&quot;Bertin 2024&quot;,&quot;plainCitation&quot;:&quot;Bertin 2024&quot;,&quot;noteIndex&quot;:13},&quot;citationItems&quot;:[{&quot;id&quot;:417,&quot;uris&quot;:[&quot;http://zotero.org/users/5884015/items/U9YC93HW&quot;],&quot;itemData&quot;:{&quot;id&quot;:417,&quot;type&quot;:&quot;article-journal&quot;,&quot;container-title&quot;:&quot;Annals of Mathematics and Philosophy&quot;,&quot;title&quot;:&quot;Ce que penser veut dire? Cavaillès et le problème du lien de la philosophie aux mathématiques&quot;,&quot;author&quot;:[{&quot;family&quot;:&quot;Bertin&quot;,&quot;given&quot;:&quot;Pascal&quot;}],&quot;issued&quot;:{&quot;date-parts&quot;:[[&quot;2024&quot;]]}}}],&quot;schema&quot;:&quot;https://github.com/citation-style-language/schema/raw/master/csl-citation.json&quot;} RNDBn4B7iOctM"/><text:span text:style-name="T2964">Bertin 202</text:span><text:reference-mark-end text:name="ZOTERO_ITEM CSL_CITATION {&quot;citationID&quot;:&quot;Xgrksb1h&quot;,&quot;properties&quot;:{&quot;formattedCitation&quot;:&quot;Bertin 2024&quot;,&quot;plainCitation&quot;:&quot;Bertin 2024&quot;,&quot;noteIndex&quot;:13},&quot;citationItems&quot;:[{&quot;id&quot;:417,&quot;uris&quot;:[&quot;http://zotero.org/users/5884015/items/U9YC93HW&quot;],&quot;itemData&quot;:{&quot;id&quot;:417,&quot;type&quot;:&quot;article-journal&quot;,&quot;container-title&quot;:&quot;Annals of Mathematics and Philosophy&quot;,&quot;title&quot;:&quot;Ce que penser veut dire? Cavaillès et le problème du lien de la philosophie aux mathématiques&quot;,&quot;author&quot;:[{&quot;family&quot;:&quot;Bertin&quot;,&quot;given&quot;:&quot;Pascal&quot;}],&quot;issued&quot;:{&quot;date-parts&quot;:[[&quot;2024&quot;]]}}}],&quot;schema&quot;:&quot;https://github.com/citation-style-language/schema/raw/master/csl-citation.json&quot;} RNDBn4B7iOctM"/><text:span text:style-name="T2965">5</text:span><text:span text:style-name="T2964"> (forthcoming)</text:span>.</text:p></text:note-body></text:note></text:span><text:span text:style-name="T1687"> </text:span><text:span text:style-name="T1704">Aside from some brief theoretical considerations in the introduction and conclusion to </text:span><text:span text:style-name="T1748">TAE </text:span><text:span text:style-name="T1704">and </text:span><text:span text:style-name="T1705">the </text:span><text:span text:style-name="T1706">long</text:span><text:span text:style-name="T1705"> conclusion to </text:span><text:span text:style-name="T1749">MAF</text:span><text:span text:style-name="T1705">, </text:span><text:span text:style-name="T1707">Cavaillès’s doctoral works</text:span><text:span text:style-name="T1705"> are on the surface direct works of mathematical commentary. </text:span><text:span text:style-name="T1707">They are in some sense ‘</text:span><text:span text:style-name="T1708">histories </text:span><text:span text:style-name="T1707">of mathematics’</text:span><text:span text:style-name="T1708">, but they are histories in the making. </text:span><text:span text:style-name="T1707">Cavaillès</text:span><text:span text:style-name="T1708"> is reading and commenting on—attempting to make intelligible—mathematics in the very act of its creation. </text:span><text:span text:style-name="T1709">H</text:span><text:span text:style-name="T1708">e </text:span><text:span text:style-name="T1710">treats</text:span><text:span text:style-name="T1708"> a wide range of historical mathematical material, but always in light of its most recent developments, of what was being produced by working mathematicians often only months before his own writing. </text:span><text:span text:style-name="T2957">Cavaillès’s</text:span><text:span text:style-name="T2966"> philosophical categories are </text:span><text:span text:style-name="T2967">thus</text:span><text:span text:style-name="T2966"> always determined by a history he was living. This tends to make these very categories highly—conceptually, lexically—overdetermined. </text:span><text:span text:style-name="T1707">In the first order, this poses difficulties on the level of raw comprehension: in order to understand the concepts that Cavaillès deploys, one has to reconstruct something of their (often implicit) mathematical referents, but this reconstruction cannot rest on </text:span><text:span text:style-name="T1711">appeal to </text:span><text:span text:style-name="T1707">any external formalisation of the mathematical content of the concept</text:span><text:span text:style-name="T1711">s at stake. </text:span><text:span text:style-name="T1707">It is always a matter of trying to reconstruct how such and such concept was, often partially, grasped at a particular conjuncture. The difficulties here are increased by the idiosyncratic displacements made in Cavaillès’s text</text:span><text:span text:style-name="T1712">s</text:span><text:span text:style-name="T1707">, often operated by means of translation. </text:span><text:span text:style-name="T1711">T</text:span><text:span text:style-name="T1661">he philosophical interest of Cavaillès’s work cannot be separated from ‘this </text:span><text:span text:style-name="T1662">method of multilateral conditionin</text:span><text:span text:style-name="T1661">g’, as Canguilhem refers to it in </text:span><text:span text:style-name="T1663">the</text:span><text:span text:style-name="T1661"> obituary </text:span><text:span text:style-name="T1663">he wrote for Cavaillès</text:span><text:span text:style-name="T1664">.</text:span><text:span text:style-name="T1664"><text:note text:id="ftn14" text:note-class="footnote"><text:note-citation>12</text:note-citation><text:note-body><text:p text:style-name="Footnote">Canguilhem 1947: 151.</text:p></text:note-body></text:note></text:span></text:p>
        <text:p text:style-name="P24"><text:tab/>At stake here <text:span text:style-name="T2968">are not only difficulties of comprehension, but also a problem that is at </text:span>the centre of much contemporary contestation as <text:span text:style-name="T2969">to </text:span>the global interpretation of Cavaillès’s theoretical production: is the designation ‘mathematical thought’ in effect to be identified with ‘thought’ <text:span text:style-name="T909">simpliciter</text:span>? <text:span text:style-name="T2970">This question is tightly bound up with th</text:span><text:span text:style-name="T2971">at </text:span><text:span text:style-name="T2970">of how to periodise Cavaillès’s work, and the problem therein of the autonomy of philosophical discourse: is</text:span><text:span text:style-name="T929"> </text:span><text:span text:style-name="T930">On Logic and the Theory of Science</text:span><text:span text:style-name="T929"> </text:span><text:span text:style-name="T724">to be understood as a work of ‘philosophical’ logic </text:span><text:span text:style-name="T725">that methodologically breaks with an equation between ‘thought’ and ‘mathematical thought’ that is im</text:span><text:soft-page-break/><text:span text:style-name="T725">plicit in the period of Cavaillès’s doctoral works?</text:span><text:span text:style-name="T725"><text:note text:id="ftn15" text:note-class="footnote"><text:note-citation>13</text:note-citation><text:note-body><text:p text:style-name="Footnote"><text:span text:style-name="T2971">This is, broadly, the consequence of Élisabeth Schwartz’s </text:span><text:span text:style-name="T2972">explicitly</text:span><text:span text:style-name="T2971"> Hegelian interpretation of </text:span><text:span text:style-name="T930">LTS</text:span><text:span text:style-name="T725">, as advanced in </text:span><text:reference-mark-start text:name="ZOTERO_ITEM CSL_CITATION {&quot;citationID&quot;:&quot;ybOmEvvu&quot;,&quot;properties&quot;:{&quot;formattedCitation&quot;:&quot;Schwartz 2020&quot;,&quot;plainCitation&quot;:&quot;Schwartz 2020&quot;,&quot;noteIndex&quot;:15},&quot;citationItems&quot;:[{&quot;id&quot;:133,&quot;uris&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schema&quot;:&quot;https://github.com/citation-style-language/schema/raw/master/csl-citation.json&quot;} RNDstbguVwxGS"/><text:span text:style-name="T725">Schwartz 2020</text:span><text:reference-mark-end text:name="ZOTERO_ITEM CSL_CITATION {&quot;citationID&quot;:&quot;ybOmEvvu&quot;,&quot;properties&quot;:{&quot;formattedCitation&quot;:&quot;Schwartz 2020&quot;,&quot;plainCitation&quot;:&quot;Schwartz 2020&quot;,&quot;noteIndex&quot;:15},&quot;citationItems&quot;:[{&quot;id&quot;:133,&quot;uris&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schema&quot;:&quot;https://github.com/citation-style-language/schema/raw/master/csl-citation.json&quot;} RNDstbguVwxGS"/><text:span text:style-name="T725">.</text:span></text:p></text:note-body></text:note></text:span><text:span text:style-name="T725"> </text:span><text:span text:style-name="T2973">We will not address this question directly until Part II, </text:span><text:span text:style-name="T2971">where we will see that different stances </text:span><text:span text:style-name="T2974">that can be </text:span><text:span text:style-name="T2971">taken with respect </text:span><text:span text:style-name="T2975">to</text:span><text:span text:style-name="T2971"> </text:span><text:span text:style-name="T2974">the relation between thought and mathematical thought</text:span><text:span text:style-name="T2971">—and the relation therein to be affirmed or denied between mathematics and (philosophical) logic—</text:span><text:span text:style-name="T2974">produces</text:span><text:span text:style-name="T2971"> an enumeration of various attempts to develop a ‘Cavaillèsian’ research programme in mathematical philosophy (c.f. introduction to Chapter III)</text:span><text:span text:style-name="T2973">.</text:span><text:span text:style-name="T2973"><text:note text:id="ftn16" text:note-class="footnote"><text:note-citation>14</text:note-citation><text:note-body><text:p text:style-name="P187">[Note for revisions: whether this gets included is partly dependent on length constraints in revising Chapter III; revise this section accordingly.]</text:p></text:note-body></text:note></text:span><text:span text:style-name="T2973"> </text:span><text:span text:style-name="T2970"><text:s/></text:span><text:span text:style-name="T2971">In any case, </text:span><text:span text:style-name="T2970">the </text:span><text:span text:style-name="T2974">underlying</text:span><text:span text:style-name="T2970"> question here—</text:span><text:span text:style-name="T2971">W</text:span><text:span text:style-name="T2970">hat is thought?—is in a sense the central problem which </text:span><text:span text:style-name="T929">LTS</text:span><text:span text:style-name="T724"> </text:span><text:span text:style-name="T726">will</text:span><text:span text:style-name="T724"> attemp</text:span><text:span text:style-name="T726">t</text:span><text:span text:style-name="T724"> answer.</text:span></text:p>
        <text:p text:style-name="P171"><text:span text:style-name="T105"><text:tab/></text:span><text:span text:style-name="T106">It is a question that al</text:span><text:span text:style-name="T107">ready </text:span><text:span text:style-name="T106">implicitly orientates Cavaillès’</text:span><text:span text:style-name="T108">s</text:span><text:span text:style-name="T106"> doctoral studies, where it condenses around the </text:span><text:span text:style-name="T109">concept of effective mathematical work.</text:span><text:span text:style-name="T106"> </text:span><text:span text:style-name="T108">What should be underlined here is the intimate </text:span><text:span text:style-name="T110">relation between Cavaillès’s mature anti-psychologism and his rejection of t</text:span><text:span text:style-name="T108">he</text:span><text:span text:style-name="T110"> </text:span><text:span text:style-name="T587">a priori</text:span><text:span text:style-name="T570">.</text:span><text:span text:style-name="T571"> This might seem to result in an aporia: if thought is neither psychological nor </text:span><text:span text:style-name="T588">a priori</text:span><text:span text:style-name="T571">, </text:span><text:span text:style-name="T572">what </text:span><text:span text:style-name="T571">can it be</text:span><text:span text:style-name="T32">? </text:span><text:span text:style-name="T1962">The answer is </text:span><text:span text:style-name="T1963">that thought is identified—in a sense to be explained—with objective historical production (i.e. with produced works). </text:span><text:span text:style-name="T1964">Understanding this point is crucial </text:span><text:span text:style-name="T1965">if we are </text:span><text:span text:style-name="T1964">to ward of</text:span><text:span text:style-name="T1966">f</text:span><text:span text:style-name="T1964"> a misinterpretation that suggests itself in</text:span><text:span text:style-name="T108"> formulations such as those cited in the epigram to this chapter, </text:span><text:span text:style-name="T111">where </text:span><text:span text:style-name="T108">we might expect Cavaillès’s avowed interest in studying what he designates as </text:span><text:span text:style-name="T573">‘the effective thought of the mathematician’ to attach to the ‘intuitive’ thought of the working mathematician, in a psychological sense of intuition. On this reading, </text:span><text:span text:style-name="T574">the force of Cavaillès’s critical project would consist in asserting that</text:span><text:span text:style-name="T573"> the creative psychology of the mathematician necessarily exceeds ‘merely’ logic</text:span><text:span text:style-name="T575">al</text:span><text:span text:style-name="T573"> formalisation.</text:span><text:span text:style-name="T573"><text:note text:id="ftn17" text:note-class="footnote"><text:note-citation>15</text:note-citation><text:note-body><text:p text:style-name="P188"><text:span text:style-name="T2976">One certainly finds polemics to this effect in Cavaillès’s milieu, </text:span><text:span text:style-name="T2977">for example in </text:span><text:span text:style-name="T2976">Poincaré’s arguments against </text:span><text:span text:style-name="T2978">Russell and</text:span><text:span text:style-name="T2976"> ‘logicism’, </text:span><text:span text:style-name="T2977">or at least a certain contested but influential reception of them. </text:span><text:span text:style-name="T2976">For opposed readings of what Poincaré </text:span><text:span text:style-name="T2977">really</text:span><text:span text:style-name="T2976"> intended in the opposition between ‘psychology’ and ‘logic’ in mathematics, c.f </text:span><text:reference-mark-start text:name="ZOTERO_ITEM CSL_CITATION {&quot;citationID&quot;:&quot;3CBp797Y&quot;,&quot;properties&quot;:{&quot;formattedCitation&quot;:&quot;Goldfarb 1988&quot;,&quot;plainCitation&quot;:&quot;Goldfarb 1988&quot;,&quot;noteIndex&quot;:17},&quot;citationItems&quot;:[{&quot;id&quot;:439,&quot;uris&quot;:[&quot;http://zotero.org/users/5884015/items/6JGRXNH9&quot;],&quot;itemData&quot;:{&quot;id&quot;:439,&quot;type&quot;:&quot;chapter&quot;,&quot;container-title&quot;:&quot;History and Philosophy of Modern Mathematics: Volume XI&quot;,&quot;event-place&quot;:&quot;Minneapolis&quot;,&quot;publisher&quot;:&quot;University of Minnesota Press&quot;,&quot;publisher-place&quot;:&quot;Minneapolis&quot;,&quot;title&quot;:&quot;Poincaré Against the Logicists&quot;,&quot;author&quot;:[{&quot;family&quot;:&quot;Goldfarb&quot;,&quot;given&quot;:&quot;William&quot;}],&quot;editor&quot;:[{&quot;family&quot;:&quot;Aspray&quot;,&quot;given&quot;:&quot;William&quot;},{&quot;family&quot;:&quot;Kitcher&quot;,&quot;given&quot;:&quot;Philip&quot;}],&quot;issued&quot;:{&quot;date-parts&quot;:[[&quot;1988&quot;]]}}}],&quot;schema&quot;:&quot;https://github.com/citation-style-language/schema/raw/master/csl-citation.json&quot;} RNDMluEwwYGAC"/><text:span text:style-name="T2976">Goldfarb 1988</text:span><text:reference-mark-end text:name="ZOTERO_ITEM CSL_CITATION {&quot;citationID&quot;:&quot;3CBp797Y&quot;,&quot;properties&quot;:{&quot;formattedCitation&quot;:&quot;Goldfarb 1988&quot;,&quot;plainCitation&quot;:&quot;Goldfarb 1988&quot;,&quot;noteIndex&quot;:17},&quot;citationItems&quot;:[{&quot;id&quot;:439,&quot;uris&quot;:[&quot;http://zotero.org/users/5884015/items/6JGRXNH9&quot;],&quot;itemData&quot;:{&quot;id&quot;:439,&quot;type&quot;:&quot;chapter&quot;,&quot;container-title&quot;:&quot;History and Philosophy of Modern Mathematics: Volume XI&quot;,&quot;event-place&quot;:&quot;Minneapolis&quot;,&quot;publisher&quot;:&quot;University of Minnesota Press&quot;,&quot;publisher-place&quot;:&quot;Minneapolis&quot;,&quot;title&quot;:&quot;Poincaré Against the Logicists&quot;,&quot;author&quot;:[{&quot;family&quot;:&quot;Goldfarb&quot;,&quot;given&quot;:&quot;William&quot;}],&quot;editor&quot;:[{&quot;family&quot;:&quot;Aspray&quot;,&quot;given&quot;:&quot;William&quot;},{&quot;family&quot;:&quot;Kitcher&quot;,&quot;given&quot;:&quot;Philip&quot;}],&quot;issued&quot;:{&quot;date-parts&quot;:[[&quot;1988&quot;]]}}}],&quot;schema&quot;:&quot;https://github.com/citation-style-language/schema/raw/master/csl-citation.json&quot;} RNDMluEwwYGAC"/><text:span text:style-name="T2976"> </text:span><text:span text:style-name="T2979">and </text:span><text:reference-mark-start text:name="ZOTERO_ITEM CSL_CITATION {&quot;citationID&quot;:&quot;qglxt07M&quot;,&quot;properties&quot;:{&quot;formattedCitation&quot;:&quot;Detlefsen 1992&quot;,&quot;plainCitation&quot;:&quot;Detlefsen 1992&quot;,&quot;noteIndex&quot;:17},&quot;citationItems&quot;:[{&quot;id&quot;:438,&quot;uris&quot;:[&quot;http://zotero.org/users/5884015/items/WX3C2SVW&quot;],&quot;itemData&quot;:{&quot;id&quot;:438,&quot;type&quot;:&quot;article-journal&quot;,&quot;abstract&quot;:&quot;Poincaré was a persistent critic of logicism. Unlike most critics of logicism, however, he did not focus his attention on the basic laws of the logicists or the question of their genuinely logical status. Instead, he directed his remarks against the place accorded to logical inference in the logicist's conception of mathematical proof. Following Leibniz, traditional logicist dogma (and this is explicit in Frege) has held that reasoning or inference is everywhere the same — that there are no principles of inference specific to a given local topic. Poincaré, a Kantian, disagreed with this. Indeed, he believed that the use of non-logical reasoning was essential to genuinely mathematical reasoning (proof). In this essay, I try to isolate and clarify this idea and to describe the mathematical epistemology which underlies it. Central to this epistemology (which is basically Kantian in orientation, and closely similar to that advocated by Brouwer) is a principle of epistemic conservation which says that knowledge of a given type cannot be extended by means of an inference unless that inference itself constitutes knowledge belonging to the given type.&quot;,&quot;container-title&quot;:&quot;Synthese&quot;,&quot;DOI&quot;:&quot;10.1007/BF00500033&quot;,&quot;ISSN&quot;:&quot;1573-0964&quot;,&quot;issue&quot;:&quot;3&quot;,&quot;journalAbbreviation&quot;:&quot;Synthese&quot;,&quot;page&quot;:&quot;349-378&quot;,&quot;title&quot;:&quot;Poincaré against the logicians&quot;,&quot;volume&quot;:&quot;90&quot;,&quot;author&quot;:[{&quot;family&quot;:&quot;Detlefsen&quot;,&quot;given&quot;:&quot;Michael&quot;}],&quot;issued&quot;:{&quot;date-parts&quot;:[[&quot;1992&quot;,3,1]]}}}],&quot;schema&quot;:&quot;https://github.com/citation-style-language/schema/raw/master/csl-citation.json&quot;} RND6licNvn3R0"/><text:span text:style-name="T2979">Detlefsen 1992</text:span><text:reference-mark-end text:name="ZOTERO_ITEM CSL_CITATION {&quot;citationID&quot;:&quot;qglxt07M&quot;,&quot;properties&quot;:{&quot;formattedCitation&quot;:&quot;Detlefsen 1992&quot;,&quot;plainCitation&quot;:&quot;Detlefsen 1992&quot;,&quot;noteIndex&quot;:17},&quot;citationItems&quot;:[{&quot;id&quot;:438,&quot;uris&quot;:[&quot;http://zotero.org/users/5884015/items/WX3C2SVW&quot;],&quot;itemData&quot;:{&quot;id&quot;:438,&quot;type&quot;:&quot;article-journal&quot;,&quot;abstract&quot;:&quot;Poincaré was a persistent critic of logicism. Unlike most critics of logicism, however, he did not focus his attention on the basic laws of the logicists or the question of their genuinely logical status. Instead, he directed his remarks against the place accorded to logical inference in the logicist's conception of mathematical proof. Following Leibniz, traditional logicist dogma (and this is explicit in Frege) has held that reasoning or inference is everywhere the same — that there are no principles of inference specific to a given local topic. Poincaré, a Kantian, disagreed with this. Indeed, he believed that the use of non-logical reasoning was essential to genuinely mathematical reasoning (proof). In this essay, I try to isolate and clarify this idea and to describe the mathematical epistemology which underlies it. Central to this epistemology (which is basically Kantian in orientation, and closely similar to that advocated by Brouwer) is a principle of epistemic conservation which says that knowledge of a given type cannot be extended by means of an inference unless that inference itself constitutes knowledge belonging to the given type.&quot;,&quot;container-title&quot;:&quot;Synthese&quot;,&quot;DOI&quot;:&quot;10.1007/BF00500033&quot;,&quot;ISSN&quot;:&quot;1573-0964&quot;,&quot;issue&quot;:&quot;3&quot;,&quot;journalAbbreviation&quot;:&quot;Synthese&quot;,&quot;page&quot;:&quot;349-378&quot;,&quot;title&quot;:&quot;Poincaré against the logicians&quot;,&quot;volume&quot;:&quot;90&quot;,&quot;author&quot;:[{&quot;family&quot;:&quot;Detlefsen&quot;,&quot;given&quot;:&quot;Michael&quot;}],&quot;issued&quot;:{&quot;date-parts&quot;:[[&quot;1992&quot;,3,1]]}}}],&quot;schema&quot;:&quot;https://github.com/citation-style-language/schema/raw/master/csl-citation.json&quot;} RND6licNvn3R0"/><text:span text:style-name="T2976">. </text:span></text:p></text:note-body></text:note></text:span><text:span text:style-name="T573"> </text:span><text:span text:style-name="T574">Yet Cavaillès’s claim </text:span><text:span text:style-name="T576">is </text:span><text:span text:style-name="T574">the opposite</text:span><text:span text:style-name="T573">: </text:span><text:span text:style-name="T574">the category of </text:span><text:span text:style-name="T727">‘effective thought’ comes to be</text:span><text:span text:style-name="T931"> opposed</text:span><text:span text:style-name="T727"> to the immediacy of psychological thought. </text:span><text:span text:style-name="T728">Thought is to be found in the mathematical work, not the consciousness of the mathematician. </text:span><text:span text:style-name="T729">This is why </text:span><text:span text:style-name="T730">we </text:span><text:span text:style-name="T731">must</text:span><text:span text:style-name="T730"> investigate mathematics </text:span><text:span text:style-name="T729">in order </text:span><text:span text:style-name="T730">to know what thought is.</text:span><text:span text:style-name="T730"><text:note text:id="ftn18" text:note-class="footnote"><text:note-citation>16</text:note-citation><text:note-body><text:p text:style-name="P189">A norm which, as we saw in our Introduction, Cavaillès places under the sign of Kant, but a rather curious Ka<text:span text:style-name="T1">nt as read through Brunschvicg. [For PH: The relevant quote is from the ‘mathematical thought transcript’ </text:span><text:span text:style-name="T594">is:</text:span><text:span text:style-name="T1"> ‘I do not seek to define mathematics, but, by way of mathematics, to know what it means to know, to think; this is basically, very modestly reprised, the question that Kant posed. </text:span><text:span text:style-name="T94">Mathematical knowledge is central for understanding what knowledge is.’ (</text:span><text:span text:style-name="Emphasis"><text:span text:style-name="T2358">OC</text:span></text:span><text:span text:style-name="T94"> 625). At the moment I discuss it in the </text:span><text:span text:style-name="T112">draft </text:span><text:span text:style-name="T113">I</text:span><text:span text:style-name="T94">ntroduction; I may simply edit that section out and move the quote here.]</text:span></text:p></text:note-body></text:note></text:span><text:span text:style-name="T727"> </text:span><text:span text:style-name="T732">Reduced to</text:span><text:span text:style-name="T727"> a formula, </text:span><text:span text:style-name="T732">we could say that Cavaillès progressively ar</text:span><text:soft-page-break/><text:span text:style-name="T732">rives at the position that</text:span><text:span text:style-name="T727"> the mark of</text:span><text:span text:style-name="T733"> a true mathematical creation </text:span><text:span text:style-name="T727">is that </text:span><text:span text:style-name="T734">t</text:span><text:span text:style-name="T735">he work that has </text:span><text:span text:style-name="T732">effectively </text:span><text:span text:style-name="T735">be</text:span><text:span text:style-name="T736">en</text:span><text:span text:style-name="T735"> done exceeds its </text:span><text:span text:style-name="T728">anticipation </text:span><text:span text:style-name="T737">by </text:span><text:span text:style-name="T728">or recuperation </text:span><text:span text:style-name="T737">in</text:span><text:span text:style-name="T735"> consciousness. </text:span><text:span text:style-name="T731">The erasure of the figure of the individual ‘creative’ mathematician that is implied here is another sign of how far Cavaillès </text:span><text:span text:style-name="T738">eventually travels</text:span><text:span text:style-name="T731"> from his initial presentation of his doctoral research in the above-cited letter to Fraenkel.</text:span></text:p>
        <text:p text:style-name="P8"><text:span text:style-name="T735"><text:tab/></text:span><text:span text:style-name="T732">By the same token, the category of ‘effective work’ as Cavaillès </text:span><text:span text:style-name="T739">comes to understand it</text:span><text:span text:style-name="T732"> is </text:span><text:span text:style-name="T740">fundamentally</text:span><text:span text:style-name="T732"> </text:span><text:span text:style-name="T741">positioned</text:span><text:span text:style-name="T732"> against the ‘Kantian’ theory of </text:span><text:span text:style-name="T932">a priori</text:span><text:span text:style-name="T732"> intuitions in mathematics. </text:span><text:span text:style-name="T1678">Yet, Cavaillès’</text:span><text:span text:style-name="T1730">s</text:span><text:span text:style-name="T1678"> relationship to Kantianism in the broad sense, and in particular to the concept of intuition, was not consistent throughout his work. Examining </text:span><text:span text:style-name="T1731">how t</text:span><text:span text:style-name="T1732">he concept of the effective is modified along with shifts in its mathematical referents </text:span><text:span text:style-name="T1678">—and, specifically, the way in which Cavaillès </text:span><text:span text:style-name="T1734">temporalises</text:span><text:span text:style-name="T1736"> the notion of the </text:span><text:span text:style-name="T1734">effectiveness of mathematics</text:span><text:span text:style-name="T1755">—</text:span><text:span text:style-name="T1736">is essential to </text:span><text:span text:style-name="T1737">understanding</text:span><text:span text:style-name="T1736"> Cavaillès’</text:span><text:span text:style-name="T1738">s</text:span><text:span text:style-name="T1736"> changing views on this matter. </text:span><text:span text:style-name="T1739">On the level of epistemological practice, Cavaillès’s rejection of the </text:span><text:span text:style-name="T1756">a priori</text:span><text:span text:style-name="T1735"> here rejoins</text:span><text:span text:style-name="T1713"> a central methodological</text:span><text:span text:style-name="T1753"> </text:span><text:span text:style-name="T1713">tenet of </text:span><text:span text:style-name="T1714">his</text:span><text:span text:style-name="T1713"> work and the relation it seeks to exhibit between mathematic</text:span><text:span text:style-name="T1715">s </text:span><text:span text:style-name="T1713">and philosoph</text:span><text:span text:style-name="T1715">y</text:span><text:span text:style-name="T1713">: the relationship between mathematical and philosophical concepts must not be that the former stand to the latter as </text:span><text:span text:style-name="T1753">example</text:span><text:span text:style-name="T1754">s</text:span><text:span text:style-name="T1713">—</text:span><text:span text:style-name="T1716">i</text:span><text:span text:style-name="T1713">.e. as particulars to universals—such that mathematics gives specific content to more general philosophical concepts. Rather, the relation between mathematics and philosophy is conceived according to singular points of contact.</text:span></text:p>
        <text:p text:style-name="P8"><text:span text:style-name="T1717"><text:tab/></text:span><text:span text:style-name="T1718">For this reason, our attempt to show how</text:span><text:span text:style-name="T1719"> Cavaillès followed the twists and turns of a specific concept </text:span><text:span text:style-name="T1720">in its historical development</text:span><text:span text:style-name="T1718"> does not mean treating </text:span><text:span text:style-name="T1720">the effective </text:span><text:span text:style-name="T1718">as an example of some ‘general’ conception of mathematics. The concept of the effective is nonetheless </text:span><text:span text:style-name="T1750">exemplary</text:span><text:span text:style-name="T1713"> </text:span><text:span text:style-name="T1720">for assessing Cavaillès’s work </text:span><text:span text:style-name="T1713">in that it is a mathematical referent with which he was intimately familiar and which underwent a profound reformalisation in the course of his working life. This reformalisation forms the background for Cavaillès’</text:span><text:span text:style-name="T1721">s</text:span><text:span text:style-name="T1713"> extended confrontation with new work by Gödel, Church and Kleene around effectiveness and recursion in </text:span><text:span text:style-name="T1751">Transfini et continu</text:span><text:span text:style-name="T1713"> (written in 1940-1941 </text:span><text:span text:style-name="T1720">and published posthumously in 1947, </text:span><text:span text:style-name="T1713">hereafter </text:span><text:span text:style-name="T1751">TC</text:span><text:span text:style-name="T1713">). </text:span><text:span text:style-name="T2980">Situated between the doctoral studies and </text:span><text:span text:style-name="T933">LTS</text:span><text:span text:style-name="T729">, we shall argue that </text:span><text:span text:style-name="T742">this text</text:span><text:span text:style-name="T729"> is the bridge to the latter project.</text:span></text:p>
        <text:p text:style-name="P8"><text:span text:style-name="T729"><text:tab/></text:span><text:span text:style-name="T743">I</text:span><text:span text:style-name="T2981">t is a test of the </text:span><text:span text:style-name="T2982">rigour of</text:span><text:span text:style-name="T2981"> Cavaillès’s </text:span><text:span text:style-name="T2983">enterprise</text:span><text:span text:style-name="T2981"> that the concept of the effective ought not to remain the same after the intervention of the </text:span><text:span text:style-name="T2982">new </text:span><text:span text:style-name="T2981">formalisation of the concept of effective procedure by Church et. al., and this indeed what we find. </text:span><text:span text:style-name="T2984">For it is through his analysis of this novel formalisation</text:span><text:span text:style-name="T934">—</text:span><text:span text:style-name="T743">work which Cavaillès was almost certainly the first to address in the </text:span><text:soft-page-break/><text:span text:style-name="T743">French language, by date of composition if not publication—that Cavaillès formulates a general distinction between </text:span><text:span text:style-name="T934">the effectuating</text:span><text:span text:style-name="T743"> and </text:span><text:span text:style-name="T934">the</text:span><text:span text:style-name="T743"> </text:span><text:span text:style-name="T934">effectuated</text:span><text:span text:style-name="T743"> in mathematical work, </text:span><text:span text:style-name="T744">a schematic division will then come to bear on all of the major doctrinal concepts advanced in </text:span><text:span text:style-name="T935">LTS</text:span><text:span text:style-name="T744">. </text:span><text:span text:style-name="T745">Heuristically, this </text:span><text:span text:style-name="T746">is </text:span><text:span text:style-name="T745">what brings the ‘ontology’ advanced in that work into alignment with </text:span><text:span text:style-name="T747">the gesture that underwrites many </text:span><text:span text:style-name="T745">post-Kantian returns to Spinoza:</text:span><text:span text:style-name="T2985"> the splitting of epistemological notions into their form as </text:span><text:span text:style-name="T2989">producing</text:span><text:span text:style-name="T2985"> and their form as </text:span><text:span text:style-name="T2989">produced</text:span><text:span text:style-name="T2985">.</text:span><text:span text:style-name="T2985"><text:note text:id="ftn19" text:note-class="footnote"><text:note-citation>17</text:note-citation><text:note-body><text:p text:style-name="Footnote">I thank Louis<text:span text:style-name="T3001">e</text:span> Morelle for helping me to arrive at this formulation.</text:p></text:note-body></text:note></text:span></text:p>
        <text:p text:style-name="P8"><text:span text:style-name="T1722"><text:tab/>This will be a major theme </text:span><text:span text:style-name="T1723">in Part II</text:span><text:span text:style-name="T1722">. </text:span><text:span text:style-name="T1724">In particular,</text:span><text:span text:style-name="T1722"> </text:span><text:span text:style-name="T1723">we shall endeavour to show there how Cavaillès’s stratification of the notion of mathematical concatenation into an intrinsic distinction between prior and posterior production, and his resulting assertion that ‘the intelligible’ is defined by its internal non-simultaneity, should be read as resuming the themes of his doctoral studies from the standpoint of a theory of </text:span><text:span text:style-name="T1752">logical time</text:span><text:span text:style-name="T1723">. As we laid out in the Introduction, this gives rise to the Thesis on the Intellig</text:span><text:span text:style-name="T1725">i</text:span><text:span text:style-name="T1723">ble (LTS 35-36), which we take as the orientating doctrinal claim of </text:span><text:span text:style-name="T1752">LTS</text:span><text:span text:style-name="T1723">.</text:span><text:span text:style-name="T1722"> For now we need only emphasise that if </text:span><text:span text:style-name="T1720">the concept of the effective in part names the identification between the objectivity and the historicity of ‘mathematical becoming’ with which we began, </text:span><text:span text:style-name="T1726">it is</text:span><text:span text:style-name="T1720"> the schematic division between the effectuating and </text:span><text:span text:style-name="T1727">the </text:span><text:span text:style-name="T1720">e</text:span><text:span text:style-name="T1728">f</text:span><text:span text:style-name="T1720">fectuated </text:span><text:span text:style-name="T1726">that provides what Cavaillès can be read as searching for throughout the doctoral dissertations: </text:span><text:span text:style-name="T1729">a theory of the form of mathematical history. </text:span><text:span text:style-name="T1723">The aim of this chapter is to show how he arrives at this division, in the plurality of its conceptual referents.</text:span></text:p>
        <text:h text:style-name="P283" text:outline-level="3"><text:bookmark-start text:name="__RefHeading___Toc307669_4140551371"/><text:span text:style-name="T1036">The French Analysts in Cavaillès’</text:span><text:span text:style-name="T1638">s</text:span><text:span text:style-name="T1036"> Doctoral Dissertations</text:span><text:bookmark-end text:name="__RefHeading___Toc307669_4140551371"/></text:h>
        <text:p text:style-name="P169">[T]he analysts, Baire, Borel, and Lebesgue, militant in the concrete theory of sets, which they developed to the point of being new creators, are all empiricists. For them, it is a question of their own work: detached from any speculation, they want to determine which objects and methods they will be allowed to deploy without the risk of running into a contradiction.<text:note text:id="ftn20" text:note-class="footnote"><text:note-citation>18</text:note-citation><text:note-body><text:p text:style-name="P256"><text:span text:style-name="T909">OC </text:span>14.</text:p></text:note-body></text:note></text:p>
        <text:p text:style-name="P171"><text:span text:style-name="T1792">Although Cavaillès’</text:span><text:span text:style-name="T1793">s</text:span><text:span text:style-name="T1792"> doctoral dissertations are both concerned with more contemporary (and primarily German) developments at what was then the forefront of set theory and the </text:span><text:span text:style-name="T1794">Hilbert</text:span><text:span text:style-name="T1792"> programme respectively, the earlier work of the French analysts played an important role both in framing the epistemological histories that Cavaillès wrote and in delineating the broader </text:span><text:soft-page-break/><text:span text:style-name="T1792">conceptual problematics that he extracted from these histories. Two points should be emphasised.</text:span></text:p>
        <text:p text:style-name="P64"><text:span text:style-name="T1792"><text:tab/>First, the stakes of the ‘abstract’ set theory dealt with in </text:span><text:span text:style-name="T1798">TAE</text:span><text:span text:style-name="T1792"> are to a significant extent defined in opposition to the informal commitment to ‘concrete’ set theory as espoused by Borel, Lebesgue, et. al. Cavaillès had in mind the following epistemological situation: on one hand, the French analysts </text:span><text:span text:style-name="T1795">had </text:span><text:span text:style-name="T1792">made crucial progress in the study of real functions, the theory of measure and the theory of integration by using modern set theoretical methods, and even extended set theoretical research in important directions; on the other, they expressed explicit methodological scepticism with respect to the autonomy of set theory as a domain of mathematical research, a scepticism which they attempted to ground by reference to a preference for ‘concrete’ or ‘applicable’ mathematics.</text:span><text:span text:style-name="T1822"><text:note text:id="ftn21" text:note-class="footnote"><text:note-citation>19</text:note-citation><text:note-body><text:p text:style-name="P258">For an overview of some of the vagaries of this nascent 'concrete' set theory, c.f. <text:reference-mark-start text:name="ZOTERO_ITEM CSL_CITATION {&quot;citationID&quot;:&quot;d23nExvl&quot;,&quot;properties&quot;:{&quot;formattedCitation&quot;:&quot;Murata 1958&quot;,&quot;plainCitation&quot;:&quot;Murata 1958&quot;,&quot;noteIndex&quot;:21},&quot;citationItems&quot;:[{&quot;id&quot;:343,&quot;uris&quot;:[&quot;http://zotero.org/users/5884015/items/KCCVYKHM&quot;],&quot;itemData&quot;:{&quot;id&quot;:343,&quot;type&quot;:&quot;article-journal&quot;,&quot;container-title&quot;:&quot;Commentarii mathematici Universitatis Sancti Pauli&quot;,&quot;issue&quot;:&quot;2&quot;,&quot;page&quot;:&quot;93-114&quot;,&quot;title&quot;:&quot;French Empiricism I—One of the studies of the foundations of Mathematics&quot;,&quot;volume&quot;:&quot;6&quot;,&quot;author&quot;:[{&quot;family&quot;:&quot;Murata&quot;,&quot;given&quot;:&quot;Tamotsu&quot;}],&quot;issued&quot;:{&quot;date-parts&quot;:[[&quot;1958&quot;]]}}}],&quot;schema&quot;:&quot;https://github.com/citation-style-language/schema/raw/master/csl-citation.json&quot;} RNDd7QPR7MmGp"/>Murata 1958<text:reference-mark-end text:name="ZOTERO_ITEM CSL_CITATION {&quot;citationID&quot;:&quot;d23nExvl&quot;,&quot;properties&quot;:{&quot;formattedCitation&quot;:&quot;Murata 1958&quot;,&quot;plainCitation&quot;:&quot;Murata 1958&quot;,&quot;noteIndex&quot;:21},&quot;citationItems&quot;:[{&quot;id&quot;:343,&quot;uris&quot;:[&quot;http://zotero.org/users/5884015/items/KCCVYKHM&quot;],&quot;itemData&quot;:{&quot;id&quot;:343,&quot;type&quot;:&quot;article-journal&quot;,&quot;container-title&quot;:&quot;Commentarii mathematici Universitatis Sancti Pauli&quot;,&quot;issue&quot;:&quot;2&quot;,&quot;page&quot;:&quot;93-114&quot;,&quot;title&quot;:&quot;French Empiricism I—One of the studies of the foundations of Mathematics&quot;,&quot;volume&quot;:&quot;6&quot;,&quot;author&quot;:[{&quot;family&quot;:&quot;Murata&quot;,&quot;given&quot;:&quot;Tamotsu&quot;}],&quot;issued&quot;:{&quot;date-parts&quot;:[[&quot;1958&quot;]]}}}],&quot;schema&quot;:&quot;https://github.com/citation-style-language/schema/raw/master/csl-citation.json&quot;} RNDd7QPR7MmGp"/>, <text:reference-mark-start text:name="ZOTERO_ITEM CSL_CITATION {&quot;citationID&quot;:&quot;7ZgTvY2H&quot;,&quot;properties&quot;:{&quot;formattedCitation&quot;:&quot;Murata 1959a&quot;,&quot;plainCitation&quot;:&quot;Murata 1959a&quot;,&quot;noteIndex&quot;:21},&quot;citationItems&quot;:[{&quot;id&quot;:345,&quot;uris&quot;:[&quot;http://zotero.org/users/5884015/items/M7FJWAK3&quot;],&quot;itemData&quot;:{&quot;id&quot;:345,&quot;type&quot;:&quot;article-journal&quot;,&quot;container-title&quot;:&quot;Commentarii mathematici Universitatis Sancti Pauli&quot;,&quot;issue&quot;:&quot;1&quot;,&quot;page&quot;:&quot;57-63&quot;,&quot;title&quot;:&quot;French Empiricism II&quot;,&quot;volume&quot;:&quot;7&quot;,&quot;author&quot;:[{&quot;family&quot;:&quot;Murata&quot;,&quot;given&quot;:&quot;Tamotsu&quot;}],&quot;issued&quot;:{&quot;date-parts&quot;:[[&quot;1959&quot;]]}}}],&quot;schema&quot;:&quot;https://github.com/citation-style-language/schema/raw/master/csl-citation.json&quot;} RNDmqNfIRO4Pp"/>Murata 1959a<text:reference-mark-end text:name="ZOTERO_ITEM CSL_CITATION {&quot;citationID&quot;:&quot;7ZgTvY2H&quot;,&quot;properties&quot;:{&quot;formattedCitation&quot;:&quot;Murata 1959a&quot;,&quot;plainCitation&quot;:&quot;Murata 1959a&quot;,&quot;noteIndex&quot;:21},&quot;citationItems&quot;:[{&quot;id&quot;:345,&quot;uris&quot;:[&quot;http://zotero.org/users/5884015/items/M7FJWAK3&quot;],&quot;itemData&quot;:{&quot;id&quot;:345,&quot;type&quot;:&quot;article-journal&quot;,&quot;container-title&quot;:&quot;Commentarii mathematici Universitatis Sancti Pauli&quot;,&quot;issue&quot;:&quot;1&quot;,&quot;page&quot;:&quot;57-63&quot;,&quot;title&quot;:&quot;French Empiricism II&quot;,&quot;volume&quot;:&quot;7&quot;,&quot;author&quot;:[{&quot;family&quot;:&quot;Murata&quot;,&quot;given&quot;:&quot;Tamotsu&quot;}],&quot;issued&quot;:{&quot;date-parts&quot;:[[&quot;1959&quot;]]}}}],&quot;schema&quot;:&quot;https://github.com/citation-style-language/schema/raw/master/csl-citation.json&quot;} RNDmqNfIRO4Pp"/>, <text:reference-mark-start text:name="ZOTERO_ITEM CSL_CITATION {&quot;citationID&quot;:&quot;AoLrzryc&quot;,&quot;properties&quot;:{&quot;formattedCitation&quot;:&quot;Murata 1959b&quot;,&quot;plainCitation&quot;:&quot;Murata 1959b&quot;,&quot;noteIndex&quot;:21},&quot;citationItems&quot;:[{&quot;id&quot;:344,&quot;uris&quot;:[&quot;http://zotero.org/users/5884015/items/EG2ULW9X&quot;],&quot;itemData&quot;:{&quot;id&quot;:344,&quot;type&quot;:&quot;article-journal&quot;,&quot;container-title&quot;:&quot;Commentarii mathematici Universitatis Sancti Pauli&quot;,&quot;issue&quot;:&quot;2&quot;,&quot;page&quot;:&quot;99-116&quot;,&quot;title&quot;:&quot;French Empiricism III&quot;,&quot;volume&quot;:&quot;7&quot;,&quot;author&quot;:[{&quot;family&quot;:&quot;Murata&quot;,&quot;given&quot;:&quot;Tamotsu&quot;}],&quot;issued&quot;:{&quot;date-parts&quot;:[[&quot;1959&quot;]]}}}],&quot;schema&quot;:&quot;https://github.com/citation-style-language/schema/raw/master/csl-citation.json&quot;} RNDDeIST4qxwK"/>Murata 1959b<text:reference-mark-end text:name="ZOTERO_ITEM CSL_CITATION {&quot;citationID&quot;:&quot;AoLrzryc&quot;,&quot;properties&quot;:{&quot;formattedCitation&quot;:&quot;Murata 1959b&quot;,&quot;plainCitation&quot;:&quot;Murata 1959b&quot;,&quot;noteIndex&quot;:21},&quot;citationItems&quot;:[{&quot;id&quot;:344,&quot;uris&quot;:[&quot;http://zotero.org/users/5884015/items/EG2ULW9X&quot;],&quot;itemData&quot;:{&quot;id&quot;:344,&quot;type&quot;:&quot;article-journal&quot;,&quot;container-title&quot;:&quot;Commentarii mathematici Universitatis Sancti Pauli&quot;,&quot;issue&quot;:&quot;2&quot;,&quot;page&quot;:&quot;99-116&quot;,&quot;title&quot;:&quot;French Empiricism III&quot;,&quot;volume&quot;:&quot;7&quot;,&quot;author&quot;:[{&quot;family&quot;:&quot;Murata&quot;,&quot;given&quot;:&quot;Tamotsu&quot;}],&quot;issued&quot;:{&quot;date-parts&quot;:[[&quot;1959&quot;]]}}}],&quot;schema&quot;:&quot;https://github.com/citation-style-language/schema/raw/master/csl-citation.json&quot;} RNDDeIST4qxwK"/>, <text:reference-mark-start text:name="ZOTERO_ITEM CSL_CITATION {&quot;citationID&quot;:&quot;0PE50fbS&quot;,&quot;properties&quot;:{&quot;formattedCitation&quot;:&quot;Murata 1960&quot;,&quot;plainCitation&quot;:&quot;Murata 1960&quot;,&quot;noteIndex&quot;:21},&quot;citationItems&quot;:[{&quot;id&quot;:342,&quot;uris&quot;:[&quot;http://zotero.org/users/5884015/items/3V9M4Q34&quot;],&quot;itemData&quot;:{&quot;id&quot;:342,&quot;type&quot;:&quot;article-journal&quot;,&quot;container-title&quot;:&quot;Commentarii mathematici Universitatis Sancti Pauli&quot;,&quot;issue&quot;:&quot;2&quot;,&quot;page&quot;:&quot;81-96&quot;,&quot;title&quot;:&quot;French Empiricism IV&quot;,&quot;volume&quot;:&quot;8&quot;,&quot;author&quot;:[{&quot;family&quot;:&quot;Murata&quot;,&quot;given&quot;:&quot;Tamotsu&quot;}],&quot;issued&quot;:{&quot;date-parts&quot;:[[&quot;1960&quot;]]}}}],&quot;schema&quot;:&quot;https://github.com/citation-style-language/schema/raw/master/csl-citation.json&quot;} RNDOmDB5cgELy"/>Murata 1960<text:reference-mark-end text:name="ZOTERO_ITEM CSL_CITATION {&quot;citationID&quot;:&quot;0PE50fbS&quot;,&quot;properties&quot;:{&quot;formattedCitation&quot;:&quot;Murata 1960&quot;,&quot;plainCitation&quot;:&quot;Murata 1960&quot;,&quot;noteIndex&quot;:21},&quot;citationItems&quot;:[{&quot;id&quot;:342,&quot;uris&quot;:[&quot;http://zotero.org/users/5884015/items/3V9M4Q34&quot;],&quot;itemData&quot;:{&quot;id&quot;:342,&quot;type&quot;:&quot;article-journal&quot;,&quot;container-title&quot;:&quot;Commentarii mathematici Universitatis Sancti Pauli&quot;,&quot;issue&quot;:&quot;2&quot;,&quot;page&quot;:&quot;81-96&quot;,&quot;title&quot;:&quot;French Empiricism IV&quot;,&quot;volume&quot;:&quot;8&quot;,&quot;author&quot;:[{&quot;family&quot;:&quot;Murata&quot;,&quot;given&quot;:&quot;Tamotsu&quot;}],&quot;issued&quot;:{&quot;date-parts&quot;:[[&quot;1960&quot;]]}}}],&quot;schema&quot;:&quot;https://github.com/citation-style-language/schema/raw/master/csl-citation.json&quot;} RNDOmDB5cgELy"/>, <text:reference-mark-start text:name="ZOTERO_ITEM CSL_CITATION {&quot;citationID&quot;:&quot;F8eX106g&quot;,&quot;properties&quot;:{&quot;formattedCitation&quot;:&quot;Gispert 1995&quot;,&quot;plainCitation&quot;:&quot;Gispert 1995&quot;,&quot;noteIndex&quot;:21},&quot;citationItems&quot;:[{&quot;id&quot;:346,&quot;uris&quot;:[&quot;http://zotero.org/users/5884015/items/DU4QLBA9&quot;],&quot;itemData&quot;:{&quot;id&quot;:346,&quot;type&quot;:&quot;article-journal&quot;,&quot;container-title&quot;:&quot;Revue d'histoire des mathématiques&quot;,&quot;page&quot;:&quot;39-81&quot;,&quot;title&quot;:&quot;La théorie des ensembles en France avant la crise de 1905 : Baire, Borel, Lebesgue... et tous les autres&quot;,&quot;title-short&quot;:&quot;La théorie des ensembles en France avant la crise de 1905&quot;,&quot;volume&quot;:&quot;1&quot;,&quot;author&quot;:[{&quot;family&quot;:&quot;Gispert&quot;,&quot;given&quot;:&quot;Hélène&quot;}],&quot;issued&quot;:{&quot;date-parts&quot;:[[&quot;1995&quot;]]}}}],&quot;schema&quot;:&quot;https://github.com/citation-style-language/schema/raw/master/csl-citation.json&quot;} RNDiPPGo5sH6s"/>Gispert 1995<text:reference-mark-end text:name="ZOTERO_ITEM CSL_CITATION {&quot;citationID&quot;:&quot;F8eX106g&quot;,&quot;properties&quot;:{&quot;formattedCitation&quot;:&quot;Gispert 1995&quot;,&quot;plainCitation&quot;:&quot;Gispert 1995&quot;,&quot;noteIndex&quot;:21},&quot;citationItems&quot;:[{&quot;id&quot;:346,&quot;uris&quot;:[&quot;http://zotero.org/users/5884015/items/DU4QLBA9&quot;],&quot;itemData&quot;:{&quot;id&quot;:346,&quot;type&quot;:&quot;article-journal&quot;,&quot;container-title&quot;:&quot;Revue d'histoire des mathématiques&quot;,&quot;page&quot;:&quot;39-81&quot;,&quot;title&quot;:&quot;La théorie des ensembles en France avant la crise de 1905 : Baire, Borel, Lebesgue... et tous les autres&quot;,&quot;title-short&quot;:&quot;La théorie des ensembles en France avant la crise de 1905&quot;,&quot;volume&quot;:&quot;1&quot;,&quot;author&quot;:[{&quot;family&quot;:&quot;Gispert&quot;,&quot;given&quot;:&quot;Hélène&quot;}],&quot;issued&quot;:{&quot;date-parts&quot;:[[&quot;1995&quot;]]}}}],&quot;schema&quot;:&quot;https://github.com/citation-style-language/schema/raw/master/csl-citation.json&quot;} RNDiPPGo5sH6s"/><text:span text:style-name="T2385">, and </text:span><text:reference-mark-start text:name="ZOTERO_ITEM CSL_CITATION {&quot;citationID&quot;:&quot;CIGPbh4g&quot;,&quot;properties&quot;:{&quot;formattedCitation&quot;:&quot;Bertin 2019: 87\\uc0\\u8211{}91&quot;,&quot;plainCitation&quot;:&quot;Bertin 2019: 87–91&quot;,&quot;noteIndex&quot;:21},&quot;citationItems&quot;:[{&quot;id&quot;:347,&quot;uris&quot;:[&quot;http://zotero.org/users/5884015/items/93SMDGYF&quot;],&quot;itemData&quot;:{&quot;id&quot;:347,&quot;type&quot;:&quot;thesis&quot;,&quot;event-place&quot;:&quot;Paris&quot;,&quot;genre&quot;:&quot;PhD&quot;,&quot;publisher&quot;:&quot;Paris Diderot-Paris 7&quot;,&quot;publisher-place&quot;:&quot;Paris&quot;,&quot;title&quot;:&quot;Jeu d’espace, espace de jeu: Philosophie et genèse hausdorffienne des espaces topologiques&quot;,&quot;author&quot;:[{&quot;family&quot;:&quot;Bertin&quot;,&quot;given&quot;:&quot;Pascal&quot;}],&quot;issued&quot;:{&quot;date-parts&quot;:[[&quot;2019&quot;]]}},&quot;locator&quot;:&quot;87-91&quot;}],&quot;schema&quot;:&quot;https://github.com/citation-style-language/schema/raw/master/csl-citation.json&quot;} RNDernup4uO7N"/><text:span text:style-name="T1873">Bertin 2019: 87</text:span><text:span text:style-name="T1852">–91</text:span><text:reference-mark-end text:name="ZOTERO_ITEM CSL_CITATION {&quot;citationID&quot;:&quot;CIGPbh4g&quot;,&quot;properties&quot;:{&quot;formattedCitation&quot;:&quot;Bertin 2019: 87\\uc0\\u8211{}91&quot;,&quot;plainCitation&quot;:&quot;Bertin 2019: 87–91&quot;,&quot;noteIndex&quot;:21},&quot;citationItems&quot;:[{&quot;id&quot;:347,&quot;uris&quot;:[&quot;http://zotero.org/users/5884015/items/93SMDGYF&quot;],&quot;itemData&quot;:{&quot;id&quot;:347,&quot;type&quot;:&quot;thesis&quot;,&quot;event-place&quot;:&quot;Paris&quot;,&quot;genre&quot;:&quot;PhD&quot;,&quot;publisher&quot;:&quot;Paris Diderot-Paris 7&quot;,&quot;publisher-place&quot;:&quot;Paris&quot;,&quot;title&quot;:&quot;Jeu d’espace, espace de jeu: Philosophie et genèse hausdorffienne des espaces topologiques&quot;,&quot;author&quot;:[{&quot;family&quot;:&quot;Bertin&quot;,&quot;given&quot;:&quot;Pascal&quot;}],&quot;issued&quot;:{&quot;date-parts&quot;:[[&quot;2019&quot;]]}},&quot;locator&quot;:&quot;87-91&quot;}],&quot;schema&quot;:&quot;https://github.com/citation-style-language/schema/raw/master/csl-citation.json&quot;} RNDernup4uO7N"/><text:span text:style-name="T2385">.</text:span></text:p></text:note-body></text:note></text:span><text:span text:style-name="T1792"> It is this nascent commitment to the ideal of a concrete set theory—initially articulated in terms of an inchoate practical attitude—that Borel and Lebesgue will attempt to specify in the period following the debate of the famous 'Five Letters' (exchanged between René Baire, Borel, Jacques Hadamard and Lebesgue in 1905 over the reception of Ernst Zermelo's Axiom of Choice) by developing (somewhat opposed) quasi-formal notions of the effective.</text:span><text:span text:style-name="T1792"><text:note text:id="ftn22" text:note-class="footnote"><text:note-citation>20</text:note-citation><text:note-body><text:p text:style-name="P182">The 'Five Letters' are initially published as <text:reference-mark-start text:name="ZOTERO_ITEM CSL_CITATION {&quot;citationID&quot;:&quot;0sSAnBe8&quot;,&quot;properties&quot;:{&quot;formattedCitation&quot;:&quot;Hadamard et al. 1905&quot;,&quot;plainCitation&quot;:&quot;Hadamard et al. 1905&quot;,&quot;noteIndex&quot;:22},&quot;citationItems&quot;:[{&quot;id&quot;:348,&quot;uris&quot;:[&quot;http://zotero.org/users/5884015/items/MU4B388Y&quot;],&quot;itemData&quot;:{&quot;id&quot;:348,&quot;type&quot;:&quot;article-journal&quot;,&quot;container-title&quot;:&quot;Bulletin de la Société Mathématique de France&quot;,&quot;DOI&quot;:&quot;10.24033/bsmf.761&quot;,&quot;ISSN&quot;:&quot;0037-9484&quot;,&quot;journalAbbreviation&quot;:&quot;Bull. Soc. Math. Fr.&quot;,&quot;language&quot;:&quot;French&quot;,&quot;page&quot;:&quot;261–273&quot;,&quot;title&quot;:&quot;Cinq lettres sur la théorie des ensembles.&quot;,&quot;volume&quot;:&quot;33&quot;,&quot;author&quot;:[{&quot;family&quot;:&quot;Hadamard&quot;,&quot;given&quot;:&quot;Jacques&quot;},{&quot;family&quot;:&quot;Baire&quot;,&quot;given&quot;:&quot;René&quot;},{&quot;family&quot;:&quot;Lebesgue&quot;,&quot;given&quot;:&quot;Henri&quot;},{&quot;family&quot;:&quot;Borel&quot;,&quot;given&quot;:&quot;Emile&quot;}],&quot;issued&quot;:{&quot;date-parts&quot;:[[&quot;1905&quot;]]}}}],&quot;schema&quot;:&quot;https://github.com/citation-style-language/schema/raw/master/csl-citation.json&quot;} RNDMeqV8zTmTy"/>Hadamard et al. 1905<text:reference-mark-end text:name="ZOTERO_ITEM CSL_CITATION {&quot;citationID&quot;:&quot;0sSAnBe8&quot;,&quot;properties&quot;:{&quot;formattedCitation&quot;:&quot;Hadamard et al. 1905&quot;,&quot;plainCitation&quot;:&quot;Hadamard et al. 1905&quot;,&quot;noteIndex&quot;:22},&quot;citationItems&quot;:[{&quot;id&quot;:348,&quot;uris&quot;:[&quot;http://zotero.org/users/5884015/items/MU4B388Y&quot;],&quot;itemData&quot;:{&quot;id&quot;:348,&quot;type&quot;:&quot;article-journal&quot;,&quot;container-title&quot;:&quot;Bulletin de la Société Mathématique de France&quot;,&quot;DOI&quot;:&quot;10.24033/bsmf.761&quot;,&quot;ISSN&quot;:&quot;0037-9484&quot;,&quot;journalAbbreviation&quot;:&quot;Bull. Soc. Math. Fr.&quot;,&quot;language&quot;:&quot;French&quot;,&quot;page&quot;:&quot;261–273&quot;,&quot;title&quot;:&quot;Cinq lettres sur la théorie des ensembles.&quot;,&quot;volume&quot;:&quot;33&quot;,&quot;author&quot;:[{&quot;family&quot;:&quot;Hadamard&quot;,&quot;given&quot;:&quot;Jacques&quot;},{&quot;family&quot;:&quot;Baire&quot;,&quot;given&quot;:&quot;René&quot;},{&quot;family&quot;:&quot;Lebesgue&quot;,&quot;given&quot;:&quot;Henri&quot;},{&quot;family&quot;:&quot;Borel&quot;,&quot;given&quot;:&quot;Emile&quot;}],&quot;issued&quot;:{&quot;date-parts&quot;:[[&quot;1905&quot;]]}}}],&quot;schema&quot;:&quot;https://github.com/citation-style-language/schema/raw/master/csl-citation.json&quot;} RNDMeqV8zTmTy"/> <text:span text:style-name="T3002">and</text:span> republished as an appendix to the second and subsequent editions of <text:reference-mark-start text:name="ZOTERO_ITEM CSL_CITATION {&quot;citationID&quot;:&quot;dB7oKIqJ&quot;,&quot;properties&quot;:{&quot;formattedCitation&quot;:&quot;Borel 1914: 150\\uc0\\u8211{}160&quot;,&quot;plainCitation&quot;:&quot;Borel 1914: 150–160&quot;,&quot;noteIndex&quot;:22},&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150-160&quot;}],&quot;schema&quot;:&quot;https://github.com/citation-style-language/schema/raw/master/csl-citation.json&quot;} RNDgcerYB1MnQ"/><text:span text:style-name="T1852">Borel 1914: 150–160</text:span><text:reference-mark-end text:name="ZOTERO_ITEM CSL_CITATION {&quot;citationID&quot;:&quot;dB7oKIqJ&quot;,&quot;properties&quot;:{&quot;formattedCitation&quot;:&quot;Borel 1914: 150\\uc0\\u8211{}160&quot;,&quot;plainCitation&quot;:&quot;Borel 1914: 150–160&quot;,&quot;noteIndex&quot;:22},&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150-160&quot;}],&quot;schema&quot;:&quot;https://github.com/citation-style-language/schema/raw/master/csl-citation.json&quot;} RNDgcerYB1MnQ"/><text:span text:style-name="T1852">.</text:span><text:span text:style-name="T639"> Translation in </text:span><text:reference-mark-start text:name="ZOTERO_ITEM CSL_CITATION {&quot;citationID&quot;:&quot;QhinPy69&quot;,&quot;properties&quot;:{&quot;formattedCitation&quot;:&quot;Moore 1982: 311\\uc0\\u8211{}320&quot;,&quot;plainCitation&quot;:&quot;Moore 1982: 311–320&quot;,&quot;noteIndex&quot;:22},&quot;citationItems&quot;:[{&quot;id&quot;:350,&quot;uris&quot;:[&quot;http://zotero.org/users/5884015/items/NQ936IEK&quot;],&quot;itemData&quot;:{&quot;id&quot;:350,&quot;type&quot;:&quot;book&quot;,&quot;collection-number&quot;:&quot;8&quot;,&quot;collection-title&quot;:&quot;Studies in the history of mathematics and physical sciences&quot;,&quot;event-place&quot;:&quot;New York&quot;,&quot;ISBN&quot;:&quot;978-0-387-90670-6&quot;,&quot;language&quot;:&quot;eng&quot;,&quot;number-of-pages&quot;:&quot;410&quot;,&quot;publisher&quot;:&quot;Springer&quot;,&quot;publisher-place&quot;:&quot;New York&quot;,&quot;source&quot;:&quot;K10plus ISBN&quot;,&quot;title&quot;:&quot;Zermelo's axiom of choice: its origins, development, and influence&quot;,&quot;title-short&quot;:&quot;Zermelo's axiom of choice&quot;,&quot;author&quot;:[{&quot;family&quot;:&quot;Moore&quot;,&quot;given&quot;:&quot;Gregory H.&quot;}],&quot;issued&quot;:{&quot;date-parts&quot;:[[&quot;1982&quot;]]}},&quot;locator&quot;:&quot;311-320&quot;}],&quot;schema&quot;:&quot;https://github.com/citation-style-language/schema/raw/master/csl-citation.json&quot;} RNDCJAnZnsluB"/><text:span text:style-name="T1853">Moore 1982: 311</text:span><text:span text:style-name="T1852">–320</text:span><text:reference-mark-end text:name="ZOTERO_ITEM CSL_CITATION {&quot;citationID&quot;:&quot;QhinPy69&quot;,&quot;properties&quot;:{&quot;formattedCitation&quot;:&quot;Moore 1982: 311\\uc0\\u8211{}320&quot;,&quot;plainCitation&quot;:&quot;Moore 1982: 311–320&quot;,&quot;noteIndex&quot;:22},&quot;citationItems&quot;:[{&quot;id&quot;:350,&quot;uris&quot;:[&quot;http://zotero.org/users/5884015/items/NQ936IEK&quot;],&quot;itemData&quot;:{&quot;id&quot;:350,&quot;type&quot;:&quot;book&quot;,&quot;collection-number&quot;:&quot;8&quot;,&quot;collection-title&quot;:&quot;Studies in the history of mathematics and physical sciences&quot;,&quot;event-place&quot;:&quot;New York&quot;,&quot;ISBN&quot;:&quot;978-0-387-90670-6&quot;,&quot;language&quot;:&quot;eng&quot;,&quot;number-of-pages&quot;:&quot;410&quot;,&quot;publisher&quot;:&quot;Springer&quot;,&quot;publisher-place&quot;:&quot;New York&quot;,&quot;source&quot;:&quot;K10plus ISBN&quot;,&quot;title&quot;:&quot;Zermelo's axiom of choice: its origins, development, and influence&quot;,&quot;title-short&quot;:&quot;Zermelo's axiom of choice&quot;,&quot;author&quot;:[{&quot;family&quot;:&quot;Moore&quot;,&quot;given&quot;:&quot;Gregory H.&quot;}],&quot;issued&quot;:{&quot;date-parts&quot;:[[&quot;1982&quot;]]}},&quot;locator&quot;:&quot;311-320&quot;}],&quot;schema&quot;:&quot;https://github.com/citation-style-language/schema/raw/master/csl-citation.json&quot;} RNDCJAnZnsluB"/><text:span text:style-name="T1853">.</text:span></text:p></text:note-body></text:note></text:span><text:span text:style-name="T1792"> The contested distinction between concrete and abstract set theory was initially understood in the French context in terms of a debate around what constituted an admissible definition in mathematics, and an attempt was made to delimit this in terms of </text:span><text:span text:style-name="T1799">effective</text:span><text:span text:style-name="T1792"> </text:span><text:span text:style-name="T1799">definability</text:span><text:span text:style-name="T1792">. As we shall see, this notion of the effectively definable was not adequately formalised in the work of Borel and Lebesgue, but they did set a conceptual problematic that is the background for Cavaillès’</text:span><text:span text:style-name="T1796">s</text:span><text:span text:style-name="T1792"> own notion of effective work, insofar as they attempted to specify one modality of the effective (as ‘actual’ or practically efficacious mathematics) by reference to another (the effective as the calculable or as what could be concretely 'effectuated' in an unambiguous manner).</text:span></text:p>
        <text:p text:style-name="P64"><text:span text:style-name="T1792"><text:tab/>Second, Cavaillès's interest in the concept of the effective is connected to the necessity of developing 'a definition of mathematical work in general'.</text:span><text:span text:style-name="T1792"><text:note text:id="ftn23" text:note-class="footnote"><text:note-citation>21</text:note-citation><text:note-body><text:p text:style-name="P261">c.f. <text:span text:style-name="T909">OC </text:span>362 and <text:span text:style-name="T909">OC </text:span>29.</text:p></text:note-body></text:note></text:span><text:span text:style-name="T1792"> This demand, which is found in both the final sentence of </text:span><text:span text:style-name="T1799">TAE</text:span><text:span text:style-name="T1792"> and at the end of the opening of</text:span><text:span text:style-name="T1799"> MAF </text:span><text:span text:style-name="T1792">(following the treatment of Lebesgue), can be read as the conceptual bridge between the two dissertations: the problems </text:span><text:soft-page-break/><text:span text:style-name="T1792">posed by the history of abstract set theory cannot be resolved without an interrogation of the concept of mathematical (or effective) work; in turn, it is the history of the debate around formalism and the axiomatic method that will be the essential material for this latter investigation.</text:span><text:span text:style-name="T1822"><text:note text:id="ftn24" text:note-class="footnote"><text:note-citation>22</text:note-citation><text:note-body><text:p text:style-name="P259"><text:span text:style-name="T3003">I take this as one reason why Cavaillès published </text:span><text:span text:style-name="T966">MAF</text:span><text:span text:style-name="T3003"> as the sequel to </text:span><text:span text:style-name="T966">TAE</text:span><text:span text:style-name="T3003">. </text:span>While <text:span text:style-name="T908">MAF</text:span> is Cavaillès's <text:span text:style-name="T908">thèse principale</text:span> and <text:span text:style-name="T908">TAE</text:span> is the <text:span text:style-name="T908">thèse com</text:span><text:span text:style-name="T961">`</text:span><text:span text:style-name="T908">plémentaire</text:span>, <text:span text:style-name="T639">and </text:span><text:span text:style-name="T909">MAF</text:span><text:span text:style-name="T639"> was completed prior to </text:span><text:span text:style-name="T909">TAE</text:span><text:span text:style-name="T639">,</text:span> <text:span text:style-name="T908">TAE </text:span>appeared as volumes 606 and 607 of the collection <text:span text:style-name="T908">Actualités scientifiques et techniques</text:span> published by Hermann, and <text:span text:style-name="T908">MAF</text:span> as volumes 608-610. Cavaillès states that <text:span text:style-name="T908">MAF </text:span>is the 'continuation' of <text:span text:style-name="T908">TAE </text:span>(c.f. <text:span text:style-name="T909">OC </text:span>15). C.f. <text:reference-mark-start text:name="ZOTERO_ITEM CSL_CITATION {&quot;citationID&quot;:&quot;pHcIGWxN&quot;,&quot;properties&quot;:{&quot;formattedCitation&quot;:&quot;Cassou-Nogu\\uc0\\u232{}s 2001: 19&quot;,&quot;plainCitation&quot;:&quot;Cassou-Noguès 2001: 19&quot;,&quot;noteIndex&quot;:24},&quot;citationItems&quot;:[{&quot;id&quot;:353,&quot;uris&quot;:[&quot;http://zotero.org/users/5884015/items/KIFCXSUV&quot;],&quot;itemData&quot;:{&quot;id&quot;:353,&quot;type&quot;:&quot;book&quot;,&quot;call-number&quot;:&quot;QA8.6 .C37 2001&quot;,&quot;collection-title&quot;:&quot;Problèmes et controverses&quot;,&quot;event-place&quot;:&quot;Paris&quot;,&quot;ISBN&quot;:&quot;978-2-7116-1530-8&quot;,&quot;number-of-pages&quot;:&quot;351&quot;,&quot;publisher&quot;:&quot;Vrin&quot;,&quot;publisher-place&quot;:&quot;Paris&quot;,&quot;source&quot;:&quot;Library of Congress ISBN&quot;,&quot;title&quot;:&quot;De l'expérience mathématique: essai sur la philosophie des sciences de Jean Cavaillès&quot;,&quot;title-short&quot;:&quot;De l'expérience mathématique&quot;,&quot;author&quot;:[{&quot;family&quot;:&quot;Cassou-Noguès&quot;,&quot;given&quot;:&quot;Pierre&quot;}],&quot;issued&quot;:{&quot;date-parts&quot;:[[&quot;2001&quot;]]}},&quot;locator&quot;:&quot;19&quot;}],&quot;schema&quot;:&quot;https://github.com/citation-style-language/schema/raw/master/csl-citation.json&quot;} RNDO82Eb7UyVd"/><text:span text:style-name="T1853">Cassou-Nogu</text:span><text:span text:style-name="T1852">ès 2001: 19</text:span><text:reference-mark-end text:name="ZOTERO_ITEM CSL_CITATION {&quot;citationID&quot;:&quot;pHcIGWxN&quot;,&quot;properties&quot;:{&quot;formattedCitation&quot;:&quot;Cassou-Nogu\\uc0\\u232{}s 2001: 19&quot;,&quot;plainCitation&quot;:&quot;Cassou-Noguès 2001: 19&quot;,&quot;noteIndex&quot;:24},&quot;citationItems&quot;:[{&quot;id&quot;:353,&quot;uris&quot;:[&quot;http://zotero.org/users/5884015/items/KIFCXSUV&quot;],&quot;itemData&quot;:{&quot;id&quot;:353,&quot;type&quot;:&quot;book&quot;,&quot;call-number&quot;:&quot;QA8.6 .C37 2001&quot;,&quot;collection-title&quot;:&quot;Problèmes et controverses&quot;,&quot;event-place&quot;:&quot;Paris&quot;,&quot;ISBN&quot;:&quot;978-2-7116-1530-8&quot;,&quot;number-of-pages&quot;:&quot;351&quot;,&quot;publisher&quot;:&quot;Vrin&quot;,&quot;publisher-place&quot;:&quot;Paris&quot;,&quot;source&quot;:&quot;Library of Congress ISBN&quot;,&quot;title&quot;:&quot;De l'expérience mathématique: essai sur la philosophie des sciences de Jean Cavaillès&quot;,&quot;title-short&quot;:&quot;De l'expérience mathématique&quot;,&quot;author&quot;:[{&quot;family&quot;:&quot;Cassou-Noguès&quot;,&quot;given&quot;:&quot;Pierre&quot;}],&quot;issued&quot;:{&quot;date-parts&quot;:[[&quot;2001&quot;]]}},&quot;locator&quot;:&quot;19&quot;}],&quot;schema&quot;:&quot;https://github.com/citation-style-language/schema/raw/master/csl-citation.json&quot;} RNDO82Eb7UyVd"/><text:span text:style-name="T1853">.</text:span></text:p></text:note-body></text:note></text:span><text:span text:style-name="T1792"> In order to understand why these problematics are connected, it should be emphasised that the attempt to delimit 'concrete' mathematics in terms of an informal notion of effective definability was unsuccessful on the terms in which the French analysts posed it, insofar as, despite the expressed scruples of Borel, Lebesgue et. al., the theories that they had developed in order to advance mathematical analysis were shown to depend on the very aspects of set theory which they contested.</text:span><text:span text:style-name="T1822"><text:note text:id="ftn25" text:note-class="footnote"><text:note-citation>23</text:note-citation><text:note-body><text:p text:style-name="Footnote">For an analysis of the history of the relevant results here, c.f. <text:reference-mark-start text:name="ZOTERO_ITEM CSL_CITATION {&quot;citationID&quot;:&quot;NEVOCwhC&quot;,&quot;properties&quot;:{&quot;formattedCitation&quot;:&quot;Moore 1983&quot;,&quot;plainCitation&quot;:&quot;Moore 1983&quot;,&quot;noteIndex&quot;:25},&quot;citationItems&quot;:[{&quot;id&quot;:354,&quot;uris&quot;:[&quot;http://zotero.org/users/5884015/items/I9GLBI6I&quot;],&quot;itemData&quot;:{&quot;id&quot;:354,&quot;type&quot;:&quot;chapter&quot;,&quot;container-title&quot;:&quot;History and Philosophy of Science: Selected Papers : Monthly Meetings, New York, 1979-1981, Selection of Papers&quot;,&quot;publisher&quot;:&quot;New York Academy of Sciences&quot;,&quot;title&quot;:&quot;Lebesgue's Measure Problem and Zermelo's Axiom of Choice&quot;,&quot;author&quot;:[{&quot;family&quot;:&quot;Moore&quot;,&quot;given&quot;:&quot;Gregory H.&quot;}],&quot;editor&quot;:[{&quot;family&quot;:&quot;Dauben&quot;,&quot;given&quot;:&quot;Joseph Warren&quot;},{&quot;family&quot;:&quot;Sexton&quot;,&quot;given&quot;:&quot;Virginia Staudt&quot;}],&quot;issued&quot;:{&quot;date-parts&quot;:[[&quot;1983&quot;]]}}}],&quot;schema&quot;:&quot;https://github.com/citation-style-language/schema/raw/master/csl-citation.json&quot;} RNDyqWLMPfSgv"/>Moore 1983<text:reference-mark-end text:name="ZOTERO_ITEM CSL_CITATION {&quot;citationID&quot;:&quot;NEVOCwhC&quot;,&quot;properties&quot;:{&quot;formattedCitation&quot;:&quot;Moore 1983&quot;,&quot;plainCitation&quot;:&quot;Moore 1983&quot;,&quot;noteIndex&quot;:25},&quot;citationItems&quot;:[{&quot;id&quot;:354,&quot;uris&quot;:[&quot;http://zotero.org/users/5884015/items/I9GLBI6I&quot;],&quot;itemData&quot;:{&quot;id&quot;:354,&quot;type&quot;:&quot;chapter&quot;,&quot;container-title&quot;:&quot;History and Philosophy of Science: Selected Papers : Monthly Meetings, New York, 1979-1981, Selection of Papers&quot;,&quot;publisher&quot;:&quot;New York Academy of Sciences&quot;,&quot;title&quot;:&quot;Lebesgue's Measure Problem and Zermelo's Axiom of Choice&quot;,&quot;author&quot;:[{&quot;family&quot;:&quot;Moore&quot;,&quot;given&quot;:&quot;Gregory H.&quot;}],&quot;editor&quot;:[{&quot;family&quot;:&quot;Dauben&quot;,&quot;given&quot;:&quot;Joseph Warren&quot;},{&quot;family&quot;:&quot;Sexton&quot;,&quot;given&quot;:&quot;Virginia Staudt&quot;}],&quot;issued&quot;:{&quot;date-parts&quot;:[[&quot;1983&quot;]]}}}],&quot;schema&quot;:&quot;https://github.com/citation-style-language/schema/raw/master/csl-citation.json&quot;} RNDyqWLMPfSgv"/>.</text:p></text:note-body></text:note></text:span><text:span text:style-name="T1792"> In the introduction to </text:span><text:span text:style-name="T1799">TAE</text:span><text:span text:style-name="T1792">, Cavaillès frames the 'paradox' posed by set theory in terms of 'the ever more widespread recourse to a contested theory within incontestable mathematics', and expands on this by stating that '[t]he theoretical crisis which commenced in 1905 has only embarrassed restrictions and scruples concerning set theoretical modes of reasoning without arresting their internal power of expansion.'</text:span><text:span text:style-name="T1822"><text:note text:id="ftn26" text:note-class="footnote"><text:note-citation>24</text:note-citation><text:note-body><text:p text:style-name="P262"><text:span text:style-name="T909">OC</text:span> <text:span text:style-name="T639">224.</text:span></text:p></text:note-body></text:note></text:span><text:span text:style-name="T1792"> We can understand this 'paradox' to be that the practical efficacy of set theory had proved it to be an essential matter for mathematical research even in domains and amongst mathematicians who had wished to delimit its content in purely instrumental terms. This is a paradigmatic example for what Cavaillès will call in the introduction to </text:span><text:span text:style-name="T1799">TAE</text:span><text:span text:style-name="T1792"> the ‘problem of explaining the unequal fecundity of methods.’</text:span><text:span text:style-name="T1822"><text:note text:id="ftn27" text:note-class="footnote"><text:note-citation>25</text:note-citation><text:note-body><text:p text:style-name="P263"><text:span text:style-name="T909">OC </text:span>227.</text:p></text:note-body></text:note></text:span><text:span text:style-name="T1792"> On Cavaillès's reading, the French analysts had posed this problem for themselves without having the adequate formal means to resolve it. He saw Hilbertian proof theory, and in particular the broad history of the expanded notion of recursive or effective definitions as it had been developed following Richard Dedekind's work, as being essentially continuous with this unresolved problematic in Borel and Lebesgue. As such, interrogation of these two concepts of </text:span><text:span text:style-name="T1799">the effective </text:span><text:span text:style-name="T1792">and of </text:span><text:span text:style-name="T1799">mathematical work</text:span><text:span text:style-name="T1792"> should be seen to inform each other </text:span><text:span text:style-name="T1799">mutatis mutandis</text:span><text:span text:style-name="T1792"> throughout Cavaillès's oeuvre.</text:span></text:p>
        <text:p text:style-name="P171"><text:span text:style-name="T1792"><text:tab/></text:span><text:span text:style-name="T1740">T</text:span><text:span text:style-name="T1956">wo innovations are important in Cavaillès'</text:span><text:span text:style-name="T1957">s</text:span><text:span text:style-name="T1956"> reading of this epistemological conjuncture.</text:span><text:span text:style-name="T1958"> </text:span><text:span text:style-name="T1740">In the first place, Cavaillès progressively imbues the concept of the effective with a</text:span><text:span text:style-name="T1757"> tem</text:span><text:soft-page-break/><text:span text:style-name="T1757">poral</text:span><text:span text:style-name="T1740"> connotation, viz. as a problematic of the relation between </text:span><text:span text:style-name="T1757">already completed</text:span><text:span text:style-name="T1740"> (or effectuated) mathematics and future mathematical production. This means that Cavaillès's wish to do justice to the open-ended </text:span><text:span text:style-name="T1757">effectiveness </text:span><text:span text:style-name="T1740">of mathematical work is inseparable from his ultimate rejection of any </text:span><text:span text:style-name="T1757">a priori</text:span><text:span text:style-name="T1740"> theory of mathematics, and his partial sympathy with an 'empiricist' project (in the sense of the French analysts).</text:span><text:span text:style-name="T1827"><text:note text:id="ftn28" text:note-class="footnote"><text:note-citation>26</text:note-citation><text:note-body><text:p text:style-name="P182">The relevant distinction between 'empiricism' and 'idealism' at stake <text:span text:style-name="T3011">also has</text:span> roots in Emil du Bois-Reymond. See the commentary in <text:reference-mark-start text:name="ZOTERO_ITEM CSL_CITATION {&quot;citationID&quot;:&quot;KnxqcI4E&quot;,&quot;properties&quot;:{&quot;formattedCitation&quot;:&quot;Brunschvicg 1912: 527\\uc0\\u8211{}533&quot;,&quot;plainCitation&quot;:&quot;Brunschvicg 1912: 527–533&quot;,&quot;noteIndex&quot;:28},&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527-533&quot;}],&quot;schema&quot;:&quot;https://github.com/citation-style-language/schema/raw/master/csl-citation.json&quot;} RNDd1Tif3qh2S"/><text:span text:style-name="T1852">Brunschvicg 1912: 527–533</text:span><text:reference-mark-end text:name="ZOTERO_ITEM CSL_CITATION {&quot;citationID&quot;:&quot;KnxqcI4E&quot;,&quot;properties&quot;:{&quot;formattedCitation&quot;:&quot;Brunschvicg 1912: 527\\uc0\\u8211{}533&quot;,&quot;plainCitation&quot;:&quot;Brunschvicg 1912: 527–533&quot;,&quot;noteIndex&quot;:28},&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527-533&quot;}],&quot;schema&quot;:&quot;https://github.com/citation-style-language/schema/raw/master/csl-citation.json&quot;} RNDd1Tif3qh2S"/><text:span text:style-name="T1852">.</text:span></text:p></text:note-body></text:note></text:span><text:span text:style-name="T1740"> Second, the dialectic of effectiveness and effectuation at play here must be indexed to Cavaillès's changing views on the idea of an intuitive basis for mathematical construction and hence to a shifting relation both to </text:span><text:span text:style-name="T1741">Brunschvicg’s quixotic Cartesian-Kantian synthesis</text:span><text:span text:style-name="T1741"><text:note text:id="ftn29" text:note-class="footnote"><text:note-citation>27</text:note-citation><text:note-body><text:p text:style-name="P190">[Revise in line with <text:span text:style-name="T3012">Introduction</text:span>]</text:p></text:note-body></text:note></text:span><text:span text:style-name="T1740"> and to the Kantian underpinnings of finitist theories in mathematics.</text:span></text:p>
        <text:p text:style-name="P64"><text:span text:style-name="T3003"><text:tab/>Turning to the 'Five Letters', the debate there, which sets the terms for the notions of the effective subsequently developed by Borel and Lebesgue, concerned what constitutes an admissible definition in mathematics. In this respect, a shared reference for the French analysts is a prior distinction drawn by Jules Tannery in his 1897 review of Couturat's 1896 </text:span><text:span text:style-name="T966">De l'infini mathématique</text:span><text:span text:style-name="T3003">, in which Tannery affirmed the validity of mathematical correspondences that could be </text:span><text:span text:style-name="T966">determined</text:span><text:span text:style-name="T3003"> but which could not be </text:span><text:span text:style-name="T966">described </text:span><text:span text:style-name="T891">(i.e. what is broadly now referred to as the problem of ‘impredicative’ definitions)</text:span><text:span text:style-name="T3003">.</text:span><text:span text:style-name="T1030"><text:note text:id="ftn30" text:note-class="footnote"><text:note-citation>28</text:note-citation><text:note-body><text:p text:style-name="Footnote"><text:reference-mark-start text:name="ZOTERO_ITEM CSL_CITATION {&quot;citationID&quot;:&quot;odEvd1Gs&quot;,&quot;properties&quot;:{&quot;formattedCitation&quot;:&quot;Tannery 1897: 132&quot;,&quot;plainCitation&quot;:&quot;Tannery 1897: 132&quot;,&quot;noteIndex&quot;:30},&quot;citationItems&quot;:[{&quot;id&quot;:355,&quot;uris&quot;:[&quot;http://zotero.org/users/5884015/items/ZYWBPIHD&quot;],&quot;itemData&quot;:{&quot;id&quot;:355,&quot;type&quot;:&quot;article-journal&quot;,&quot;container-title&quot;:&quot;Revue générale des sciences pures et appliquées&quot;,&quot;issue&quot;:&quot;4&quot;,&quot;page&quot;:&quot;129-140&quot;,&quot;title&quot;:&quot;De l'infini mathématique&quot;,&quot;volume&quot;:&quot;8&quot;,&quot;author&quot;:[{&quot;family&quot;:&quot;Tannery&quot;,&quot;given&quot;:&quot;Jules&quot;}],&quot;issued&quot;:{&quot;date-parts&quot;:[[&quot;1897&quot;]]}},&quot;locator&quot;:&quot;132&quot;}],&quot;schema&quot;:&quot;https://github.com/citation-style-language/schema/raw/master/csl-citation.json&quot;} RNDnjUWyHxIQC"/>Tannery 1897: 132<text:reference-mark-end text:name="ZOTERO_ITEM CSL_CITATION {&quot;citationID&quot;:&quot;odEvd1Gs&quot;,&quot;properties&quot;:{&quot;formattedCitation&quot;:&quot;Tannery 1897: 132&quot;,&quot;plainCitation&quot;:&quot;Tannery 1897: 132&quot;,&quot;noteIndex&quot;:30},&quot;citationItems&quot;:[{&quot;id&quot;:355,&quot;uris&quot;:[&quot;http://zotero.org/users/5884015/items/ZYWBPIHD&quot;],&quot;itemData&quot;:{&quot;id&quot;:355,&quot;type&quot;:&quot;article-journal&quot;,&quot;container-title&quot;:&quot;Revue générale des sciences pures et appliquées&quot;,&quot;issue&quot;:&quot;4&quot;,&quot;page&quot;:&quot;129-140&quot;,&quot;title&quot;:&quot;De l'infini mathématique&quot;,&quot;volume&quot;:&quot;8&quot;,&quot;author&quot;:[{&quot;family&quot;:&quot;Tannery&quot;,&quot;given&quot;:&quot;Jules&quot;}],&quot;issued&quot;:{&quot;date-parts&quot;:[[&quot;1897&quot;]]}},&quot;locator&quot;:&quot;132&quot;}],&quot;schema&quot;:&quot;https://github.com/citation-style-language/schema/raw/master/csl-citation.json&quot;} RNDnjUWyHxIQC"/>. <text:span text:style-name="T3013">Review of </text:span><text:reference-mark-start text:name="ZOTERO_ITEM CSL_CITATION {&quot;citationID&quot;:&quot;k5A0GbUl&quot;,&quot;properties&quot;:{&quot;formattedCitation&quot;:&quot;Couturat 1896&quot;,&quot;plainCitation&quot;:&quot;Couturat 1896&quot;,&quot;noteIndex&quot;:30},&quot;citationItems&quot;:[{&quot;id&quot;:356,&quot;uris&quot;:[&quot;http://zotero.org/users/5884015/items/EFDDSZ9T&quot;],&quot;itemData&quot;:{&quot;id&quot;:356,&quot;type&quot;:&quot;book&quot;,&quot;event-place&quot;:&quot;Paris&quot;,&quot;publisher&quot;:&quot;Felix Alcan&quot;,&quot;publisher-place&quot;:&quot;Paris&quot;,&quot;title&quot;:&quot;De l'infini mathématique&quot;,&quot;author&quot;:[{&quot;family&quot;:&quot;Couturat&quot;,&quot;given&quot;:&quot;Louis&quot;}],&quot;issued&quot;:{&quot;date-parts&quot;:[[&quot;1896&quot;]]}}}],&quot;schema&quot;:&quot;https://github.com/citation-style-language/schema/raw/master/csl-citation.json&quot;} RND86FbSQHfX6"/><text:span text:style-name="T3013">Couturat 1896</text:span><text:reference-mark-end text:name="ZOTERO_ITEM CSL_CITATION {&quot;citationID&quot;:&quot;k5A0GbUl&quot;,&quot;properties&quot;:{&quot;formattedCitation&quot;:&quot;Couturat 1896&quot;,&quot;plainCitation&quot;:&quot;Couturat 1896&quot;,&quot;noteIndex&quot;:30},&quot;citationItems&quot;:[{&quot;id&quot;:356,&quot;uris&quot;:[&quot;http://zotero.org/users/5884015/items/EFDDSZ9T&quot;],&quot;itemData&quot;:{&quot;id&quot;:356,&quot;type&quot;:&quot;book&quot;,&quot;event-place&quot;:&quot;Paris&quot;,&quot;publisher&quot;:&quot;Felix Alcan&quot;,&quot;publisher-place&quot;:&quot;Paris&quot;,&quot;title&quot;:&quot;De l'infini mathématique&quot;,&quot;author&quot;:[{&quot;family&quot;:&quot;Couturat&quot;,&quot;given&quot;:&quot;Louis&quot;}],&quot;issued&quot;:{&quot;date-parts&quot;:[[&quot;1896&quot;]]}}}],&quot;schema&quot;:&quot;https://github.com/citation-style-language/schema/raw/master/csl-citation.json&quot;} RND86FbSQHfX6"/>.</text:p></text:note-body></text:note></text:span><text:span text:style-name="T3003"> Tannery's position on such correspondences is framed as an explicitly Cartesian commitment to the 'idea of determination', i.e. that we can intuit mathematical determinations (or laws determining correspondences) independently of the possible realisation (or description) of such correspondences:</text:span></text:p>
        <text:p text:style-name="P244"><text:span text:style-name="T3003">[I]t is important to observe that the idea of determination is independent of the possibility of formulating what this determination consists of. It is not necessary, for a set to be determined, that one can effectively identify with respect to [</text:span><text:span text:style-name="T966">effectivement reconnaître sur</text:span><text:span text:style-name="T3003">] a given number whether it [effectively] belongs or does not belong to that set,</text:span><text:span text:style-name="T3014"> it is sufficient that one knows that it [either] does or does not belong to it, and any reasoning based on the fact that one has the choice between these two suppositions will be valid.</text:span><text:span text:style-name="T1030"><text:note text:id="ftn31" text:note-class="footnote"><text:note-citation>29</text:note-citation><text:note-body><text:p text:style-name="P264"><text:span text:style-name="T639">Ibid.,</text:span> p. 134.</text:p></text:note-body></text:note></text:span></text:p>
        <text:p text:style-name="P64"><text:span text:style-name="T3003">We can thus gloss this distinction as that between</text:span><text:span text:style-name="T966"> abstract—</text:span><text:span text:style-name="T3003">or </text:span><text:span text:style-name="T966">postulated—correspondences </text:span><text:span text:style-name="T3003">(which can only be 'determined' but not 'described'), and </text:span><text:span text:style-name="T966">effective correspondences</text:span><text:span text:style-name="T3003"> (correspondences that can be concretely 'described'). In the 'Five Letters', Hadamard, Borel, Baire and Lebesgue each invoke this distinction, but in opposed terms. Indeed, the shifting lexical </text:span><text:soft-page-break/><text:span text:style-name="T3003">terrain around this referent in the discussion can be read as the sign of a contested concept.</text:span><text:span text:style-name="T1030"><text:note text:id="ftn32" text:note-class="footnote"><text:note-citation>30</text:note-citation><text:note-body><text:p text:style-name="P260">For an analysis of the same debate as an exemplary case for what Jean-Toussaint Desanti calls an 'epistemological problem' in mathematics. <text:span text:style-name="T3024">C.f.</text:span> <text:reference-mark-start text:name="ZOTERO_ITEM CSL_CITATION {&quot;citationID&quot;:&quot;nkvlktTf&quot;,&quot;properties&quot;:{&quot;formattedCitation&quot;:&quot;Desanti 1965&quot;,&quot;plainCitation&quot;:&quot;Desanti 1965&quot;,&quot;noteIndex&quot;:32},&quot;citationItems&quot;:[{&quot;id&quot;:357,&quot;uris&quot;:[&quot;http://zotero.org/users/5884015/items/Z42PKGPD&quot;],&quot;itemData&quot;:{&quot;id&quot;:357,&quot;type&quot;:&quot;article-journal&quot;,&quot;container-title&quot;:&quot;Porisme&quot;,&quot;title&quot;:&quot;Qu-est-ce qu'un problème épistémologique&quot;,&quot;volume&quot;:&quot;3 et 4-5&quot;,&quot;author&quot;:[{&quot;family&quot;:&quot;Desanti&quot;,&quot;given&quot;:&quot;Jean-Toussaint&quot;}],&quot;issued&quot;:{&quot;date-parts&quot;:[[&quot;1965&quot;]]}}}],&quot;schema&quot;:&quot;https://github.com/citation-style-language/schema/raw/master/csl-citation.json&quot;} RNDQVUwt9fuwY"/>Desanti 1965<text:reference-mark-end text:name="ZOTERO_ITEM CSL_CITATION {&quot;citationID&quot;:&quot;nkvlktTf&quot;,&quot;properties&quot;:{&quot;formattedCitation&quot;:&quot;Desanti 1965&quot;,&quot;plainCitation&quot;:&quot;Desanti 1965&quot;,&quot;noteIndex&quot;:32},&quot;citationItems&quot;:[{&quot;id&quot;:357,&quot;uris&quot;:[&quot;http://zotero.org/users/5884015/items/Z42PKGPD&quot;],&quot;itemData&quot;:{&quot;id&quot;:357,&quot;type&quot;:&quot;article-journal&quot;,&quot;container-title&quot;:&quot;Porisme&quot;,&quot;title&quot;:&quot;Qu-est-ce qu'un problème épistémologique&quot;,&quot;volume&quot;:&quot;3 et 4-5&quot;,&quot;author&quot;:[{&quot;family&quot;:&quot;Desanti&quot;,&quot;given&quot;:&quot;Jean-Toussaint&quot;}],&quot;issued&quot;:{&quot;date-parts&quot;:[[&quot;1965&quot;]]}}}],&quot;schema&quot;:&quot;https://github.com/citation-style-language/schema/raw/master/csl-citation.json&quot;} RNDQVUwt9fuwY"/>, <text:span text:style-name="T3024">reprinted in </text:span><text:reference-mark-start text:name="ZOTERO_ITEM CSL_CITATION {&quot;citationID&quot;:&quot;t66wljfG&quot;,&quot;properties&quot;:{&quot;formattedCitation&quot;:&quot;Desanti 1975: 110\\uc0\\u8211{}132&quot;,&quot;plainCitation&quot;:&quot;Desanti 1975: 110–132&quot;,&quot;noteIndex&quot;:32},&quot;citationItems&quot;:[{&quot;id&quot;:139,&quot;uris&quot;:[&quot;http://zotero.org/users/5884015/items/5ILU52SL&quot;],&quot;itemData&quot;:{&quot;id&quot;:139,&quot;type&quot;:&quot;book&quot;,&quot;event-place&quot;:&quot;Paris&quot;,&quot;publisher&quot;:&quot;Éditions du Seuil&quot;,&quot;publisher-place&quot;:&quot;Paris&quot;,&quot;title&quot;:&quot;La philosophie silenceuse&quot;,&quot;author&quot;:[{&quot;family&quot;:&quot;Desanti&quot;,&quot;given&quot;:&quot;Jean-Toussaint&quot;}],&quot;issued&quot;:{&quot;date-parts&quot;:[[&quot;1975&quot;]]}},&quot;locator&quot;:&quot;110-132&quot;}],&quot;schema&quot;:&quot;https://github.com/citation-style-language/schema/raw/master/csl-citation.json&quot;} RNDMXRlTiGTQ8"/><text:span text:style-name="T1852">Desanti 1975: 110–132</text:span><text:reference-mark-end text:name="ZOTERO_ITEM CSL_CITATION {&quot;citationID&quot;:&quot;t66wljfG&quot;,&quot;properties&quot;:{&quot;formattedCitation&quot;:&quot;Desanti 1975: 110\\uc0\\u8211{}132&quot;,&quot;plainCitation&quot;:&quot;Desanti 1975: 110–132&quot;,&quot;noteIndex&quot;:32},&quot;citationItems&quot;:[{&quot;id&quot;:139,&quot;uris&quot;:[&quot;http://zotero.org/users/5884015/items/5ILU52SL&quot;],&quot;itemData&quot;:{&quot;id&quot;:139,&quot;type&quot;:&quot;book&quot;,&quot;event-place&quot;:&quot;Paris&quot;,&quot;publisher&quot;:&quot;Éditions du Seuil&quot;,&quot;publisher-place&quot;:&quot;Paris&quot;,&quot;title&quot;:&quot;La philosophie silenceuse&quot;,&quot;author&quot;:[{&quot;family&quot;:&quot;Desanti&quot;,&quot;given&quot;:&quot;Jean-Toussaint&quot;}],&quot;issued&quot;:{&quot;date-parts&quot;:[[&quot;1975&quot;]]}},&quot;locator&quot;:&quot;110-132&quot;}],&quot;schema&quot;:&quot;https://github.com/citation-style-language/schema/raw/master/csl-citation.json&quot;} RNDMXRlTiGTQ8"/>.</text:p></text:note-body></text:note></text:span><text:span text:style-name="T3003"> F</text:span><text:span text:style-name="T3015">or Hadamard (following Tannery), abstract or postulated</text:span><text:span text:style-name="T3017"> determination</text:span><text:span text:style-name="T3015"> is sufficient for mathematical </text:span><text:span text:style-name="T3017">definition</text:span><text:span text:style-name="T3015">; for Borel and Lebesgue </text:span><text:span text:style-name="T3017">definition </text:span><text:span text:style-name="T3015">or </text:span><text:span text:style-name="T3017">determination</text:span><text:span text:style-name="T3015"> must equally entail (</text:span><text:span text:style-name="T3017">effective</text:span><text:span text:style-name="T3015">)</text:span><text:span text:style-name="T3017"> description</text:span><text:span text:style-name="T3015">. In this sense, the later moves by Borel and Lebesgue to transform the 'effective' into a </text:span><text:span text:style-name="T3016">quasi-formal</text:span><text:span text:style-name="T3017"> </text:span><text:span text:style-name="T3015">notion can be understood as differing attempts to give a </text:span><text:span text:style-name="T3017">descriptive definition of definition</text:span><text:span text:style-name="T3015"> in mathematics.</text:span><text:span text:style-name="T3015"><text:note text:id="ftn33" text:note-class="footnote"><text:note-citation>31</text:note-citation><text:note-body><text:p text:style-name="P191">It is in this sense that we are also discussing the genesis of descriptive set theory.</text:p></text:note-body></text:note></text:span><text:span text:style-name="T3015"> T</text:span><text:span text:style-name="T2994">he different proposals made by Borel and Lebesgue</text:span><text:span text:style-name="T3003"> </text:span><text:span text:style-name="T2994">respectively push in </text:span><text:span text:style-name="T2991">constructive </text:span><text:span text:style-name="T2994">and purely </text:span><text:span text:style-name="T2991">descriptive</text:span><text:span text:style-name="T2994"> directions. </text:span><text:span text:style-name="T3015">The two definitions they advance are as follows:</text:span></text:p>
        <text:p text:style-name="P244"><text:span text:style-name="T1806">Borel's definition of the </text:span><text:span text:style-name="T1810">effectivement énumérable </text:span><text:span text:style-name="T1806">(1908)</text:span><text:span text:style-name="T1800">: A set is '</text:span><text:span text:style-name="T1807">effectively enumerable</text:span><text:span text:style-name="T1800">', if it is possible to 'state, by means of a finite number of words, a definite procedure for unambiguously attributing a determined rank to each of its elements.'</text:span><text:span text:style-name="T1823"><text:note text:id="ftn34" text:note-class="footnote"><text:note-citation>32</text:note-citation><text:note-body><text:p text:style-name="P265"><text:reference-mark-start text:name="ZOTERO_ITEM CSL_CITATION {&quot;citationID&quot;:&quot;rgLMvc18&quot;,&quot;properties&quot;:{&quot;formattedCitation&quot;:&quot;Borel 1914: 65&quot;,&quot;plainCitation&quot;:&quot;Borel 1914: 65&quot;,&quot;noteIndex&quot;:34},&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65&quot;}],&quot;schema&quot;:&quot;https://github.com/citation-style-language/schema/raw/master/csl-citation.json&quot;} RNDOW3avBX7ZF"/>Borel 1914: 65<text:reference-mark-end text:name="ZOTERO_ITEM CSL_CITATION {&quot;citationID&quot;:&quot;rgLMvc18&quot;,&quot;properties&quot;:{&quot;formattedCitation&quot;:&quot;Borel 1914: 65&quot;,&quot;plainCitation&quot;:&quot;Borel 1914: 65&quot;,&quot;noteIndex&quot;:34},&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65&quot;}],&quot;schema&quot;:&quot;https://github.com/citation-style-language/schema/raw/master/csl-citation.json&quot;} RNDOW3avBX7ZF"/>. <text:span text:style-name="T3013">Reprint of </text:span><text:reference-mark-start text:name="ZOTERO_ITEM CSL_CITATION {&quot;citationID&quot;:&quot;1iJZ37s5&quot;,&quot;properties&quot;:{&quot;formattedCitation&quot;:&quot;Borel 1908&quot;,&quot;plainCitation&quot;:&quot;Borel 1908&quot;,&quot;noteIndex&quot;:34},&quot;citationItems&quot;:[{&quot;id&quot;:358,&quot;uris&quot;:[&quot;http://zotero.org/users/5884015/items/HNPJN9YC&quot;],&quot;itemData&quot;:{&quot;id&quot;:358,&quot;type&quot;:&quot;article-journal&quot;,&quot;container-title&quot;:&quot;Annales scientifiques de l'École Normale Supérieure&quot;,&quot;language&quot;:&quot;fre&quot;,&quot;note&quot;:&quot;publisher: Elsevier&quot;,&quot;page&quot;:&quot;443-448&quot;,&quot;title&quot;:&quot;Les «paradoxes» de la théorie des ensembles&quot;,&quot;volume&quot;:&quot;25&quot;,&quot;author&quot;:[{&quot;family&quot;:&quot;Borel&quot;,&quot;given&quot;:&quot;Emile&quot;}],&quot;issued&quot;:{&quot;date-parts&quot;:[[&quot;1908&quot;]]}}}],&quot;schema&quot;:&quot;https://github.com/citation-style-language/schema/raw/master/csl-citation.json&quot;} RNDarQcj68UsN"/><text:span text:style-name="T3013">Borel 1908</text:span><text:reference-mark-end text:name="ZOTERO_ITEM CSL_CITATION {&quot;citationID&quot;:&quot;1iJZ37s5&quot;,&quot;properties&quot;:{&quot;formattedCitation&quot;:&quot;Borel 1908&quot;,&quot;plainCitation&quot;:&quot;Borel 1908&quot;,&quot;noteIndex&quot;:34},&quot;citationItems&quot;:[{&quot;id&quot;:358,&quot;uris&quot;:[&quot;http://zotero.org/users/5884015/items/HNPJN9YC&quot;],&quot;itemData&quot;:{&quot;id&quot;:358,&quot;type&quot;:&quot;article-journal&quot;,&quot;container-title&quot;:&quot;Annales scientifiques de l'École Normale Supérieure&quot;,&quot;language&quot;:&quot;fre&quot;,&quot;note&quot;:&quot;publisher: Elsevier&quot;,&quot;page&quot;:&quot;443-448&quot;,&quot;title&quot;:&quot;Les «paradoxes» de la théorie des ensembles&quot;,&quot;volume&quot;:&quot;25&quot;,&quot;author&quot;:[{&quot;family&quot;:&quot;Borel&quot;,&quot;given&quot;:&quot;Emile&quot;}],&quot;issued&quot;:{&quot;date-parts&quot;:[[&quot;1908&quot;]]}}}],&quot;schema&quot;:&quot;https://github.com/citation-style-language/schema/raw/master/csl-citation.json&quot;} RNDarQcj68UsN"/><text:span text:style-name="T3025">, wherein the constraint is initially articulated negatively in response to Richard's paradox. Cited by Cavaillès at </text:span><text:span text:style-name="T3026">OC </text:span><text:span text:style-name="T3025">17.</text:span></text:p></text:note-body></text:note></text:span></text:p>
        <text:p text:style-name="P77"/>
        <text:p text:style-name="P170"><text:span text:style-name="T1812">Lebesgue's definition of the </text:span><text:span text:style-name="T1814">nommable</text:span><text:span text:style-name="T1812"> or </text:span><text:span text:style-name="T1814">l'effectif </text:span><text:span text:style-name="T1812">(1905)</text:span><text:span text:style-name="T1813">: 'An object is defined or given when a finite number of words applying to this object and to this object alone have been uttered; that is, when a characteristic property of the object has been </text:span><text:span text:style-name="T1815">named</text:span><text:span text:style-name="T1813">.'</text:span><text:span text:style-name="T1829"><text:note text:id="ftn35" text:note-class="footnote"><text:note-citation>33</text:note-citation><text:note-body><text:p text:style-name="Footnote"><text:reference-mark-start text:name="ZOTERO_ITEM CSL_CITATION {&quot;citationID&quot;:&quot;Wwb7jI4s&quot;,&quot;properties&quot;:{&quot;formattedCitation&quot;:&quot;Lebesgue 1905: 205&quot;,&quot;plainCitation&quot;:&quot;Lebesgue 1905: 205&quot;,&quot;noteIndex&quot;:35},&quot;citationItems&quot;:[{&quot;id&quot;:359,&quot;uris&quot;:[&quot;http://zotero.org/users/5884015/items/3V9JZ9A3&quot;],&quot;itemData&quot;:{&quot;id&quot;:359,&quot;type&quot;:&quot;article-journal&quot;,&quot;container-title&quot;:&quot;Journal de Mathématiques Pures et Appliquées&quot;,&quot;language&quot;:&quot;fre&quot;,&quot;page&quot;:&quot;139-216&quot;,&quot;title&quot;:&quot;Sur les fonctions représentables analytiquement&quot;,&quot;volume&quot;:&quot;1&quot;,&quot;author&quot;:[{&quot;family&quot;:&quot;Lebesgue&quot;,&quot;given&quot;:&quot;Henri&quot;}],&quot;issued&quot;:{&quot;date-parts&quot;:[[&quot;1905&quot;]]}},&quot;locator&quot;:&quot;205&quot;}],&quot;schema&quot;:&quot;https://github.com/citation-style-language/schema/raw/master/csl-citation.json&quot;} RNDXf8VWU8sGD"/>Lebesgue 1905: 205<text:reference-mark-end text:name="ZOTERO_ITEM CSL_CITATION {&quot;citationID&quot;:&quot;Wwb7jI4s&quot;,&quot;properties&quot;:{&quot;formattedCitation&quot;:&quot;Lebesgue 1905: 205&quot;,&quot;plainCitation&quot;:&quot;Lebesgue 1905: 205&quot;,&quot;noteIndex&quot;:35},&quot;citationItems&quot;:[{&quot;id&quot;:359,&quot;uris&quot;:[&quot;http://zotero.org/users/5884015/items/3V9JZ9A3&quot;],&quot;itemData&quot;:{&quot;id&quot;:359,&quot;type&quot;:&quot;article-journal&quot;,&quot;container-title&quot;:&quot;Journal de Mathématiques Pures et Appliquées&quot;,&quot;language&quot;:&quot;fre&quot;,&quot;page&quot;:&quot;139-216&quot;,&quot;title&quot;:&quot;Sur les fonctions représentables analytiquement&quot;,&quot;volume&quot;:&quot;1&quot;,&quot;author&quot;:[{&quot;family&quot;:&quot;Lebesgue&quot;,&quot;given&quot;:&quot;Henri&quot;}],&quot;issued&quot;:{&quot;date-parts&quot;:[[&quot;1905&quot;]]}},&quot;locator&quot;:&quot;205&quot;}],&quot;schema&quot;:&quot;https://github.com/citation-style-language/schema/raw/master/csl-citation.json&quot;} RNDXf8VWU8sGD"/>. Cited by Cavaillès at <text:span text:style-name="T909">OC </text:span><text:span text:style-name="T639">23</text:span>.</text:p></text:note-body></text:note></text:span></text:p>
        <text:p text:style-name="P64"><text:span text:style-name="T1959">In Borel's case, it is clear that what he has in mind is the individuation of mathematical objects. </text:span><text:span text:style-name="T2994">He will often speak of certain individual 'incommensurable numbers' such as </text:span><text:span text:style-name="T964">π</text:span><text:span text:style-name="T1959"> for which we can nevertheless determine the decimal representation up to any desired degree of approximation (</text:span><text:span text:style-name="T3003">t</text:span><text:span text:style-name="T1959">hese will be 'effectively enumerable' in a way that, e.g., 'the set of all the incommensurable numbers' is not).</text:span><text:span text:style-name="T3003"> Borel intends this stricture to formally characterise the epistemological notion of a mathematical object being agreed upon in an unambiguous manner by working mathematicians. He thus wishes to characterise mathematical objectivity by reference to intersubjectivity—i.e. that any given mathematician will be able to determine the ‘same’ object to the same degree—and in turn to specify this notion of the intersubjective availability of the object by reference to calculability. This is clear when Borel later develops an even more restrictive notion of 'calculable numbers' or 'calculable functions': 'We state that number α is calculable when, given an arbitrary whole number </text:span><text:span text:style-name="T966">n</text:span><text:span text:style-name="T3003">, we can obtain a rational number which differs from α by less that 1/</text:span><text:span text:style-name="T966">n</text:span><text:span text:style-name="T3003">.'</text:span><text:span text:style-name="T1030"><text:note text:id="ftn36" text:note-class="footnote"><text:note-citation>34</text:note-citation><text:note-body><text:p text:style-name="Footnote"><text:span text:style-name="T3003">Appendix to </text:span><text:reference-mark-start text:name="ZOTERO_ITEM CSL_CITATION {&quot;citationID&quot;:&quot;N7iEUui8&quot;,&quot;properties&quot;:{&quot;formattedCitation&quot;:&quot;Borel 1914: 219&quot;,&quot;plainCitation&quot;:&quot;Borel 1914: 219&quot;,&quot;noteIndex&quot;:36},&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219&quot;}],&quot;schema&quot;:&quot;https://github.com/citation-style-language/schema/raw/master/csl-citation.json&quot;} RNDsiGVQvLFnC"/><text:span text:style-name="T3003">Borel 1914: 219</text:span><text:reference-mark-end text:name="ZOTERO_ITEM CSL_CITATION {&quot;citationID&quot;:&quot;N7iEUui8&quot;,&quot;properties&quot;:{&quot;formattedCitation&quot;:&quot;Borel 1914: 219&quot;,&quot;plainCitation&quot;:&quot;Borel 1914: 219&quot;,&quot;noteIndex&quot;:36},&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219&quot;}],&quot;schema&quot;:&quot;https://github.com/citation-style-language/schema/raw/master/csl-citation.json&quot;} RNDsiGVQvLFnC"/><text:span text:style-name="T3003">, which is a </text:span><text:span text:style-name="T3004">revised</text:span><text:span text:style-name="T3003"> version of </text:span><text:reference-mark-start text:name="ZOTERO_ITEM CSL_CITATION {&quot;citationID&quot;:&quot;XwPglPQY&quot;,&quot;properties&quot;:{&quot;formattedCitation&quot;:&quot;Borel 1912&quot;,&quot;plainCitation&quot;:&quot;Borel 1912&quot;,&quot;noteIndex&quot;:36},&quot;citationItems&quot;:[{&quot;id&quot;:360,&quot;uris&quot;:[&quot;http://zotero.org/users/5884015/items/5FHJZ6NL&quot;],&quot;itemData&quot;:{&quot;id&quot;:360,&quot;type&quot;:&quot;article-journal&quot;,&quot;container-title&quot;:&quot;Journal de Mathématiques Pures et Appliquées&quot;,&quot;language&quot;:&quot;fr&quot;,&quot;note&quot;:&quot;publisher: Gauthier-Villars&quot;,&quot;page&quot;:&quot;159–210&quot;,&quot;title&quot;:&quot;Le calcul des intégrales définies&quot;,&quot;volume&quot;:&quot;6e série, 8&quot;,&quot;author&quot;:[{&quot;family&quot;:&quot;Borel&quot;,&quot;given&quot;:&quot;Emile&quot;}],&quot;issued&quot;:{&quot;date-parts&quot;:[[&quot;1912&quot;]]}}}],&quot;schema&quot;:&quot;https://github.com/citation-style-language/schema/raw/master/csl-citation.json&quot;} RNDcGmmOgDD72"/><text:span text:style-name="T3003">Borel 1912</text:span><text:reference-mark-end text:name="ZOTERO_ITEM CSL_CITATION {&quot;citationID&quot;:&quot;XwPglPQY&quot;,&quot;properties&quot;:{&quot;formattedCitation&quot;:&quot;Borel 1912&quot;,&quot;plainCitation&quot;:&quot;Borel 1912&quot;,&quot;noteIndex&quot;:36},&quot;citationItems&quot;:[{&quot;id&quot;:360,&quot;uris&quot;:[&quot;http://zotero.org/users/5884015/items/5FHJZ6NL&quot;],&quot;itemData&quot;:{&quot;id&quot;:360,&quot;type&quot;:&quot;article-journal&quot;,&quot;container-title&quot;:&quot;Journal de Mathématiques Pures et Appliquées&quot;,&quot;language&quot;:&quot;fr&quot;,&quot;note&quot;:&quot;publisher: Gauthier-Villars&quot;,&quot;page&quot;:&quot;159–210&quot;,&quot;title&quot;:&quot;Le calcul des intégrales définies&quot;,&quot;volume&quot;:&quot;6e série, 8&quot;,&quot;author&quot;:[{&quot;family&quot;:&quot;Borel&quot;,&quot;given&quot;:&quot;Emile&quot;}],&quot;issued&quot;:{&quot;date-parts&quot;:[[&quot;1912&quot;]]}}}],&quot;schema&quot;:&quot;https://github.com/citation-style-language/schema/raw/master/csl-citation.json&quot;} RNDcGmmOgDD72"/><text:span text:style-name="T3003">.</text:span><text:span text:style-name="T3005"> </text:span><text:span text:style-name="T3003">The definition of 'calculable function' given immediately afterwards follows the same schema.</text:span></text:p></text:note-body></text:note></text:span><text:span text:style-name="T3003"> Again, the privileged referent for Borel in spe</text:span><text:soft-page-break/><text:span text:style-name="T3003">cifying his notion of effectiveness or calculability is the possibility of decimal expansion. In a footnote to this definition of calculable numbers, Borel then develops what I will call Borel's Thesis, i.e. that effectively calculable mathematics coincides with (or exhausts) applicable mathematics: </text:span></text:p>
        <text:p text:style-name="P170"><text:span text:style-name="T3033">Borel's Thesis</text:span><text:span text:style-name="T3034">: </text:span><text:span text:style-name="T3035">‘I am intentionally leaving aside questions concerning the greater or lesser practical length of the operations; what is essential is that each of these operations is executable in a finite time, by a certain and unambiguous method. </text:span><text:span text:style-name="T3019">For example, a decimal number </text:span><text:span text:style-name="T3020">β</text:span><text:span text:style-name="T3019">, such that its </text:span><text:span text:style-name="T3020">n</text:span><text:span text:style-name="T3021">th</text:span><text:span text:style-name="T3019"> decimal is equal to the decimal of π of rank </text:span><text:span text:style-name="T3020">n</text:span><text:span text:style-name="T3019">! must be considered as definite, even though its calculation, with the use of ten exact characters</text:span><text:span text:style-name="T3020">,</text:span><text:span text:style-name="T3019"> may require, in the state of Analysis as it stands [</text:span><text:span text:style-name="T3020">l'état actuel</text:span><text:span text:style-name="T3019">]</text:span><text:span text:style-name="T3020">,</text:span><text:span text:style-name="T3019"> a time far exceeding the length of human life.</text:span><text:span text:style-name="T3035"> </text:span><text:span text:style-name="T3037">From the practical point of view, it may be said that the numbers effectively needed</text:span><text:span text:style-name="T3035"> [</text:span><text:span text:style-name="T3037">dont on a</text:span><text:span text:style-name="T3035"> </text:span><text:span text:style-name="T3036">effectivement besoin</text:span><text:span text:style-name="T3035">] </text:span><text:span text:style-name="T3037">can, in general, be effectively calculated</text:span><text:span text:style-name="T3035"> [</text:span><text:span text:style-name="T3036">effectivement calculés</text:span><text:span text:style-name="T3035">]</text:span><text:span text:style-name="T3037"> to the desired degree of approximation</text:span><text:span text:style-name="T3035"> […].’</text:span><text:span text:style-name="T1031"><text:note text:id="ftn37" text:note-class="footnote"><text:note-citation>35</text:note-citation><text:note-body><text:p text:style-name="Footnote"><text:reference-mark-start text:name="ZOTERO_ITEM CSL_CITATION {&quot;citationID&quot;:&quot;mnqu3Ish&quot;,&quot;properties&quot;:{&quot;formattedCitation&quot;:&quot;Borel 1914: 219&quot;,&quot;plainCitation&quot;:&quot;Borel 1914: 219&quot;,&quot;noteIndex&quot;:37},&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219&quot;}],&quot;schema&quot;:&quot;https://github.com/citation-style-language/schema/raw/master/csl-citation.json&quot;} RNDxsv42KLHA8"/><text:span text:style-name="T1">Borel 1914: 219</text:span><text:reference-mark-end text:name="ZOTERO_ITEM CSL_CITATION {&quot;citationID&quot;:&quot;mnqu3Ish&quot;,&quot;properties&quot;:{&quot;formattedCitation&quot;:&quot;Borel 1914: 219&quot;,&quot;plainCitation&quot;:&quot;Borel 1914: 219&quot;,&quot;noteIndex&quot;:37},&quot;citationItems&quot;:[{&quot;id&quot;:349,&quot;uris&quot;:[&quot;http://zotero.org/users/5884015/items/7RTRTVP3&quot;],&quot;itemData&quot;:{&quot;id&quot;:349,&quot;type&quot;:&quot;book&quot;,&quot;event-place&quot;:&quot;Paris&quot;,&quot;publisher&quot;:&quot;Gauthier-Villars&quot;,&quot;publisher-place&quot;:&quot;Paris&quot;,&quot;title&quot;:&quot;Leçons sur la théorie des fonctions&quot;,&quot;author&quot;:[{&quot;family&quot;:&quot;Borel&quot;,&quot;given&quot;:&quot;Emile&quot;}],&quot;issued&quot;:{&quot;date-parts&quot;:[[&quot;1914&quot;]]}},&quot;locator&quot;:&quot;219&quot;}],&quot;schema&quot;:&quot;https://github.com/citation-style-language/schema/raw/master/csl-citation.json&quot;} RNDxsv42KLHA8"/><text:span text:style-name="T1">, emphasis mine.</text:span></text:p></text:note-body></text:note></text:span></text:p>
        <text:p text:style-name="P64"><text:span text:style-name="T3015">I call this Borel's Thesis because there is an identification at stake, one which crosses our two modalities of the effective, as the actual and as the calculable. The thesis is that all of the mathematical objects that practising mathematicians are going to need for what Borel will think of as </text:span><text:span text:style-name="T3017">actual</text:span><text:span text:style-name="T3015"> mathematical work (i.e. which are of relevance to 'concrete' or 'applicable' mathematics) are those which can be </text:span><text:span text:style-name="T3017">effectively</text:span><text:span text:style-name="T3015"> </text:span><text:span text:style-name="T3017">calculated</text:span><text:span text:style-name="T3015"> (i.e. given in a computational manner). The identification at stake is thus between two different senses of the same term, as neatly condensed in the above citation: Borel is attempting to give a univocal interpretation to the word </text:span><text:span text:style-name="T3017">effectivement </text:span><text:span text:style-name="T3015">by using a formal notion (</text:span><text:span text:style-name="T3017">effectivement calculés</text:span><text:span text:style-name="T3015">) to specify an informal or conceptual one (those mathematics </text:span><text:span text:style-name="T3018">dont on a </text:span><text:span text:style-name="T3017">effectivement besoin</text:span><text:span text:style-name="T3015"> 'from a practical point of view').</text:span></text:p>
        <text:p text:style-name="P64"><text:span text:style-name="T3003"><text:tab/>It is this identification that Cavaillès will oppose by giving a temporal reading of the restrictions at stake: for Cavaillès, Borel's definitions are constructive</text:span><text:span text:style-name="T966">—</text:span><text:span text:style-name="T3003">and the Kroneckerian legacy is clear here, in that we are discussin</text:span><text:span text:style-name="T890">g constraints placed on mathematical reasoning—insofar as they are prescriptive with respect to future mathe</text:span><text:span text:style-name="T3003">matical work. By contrast, Cavaillès takes Lebesgue's definition of effective mathematics (above) to be more</text:span><text:span text:style-name="T890"> open</text:span><text:span text:style-name="T3003"> (or less restrictive), in that definitions are to be introduced according to the immanent demands of specific theories, rather than as a propodeautic to their development.</text:span><text:span text:style-name="T1030"> </text:span><text:span text:style-name="T1959">As Cavaillès summarises</text:span><text:span text:style-name="T3003"> Lebesgue's position:</text:span></text:p>
        <text:p text:style-name="P244"><text:span text:style-name="T1831">[I]</text:span><text:span text:style-name="T1830">t is the notion of definition that has changed here: far from demanding [qua Borel] a possible construction solely based on a type of object posed once and for all, the effect</text:span><text:soft-page-break/><text:span text:style-name="T1830">ive [</text:span><text:span text:style-name="T1832">l'effectif</text:span><text:span text:style-name="T1830">, i.e. Lebesgue's notion] on the contrary demands that only that which is important for the present reasoning [</text:span><text:span text:style-name="T1832">le raissonnement présent</text:span><text:span text:style-name="T1830">] appears in the characterisation of the object.</text:span><text:span text:style-name="T1823"><text:note text:id="ftn38" text:note-class="footnote"><text:note-citation>36</text:note-citation><text:note-body><text:p text:style-name="Footnote"><text:span text:style-name="T909">OC </text:span>23-24. Cavaillès is selective in his treatment of Lebesgue here. Lebesgue uses both descriptive and constructive definitions, and sometimes positions his work on measure as orientated towards producing constructive definitions of the central concepts of the theory of integration that would be <text:span text:style-name="T908">equivalent</text:span> to previously given descriptive ones. C.f. <text:reference-mark-start text:name="ZOTERO_ITEM CSL_CITATION {&quot;citationID&quot;:&quot;8AzNbk70&quot;,&quot;properties&quot;:{&quot;formattedCitation&quot;:&quot;Lebesgue 1904: 100&quot;,&quot;plainCitation&quot;:&quot;Lebesgue 1904: 100&quot;,&quot;noteIndex&quot;:38},&quot;citationItems&quot;:[{&quot;id&quot;:361,&quot;uris&quot;:[&quot;http://zotero.org/users/5884015/items/L48S6BDR&quot;],&quot;itemData&quot;:{&quot;id&quot;:361,&quot;type&quot;:&quot;book&quot;,&quot;edition&quot;:&quot;1st&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04&quot;]]}},&quot;locator&quot;:&quot;100&quot;}],&quot;schema&quot;:&quot;https://github.com/citation-style-language/schema/raw/master/csl-citation.json&quot;} RND8SwbRJ22PO"/>Lebesgue 1904: 100<text:reference-mark-end text:name="ZOTERO_ITEM CSL_CITATION {&quot;citationID&quot;:&quot;8AzNbk70&quot;,&quot;properties&quot;:{&quot;formattedCitation&quot;:&quot;Lebesgue 1904: 100&quot;,&quot;plainCitation&quot;:&quot;Lebesgue 1904: 100&quot;,&quot;noteIndex&quot;:38},&quot;citationItems&quot;:[{&quot;id&quot;:361,&quot;uris&quot;:[&quot;http://zotero.org/users/5884015/items/L48S6BDR&quot;],&quot;itemData&quot;:{&quot;id&quot;:361,&quot;type&quot;:&quot;book&quot;,&quot;edition&quot;:&quot;1st&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04&quot;]]}},&quot;locator&quot;:&quot;100&quot;}],&quot;schema&quot;:&quot;https://github.com/citation-style-language/schema/raw/master/csl-citation.json&quot;} RND8SwbRJ22PO"/> <text:span text:style-name="T3038">and the commentary in </text:span><text:reference-mark-start text:name="ZOTERO_ITEM CSL_CITATION {&quot;citationID&quot;:&quot;GPFsX4Jt&quot;,&quot;properties&quot;:{&quot;formattedCitation&quot;:&quot;Michel 1992: 85&quot;,&quot;plainCitation&quot;:&quot;Michel 1992: 85&quot;,&quot;noteIndex&quot;:38},&quot;citationItems&quot;:[{&quot;id&quot;:64,&quot;uris&quot;:[&quot;http://zotero.org/users/5884015/items/AKWGJIEQ&quot;],&quot;itemData&quot;:{&quot;id&quot;:64,&quot;type&quot;:&quot;book&quot;,&quot;edition&quot;:&quot;JVRIN&quot;,&quot;event-place&quot;:&quot;Paris&quot;,&quot;publisher-place&quot;:&quot;Paris&quot;,&quot;title&quot;:&quot;Constitution de la théorie moderne de l'intégration&quot;,&quot;author&quot;:[{&quot;family&quot;:&quot;Michel&quot;,&quot;given&quot;:&quot;Alain&quot;}],&quot;issued&quot;:{&quot;date-parts&quot;:[[&quot;1992&quot;]]}},&quot;locator&quot;:&quot;85&quot;}],&quot;schema&quot;:&quot;https://github.com/citation-style-language/schema/raw/master/csl-citation.json&quot;} RNDlKmFirHW2r"/><text:span text:style-name="T3038">Michel 1992: 85</text:span><text:reference-mark-end text:name="ZOTERO_ITEM CSL_CITATION {&quot;citationID&quot;:&quot;GPFsX4Jt&quot;,&quot;properties&quot;:{&quot;formattedCitation&quot;:&quot;Michel 1992: 85&quot;,&quot;plainCitation&quot;:&quot;Michel 1992: 85&quot;,&quot;noteIndex&quot;:38},&quot;citationItems&quot;:[{&quot;id&quot;:64,&quot;uris&quot;:[&quot;http://zotero.org/users/5884015/items/AKWGJIEQ&quot;],&quot;itemData&quot;:{&quot;id&quot;:64,&quot;type&quot;:&quot;book&quot;,&quot;edition&quot;:&quot;JVRIN&quot;,&quot;event-place&quot;:&quot;Paris&quot;,&quot;publisher-place&quot;:&quot;Paris&quot;,&quot;title&quot;:&quot;Constitution de la théorie moderne de l'intégration&quot;,&quot;author&quot;:[{&quot;family&quot;:&quot;Michel&quot;,&quot;given&quot;:&quot;Alain&quot;}],&quot;issued&quot;:{&quot;date-parts&quot;:[[&quot;1992&quot;]]}},&quot;locator&quot;:&quot;85&quot;}],&quot;schema&quot;:&quot;https://github.com/citation-style-language/schema/raw/master/csl-citation.json&quot;} RNDlKmFirHW2r"/><text:span text:style-name="T3003">.</text:span></text:p></text:note-body></text:note></text:span></text:p>
        <text:p text:style-name="P64"><text:span text:style-name="T3003">Thus for Lebesgue, all we need to do to define an</text:span><text:span text:style-name="T1833"> object that we wish to describe </text:span><text:span text:style-name="T3003">is to </text:span><text:span text:style-name="T966">have named</text:span><text:span text:style-name="T3003"> its characteristic properties (and the past tense is crucial here)</text:span><text:span text:style-name="T1833">, but there is no </text:span><text:span text:style-name="T1834">particular type</text:span><text:span text:style-name="T1833"> of (practically effectuable) object which is being prescribed (nor proscribed) by this definition of the effective, and thus there is no prescription with respect to future mathematical work. The characteristic example here is Lebesgue's definition of measure, viz. that to every set of points </text:span><text:span text:style-name="T1835">E </text:span><text:span text:style-name="T1833">we can associate a non-negative number </text:span><text:span text:style-name="T1835">m </text:span><text:span text:style-name="T1833">(</text:span><text:span text:style-name="T1835">E</text:span><text:span text:style-name="T1833">) that satisfies the following three conditions:</text:span></text:p>
        <text:p text:style-name="P244">(I) Any two equal sets have the same measure;</text:p>
        <text:p text:style-name="P244">(II) A set that is the sum of a finite or of a <text:span text:style-name="T3039">countable</text:span> infinity of sets, without any points in common between them, has as its measure the sum of the measures of these sets;</text:p>
        <text:p text:style-name="P244"><text:span text:style-name="T1830">(III) The measure of the set of all the points (0,1) is 1.</text:span><text:span text:style-name="T1823"><text:note text:id="ftn39" text:note-class="footnote"><text:note-citation>37</text:note-citation><text:note-body><text:p text:style-name="Footnote"><text:reference-mark-start text:name="ZOTERO_ITEM CSL_CITATION {&quot;citationID&quot;:&quot;F7oxzK0c&quot;,&quot;properties&quot;:{&quot;formattedCitation&quot;:&quot;Lebesgue 1904: 103&quot;,&quot;plainCitation&quot;:&quot;Lebesgue 1904: 103&quot;,&quot;noteIndex&quot;:39},&quot;citationItems&quot;:[{&quot;id&quot;:361,&quot;uris&quot;:[&quot;http://zotero.org/users/5884015/items/L48S6BDR&quot;],&quot;itemData&quot;:{&quot;id&quot;:361,&quot;type&quot;:&quot;book&quot;,&quot;edition&quot;:&quot;1st&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04&quot;]]}},&quot;locator&quot;:&quot;103&quot;}],&quot;schema&quot;:&quot;https://github.com/citation-style-language/schema/raw/master/csl-citation.json&quot;} RNDBf4mXNKxUd"/><text:span text:style-name="T1800">Lebesgue 1904: 103</text:span><text:reference-mark-end text:name="ZOTERO_ITEM CSL_CITATION {&quot;citationID&quot;:&quot;F7oxzK0c&quot;,&quot;properties&quot;:{&quot;formattedCitation&quot;:&quot;Lebesgue 1904: 103&quot;,&quot;plainCitation&quot;:&quot;Lebesgue 1904: 103&quot;,&quot;noteIndex&quot;:39},&quot;citationItems&quot;:[{&quot;id&quot;:361,&quot;uris&quot;:[&quot;http://zotero.org/users/5884015/items/L48S6BDR&quot;],&quot;itemData&quot;:{&quot;id&quot;:361,&quot;type&quot;:&quot;book&quot;,&quot;edition&quot;:&quot;1st&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04&quot;]]}},&quot;locator&quot;:&quot;103&quot;}],&quot;schema&quot;:&quot;https://github.com/citation-style-language/schema/raw/master/csl-citation.json&quot;} RNDBf4mXNKxUd"/><text:span text:style-name="T1800">.</text:span></text:p></text:note-body></text:note></text:span></text:p>
        <text:p text:style-name="P64"><text:span text:style-name="T1833">This definition simply defines the properties that we wish the concept of measure to have, but does not prescribe anything in particular about 'calculation': the stated stric</text:span><text:span text:style-name="T3003">ture tells us exactly the conditions that the concept of measure is to fulfil, and </text:span><text:span text:style-name="T966">nothing more</text:span><text:span text:style-name="T3003">, i.e. it does not extend to delimiting the modes of effectuation involved</text:span><text:span text:style-name="T1833">. Cavaillès thus expresses his sympathy for Lebesgue's project (at least at this point) in terms of the attempt to honour the </text:span><text:span text:style-name="T1834">immanence</text:span><text:span text:style-name="T1835"> </text:span><text:span text:style-name="T1833">of modes of definition in mathematics to what Cavaillès will call </text:span><text:span text:style-name="T1835">effective work</text:span><text:span text:style-name="T1833">. Having cited the above definition of measure and then referenced the general advances made as a result in the theory of integration, Cavaillès writes:</text:span></text:p>
        <text:p text:style-name="P244"><text:soft-page-break/><text:span text:style-name="T1800">They [these advances] stem from the simplifications achieved thanks to the descriptive character of the definition: all that matters is what is named there, whereas a construction that has nothing to do with the problem posed [again, i.e. Borel's strictures] could only be a burden or an arbitrary restriction. In a way, what is affirmed here is the homogeneity of the materials of an enterprise, the simultaneity of mathematics with the work before it: this remains empiricism, since it is only a question of describing effective work [</text:span><text:span text:style-name="T1807">le travail effectif</text:span><text:span text:style-name="T1800">], but it is an empiricism of actual thought [</text:span><text:span text:style-name="T1807">la pensée en acte</text:span><text:span text:style-name="T1800">], with no other reference than to the unpredictable becoming of mathematics. </text:span><text:span text:style-name="T1816">The modes of definition are left up to the variations and demands of its movement: with each new acquisition, new possibilities appear. The enrichment of the nameable coincides with the enrichment of science itself.</text:span><text:span text:style-name="T1823"><text:note text:id="ftn40" text:note-class="footnote"><text:note-citation>38</text:note-citation><text:note-body><text:p text:style-name="P266"><text:span text:style-name="T909">OC </text:span>25-26.</text:p></text:note-body></text:note></text:span></text:p>
        <text:p text:style-name="P171"><text:span text:style-name="T1740">Once again, </text:span><text:span text:style-name="T1733">in praising this more capacious definition of effective work (or actual thought), Cavaillès has progressively imbued the notion of effectiv</text:span><text:span text:style-name="T1740">eness </text:span><text:span text:style-name="T1733">with a temporal connotation. T</text:span><text:span text:style-name="T1740">his informs Cavaillès's qualified aligning of himself with an 'empiricist' project for the description of 'mathematical experience', and against the possibility of an </text:span><text:span text:style-name="T1757">a priori</text:span><text:span text:style-name="T1740"> theory of science.</text:span><text:span text:style-name="T1740"><text:note text:id="ftn41" text:note-class="footnote"><text:note-citation>39</text:note-citation><text:note-body><text:p text:style-name="Footnote"><text:span text:style-name="T3011">C.f. Cavaillès’s 1938 </text:span>letter<text:span text:style-name="T3003"> to Paul Labérenne, </text:span><text:span text:style-name="T3006">where he credits ‘</text:span><text:span text:style-name="T3007">this same empiricism’ as having played a role in his break with ‘Brunschvicgian idealism’</text:span><text:span text:style-name="T3003">. </text:span><text:span text:style-name="T3006">D</text:span><text:span text:style-name="T3004">iscussed in Chapter II, pp.</text:span><text:span text:style-name="T895"> </text:span><text:span text:style-name="T896">XX</text:span><text:span text:style-name="T892">.</text:span></text:p></text:note-body></text:note></text:span><text:span text:style-name="T1740"> Indeed, this conviction constitutes the core of the Cavaillèsian programme: the effectiveness of mathematics is defined in terms of the </text:span><text:span text:style-name="T1757">unpredictability </text:span><text:span text:style-name="T1740">of its development; the rejection of the </text:span><text:span text:style-name="T1757">a priori</text:span><text:span text:style-name="T1740"> is a rejection of </text:span><text:span text:style-name="T1757">prediction</text:span><text:span text:style-name="T1740">.</text:span></text:p>
        <text:h text:style-name="P283" text:outline-level="3"><text:bookmark-start text:name="__RefHeading___Toc80900_910090906"/><text:span text:style-name="T2108">The Efficacy of Axiomatisation in Abstract Set Theory and the Hilbert Programm</text:span><text:span text:style-name="T2109">e</text:span><text:bookmark-end text:name="__RefHeading___Toc80900_910090906"/></text:h>
        <text:p text:style-name="P102"><text:span text:style-name="T1982">We can note that this way</text:span><text:span text:style-name="T1986"> of conceiving the effectiveness of descriptive definitions br</text:span><text:span text:style-name="T1987">ings</text:span><text:span text:style-name="T1986"> the work of the French analysts into close contact with contemporaneous developments around </text:span><text:span text:style-name="T1988">the </text:span><text:span text:style-name="T1986">axiomati</text:span><text:span text:style-name="T1988">c method</text:span><text:span text:style-name="T1986"> in the Hilbert school. </text:span><text:span text:style-name="T1989">This was certainly a common conception in Cavaillès’s immediate milieu. </text:span><text:span text:style-name="T1990">Thus, when, in his 1935 paper ‘Variations of Mathematical Style’, </text:span><text:span text:style-name="T1989">Cavaillès’s friend </text:span><text:span text:style-name="T1990">Claude Chevalley introduces the ‘axiomatic style’ as exemplified </text:span><text:span text:style-name="T1987">by</text:span><text:span text:style-name="T1990"> Hilbert’s axiomatisation of geometry in the </text:span><text:span text:style-name="T2011">Grundlagen der Geometrie</text:span><text:span text:style-name="T1990">, in contrast to ‘constructive style’ of 19</text:span><text:span text:style-name="T1032">th</text:span><text:span text:style-name="T1990"> century analysis as exemplified by Weierstrass, he does so by noting the descriptive nature of Hilbert’s approach.</text:span><text:span text:style-name="T1990"><text:note text:id="ftn42" text:note-class="footnote"><text:note-citation>40</text:note-citation><text:note-body><text:p text:style-name="Footnote"><text:span text:style-name="T3040">I take this paper by Chevalley to have been significant for Cavaillès’s formulation of his methodological programme in the doctoral works, </text:span><text:span text:style-name="T3041">in </text:span><text:span text:style-name="T3042">that the notion of mathematical ‘styles’ developed by Chevalley therein was very much conceptually adjacent to the conception of the unity of theories that concerned Cavaill</text:span><text:span text:style-name="T3041">è</text:span><text:span text:style-name="T3042">s in</text:span><text:span text:style-name="T748"> the doctoral works. C.f.</text:span><text:span text:style-name="T872"> </text:span><text:span text:style-name="T2010">§</text:span><text:span text:style-name="T2121">I. 2</text:span><text:span text:style-name="T2122">. a) </text:span><text:span text:style-name="T2123">below. </text:span><text:span text:style-name="T2124">For an analysis of the rel</text:span><text:span text:style-name="T2125">e</text:span><text:span text:style-name="T2124">vance of Chevalley’s approach to contemporary debates in the historiography of mathematics. c.f. </text:span><text:reference-mark-start text:name="ZOTERO_ITEM CSL_CITATION {&quot;citationID&quot;:&quot;EHTeadJe&quot;,&quot;properties&quot;:{&quot;formattedCitation&quot;:&quot;Rabouin 2017&quot;,&quot;plainCitation&quot;:&quot;Rabouin 2017&quot;,&quot;noteIndex&quot;:42},&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3&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PniAvXqKmQ"/><text:span text:style-name="T2124">Rabouin 2017</text:span><text:reference-mark-end text:name="ZOTERO_ITEM CSL_CITATION {&quot;citationID&quot;:&quot;EHTeadJe&quot;,&quot;properties&quot;:{&quot;formattedCitation&quot;:&quot;Rabouin 2017&quot;,&quot;plainCitation&quot;:&quot;Rabouin 2017&quot;,&quot;noteIndex&quot;:42},&quot;citationItems&quot;:[{&quot;id&quot;:406,&quot;uris&quot;:[&quot;http://zotero.org/users/5884015/items/XPNZL8VK&quot;],&quot;itemData&quot;:{&quot;id&quot;:406,&quot;type&quot;:&quot;chapter&quot;,&quot;container-title&quot;:&quot;Culture without Culturalism: The Making of Scientific Knowledge&quot;,&quot;event-place&quot;:&quot;Durham, North Carolina&quot;,&quot;page&quot;:&quot;196-223&quot;,&quot;publisher&quot;:&quot;Duke University Press&quot;,&quot;publisher-place&quot;:&quot;Durham, North Carolina&quot;,&quot;title&quot;:&quot;Styles in Mathematical Practice&quot;,&quot;author&quot;:[{&quot;family&quot;:&quot;Rabouin&quot;,&quot;given&quot;:&quot;David&quot;}],&quot;editor&quot;:[{&quot;family&quot;:&quot;Chemla&quot;,&quot;given&quot;:&quot;Karine&quot;},{&quot;family&quot;:&quot;Fox-Keller&quot;,&quot;given&quot;:&quot;Evelyn&quot;}],&quot;issued&quot;:{&quot;date-parts&quot;:[[&quot;2017&quot;]]}}}],&quot;schema&quot;:&quot;https://github.com/citation-style-language/schema/raw/master/csl-citation.json&quot;} RNDPniAvXqKmQ"/><text:span text:style-name="T2124">.</text:span></text:p></text:note-body></text:note></text:span></text:p>
        <text:p text:style-name="P101"><text:soft-page-break/>This theory <text:span text:style-name="T3043">[i.e. Hilbert’s axiomatisation of geometry]</text:span> start<text:span text:style-name="T3044">s</text:span> from a point of view diametrically opposed to the constructive point of view mentioned above; in <text:span text:style-name="T3043">effect</text:span>, instead of defining points, straight lines, etc., on the basis of other notions, in order <text:span text:style-name="T3043">to </text:span>then deduce their properties, it le<text:span text:style-name="T3044">aves</text:span> the nature of these objects completely undetermined, <text:span text:style-name="T3043">and </text:span>content<text:span text:style-name="T3044">s</text:span><text:span text:style-name="T3043"> </text:span>itself with giving a <text:span text:style-name="T909">descriptive </text:span>definition <text:span text:style-name="T3043">that </text:span>consist<text:span text:style-name="T3044">s</text:span> <text:span text:style-name="T3045">in</text:span> the statement of a certain number of their fundamental properties, called axioms.<text:note text:id="ftn43" text:note-class="footnote"><text:note-citation>41</text:note-citation><text:note-body><text:p text:style-name="Footnote"><text:reference-mark-start text:name="ZOTERO_ITEM CSL_CITATION {&quot;citationID&quot;:&quot;S2iGL0SV&quot;,&quot;properties&quot;:{&quot;formattedCitation&quot;:&quot;Chevalley 1935: 380&quot;,&quot;plainCitation&quot;:&quot;Chevalley 1935: 380&quot;,&quot;noteIndex&quot;:43},&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0&quot;}],&quot;schema&quot;:&quot;https://github.com/citation-style-language/schema/raw/master/csl-citation.json&quot;} RNDm0G5zG7SL9"/><text:span text:style-name="T1916">Chevalley 1935: 380</text:span><text:reference-mark-end text:name="ZOTERO_ITEM CSL_CITATION {&quot;citationID&quot;:&quot;S2iGL0SV&quot;,&quot;properties&quot;:{&quot;formattedCitation&quot;:&quot;Chevalley 1935: 380&quot;,&quot;plainCitation&quot;:&quot;Chevalley 1935: 380&quot;,&quot;noteIndex&quot;:43},&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0&quot;}],&quot;schema&quot;:&quot;https://github.com/citation-style-language/schema/raw/master/csl-citation.json&quot;} RNDm0G5zG7SL9"/><text:span text:style-name="T1916">.</text:span></text:p></text:note-body></text:note></text:p>
        <text:p text:style-name="P46"><text:span text:style-name="T3042">According</text:span><text:span text:style-name="T3040"> this </text:span><text:span text:style-name="T3046">presentation, Lebesgue and Hilbert, despite important differences, belonged to a common effort </text:span><text:span text:style-name="T3047">to liberate mathematical inquiry from restrictions based on the ‘nature of entities’ to be described; on the contrary, one would now proceed from the axioms to the entities.</text:span></text:p>
        <text:p text:style-name="P101"><text:span text:style-name="T1986">H</text:span><text:span text:style-name="T1991">il</text:span><text:span text:style-name="T1986">bert's axiomatic example </text:span><text:span text:style-name="T1991">would not remain isolated</text:span><text:span text:style-name="T1986">. Within the multitude of mathematical objects defined on the basis of numbers, a certain crystallisation was </text:span><text:span text:style-name="T1991">taking place</text:span><text:span text:style-name="T1986">; theorems were grouped together, using </text:span><text:span text:style-name="T1991">analogous</text:span><text:span text:style-name="T1986"> methods; in these groupings were the seeds of autonomous theories that were soon to break away from construction on the basis of real numbers. One example is Lebesgue’s descriptive definition of the integral, which, although it did not yet take the exact axiomatic form of Hilbertian geometry, nevertheless followed its fundamental approach, since it first </text:span><text:span text:style-name="T1991">of all</text:span><text:span text:style-name="T1986"> </text:span><text:span text:style-name="T1991">present</text:span><text:span text:style-name="T1992">s</text:span><text:span text:style-name="T1986"> the integral </text:span><text:span text:style-name="T1991">in terms of</text:span><text:span text:style-name="T1986"> its fundamental properties, </text:span><text:span text:style-name="T1991">and only subsequent</text:span><text:span text:style-name="T1992">ly</text:span><text:span text:style-name="T1991"> to this demonstrate</text:span><text:span text:style-name="T1992">s</text:span><text:span text:style-name="T1991"> that the conditions so-imposed </text:span><text:span text:style-name="T1992">are</text:span><text:span text:style-name="T1991"> compatible with </text:span><text:span text:style-name="T1987">the </text:span><text:span text:style-name="T1991">object to be constructed.</text:span><text:span text:style-name="T1991"><text:note text:id="ftn44" text:note-class="footnote"><text:note-citation>42</text:note-citation><text:note-body><text:p text:style-name="Footnote"><text:reference-mark-start text:name="ZOTERO_ITEM CSL_CITATION {&quot;citationID&quot;:&quot;2mqohSk1&quot;,&quot;properties&quot;:{&quot;formattedCitation&quot;:&quot;Chevalley 1935: 380\\uc0\\u8211{}381&quot;,&quot;plainCitation&quot;:&quot;Chevalley 1935: 380–381&quot;,&quot;noteIndex&quot;:44},&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0-381&quot;}],&quot;schema&quot;:&quot;https://github.com/citation-style-language/schema/raw/master/csl-citation.json&quot;} RND2siAqywhZZ"/><text:span text:style-name="T1852">Chevalley 1935: 380–381</text:span><text:reference-mark-end text:name="ZOTERO_ITEM CSL_CITATION {&quot;citationID&quot;:&quot;2mqohSk1&quot;,&quot;properties&quot;:{&quot;formattedCitation&quot;:&quot;Chevalley 1935: 380\\uc0\\u8211{}381&quot;,&quot;plainCitation&quot;:&quot;Chevalley 1935: 380–381&quot;,&quot;noteIndex&quot;:44},&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0-381&quot;}],&quot;schema&quot;:&quot;https://github.com/citation-style-language/schema/raw/master/csl-citation.json&quot;} RND2siAqywhZZ"/><text:span text:style-name="T1879">. </text:span><text:span text:style-name="T1908">« L'exemple de l'axiomatique de H</text:span><text:span text:style-name="T1909">il</text:span><text:span text:style-name="T1908">bert ne devait pas rester isolé. Au sein de la multitude d'objets mathématiques définis à partir des nombres, une certaine cristallisation se produisait; des théorèmes se groupaient les uns avec les autres, utilisant des méthodes analogues; en ces groupements étaient des germes de théories autonomes qui allaient bientôt se détacher de la construction à partir des nombres réels. Citons à ce propos la définition descriptive de l'intégrale par Lebesgue, qui, sans prendre encore la forme exactement axiomatique de la géométrie hilbertienne, en suivait cependant la démarche fondamentale, puisqu'elle donnait d'abord l'intégrale par ses propriétés fondamentales, se réservant de démontrer ensuite la compatibilité des conditions imposées à l'objet à construire. » </text:span><text:span text:style-name="T1909">[</text:span><text:span text:style-name="T1911">Revise last clause, the ‘réservant’ troubles me.]</text:span></text:p></text:note-body></text:note></text:span></text:p>
        <text:p text:style-name="P102"><text:span text:style-name="T1993">Thus </text:span><text:span text:style-name="T1987">for </text:span><text:span text:style-name="T1993">Chevalley at least, </text:span><text:span text:style-name="T1989">the move towards descriptive definitions was akin the nascent structuralist approach to mathematics, which Chevalley and others would soon radically develop under the name of Nicholas Bourbaki.</text:span><text:span text:style-name="T1989"><text:note text:id="ftn45" text:note-class="footnote"><text:note-citation>43</text:note-citation><text:note-body><text:p text:style-name="P192">Indeed, Schappacher goes so far as to present Chevalley’s <text:span text:style-name="T639">‘Variations’ essay as ‘the first manifesto of Bourbaki’. </text:span><text:reference-mark-start text:name="ZOTERO_ITEM CSL_CITATION {&quot;citationID&quot;:&quot;Uhyucdef&quot;,&quot;properties&quot;:{&quot;formattedCitation&quot;:&quot;Schappacher 2022: 166&quot;,&quot;plainCitation&quot;:&quot;Schappacher 2022: 166&quot;,&quot;noteIndex&quot;:45},&quot;citationItems&quot;:[{&quot;id&quot;:328,&quot;uris&quot;:[&quot;http://zotero.org/users/5884015/items/HCVMT79X&quot;],&quot;itemData&quot;:{&quot;id&quot;:328,&quot;type&quot;:&quot;chapter&quot;,&quot;abstract&quot;:&quot;Abstract\n            The 1930s may well be the most difficult decade of the twentieth century to come to terms with. Given what humanity was about to be led into, i.e. World War II, one may be tempted to consider it a “morbid age”.&quot;,&quot;container-title&quot;:&quot;Framing Global Mathematics&quot;,&quot;event-place&quot;:&quot;Cham&quot;,&quot;ISBN&quot;:&quot;978-3-030-95682-0&quot;,&quot;language&quot;:&quot;en&quot;,&quot;note&quot;:&quot;DOI: 10.1007/978-3-030-95683-7_6&quot;,&quot;page&quot;:&quot;153-194&quot;,&quot;publisher&quot;:&quot;Springer International Publishing&quot;,&quot;publisher-place&quot;:&quot;Cham&quot;,&quot;source&quot;:&quot;DOI.org (Crossref)&quot;,&quot;title&quot;:&quot;Mathematical Consolidation and Unification in the 1930s&quot;,&quot;URL&quot;:&quot;https://link.springer.com/10.1007/978-3-030-95683-7_6&quot;,&quot;container-author&quot;:[{&quot;family&quot;:&quot;Schappacher&quot;,&quot;given&quot;:&quot;Norbert&quot;}],&quot;author&quot;:[{&quot;family&quot;:&quot;Schappacher&quot;,&quot;given&quot;:&quot;Norbert&quot;}],&quot;accessed&quot;:{&quot;date-parts&quot;:[[&quot;2024&quot;,7,2]]},&quot;issued&quot;:{&quot;date-parts&quot;:[[&quot;2022&quot;]]}},&quot;locator&quot;:&quot;166&quot;}],&quot;schema&quot;:&quot;https://github.com/citation-style-language/schema/raw/master/csl-citation.json&quot;} RNDpSavoaRIzs"/><text:span text:style-name="T639">Schappacher 2022: 166</text:span><text:reference-mark-end text:name="ZOTERO_ITEM CSL_CITATION {&quot;citationID&quot;:&quot;Uhyucdef&quot;,&quot;properties&quot;:{&quot;formattedCitation&quot;:&quot;Schappacher 2022: 166&quot;,&quot;plainCitation&quot;:&quot;Schappacher 2022: 166&quot;,&quot;noteIndex&quot;:45},&quot;citationItems&quot;:[{&quot;id&quot;:328,&quot;uris&quot;:[&quot;http://zotero.org/users/5884015/items/HCVMT79X&quot;],&quot;itemData&quot;:{&quot;id&quot;:328,&quot;type&quot;:&quot;chapter&quot;,&quot;abstract&quot;:&quot;Abstract\n            The 1930s may well be the most difficult decade of the twentieth century to come to terms with. Given what humanity was about to be led into, i.e. World War II, one may be tempted to consider it a “morbid age”.&quot;,&quot;container-title&quot;:&quot;Framing Global Mathematics&quot;,&quot;event-place&quot;:&quot;Cham&quot;,&quot;ISBN&quot;:&quot;978-3-030-95682-0&quot;,&quot;language&quot;:&quot;en&quot;,&quot;note&quot;:&quot;DOI: 10.1007/978-3-030-95683-7_6&quot;,&quot;page&quot;:&quot;153-194&quot;,&quot;publisher&quot;:&quot;Springer International Publishing&quot;,&quot;publisher-place&quot;:&quot;Cham&quot;,&quot;source&quot;:&quot;DOI.org (Crossref)&quot;,&quot;title&quot;:&quot;Mathematical Consolidation and Unification in the 1930s&quot;,&quot;URL&quot;:&quot;https://link.springer.com/10.1007/978-3-030-95683-7_6&quot;,&quot;container-author&quot;:[{&quot;family&quot;:&quot;Schappacher&quot;,&quot;given&quot;:&quot;Norbert&quot;}],&quot;author&quot;:[{&quot;family&quot;:&quot;Schappacher&quot;,&quot;given&quot;:&quot;Norbert&quot;}],&quot;accessed&quot;:{&quot;date-parts&quot;:[[&quot;2024&quot;,7,2]]},&quot;issued&quot;:{&quot;date-parts&quot;:[[&quot;2022&quot;]]}},&quot;locator&quot;:&quot;166&quot;}],&quot;schema&quot;:&quot;https://github.com/citation-style-language/schema/raw/master/csl-citation.json&quot;} RNDpSavoaRIzs"/><text:span text:style-name="T639">.</text:span></text:p></text:note-body></text:note></text:span><text:span text:style-name="T1989"> </text:span><text:span text:style-name="T1992">On such a concep</text:span><text:span text:style-name="T581">tion, contemporary mathematics was seen as replacing ‘the old question:</text:span><text:span text:style-name="T39"> is such or such a statement true? (i.e. can it be deduced from the properties of real numbers)’ </text:span><text:span text:style-name="T40">with a new question, ‘</text:span><text:span text:style-name="T39">in which theory (i.e. according to which hypotheses) is the statement true, and in which theories is it false?’</text:span><text:span text:style-name="T39"><text:note text:id="ftn46" text:note-class="footnote"><text:note-citation>44</text:note-citation><text:note-body><text:p text:style-name="Footnote"><text:reference-mark-start text:name="ZOTERO_ITEM CSL_CITATION {&quot;citationID&quot;:&quot;ZkJbLNrQ&quot;,&quot;properties&quot;:{&quot;formattedCitation&quot;:&quot;Chevalley 1935: 383&quot;,&quot;plainCitation&quot;:&quot;Chevalley 1935: 383&quot;,&quot;dontUpdate&quot;:true,&quot;noteIndex&quot;:46},&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3&quot;}],&quot;schema&quot;:&quot;https://github.com/citation-style-language/schema/raw/master/csl-citation.json&quot;} RNDB80KseikLP"/><text:span text:style-name="T976">Chevalley 1935: 383. </text:span><text:reference-mark-end text:name="ZOTERO_ITEM CSL_CITATION {&quot;citationID&quot;:&quot;ZkJbLNrQ&quot;,&quot;properties&quot;:{&quot;formattedCitation&quot;:&quot;Chevalley 1935: 383&quot;,&quot;plainCitation&quot;:&quot;Chevalley 1935: 383&quot;,&quot;dontUpdate&quot;:true,&quot;noteIndex&quot;:46},&quot;citationItems&quot;:[{&quot;id&quot;:142,&quot;uris&quot;:[&quot;http://zotero.org/users/5884015/items/WKHAS3RG&quot;],&quot;itemData&quot;:{&quot;id&quot;:142,&quot;type&quot;:&quot;article-journal&quot;,&quot;archive&quot;:&quot;JSTOR&quot;,&quot;container-title&quot;:&quot;Revue de Métaphysique et de Morale&quot;,&quot;ISSN&quot;:&quot;00351571, 21025177&quot;,&quot;issue&quot;:&quot;3&quot;,&quot;note&quot;:&quot;publisher: Presses Universitaires de France&quot;,&quot;page&quot;:&quot;375-384&quot;,&quot;title&quot;:&quot;Variations du style mathématique&quot;,&quot;volume&quot;:&quot;42&quot;,&quot;author&quot;:[{&quot;family&quot;:&quot;Chevalley&quot;,&quot;given&quot;:&quot;C.&quot;}],&quot;issued&quot;:{&quot;date-parts&quot;:[[&quot;1935&quot;]]}},&quot;locator&quot;:&quot;383&quot;}],&quot;schema&quot;:&quot;https://github.com/citation-style-language/schema/raw/master/csl-citation.json&quot;} RNDB80KseikLP"/><text:span text:style-name="T976">« </text:span><text:span text:style-name="T974">A cote de l’ancienne question : Tel énoncé est-il vrai ? (c’est-à-dire : peut-il se déduire des propriétés de nombres réels) se pose maintenant la question : Dans quelle théories (c’est-à-dire sous quelles hypothèses) l’énoncé est-il vrai, dans lesquelles ne l’est-il pas ? »</text:span></text:p></text:note-body></text:note></text:span><text:span text:style-name="T1986"> </text:span><text:span text:style-name="T1994">Lebesgue </text:span><text:soft-page-break/><text:span text:style-name="T1994">and Hilbert </text:span><text:span text:style-name="T1995">could </text:span><text:span text:style-name="T1996">then both </text:span><text:span text:style-name="T1995">be perceived as exemplifying this</text:span><text:span text:style-name="T1994"> theoretical tendency. </text:span><text:span text:style-name="T1993">It is notable that </text:span><text:span text:style-name="T1997">Lebesgue himself </text:span><text:span text:style-name="T1993">did not s</text:span><text:span text:style-name="T1997">ee things </text:span><text:span text:style-name="T1993">exactly </text:span><text:span text:style-name="T1997">this way. </text:span><text:span text:style-name="T1993">For example</text:span><text:span text:style-name="T2012">, in the 2</text:span><text:span text:style-name="T1033">nd</text:span><text:span text:style-name="T2012"> edition of the </text:span><text:span text:style-name="T2017">Leçons sur l'intégration</text:span><text:span text:style-name="T2012">, published in 1928 (the 1st edition was 1904), he adds a footnote </text:span><text:span text:style-name="T2013">distancing his approach f</text:span><text:span text:style-name="T2014">rom</text:span><text:span text:style-name="T2013"> Hilbert’s, </text:span><text:span text:style-name="T2015">stating that</text:span><text:span text:style-name="T2012"> </text:span><text:span text:style-name="T2013">the </text:span><text:span text:style-name="T2017">Grundlagen der Geometrie</text:span><text:span text:style-name="T2012"> exemplifie</text:span><text:span text:style-name="T2015">d</text:span><text:span text:style-name="T2012"> the axiomatic method insofar as it </text:span><text:span text:style-name="T2013">provides an</text:span><text:span text:style-name="T2012"> </text:span><text:span text:style-name="T2016">enumerat</text:span><text:span text:style-name="T2013">ion of</text:span><text:span text:style-name="T2016"> the</text:span><text:span text:style-name="T2012"> axiom</text:span><text:span text:style-name="T2016">s of a theory </text:span><text:span text:style-name="T2012">as </text:span><text:span text:style-name="T2016">something </text:span><text:span text:style-name="T2013">which is </text:span><text:span text:style-name="T2016">‘sufficient unto itself and forms a </text:span><text:span text:style-name="T2012">completed whole’, prior to the </text:span><text:span text:style-name="T2016">concrete </text:span><text:span text:style-name="T2012">elaboration of the theory.</text:span></text:p>
        <text:p text:style-name="P101"><text:span text:style-name="T2018">In contrast, d</text:span><text:span text:style-name="T2019">escriptive definitions laid down in the course of the development of a theory, such as the [i.e. Lebe</text:span><text:span text:style-name="T2020">s</text:span><text:span text:style-name="T2019">gue's </text:span><text:span text:style-name="T2021">own</text:span><text:span text:style-name="T2019">] definition of the integral, do not claim to enumerate all the axioms on which they are based; they do not form a complete whole and cannot be isolated from the rest of the theory.</text:span><text:span text:style-name="T2019"><text:note text:id="ftn47" text:note-class="footnote"><text:note-citation>45</text:note-citation><text:note-body><text:p text:style-name="Footnote"><text:reference-mark-start text:name="ZOTERO_ITEM CSL_CITATION {&quot;citationID&quot;:&quot;ZORNv28G&quot;,&quot;properties&quot;:{&quot;formattedCitation&quot;:&quot;Lebesgue 1928: 107&quot;,&quot;plainCitation&quot;:&quot;Lebesgue 1928: 107&quot;,&quot;noteIndex&quot;:47},&quot;citationItems&quot;:[{&quot;id&quot;:330,&quot;uris&quot;:[&quot;http://zotero.org/users/5884015/items/4BEFEQVE&quot;],&quot;itemData&quot;:{&quot;id&quot;:330,&quot;type&quot;:&quot;book&quot;,&quot;edition&quot;:&quot;2nd&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28&quot;]]}},&quot;locator&quot;:&quot;107&quot;}],&quot;schema&quot;:&quot;https://github.com/citation-style-language/schema/raw/master/csl-citation.json&quot;} RNDS8H4EaAGtO"/>Lebesgue 1928: 107<text:reference-mark-end text:name="ZOTERO_ITEM CSL_CITATION {&quot;citationID&quot;:&quot;ZORNv28G&quot;,&quot;properties&quot;:{&quot;formattedCitation&quot;:&quot;Lebesgue 1928: 107&quot;,&quot;plainCitation&quot;:&quot;Lebesgue 1928: 107&quot;,&quot;noteIndex&quot;:47},&quot;citationItems&quot;:[{&quot;id&quot;:330,&quot;uris&quot;:[&quot;http://zotero.org/users/5884015/items/4BEFEQVE&quot;],&quot;itemData&quot;:{&quot;id&quot;:330,&quot;type&quot;:&quot;book&quot;,&quot;edition&quot;:&quot;2nd&quot;,&quot;event-place&quot;:&quot;Paris&quot;,&quot;publisher&quot;:&quot;Gauthier-Villars&quot;,&quot;publisher-place&quot;:&quot;Paris&quot;,&quot;title&quot;:&quot;Leçons sur l'intégration et la recherche des fonctions primitives&quot;,&quot;author&quot;:[{&quot;family&quot;:&quot;Lebesgue&quot;,&quot;given&quot;:&quot;Henri&quot;}],&quot;issued&quot;:{&quot;date-parts&quot;:[[&quot;1928&quot;]]}},&quot;locator&quot;:&quot;107&quot;}],&quot;schema&quot;:&quot;https://github.com/citation-style-language/schema/raw/master/csl-citation.json&quot;} RNDS8H4EaAGtO"/>.</text:p></text:note-body></text:note></text:span></text:p>
        <text:p text:style-name="P102"><text:span text:style-name="T1993">What to make of these rather opposed presentations of the methodological front? Two points should be emphasised here. First,</text:span><text:span text:style-name="T1986"> </text:span><text:span text:style-name="T1993">t</text:span><text:span text:style-name="T1998">he very fact that as late as the mid-1930s it was ambiguous whether a ‘descriptive’ approach to mathematical definitions </text:span><text:span text:style-name="T1993">should be received as in the lineage of</text:span><text:span text:style-name="T1998"> the so-called ‘</text:span><text:span text:style-name="T1988">constructive’ or ‘axiomatic’ styles in contemporary mathematics is of course exemplary of the kind of difficulties faced by Lebesgue and Borel in their respective definitions of the effective, </text:span><text:span text:style-name="T1993">and indeed of the polysemy of the </text:span><text:span text:style-name="T1999">latter </text:span><text:span text:style-name="T1993">term itself, w</text:span><text:span text:style-name="T1988">hich depending on the standpoint adopted </text:span><text:span text:style-name="T1993">seemed to allow the demand for effective definitions in mathematics to attach both to the strictures of</text:span><text:span text:style-name="T1988"> step-wise construction and </text:span><text:span text:style-name="T1993">the liberty of</text:span><text:span text:style-name="T1988"> axiomatic </text:span><text:span text:style-name="T2000">d</text:span><text:span text:style-name="T1988">efinition. </text:span><text:span text:style-name="T1993">Second, it should be underlined that this very ambiguity as much as its presumed overlap with methodological problems proper to the Hilbertian approach to mathematics was central to how</text:span><text:span text:style-name="T1986"> Cavaillès understood matters, and this conjunction is significant for the structure </text:span><text:span text:style-name="T1994">of the doctoral works, </text:span><text:span text:style-name="T1987">where, as we shall see, the development of the category of effective mathematical work is intimately tied to reflection on the nature of axiomatisation</text:span><text:span text:style-name="T1994">.</text:span></text:p>
        <text:p text:style-name="P102"><text:span text:style-name="T1994"><text:tab/></text:span><text:span text:style-name="T2001">Running through the wide array of mathematical material covered in those works are two central questions:</text:span></text:p>
        <text:p text:style-name="P168">A) <text:s/>What is the unity of a mathematical theory?</text:p>
        <text:p text:style-name="P168">B) What is the efficacy of axiomatisation?</text:p>
        <text:p text:style-name="P103"><text:span text:style-name="T1983">Grosso</text:span><text:span text:style-name="T1981"> modo</text:span><text:span text:style-name="T1985">, these two questions are articulated by Cavaillès around what he refers to as the ‘double unity’ of theories and the ‘double given’ of axiomatisation. </text:span><text:span text:style-name="T1999">At stake in both cases is a particular conception of the relation between the intuitive content of mathematical reasoning </text:span><text:soft-page-break/><text:span text:style-name="T1999">and a given stage of technical formalisation. It is by focussing on this relation that Cavaillès </text:span><text:span text:style-name="T2002">sketches, at least in outline, </text:span><text:span text:style-name="T1999">a theory of mathematical work that is at the same time an account of the historicity proper to mathematics.</text:span></text:p>
        <text:p text:style-name="P103"><text:span text:style-name="T1999"><text:tab/></text:span><text:span text:style-name="T2003">As mentioned above, it is the development of this definition that is the bridge between the two doctoral works. For Cavaillès this was also a historical development, dictated by the conjuncture: the state-of-the-art of research in the axiomatisation of set theory (subject of </text:span><text:span text:style-name="T1984">TAE</text:span><text:span text:style-name="T2003">) had in effect demonstrated that a more profound reflection on the ‘definition of mathematical work in general’ was necessary (subject of </text:span><text:span text:style-name="T1984">MAF</text:span><text:span text:style-name="T2003">). It was the Hilbertian </text:span><text:span text:style-name="T2004">school</text:span><text:span text:style-name="T2003"> that had undertaken this task, in two phases: the ‘first Hilbert’ of the mutually elaborated axiomatisation of geometry and arithmetic (associated with the </text:span><text:span text:style-name="T1984">Foundations of Geometry </text:span><text:span text:style-name="T2005">(1899)</text:span><text:span text:style-name="T2003">, ‘</text:span><text:span text:style-name="T1987">On the Concept of Number’</text:span><text:span text:style-name="T2003"> </text:span><text:span text:style-name="T2005">(1900) </text:span><text:span text:style-name="T2003">and the celebrated lectures on ‘Mathematical Problems’ </text:span><text:span text:style-name="T2005">(1900)</text:span><text:span text:style-name="T2003"> and, </text:span><text:span text:style-name="T2005">on the threshold between the two periods,</text:span><text:span text:style-name="T2003"> ‘Axiomatic Thought’ </text:span><text:span text:style-name="T2005">(1918)</text:span><text:span text:style-name="T2003">), and the ‘second Hilbert’ of the Hilbert Programme proper and the development of metamathematics and proof-theory. In his </text:span><text:span text:style-name="T2006">analysis</text:span><text:span text:style-name="T2003"> of the latter, Cavaillès concludes that post-Hilber</text:span><text:span text:style-name="T2006">tain proof-theoretical investigations—in particular those by Gödel, Herbrand and Gentzen—required a reconceptualisation of the relation between intuition and mathematical work. Perhaps more than any other reference, it is Herbrand’s </text:span><text:span text:style-name="T2007">mutually elaborated definitions of finitary reasoning and of the concept of recursive function that played a determining role here—one which, in the French context of the 1930s, <text:s/></text:span><text:span text:style-name="T2008">was </text:span><text:span text:style-name="T2007">also naturally read as an evolution of the problem of effective definability </text:span><text:span text:style-name="T2009">as it had been posed by the preceding generation</text:span><text:span text:style-name="T2007">. </text:span></text:p>
        <text:p text:style-name="P171"><text:span text:style-name="T1969"><text:tab/></text:span><text:span text:style-name="T1970">It is thus necessary to take leave of the French analysts, and consider this </text:span><text:span text:style-name="T1971">later</text:span><text:span text:style-name="T1970"> theoretical trajectory. I will approach this in three </text:span><text:span text:style-name="T1972">sub-</text:span><text:span text:style-name="T1970">sections: first, through an outline of the problems that Cavaillès took to be posed by abstract set theory; second, his analysis of the conceptual stakes of axiomatisation in general; finally through an outline of Cavaillès reading of </text:span><text:span text:style-name="T1973">the methodological development of</text:span><text:span text:style-name="T1970"> mathematical finitism. With respect to the third </text:span><text:span text:style-name="T1972">sub-</text:span><text:span text:style-name="T1970">section, we shall see that part of the originality of Cavaillès’s analysis was to have often implicitly translated problems in proof-theory directly into Cartesian language. In terms of the broader economy of our </text:span><text:span text:style-name="T1974">reading of Cavaillès’s philosophical project</text:span><text:span text:style-name="T1970">, this will lead to outlining a direct </text:span><text:span text:style-name="T1976">proof-theoretical index </text:span><text:span text:style-name="T1977">for </text:span><text:span text:style-name="T1978">the Thesis on the Intelligible</text:span><text:span text:style-name="T1977"> from </text:span><text:span text:style-name="T1979">LTS</text:span><text:span text:style-name="T1970">, to compliment the Cartesian index outlined in </text:span><text:span text:style-name="T1975">in the Introduction</text:span><text:span text:style-name="T1970">. Thus we shall see that the precise formulation there—viz. that the nature of the intelligible is that it cannot be established ‘all at once’—has a direct correlate in Cavaillès’s </text:span><text:span text:style-name="T1974">understanding of finitism.</text:span></text:p>
        <text:h text:style-name="P285" text:outline-level="4"><text:bookmark-start text:name="__RefHeading___Toc80902_910090906"/><text:soft-page-break/>The Double Unity of Theories in <text:span text:style-name="Emphasis">Remarks on the Formation of Abstract Set Theory</text:span><text:bookmark-end text:name="__RefHeading___Toc80902_910090906"/></text:h>
        <text:p text:style-name="P222"><text:span text:style-name="T749">We first need to consider in some more detail the broad epistemological research programme outlined in </text:span><text:span text:style-name="T3048">TAE</text:span><text:span text:style-name="T749">. Crucial here is Cavaillès’s attempt to produce an account of what he called in that period the ‘central intuition’ or ‘central operation’ unifying theories. </text:span><text:span text:style-name="T750">Recall what was said ab</text:span><text:span text:style-name="T751">ove</text:span><text:span text:style-name="T750"> concerning</text:span><text:span text:style-name="T749"> </text:span><text:span text:style-name="T752">the </text:span><text:span text:style-name="T749">‘paradox’ of the practical efficacy of set theory with respect to Borel and Lebesgue’s generation. In effect, Cavaillès understoo</text:span><text:span text:style-name="T750">d</text:span><text:span text:style-name="T749"> this paradox to touch on a broader theoretical problem that </text:span><text:span text:style-name="T753">he</text:span><text:span text:style-name="T749"> considers throughout the doctoral works: that of the individuation or ‘existence’ of mathematical theories. Broadly speaking, Cavaillès—in this period at least, for we shall see that he came to modify this view—considered mathematical theories as being individuated by two possible ‘unities’: first, the unity of technical practice at a given historical moment in the development of mathematics; second, by the unity of an intuitive process of reasoning, i.e. what he shall also refer to as a</text:span><text:span text:style-name="T754">n intuition or</text:span><text:span text:style-name="T749"> ‘gesture’.</text:span></text:p>
        <text:p text:style-name="P171"><text:span text:style-name="T749"><text:tab/>Here, it is important to take account of a general methodological tenet of Cavaillès’s approach to ‘creative mathematics’: the appearance of a new mathematical theory is marked by </text:span><text:span text:style-name="T755">t</text:span><text:span text:style-name="T749">he appearance of a new mode of reasoning, which it say a new norm.</text:span><text:span text:style-name="T749"><text:note text:id="ftn48" text:note-class="footnote"><text:note-citation>46</text:note-citation><text:note-body><text:p text:style-name="P193"><text:span text:style-name="T2162">We shall later consider </text:span><text:span text:style-name="T2163">this</text:span><text:span text:style-name="T2162"> in terms of </text:span><text:span text:style-name="T2163">Cavaillès’s </text:span><text:span text:style-name="T2191">rationalist nominalism</text:span><text:span text:style-name="T2162"> and its Spinozist sources (c.f. Chapter I</text:span><text:span text:style-name="T2164">II</text:span><text:span text:style-name="T2162">).</text:span><text:span text:style-name="T2191"> </text:span></text:p></text:note-body></text:note></text:span><text:span text:style-name="T749"> </text:span><text:span text:style-name="T755">Thus, for the case of ‘</text:span><text:span text:style-name="T756">T</text:span><text:span text:style-name="T755">he Cantorian </text:span><text:span text:style-name="T756">C</text:span><text:span text:style-name="T755">reation’ (the title of the </text:span><text:span text:style-name="T756">first</text:span><text:span text:style-name="T755"> volume of </text:span><text:span text:style-name="T3049">TAE</text:span><text:span text:style-name="T755"> as published by Hermann), Cavaillès’s claim is that one does not find set theory proper in the period of Cantor’s work from 1873-188</text:span><text:span text:style-name="T757">3</text:span><text:span text:style-name="T755">—</text:span><text:span text:style-name="T758">e.g</text:span><text:span text:style-name="T755">. in the </text:span><text:span text:style-name="T758">paper</text:span><text:span text:style-name="T755">s on trigonometric series—because insofar as one is still considering sets of points or numbers, said work is still ‘characterised by its intimate subordination to analysis.’</text:span><text:span text:style-name="T755"><text:note text:id="ftn49" text:note-class="footnote"><text:note-citation>47</text:note-citation><text:note-body><text:p text:style-name="P194">OC <text:span text:style-name="T639">270.</text:span></text:p></text:note-body></text:note></text:span><text:span text:style-name="T755"> </text:span><text:span text:style-name="T757">Set theory only arrives as an ‘autonomous’ mathematical work once, from 1883 onwards, one transitions to consideration of abstract sets and </text:span><text:span text:style-name="T754">moreover to </text:span><text:span text:style-name="T757">the new methods demanded by their employment.</text:span></text:p>
        <text:p text:style-name="P101">There is no set theory until there is the appearance, not so much of notions, as of an original mode of reasoning; such as that which Cantor used for the first time in generalising Heine’s theorem. An essential part of the future edifice depends on this—which we will later find again under the name of transfinite iteration.’<text:note text:id="ftn50" text:note-class="footnote"><text:note-citation>48</text:note-citation><text:note-body><text:p text:style-name="P57"><text:span text:style-name="Emphasis">TA</text:span><text:span text:style-name="Emphasis"><text:span text:style-name="T3050">E</text:span></text:span> 60/OC 258.</text:p></text:note-body></text:note></text:p>
        <text:p text:style-name="P171"><text:span text:style-name="T2054">On Cavaillès’s analysis, what is really crucial here—i.e. what marks a new mode of reasoning or, in the later language of </text:span><text:span text:style-name="T2096">LTS</text:span><text:span text:style-name="T2054">, a new mode of concatenation—is not so much the appearance </text:span><text:soft-page-break/><text:span text:style-name="T2054">of a new object domain, but rather of a new mode of operating that is required by said objects. In other words, the novelty of a theory is the novelty of a ‘method’. The problem—as the history of mathematics has amply demonstrated—is that the technical elaboration of a method is no simple work, and frequently (we might say constitutively) produces results that were unpredictable from an ‘intuitive’ standpoint. </text:span><text:span text:style-name="T2055">A</text:span><text:span text:style-name="T2054">s Cavaillès states in the introduction to </text:span><text:span text:style-name="T2096">TAE</text:span><text:span text:style-name="T2054">, which functions as something like a methodological manifesto for the doctoral works: ‘</text:span><text:span text:style-name="T2055">[A] </text:span><text:span text:style-name="T160">method is not something that can be arbitrarily isolated according to the demands of a problem.’</text:span><text:span text:style-name="T160"><text:note text:id="ftn51" text:note-class="footnote"><text:note-citation>49</text:note-citation><text:note-body><text:p text:style-name="P200"><text:span text:style-name="T909">OC</text:span> 225. <text:span text:style-name="T3051">What follows here is a reconstruction of Cavaillès’s argument in this very dense passage; a translation is included in the Appendi</text:span><text:span text:style-name="T3052">ces</text:span><text:span text:style-name="T3051">.</text:span></text:p></text:note-body></text:note></text:span><text:span text:style-name="T160"> T</text:span><text:span text:style-name="T161">his obviously poses a problem for an epistemological project that would seek to isolate the ‘necessary emergence’ of new theories, </text:span><text:span text:style-name="T162">f</text:span><text:span text:style-name="T161">or such a project has to maintain that there are meanin</text:span><text:span text:style-name="T163">g</text:span><text:span text:style-name="T161">ful criteria by which particular theories can be isolated from the contingent fabric of mathematical practice—at least for the purposes of analysis. It is this concern that brings Cavaillès into </text:span><text:span text:style-name="T164">the proximity of </text:span><text:span text:style-name="T165">the kind of </text:span><text:span text:style-name="T162">descripti</text:span><text:span text:style-name="T164">ve endeavour</text:span><text:span text:style-name="T162"> that </text:span><text:span text:style-name="T165">Chevalley </text:span><text:span text:style-name="T162">had</text:span><text:span text:style-name="T165"> </text:span><text:span text:style-name="T164">sketched</text:span><text:span text:style-name="T165"> under the category of ‘</text:span><text:span text:style-name="T166">mathematical </text:span><text:span text:style-name="T165">styles’. </text:span><text:span text:style-name="T167">Cavaillès’s aims, </text:span><text:span text:style-name="T162">however, </text:span><text:span text:style-name="T167">are not only descriptive; </text:span><text:span text:style-name="T162">he positions the project of </text:span><text:span text:style-name="T198">TAE</text:span><text:span text:style-name="T470"> is that of </text:span><text:span text:style-name="T167">divin</text:span><text:span text:style-name="T162">ing</text:span><text:span text:style-name="T167"> necessary and autonomous theories from </text:span><text:span text:style-name="T166">those that are merely a </text:span><text:span text:style-name="T167">‘plurality encased in a contingent system’.</text:span><text:span text:style-name="T167"><text:note text:id="ftn52" text:note-class="footnote"><text:note-citation>50</text:note-citation><text:note-body><text:p text:style-name="P195">OC <text:span text:style-name="T639">227.</text:span></text:p></text:note-body></text:note></text:span><text:span text:style-name="T160"> </text:span><text:span text:style-name="T168">The task of the epistemologist, faced with the complexity of mathematical history, is thus positioned as a kind of purification, </text:span><text:span text:style-name="T164">which much treat genuine mathematical theories in their integral novelty. Thus Cavaillès</text:span><text:span text:style-name="T161"> proposes two criteria of individuation for theories </text:span><text:span text:style-name="T164">so understood:</text:span></text:p>
        <text:p text:style-name="P168"><text:span text:style-name="T899">Unity 1: Technical Method:</text:span><text:span text:style-name="T639"> The definition, through the investigation of the procedures of a theory, of the objects that compose the field of that theory (i.e. axiomatisation or formalisation).</text:span></text:p>
        <text:p text:style-name="P168"><text:span text:style-name="T899">Unity 2. The Central Intuition:</text:span><text:span text:style-name="T639"> The primitive operative gestures which are the basis for the ‘organic complex’ </text:span><text:span text:style-name="T759">(or ‘state of mind’) </text:span><text:span text:style-name="T639">that the procedures of Unity 1 compose.</text:span></text:p>
        <text:p text:style-name="P172"><text:span text:style-name="T2056">T</text:span><text:span text:style-name="T2057">his second unit</text:span><text:span text:style-name="T2056">y (or so Cavaillès claims)</text:span><text:span text:style-name="T463"> condenses mathematical work around the development of a theory</text:span><text:span text:style-name="T196"> </text:span><text:span text:style-name="T197">even in</text:span><text:span text:style-name="T464"> conditions in which a formal definition of the theory in question is not available, and in which</text:span><text:span text:style-name="T463"> this coincidence is not visible to </text:span><text:span text:style-name="T464">the mathematicians that are developing it</text:span><text:span text:style-name="T463">, at least initially.</text:span></text:p>
        <text:p text:style-name="P170"><text:span text:style-name="T160">Whence the profound kinship that unites—without their having any full awareness </text:span><text:span text:style-name="T169">of it</text:span><text:span text:style-name="T160">, as an </text:span><text:span text:style-name="T170">implicit</text:span><text:span text:style-name="T160"> agreement—the researchers of a single discipline, at least in a given </text:span><text:soft-page-break/><text:span text:style-name="T160">period, </text:span><text:span text:style-name="T199">vis a tergo</text:span><text:span text:style-name="T471"><text:note text:id="ftn53" text:note-class="footnote"><text:note-citation>51</text:note-citation><text:note-body><text:p text:style-name="P201">{Propelling them from behind.}</text:p></text:note-body></text:note></text:span><text:span text:style-name="T160">, an objective </text:span><text:span text:style-name="T171">momentum</text:span><text:span text:style-name="T160"> [</text:span><text:span text:style-name="T199">élan objectif</text:span><text:span text:style-name="T160">] of the research itself. Does set theory possess this double unity, which, for a theory, is the justification of its mathematical existence? Researching the first [unity] is technical work: we have seen the difficult</text:span><text:span text:style-name="T172">ies that</text:span><text:span text:style-name="T160"> it encounters. But, perhaps, if only in order to evaluate its chances of overcoming them, it is possible to try and detect the second [unity], there where it exists, beneath the juxtapositions—perhaps</text:span><text:span text:style-name="T471"> </text:span><text:span text:style-name="Emphasis"><text:span text:style-name="T476">factitious</text:span></text:span><text:span text:style-name="T172">—</text:span><text:span text:style-name="T160">of an arbitrary construction. It is here that history intervenes.</text:span><text:span text:style-name="T160"><text:note text:id="ftn54" text:note-class="footnote"><text:note-citation>52</text:note-citation><text:note-body><text:p text:style-name="P196">OC <text:span text:style-name="T639">225.</text:span></text:p></text:note-body></text:note></text:span></text:p>
        <text:p text:style-name="P223"><text:span text:style-name="T639">It is in </text:span><text:span text:style-name="T760">these terms that </text:span><text:span text:style-name="T754">Cavaillès situates the conceptual problem of axiomatisation, which is at the same time a problem of the historicity of mathematical work. On Cavaillès’s view, the elaboration of a mathematical theory is both fundamentally historical in character (it is ‘locally’ determined determined by the historical status of existing mathematical production) and defines itself according to a new pla</text:span><text:span text:style-name="T761">n</text:span><text:span text:style-name="T754">e of intelligibility that breaks from the historical situation, </text:span><text:span text:style-name="T762">whence the unique theoretical problems posed by the study of it: ‘</text:span><text:span text:style-name="T873">Mathematical history seems, of all histories, the least </text:span><text:span text:style-name="T874">connected</text:span><text:span text:style-name="T873"> to that of which it is the medium.’</text:span><text:span text:style-name="T875"><text:note text:id="ftn55" text:note-class="footnote"><text:note-citation>53</text:note-citation><text:note-body><text:p text:style-name="P202"><text:span text:style-name="T909">OC</text:span> 225-226.</text:p></text:note-body></text:note></text:span><text:span text:style-name="T875"> </text:span><text:span text:style-name="T876">In the same manner, the ‘militant mathematician’ is both located in history and tasked </text:span><text:span text:style-name="T877">with the refusal of the a historically sedimented arrangement of technical practice.</text:span></text:p>
        <text:p text:style-name="P101"><text:span text:style-name="T877">[W]</text:span><text:span text:style-name="T873">ith what means do they operate? The history-negating work is brought about in history. Double </text:span><text:span text:style-name="T878">relation</text:span><text:span text:style-name="T873">: with the problems posed and studied at a time </text:span><text:span text:style-name="T877">(</text:span><text:span text:style-name="T873">choice of rebellion</text:span><text:span text:style-name="T877">)</text:span><text:span text:style-name="T873">, and with already existing methods, material with which to forge the new instrument.</text:span><text:span text:style-name="T873"><text:note text:id="ftn56" text:note-class="footnote"><text:note-citation>54</text:note-citation><text:note-body><text:p text:style-name="P203"><text:span text:style-name="T909">OC</text:span> 226.</text:p></text:note-body></text:note></text:span><text:span text:style-name="T873"> </text:span></text:p>
        <text:p text:style-name="P102"><text:span text:style-name="T3053">The immediate conceptual difficulty posed by this account is that of the ‘identity’ (if we allow the term) between the notions of prior and posterior theory; in the economy of </text:span><text:span text:style-name="T936">TAE</text:span><text:span text:style-name="T763">, the notion of the double unity of theories cited above is in part intended to account for this.</text:span></text:p>
        <text:p text:style-name="P101"><text:span text:style-name="T873">The </text:span><text:span text:style-name="T879">unquestionably</text:span><text:span text:style-name="T873"> objective elements are those knots that constitute theories: here, in the intertwining of notions and methods, </text:span><text:span text:style-name="T879">causal links</text:span><text:span text:style-name="T873"> disappear and are replaced by relations of intelligibility. Systematic exposition—axiomatisation, for example—makes this process visible but is not indispensable to it. It is possible to perceive its unity in the central intuition according to which its concatenations proceed, but also to methodically detect it solely by the desc</text:span><text:span text:style-name="T879">r</text:span><text:span text:style-name="T873">iption of the phenomenon. To follow the genesis of notions, to clarify above all their effective links with problems and isolate those general procedures whose inner gesture comes closest to the central intuition which is impossible to describe, such is the work—at once subject to history and a critique of it in the name of its results—that has some chance of yielding an objective result.</text:span><text:span text:style-name="T873"><text:note text:id="ftn57" text:note-class="footnote"><text:note-citation>55</text:note-citation><text:note-body><text:p text:style-name="P196">OC <text:span text:style-name="T639">226-227.</text:span></text:p></text:note-body></text:note></text:span></text:p>
        <text:p text:style-name="P104"><text:soft-page-break/><text:span text:style-name="T753">Perhaps no passage in Cavaillès’s early writings better expresses his working method </text:span><text:span text:style-name="T764">in the doctoral studies</text:span><text:span text:style-name="T753">, nor the (often-implicit) methodological assumptions that w</text:span><text:span text:style-name="T765">ill</text:span><text:span text:style-name="T753"> be if not abandoned at least fundamentally displaced from the standpoint of </text:span><text:span text:style-name="T937">LTS</text:span><text:span text:style-name="T753">. </text:span><text:span text:style-name="T764">Nevertheless at this point he clearly intended it as a more general project, with respect to which </text:span><text:span text:style-name="T766">‘</text:span><text:span text:style-name="T579">what is at stake here is only a limited application of this procedure to the particular question posed by set theory.’</text:span><text:span text:style-name="T579"><text:note text:id="ftn58" text:note-class="footnote"><text:note-citation>56</text:note-citation><text:note-body><text:p text:style-name="P197">OC<text:span text:style-name="T639"> 227.</text:span></text:p></text:note-body></text:note></text:span></text:p>
        <text:p text:style-name="P102"><text:span text:style-name="T763"><text:tab/>It is worth considering </text:span><text:span text:style-name="T764">then </text:span><text:span text:style-name="T763">how Cavaillès poses this question of the unity or ‘existence’ of theories with respect to the specific </text:span><text:span text:style-name="T767">status of ‘abstract’ or ‘axiomatic’ set theory circa 1935 (roughly), i.e. the period discussed in </text:span><text:span text:style-name="T938">TAE</text:span><text:span text:style-name="T767">.</text:span><text:span text:style-name="T767"><text:note text:id="ftn59" text:note-class="footnote"><text:note-citation>57</text:note-citation><text:note-body><text:p text:style-name="Footnote"><text:span text:style-name="T767">As noted, </text:span><text:span text:style-name="T938">TAE </text:span><text:span text:style-name="T767">and </text:span><text:span text:style-name="T938">MAF </text:span><text:span text:style-name="T767">are both published by Hermann in 1938. However, they are written over the course of 1936 and the first part of 1937, and Cavaillès does not seem to have done substantial new research for the dissertations after 1935, at least judging by the fact both works almost exclusively cite texts from 1935 or earlier. In the case of </text:span><text:span text:style-name="T938">TAE</text:span><text:span text:style-name="T767">, there are two citations from 1937 (Cavaillès’s own publication of the Cantor-Dedekind correspondence and </text:span><text:reference-mark-start text:name="ZOTERO_ITEM CSL_CITATION {&quot;citationID&quot;:&quot;ssYyClo4&quot;,&quot;properties&quot;:{&quot;formattedCitation&quot;:&quot;Fraenkel 1937&quot;,&quot;plainCitation&quot;:&quot;Fraenkel 1937&quot;,&quot;noteIndex&quot;:59},&quot;citationItems&quot;:[{&quot;id&quot;:331,&quot;uris&quot;:[&quot;http://zotero.org/users/5884015/items/KFDNSN5S&quot;],&quot;itemData&quot;:{&quot;id&quot;:331,&quot;type&quot;:&quot;article-journal&quot;,&quot;container-title&quot;:&quot;J. Symb. Log.&quot;,&quot;DOI&quot;:&quot;10.1017/S002248120003944X&quot;,&quot;issue&quot;:&quot;1&quot;,&quot;page&quot;:&quot;1–25&quot;,&quot;title&quot;:&quot;Über eine abgeschwächte Fassung des Auswahlaxioms&quot;,&quot;volume&quot;:&quot;2&quot;,&quot;author&quot;:[{&quot;family&quot;:&quot;Fraenkel&quot;,&quot;given&quot;:&quot;Abraham Adolf&quot;}],&quot;issued&quot;:{&quot;date-parts&quot;:[[&quot;1937&quot;]]}}}],&quot;schema&quot;:&quot;https://github.com/citation-style-language/schema/raw/master/csl-citation.json&quot;} RNDFAUffc6uOZ"/><text:span text:style-name="T767">Fraenkel 1937</text:span><text:reference-mark-end text:name="ZOTERO_ITEM CSL_CITATION {&quot;citationID&quot;:&quot;ssYyClo4&quot;,&quot;properties&quot;:{&quot;formattedCitation&quot;:&quot;Fraenkel 1937&quot;,&quot;plainCitation&quot;:&quot;Fraenkel 1937&quot;,&quot;noteIndex&quot;:59},&quot;citationItems&quot;:[{&quot;id&quot;:331,&quot;uris&quot;:[&quot;http://zotero.org/users/5884015/items/KFDNSN5S&quot;],&quot;itemData&quot;:{&quot;id&quot;:331,&quot;type&quot;:&quot;article-journal&quot;,&quot;container-title&quot;:&quot;J. Symb. Log.&quot;,&quot;DOI&quot;:&quot;10.1017/S002248120003944X&quot;,&quot;issue&quot;:&quot;1&quot;,&quot;page&quot;:&quot;1–25&quot;,&quot;title&quot;:&quot;Über eine abgeschwächte Fassung des Auswahlaxioms&quot;,&quot;volume&quot;:&quot;2&quot;,&quot;author&quot;:[{&quot;family&quot;:&quot;Fraenkel&quot;,&quot;given&quot;:&quot;Abraham Adolf&quot;}],&quot;issued&quot;:{&quot;date-parts&quot;:[[&quot;1937&quot;]]}}}],&quot;schema&quot;:&quot;https://github.com/citation-style-language/schema/raw/master/csl-citation.json&quot;} RNDFAUffc6uOZ"/><text:span text:style-name="T767">) and nothing from 1936; in the case of</text:span><text:span text:style-name="T938"> MAF</text:span><text:span text:style-name="T767"> there are </text:span><text:span text:style-name="T768">only </text:span><text:span text:style-name="T767">two citations from 1936 (</text:span><text:reference-mark-start text:name="ZOTERO_ITEM CSL_CITATION {&quot;citationID&quot;:&quot;GebyFkK5&quot;,&quot;properties&quot;:{&quot;formattedCitation&quot;:&quot;Heyting 1936&quot;,&quot;plainCitation&quot;:&quot;Heyting 1936&quot;,&quot;noteIndex&quot;:59},&quot;citationItems&quot;:[{&quot;id&quot;:332,&quot;uris&quot;:[&quot;http://zotero.org/users/5884015/items/FD9D4BJD&quot;],&quot;itemData&quot;:{&quot;id&quot;:332,&quot;type&quot;:&quot;book&quot;,&quot;event-place&quot;:&quot;Groningen-Batavia&quot;,&quot;publisher&quot;:&quot;P. Noordhoff&quot;,&quot;publisher-place&quot;:&quot;Groningen-Batavia&quot;,&quot;title&quot;:&quot;De ontwikkeling van de intuïtionistische wiskunde&quot;,&quot;volume&quot;:&quot;XIII&quot;,&quot;author&quot;:[{&quot;family&quot;:&quot;Heyting&quot;,&quot;given&quot;:&quot;Arend&quot;}],&quot;issued&quot;:{&quot;date-parts&quot;:[[&quot;1936&quot;]]}}}],&quot;schema&quot;:&quot;https://github.com/citation-style-language/schema/raw/master/csl-citation.json&quot;} RNDN0zDYHLX9p"/><text:span text:style-name="T767">Heyting 1936</text:span><text:reference-mark-end text:name="ZOTERO_ITEM CSL_CITATION {&quot;citationID&quot;:&quot;GebyFkK5&quot;,&quot;properties&quot;:{&quot;formattedCitation&quot;:&quot;Heyting 1936&quot;,&quot;plainCitation&quot;:&quot;Heyting 1936&quot;,&quot;noteIndex&quot;:59},&quot;citationItems&quot;:[{&quot;id&quot;:332,&quot;uris&quot;:[&quot;http://zotero.org/users/5884015/items/FD9D4BJD&quot;],&quot;itemData&quot;:{&quot;id&quot;:332,&quot;type&quot;:&quot;book&quot;,&quot;event-place&quot;:&quot;Groningen-Batavia&quot;,&quot;publisher&quot;:&quot;P. Noordhoff&quot;,&quot;publisher-place&quot;:&quot;Groningen-Batavia&quot;,&quot;title&quot;:&quot;De ontwikkeling van de intuïtionistische wiskunde&quot;,&quot;volume&quot;:&quot;XIII&quot;,&quot;author&quot;:[{&quot;family&quot;:&quot;Heyting&quot;,&quot;given&quot;:&quot;Arend&quot;}],&quot;issued&quot;:{&quot;date-parts&quot;:[[&quot;1936&quot;]]}}}],&quot;schema&quot;:&quot;https://github.com/citation-style-language/schema/raw/master/csl-citation.json&quot;} RNDN0zDYHLX9p"/> <text:span text:style-name="T3054">and </text:span><text:reference-mark-start text:name="ZOTERO_ITEM CSL_CITATION {&quot;citationID&quot;:&quot;ltmAfLd1&quot;,&quot;properties&quot;:{&quot;formattedCitation&quot;:&quot;Gentzen 1936&quot;,&quot;plainCitation&quot;:&quot;Gentzen 1936&quot;,&quot;noteIndex&quot;:59},&quot;citationItems&quot;:[{&quot;id&quot;:333,&quot;uris&quot;:[&quot;http://zotero.org/users/5884015/items/BUZRA397&quot;],&quot;itemData&quot;:{&quot;id&quot;:333,&quot;type&quot;:&quot;article-journal&quot;,&quot;container-title&quot;:&quot;Mathematische Annalen&quot;,&quot;DOI&quot;:&quot;10.1007/BF01565428&quot;,&quot;ISSN&quot;:&quot;0025-5831, 1432-1807&quot;,&quot;issue&quot;:&quot;1&quot;,&quot;journalAbbreviation&quot;:&quot;Math. Ann.&quot;,&quot;language&quot;:&quot;de&quot;,&quot;license&quot;:&quot;http://www.springer.com/tdm&quot;,&quot;page&quot;:&quot;493-565&quot;,&quot;source&quot;:&quot;DOI.org (Crossref)&quot;,&quot;title&quot;:&quot;Die Widerspruchsfreiheit der reinen Zahlentheorie&quot;,&quot;volume&quot;:&quot;112&quot;,&quot;author&quot;:[{&quot;family&quot;:&quot;Gentzen&quot;,&quot;given&quot;:&quot;Gerhard&quot;}],&quot;issued&quot;:{&quot;date-parts&quot;:[[&quot;1936&quot;,12]]}}}],&quot;schema&quot;:&quot;https://github.com/citation-style-language/schema/raw/master/csl-citation.json&quot;} RNDebbWGxDZBV"/><text:span text:style-name="T3054">Gentzen 1936</text:span><text:reference-mark-end text:name="ZOTERO_ITEM CSL_CITATION {&quot;citationID&quot;:&quot;ltmAfLd1&quot;,&quot;properties&quot;:{&quot;formattedCitation&quot;:&quot;Gentzen 1936&quot;,&quot;plainCitation&quot;:&quot;Gentzen 1936&quot;,&quot;noteIndex&quot;:59},&quot;citationItems&quot;:[{&quot;id&quot;:333,&quot;uris&quot;:[&quot;http://zotero.org/users/5884015/items/BUZRA397&quot;],&quot;itemData&quot;:{&quot;id&quot;:333,&quot;type&quot;:&quot;article-journal&quot;,&quot;container-title&quot;:&quot;Mathematische Annalen&quot;,&quot;DOI&quot;:&quot;10.1007/BF01565428&quot;,&quot;ISSN&quot;:&quot;0025-5831, 1432-1807&quot;,&quot;issue&quot;:&quot;1&quot;,&quot;journalAbbreviation&quot;:&quot;Math. Ann.&quot;,&quot;language&quot;:&quot;de&quot;,&quot;license&quot;:&quot;http://www.springer.com/tdm&quot;,&quot;page&quot;:&quot;493-565&quot;,&quot;source&quot;:&quot;DOI.org (Crossref)&quot;,&quot;title&quot;:&quot;Die Widerspruchsfreiheit der reinen Zahlentheorie&quot;,&quot;volume&quot;:&quot;112&quot;,&quot;author&quot;:[{&quot;family&quot;:&quot;Gentzen&quot;,&quot;given&quot;:&quot;Gerhard&quot;}],&quot;issued&quot;:{&quot;date-parts&quot;:[[&quot;1936&quot;,12]]}}}],&quot;schema&quot;:&quot;https://github.com/citation-style-language/schema/raw/master/csl-citation.json&quot;} RNDebbWGxDZBV"/><text:span text:style-name="T3054">).</text:span></text:p></text:note-body></text:note></text:span><text:span text:style-name="T767"> </text:span><text:span text:style-name="T769">Heuristically, Cavaillès presents this history as follows. Set theory emerges from a diverse set of mathematical practices </text:span><text:span text:style-name="T770">and associated problems, with the most pertinent being those in analysis (defining the uniqueness </text:span><text:span text:style-name="T771">of </text:span><text:span text:style-name="T770">representation </text:span><text:span text:style-name="T772">by</text:span><text:span text:style-name="T770"> trigonometric series, attempts to develop a general notion of function) and in arithmetic (outlines of a general theory of numerical operations). Starting from these respective domains, Cantor and Dedekind each attempt to unfold what we now call set theory, </text:span><text:span text:style-name="T772">under the rubric of founding mathematics on </text:span><text:span text:style-name="T770">the systematic elaboration of primitive operations: in the case of Cantor, the two ‘principles of generation’ of numbers (as outlined in the </text:span><text:span text:style-name="T939">Grundlagen einer allgemeinen Mannigfaltigkeitslehre </text:span><text:span text:style-name="T770">of 1883); in the case of Dedekind the two simple ‘acts of the mind’ of collecting things together into a </text:span><text:span text:style-name="T939">system</text:span><text:span text:style-name="T770"> and of putting said systems into correspondence (i.e. </text:span><text:span text:style-name="T939">mapping</text:span><text:span text:style-name="T770">).</text:span><text:span text:style-name="T770"><text:note text:id="ftn60" text:note-class="footnote"><text:note-citation>58</text:note-citation><text:note-body><text:p text:style-name="P204">As Cavaillès notes <text:span text:style-name="T909">en passant </text:span><text:span text:style-name="T639">in </text:span><text:span text:style-name="T909">MAF</text:span><text:span text:style-name="T639">, the latter gesture is Cartesian in spirit, in that </text:span><text:span text:style-name="T909">system </text:span><text:span text:style-name="T639">and </text:span><text:span text:style-name="T909">map</text:span><text:span text:style-name="T639"> are accorded the rank of ‘clear and distinct’ ideas. C.f. </text:span><text:span text:style-name="T909">OC </text:span><text:span text:style-name="T639">66.</text:span></text:p></text:note-body></text:note></text:span><text:span text:style-name="T770"> </text:span><text:span text:style-name="T773">Remarkably, the elaboration of these respective operations, developing out of quite distinct fields of mathematics and problems proper to them, come to coincide over the course of the 19</text:span><text:span text:style-name="T1021">th</text:span><text:span text:style-name="T773"> century in the formation of set theory in first ‘naive’ phase.</text:span></text:p>
        <text:p text:style-name="P102"><text:span text:style-name="T773"><text:tab/>The intrinsic drama of this evidently fascinated Cavaillès from early on in the composition of the doctoral works; </text:span><text:span text:style-name="T774">it both gives the scheme of </text:span><text:span text:style-name="T940">TAE </text:span><text:span text:style-name="T774">(</text:span><text:span text:style-name="T775">which is divided into a </text:span><text:span text:style-name="T776">chapter</text:span><text:span text:style-name="T774"> </text:span><text:span text:style-name="T775">on</text:span><text:span text:style-name="T774"> Cantor and Dedekind respectively, </text:span><text:span text:style-name="T776">preceded by</text:span><text:span text:style-name="T774"> one on </text:span><text:span text:style-name="T777">the</text:span><text:span text:style-name="T774"> ‘prehistory’ </text:span><text:span text:style-name="T778">of set theory</text:span><text:span text:style-name="T774"> in 19</text:span><text:span text:style-name="T1022">th</text:span><text:span text:style-name="T774"> century mathematics) and motivated Cavaillès’s editorial work on the Cantor-Dedekind correspondence. Th</text:span><text:span text:style-name="T779">us</text:span><text:span text:style-name="T774"> already in his 1932 review of Cantor’s </text:span><text:span text:style-name="T940">oeuvres</text:span><text:span text:style-name="T774">, Cavaillès presents the interest of said correspondence as being that </text:span><text:span text:style-name="T780">it </text:span><text:span text:style-name="T774">shows the difference of ‘two modes of thought’, </text:span><text:soft-page-break/><text:span text:style-name="T774">each of which is ‘generative of distinct methods, such as transfinite recursion on the one hand, and reasoning by chains on the other.’</text:span><text:span text:style-name="T774"><text:note text:id="ftn61" text:note-class="footnote"><text:note-citation>59</text:note-citation><text:note-body><text:p text:style-name="Footnote"><text:reference-mark-start text:name="ZOTERO_ITEM CSL_CITATION {&quot;citationID&quot;:&quot;h2dqSPSe&quot;,&quot;properties&quot;:{&quot;formattedCitation&quot;:&quot;Cavaill\\uc0\\u232{}s 1932: 443&quot;,&quot;plainCitation&quot;:&quot;Cavaillès 1932: 443&quot;,&quot;noteIndex&quot;:61},&quot;citationItems&quot;:[{&quot;id&quot;:334,&quot;uris&quot;:[&quot;http://zotero.org/users/5884015/items/GYCXM3UV&quot;],&quot;itemData&quot;:{&quot;id&quot;:334,&quot;type&quot;:&quot;article-journal&quot;,&quot;container-title&quot;:&quot;Revue Philosophique de la France Et de l'Etranger&quot;,&quot;note&quot;:&quot;publisher: Presses Universitaires de France&quot;,&quot;page&quot;:&quot;437–444&quot;,&quot;title&quot;:&quot;Les oeuvres complètes de Georg Cantor&quot;,&quot;volume&quot;:&quot;114&quot;,&quot;author&quot;:[{&quot;family&quot;:&quot;Cavaillès&quot;,&quot;given&quot;:&quot;Jean&quot;}],&quot;issued&quot;:{&quot;date-parts&quot;:[[&quot;1932&quot;]]}},&quot;locator&quot;:&quot;443&quot;}],&quot;schema&quot;:&quot;https://github.com/citation-style-language/schema/raw/master/csl-citation.json&quot;} RNDp6jtrkdzRZ"/><text:span text:style-name="T1852">Cavaillès 1932: 443</text:span><text:reference-mark-end text:name="ZOTERO_ITEM CSL_CITATION {&quot;citationID&quot;:&quot;h2dqSPSe&quot;,&quot;properties&quot;:{&quot;formattedCitation&quot;:&quot;Cavaill\\uc0\\u232{}s 1932: 443&quot;,&quot;plainCitation&quot;:&quot;Cavaillès 1932: 443&quot;,&quot;noteIndex&quot;:61},&quot;citationItems&quot;:[{&quot;id&quot;:334,&quot;uris&quot;:[&quot;http://zotero.org/users/5884015/items/GYCXM3UV&quot;],&quot;itemData&quot;:{&quot;id&quot;:334,&quot;type&quot;:&quot;article-journal&quot;,&quot;container-title&quot;:&quot;Revue Philosophique de la France Et de l'Etranger&quot;,&quot;note&quot;:&quot;publisher: Presses Universitaires de France&quot;,&quot;page&quot;:&quot;437–444&quot;,&quot;title&quot;:&quot;Les oeuvres complètes de Georg Cantor&quot;,&quot;volume&quot;:&quot;114&quot;,&quot;author&quot;:[{&quot;family&quot;:&quot;Cavaillès&quot;,&quot;given&quot;:&quot;Jean&quot;}],&quot;issued&quot;:{&quot;date-parts&quot;:[[&quot;1932&quot;]]}},&quot;locator&quot;:&quot;443&quot;}],&quot;schema&quot;:&quot;https://github.com/citation-style-language/schema/raw/master/csl-citation.json&quot;} RNDp6jtrkdzRZ"/><text:span text:style-name="T1852">.</text:span></text:p></text:note-body></text:note></text:span><text:span text:style-name="T774"> </text:span><text:span text:style-name="T781">Yet, for all of their specificity, the effect of systematisation lead to the ‘miraculous’ coincidence of these trajectories around certain technical problems. ‘Here, as elsewhere, it is moreover remarkable that the particularities of these creations have rapidly dissipated under the pressure exerted by the demands of problems.’</text:span><text:span text:style-name="T781"><text:note text:id="ftn62" text:note-class="footnote"><text:note-citation>60</text:note-citation><text:note-body><text:p text:style-name="Footnote"><text:reference-mark-start text:name="ZOTERO_ITEM CSL_CITATION {&quot;citationID&quot;:&quot;31wJJgRt&quot;,&quot;properties&quot;:{&quot;formattedCitation&quot;:&quot;Cavaill\\uc0\\u232{}s 1932: 443&quot;,&quot;plainCitation&quot;:&quot;Cavaillès 1932: 443&quot;,&quot;noteIndex&quot;:62},&quot;citationItems&quot;:[{&quot;id&quot;:334,&quot;uris&quot;:[&quot;http://zotero.org/users/5884015/items/GYCXM3UV&quot;],&quot;itemData&quot;:{&quot;id&quot;:334,&quot;type&quot;:&quot;article-journal&quot;,&quot;container-title&quot;:&quot;Revue Philosophique de la France Et de l'Etranger&quot;,&quot;note&quot;:&quot;publisher: Presses Universitaires de France&quot;,&quot;page&quot;:&quot;437–444&quot;,&quot;title&quot;:&quot;Les oeuvres complètes de Georg Cantor&quot;,&quot;volume&quot;:&quot;114&quot;,&quot;author&quot;:[{&quot;family&quot;:&quot;Cavaillès&quot;,&quot;given&quot;:&quot;Jean&quot;}],&quot;issued&quot;:{&quot;date-parts&quot;:[[&quot;1932&quot;]]}},&quot;locator&quot;:&quot;443&quot;}],&quot;schema&quot;:&quot;https://github.com/citation-style-language/schema/raw/master/csl-citation.json&quot;} RND8uahPnG2gu"/><text:span text:style-name="T1852">Cavaillès 1932: 443</text:span><text:reference-mark-end text:name="ZOTERO_ITEM CSL_CITATION {&quot;citationID&quot;:&quot;31wJJgRt&quot;,&quot;properties&quot;:{&quot;formattedCitation&quot;:&quot;Cavaill\\uc0\\u232{}s 1932: 443&quot;,&quot;plainCitation&quot;:&quot;Cavaillès 1932: 443&quot;,&quot;noteIndex&quot;:62},&quot;citationItems&quot;:[{&quot;id&quot;:334,&quot;uris&quot;:[&quot;http://zotero.org/users/5884015/items/GYCXM3UV&quot;],&quot;itemData&quot;:{&quot;id&quot;:334,&quot;type&quot;:&quot;article-journal&quot;,&quot;container-title&quot;:&quot;Revue Philosophique de la France Et de l'Etranger&quot;,&quot;note&quot;:&quot;publisher: Presses Universitaires de France&quot;,&quot;page&quot;:&quot;437–444&quot;,&quot;title&quot;:&quot;Les oeuvres complètes de Georg Cantor&quot;,&quot;volume&quot;:&quot;114&quot;,&quot;author&quot;:[{&quot;family&quot;:&quot;Cavaillès&quot;,&quot;given&quot;:&quot;Jean&quot;}],&quot;issued&quot;:{&quot;date-parts&quot;:[[&quot;1932&quot;]]}},&quot;locator&quot;:&quot;443&quot;}],&quot;schema&quot;:&quot;https://github.com/citation-style-language/schema/raw/master/csl-citation.json&quot;} RND8uahPnG2gu"/><text:span text:style-name="T1852">.</text:span></text:p></text:note-body></text:note></text:span><text:span text:style-name="T781"> </text:span><text:span text:style-name="T782">The tension here—between the individuality of methods and the unity of problems—was orientating for Cavaillès’s early epistemological project, and accounted for the central importance of set theory. Thus, as he writes in introducing the final book of </text:span><text:span text:style-name="T941">TAE</text:span><text:span text:style-name="T782">, on Dedekind and the subsequent axiomatisations of set theory: ‘Such is t</text:span><text:span text:style-name="T3055">he decisive</text:span><text:span text:style-name="T595"> singularity </text:span><text:span text:style-name="T596">in</text:span><text:span text:style-name="T595"> the history of set theory, that its notions and s</text:span><text:span text:style-name="T596">everal of</text:span><text:span text:style-name="T595"> its essential results were rediscovered, as if involuntarily, </text:span><text:span text:style-name="T596">via</text:span><text:span text:style-name="T595"> a detour through research into the foundations of arithmetic.’</text:span><text:span text:style-name="T577"><text:note text:id="ftn63" text:note-class="footnote"><text:note-citation>61</text:note-citation><text:note-body><text:p text:style-name="P58"><text:span text:style-name="Emphasis">TA</text:span><text:span text:style-name="Emphasis"><text:span text:style-name="T3056">E</text:span></text:span> 121/<text:span text:style-name="Emphasis">OC</text:span> 319.</text:p></text:note-body></text:note></text:span></text:p>
        <text:p text:style-name="P105"><text:span text:style-name="T546"><text:tab/></text:span><text:span text:style-name="T552">This was the situation for the first—pre-axioma</text:span><text:span text:style-name="T783">tic—stage of set theoretical research. </text:span><text:span text:style-name="T784">Whence the significance of the discovery of the paradoxes, which—according to this presentation—were devastating for ‘naive’ set theory insofar as they result from the deployment of the most primitive or ‘intuitive’ operations of the theory. Thus for both the case of the Burali-Forti paradox and Russe</text:span><text:span text:style-name="T785">l</text:span><text:span text:style-name="T784">l’s paradox, respectively arrived at through Cantor’s 2</text:span><text:span text:style-name="T1023">nd</text:span><text:span text:style-name="T784"> principle for generating the ordinals and through diagonalisation:</text:span><text:span text:style-name="T784"><text:note text:id="ftn64" text:note-class="footnote"><text:note-citation>62</text:note-citation><text:note-body><text:p text:style-name="P205">[For JC: Looking over for edits, I am noticing that I am very inconsistent with whether I introduce block quotes with a ‘:’ or a ‘.’ at the end of the relevant sentence of the main text. We should set a norm.]</text:p></text:note-body></text:note></text:span></text:p>
        <text:p text:style-name="P99">[I]t is an essential procedure of the theory that, defined abstractly, results in a contradiction […]. The situation is the same for the two cases: a theory is constituted in order to respond to problems effectively posed by existing mathematics; the novel notions and procedures thus forged allow results to be obtained that are independent of the particular structure of the mathematical objects from which one began. […] But the set of all the ordinals is inconsistent; but the set of all is sets is inconsistent. The fault lies not with the procedures—the simple executive power of notions—but rather it is the basic notions themselves which disappear. What, now, is a set? And if we change its definition, what remains of the naive theory?<text:note text:id="ftn65" text:note-class="footnote"><text:note-citation>63</text:note-citation><text:note-body><text:p text:style-name="P206"><text:span text:style-name="T909">OC</text:span> <text:span text:style-name="T3057">3</text:span>40.</text:p></text:note-body></text:note></text:p>
        <text:p text:style-name="P100"><text:span text:style-name="T639">From this, </text:span><text:span text:style-name="T786">the necessity for an axiomatic reconstruction of set theory, </text:span><text:span text:style-name="T787">as carried out by Zermelo in </text:span><text:span text:style-name="T788">a </text:span><text:span text:style-name="T787">quite Dedekindian spirit of ‘logical criticism’, an act that at the same time gave birth to the new endeavour of abstract set theory (precisely, that is, the ‘abstract’ theory which the French analysts questioned the intelligibility of, and </text:span><text:span text:style-name="T789">to which they </text:span><text:span text:style-name="T787">opposed their ‘concrete’ </text:span><text:soft-page-break/><text:span text:style-name="T787">theory) and its various adventures: debates around the axiom of separation and the axiom of choice, competing axiomatic formalisations offered by Zermelo-Fraenkel and Von Neumann, etc. Cavaillès places especial emphasis—concluding the historical presentation in </text:span><text:span text:style-name="T942">TAE</text:span><text:span text:style-name="T787">—on the latter’s generalis</text:span><text:span text:style-name="T788">ation </text:span><text:span text:style-name="T790">in 1925</text:span><text:span text:style-name="T788"> of </text:span><text:span text:style-name="T787">results from Skolem into a conclusion concerning the non-categoricity and thus the essential ‘relativity’ of set theoretical concepts, </text:span><text:span text:style-name="T791">both with respect to the definition of the theory’s basic ‘naive’ concepts and with respect to the attempt to reconstitute the theory axiomatically, i.e. an ‘objection’ which ‘</text:span><text:span text:style-name="T788">does not concern </text:span><text:span text:style-name="T791">the </text:span><text:span text:style-name="T788">consistency but the univocality [</text:span><text:span text:style-name="T943">Eindeutigkeit</text:span><text:span text:style-name="T788">] (categoricity) of set theory’</text:span><text:span text:style-name="T787">.</text:span><text:span text:style-name="T787"><text:note text:id="ftn66" text:note-class="footnote"><text:note-citation>64</text:note-citation><text:note-body><text:p text:style-name="P207"><text:reference-mark-start text:name="ZOTERO_ITEM CSL_CITATION {&quot;citationID&quot;:&quot;40SY1fLO&quot;,&quot;properties&quot;:{&quot;formattedCitation&quot;:&quot;Von Neumann 1925: 240&quot;,&quot;plainCitation&quot;:&quot;Von Neumann 1925: 240&quot;,&quot;noteIndex&quot;:66},&quot;citationItems&quot;:[{&quot;id&quot;:309,&quot;uris&quot;:[&quot;http://zotero.org/users/5884015/items/CW9VFJLF&quot;],&quot;itemData&quot;:{&quot;id&quot;:309,&quot;type&quot;:&quot;article-journal&quot;,&quot;container-title&quot;:&quot;Journal für die reine und angewandte Mathematik&quot;,&quot;page&quot;:&quot;219-240&quot;,&quot;title&quot;:&quot;Eine Axiomatisierung der Mengenlehre&quot;,&quot;volume&quot;:&quot;154&quot;,&quot;author&quot;:[{&quot;family&quot;:&quot;Von Neumann&quot;,&quot;given&quot;:&quot;John&quot;}],&quot;issued&quot;:{&quot;date-parts&quot;:[[&quot;1925&quot;]]}},&quot;locator&quot;:&quot;240&quot;}],&quot;schema&quot;:&quot;https://github.com/citation-style-language/schema/raw/master/csl-citation.json&quot;} RNDXKH0Gfz2M1"/>Von Neumann 1925: 240<text:reference-mark-end text:name="ZOTERO_ITEM CSL_CITATION {&quot;citationID&quot;:&quot;40SY1fLO&quot;,&quot;properties&quot;:{&quot;formattedCitation&quot;:&quot;Von Neumann 1925: 240&quot;,&quot;plainCitation&quot;:&quot;Von Neumann 1925: 240&quot;,&quot;noteIndex&quot;:66},&quot;citationItems&quot;:[{&quot;id&quot;:309,&quot;uris&quot;:[&quot;http://zotero.org/users/5884015/items/CW9VFJLF&quot;],&quot;itemData&quot;:{&quot;id&quot;:309,&quot;type&quot;:&quot;article-journal&quot;,&quot;container-title&quot;:&quot;Journal für die reine und angewandte Mathematik&quot;,&quot;page&quot;:&quot;219-240&quot;,&quot;title&quot;:&quot;Eine Axiomatisierung der Mengenlehre&quot;,&quot;volume&quot;:&quot;154&quot;,&quot;author&quot;:[{&quot;family&quot;:&quot;Von Neumann&quot;,&quot;given&quot;:&quot;John&quot;}],&quot;issued&quot;:{&quot;date-parts&quot;:[[&quot;1925&quot;]]}},&quot;locator&quot;:&quot;240&quot;}],&quot;schema&quot;:&quot;https://github.com/citation-style-language/schema/raw/master/csl-citation.json&quot;} RNDXKH0Gfz2M1"/>, <text:span text:style-name="T3058">translat</text:span><text:span text:style-name="T3059">ion</text:span><text:span text:style-name="T3058"> from </text:span><text:reference-mark-start text:name="ZOTERO_ITEM CSL_CITATION {&quot;citationID&quot;:&quot;5PlM7QRf&quot;,&quot;properties&quot;:{&quot;formattedCitation&quot;:&quot;Heijenoort 1967: 413&quot;,&quot;plainCitation&quot;:&quot;Heijenoort 1967: 413&quot;,&quot;noteIndex&quot;:66},&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413&quot;}],&quot;schema&quot;:&quot;https://github.com/citation-style-language/schema/raw/master/csl-citation.json&quot;} RNDxDZoDBk9vZ"/><text:span text:style-name="T3058">Heijenoort 1967: 413</text:span><text:reference-mark-end text:name="ZOTERO_ITEM CSL_CITATION {&quot;citationID&quot;:&quot;5PlM7QRf&quot;,&quot;properties&quot;:{&quot;formattedCitation&quot;:&quot;Heijenoort 1967: 413&quot;,&quot;plainCitation&quot;:&quot;Heijenoort 1967: 413&quot;,&quot;noteIndex&quot;:66},&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413&quot;}],&quot;schema&quot;:&quot;https://github.com/citation-style-language/schema/raw/master/csl-citation.json&quot;} RNDxDZoDBk9vZ"/>. As<text:span text:style-name="T3060"> Cavaillès </text:span><text:span text:style-name="T3058">summarises</text:span><text:span text:style-name="T3060"> in </text:span><text:span text:style-name="T3058">(</text:span><text:span text:style-name="T3060">implicitly</text:span><text:span text:style-name="T3058">)</text:span><text:span text:style-name="T3060"> Platonic terms, </text:span><text:span text:style-name="T3058">this leads to</text:span><text:span text:style-name="T3060"> ‘</text:span><text:span text:style-name="T3058">[r]</text:span><text:span text:style-name="T3060">elativity a</text:span><text:span text:style-name="T3061">s</text:span><text:span text:style-name="T3060"> much a</text:span><text:span text:style-name="T3062">t</text:span><text:span text:style-name="T3060"> the base (finitude and well-ordering) as at the summit’. </text:span><text:span text:style-name="T944">OC </text:span><text:span text:style-name="T792">356. We shall return to the profound importance of Skolem and the non-categoricity of theories for Cavaillès in Chapter II.</text:span></text:p></text:note-body></text:note></text:span><text:span text:style-name="T787"> </text:span><text:span text:style-name="T788">Thus an ultimate ‘divorce’ between the initial intuitive theory and its axiomatisation: ‘the immediate conjunction between the naive movement </text:span><text:span text:style-name="T792">of</text:span><text:span text:style-name="T788"> mathematical creations and axiomatised systems is impossible.’</text:span><text:span text:style-name="T788"><text:note text:id="ftn67" text:note-class="footnote"><text:note-citation>65</text:note-citation><text:note-body><text:p text:style-name="P198">OC <text:span text:style-name="T639">356.</text:span></text:p></text:note-body></text:note></text:span></text:p>
        <text:p text:style-name="P222"><text:span text:style-name="T749"><text:tab/></text:span><text:span text:style-name="T793">The broad strokes of this historical analysis are what inform Cavaillès’s </text:span><text:span text:style-name="T790">above-outlined</text:span><text:span text:style-name="T793"> conception of the ‘double unity’ of theories and its specific relevance to the case of set theory. </text:span><text:span text:style-name="T791">As stated, f</text:span><text:span text:style-name="T793">or the case of set theory, the state-of-the-art concerning Unity 1 is the primary object of </text:span><text:span text:style-name="T3063">TAE</text:span><text:span text:style-name="T793">. In the conclusion we find that the judgement concerning this unity is, if not definitively negative, at least agnostic; in particular, results concerning the non-categoricity of the theory are taken to have shown that at least on the technical level there is no single (univocal) system of objects and procedures called ‘set theory’; there are only ‘set theories’. On the other hand, Unity 2 is taken to be in some sense incontestable owing to the applications of the theory; the ‘reality’ or ‘existence’ of set theory—the ‘objective momentum of the research itself’—formed a part of the historical </text:span><text:span text:style-name="T3063">a priori</text:span><text:span text:style-name="T793"> of mathematics in Cavaillès’s moment. This posed a problem that was descriptive as much as theoretical: the mathematical unity of the theory could not be established in formal terms, and yet clearly it ‘existed’ as </text:span><text:span text:style-name="T775">a</text:span><text:span text:style-name="T793"> commonly recognised—and indispensable—mode of reasoning amongst working mathematicians. This paradox was all the sharper because of set theory’s intended purity, i.e. its aim to characterise the mathematical object as such, as a propaedeutic to the investigation (and systematisation) of individual theories and their specified object domains.</text:span></text:p>
        <text:p text:style-name="P101"><text:soft-page-break/><text:span text:style-name="T3028">The privileged place of set theory, and the difficulties it has encountered, give its history its philosophical importance: the ambition for a development prior to and as a precondition for the rest of mathematics ought to allow the notion of a mathematical theory to be clarified, isolated as </text:span><text:span text:style-name="T3027">in vitro</text:span><text:span text:style-name="T3028">. After the paradoxes, the demand was to exhaustively enumerate the hypotheses, to clarify the notion of </text:span><text:span text:style-name="T3029">proof</text:span><text:span text:style-name="T3028"> itself. If the result</text:span><text:span text:style-name="T3030">s</text:span><text:span text:style-name="T3028"> </text:span><text:span text:style-name="T3031">attained</text:span><text:span text:style-name="T3028"> only </text:span><text:span text:style-name="T3030">produce</text:span><text:span text:style-name="T3028"> an immediate transformation of the axioms, can we still speak of a theory? The reality of a reasoning finds itself in some sense measured by its admixture of mathematical material, by t</text:span><text:span text:style-name="T3032">h</text:span><text:span text:style-name="T3028">e unification that it obtains between already mathematically existing objects </text:span><text:span text:style-name="T3031">or</text:span><text:span text:style-name="T3028"> procedures. Whence the difficulty of making divisions of jurisdiction within a living tissue, with respect to which their claims would only be superstructures of these procedures in which the unpredictable deviation of a gesture obtains at once novelties and preserves connections. Rejecting or founding a theory is not definitive work, it is not devoid of degrees; moreover, as with all characterisations of unity, it cannot be carried out by simple logical investigation.</text:span><text:span text:style-name="T3028"><text:note text:id="ftn68" text:note-class="footnote"><text:note-citation>66</text:note-citation><text:note-body><text:p text:style-name="P208"><text:span text:style-name="Emphasis">OC</text:span> 361-362.</text:p></text:note-body></text:note></text:span></text:p>
        <text:p text:style-name="P171"><text:span text:style-name="T2058">I</text:span><text:span text:style-name="T2059">t was this situation that required an investigation of the concept of ‘mathematical work in general’.</text:span></text:p>
        <text:h text:style-name="P285" text:outline-level="4"><text:bookmark-start text:name="__RefHeading___Toc80904_910090906"/><text:span text:style-name="T2190">The Double Given of Axiomatisation in</text:span><text:span text:style-name="T2195"> </text:span><text:span text:style-name="Emphasis"><text:span text:style-name="T3064">Axiomatic Method and Formalism</text:span></text:span><text:bookmark-end text:name="__RefHeading___Toc80904_910090906"/></text:h>
        <text:p text:style-name="P169">It is only a realist prejudice that leads us to preoccupy ourselves with objects, whereas <text:span text:style-name="T3065">[with Hilbert]</text:span> in fact all that matters with respect to the succession of our assertions is what governs this succession, namely effective intellectual work.<text:note text:id="ftn69" text:note-class="footnote"><text:note-citation>67</text:note-citation><text:note-body><text:p text:style-name="P59">MAF <text:span text:style-name="T639">77/</text:span>OC<text:span text:style-name="T639"> 85. </text:span><text:span text:style-name="T977">« Ce n'est que par un préjugé réaliste que nous nous préoccupons d'objets alors que seul importe, dans la succession de nos affirmations, ce qui régit cette succession, savoir le travail intellectuel effectif. » </text:span><text:span text:style-name="T978">[To J</text:span><text:span text:style-name="T979">C</text:span><text:span text:style-name="T978"> : ‘whereas in fact’ isn’t great.]</text:span></text:p></text:note-body></text:note></text:p>
        <text:p text:style-name="P106"><text:span text:style-name="T2165">It might seem that we have strayed somewhat from the concept of the effective. Yet this detour through Cavaillès’s reading of the history of axiomatic set theory was necessary to situate the philosophical stakes of </text:span><text:span text:style-name="T2166">his</text:span><text:span text:style-name="T2165"> attempt to develop a conception of mathematical work qua ‘effective thought’, which initially appear quite distinct from the whole problem field around effective calculability. </text:span><text:span text:style-name="T2167">For the </text:span><text:span text:style-name="T2168">other referent which</text:span><text:span text:style-name="T2167"> the term </text:span><text:span text:style-name="T2169">‘</text:span><text:span text:style-name="T2167">effective’ assumes in Cavaillès’s lexicon is to </text:span><text:span text:style-name="T2170">mathematics as it is actually practised, not reconstructed in an </text:span><text:span text:style-name="T2192">a priori </text:span><text:span text:style-name="T2170">theory, </text:span><text:span text:style-name="T2167">i.e. </text:span><text:span text:style-name="T2171">the </text:span><text:span text:style-name="T2162">‘already </text:span><text:span text:style-name="T2172">mathematically </text:span><text:span text:style-name="T2162">existing objects and procedures’ </text:span><text:span text:style-name="T2171">of the conclusion to </text:span><text:span text:style-name="T2193">TAE</text:span><text:span text:style-name="T2171">.</text:span><text:span text:style-name="T2167"> </text:span><text:span text:style-name="T2168">T</text:span><text:span text:style-name="T2167">his is </text:span><text:span text:style-name="T2173">the sense of the effective as the actual, as opposed to the effective as the calculable </text:span><text:span text:style-name="T2168">(qua, if we wish to emphasise a combinatorial register, the ‘enumerable’)</text:span><text:span text:style-name="T2173">. </text:span><text:span text:style-name="T2167">In turn, the category of ‘effective work’ refers to the relation to be thought between said mathematical actuality </text:span><text:span text:style-name="T2168">(at a given </text:span><text:soft-page-break/><text:span text:style-name="T2168">moment) </text:span><text:span text:style-name="T2167">and the creation of novel theory. </text:span><text:span text:style-name="T2174">Here we touch on a</text:span><text:span text:style-name="T2766"> certain epistemological experience that in some sense Cavaillès’s work was devoted to developing on: </text:span><text:span text:style-name="T2767">the experience of reading the history of mathematics.</text:span><text:span text:style-name="T2767"><text:note text:id="ftn70" text:note-class="footnote"><text:note-citation>68</text:note-citation><text:note-body><text:p text:style-name="Footnote"><text:span text:style-name="T2780">On this topic, see Desanti’s comments on the tradition of ‘philosopher-readers’ of mathematics in </text:span><text:span text:style-name="T2781">France in</text:span><text:span text:style-name="T2780"> h</text:span><text:span text:style-name="T2784">i</text:span><text:span text:style-name="T2780">s </text:span><text:span text:style-name="T2782">Preface</text:span><text:span text:style-name="T2780"> to the 1972 reprint of Brunschvicg’</text:span><text:span text:style-name="T2782">s</text:span><text:span text:style-name="T2780"> </text:span><text:span text:style-name="T2787">Les Étapes</text:span><text:span text:style-name="T2780"> </text:span><text:span text:style-name="T2788">de la philosophie mathématique</text:span><text:span text:style-name="T2783">.</text:span></text:p></text:note-body></text:note></text:span><text:span text:style-name="T2767"> </text:span><text:span text:style-name="T2768">From this the need to produce a concept of the historicity proper to mathematics. The material from which this concept </text:span><text:span text:style-name="T2769">was</text:span><text:span text:style-name="T2768"> to be worked up </text:span><text:span text:style-name="T2769">was </text:span><text:span text:style-name="T2770">the</text:span><text:span text:style-name="T2768"> concrete study of the</text:span><text:span text:style-name="T2771"> dialectical relation</text:span><text:span text:style-name="T2768">s that obtain between various formalisations and</text:span><text:span text:style-name="T2771"> the intuitive content of informal mathematical theory. </text:span><text:span text:style-name="T2768">Thus, </text:span><text:span text:style-name="T2772">in</text:span><text:span text:style-name="T2768"> his </text:span><text:span text:style-name="T2773">1937 </text:span><text:span text:style-name="T2768">presentation to the Congrès Descartes, summarising the results of </text:span><text:span text:style-name="T2791">MAF </text:span><text:span text:style-name="T2768">and in particular his critique of Brouwerian intuitionism </text:span><text:span text:style-name="T2774">and what </text:span><text:span text:style-name="T2772">he</text:span><text:span text:style-name="T2775"> takes </text:span><text:span text:style-name="T2774">Brouwer </text:span><text:span text:style-name="T2775">to </text:span><text:span text:style-name="T2774">get wrong in </text:span><text:span text:style-name="T2690">his ‘characterisation of mathematical work’, </text:span><text:span text:style-name="T2691">Cavaillès states that the intuitionistic scheme of mathematics as being progressively constructed from the dyad:</text:span></text:p>
        <text:p text:style-name="P170"><text:span text:style-name="T2795">[</text:span><text:span text:style-name="T2741">T]oo quickly exhausts the original character of intuition: if it only is insofar as it is effective, its intention is that what it attains should be independent of the event through which it attains it. D</text:span><text:span text:style-name="T2776">ialectic of mathematical history: the liberation from the contingent by the effective, yet the effective in its effectuation is contingent.</text:span><text:span text:style-name="T2776"><text:note text:id="ftn71" text:note-class="footnote"><text:note-citation>69</text:note-citation><text:note-body><text:p text:style-name="Footnote"><text:span text:style-name="T945">OC</text:span><text:span text:style-name="T3066"> 578. </text:span><text:span text:style-name="T3067">I use the translation ‘dyad’ for Cavaillès’s references to to the Brouwerian </text:span><text:span text:style-name="T946">dyade </text:span><text:span text:style-name="T794">[</text:span><text:span text:style-name="T946">twee-eenigheid</text:span><text:span text:style-name="T794">], as opposed to the conventional English translation as ‘two-ity’, because I take the continuity with the Platonic terminology to have been significant for Cavaillès’s understanding of intuitionism. For a summary of Cavaillès’s reception of intuitionist sources, c.f. </text:span><text:reference-mark-start text:name="ZOTERO_ITEM CSL_CITATION {&quot;citationID&quot;:&quot;g8LuKY7L&quot;,&quot;properties&quot;:{&quot;formattedCitation&quot;:&quot;van Atten &amp; van Gemert (forthcoming)&quot;,&quot;plainCitation&quot;:&quot;van Atten &amp; van Gemert (forthcoming)&quot;,&quot;noteIndex&quot;:71},&quot;citationItems&quot;:[{&quot;id&quot;:404,&quot;uris&quot;:[&quot;http://zotero.org/users/5884015/items/FIX556SH&quot;],&quot;itemData&quot;:{&quot;id&quot;:404,&quot;type&quot;:&quot;manuscript&quot;,&quot;title&quot;:&quot;The Cavaillès-Heyting Correspondence&quot;,&quot;author&quot;:[{&quot;family&quot;:&quot;Atten&quot;,&quot;given&quot;:&quot;Mark&quot;,&quot;non-dropping-particle&quot;:&quot;van&quot;},{&quot;family&quot;:&quot;Gemert&quot;,&quot;given&quot;:&quot;Ties&quot;,&quot;non-dropping-particle&quot;:&quot;van&quot;}],&quot;issued&quot;:{&quot;literal&quot;:&quot;(forthcoming)&quot;}}}],&quot;schema&quot;:&quot;https://github.com/citation-style-language/schema/raw/master/csl-citation.json&quot;} RNDOI37AoYGI4"/><text:span text:style-name="T794">van Atten &amp; van Gemert (forthcoming)</text:span><text:reference-mark-end text:name="ZOTERO_ITEM CSL_CITATION {&quot;citationID&quot;:&quot;g8LuKY7L&quot;,&quot;properties&quot;:{&quot;formattedCitation&quot;:&quot;van Atten &amp; van Gemert (forthcoming)&quot;,&quot;plainCitation&quot;:&quot;van Atten &amp; van Gemert (forthcoming)&quot;,&quot;noteIndex&quot;:71},&quot;citationItems&quot;:[{&quot;id&quot;:404,&quot;uris&quot;:[&quot;http://zotero.org/users/5884015/items/FIX556SH&quot;],&quot;itemData&quot;:{&quot;id&quot;:404,&quot;type&quot;:&quot;manuscript&quot;,&quot;title&quot;:&quot;The Cavaillès-Heyting Correspondence&quot;,&quot;author&quot;:[{&quot;family&quot;:&quot;Atten&quot;,&quot;given&quot;:&quot;Mark&quot;,&quot;non-dropping-particle&quot;:&quot;van&quot;},{&quot;family&quot;:&quot;Gemert&quot;,&quot;given&quot;:&quot;Ties&quot;,&quot;non-dropping-particle&quot;:&quot;van&quot;}],&quot;issued&quot;:{&quot;literal&quot;:&quot;(forthcoming)&quot;}}}],&quot;schema&quot;:&quot;https://github.com/citation-style-language/schema/raw/master/csl-citation.json&quot;} RNDOI37AoYGI4"/>.</text:p></text:note-body></text:note></text:span></text:p>
        <text:p text:style-name="P106"><text:span text:style-name="T2175">We see here the h</text:span><text:span text:style-name="T2176">ighly overdetermined modal character </text:span><text:span text:style-name="T2175">of Cavaillès conception of mathematical work:</text:span><text:span text:style-name="T2165"> </text:span><text:span text:style-name="T2176">it is necessary, unpredictable and actual. </text:span><text:span text:style-name="T2177">T</text:span><text:span text:style-name="T2176">he concept of the effective emerges from Cavaillès’s attempt to think through a series of characteristics that </text:span><text:span text:style-name="T2178">he</text:span><text:span text:style-name="T2176"> wishes to attribute to mathematical work and its historical development, characteristics which appear as strongly in tension with one another.</text:span></text:p>
        <text:p text:style-name="P168"><text:span text:style-name="T2162">A) Mathematical work is </text:span><text:span text:style-name="T2196">objective</text:span><text:span text:style-name="T2162">—it proceeds according to effective constraints that are independent of the individual psychology of the ‘working mathematician’. </text:span><text:span text:style-name="T2172">The objectivity in question is historical. But—and this is methodologically crucial—the intended sense of historical objectivity here is strictly intra-mathematical; it concerns the presence of certain ‘instruments’ and ‘problems’, not external sociological factors.</text:span><text:span text:style-name="T2172"><text:note text:id="ftn72" text:note-class="footnote"><text:note-citation>70</text:note-citation><text:note-body><text:p text:style-name="P209"><text:span text:style-name="T3068">The division between the ‘internal’ and the ‘external’ here if of course hard to make in principle—‘</text:span><text:span text:style-name="T117">it is difficult to make a division between social or psychological concatenations and mathematical necessity’ </text:span><text:span text:style-name="T118">(</text:span><text:span text:style-name="T591">OC</text:span><text:span text:style-name="T580"> 226) </text:span><text:span text:style-name="T119">—, but the presumption that there</text:span><text:span text:style-name="T592"> is </text:span><text:span text:style-name="T119">such a division is in a sense primitive for </text:span><text:span text:style-name="T120">all of </text:span><text:span text:style-name="T119">Cavaillès’</text:span><text:span text:style-name="T120">s work</text:span><text:span text:style-name="T119">.</text:span></text:p></text:note-body></text:note></text:span></text:p>
        <text:p text:style-name="P168"><text:span text:style-name="T2162">B) The progress between mathematical theories is (at least locally) </text:span><text:span text:style-name="T2191">necessary</text:span><text:span text:style-name="T2162">—given a certain effective arrangement of mathematical practices, </text:span><text:span text:style-name="T2179">specific</text:span><text:span text:style-name="T2162"> developments have to </text:span><text:soft-page-break/><text:span text:style-name="T2162">occur: they are demanded by the problems as much as the instruments present in a historical period.</text:span></text:p>
        <text:p text:style-name="P168"><text:span text:style-name="T2162">C) There are genuinely </text:span><text:span text:style-name="T2191">novel</text:span><text:span text:style-name="T2162"> mathematical creations—a new theory cannot be predicted by any </text:span><text:span text:style-name="T2191">a priori </text:span><text:span text:style-name="T2162">theory of science.</text:span></text:p>
        <text:p text:style-name="P102"><text:span text:style-name="T2176">The conjunction between characteristics B) and C) is the most mysterious; as we saw in </text:span><text:span text:style-name="T2180">the Introduction</text:span><text:span text:style-name="T2176">, it is condensed by Cavaillès into the (Dedekindian) slogan of the ‘necessary generation of new concepts’.</text:span><text:span text:style-name="T2176"><text:note text:id="ftn73" text:note-class="footnote"><text:note-citation>71</text:note-citation><text:note-body><text:p text:style-name="P210"><text:span text:style-name="Emphasis">MAF</text:span> 54/<text:span text:style-name="Emphasis">OC</text:span> 62.</text:p></text:note-body></text:note></text:span><text:span text:style-name="T2176"> How can it be that certain theoretical developments in mathematical history are at once absolutely necessary and strictly unpredictable? The category of the effective </text:span><text:span text:style-name="T2174">in its various determinations</text:span><text:span text:style-name="T2176"> names this conjunction in Cavaillès’s work.</text:span><text:span text:style-name="T2176"><text:note text:id="ftn74" text:note-class="footnote"><text:note-citation>72</text:note-citation><text:note-body><text:p text:style-name="P211">To anticipate a later argument: a minimal way of resolving this tension is to say that for Cavaillès what is ‘necessary’ is <text:span text:style-name="T909">that</text:span><text:span text:style-name="T639"> mathematics moves, but not any </text:span><text:span text:style-name="T909">particular</text:span><text:span text:style-name="T639"> movement, i.e. that there </text:span><text:span text:style-name="T909">be </text:span><text:span text:style-name="T639">the generation of new concepts, but not that any </text:span><text:span text:style-name="T909">given</text:span><text:span text:style-name="T639"> concept is generated. This is certainly the more defensible version of the Cavaillèsian research programme. It is not, however, entirely consistent with certain of his comments on Cantor and Dedekind in the doctoral works, which seem more specifically necessitarian. On our reading, something like this analysis only emerges clearly around the time of </text:span><text:span text:style-name="T909">LTS</text:span><text:span text:style-name="T639">; we shall discuss its formulation and the rather quixotic metaphysical </text:span><text:span text:style-name="T795">(‘mobilist’) </text:span><text:span text:style-name="T639">underpinnings it requires in Chapter I</text:span><text:span text:style-name="T796">II</text:span><text:span text:style-name="T639">.</text:span></text:p></text:note-body></text:note></text:span><text:span text:style-name="T2796"> </text:span><text:span text:style-name="T2797">As mentioned above, in </text:span><text:span text:style-name="T2692">the general elaboration of </text:span><text:span text:style-name="T2724">MAF </text:span><text:span text:style-name="T2692">this conception of the effective as bearing on the history of mathematics is developed </text:span><text:span text:style-name="T2693">primarily</text:span><text:span text:style-name="T2692"> through an analysis of </text:span><text:span text:style-name="T2693">the </text:span><text:span text:style-name="T2692">Hilbert </text:span><text:span text:style-name="T2693">programme, </text:span><text:span text:style-name="T2694">in two phases: the first Hilbert of </text:span><text:span text:style-name="T2695">the </text:span><text:span text:style-name="T2694">axiomatisation of geometry and arithmetic, and the second Hilbert of mathematical finitism and proof theory, </text:span><text:span text:style-name="T2696">i.e. the Hilbert programme proper as it was carried out by both Hilbert himself and those who followed in his wake</text:span><text:span text:style-name="T2694">.</text:span></text:p>
        <text:p text:style-name="P102"><text:span text:style-name="T2694"><text:tab/>With respect to the first, ‘axiomatic’ Hilbert, the basic problem that interests Cavaillès is that of </text:span><text:span text:style-name="T2697">the</text:span><text:span text:style-name="T2694"> efficacy of axiomatisation. </text:span><text:span text:style-name="T2697">Thus in the sub-section of Chapter I of </text:span><text:span text:style-name="T2725">MAF</text:span><text:span text:style-name="T2697"> labelled </text:span><text:span text:style-name="T2725">Rôle effectif des axiomes </text:span><text:span text:style-name="T2697">(in which, by the by, neither the words </text:span><text:span text:style-name="T2725">effectif</text:span><text:span text:style-name="T2697"> or </text:span><text:span text:style-name="T2725">effective</text:span><text:span text:style-name="T2697"> appear), the advance made by Hilbert’s ‘axiomatic criticism’ of 19</text:span><text:span text:style-name="T2764">th</text:span><text:span text:style-name="T2697"> century geometry is in part that more rigorously than any of his forebears (Pasch et. al), Hilbert elaborates </text:span><text:span text:style-name="T2698">on</text:span><text:span text:style-name="T2697"> the methodological perspective according to which ‘[w]</text:span><text:span text:style-name="T2694">hat is important in an axiom is not </text:span><text:span text:style-name="T2698">what is </text:span><text:span text:style-name="T2694">descriptive</text:span><text:span text:style-name="T2698">ly</text:span><text:span text:style-name="T2694"> state</text:span><text:span text:style-name="T2698">d in it</text:span><text:span text:style-name="T2694">, but rather the effic</text:span><text:span text:style-name="T2699">acy </text:span><text:span text:style-name="T2697">[</text:span><text:span text:style-name="T2725">l’efficacité</text:span><text:span text:style-name="T2697">]</text:span><text:span text:style-name="T2694"> that it possesses relative to a certain result.’</text:span><text:span text:style-name="T2700"><text:note text:id="ftn75" text:note-class="footnote"><text:note-citation>73</text:note-citation><text:note-body><text:p text:style-name="P212"><text:span text:style-name="Emphasis">MAF</text:span> 72-73/<text:span text:style-name="Emphasis">OC</text:span> 80-81.</text:p></text:note-body></text:note></text:span><text:span text:style-name="T2700"> </text:span><text:span text:style-name="T2701">This is more or less a restatement in terms of efficacy of Chevalley’s analysis of the ‘axiomatic style’, as well as an aspect of </text:span><text:span text:style-name="T2702">Cavaillès’s</text:span><text:span text:style-name="T2701"> general historical analysis </text:span><text:span text:style-name="T2702">as</text:span><text:span text:style-name="T2701"> w</text:span><text:span text:style-name="T2703">e</text:span><text:span text:style-name="T2701"> discussed </text:span><text:span text:style-name="T2702">it </text:span><text:span text:style-name="T2701">in</text:span><text:span text:style-name="T2704"> </text:span><text:span text:style-name="T2703">the Introduction</text:span><text:span text:style-name="T2701">, according to which the development in 19</text:span><text:span text:style-name="T2765">th</text:span><text:span text:style-name="T2701"> century mathematics had served to replace evidence with proof. For the local case of geometry, the argument here is that the ‘mean</text:span><text:soft-page-break/><text:span text:style-name="T2701">ing’ or ‘content’ of a </text:span><text:span text:style-name="T2705">geometrical</text:span><text:span text:style-name="T2701"> axiom is longer to be found in certainty derived from intuitive representation (I represent </text:span><text:span text:style-name="T2706">two points on a plane</text:span><text:span text:style-name="T2701"> in my mind and ‘see’ that a straight line can </text:span><text:span text:style-name="T2706">be drawn between them</text:span><text:span text:style-name="T2701">), but rather from the consequences that can be derived starting from a group of axioms, where here ‘consequence’ should be understood as naming something like a </text:span><text:span text:style-name="T2705">hypothetical</text:span><text:span text:style-name="T2701"> delimitation of operational space (these axioms prescribe that such and such objects can be manipulated in such and such ways, but given a different set up axioms they could be manipulated differently).</text:span><text:span text:style-name="T2707"> </text:span><text:span text:style-name="T2706">Thus, ‘what is important’ in an axiom is not its initial ‘evidential’ content, but rather what it eventually allows us to ‘effectively’ (in the sense of actually) prove.</text:span><text:span text:style-name="T2707"> </text:span><text:span text:style-name="T2701">This would be the essential difference </text:span><text:span text:style-name="T2708">between</text:span><text:span text:style-name="T2701"> the old ‘Euclidean’ ideal of the axiomatic method and the </text:span><text:span text:style-name="T2709">new </text:span><text:span text:style-name="T2701">perspective of Hilbert and his successors, for whom ‘</text:span><text:span text:style-name="T2817">the axiomatic method alone could found and extend mathematical work, because the axiomatic method expresses its essence’.</text:span><text:span text:style-name="T2817"><text:note text:id="ftn76" text:note-class="footnote"><text:note-citation>74</text:note-citation><text:note-body><text:p text:style-name="P213"><text:span text:style-name="Emphasis">MAF</text:span> 75/<text:span text:style-name="Emphasis">OC</text:span> 83.</text:p></text:note-body></text:note></text:span><text:span text:style-name="T2710"> </text:span></text:p>
        <text:p text:style-name="P102"><text:span text:style-name="T2694"><text:tab/></text:span><text:span text:style-name="T2711">Yet this standpoint produces, if not a paradox, at least a tension, which </text:span><text:span text:style-name="T2712">concerns the productivity of axiomatisation,</text:span><text:span text:style-name="T2713"> i.e. a different sense of its ‘effectiveness’.</text:span><text:span text:style-name="T2711"> </text:span><text:span text:style-name="T2714">A</text:span><text:span text:style-name="T2715">xiomatisation comes after informally elaborated theoretical practice, and seeks to purify it.</text:span><text:span text:style-name="T2715"><text:note text:id="ftn77" text:note-class="footnote"><text:note-citation>75</text:note-citation><text:note-body><text:p text:style-name="P214">C.f. Cavaillès comments on Desargues, <text:span text:style-name="T909">MAF </text:span><text:span text:style-name="T639">69/</text:span><text:span text:style-name="T909">OC</text:span><text:span text:style-name="T639"> 77.</text:span></text:p></text:note-body></text:note></text:span><text:span text:style-name="T2715"> </text:span><text:span text:style-name="T2711">On the other hand, </text:span><text:span text:style-name="T2716">axiomatisation—i.e. the choice of axioms—at the same time creates a new theory, the content of which is the previously given operation(s), but now unfettered. Purification </text:span><text:span text:style-name="T2717">is </text:span><text:span text:style-name="T2718">also</text:span><text:span text:style-name="T2717"> liberation. Yet what assures us that the new operation(s) in the axiomatised theory in some sense line up with ‘the same operation(s)’ in its/their earlier restricted form?</text:span><text:span text:style-name="T2717"><text:note text:id="ftn78" text:note-class="footnote"><text:note-citation>76</text:note-citation><text:note-body><text:p text:style-name="P215"><text:span text:style-name="T3069">To change frames, I understand Cavaillès’s overriding problem to have been something like what Rabouin has called </text:span><text:span text:style-name="T3070">(drawing on Putnam)</text:span><text:span text:style-name="T3069"> ‘</text:span><text:span text:style-name="T3070">the problem of transtheoretical identity’ with respect to mathematical objects, i.e. the question of how to resolve the tension </text:span><text:span text:style-name="T3069">between ‘referential stability’ and ‘variability of contexts’ in mathematical practice, </text:span><text:span text:style-name="T3070">given that </text:span><text:span text:style-name="T3071">it seems as if </text:span><text:span text:style-name="T3070">this question must be </text:span><text:span text:style-name="T3069">posed—however problematically—in strictly ‘internalist’ terms. </text:span><text:span text:style-name="T3072">C.f. </text:span><text:reference-mark-start text:name="ZOTERO_ITEM CSL_CITATION {&quot;citationID&quot;:&quot;L6ZbeeBU&quot;,&quot;properties&quot;:{&quot;formattedCitation&quot;:&quot;Rabouin 2023&quot;,&quot;plainCitation&quot;:&quot;Rabouin 2023&quot;,&quot;noteIndex&quot;:78},&quot;citationItems&quot;:[{&quot;id&quot;:407,&quot;uris&quot;:[&quot;http://zotero.org/users/5884015/items/QNHBUTGV&quot;],&quot;itemData&quot;:{&quot;id&quot;:407,&quot;type&quot;:&quot;article-journal&quot;,&quot;container-title&quot;:&quot;Annals of Mathematics and Philosophy&quot;,&quot;page&quot;:&quot;141-160&quot;,&quot;title&quot;:&quot;A Philosophical Task in Our Times&quot;,&quot;volume&quot;:&quot;1&quot;,&quot;author&quot;:[{&quot;family&quot;:&quot;Rabouin&quot;,&quot;given&quot;:&quot;David&quot;}],&quot;issued&quot;:{&quot;date-parts&quot;:[[&quot;2023&quot;]]}}}],&quot;schema&quot;:&quot;https://github.com/citation-style-language/schema/raw/master/csl-citation.json&quot;} RNDLz9Jee0YY1"/><text:span text:style-name="T3072">Rabouin 2023</text:span><text:reference-mark-end text:name="ZOTERO_ITEM CSL_CITATION {&quot;citationID&quot;:&quot;L6ZbeeBU&quot;,&quot;properties&quot;:{&quot;formattedCitation&quot;:&quot;Rabouin 2023&quot;,&quot;plainCitation&quot;:&quot;Rabouin 2023&quot;,&quot;noteIndex&quot;:78},&quot;citationItems&quot;:[{&quot;id&quot;:407,&quot;uris&quot;:[&quot;http://zotero.org/users/5884015/items/QNHBUTGV&quot;],&quot;itemData&quot;:{&quot;id&quot;:407,&quot;type&quot;:&quot;article-journal&quot;,&quot;container-title&quot;:&quot;Annals of Mathematics and Philosophy&quot;,&quot;page&quot;:&quot;141-160&quot;,&quot;title&quot;:&quot;A Philosophical Task in Our Times&quot;,&quot;volume&quot;:&quot;1&quot;,&quot;author&quot;:[{&quot;family&quot;:&quot;Rabouin&quot;,&quot;given&quot;:&quot;David&quot;}],&quot;issued&quot;:{&quot;date-parts&quot;:[[&quot;2023&quot;]]}}}],&quot;schema&quot;:&quot;https://github.com/citation-style-language/schema/raw/master/csl-citation.json&quot;} RNDLz9Jee0YY1"/>.</text:p></text:note-body></text:note></text:span><text:span text:style-name="T2717"> T</text:span><text:span text:style-name="T2719">he history of the </text:span><text:span text:style-name="T2726">décalage</text:span><text:span text:style-name="T2719"> between ‘naive’ and ‘abstract’ set theory was exemplary of these theoretical problems; the advantage of Hilbert was to have attempted to investigate them directly in mathematical terms.</text:span></text:p>
        <text:p text:style-name="P102"><text:span text:style-name="T2798"><text:tab/>Now, it is</text:span><text:span text:style-name="T2797"> </text:span><text:span text:style-name="T2799">in </text:span><text:span text:style-name="T2797">light of the </text:span><text:span text:style-name="T2800">interpretation</text:span><text:span text:style-name="T2797"> of the effective as the (historically) actual that we should understands Cavaillès’s reading of th</text:span><text:span text:style-name="T2800">is</text:span><text:span text:style-name="T2797"> question of efficacy, for one of the peculiarities of </text:span><text:span text:style-name="T2807">MAF </text:span><text:span text:style-name="T2797">(with respect to other approaches to the philosophy of mathematics) is th</text:span><text:span text:style-name="T2801">e</text:span><text:span text:style-name="T2797"> fact that the question of the nature of axiomatisation is first and foremost understood in terms of the relation between historically prior and posterior theory. Cavaillès’</text:span><text:span text:style-name="T2802">s</text:span><text:span text:style-name="T2797"> attempt to produce a series of theoretical categories for thinking through the connection between pre-axiomatised </text:span><text:soft-page-break/><text:span text:style-name="T2797">theory and the axiomatisation of that same theory is concomitant with a more general epistemological project of how to understand the internal dialectic of mathematical history. </text:span><text:span text:style-name="T2803">This is what </text:span><text:span text:style-name="T2804">l</text:span><text:span text:style-name="T2803">ead</text:span><text:span text:style-name="T2804">s</text:span><text:span text:style-name="T2803"> to Cavaillès’s analysis of the ‘double given’ of axiomatisation. </text:span><text:span text:style-name="T3073">As Cavaillès characterises </text:span><text:span text:style-name="T3074">matters</text:span><text:span text:style-name="T3073">, the standpoint of the first Hilbert, in which the axiomatic method was proposed as an autonomous foundation for mathematical work, faced two primary obstacles:</text:span></text:p>
        <text:p text:style-name="P245"><text:span text:style-name="T880">1</text:span><text:span text:style-name="T1025">st</text:span><text:span text:style-name="T881"> [ob</text:span><text:span text:style-name="T4">stacle]: W</text:span><text:span text:style-name="T5">hen considered as elements of an implicit definition of one </text:span><text:span text:style-name="T6">or </text:span><text:span text:style-name="T5">more words [in ordinary mathematics], the axioms must make appeal for the rest of their statement to previously introduced notions </text:span><text:span text:style-name="T4">[…]</text:span><text:span text:style-name="T5">. </text:span><text:span text:style-name="T7">T</text:span><text:span text:style-name="T8">hus, </text:span><text:span text:style-name="T9">axiomatisation only isolates something from an already constituted conceptual system; axiomatisation cannot be </text:span><text:span text:style-name="T5">represented</text:span><text:span text:style-name="T9"> in a vacuum.</text:span></text:p>
        <text:p text:style-name="P245"><text:span text:style-name="T880">2</text:span><text:span text:style-name="T1026">nd</text:span><text:span text:style-name="T880"> [</text:span><text:span text:style-name="T882">obstacle</text:span><text:span text:style-name="T880">]: </text:span><text:span text:style-name="T883">T</text:span><text:span text:style-name="T884">his isolation is not arbitrary: </text:span><text:span text:style-name="T883">we have seen that axioms, either in systems or in sub-groups, each time characterise the unity of an original intellectual process. </text:span><text:span text:style-name="T885">Axiomatization generally takes place after the theory has been constituted, and merely strips away the adventitious to make </text:span><text:span text:style-name="T883">that theory</text:span><text:span text:style-name="T885"> purely </text:span><text:span text:style-name="T883">what it is</text:span><text:span text:style-name="T885">. </text:span><text:span text:style-name="T883">In cases, on the other hand, where the choice of axioms creates a new theory (such as with algebra or set theory), the content of such new theories is never anything other than the description of a certain operation— </text:span><text:span text:style-name="T885">already defined in a </text:span><text:span text:style-name="T883">wider </text:span><text:span text:style-name="T885">theory—</text:span><text:span text:style-name="T886">but now</text:span><text:span text:style-name="T883"> freed, for example, from restrictions: thus we find </text:span><text:span text:style-name="T885">in topology </text:span><text:span text:style-name="T883">that</text:span><text:span text:style-name="T885"> we can define neighbo</text:span><text:span text:style-name="T880">u</text:span><text:span text:style-name="T885">rhoods as a</text:span><text:span text:style-name="T886">rbitrary</text:span><text:span text:style-name="T885"> open sets, and open sets as invariant sets with respect to finite intersection and infinite sum. </text:span><text:span text:style-name="T883">Or t</text:span><text:span text:style-name="T885">he axiomatic definition of the Lebesgue integral is </text:span><text:span text:style-name="T883">intended</text:span><text:span text:style-name="T885"> to ensure complete additivity.</text:span><text:span text:style-name="T885"><text:note text:id="ftn79" text:note-class="footnote"><text:note-citation>77</text:note-citation><text:note-body><text:p text:style-name="P216"><text:span text:style-name="T909">MAF</text:span> 88/<text:span text:style-name="T909">OC </text:span><text:span text:style-name="T639">96.</text:span></text:p></text:note-body></text:note></text:span></text:p>
        <text:p text:style-name="P250"><text:span text:style-name="T3074">Here </text:span><text:span text:style-name="T3065">one</text:span><text:span text:style-name="T3074"> </text:span><text:span text:style-name="T3065">of course </text:span><text:span text:style-name="T3074">recognise</text:span><text:span text:style-name="T3065">s</text:span><text:span text:style-name="T3074"> the same conceptual issues that were at play in Cavaillès’s reading of the history of abstract set theory. </text:span><text:span text:style-name="T3070">A</text:span><text:span text:style-name="T3065">pproaching them again through the problem of </text:span><text:span text:style-name="T3074">axiomatisation </text:span><text:span text:style-name="T3065">allows them to be posed at a higher level of generality. It is important to note that both in terms of the implicit concepts at stake and the specific examples, this passage also anticipates the analysis of the two modes of mathematical abstraction, the paradigm and the thematic, that we shall have to consider at length in the positive doctrinal elaboration of </text:span><text:span text:style-name="T947">LTS </text:span><text:span text:style-name="T797">(c.f. Chapter I</text:span><text:span text:style-name="T798">II</text:span><text:span text:style-name="T797">); there, the Lebesgue integral shall be given as a central case of ‘thematisation’ in mathematics. In</text:span><text:span text:style-name="T947"> </text:span><text:span text:style-name="T797">the context of </text:span><text:span text:style-name="T947">MAF</text:span><text:span text:style-name="T797">, it is clear that the r</text:span><text:span text:style-name="T799">ecourse </text:span><text:span text:style-name="T797">here </text:span><text:span text:style-name="T799">to ‘</text:span><text:span text:style-name="T858">the unity of an original intellectual process’ </text:span><text:span text:style-name="T859">resumes the theme of the central intuition from </text:span><text:span text:style-name="T968">TAE</text:span><text:span text:style-name="T859">, and more broadly that the double </text:span><text:span text:style-name="T860">relation </text:span><text:span text:style-name="T859">sketched in this passage between intuitive operations and their formal elaboration mirror the earlier scheme of the double unity of theories, which is now stated as a double given of mathematical history. Thus, as Cavaillès immediately summarises following his stating of the above ‘obstacles’:</text:span></text:p>
        <text:p text:style-name="P170"><text:soft-page-break/><text:span text:style-name="T861">In any case, axiomatisation makes a double reference to a given: externally, to the given of </text:span><text:span text:style-name="T862">the</text:span><text:span text:style-name="T861"> system from which it borrows its concepts; internally, to the given of an operative unity that it does no more than characterise.</text:span><text:span text:style-name="T861"><text:note text:id="ftn80" text:note-class="footnote"><text:note-citation>78</text:note-citation><text:note-body><text:p text:style-name="P216"><text:span text:style-name="T909">MAF</text:span> 88/<text:span text:style-name="T909">OC </text:span><text:span text:style-name="T639">96.</text:span></text:p></text:note-body></text:note></text:span></text:p>
        <text:p text:style-name="P171"><text:span text:style-name="T1639">These t</text:span><text:span text:style-name="T1640">wo ‘givens’ both </text:span><text:span text:style-name="T1639">bear on</text:span><text:span text:style-name="T1640"> the effective: the given of historical technical practice </text:span><text:span text:style-name="T1639">is the actuality of mathematical work,</text:span><text:span text:style-name="T1640"> the given of an ‘operative unity’ </text:span><text:span text:style-name="T1639">is the foundation of its efficacy, which exceeds any particular formalisation.</text:span><text:span text:style-name="T1640"> </text:span><text:span text:style-name="T1639">It is in preserving the independence of the latter ‘operative’ pole that Cavaillès locates the specific contribution of Hilbert’s approach. What the adventure of axiomatisation </text:span><text:span text:style-name="T1641">had </text:span><text:span text:style-name="T1639">ultimately show</text:span><text:span text:style-name="T1641">n</text:span><text:span text:style-name="T1639"> </text:span><text:span text:style-name="T1641">was</text:span><text:span text:style-name="T1639"> that far from an axiomatised theory reducing mathematical work to mechanical deduction, axiomatisation serves to exhibit the profound sense in which ‘</text:span><text:span text:style-name="T863">reasoning consists in operative concatenations guide</text:span><text:span text:style-name="T864">d</text:span><text:span text:style-name="T863"> by the very intuition of these operations.’</text:span><text:span text:style-name="T863"><text:note text:id="ftn81" text:note-class="footnote"><text:note-citation>79</text:note-citation><text:note-body><text:p text:style-name="P217"><text:span text:style-name="T909">MAF</text:span> 89/<text:span text:style-name="T909">OC</text:span> 97.</text:p></text:note-body></text:note></text:span><text:span text:style-name="T863"> </text:span><text:span text:style-name="T859">Attending to these primitive ‘operative</text:span><text:span text:style-name="T863"> </text:span><text:span text:style-name="T859">concatenations’ require</text:span><text:span text:style-name="T865">d</text:span><text:span text:style-name="T859"> a deepening of the notion of proof, and thus a transition from axiomatisation (programme of the first Hilbert) to proof theory and ‘formalism’ (</text:span><text:span text:style-name="T866">programme of the </text:span><text:span text:style-name="T859">second Hilbert).</text:span></text:p>
        <text:h text:style-name="P285" text:outline-level="4"><text:bookmark-start text:name="__RefHeading___Toc80906_910090906"/><text:span text:style-name="T2207">Finitism and </text:span><text:span text:style-name="T2208">the proof-theoretical stakes of the effective</text:span><text:bookmark-end text:name="__RefHeading___Toc80906_910090906"/></text:h>
        <text:p text:style-name="P169">Long before the appearance of the paradoxes, Hilbert had insisted on the importance of intuitive concatenations in true mathematical work.<text:note text:id="ftn82" text:note-class="footnote"><text:note-citation>80</text:note-citation><text:note-body><text:p text:style-name="P218"><text:span text:style-name="T201">MAF</text:span><text:span text:style-name="T500"> 92/</text:span><text:span text:style-name="T201">OC</text:span><text:span text:style-name="T500"> 100</text:span></text:p></text:note-body></text:note></text:p>
        <text:p text:style-name="P171"><text:span text:style-name="T2060">The fact that Cavaillès’s reads the proof-theoretical programme inaugurated by Hilbert and his collaborators as fundamentally being concerned with the autonomy of ‘intuitive concatenations’ in mathematical work might be surprising, given that the Hilbert programme was frequently received in Cavaillès’s time and since as a quasi-totalitarian reduction of mathematics to </text:span><text:span text:style-name="T2061">a </text:span><text:span text:style-name="T2060">mere ‘formula game’. Yet this is precisely how Cavaillès understood matters: the programme of the ‘second Hilbert’ </text:span><text:span text:style-name="T2074">consisted not in the suppression of intuitive mathematical </text:span><text:span text:style-name="T2075">work in favour of a ‘mechanical’ formalisation (an accusation which Cavaillès will, however, level at logicism—see in particular </text:span><text:span text:style-name="T2076">the late fragment </text:span><text:span text:style-name="T2075">‘Mathematics and Formalism’, </text:span><text:span text:style-name="T2076">discussed in Chapter II</text:span><text:span text:style-name="T2075">), but rather an attempt to preserve the essential autonomy of both intuitive reasoning and rigorous formalisation by producing a mathematical discourse on the line between the two. Thus an essential task of proof theory was to mathematically demarcate the domain </text:span><text:soft-page-break/><text:span text:style-name="T2075">of intuitive or finitary reasoning, i.e. to ‘</text:span><text:span text:style-name="T2076">specify</text:span><text:span text:style-name="T2075"> the zone of effective thought’.</text:span><text:span text:style-name="T2075"><text:note text:id="ftn83" text:note-class="footnote"><text:note-citation>81</text:note-citation><text:note-body><text:p text:style-name="P220"><text:span text:style-name="T948">MAF</text:span><text:span text:style-name="T3075"> 98/</text:span><text:span text:style-name="T948">OC</text:span><text:span text:style-name="T3075"> 106.</text:span></text:p></text:note-body></text:note></text:span><text:span text:style-name="T2075"> </text:span><text:span text:style-name="T2076">In this sense, the project of proof-theory was to produce a mathematical discourse on the autonomy of mathematics. Cavailles’s reading on this point concerning mathematical autonomy brings his </text:span><text:span text:style-name="T2077">interpretation</text:span><text:span text:style-name="T2076"> into line with Curtis Frank’s presentation of the programme, according to which the fundamental ambition of the Hilbertian analysis was that mathematising the notion of proof itself would serve to liberate mathematical work from any extra-mathematical (i.e. philosophical, logical, or epistemological) determination.</text:span><text:note text:id="ftn84" text:note-class="footnote"><text:note-citation>82</text:note-citation><text:note-body><text:p text:style-name="P183"><text:span text:style-name="T3076">‘Hilbert’s innovative stance was this: Mathematics is a way of knowing that cannot and need not be justified on any </text:span><text:span text:style-name="T949">a priori</text:span><text:span text:style-name="T3076"> grounds. […] Nevertheless mathematics can be the subject of foundational insight, through a self-evaluation the outcome of which is that questions about how and why mathematical techniques work the way they do can be given purely mathematical answers.’ </text:span><text:reference-mark-start text:name="ZOTERO_ITEM CSL_CITATION {&quot;citationID&quot;:&quot;QStwoQVF&quot;,&quot;properties&quot;:{&quot;formattedCitation&quot;:&quot;Franks 2009: 61\\uc0\\u8211{}62&quot;,&quot;plainCitation&quot;:&quot;Franks 2009: 61–62&quot;,&quot;noteIndex&quot;:84},&quot;citationItems&quot;:[{&quot;id&quot;:366,&quot;uris&quot;:[&quot;http://zotero.org/users/5884015/items/JSRA2I2Q&quot;],&quot;itemData&quot;:{&quot;id&quot;:366,&quot;type&quot;:&quot;book&quot;,&quot;call-number&quot;:&quot;QA8.4 .F695 2009&quot;,&quot;event-place&quot;:&quot;Cambridge, UK ; New York&quot;,&quot;ISBN&quot;:&quot;978-0-521-51437-8&quot;,&quot;note&quot;:&quot;OCLC: ocn320803184&quot;,&quot;number-of-pages&quot;:&quot;213&quot;,&quot;publisher&quot;:&quot;Cambridge University Press&quot;,&quot;publisher-place&quot;:&quot;Cambridge, UK ; New York&quot;,&quot;source&quot;:&quot;Library of Congress ISBN&quot;,&quot;title&quot;:&quot;The autonomy of mathematical knowledge: Hilbert's program revisited&quot;,&quot;title-short&quot;:&quot;The autonomy of mathematical knowledge&quot;,&quot;author&quot;:[{&quot;family&quot;:&quot;Franks&quot;,&quot;given&quot;:&quot;Curtis&quot;}],&quot;issued&quot;:{&quot;date-parts&quot;:[[&quot;2009&quot;]]}},&quot;locator&quot;:&quot;61-62&quot;}],&quot;schema&quot;:&quot;https://github.com/citation-style-language/schema/raw/master/csl-citation.json&quot;} RNDUWKNv6mE7P"/><text:span text:style-name="T1876">Franks 2009: 61</text:span><text:span text:style-name="T1852">–62</text:span><text:reference-mark-end text:name="ZOTERO_ITEM CSL_CITATION {&quot;citationID&quot;:&quot;QStwoQVF&quot;,&quot;properties&quot;:{&quot;formattedCitation&quot;:&quot;Franks 2009: 61\\uc0\\u8211{}62&quot;,&quot;plainCitation&quot;:&quot;Franks 2009: 61–62&quot;,&quot;noteIndex&quot;:84},&quot;citationItems&quot;:[{&quot;id&quot;:366,&quot;uris&quot;:[&quot;http://zotero.org/users/5884015/items/JSRA2I2Q&quot;],&quot;itemData&quot;:{&quot;id&quot;:366,&quot;type&quot;:&quot;book&quot;,&quot;call-number&quot;:&quot;QA8.4 .F695 2009&quot;,&quot;event-place&quot;:&quot;Cambridge, UK ; New York&quot;,&quot;ISBN&quot;:&quot;978-0-521-51437-8&quot;,&quot;note&quot;:&quot;OCLC: ocn320803184&quot;,&quot;number-of-pages&quot;:&quot;213&quot;,&quot;publisher&quot;:&quot;Cambridge University Press&quot;,&quot;publisher-place&quot;:&quot;Cambridge, UK ; New York&quot;,&quot;source&quot;:&quot;Library of Congress ISBN&quot;,&quot;title&quot;:&quot;The autonomy of mathematical knowledge: Hilbert's program revisited&quot;,&quot;title-short&quot;:&quot;The autonomy of mathematical knowledge&quot;,&quot;author&quot;:[{&quot;family&quot;:&quot;Franks&quot;,&quot;given&quot;:&quot;Curtis&quot;}],&quot;issued&quot;:{&quot;date-parts&quot;:[[&quot;2009&quot;]]}},&quot;locator&quot;:&quot;61-62&quot;}],&quot;schema&quot;:&quot;https://github.com/citation-style-language/schema/raw/master/csl-citation.json&quot;} RNDUWKNv6mE7P"/><text:span text:style-name="T1876">. </text:span></text:p></text:note-body></text:note></text:p>
        <text:p text:style-name="P108"><text:span text:style-name="T2162"><text:tab/>In Cavaillès’s terms, </text:span><text:span text:style-name="T2181">an affirmation of this anti-foundationalist view on the autonomy of mathematics coincided with an analysis of its effectiveness, such </text:span><text:span text:style-name="T2182">as </text:span><text:span text:style-name="T2181">Hilbert tried to carry out. The Hilbertian standpoint views</text:span><text:span text:style-name="T2162"> mathematics as a register of pure efficacy: insofar as it is what it does, there can in principle be no (externally articulated) ‘epistemology </text:span><text:span text:style-name="T2191">of</text:span><text:span text:style-name="T2162"> mathematics’, because it is of the very essence of mathematics to be indifferent to questions of justification. </text:span><text:span text:style-name="T2127">Otherwise stated, mathematics </text:span><text:span text:style-name="T2197">works</text:span><text:span text:style-name="T2127">, and the crucial question is ‘why and how does it work?’, but this is </text:span><text:span text:style-name="T2197">only a mathematical question</text:span><text:span text:style-name="T2127">.</text:span><text:span text:style-name="T2127"><text:note text:id="ftn85" text:note-class="footnote"><text:note-citation>83</text:note-citation><text:note-body><text:p text:style-name="Footnote"><text:span text:style-name="T3077">In some ways, Cavaillès converges here with Mic </text:span><text:span text:style-name="T3078">Detlefsen’s ‘instrumentalis</text:span><text:span text:style-name="T3077">t’ interpretation of Hilbert. C.f.</text:span><text:span text:style-name="Strong_20_Emphasis"><text:span text:style-name="T2434"> </text:span></text:span><text:reference-mark-start text:name="ZOTERO_ITEM CSL_CITATION {&quot;citationID&quot;:&quot;Li4v4Q48&quot;,&quot;properties&quot;:{&quot;formattedCitation&quot;:&quot;Szczeciniarz 2022&quot;,&quot;plainCitation&quot;:&quot;Szczeciniarz 2022&quot;,&quot;noteIndex&quot;:85},&quot;citationItems&quot;:[{&quot;id&quot;:408,&quot;uris&quot;:[&quot;http://zotero.org/users/5884015/items/7F76C6SX&quot;],&quot;itemData&quot;:{&quot;id&quot;:408,&quot;type&quot;:&quot;article-journal&quot;,&quot;abstract&quot;:&quot;Two themes are developed here: one, general, enters into the analysis of the notion of object, the other, more specific but also complex, takes up the rehabilitation of Hilbert’s Program, thus paying tribute to the great work of Mic Detlefsen. He shows how the destruction of this program by Gödel’s theorem is a delusion, despite the greatness and the importance of Gödel’s work in the History of Logic. The refocusing of Hilbert’s work then opens up perspectives on the analysis of the notion of object and on the idea of effectiveness to which mathematical practice invites us.\n          , \n            Deux thématiques sont développées ici : la première, générale, traite de la notion d’objet, la seconde, plus spécifique mais aussi complexe, aborde la question de la réhabilitation du Programme de Hilbert, rendant hommage au grand travail de Mic Detlefsen. Ce dernier montre comment la destruction de ce programme par le théorème de Gödel est une illusion, en dépit de l’importance de l’œuvre de Gödel dans l’Histoire de la Logique. En nous reconcentrant sur le Programme de Hilbert nous ouvrons des perspectives d’analyse de la notion d’objet et sur l’idée de l’effectivité à laquelle nous invite la pratique mathématique.&quot;,&quot;container-title&quot;:&quot;Noesis&quot;,&quot;DOI&quot;:&quot;10.4000/11xm7&quot;,&quot;ISSN&quot;:&quot;1275-7691, 1773-0228&quot;,&quot;journalAbbreviation&quot;:&quot;noesis&quot;,&quot;page&quot;:&quot;45-74&quot;,&quot;source&quot;:&quot;DOI.org (Crossref)&quot;,&quot;title&quot;:&quot;Mic Detlefsen, Hilbert’s Program&quot;,&quot;volume&quot;:&quot;38&quot;,&quot;author&quot;:[{&quot;family&quot;:&quot;Szczeciniarz&quot;,&quot;given&quot;:&quot;Jean-Jacques&quot;}],&quot;issued&quot;:{&quot;date-parts&quot;:[[&quot;2022&quot;]]}}}],&quot;schema&quot;:&quot;https://github.com/citation-style-language/schema/raw/master/csl-citation.json&quot;} RNDXbs1ctSTRn"/><text:span text:style-name="Strong_20_Emphasis"><text:span text:style-name="T2434">Szczeciniarz 2022</text:span></text:span><text:reference-mark-end text:name="ZOTERO_ITEM CSL_CITATION {&quot;citationID&quot;:&quot;Li4v4Q48&quot;,&quot;properties&quot;:{&quot;formattedCitation&quot;:&quot;Szczeciniarz 2022&quot;,&quot;plainCitation&quot;:&quot;Szczeciniarz 2022&quot;,&quot;noteIndex&quot;:85},&quot;citationItems&quot;:[{&quot;id&quot;:408,&quot;uris&quot;:[&quot;http://zotero.org/users/5884015/items/7F76C6SX&quot;],&quot;itemData&quot;:{&quot;id&quot;:408,&quot;type&quot;:&quot;article-journal&quot;,&quot;abstract&quot;:&quot;Two themes are developed here: one, general, enters into the analysis of the notion of object, the other, more specific but also complex, takes up the rehabilitation of Hilbert’s Program, thus paying tribute to the great work of Mic Detlefsen. He shows how the destruction of this program by Gödel’s theorem is a delusion, despite the greatness and the importance of Gödel’s work in the History of Logic. The refocusing of Hilbert’s work then opens up perspectives on the analysis of the notion of object and on the idea of effectiveness to which mathematical practice invites us.\n          , \n            Deux thématiques sont développées ici : la première, générale, traite de la notion d’objet, la seconde, plus spécifique mais aussi complexe, aborde la question de la réhabilitation du Programme de Hilbert, rendant hommage au grand travail de Mic Detlefsen. Ce dernier montre comment la destruction de ce programme par le théorème de Gödel est une illusion, en dépit de l’importance de l’œuvre de Gödel dans l’Histoire de la Logique. En nous reconcentrant sur le Programme de Hilbert nous ouvrons des perspectives d’analyse de la notion d’objet et sur l’idée de l’effectivité à laquelle nous invite la pratique mathématique.&quot;,&quot;container-title&quot;:&quot;Noesis&quot;,&quot;DOI&quot;:&quot;10.4000/11xm7&quot;,&quot;ISSN&quot;:&quot;1275-7691, 1773-0228&quot;,&quot;journalAbbreviation&quot;:&quot;noesis&quot;,&quot;page&quot;:&quot;45-74&quot;,&quot;source&quot;:&quot;DOI.org (Crossref)&quot;,&quot;title&quot;:&quot;Mic Detlefsen, Hilbert’s Program&quot;,&quot;volume&quot;:&quot;38&quot;,&quot;author&quot;:[{&quot;family&quot;:&quot;Szczeciniarz&quot;,&quot;given&quot;:&quot;Jean-Jacques&quot;}],&quot;issued&quot;:{&quot;date-parts&quot;:[[&quot;2022&quot;]]}}}],&quot;schema&quot;:&quot;https://github.com/citation-style-language/schema/raw/master/csl-citation.json&quot;} RNDXbs1ctSTRn"/>.</text:p></text:note-body></text:note></text:span><text:span text:style-name="T2127"> Proof-theory is the intra-mathematical discourse on this functioning, its forms and its limit</text:span><text:span text:style-name="T2128">s</text:span><text:span text:style-name="T2127">. Further, the sense of ‘works’ intended here is similarly intra-mathematical; it concerns the fact that mathematics answers its own questions, not to any external criteria of adequacy </text:span><text:span text:style-name="T2129">(</text:span><text:span text:style-name="T2127">such as </text:span><text:span text:style-name="T2129">say </text:span><text:span text:style-name="T2127">its ‘application’ in physics</text:span><text:span text:style-name="T2129">)</text:span><text:span text:style-name="T2127">. There is more at stake here than simply an analysis of Hilbert; for Cavaillès this standpoint characterised the whole project of specifically contemporary mathematics (i.e. as it had crystallised following the period of the ‘foundations crisis’ in the 1920s and 1930s). Thus, as summarised by </text:span><text:span text:style-name="T2130">Gilles-Gaston </text:span><text:span text:style-name="T2127">Granger in a very Cavaillèsian spirit, the transition to contemporary mathematics and the birth of mathematical logic </text:span><text:span text:style-name="T2129">was</text:span><text:span text:style-name="T2127"> characterised by the ‘demand for effectiveness’, such that even mathematicians as opposed as Hilbert and Brouwer were involved in a common project, i.e. a particular ‘</text:span><text:span text:style-name="T41">manifestation of rigour, which consist</text:span><text:span text:style-name="T42">ed</text:span><text:span text:style-name="T41"> in substituting the operative intuition of effective constructions for the passive intuition of “evidences”’.</text:span><text:span text:style-name="Footnote_20_anchor"><text:span text:style-name="T41"><text:note text:id="ftn86" text:note-class="footnote"><text:note-citation>84</text:note-citation><text:note-body><text:p text:style-name="Footnote"><text:reference-mark-start text:name="ZOTERO_ITEM CSL_CITATION {&quot;citationID&quot;:&quot;2PfjHqut&quot;,&quot;properties&quot;:{&quot;formattedCitation&quot;:&quot;Granger 1988: 85&quot;,&quot;plainCitation&quot;:&quot;Granger 1988: 85&quot;,&quot;noteIndex&quot;:86},&quot;citationItems&quot;:[{&quot;id&quot;:120,&quot;uris&quot;:[&quot;http://zotero.org/users/5884015/items/34TIA8SY&quot;],&quot;itemData&quot;:{&quot;id&quot;:120,&quot;type&quot;:&quot;book&quot;,&quot;event-place&quot;:&quot;Paris&quot;,&quot;publisher&quot;:&quot;Odile Jacob&quot;,&quot;publisher-place&quot;:&quot;Paris&quot;,&quot;title&quot;:&quot;Pour la connaissance philosophique&quot;,&quot;author&quot;:[{&quot;family&quot;:&quot;Granger&quot;,&quot;given&quot;:&quot;Gilles-Gaston&quot;}],&quot;issued&quot;:{&quot;date-parts&quot;:[[&quot;1988&quot;]]}},&quot;locator&quot;:&quot;85&quot;}],&quot;schema&quot;:&quot;https://github.com/citation-style-language/schema/raw/master/csl-citation.json&quot;} RNDP0EKeLenXC"/>Granger 1988: 85<text:reference-mark-end text:name="ZOTERO_ITEM CSL_CITATION {&quot;citationID&quot;:&quot;2PfjHqut&quot;,&quot;properties&quot;:{&quot;formattedCitation&quot;:&quot;Granger 1988: 85&quot;,&quot;plainCitation&quot;:&quot;Granger 1988: 85&quot;,&quot;noteIndex&quot;:86},&quot;citationItems&quot;:[{&quot;id&quot;:120,&quot;uris&quot;:[&quot;http://zotero.org/users/5884015/items/34TIA8SY&quot;],&quot;itemData&quot;:{&quot;id&quot;:120,&quot;type&quot;:&quot;book&quot;,&quot;event-place&quot;:&quot;Paris&quot;,&quot;publisher&quot;:&quot;Odile Jacob&quot;,&quot;publisher-place&quot;:&quot;Paris&quot;,&quot;title&quot;:&quot;Pour la connaissance philosophique&quot;,&quot;author&quot;:[{&quot;family&quot;:&quot;Granger&quot;,&quot;given&quot;:&quot;Gilles-Gaston&quot;}],&quot;issued&quot;:{&quot;date-parts&quot;:[[&quot;1988&quot;]]}},&quot;locator&quot;:&quot;85&quot;}],&quot;schema&quot;:&quot;https://github.com/citation-style-language/schema/raw/master/csl-citation.json&quot;} RNDP0EKeLenXC"/>. <text:span text:style-name="T3079">C</text:span>.f<text:span text:style-name="T597">. the section of the third chapter of </text:span><text:span text:style-name="T600">Pour la connaissance philosophique </text:span><text:span text:style-name="T605">(1988) entitled '</text:span><text:span text:style-name="T600">L'</text:span><text:span text:style-name="T604">exigence d'effectivité</text:span><text:span text:style-name="T610">', pp. 85-92.</text:span></text:p></text:note-body></text:note></text:span></text:span><text:span text:style-name="T561"> </text:span><text:span text:style-name="T562">This </text:span><text:span text:style-name="T563">is an </text:span><text:soft-page-break/><text:span text:style-name="T563">apt summary of the</text:span><text:span text:style-name="T562"> overriding conceptual insight behind Cavaillès’s designation of mathematics as ‘effective thought’.</text:span></text:p>
        <text:p text:style-name="P108"><text:span text:style-name="T562"><text:tab/></text:span><text:span text:style-name="T564">Such at least was the ideal version of the Hilbert programme that was so significant for Cavaillès, and which he partly endorses under the name of ‘modified formalism’ in </text:span><text:span text:style-name="T565">the conclusion to</text:span><text:span text:style-name="T564"> </text:span><text:span text:style-name="T589">MAF</text:span><text:span text:style-name="T564">, even if he had many critiques of Hilbertianism in its concrete elaboration.</text:span><text:span text:style-name="T564"><text:note text:id="ftn87" text:note-class="footnote"><text:note-citation>85</text:note-citation><text:note-body><text:p text:style-name="P225"><text:span text:style-name="T2101">M</text:span><text:span text:style-name="T2100">AF</text:span><text:span text:style-name="T2071"> 179/</text:span><text:span text:style-name="T2100">OC</text:span><text:span text:style-name="T2071"> 187.</text:span></text:p></text:note-body></text:note></text:span><text:span text:style-name="T2131"> </text:span><text:span text:style-name="T2127">It </text:span><text:span text:style-name="T2132">was</text:span><text:span text:style-name="T2127"> the </text:span><text:span text:style-name="T2133">development </text:span><text:span text:style-name="T2127">of </text:span><text:span text:style-name="T2133">such </text:span><text:span text:style-name="T2132">a</text:span><text:span text:style-name="T2127"> discourse on efficacy that require</text:span><text:span text:style-name="T2132">d</text:span><text:span text:style-name="T2127"> the specification of </text:span><text:span text:style-name="T2132">the notion of ‘</text:span><text:span text:style-name="T2127">finitary’ reasoning, </text:span><text:span text:style-name="T2132">i.e.</text:span><text:span text:style-name="T2134"> a </text:span><text:span text:style-name="T2198">mathematical</text:span><text:span text:style-name="T2134"> d</text:span><text:span text:style-name="T2135">efinition</text:span><text:span text:style-name="T2134"> o</text:span><text:span text:style-name="T2135">f</text:span><text:span text:style-name="T2134"> </text:span><text:span text:style-name="T2136">the finite (where we understand ‘mathematical d</text:span><text:span text:style-name="T2137">efinition’</text:span><text:span text:style-name="T2136"> to mean ‘</text:span><text:span text:style-name="T2134">not based on </text:span><text:span text:style-name="T2136">external </text:span><text:span text:style-name="T2134">psychological, </text:span><text:span text:style-name="T2136">epistemological or philosophical</text:span><text:span text:style-name="T2134"> categories’</text:span><text:span text:style-name="T2136">)</text:span><text:span text:style-name="T2134">. </text:span><text:span text:style-name="T2136">This was the other essential </text:span><text:span text:style-name="T2135">aspect of the metamathematical standpoint</text:span><text:span text:style-name="T2136"> that Cavaillès emphasises in his reading of the whole proof-theoretical trajectory that he analyses in</text:span><text:span text:style-name="T2199"> MAF</text:span><text:span text:style-name="T2136">,</text:span><text:span text:style-name="T2199"> </text:span><text:span text:style-name="T2136">running, broadly, from Hilbert and Bernay’s first writings on the metamathematical programme in the early 1920s to the work of Herbrand and Gentzen </text:span><text:span text:style-name="T2138">in the 1930s</text:span><text:span text:style-name="T2136">.</text:span></text:p>
        <text:p text:style-name="P107"><text:span text:style-name="T2136"><text:tab/>There are two essential points to emphasise in Cavaillès’s presentation of this history. The first is that Cavaillès </text:span><text:span text:style-name="T2139">implicitly </text:span><text:span text:style-name="T2140">translates the conceptual categories of Hilbertian finitism into Cartesian terms. </text:span><text:span text:style-name="T2139">The second is that, as Cavaillès presents matters, the later developments of the proof theoretical programme in </text:span><text:span text:style-name="T2141">the course of </text:span><text:span text:style-name="T2142">various</text:span><text:span text:style-name="T2139"> </text:span><text:span text:style-name="T2142">(ultimately frustrated)</text:span><text:span text:style-name="T2139"> attempt</text:span><text:span text:style-name="T2142">s to provide a consistency proof for the arithmetic axioms (and th</text:span><text:span text:style-name="T2143">e attendant</text:span><text:span text:style-name="T2142"> </text:span><text:span text:style-name="T2200">Ents</text:span><text:span text:style-name="T2201">c</text:span><text:span text:style-name="T2200">heidun</text:span><text:span text:style-name="T2201">g</text:span><text:span text:style-name="T2200">sproblem</text:span><text:span text:style-name="T2139">, </text:span><text:span text:style-name="T2143">i.e. the task of defining a general decision procedure for the validity or ‘satisfiability’ of expressions in first-order logic) </text:span><text:span text:style-name="T2144">had </text:span><text:span text:style-name="T2143">served to repose the problem of </text:span><text:span text:style-name="T2202">effectuability </text:span><text:span text:style-name="T2143">at a metamathematical leve</text:span><text:span text:style-name="T2145">l. T</text:span><text:span text:style-name="T2143">he work of Herbrand </text:span><text:span text:style-name="T2141">and the expansion of the concept of recursive function</text:span><text:span text:style-name="T2143"> served to make this connection most explicit. These two points are intimately related, for if we schematise Cavaillès’s rather terse expositions on these questions, the general picture that emerges is that </text:span><text:span text:style-name="T2140">proof-theory represents a dialectical development on the opposition between the simultaneous (</text:span><text:span text:style-name="T2203">tota simul</text:span><text:span text:style-name="T2140">) and the successive (step-by-step) in the characterisation of reasoning that we discussed with respect to Descartes and Dedekind in </text:span><text:span text:style-name="T2146">the Introduction</text:span><text:span text:style-name="T2140">. </text:span><text:span text:style-name="T2143">Thus these points together</text:span><text:span text:style-name="T2139"> form what we called above the proof-theoretical index of the </text:span><text:span text:style-name="T2204">Thesis on the Intelligible</text:span><text:span text:style-name="T2139"> in </text:span><text:span text:style-name="T2205">LTS</text:span><text:span text:style-name="T2139">. Let’s deal with them in turn.</text:span></text:p>
        <text:p text:style-name="P108"><text:span text:style-name="T2140"><text:tab/></text:span><text:span text:style-name="T2139">With respect to the first point, </text:span><text:span text:style-name="T2143">a Cartesian</text:span><text:span text:style-name="T2140"> interpolation is present from the outset of Cavaillès’s </text:span><text:span text:style-name="T2147">engagement with proof theory</text:span><text:span text:style-name="T2140">. Thus, in his 1935 review of the first volume of Hilbert and Bernay’s </text:span><text:span text:style-name="T2203">Grundlagen der Mathematik</text:span><text:span text:style-name="T2140"> for </text:span><text:span text:style-name="T2203">Recherches philosophiques</text:span><text:span text:style-name="T2140">, Cavaillès characterises the methodological contribution of the project as follows:</text:span></text:p>
        <text:p text:style-name="P62"><text:soft-page-break/><text:span text:style-name="T2148">Its </text:span><text:span text:style-name="T2149">[i.e. the Hilbert/Bernays programme]</text:span><text:span text:style-name="T2148"> originality lies in the fact that it has </text:span><text:span text:style-name="T2150">raised</text:span><text:span text:style-name="T2148"> the finitist method one stage </text:span><text:span text:style-name="T2150">higher</text:span><text:span text:style-name="T2148">: its intuitive material will no longer be those drawings that are the </text:span><text:span text:style-name="T2149">characters</text:span><text:span text:style-name="T2148">, but </text:span><text:span text:style-name="T2140">those </text:span><text:span text:style-name="T2148">other drawings, the </text:span><text:span text:style-name="T2140">proofs</text:span><text:span text:style-name="T2148">, realities that are just as concrete and easy to </text:span><text:span text:style-name="T2149">take in at a glance [</text:span><text:span text:style-name="T2120">embrasser du regard</text:span><text:span text:style-name="T2118">].</text:span><text:span text:style-name="T2148"><text:note text:id="ftn88" text:note-class="footnote"><text:note-citation>86</text:note-citation><text:note-body><text:p text:style-name="Footnote"><text:reference-mark-start text:name="ZOTERO_ITEM CSL_CITATION {&quot;citationID&quot;:&quot;UpSJdUm5&quot;,&quot;properties&quot;:{&quot;formattedCitation&quot;:&quot;Cavaill\\uc0\\u232{}s 1935: 425&quot;,&quot;plainCitation&quot;:&quot;Cavaillès 1935: 425&quot;,&quot;noteIndex&quot;:88},&quot;citationItems&quot;:[{&quot;id&quot;:529,&quot;uris&quot;:[&quot;http://zotero.org/users/5884015/items/A2VCT626&quot;],&quot;itemData&quot;:{&quot;id&quot;:529,&quot;type&quot;:&quot;article-journal&quot;,&quot;container-title&quot;:&quot;Recherches philosophiques&quot;,&quot;language&quot;:&quot;fr&quot;,&quot;page&quot;:&quot;423-430&quot;,&quot;title&quot;:&quot;Compte rendu : Hilbert &amp; Bernays, Grundlagen der Mathematik (vol. I)&quot;,&quot;volume&quot;:&quot;IV&quot;,&quot;author&quot;:[{&quot;family&quot;:&quot;Cavaillès&quot;,&quot;given&quot;:&quot;Jean&quot;}],&quot;issued&quot;:{&quot;date-parts&quot;:[[&quot;1935&quot;]]}},&quot;locator&quot;:&quot;425&quot;}],&quot;schema&quot;:&quot;https://github.com/citation-style-language/schema/raw/master/csl-citation.json&quot;} RNDl1EScI5PNM"/><text:span text:style-name="T1907">Cavaill</text:span><text:span text:style-name="T1852">ès 1935: 425</text:span><text:reference-mark-end text:name="ZOTERO_ITEM CSL_CITATION {&quot;citationID&quot;:&quot;UpSJdUm5&quot;,&quot;properties&quot;:{&quot;formattedCitation&quot;:&quot;Cavaill\\uc0\\u232{}s 1935: 425&quot;,&quot;plainCitation&quot;:&quot;Cavaillès 1935: 425&quot;,&quot;noteIndex&quot;:88},&quot;citationItems&quot;:[{&quot;id&quot;:529,&quot;uris&quot;:[&quot;http://zotero.org/users/5884015/items/A2VCT626&quot;],&quot;itemData&quot;:{&quot;id&quot;:529,&quot;type&quot;:&quot;article-journal&quot;,&quot;container-title&quot;:&quot;Recherches philosophiques&quot;,&quot;language&quot;:&quot;fr&quot;,&quot;page&quot;:&quot;423-430&quot;,&quot;title&quot;:&quot;Compte rendu : Hilbert &amp; Bernays, Grundlagen der Mathematik (vol. I)&quot;,&quot;volume&quot;:&quot;IV&quot;,&quot;author&quot;:[{&quot;family&quot;:&quot;Cavaillès&quot;,&quot;given&quot;:&quot;Jean&quot;}],&quot;issued&quot;:{&quot;date-parts&quot;:[[&quot;1935&quot;]]}},&quot;locator&quot;:&quot;425&quot;}],&quot;schema&quot;:&quot;https://github.com/citation-style-language/schema/raw/master/csl-citation.json&quot;} RNDl1EScI5PNM"/><text:span text:style-name="T623">. </text:span><text:span text:style-name="T442">The concept of </text:span><text:span text:style-name="Emphasis"><text:span text:style-name="T1579">dessin-démonstration </text:span></text:span><text:span text:style-name="Emphasis"><text:span text:style-name="T1161">[</text:span></text:span><text:span text:style-name="Emphasis"><text:span text:style-name="T1579">Beweisfigur</text:span></text:span><text:span text:style-name="Emphasis"><text:span text:style-name="T1161">] indexed by Cavaillès here is often rendered by ‘proof array’ in English-language literature on proof theory.</text:span></text:span></text:p></text:note-body></text:note></text:span></text:p>
        <text:p text:style-name="P108"><text:span text:style-name="T2140">On this presentation, the proof-theoretical programme serves a very Cartesian purpose: </text:span><text:span text:style-name="T2151">by presenting proofs as finitistically graspable proof</text:span><text:span text:style-name="T2152"> arrays,</text:span><text:span text:style-name="T2151"> </text:span><text:span text:style-name="T2140">it allows long chains of reasoning to be condensed to the point where they can be apprehended in a single (ocular) intuition. In making this reference to the Cartesian scheme (which as we have already outlined, would have been understood by his audience as having a precise doctrinal referent), Cavaillès touches on the sense in which the basic categories of finitism can reasonably be said to take up the problems that attached to the definition of proof in the </text:span><text:span text:style-name="T2203">Regulae</text:span><text:span text:style-name="T2140">, and the attendant distinction between intuition and deduction. The degree to which these problems return in the Hilbertian setting is surely remarkable, for a</text:span><text:span text:style-name="T2183"> fundamental conceptual problem in the determination of a concept of ‘finitary’ reasoning is that is supposed to encompass both the notion of finite reasoning as representationally simple (i.e. bearing on finitely and thus immediately intuitable signs) and as </text:span><text:span text:style-name="T2184">terminating procedure</text:span><text:span text:style-name="T2183"> (we could call th</text:span><text:span text:style-name="T2185">ese</text:span><text:span text:style-name="T2183"> the </text:span><text:span text:style-name="T2194">objectual</text:span><text:span text:style-name="T2183"> and the </text:span><text:span text:style-name="T2194">operational</text:span><text:span text:style-name="T2183"> poles of the finitist project). As </text:span><text:span text:style-name="T2186">Wilfred </text:span><text:span text:style-name="T2183">Sieg summarises, the full expression of the concept in the Hilbertian setting ultimately identifies these two senses.</text:span></text:p>
        <text:p text:style-name="P246"><text:span text:style-name="T2127">The word finitist is intended to convey the idea that a consideration, a claim or a definition represents (i) that</text:span><text:span text:style-name="T2197"> objects are presentable</text:span><text:span text:style-name="T2127">, in principle, and (ii) that</text:span><text:span text:style-name="T2197"> processes are executable</text:span><text:span text:style-name="T2127">, in principle.</text:span><text:span text:style-name="T2127"><text:note text:id="ftn89" text:note-class="footnote"><text:note-citation>87</text:note-citation><text:note-body><text:p text:style-name="Footnote"><text:reference-mark-start text:name="ZOTERO_ITEM CSL_CITATION {&quot;citationID&quot;:&quot;143a0YmJ&quot;,&quot;properties&quot;:{&quot;formattedCitation&quot;:&quot;Sieg 2019: 138&quot;,&quot;plainCitation&quot;:&quot;Sieg 2019: 138&quot;,&quot;noteIndex&quot;:89},&quot;citationItems&quot;:[{&quot;id&quot;:337,&quot;uris&quot;:[&quot;http://zotero.org/users/5884015/items/FGNYZRNH&quot;],&quot;itemData&quot;:{&quot;id&quot;:337,&quot;type&quot;:&quot;book&quot;,&quot;edition&quot;:&quot;First issued as an Oxford University Press paperback&quot;,&quot;event-place&quot;:&quot;Oxford&quot;,&quot;ISBN&quot;:&quot;978-0-19-094819-1&quot;,&quot;language&quot;:&quot;eng&quot;,&quot;number-of-pages&quot;:&quot;440&quot;,&quot;publisher&quot;:&quot;Oxford University Press&quot;,&quot;publisher-place&quot;:&quot;Oxford&quot;,&quot;source&quot;:&quot;K10plus ISBN&quot;,&quot;title&quot;:&quot;Hilbert's programs and beyond&quot;,&quot;author&quot;:[{&quot;family&quot;:&quot;Sieg&quot;,&quot;given&quot;:&quot;Wilfried&quot;}],&quot;issued&quot;:{&quot;date-parts&quot;:[[&quot;2019&quot;]]}},&quot;locator&quot;:&quot;138&quot;}],&quot;schema&quot;:&quot;https://github.com/citation-style-language/schema/raw/master/csl-citation.json&quot;} RNDjqUXGaeK7A"/><text:span text:style-name="T3080">Sieg 2019: 138</text:span><text:reference-mark-end text:name="ZOTERO_ITEM CSL_CITATION {&quot;citationID&quot;:&quot;143a0YmJ&quot;,&quot;properties&quot;:{&quot;formattedCitation&quot;:&quot;Sieg 2019: 138&quot;,&quot;plainCitation&quot;:&quot;Sieg 2019: 138&quot;,&quot;noteIndex&quot;:89},&quot;citationItems&quot;:[{&quot;id&quot;:337,&quot;uris&quot;:[&quot;http://zotero.org/users/5884015/items/FGNYZRNH&quot;],&quot;itemData&quot;:{&quot;id&quot;:337,&quot;type&quot;:&quot;book&quot;,&quot;edition&quot;:&quot;First issued as an Oxford University Press paperback&quot;,&quot;event-place&quot;:&quot;Oxford&quot;,&quot;ISBN&quot;:&quot;978-0-19-094819-1&quot;,&quot;language&quot;:&quot;eng&quot;,&quot;number-of-pages&quot;:&quot;440&quot;,&quot;publisher&quot;:&quot;Oxford University Press&quot;,&quot;publisher-place&quot;:&quot;Oxford&quot;,&quot;source&quot;:&quot;K10plus ISBN&quot;,&quot;title&quot;:&quot;Hilbert's programs and beyond&quot;,&quot;author&quot;:[{&quot;family&quot;:&quot;Sieg&quot;,&quot;given&quot;:&quot;Wilfried&quot;}],&quot;issued&quot;:{&quot;date-parts&quot;:[[&quot;2019&quot;]]}},&quot;locator&quot;:&quot;138&quot;}],&quot;schema&quot;:&quot;https://github.com/citation-style-language/schema/raw/master/csl-citation.json&quot;} RNDjqUXGaeK7A"/><text:span text:style-name="T3080">.</text:span></text:p></text:note-body></text:note></text:span></text:p>
        <text:p text:style-name="P247"><text:span text:style-name="T2078">We shall return to this double sense of the finite below, with respect to Herbrand. In the initial formulations of the finitist project, </text:span><text:span text:style-name="T2062">Hillbert’s language for the first criteria is that the objects of finitary metamathematics must be </text:span><text:span text:style-name="T2097">surveyable </text:span><text:span text:style-name="T2062">[</text:span><text:span text:style-name="T2097">überblickbar</text:span><text:span text:style-name="T2062">], a notion that would have an important afterlife in the epistemology of the computable.</text:span><text:span text:style-name="T2062"><text:note text:id="ftn90" text:note-class="footnote"><text:note-citation>88</text:note-citation><text:note-body><text:p text:style-name="Footnote"><text:span text:style-name="T3081">For a recent survey of the semantics of this concept and its significance for both Wittgenstein and Turing, c.f. </text:span><text:reference-mark-start text:name="ZOTERO_ITEM CSL_CITATION {&quot;citationID&quot;:&quot;acc0TSxh&quot;,&quot;properties&quot;:{&quot;formattedCitation&quot;:&quot;Floyd 2023&quot;,&quot;plainCitation&quot;:&quot;Floyd 2023&quot;,&quot;noteIndex&quot;:90},&quot;citationItems&quot;:[{&quot;id&quot;:367,&quot;uris&quot;:[&quot;http://zotero.org/users/5884015/items/P6W7F3V6&quot;],&quot;itemData&quot;:{&quot;id&quot;:367,&quot;type&quot;:&quot;article-journal&quot;,&quot;abstract&quot;:&quot;An investigation of the concept of “surveyability” as traced through the thought of Hilbert, Wittgenstein, and Turing. The communicability and reproducibility of proof, with certainty, are seen as earmarked by the “surveyability” of symbols, sequences, and structures of proof in all these thinkers. Hilbert initiated the idea within his metamathematics, Wittgenstein took up a kind of game formalism in the 1920s and early 1930s in response. Turing carried Hilbert’s conception of the “surveyability” of proof in metamathematics through into his analysis of what a formal system (what a step in a computation) is in “On computable numbers, with an application to the Entscheidungsproblem” (1936). Wittgenstein’s 1939 investigations of the significance of surveyability to the concept of “proof “in Principia Mathematica were influenced, both by Turing’s remarkable everyday analysis of the Hilbertian idea, and by conversations with Turing. Although Turing does not use the word “surveyability” explicitly, it is clear that the Hilbertian idea plays a recurrent role in his work, refracted through his engagement with Wittgenstein’s idea of a “language-game”. This is evinced in some of his later writings, where the “reform” of mathematical notation for the sake of human surveyability (1944/45) may be seen to draw out the Hilbertian idea. For Turing, as for Wittgenstein, the need for “surveyability” earmarks the evolving culture of humans located in an evolving social and scientific world, just as it had for Hilbert.&quot;,&quot;container-title&quot;:&quot;Philosophies&quot;,&quot;DOI&quot;:&quot;10.3390/philosophies8010006&quot;,&quot;ISSN&quot;:&quot;2409-9287&quot;,&quot;issue&quot;:&quot;1&quot;,&quot;journalAbbreviation&quot;:&quot;Philosophies&quot;,&quot;language&quot;:&quot;en&quot;,&quot;license&quot;:&quot;https://creativecommons.org/licenses/by/4.0/&quot;,&quot;page&quot;:&quot;6&quot;,&quot;source&quot;:&quot;DOI.org (Crossref)&quot;,&quot;title&quot;:&quot;“Surveyability” in Hilbert, Wittgenstein and Turing&quot;,&quot;volume&quot;:&quot;8&quot;,&quot;author&quot;:[{&quot;family&quot;:&quot;Floyd&quot;,&quot;given&quot;:&quot;Juliet&quot;}],&quot;issued&quot;:{&quot;date-parts&quot;:[[&quot;2023&quot;,1,11]]}}}],&quot;schema&quot;:&quot;https://github.com/citation-style-language/schema/raw/master/csl-citation.json&quot;} RNDdMeNgpFF11"/><text:span text:style-name="T3081">Floyd 2023</text:span><text:reference-mark-end text:name="ZOTERO_ITEM CSL_CITATION {&quot;citationID&quot;:&quot;acc0TSxh&quot;,&quot;properties&quot;:{&quot;formattedCitation&quot;:&quot;Floyd 2023&quot;,&quot;plainCitation&quot;:&quot;Floyd 2023&quot;,&quot;noteIndex&quot;:90},&quot;citationItems&quot;:[{&quot;id&quot;:367,&quot;uris&quot;:[&quot;http://zotero.org/users/5884015/items/P6W7F3V6&quot;],&quot;itemData&quot;:{&quot;id&quot;:367,&quot;type&quot;:&quot;article-journal&quot;,&quot;abstract&quot;:&quot;An investigation of the concept of “surveyability” as traced through the thought of Hilbert, Wittgenstein, and Turing. The communicability and reproducibility of proof, with certainty, are seen as earmarked by the “surveyability” of symbols, sequences, and structures of proof in all these thinkers. Hilbert initiated the idea within his metamathematics, Wittgenstein took up a kind of game formalism in the 1920s and early 1930s in response. Turing carried Hilbert’s conception of the “surveyability” of proof in metamathematics through into his analysis of what a formal system (what a step in a computation) is in “On computable numbers, with an application to the Entscheidungsproblem” (1936). Wittgenstein’s 1939 investigations of the significance of surveyability to the concept of “proof “in Principia Mathematica were influenced, both by Turing’s remarkable everyday analysis of the Hilbertian idea, and by conversations with Turing. Although Turing does not use the word “surveyability” explicitly, it is clear that the Hilbertian idea plays a recurrent role in his work, refracted through his engagement with Wittgenstein’s idea of a “language-game”. This is evinced in some of his later writings, where the “reform” of mathematical notation for the sake of human surveyability (1944/45) may be seen to draw out the Hilbertian idea. For Turing, as for Wittgenstein, the need for “surveyability” earmarks the evolving culture of humans located in an evolving social and scientific world, just as it had for Hilbert.&quot;,&quot;container-title&quot;:&quot;Philosophies&quot;,&quot;DOI&quot;:&quot;10.3390/philosophies8010006&quot;,&quot;ISSN&quot;:&quot;2409-9287&quot;,&quot;issue&quot;:&quot;1&quot;,&quot;journalAbbreviation&quot;:&quot;Philosophies&quot;,&quot;language&quot;:&quot;en&quot;,&quot;license&quot;:&quot;https://creativecommons.org/licenses/by/4.0/&quot;,&quot;page&quot;:&quot;6&quot;,&quot;source&quot;:&quot;DOI.org (Crossref)&quot;,&quot;title&quot;:&quot;“Surveyability” in Hilbert, Wittgenstein and Turing&quot;,&quot;volume&quot;:&quot;8&quot;,&quot;author&quot;:[{&quot;family&quot;:&quot;Floyd&quot;,&quot;given&quot;:&quot;Juliet&quot;}],&quot;issued&quot;:{&quot;date-parts&quot;:[[&quot;2023&quot;,1,11]]}}}],&quot;schema&quot;:&quot;https://github.com/citation-style-language/schema/raw/master/csl-citation.json&quot;} RNDdMeNgpFF11"/>.</text:p></text:note-body></text:note></text:span><text:span text:style-name="T2062"> When Cavaillès discusses this demand for surveyability, he again translates Hilbert into the language of Descartes. Thus in presenting Hilbert’s argument from his first systematic paper on the proof-theoretical foundations of mathematics—i.e. the ‘New Ground</text:span><text:span text:style-name="T2063">ings</text:span><text:span text:style-name="T2062"> of Mathematics</text:span><text:span text:style-name="T2063">: First Report</text:span><text:span text:style-name="T2062">’ article of 1922</text:span><text:soft-page-break/><text:span text:style-name="T2062">—that ‘contentual’ mathematical reasoning should replace the logicist foundational programme attempted by Frege and Dedekind, Cavaillès summarises the polemic as follows:</text:span></text:p>
        <text:p text:style-name="P170"><text:span text:style-name="T2818">The idea is indeed Kantian: mathematics is more than just logic, insofar as it is effective thought, and that all effective thought presupposes the application of abstract thought to an intuition. </text:span><text:span text:style-name="T2819">[…] But i</text:span><text:span text:style-name="T2820">t</text:span><text:span text:style-name="T2821"> is not the sterility of logic that is targeted here, so much as—and this </text:span><text:span text:style-name="T2822">is </text:span><text:span text:style-name="T2821">the extra-Kantian aspe</text:span><text:span text:style-name="T2823">ct</text:span><text:span text:style-name="T2821">—its insecurity: ‘if logical deduction is to be secure, </text:span><text:span text:style-name="T2822">it must </text:span><text:span text:style-name="T2824">be concerned with objects that can</text:span><text:span text:style-name="T2821"> be encompassed by the gaze from all sides </text:span><text:span text:style-name="T2820">[</text:span><text:span text:style-name="T2825">embrassables du regard sous toutes les faces</text:span><text:span text:style-name="T2820">]</text:span><text:span text:style-name="T2821">, such that their distinctive signs and their reciprocal relations are intuitively given alongside them, as something that cannot be reduced to anything else and has no need of such a reduction.’</text:span><text:span text:style-name="T2823"><text:note text:id="ftn91" text:note-class="footnote"><text:note-citation>89</text:note-citation><text:note-body><text:p text:style-name="P219"><text:span text:style-name="T200">MAF</text:span><text:span text:style-name="T472"> 92/</text:span><text:span text:style-name="T200">OC</text:span><text:span text:style-name="T472"> 100. </text:span><text:span text:style-name="T473">I have here rendered as directly as possible </text:span><text:span text:style-name="T474">Cavaillès’</text:span><text:span text:style-name="T473">s translation of the passage from </text:span><text:reference-mark-start text:name="ZOTERO_ITEM CSL_CITATION {&quot;citationID&quot;:&quot;brecf1YD&quot;,&quot;properties&quot;:{&quot;formattedCitation&quot;:&quot;Hilbert 1922: 163&quot;,&quot;plainCitation&quot;:&quot;Hilbert 1922: 163&quot;,&quot;noteIndex&quot;:91},&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locator&quot;:&quot;163&quot;}],&quot;schema&quot;:&quot;https://github.com/citation-style-language/schema/raw/master/csl-citation.json&quot;} RNDXznCNjpvIS"/><text:span text:style-name="T473">Hilbert 1922: 163</text:span><text:reference-mark-end text:name="ZOTERO_ITEM CSL_CITATION {&quot;citationID&quot;:&quot;brecf1YD&quot;,&quot;properties&quot;:{&quot;formattedCitation&quot;:&quot;Hilbert 1922: 163&quot;,&quot;plainCitation&quot;:&quot;Hilbert 1922: 163&quot;,&quot;noteIndex&quot;:91},&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locator&quot;:&quot;163&quot;}],&quot;schema&quot;:&quot;https://github.com/citation-style-language/schema/raw/master/csl-citation.json&quot;} RNDXznCNjpvIS"/><text:span text:style-name="T473">.</text:span></text:p><text:p text:style-name="P219"><text:span text:style-name="T473"><text:tab/>Cavaillès’s French </text:span><text:span text:style-name="T475">rendering </text:span><text:span text:style-name="T473">reads: </text:span><text:span text:style-name="T530">« si la déduction logique veut être assurée, elle doit porter sur des objets </text:span><text:span text:style-name="T531">embrassables du regard sous toutes les faces</text:span><text:span text:style-name="T530">, tels que leurs signes distinctifs, leurs relations réciproques soient intuitivement donnés avec eux, comme quelque chose qui ne se laisse réduire à rien d'autre et n'en a pas besoin .»</text:span></text:p><text:p text:style-name="Footnote"><text:span text:style-name="T612"><text:tab/></text:span><text:span text:style-name="T613">The original German reads:</text:span><text:span text:style-name="T614"> </text:span><text:span text:style-name="T618">„Soll das logische Schließen sicher sein, so müssen sich diese Objekte </text:span><text:span text:style-name="T622">vollkommen in allen Teilen überblicken lassen</text:span><text:span text:style-name="T618"> und ihre Aufweisung, ihre Unterscheidung, ihr Aufeinanderfolgen oder Nebeueinandergereihtsein ist mit den Objekten zugleich unmittelbar anschaulich gegeben als etwas, das sich nicht noch auf etwas anderes reduzieren lä</text:span><text:span text:style-name="T619">ß</text:span><text:span text:style-name="T618">t oder einer Reduktion bedarf.“ </text:span><text:reference-mark-start text:name="ZOTERO_ITEM CSL_CITATION {&quot;citationID&quot;:&quot;ChhM5VAi&quot;,&quot;properties&quot;:{&quot;formattedCitation&quot;:&quot;Hilbert 1922: 163&quot;,&quot;plainCitation&quot;:&quot;Hilbert 1922: 163&quot;,&quot;noteIndex&quot;:91},&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locator&quot;:&quot;163&quot;}],&quot;schema&quot;:&quot;https://github.com/citation-style-language/schema/raw/master/csl-citation.json&quot;} RNDbUu3xt1sds"/><text:span text:style-name="T618">Hilbert 1922: 163</text:span><text:reference-mark-end text:name="ZOTERO_ITEM CSL_CITATION {&quot;citationID&quot;:&quot;ChhM5VAi&quot;,&quot;properties&quot;:{&quot;formattedCitation&quot;:&quot;Hilbert 1922: 163&quot;,&quot;plainCitation&quot;:&quot;Hilbert 1922: 163&quot;,&quot;noteIndex&quot;:91},&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locator&quot;:&quot;163&quot;}],&quot;schema&quot;:&quot;https://github.com/citation-style-language/schema/raw/master/csl-citation.json&quot;} RNDbUu3xt1sds"/>.</text:p><text:p text:style-name="Footnote"><text:span text:style-name="T618"><text:tab/></text:span><text:span text:style-name="T620">In the translation </text:span><text:span text:style-name="T621">by William Ewald </text:span><text:span text:style-name="T620">from </text:span><text:reference-mark-start text:name="ZOTERO_ITEM CSL_CITATION {&quot;citationID&quot;:&quot;GNG9tBED&quot;,&quot;properties&quot;:{&quot;formattedCitation&quot;:&quot;Mancosu 1998: 202&quot;,&quot;plainCitation&quot;:&quot;Mancosu 1998: 202&quot;,&quot;noteIndex&quot;:91},&quot;citationItems&quot;:[{&quot;id&quot;:370,&quot;uris&quot;:[&quot;http://zotero.org/users/5884015/items/46PKUFU7&quot;],&quot;itemData&quot;:{&quot;id&quot;:370,&quot;type&quot;:&quot;book&quot;,&quot;event-place&quot;:&quot;Oxford : New York&quot;,&quot;publisher&quot;:&quot;Oxford University Press&quot;,&quot;publisher-place&quot;:&quot;Oxford : New York&quot;,&quot;title&quot;:&quot;From Brouwer to Hilbert&quot;,&quot;author&quot;:[{&quot;family&quot;:&quot;Mancosu&quot;,&quot;given&quot;:&quot;Paolo&quot;}],&quot;issued&quot;:{&quot;date-parts&quot;:[[&quot;1998&quot;]]}},&quot;locator&quot;:&quot;202&quot;}],&quot;schema&quot;:&quot;https://github.com/citation-style-language/schema/raw/master/csl-citation.json&quot;} RND8yC0KmcHaz"/><text:span text:style-name="T620">Mancosu 1998: 202</text:span><text:reference-mark-end text:name="ZOTERO_ITEM CSL_CITATION {&quot;citationID&quot;:&quot;GNG9tBED&quot;,&quot;properties&quot;:{&quot;formattedCitation&quot;:&quot;Mancosu 1998: 202&quot;,&quot;plainCitation&quot;:&quot;Mancosu 1998: 202&quot;,&quot;noteIndex&quot;:91},&quot;citationItems&quot;:[{&quot;id&quot;:370,&quot;uris&quot;:[&quot;http://zotero.org/users/5884015/items/46PKUFU7&quot;],&quot;itemData&quot;:{&quot;id&quot;:370,&quot;type&quot;:&quot;book&quot;,&quot;event-place&quot;:&quot;Oxford : New York&quot;,&quot;publisher&quot;:&quot;Oxford University Press&quot;,&quot;publisher-place&quot;:&quot;Oxford : New York&quot;,&quot;title&quot;:&quot;From Brouwer to Hilbert&quot;,&quot;author&quot;:[{&quot;family&quot;:&quot;Mancosu&quot;,&quot;given&quot;:&quot;Paolo&quot;}],&quot;issued&quot;:{&quot;date-parts&quot;:[[&quot;1998&quot;]]}},&quot;locator&quot;:&quot;202&quot;}],&quot;schema&quot;:&quot;https://github.com/citation-style-language/schema/raw/master/csl-citation.json&quot;} RND8yC0KmcHaz"/><text:span text:style-name="T620">, we find: </text:span><text:span text:style-name="T612">‘If logical inference is to be certain, then these objects must </text:span><text:span text:style-name="T615">be capable of being completely surveyed in all their parts</text:span><text:span text:style-name="T612">, and their presentation, their difference, their succession (like the objects themselves) must exist for us immediately, intuitively, as something that cannot be reduced to something else.’</text:span></text:p></text:note-body></text:note></text:span></text:p>
        <text:p text:style-name="P224"><text:span text:style-name="T3082">To underline the point: </text:span><text:span text:style-name="T3083">in citing Hilbert, </text:span><text:span text:style-name="T3082">Cavaillès here directly renders </text:span><text:span text:style-name="T950">überblickb</text:span><text:span text:style-name="T951">en</text:span><text:span text:style-name="T3082"> in the vocabulary of the </text:span><text:span text:style-name="T952">Regulae</text:span><text:span text:style-name="T3082">.</text:span><text:span text:style-name="T3082"><text:note text:id="ftn92" text:note-class="footnote"><text:note-citation>90</text:note-citation><text:note-body><text:p text:style-name="Footnote"><text:span text:style-name="T800">Cavaillès repeats th</text:span><text:span text:style-name="T801">is</text:span><text:span text:style-name="T800"> gesture by </text:span><text:span text:style-name="T801">translating Gentzen’s observation that the problems posed by transfinite induction for the finitist project is that </text:span><text:span text:style-name="T802">of how to understand that</text:span><text:span text:style-name="T801"> inductions </text:span><text:span text:style-name="T802">ca</text:span><text:span text:style-name="T803">n</text:span><text:span text:style-name="T801"> be ‘reasonably perspic</text:span><text:span text:style-name="T852">acious [</text:span><text:span text:style-name="T624">einigermassen </text:span><text:span text:style-name="T625">ü</text:span><text:span text:style-name="T624">bersehbar</text:span><text:span text:style-name="T626">]</text:span><text:span text:style-name="T801">’ in a ‘</text:span><text:span text:style-name="T953">precise finitist sense</text:span><text:span text:style-name="T801">’ as the demand they ought to </text:span><text:span text:style-name="T804">be </text:span><text:span text:style-name="T801">in</text:span><text:span text:style-name="T800"> </text:span><text:span text:style-name="T536">une certaine mesure être embrassé d'un coup d'œil</text:span><text:span text:style-name="T532">. </text:span><text:span text:style-name="T533">C.f. </text:span><text:reference-mark-start text:name="ZOTERO_ITEM CSL_CITATION {&quot;citationID&quot;:&quot;wi6vghwD&quot;,&quot;properties&quot;:{&quot;formattedCitation&quot;:&quot;Gentzen 1936: 559&quot;,&quot;plainCitation&quot;:&quot;Gentzen 1936: 559&quot;,&quot;noteIndex&quot;:92},&quot;citationItems&quot;:[{&quot;id&quot;:333,&quot;uris&quot;:[&quot;http://zotero.org/users/5884015/items/BUZRA397&quot;],&quot;itemData&quot;:{&quot;id&quot;:333,&quot;type&quot;:&quot;article-journal&quot;,&quot;container-title&quot;:&quot;Mathematische Annalen&quot;,&quot;DOI&quot;:&quot;10.1007/BF01565428&quot;,&quot;ISSN&quot;:&quot;0025-5831, 1432-1807&quot;,&quot;issue&quot;:&quot;1&quot;,&quot;journalAbbreviation&quot;:&quot;Math. Ann.&quot;,&quot;language&quot;:&quot;de&quot;,&quot;license&quot;:&quot;http://www.springer.com/tdm&quot;,&quot;page&quot;:&quot;493-565&quot;,&quot;source&quot;:&quot;DOI.org (Crossref)&quot;,&quot;title&quot;:&quot;Die Widerspruchsfreiheit der reinen Zahlentheorie&quot;,&quot;volume&quot;:&quot;112&quot;,&quot;author&quot;:[{&quot;family&quot;:&quot;Gentzen&quot;,&quot;given&quot;:&quot;Gerhard&quot;}],&quot;issued&quot;:{&quot;date-parts&quot;:[[&quot;1936&quot;,12]]}},&quot;locator&quot;:&quot;559&quot;}],&quot;schema&quot;:&quot;https://github.com/citation-style-language/schema/raw/master/csl-citation.json&quot;} RNDdI1B9iPD3M"/><text:span text:style-name="T533">Gentzen 1936: 559</text:span><text:reference-mark-end text:name="ZOTERO_ITEM CSL_CITATION {&quot;citationID&quot;:&quot;wi6vghwD&quot;,&quot;properties&quot;:{&quot;formattedCitation&quot;:&quot;Gentzen 1936: 559&quot;,&quot;plainCitation&quot;:&quot;Gentzen 1936: 559&quot;,&quot;noteIndex&quot;:92},&quot;citationItems&quot;:[{&quot;id&quot;:333,&quot;uris&quot;:[&quot;http://zotero.org/users/5884015/items/BUZRA397&quot;],&quot;itemData&quot;:{&quot;id&quot;:333,&quot;type&quot;:&quot;article-journal&quot;,&quot;container-title&quot;:&quot;Mathematische Annalen&quot;,&quot;DOI&quot;:&quot;10.1007/BF01565428&quot;,&quot;ISSN&quot;:&quot;0025-5831, 1432-1807&quot;,&quot;issue&quot;:&quot;1&quot;,&quot;journalAbbreviation&quot;:&quot;Math. Ann.&quot;,&quot;language&quot;:&quot;de&quot;,&quot;license&quot;:&quot;http://www.springer.com/tdm&quot;,&quot;page&quot;:&quot;493-565&quot;,&quot;source&quot;:&quot;DOI.org (Crossref)&quot;,&quot;title&quot;:&quot;Die Widerspruchsfreiheit der reinen Zahlentheorie&quot;,&quot;volume&quot;:&quot;112&quot;,&quot;author&quot;:[{&quot;family&quot;:&quot;Gentzen&quot;,&quot;given&quot;:&quot;Gerhard&quot;}],&quot;issued&quot;:{&quot;date-parts&quot;:[[&quot;1936&quot;,12]]}},&quot;locator&quot;:&quot;559&quot;}],&quot;schema&quot;:&quot;https://github.com/citation-style-language/schema/raw/master/csl-citation.json&quot;} RNDdI1B9iPD3M"/><text:span text:style-name="T973">, </text:span><text:reference-mark-start text:name="ZOTERO_ITEM CSL_CITATION {&quot;citationID&quot;:&quot;6PqJ7Wyy&quot;,&quot;properties&quot;:{&quot;formattedCitation&quot;:&quot;Gentzen &amp; Szabo 1969: 196&quot;,&quot;plainCitation&quot;:&quot;Gentzen &amp; Szabo 1969: 196&quot;,&quot;noteIndex&quot;:92},&quot;citationItems&quot;:[{&quot;id&quot;:405,&quot;uris&quot;:[&quot;http://zotero.org/users/5884015/items/53V4NTTP&quot;],&quot;itemData&quot;:{&quot;id&quot;:405,&quot;type&quot;:&quot;book&quot;,&quot;call-number&quot;:&quot;QA9 .G329&quot;,&quot;collection-title&quot;:&quot;Studies in logic and the foundations of mathematics&quot;,&quot;event-place&quot;:&quot;Amsterdam&quot;,&quot;ISBN&quot;:&quot;978-0-7204-2254-2&quot;,&quot;language&quot;:&quot;engger&quot;,&quot;number-of-pages&quot;:&quot;338&quot;,&quot;publisher&quot;:&quot;North-Holland Pub. Co&quot;,&quot;publisher-place&quot;:&quot;Amsterdam&quot;,&quot;source&quot;:&quot;Library of Congress ISBN&quot;,&quot;title&quot;:&quot;The collected papers of Gerhard Gentzen&quot;,&quot;author&quot;:[{&quot;family&quot;:&quot;Gentzen&quot;,&quot;given&quot;:&quot;Gerhard&quot;},{&quot;family&quot;:&quot;Szabo&quot;,&quot;given&quot;:&quot;M. E.&quot;}],&quot;issued&quot;:{&quot;date-parts&quot;:[[&quot;1969&quot;]]}},&quot;locator&quot;:&quot;196&quot;}],&quot;schema&quot;:&quot;https://github.com/citation-style-language/schema/raw/master/csl-citation.json&quot;} RNDyrUFjWHWfg"/><text:span text:style-name="T973">Gentzen &amp; Szabo 1969: 196</text:span><text:reference-mark-end text:name="ZOTERO_ITEM CSL_CITATION {&quot;citationID&quot;:&quot;6PqJ7Wyy&quot;,&quot;properties&quot;:{&quot;formattedCitation&quot;:&quot;Gentzen &amp; Szabo 1969: 196&quot;,&quot;plainCitation&quot;:&quot;Gentzen &amp; Szabo 1969: 196&quot;,&quot;noteIndex&quot;:92},&quot;citationItems&quot;:[{&quot;id&quot;:405,&quot;uris&quot;:[&quot;http://zotero.org/users/5884015/items/53V4NTTP&quot;],&quot;itemData&quot;:{&quot;id&quot;:405,&quot;type&quot;:&quot;book&quot;,&quot;call-number&quot;:&quot;QA9 .G329&quot;,&quot;collection-title&quot;:&quot;Studies in logic and the foundations of mathematics&quot;,&quot;event-place&quot;:&quot;Amsterdam&quot;,&quot;ISBN&quot;:&quot;978-0-7204-2254-2&quot;,&quot;language&quot;:&quot;engger&quot;,&quot;number-of-pages&quot;:&quot;338&quot;,&quot;publisher&quot;:&quot;North-Holland Pub. Co&quot;,&quot;publisher-place&quot;:&quot;Amsterdam&quot;,&quot;source&quot;:&quot;Library of Congress ISBN&quot;,&quot;title&quot;:&quot;The collected papers of Gerhard Gentzen&quot;,&quot;author&quot;:[{&quot;family&quot;:&quot;Gentzen&quot;,&quot;given&quot;:&quot;Gerhard&quot;},{&quot;family&quot;:&quot;Szabo&quot;,&quot;given&quot;:&quot;M. E.&quot;}],&quot;issued&quot;:{&quot;date-parts&quot;:[[&quot;1969&quot;]]}},&quot;locator&quot;:&quot;196&quot;}],&quot;schema&quot;:&quot;https://github.com/citation-style-language/schema/raw/master/csl-citation.json&quot;} RNDyrUFjWHWfg"/><text:span text:style-name="T973">, </text:span><text:span text:style-name="T982">OC</text:span><text:span text:style-name="T537"> </text:span><text:span text:style-name="T533">171.</text:span></text:p></text:note-body></text:note></text:span><text:span text:style-name="T3082"> </text:span><text:span text:style-name="T3081">It is insofar as metamathematics founds mathematical work on suc</text:span><text:span text:style-name="T3082">h</text:span><text:span text:style-name="T3081"> primitive </text:span><text:span text:style-name="T3084">(</text:span><text:span text:style-name="T3082">i.e. irreducible,</text:span><text:span text:style-name="T952"> tota simul</text:span><text:span text:style-name="T3084">) </text:span><text:span text:style-name="T3082">apprehension of simple</text:span><text:span text:style-name="T3081"> objects </text:span><text:span text:style-name="T3085">(</text:span><text:span text:style-name="T3081">the sign-complexes</text:span><text:span text:style-name="T3085">) </text:span><text:span text:style-name="T3081">that it can be sure of proceeding on a secure basis.</text:span><text:span text:style-name="T952"> </text:span><text:span text:style-name="T3082">B</text:span><text:span text:style-name="T3081">y this same gesture, the psychological notion of intuition is in effect replaced (at least in principle) by reference to the material manipulation of signs, </text:span><text:span text:style-name="T3086">subject to finitary constraints</text:span><text:span text:style-name="T3081">. Thus:</text:span></text:p>
        <text:p text:style-name="P248"><text:span text:style-name="T2386">Metamathematics, </text:span><text:span text:style-name="T2387">or proof theory</text:span><text:span text:style-name="T2386">, </text:span><text:span text:style-name="T2388">then </text:span><text:span text:style-name="T2386">becomes the true science: its objects will be the assemblies of signs or formulas, and their organisation into unit</text:span><text:span text:style-name="T2388">ies of dependence</text:span><text:span text:style-name="T2386"> or theories. It is in the grouping of these—</text:span><text:span text:style-name="T2388">i.e. </text:span><text:span text:style-name="T2386">the addition of axioms, the testing of their relative fruitfulness—that real work, capable of procuring truth, consists. Moreover, thought is always </text:span><text:span text:style-name="T2388">certain of itself</text:span><text:span text:style-name="T2386">, since full </text:span><text:span text:style-name="T2389">consciousness </text:span><text:span text:style-name="T2386">accompanies each of its </text:span><text:span text:style-name="T2389">steps </text:span><text:soft-page-break/><text:span text:style-name="T2390">[</text:span><text:span text:style-name="T985">la pleine conscience accompagne chacune de ses démarches</text:span><text:span text:style-name="T995">],</text:span><text:span text:style-name="T2389"> which are of finite number</text:span><text:span text:style-name="T2386">: intuitionist requirements are </text:span><text:span text:style-name="T2389">thus </text:span><text:span text:style-name="T2386">rigorously satisfied here.</text:span><text:span text:style-name="T2386"><text:note text:id="ftn93" text:note-class="footnote"><text:note-citation>91</text:note-citation><text:note-body><text:p text:style-name="P221"><text:span text:style-name="Emphasis">MAF</text:span> 98-99/<text:span text:style-name="Emphasis">OC</text:span> 106-107.</text:p></text:note-body></text:note></text:span></text:p>
        <text:p text:style-name="P247"><text:span text:style-name="T2062">Such </text:span><text:span text:style-name="T2064">was</text:span><text:span text:style-name="T2062"> Cavaillès’</text:span><text:span text:style-name="T2065">s</text:span><text:span text:style-name="T2062"> fundamentally Cartesian understanding of the simultaneous pole of finitism; it must be complement</text:span><text:span text:style-name="T2066">ed</text:span><text:span text:style-name="T2062"> by the successive pole, </text:span><text:span text:style-name="T2067">which is clarified by the development of a robust metamathematical definition of recursion</text:span><text:span text:style-name="T2062">.</text:span></text:p>
        <text:p text:style-name="P247"><text:span text:style-name="T2062"><text:tab/></text:span><text:span text:style-name="T2064">Here we turn to our second point of emphasis, </text:span><text:span text:style-name="T2068">viz. how </text:span><text:span text:style-name="T2067">the development of a </text:span><text:span text:style-name="T2068">general</text:span><text:span text:style-name="T2067"> metamathematical definition of recursion</text:span><text:span text:style-name="T2062"> </text:span><text:span text:style-name="T2068">in the context of attempts to prove the consistency of arithmetic at leads to a resituating of the stakes of </text:span><text:span text:style-name="T2069">both </text:span><text:span text:style-name="T2068">the effective and of the Cartesian concept of proof. Cavaillès treats these issues at length in Chapter IV of </text:span><text:span text:style-name="T2098">MAF</text:span><text:span text:style-name="T2068">, but here we will restrict ourselves to his comments on Herbrand. Roughly speaking, it is the attempt to generalise the concept of a consistency proof that leads to the central role of the </text:span><text:span text:style-name="T2098">Ents</text:span><text:span text:style-name="T2099">c</text:span><text:span text:style-name="T2098">heidun</text:span><text:span text:style-name="T2099">g</text:span><text:span text:style-name="T2098">sproblem </text:span><text:span text:style-name="T2068">in the development of proof theory, in that </text:span><text:span text:style-name="T2076">t</text:span><text:span text:style-name="T2079">h</text:span><text:span text:style-name="T2080">e</text:span><text:span text:style-name="T2079"> import</text:span><text:span text:style-name="T2076"> of th</text:span><text:span text:style-name="T2079">e latter</text:span><text:span text:style-name="T2076"> problem is </text:span><text:span text:style-name="T2079">that it became necessary to define </text:span><text:span text:style-name="T2076">a </text:span><text:span text:style-name="T2081">general procedure that would allow a</text:span><text:span text:style-name="T2076"> consistency proof for </text:span><text:span text:style-name="T2081">the arithmetical axioms</text:span><text:span text:style-name="T2076">, where the relevant sense of consistent</text:span><text:span text:style-name="T2081"> in effect becomes</text:span><text:span text:style-name="T2076"> that it is impossible to deduce a contradiction in a finite number of steps.</text:span><text:span text:style-name="T2076"><text:note text:id="ftn94" text:note-class="footnote"><text:note-citation>92</text:note-citation><text:note-body><text:p text:style-name="P226"><text:span text:style-name="T2435">C.f. </text:span><text:reference-mark-start text:name="ZOTERO_ITEM CSL_CITATION {&quot;citationID&quot;:&quot;LDfIPnq2&quot;,&quot;properties&quot;:{&quot;formattedCitation&quot;:&quot;Mancosu 1998: 151&quot;,&quot;plainCitation&quot;:&quot;Mancosu 1998: 151&quot;,&quot;noteIndex&quot;:94},&quot;citationItems&quot;:[{&quot;id&quot;:370,&quot;uris&quot;:[&quot;http://zotero.org/users/5884015/items/46PKUFU7&quot;],&quot;itemData&quot;:{&quot;id&quot;:370,&quot;type&quot;:&quot;book&quot;,&quot;event-place&quot;:&quot;Oxford : New York&quot;,&quot;publisher&quot;:&quot;Oxford University Press&quot;,&quot;publisher-place&quot;:&quot;Oxford : New York&quot;,&quot;title&quot;:&quot;From Brouwer to Hilbert&quot;,&quot;author&quot;:[{&quot;family&quot;:&quot;Mancosu&quot;,&quot;given&quot;:&quot;Paolo&quot;}],&quot;issued&quot;:{&quot;date-parts&quot;:[[&quot;1998&quot;]]}},&quot;locator&quot;:&quot;151&quot;}],&quot;schema&quot;:&quot;https://github.com/citation-style-language/schema/raw/master/csl-citation.json&quot;} RND9LmaYge8zv"/><text:span text:style-name="T2435">Mancosu 1998: 151</text:span><text:reference-mark-end text:name="ZOTERO_ITEM CSL_CITATION {&quot;citationID&quot;:&quot;LDfIPnq2&quot;,&quot;properties&quot;:{&quot;formattedCitation&quot;:&quot;Mancosu 1998: 151&quot;,&quot;plainCitation&quot;:&quot;Mancosu 1998: 151&quot;,&quot;noteIndex&quot;:94},&quot;citationItems&quot;:[{&quot;id&quot;:370,&quot;uris&quot;:[&quot;http://zotero.org/users/5884015/items/46PKUFU7&quot;],&quot;itemData&quot;:{&quot;id&quot;:370,&quot;type&quot;:&quot;book&quot;,&quot;event-place&quot;:&quot;Oxford : New York&quot;,&quot;publisher&quot;:&quot;Oxford University Press&quot;,&quot;publisher-place&quot;:&quot;Oxford : New York&quot;,&quot;title&quot;:&quot;From Brouwer to Hilbert&quot;,&quot;author&quot;:[{&quot;family&quot;:&quot;Mancosu&quot;,&quot;given&quot;:&quot;Paolo&quot;}],&quot;issued&quot;:{&quot;date-parts&quot;:[[&quot;1998&quot;]]}},&quot;locator&quot;:&quot;151&quot;}],&quot;schema&quot;:&quot;https://github.com/citation-style-language/schema/raw/master/csl-citation.json&quot;} RND9LmaYge8zv"/> <text:span text:style-name="T3087">for a commentary on this sense of ‘consistency’ for Hilbert and his collaborators, a use which pre</text:span><text:span text:style-name="T3088">dates</text:span><text:span text:style-name="T3087"> the more general posing of the definition of </text:span><text:span text:style-name="T3088">a</text:span><text:span text:style-name="T3087"> decision procedure for first-order logic.</text:span><text:span text:style-name="T3089"> </text:span><text:span text:style-name="T3086">The canonical statement of the</text:span><text:span text:style-name="T954"> </text:span><text:span text:style-name="T2098">Ents</text:span><text:span text:style-name="T2099">c</text:span><text:span text:style-name="T2098">heidun</text:span><text:span text:style-name="T2099">g</text:span><text:span text:style-name="T2098">sproblem</text:span><text:span text:style-name="T805"> is </text:span><text:reference-mark-start text:name="ZOTERO_ITEM CSL_CITATION {&quot;citationID&quot;:&quot;JvSsiqqS&quot;,&quot;properties&quot;:{&quot;formattedCitation&quot;:&quot;Hilbert &amp; Ackermann 1928: 77&quot;,&quot;plainCitation&quot;:&quot;Hilbert &amp; Ackermann 1928: 77&quot;,&quot;noteIndex&quot;:94},&quot;citationItems&quot;:[{&quot;id&quot;:371,&quot;uris&quot;:[&quot;http://zotero.org/users/5884015/items/IKNDY5NU&quot;],&quot;itemData&quot;:{&quot;id&quot;:371,&quot;type&quot;:&quot;book&quot;,&quot;event-place&quot;:&quot;Berlin&quot;,&quot;language&quot;:&quot;German&quot;,&quot;publisher&quot;:&quot;Springer&quot;,&quot;publisher-place&quot;:&quot;Berlin&quot;,&quot;title&quot;:&quot;Grundzüge der theoretischen logik&quot;,&quot;author&quot;:[{&quot;family&quot;:&quot;Hilbert&quot;,&quot;given&quot;:&quot;David&quot;},{&quot;family&quot;:&quot;Ackermann&quot;,&quot;given&quot;:&quot;Wilhelm&quot;}],&quot;issued&quot;:{&quot;date-parts&quot;:[[&quot;1928&quot;]]}},&quot;locator&quot;:&quot;77&quot;}],&quot;schema&quot;:&quot;https://github.com/citation-style-language/schema/raw/master/csl-citation.json&quot;} RNDsJh2kPNTGW"/><text:span text:style-name="T805">Hilbert &amp; Ackermann 1928: 77</text:span><text:reference-mark-end text:name="ZOTERO_ITEM CSL_CITATION {&quot;citationID&quot;:&quot;JvSsiqqS&quot;,&quot;properties&quot;:{&quot;formattedCitation&quot;:&quot;Hilbert &amp; Ackermann 1928: 77&quot;,&quot;plainCitation&quot;:&quot;Hilbert &amp; Ackermann 1928: 77&quot;,&quot;noteIndex&quot;:94},&quot;citationItems&quot;:[{&quot;id&quot;:371,&quot;uris&quot;:[&quot;http://zotero.org/users/5884015/items/IKNDY5NU&quot;],&quot;itemData&quot;:{&quot;id&quot;:371,&quot;type&quot;:&quot;book&quot;,&quot;event-place&quot;:&quot;Berlin&quot;,&quot;language&quot;:&quot;German&quot;,&quot;publisher&quot;:&quot;Springer&quot;,&quot;publisher-place&quot;:&quot;Berlin&quot;,&quot;title&quot;:&quot;Grundzüge der theoretischen logik&quot;,&quot;author&quot;:[{&quot;family&quot;:&quot;Hilbert&quot;,&quot;given&quot;:&quot;David&quot;},{&quot;family&quot;:&quot;Ackermann&quot;,&quot;given&quot;:&quot;Wilhelm&quot;}],&quot;issued&quot;:{&quot;date-parts&quot;:[[&quot;1928&quot;]]}},&quot;locator&quot;:&quot;77&quot;}],&quot;schema&quot;:&quot;https://github.com/citation-style-language/schema/raw/master/csl-citation.json&quot;} RNDsJh2kPNTGW"/>, <text:span text:style-name="T3086">where it referred to as </text:span><text:span text:style-name="T955">das Hauptproblem der mathematischen Logik</text:span><text:span text:style-name="T795">, </text:span><text:span text:style-name="T806">a designation that Herbrand mirrors on many o</text:span><text:span text:style-name="T807">c</text:span><text:span text:style-name="T806">casions</text:span><text:span text:style-name="T955">. </text:span><text:span text:style-name="T3086">It </text:span><text:span text:style-name="T3087">should be underlined that owing to the sources Cavaillès had available to him, </text:span><text:span text:style-name="T2082">the </text:span><text:span text:style-name="T2102">Ents</text:span><text:span text:style-name="T2103">c</text:span><text:span text:style-name="T2102">heidun</text:span><text:span text:style-name="T2103">g</text:span><text:span text:style-name="T2102">sproblem</text:span><text:span text:style-name="T2082"> </text:span><text:span text:style-name="T2083">was still treated as open in</text:span><text:span text:style-name="T2104"> MAF </text:span><text:span text:style-name="T2082">(c.f. footnote</text:span><text:span text:style-name="T2092"> XX</text:span><text:span text:style-name="T2093"> </text:span><text:span text:style-name="T2082">above)</text:span><text:span text:style-name="T2083">.</text:span><text:span text:style-name="T2082"> The negative answer that would be secured by Church and Turing will only register for Cavaillès in </text:span><text:span text:style-name="T2105">TC</text:span><text:span text:style-name="T2082">.</text:span></text:p></text:note-body></text:note></text:span><text:span text:style-name="T2076"> It is not at all self-evident that this notion of the finite as, in effect, terminating in ‘finite’ time should coincide with the epistemological demand that mathematical reasoning be securely grounded on finitely apprehendable </text:span><text:span text:style-name="T2084">signs or marks</text:span><text:span text:style-name="T2076">. </text:span><text:span text:style-name="T2081">As noted above, p</text:span><text:span text:style-name="T2076">ost-Hilbertian proof-theoretical developments often turn on the question of </text:span><text:span text:style-name="T2085">grounding</text:span><text:span text:style-name="T2076"> this coincidence.</text:span></text:p>
        <text:p text:style-name="P109"><text:span text:style-name="T2127"><text:tab/></text:span><text:span text:style-name="T2153">It is in this context that Cavaillès’s treats the work of Herbrand, in particular the method of treating consistency proofs in terms of the possible ‘satisfaction in a domain’, which Cavaillès </text:span><text:span text:style-name="T2154">paraphrases</text:span><text:span text:style-name="T2153"> as the general method of ‘effectuation’.</text:span><text:span text:style-name="T2153"><text:note text:id="ftn95" text:note-class="footnote"><text:note-citation>93</text:note-citation><text:note-body><text:p text:style-name="Footnote"><text:span text:style-name="T3090">Cavaillès also refers here to the method of ‘elimination’ as outlined in </text:span><text:reference-mark-start text:name="ZOTERO_ITEM CSL_CITATION {&quot;citationID&quot;:&quot;bpFZOUeb&quot;,&quot;properties&quot;:{&quot;formattedCitation&quot;:&quot;Bernays 1932&quot;,&quot;plainCitation&quot;:&quot;Bernays 1932&quot;,&quot;noteIndex&quot;:95},&quot;citationItems&quot;:[{&quot;id&quot;:402,&quot;uris&quot;:[&quot;http://zotero.org/users/5884015/items/XM9ERBHJ&quot;],&quot;itemData&quot;:{&quot;id&quot;:402,&quot;type&quot;:&quot;article-journal&quot;,&quot;container-title&quot;:&quot;Verhandlungen des Internationalen Mathematiker-Kongresses Zürich&quot;,&quot;language&quot;:&quot;German&quot;,&quot;page&quot;:&quot;342-343&quot;,&quot;title&quot;:&quot;Methoden des Nachweises von Widerspruchsfreiheit und ihre Grenzen&quot;,&quot;volume&quot;:&quot;2&quot;,&quot;author&quot;:[{&quot;family&quot;:&quot;Bernays&quot;,&quot;given&quot;:&quot;Paul&quot;}],&quot;issued&quot;:{&quot;date-parts&quot;:[[&quot;1932&quot;]]}}}],&quot;schema&quot;:&quot;https://github.com/citation-style-language/schema/raw/master/csl-citation.json&quot;} RNDVkBfJ31MRN"/><text:span text:style-name="T3090">Bernays 1932</text:span><text:reference-mark-end text:name="ZOTERO_ITEM CSL_CITATION {&quot;citationID&quot;:&quot;bpFZOUeb&quot;,&quot;properties&quot;:{&quot;formattedCitation&quot;:&quot;Bernays 1932&quot;,&quot;plainCitation&quot;:&quot;Bernays 1932&quot;,&quot;noteIndex&quot;:95},&quot;citationItems&quot;:[{&quot;id&quot;:402,&quot;uris&quot;:[&quot;http://zotero.org/users/5884015/items/XM9ERBHJ&quot;],&quot;itemData&quot;:{&quot;id&quot;:402,&quot;type&quot;:&quot;article-journal&quot;,&quot;container-title&quot;:&quot;Verhandlungen des Internationalen Mathematiker-Kongresses Zürich&quot;,&quot;language&quot;:&quot;German&quot;,&quot;page&quot;:&quot;342-343&quot;,&quot;title&quot;:&quot;Methoden des Nachweises von Widerspruchsfreiheit und ihre Grenzen&quot;,&quot;volume&quot;:&quot;2&quot;,&quot;author&quot;:[{&quot;family&quot;:&quot;Bernays&quot;,&quot;given&quot;:&quot;Paul&quot;}],&quot;issued&quot;:{&quot;date-parts&quot;:[[&quot;1932&quot;]]}}}],&quot;schema&quot;:&quot;https://github.com/citation-style-language/schema/raw/master/csl-citation.json&quot;} RNDVkBfJ31MRN"/>, <text:span text:style-name="T3090">but notes that as only ‘brief indications’ have been given as to that method in that text, he has replaced its exposition by treatment of ‘the method which derives from Herbrand’s Theorem.’ </text:span>C.f<text:span text:style-name="T3091">. </text:span><text:span text:style-name="T956">OC </text:span><text:span text:style-name="T808">133, </text:span><text:span text:style-name="T956">OC</text:span><text:span text:style-name="T808"> 143.</text:span></text:p></text:note-body></text:note></text:span><text:span text:style-name="T2153"> </text:span><text:span text:style-name="T2154">This method crystallises the aforementioned identification between our two senses of the finite, in that Herbrand proceeds by the elimination of quantifiers through the </text:span><text:span text:style-name="T2200">reduction</text:span><text:span text:style-name="T2154"> of a theory to its statement in terms of ‘individualised’ quantifier-free propositions (i.e. by putting it in </text:span><text:span text:style-name="T2200">prenex form</text:span><text:span text:style-name="T2154">), which can then </text:span><text:soft-page-break/><text:span text:style-name="T2154">be treated uniquely in a recursive, step-by-step manner, </text:span><text:span text:style-name="T2155">in which ‘mathematical functions […] are replaced by a particular individual for each particular value of their argument</text:span><text:span text:style-name="T2154">.’</text:span><text:span text:style-name="T2154"><text:note text:id="ftn96" text:note-class="footnote"><text:note-citation>94</text:note-citation><text:note-body><text:p text:style-name="P227"><text:span text:style-name="T957">OC </text:span><text:span text:style-name="T809">147.</text:span></text:p></text:note-body></text:note></text:span><text:span text:style-name="T2155"> </text:span><text:span text:style-name="T2154">As Herbrand summarises in the introduction to his 1930 dissertation</text:span><text:span text:style-name="T2156"> </text:span><text:span text:style-name="T2206">Recherches sur la théorie de la démonstration—</text:span><text:span text:style-name="T2156">a startlingly Cartesian text—</text:span><text:span text:style-name="T2157">this guarantees </text:span><text:span text:style-name="T2165">the security of effective mathematical reasoning by giving a formalisation of the ‘method of recursion’, in a manner that, in</text:span><text:span text:style-name="T2187"> context</text:span><text:span text:style-name="T2165">, </text:span><text:span text:style-name="T2187">could be read as replacing</text:span><text:span text:style-name="T2165"> the </text:span><text:span text:style-name="T2188">(</text:span><text:span text:style-name="T2165">Cartesian</text:span><text:span text:style-name="T2188">)</text:span><text:span text:style-name="T2165"> ideal of intuition as simultaneous evidence. The intuitive </text:span><text:span text:style-name="T2189">(i.e. the finite) </text:span><text:span text:style-name="T2165">is now schematised as that which ‘stops in the finite’, and (the method of) recursion is what allows us to properly demarcate these halting points. This why ‘method’ must correspond to a ‘handbook’ of effectively constructible operations. Thus, for a given </text:span><text:span text:style-name="T2189">proof and a given</text:span><text:span text:style-name="T2165"> property A</text:span><text:span text:style-name="T2189">:</text:span></text:p>
        <text:p text:style-name="P101"><text:span text:style-name="T2742">This recursion which ‘stops in the finite’ </text:span><text:span text:style-name="T2747">[</text:span><text:span text:style-name="Emphasis"><text:span text:style-name="T2826">« s’ar</text:span></text:span><text:span text:style-name="T2748">rête dans le fini »</text:span><text:span text:style-name="T2747">]</text:span><text:span text:style-name="T2742"> has such an intuitive certainty that the most rigorous mind could not refuse to acquiesce to it; for an argument which relies on it is basically only a description of the operations which are to be </text:span><text:span text:style-name="T2743">executed</text:span><text:span text:style-name="T2742"> </text:span><text:span text:style-name="T2744">[</text:span><text:span text:style-name="T2749">à effectuer</text:span><text:span text:style-name="T2744">]</text:span><text:span text:style-name="T2742"> in each particular case; it is a </text:span><text:span text:style-name="T2745">handbook</text:span><text:span text:style-name="T2742"> </text:span><text:span text:style-name="T2744">[</text:span><text:span text:style-name="T2749">un manuel opératoire</text:span><text:span text:style-name="T2744">]</text:span><text:span text:style-name="T2742"> which permits us to verify property </text:span><text:span text:style-name="T2750">A</text:span><text:span text:style-name="T2742"> for the conclusion of any proof translated into signs that we can </text:span><text:span text:style-name="T2743">effectively</text:span><text:span text:style-name="T2746"> </text:span><text:span text:style-name="T2742">construct </text:span><text:span text:style-name="T2744">[</text:span><text:span text:style-name="T2749">que nous pourrons effectivement fabriquer</text:span><text:span text:style-name="T2744">]</text:span><text:span text:style-name="T2742">.</text:span><text:span text:style-name="T2742"><text:note text:id="ftn97" text:note-class="footnote"><text:note-citation>95</text:note-citation><text:note-body><text:p text:style-name="Footnote"><text:reference-mark-start text:name="ZOTERO_ITEM CSL_CITATION {&quot;citationID&quot;:&quot;BsyJZJ1x&quot;,&quot;properties&quot;:{&quot;formattedCitation&quot;:&quot;Herbrand 1968: 37\\uc0\\u8211{}38&quot;,&quot;plainCitation&quot;:&quot;Herbrand 1968: 37–38&quot;,&quot;noteIndex&quot;:97},&quot;citationItems&quot;:[{&quot;id&quot;:335,&quot;uris&quot;:[&quot;http://zotero.org/users/5884015/items/F3UHPY7Z&quot;],&quot;itemData&quot;:{&quot;id&quot;:335,&quot;type&quot;:&quot;book&quot;,&quot;event-place&quot;:&quot;Paris&quot;,&quot;language&quot;:&quot;fr&quot;,&quot;publisher&quot;:&quot;PUF&quot;,&quot;publisher-place&quot;:&quot;Paris&quot;,&quot;title&quot;:&quot;Écrits logiques&quot;,&quot;author&quot;:[{&quot;family&quot;:&quot;Herbrand&quot;,&quot;given&quot;:&quot;Jacques&quot;}],&quot;issued&quot;:{&quot;date-parts&quot;:[[&quot;1968&quot;]]}},&quot;locator&quot;:&quot;37-38&quot;}],&quot;schema&quot;:&quot;https://github.com/citation-style-language/schema/raw/master/csl-citation.json&quot;} RNDJ5PK8ocdmJ"/><text:span text:style-name="Emphasis"><text:span text:style-name="T1857">Herbrand 1968: 37</text:span></text:span><text:span text:style-name="Emphasis"><text:span text:style-name="T1853">–38</text:span></text:span><text:reference-mark-end text:name="ZOTERO_ITEM CSL_CITATION {&quot;citationID&quot;:&quot;BsyJZJ1x&quot;,&quot;properties&quot;:{&quot;formattedCitation&quot;:&quot;Herbrand 1968: 37\\uc0\\u8211{}38&quot;,&quot;plainCitation&quot;:&quot;Herbrand 1968: 37–38&quot;,&quot;noteIndex&quot;:97},&quot;citationItems&quot;:[{&quot;id&quot;:335,&quot;uris&quot;:[&quot;http://zotero.org/users/5884015/items/F3UHPY7Z&quot;],&quot;itemData&quot;:{&quot;id&quot;:335,&quot;type&quot;:&quot;book&quot;,&quot;event-place&quot;:&quot;Paris&quot;,&quot;language&quot;:&quot;fr&quot;,&quot;publisher&quot;:&quot;PUF&quot;,&quot;publisher-place&quot;:&quot;Paris&quot;,&quot;title&quot;:&quot;Écrits logiques&quot;,&quot;author&quot;:[{&quot;family&quot;:&quot;Herbrand&quot;,&quot;given&quot;:&quot;Jacques&quot;}],&quot;issued&quot;:{&quot;date-parts&quot;:[[&quot;1968&quot;]]}},&quot;locator&quot;:&quot;37-38&quot;}],&quot;schema&quot;:&quot;https://github.com/citation-style-language/schema/raw/master/csl-citation.json&quot;} RNDJ5PK8ocdmJ"/><text:span text:style-name="Emphasis"><text:span text:style-name="T810">/ </text:span></text:span><text:reference-mark-start text:name="ZOTERO_ITEM CSL_CITATION {&quot;citationID&quot;:&quot;4S73qqIq&quot;,&quot;properties&quot;:{&quot;formattedCitation&quot;:&quot;Herbrand 1971: 50&quot;,&quot;plainCitation&quot;:&quot;Herbrand 1971: 50&quot;,&quot;noteIndex&quot;:97},&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50&quot;}],&quot;schema&quot;:&quot;https://github.com/citation-style-language/schema/raw/master/csl-citation.json&quot;} RNDxtNGxTzese"/><text:span text:style-name="Emphasis"><text:span text:style-name="T810">Herbrand 1971: 50</text:span></text:span><text:reference-mark-end text:name="ZOTERO_ITEM CSL_CITATION {&quot;citationID&quot;:&quot;4S73qqIq&quot;,&quot;properties&quot;:{&quot;formattedCitation&quot;:&quot;Herbrand 1971: 50&quot;,&quot;plainCitation&quot;:&quot;Herbrand 1971: 50&quot;,&quot;noteIndex&quot;:97},&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50&quot;}],&quot;schema&quot;:&quot;https://github.com/citation-style-language/schema/raw/master/csl-citation.json&quot;} RNDxtNGxTzese"/><text:span text:style-name="Emphasis"><text:span text:style-name="T811">,</text:span></text:span><text:span text:style-name="T812"> translation modified.</text:span></text:p></text:note-body></text:note></text:span></text:p>
        <text:p text:style-name="P171"><text:span text:style-name="T2828">Herbrand is then able to </text:span><text:span text:style-name="T2829">establish</text:span><text:span text:style-name="T2828"> an identification between such effectively constructible </text:span><text:span text:style-name="T2830">operations</text:span><text:span text:style-name="T2828"> and certain number-theoretic functions, such that the </text:span><text:span text:style-name="T2808">Ents</text:span><text:span text:style-name="T2809">c</text:span><text:span text:style-name="T2808">heidun</text:span><text:span text:style-name="T2809">g</text:span><text:span text:style-name="T2808">sproblem</text:span><text:span text:style-name="T2832"> </text:span><text:span text:style-name="T2833">is ‘arithmetised’ (which does not mean it was solved</text:span><text:span text:style-name="T2834">)</text:span><text:span text:style-name="T2833">.</text:span><text:span text:style-name="T2833"><text:note text:id="ftn98" text:note-class="footnote"><text:note-citation>96</text:note-citation><text:note-body><text:p text:style-name="Footnote"><text:span text:style-name="T3092">As Walter Dean underlines, this conception of the ‘method of arithmetisation’ was developed in part by Hilbert and Bernays, as presented in </text:span><text:reference-mark-start text:name="ZOTERO_ITEM CSL_CITATION {&quot;citationID&quot;:&quot;SY3bublQ&quot;,&quot;properties&quot;:{&quot;formattedCitation&quot;:&quot;Bernays 1930&quot;,&quot;plainCitation&quot;:&quot;Bernays 1930&quot;,&quot;noteIndex&quot;:98},&quot;citationItems&quot;:[{&quot;id&quot;:410,&quot;uris&quot;:[&quot;http://zotero.org/users/5884015/items/TAVBGK3C&quot;],&quot;itemData&quot;:{&quot;id&quot;:410,&quot;type&quot;:&quot;article-journal&quot;,&quot;container-title&quot;:&quot;Blätter für deutsche Philosophie&quot;,&quot;page&quot;:&quot;326-327&quot;,&quot;title&quot;:&quot;Die Philosophie der Mathematik und die hilbertsche Beweistheorie.&quot;,&quot;volume&quot;:&quot;4&quot;,&quot;author&quot;:[{&quot;family&quot;:&quot;Bernays&quot;,&quot;given&quot;:&quot;Paul&quot;}],&quot;issued&quot;:{&quot;date-parts&quot;:[[&quot;1930&quot;]]}}}],&quot;schema&quot;:&quot;https://github.com/citation-style-language/schema/raw/master/csl-citation.json&quot;} RND3XSj71BslU"/><text:span text:style-name="T3092">Bernays 1930</text:span><text:reference-mark-end text:name="ZOTERO_ITEM CSL_CITATION {&quot;citationID&quot;:&quot;SY3bublQ&quot;,&quot;properties&quot;:{&quot;formattedCitation&quot;:&quot;Bernays 1930&quot;,&quot;plainCitation&quot;:&quot;Bernays 1930&quot;,&quot;noteIndex&quot;:98},&quot;citationItems&quot;:[{&quot;id&quot;:410,&quot;uris&quot;:[&quot;http://zotero.org/users/5884015/items/TAVBGK3C&quot;],&quot;itemData&quot;:{&quot;id&quot;:410,&quot;type&quot;:&quot;article-journal&quot;,&quot;container-title&quot;:&quot;Blätter für deutsche Philosophie&quot;,&quot;page&quot;:&quot;326-327&quot;,&quot;title&quot;:&quot;Die Philosophie der Mathematik und die hilbertsche Beweistheorie.&quot;,&quot;volume&quot;:&quot;4&quot;,&quot;author&quot;:[{&quot;family&quot;:&quot;Bernays&quot;,&quot;given&quot;:&quot;Paul&quot;}],&quot;issued&quot;:{&quot;date-parts&quot;:[[&quot;1930&quot;]]}}}],&quot;schema&quot;:&quot;https://github.com/citation-style-language/schema/raw/master/csl-citation.json&quot;} RND3XSj71BslU"/>, <text:span text:style-name="T3092">which Cavaillès had read. This is germane to our analysis in that it highlights how Hilbert and Bernay’s work in mathematical logic is naturally developed by computability theory (c.f. </text:span><text:reference-mark-start text:name="ZOTERO_ITEM CSL_CITATION {&quot;citationID&quot;:&quot;6X0ATUlM&quot;,&quot;properties&quot;:{&quot;formattedCitation&quot;:&quot;Dean 2021: 365&quot;,&quot;plainCitation&quot;:&quot;Dean 2021: 365&quot;,&quot;noteIndex&quot;:98},&quot;citationItems&quot;:[{&quot;id&quot;:411,&quot;uris&quot;:[&quot;http://zotero.org/users/5884015/items/5FLXJCUX&quot;],&quot;itemData&quot;:{&quot;id&quot;:411,&quot;type&quot;:&quot;article-journal&quot;,&quot;abstract&quot;:&quot;Abstract\n            This paper engages the question ‘Does the consistency of a set of axioms entail the existence of a model in which they are satisfied?’ within the frame of the Frege-Hilbert controversy. The question is related historically to the formulation, proof and reception of Gödel’s Completeness Theorem. Tools from mathematical logic are then used to argue that there are precise senses in which Frege was correct to maintain that demonstrating consistency is as difficult as it can be, but also in which Hilbert was correct to maintain that demonstrating existence given consistency is as easy as it can be.&quot;,&quot;container-title&quot;:&quot;Proceedings of the Aristotelian Society&quot;,&quot;DOI&quot;:&quot;10.1093/arisoc/aoaa017&quot;,&quot;ISSN&quot;:&quot;0066-7374, 1467-9264&quot;,&quot;issue&quot;:&quot;3&quot;,&quot;language&quot;:&quot;en&quot;,&quot;license&quot;:&quot;https://academic.oup.com/journals/pages/open_access/funder_policies/chorus/standard_publication_model&quot;,&quot;page&quot;:&quot;349-393&quot;,&quot;source&quot;:&quot;DOI.org (Crossref)&quot;,&quot;title&quot;:&quot;On Consistency and Existence in Mathematics&quot;,&quot;volume&quot;:&quot;120&quot;,&quot;author&quot;:[{&quot;family&quot;:&quot;Dean&quot;,&quot;given&quot;:&quot;Walter&quot;}],&quot;issued&quot;:{&quot;date-parts&quot;:[[&quot;2021&quot;,4,7]]}},&quot;locator&quot;:&quot;365&quot;}],&quot;schema&quot;:&quot;https://github.com/citation-style-language/schema/raw/master/csl-citation.json&quot;} RNDwwAJqCbzhz"/><text:span text:style-name="T3092">Dean 2021: 365</text:span><text:reference-mark-end text:name="ZOTERO_ITEM CSL_CITATION {&quot;citationID&quot;:&quot;6X0ATUlM&quot;,&quot;properties&quot;:{&quot;formattedCitation&quot;:&quot;Dean 2021: 365&quot;,&quot;plainCitation&quot;:&quot;Dean 2021: 365&quot;,&quot;noteIndex&quot;:98},&quot;citationItems&quot;:[{&quot;id&quot;:411,&quot;uris&quot;:[&quot;http://zotero.org/users/5884015/items/5FLXJCUX&quot;],&quot;itemData&quot;:{&quot;id&quot;:411,&quot;type&quot;:&quot;article-journal&quot;,&quot;abstract&quot;:&quot;Abstract\n            This paper engages the question ‘Does the consistency of a set of axioms entail the existence of a model in which they are satisfied?’ within the frame of the Frege-Hilbert controversy. The question is related historically to the formulation, proof and reception of Gödel’s Completeness Theorem. Tools from mathematical logic are then used to argue that there are precise senses in which Frege was correct to maintain that demonstrating consistency is as difficult as it can be, but also in which Hilbert was correct to maintain that demonstrating existence given consistency is as easy as it can be.&quot;,&quot;container-title&quot;:&quot;Proceedings of the Aristotelian Society&quot;,&quot;DOI&quot;:&quot;10.1093/arisoc/aoaa017&quot;,&quot;ISSN&quot;:&quot;0066-7374, 1467-9264&quot;,&quot;issue&quot;:&quot;3&quot;,&quot;language&quot;:&quot;en&quot;,&quot;license&quot;:&quot;https://academic.oup.com/journals/pages/open_access/funder_policies/chorus/standard_publication_model&quot;,&quot;page&quot;:&quot;349-393&quot;,&quot;source&quot;:&quot;DOI.org (Crossref)&quot;,&quot;title&quot;:&quot;On Consistency and Existence in Mathematics&quot;,&quot;volume&quot;:&quot;120&quot;,&quot;author&quot;:[{&quot;family&quot;:&quot;Dean&quot;,&quot;given&quot;:&quot;Walter&quot;}],&quot;issued&quot;:{&quot;date-parts&quot;:[[&quot;2021&quot;,4,7]]}},&quot;locator&quot;:&quot;365&quot;}],&quot;schema&quot;:&quot;https://github.com/citation-style-language/schema/raw/master/csl-citation.json&quot;} RNDwwAJqCbzhz"/><text:span text:style-name="T3092">). This is entirely consistent with Cavaillès’s interpretation.</text:span></text:p></text:note-body></text:note></text:span><text:span text:style-name="T2833"> In other words, </text:span><text:span text:style-name="T2834">a</text:span><text:span text:style-name="T2827"> meta-theoretic problem (how to procure a general procedure for determining whether a given statement is a theorem of a given theory, i.e. of a set of axioms) is shown to be equivalent to a specific class of arithmetical problems, i.e. the ‘the effective solution of diophantine equations.’</text:span><text:span text:style-name="T2827"><text:note text:id="ftn99" text:note-class="footnote"><text:note-citation>97</text:note-citation><text:note-body><text:p text:style-name="P228"><text:span text:style-name="T3093">Herbrand 1968: 213/Herbrand 1971: 276</text:span>.</text:p></text:note-body></text:note></text:span><text:span text:style-name="T2827"> It is in this sense that arithmetisation realises a central ambition of the Hilbert programme, and which we discussed above under the heading of the autonomy of mathematics: questions </text:span><text:span text:style-name="T2831">about</text:span><text:span text:style-name="T2827"> mathematics are to be considered rigorously as mathematical questions.</text:span><text:span text:style-name="T2827"><text:note text:id="ftn100" text:note-class="footnote"><text:note-citation>98</text:note-citation><text:note-body><text:p text:style-name="P226">As Franks emphasises, it is for this reason on <text:span text:style-name="T3094">that</text:span> Herbrand’s view the importance of arithm<text:span text:style-name="T3095">e</text:span>tisation <text:span text:style-name="T3095">was</text:span> not <text:span text:style-name="T3095">necessarily (or even probably)</text:span> that it <text:span text:style-name="T3095">would help to </text:span><text:span text:style-name="T639">resolve the </text:span><text:span text:style-name="T2098">Ents</text:span><text:span text:style-name="T2099">c</text:span><text:span text:style-name="T2098">heidun</text:span><text:span text:style-name="T2099">g</text:span><text:span text:style-name="T2098">sproblem</text:span><text:span text:style-name="T909">, </text:span><text:span text:style-name="T639">or even th</text:span><text:span text:style-name="T606">at it w</text:span><text:span text:style-name="T607">ould</text:span><text:span text:style-name="T606"> make it </text:span><text:span text:style-name="T601">easier</text:span><text:span text:style-name="T606">, but </text:span><text:span text:style-name="T607">rather </text:span><text:span text:style-name="T606">that it show</text:span><text:span text:style-name="T607">ed</text:span><text:span text:style-name="T606"> the mathematical nature of the profound </text:span><text:span text:style-name="T601">difficulty</text:span><text:span text:style-name="T606"> of its resolution. </text:span><text:span text:style-name="T2751">‘[F]or Herbrand the value of arithmetization is evident when a metatheoretic problem is shown to be too hard to solve just as it is when the reduction leads to a solution: In each case a metatheoretic problem has been cast into the precise terrain of mathematics.’ Franks 2009: 97</text:span>.</text:p></text:note-body></text:note></text:span></text:p>
        <text:p text:style-name="P251"><text:soft-page-break/><text:tab/>In terms of our central theme in this chapter, it is remarkable that this achievement is brought about through a reformalisation of the notion of the effective, by a kind of double movement: depending on the perspective taken, one could say that the problem of effectiveness had been raised from the calculatory level to the metamathematical level, or that metamathematical problems had been concretised by rendering them in arithmetical terms. Either way, this movement, by which the general question of what it means to understand theorems as consequences of axioms became identified with a particular class of number-theoretic problems, was a coming together of our two modalities of the effective, as indexed by the terms effective (or ‘actual’) mathematical work and effective calculability.</text:p>
        <text:p text:style-name="P110"><text:span text:style-name="T2126"><text:tab/></text:span><text:span text:style-name="T2158">Attendant to this reformalisation of the concept of the effectuable, </text:span><text:span text:style-name="T2126">the methodological prioritisation of recursion, and with it a precise formulation of finitary reasoning, has the surprising result that the paradigm of secure reasoning is</text:span><text:span text:style-name="T2159"> successive, </text:span><text:span text:style-name="T2126">not s</text:span><text:span text:style-name="T2159">imultaneous</text:span><text:span text:style-name="T2126">. This is of course an inversion of ‘Cartesian’ epistemology (at least as, say, Brunschvicg and Wahl understood it).</text:span><text:span text:style-name="T2126"><text:note text:id="ftn101" text:note-class="footnote"><text:note-citation>99</text:note-citation><text:note-body><text:p text:style-name="P229">[Floats a bit. <text:span text:style-name="T3096">Revise in line with treatment of Brunschvicg/Wahl in Introduction.</text:span>]</text:p></text:note-body></text:note></text:span><text:span text:style-name="T2126"> </text:span><text:span text:style-name="T2157">Now, it should be noted that Herbrand does not explicitly mention Descartes, but, as outlined </text:span><text:span text:style-name="T2160">in </text:span><text:span text:style-name="T2146">the Introduction</text:span><text:span text:style-name="T2157">, it is was quite natural in the historical context to read this </text:span><text:span text:style-name="T2154">refoundation of the concept of finitary reasoning on a rigorously ‘step-by-step’ basis </text:span><text:span text:style-name="T2157">as an affirmation of </text:span><text:span text:style-name="T2154">the successive pole of the Cartesian picture of proof. </text:span><text:span text:style-name="T2157">This is clear in Albert Lautman’s presentation of Herbrand’s results in his 1935 address to </text:span><text:span text:style-name="T566">the International Congress of the Philosophy of Science:</text:span></text:p>
        <text:p text:style-name="P170"><text:span text:style-name="T2836">F</text:span><text:span text:style-name="T2835">or the Hilbertians, metamathematics cannot be part of formali</text:span><text:span text:style-name="T2837">s</text:span><text:span text:style-name="T2835">ed mathematics, and this is explained by Herbrand as follows: a metamathematical reasoning </text:span><text:span text:style-name="T2838">must be</text:span><text:span text:style-name="T2835"> discursive and </text:span><text:span text:style-name="T2839">for the same reason </text:span><text:span text:style-name="T2838">must be</text:span><text:span text:style-name="T2839"> based</text:span><text:span text:style-name="T2835"> upon a recur</text:span><text:span text:style-name="T2837">sion</text:span><text:span text:style-name="T2835"> in the finite, </text:span><text:span text:style-name="T2839">the validity of which comes from the fact that, as Descartes required, said reasoning can be revised so rapidly that it becomes intuitive. </text:span><text:span text:style-name="T2835">This metamathematical recur</text:span><text:span text:style-name="T2837">sion</text:span><text:span text:style-name="T2835"> is thus the necessary condition for the proof of the consistency of reasoning by ordinary recur</text:span><text:span text:style-name="T2837">sion </text:span><text:span text:style-name="T2835">in arithmetic.</text:span><text:span text:style-name="T2835"><text:note text:id="ftn102" text:note-class="footnote"><text:note-citation>100</text:note-citation><text:note-body><text:p text:style-name="P230"><text:reference-mark-start text:name="ZOTERO_ITEM CSL_CITATION {&quot;citationID&quot;:&quot;43XRZIKE&quot;,&quot;properties&quot;:{&quot;formattedCitation&quot;:&quot;Lautman 2006: 55&quot;,&quot;plainCitation&quot;:&quot;Lautman 2006: 55&quot;,&quot;noteIndex&quot;:102},&quot;citationItems&quot;:[{&quot;id&quot;:373,&quot;uris&quot;:[&quot;http://zotero.org/users/5884015/items/IJY5W5TQ&quot;],&quot;itemData&quot;:{&quot;id&quot;:373,&quot;type&quot;:&quot;book&quot;,&quot;collection-title&quot;:&quot;Problèmes et controverses&quot;,&quot;event-place&quot;:&quot;Paris&quot;,&quot;ISBN&quot;:&quot;978-2-7116-1861-3&quot;,&quot;language&quot;:&quot;fre&quot;,&quot;number-of-pages&quot;:&quot;315&quot;,&quot;publisher&quot;:&quot;Vrin&quot;,&quot;publisher-place&quot;:&quot;Paris&quot;,&quot;source&quot;:&quot;K10plus ISBN&quot;,&quot;title&quot;:&quot;Les mathématiques, les idées et le réel physique&quot;,&quot;author&quot;:[{&quot;family&quot;:&quot;Lautman&quot;,&quot;given&quot;:&quot;Albert&quot;}],&quot;contributor&quot;:[{&quot;family&quot;:&quot;Lautman&quot;,&quot;given&quot;:&quot;Jacques&quot;}],&quot;editor&quot;:[{&quot;family&quot;:&quot;Zalamea&quot;,&quot;given&quot;:&quot;Fernando&quot;}],&quot;issued&quot;:{&quot;date-parts&quot;:[[&quot;2006&quot;]]}},&quot;locator&quot;:&quot;55&quot;}],&quot;schema&quot;:&quot;https://github.com/citation-style-language/schema/raw/master/csl-citation.json&quot;} RNDCurOM0N89E"/>Lautman 2006: 55<text:reference-mark-end text:name="ZOTERO_ITEM CSL_CITATION {&quot;citationID&quot;:&quot;43XRZIKE&quot;,&quot;properties&quot;:{&quot;formattedCitation&quot;:&quot;Lautman 2006: 55&quot;,&quot;plainCitation&quot;:&quot;Lautman 2006: 55&quot;,&quot;noteIndex&quot;:102},&quot;citationItems&quot;:[{&quot;id&quot;:373,&quot;uris&quot;:[&quot;http://zotero.org/users/5884015/items/IJY5W5TQ&quot;],&quot;itemData&quot;:{&quot;id&quot;:373,&quot;type&quot;:&quot;book&quot;,&quot;collection-title&quot;:&quot;Problèmes et controverses&quot;,&quot;event-place&quot;:&quot;Paris&quot;,&quot;ISBN&quot;:&quot;978-2-7116-1861-3&quot;,&quot;language&quot;:&quot;fre&quot;,&quot;number-of-pages&quot;:&quot;315&quot;,&quot;publisher&quot;:&quot;Vrin&quot;,&quot;publisher-place&quot;:&quot;Paris&quot;,&quot;source&quot;:&quot;K10plus ISBN&quot;,&quot;title&quot;:&quot;Les mathématiques, les idées et le réel physique&quot;,&quot;author&quot;:[{&quot;family&quot;:&quot;Lautman&quot;,&quot;given&quot;:&quot;Albert&quot;}],&quot;contributor&quot;:[{&quot;family&quot;:&quot;Lautman&quot;,&quot;given&quot;:&quot;Jacques&quot;}],&quot;editor&quot;:[{&quot;family&quot;:&quot;Zalamea&quot;,&quot;given&quot;:&quot;Fernando&quot;}],&quot;issued&quot;:{&quot;date-parts&quot;:[[&quot;2006&quot;]]}},&quot;locator&quot;:&quot;55&quot;}],&quot;schema&quot;:&quot;https://github.com/citation-style-language/schema/raw/master/csl-citation.json&quot;} RNDCurOM0N89E"/>. <text:span text:style-name="T3097">L</text:span>autman<text:span text:style-name="T627"> adds a footnote to this comment referencing Herbrand 1930. </text:span><text:span text:style-name="T628">[To JC: Here I hesitate around my revised translation around </text:span><text:span text:style-name="Emphasis"><text:span text:style-name="T3098">forcément…</text:span></text:span><text:span text:style-name="T628">: </text:span><text:span text:style-name="T534">« Pour les hilbertiens, la métamathématique ne peut faire parie de la mathématique formalisée, et ceci s’explique chez Herbrand de la façon suivant : un raisonnement de métamathématique est forcément discursif et s’appuie par là même sur une récurrence dans le fini dont la validité vient de ce que, comme le demandait Descartes, on peut faire une révision si rapide du raisonnement qu’il en devient intuitif. Cette récurrence métamathématique est ainsi la condition nécessaire de la démonstration de la non-contradiction du raisonnement par récurrence ordinaire en arithmétique […]. »]</text:span></text:p></text:note-body></text:note></text:span></text:p>
        <text:p text:style-name="P171"><text:soft-page-break/><text:span text:style-name="T2157">Nowhere in </text:span><text:span text:style-name="T2106">Recherches sur la théorie de la démonstration </text:span><text:span text:style-name="T2086">does Herbrand himself suggest that his ‘method of recursion’ resumes the Cartesian theme</text:span><text:span text:style-name="T2087"> of</text:span><text:span text:style-name="T2086"> the rapidity or condensation of reasoning, but taken alongside Cavaillès’s own Cartesian interpolations of proof-theoretic terminology Lautman’s presentation demonstrates a shared</text:span><text:span text:style-name="T2154"> epistemological background for a 'Cartesianised' reception of the Hilbert programme. </text:span><text:span text:style-name="T2157">It is notable that on Cavaillès’s reading it is also the focus on the notion of </text:span><text:span text:style-name="T2161">(effectuable) </text:span><text:span text:style-name="T2157">recursive procedure that allowed the proof-theoretical programme to achieve </text:span><text:span text:style-name="T2161">its</text:span><text:span text:style-name="T2157"> sought </text:span><text:span text:style-name="T2161">after </text:span><text:span text:style-name="T2088">depsychologisation </text:span><text:span text:style-name="T2086">of the notion of a finite or ‘intuitive’ basis for mathematical work in a manner that was more rigorous tha</text:span><text:span text:style-name="T2089">n</text:span><text:span text:style-name="T2086"> Hilbert’s earlier informal presentations of the ideal of ‘surveyability’, i.e. that with Herbrand and his successors the notion of the finite no longer rested on its </text:span><text:span text:style-name="T2089">(implicitly subjective)</text:span><text:span text:style-name="T2086"> ‘evidential’ character. </text:span><text:span text:style-name="T2088">This at least is what </text:span><text:span text:style-name="T2086">Cavaillès</text:span><text:span text:style-name="T2088"> expresse</text:span><text:span text:style-name="T2086">s</text:span><text:span text:style-name="T2088"> in </text:span><text:span text:style-name="T2086">a</text:span><text:span text:style-name="T2088"> letter to Lautman of 13</text:span><text:span text:style-name="T1034">th</text:span><text:span text:style-name="T2088"> June 1936, written whilst revising </text:span><text:span text:style-name="T2090">the section of</text:span><text:span text:style-name="T2088"> </text:span><text:span text:style-name="T2107">MAF </text:span><text:span text:style-name="T2090">treating Herbrand and Gödel</text:span><text:span text:style-name="T2088">: ‘</text:span><text:span text:style-name="T2086">[T]he great merit of Herbrand—which I haven't emphasised enough—is to strip his approach of all intuitive signification (i.e. interpretation of quantitative signs).’</text:span><text:span text:style-name="T2086"><text:note text:id="ftn103" text:note-class="footnote"><text:note-citation>101</text:note-citation><text:note-body><text:p text:style-name="P231"><text:reference-mark-start text:name="ZOTERO_ITEM CSL_CITATION {&quot;citationID&quot;:&quot;04o8VqGx&quot;,&quot;properties&quot;:{&quot;formattedCitation&quot;:&quot;Sinaceur 1987: 120&quot;,&quot;plainCitation&quot;:&quot;Sinaceur 1987: 120&quot;,&quot;noteIndex&quot;:103},&quot;citationItems&quot;:[{&quot;id&quot;:124,&quot;uris&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0&quot;}],&quot;schema&quot;:&quot;https://github.com/citation-style-language/schema/raw/master/csl-citation.json&quot;} RNDDMhUOVyuTs"/>Sinaceur 1987: 120<text:reference-mark-end text:name="ZOTERO_ITEM CSL_CITATION {&quot;citationID&quot;:&quot;04o8VqGx&quot;,&quot;properties&quot;:{&quot;formattedCitation&quot;:&quot;Sinaceur 1987: 120&quot;,&quot;plainCitation&quot;:&quot;Sinaceur 1987: 120&quot;,&quot;noteIndex&quot;:103},&quot;citationItems&quot;:[{&quot;id&quot;:124,&quot;uris&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0&quot;}],&quot;schema&quot;:&quot;https://github.com/citation-style-language/schema/raw/master/csl-citation.json&quot;} RNDDMhUOVyuTs"/>. <text:span text:style-name="T2088">This comment is all the more remarkable for having been written</text:span><text:span text:style-name="T2785"> prior to Cavaillès’s engagement with </text:span><text:span text:style-name="T2786">the Church-Turing formalisation.</text:span></text:p></text:note-body></text:note></text:span><text:span text:style-name="T2086"> </text:span><text:span text:style-name="T2089">This splitting of the idea of the finite from the ideal of evidence was methodologically crucial insofar as it allowed properly finitary methods to be applied to the successive construction of mathematical objects (i.e. certain </text:span><text:span text:style-name="T2091">forms of </text:span><text:span text:style-name="T2089">transfinite </text:span><text:span text:style-name="T2091">induction</text:span><text:span text:style-name="T2089">) that in principle exceeded any simultaneous apprehension. It is in this sense that Cavaillès observes that by making the notion of finitary reasoning more precise, Herbrand had also ‘enlarged’ it.</text:span><text:span text:style-name="T2089"><text:note text:id="ftn104" text:note-class="footnote"><text:note-citation>102</text:note-citation><text:note-body><text:p text:style-name="P232">C.f. <text:span text:style-name="T909">OC </text:span><text:span text:style-name="T639">161.</text:span></text:p></text:note-body></text:note></text:span><text:span text:style-name="T2089"> Here Cavaillès cites Herbrand’s definition of </text:span><text:span text:style-name="T2730">intuitionistic or finitary reasoning from </text:span><text:span text:style-name="T2733">'</text:span><text:span text:style-name="Citation"><text:span text:style-name="T1851">Sur la non-contradiction de l'Arithmétique'</text:span></text:span><text:span text:style-name="T2730"> (1931), i.e. a crucial point in the genesis of </text:span><text:span text:style-name="T2731">what will later be called the</text:span><text:span text:style-name="T2732"> Herbrand-</text:span><text:span text:style-name="T2730">Gödel formalisation of general recursive functions:</text:span></text:p>
        <text:p text:style-name="P56"><text:span text:style-name="T2840">By an intuitionistic argument we understand an argument satisfying the following conditions: in it we never consider anything but a given finite number of objects and of functions; these functions are well-defined, their definition allowing the computation of their value in a </text:span><text:span text:style-name="T2843">univocal </text:span><text:span text:style-name="T2840">way; we never state that an object exists without giving the means of constructing it; we never consider the totality of all the objects </text:span><text:span text:style-name="T2843">x</text:span><text:span text:style-name="T2840"> of an infinite collection; and when we say that an argument (or a theorem) is true for all these </text:span><text:span text:style-name="T2843">x</text:span><text:span text:style-name="T2840">, we mean that, for each </text:span><text:span text:style-name="T2843">x</text:span><text:span text:style-name="T2840"> taken by itself, it is possible to repeat the general argument in question, which should be considered to be merely the prototype of these particular arguments.</text:span><text:span text:style-name="T2841"><text:note text:id="ftn105" text:note-class="footnote"><text:note-citation>103</text:note-citation><text:note-body><text:p text:style-name="P183"><text:span text:style-name="T3099">Definition from </text:span>Footnote 3 in <text:reference-mark-start text:name="ZOTERO_ITEM CSL_CITATION {&quot;citationID&quot;:&quot;9EJaqOse&quot;,&quot;properties&quot;:{&quot;formattedCitation&quot;:&quot;Herbrand 1931: 3&quot;,&quot;plainCitation&quot;:&quot;Herbrand 1931: 3&quot;,&quot;noteIndex&quot;:105},&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3&quot;}],&quot;schema&quot;:&quot;https://github.com/citation-style-language/schema/raw/master/csl-citation.json&quot;} RNDK1JDUcDwGo"/>Herbrand 1931: 3<text:reference-mark-end text:name="ZOTERO_ITEM CSL_CITATION {&quot;citationID&quot;:&quot;9EJaqOse&quot;,&quot;properties&quot;:{&quot;formattedCitation&quot;:&quot;Herbrand 1931: 3&quot;,&quot;plainCitation&quot;:&quot;Herbrand 1931: 3&quot;,&quot;noteIndex&quot;:105},&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3&quot;}],&quot;schema&quot;:&quot;https://github.com/citation-style-language/schema/raw/master/csl-citation.json&quot;} RNDK1JDUcDwGo"/>,<text:span text:style-name="T887"> translation from </text:span><text:reference-mark-start text:name="ZOTERO_ITEM CSL_CITATION {&quot;citationID&quot;:&quot;80E4zF3Z&quot;,&quot;properties&quot;:{&quot;formattedCitation&quot;:&quot;Herbrand 1971: 288\\uc0\\u8211{}289&quot;,&quot;plainCitation&quot;:&quot;Herbrand 1971: 288–289&quot;,&quot;noteIndex&quot;:105},&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8-289&quot;}],&quot;schema&quot;:&quot;https://github.com/citation-style-language/schema/raw/master/csl-citation.json&quot;} RNDyK7Qg8LO0I"/><text:span text:style-name="T1877">Herbrand 1971: 288</text:span><text:span text:style-name="T1852">–289</text:span><text:reference-mark-end text:name="ZOTERO_ITEM CSL_CITATION {&quot;citationID&quot;:&quot;80E4zF3Z&quot;,&quot;properties&quot;:{&quot;formattedCitation&quot;:&quot;Herbrand 1971: 288\\uc0\\u8211{}289&quot;,&quot;plainCitation&quot;:&quot;Herbrand 1971: 288–289&quot;,&quot;noteIndex&quot;:105},&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8-289&quot;}],&quot;schema&quot;:&quot;https://github.com/citation-style-language/schema/raw/master/csl-citation.json&quot;} RNDyK7Qg8LO0I"/>, emphasis mine. Herbrand's term 'intuitionistic argument [<text:span text:style-name="T909">raisonnement intuitionniste</text:span><text:span text:style-name="T639">]' should be understood as referring to the demands of </text:span><text:span text:style-name="T909">finitary </text:span><text:span text:style-name="T639">reasoning in the sense of the Hilbert programme, rather than to </text:span><text:span text:style-name="T909">intuitionistic arguments</text:span><text:span text:style-name="T639"> in the sense of Brouwer, hence why Cavaillès introduces the cited passage at </text:span><text:span text:style-name="T909">OC </text:span><text:span text:style-name="T639">161 </text:span><text:span text:style-name="T813">as </text:span><text:span text:style-name="T639">a</text:span><text:span text:style-name="T814">n enlargement of </text:span><text:span text:style-name="T909">raisonnement fini</text:span><text:span text:style-name="T639"> (on this point, see van Heijenoort's introduction to Herbrand's 1931 paper in </text:span><text:reference-mark-start text:name="ZOTERO_ITEM CSL_CITATION {&quot;citationID&quot;:&quot;WB17mnBp&quot;,&quot;properties&quot;:{&quot;formattedCitation&quot;:&quot;Heijenoort 1967: 618\\uc0\\u8211{}620&quot;,&quot;plainCitation&quot;:&quot;Heijenoort 1967: 618–620&quot;,&quot;noteIndex&quot;:105},&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618-620&quot;}],&quot;schema&quot;:&quot;https://github.com/citation-style-language/schema/raw/master/csl-citation.json&quot;} RND04kjxXFQJb"/><text:span text:style-name="T1853">Heijenoort 1967: 618</text:span><text:span text:style-name="T1852">–620</text:span><text:reference-mark-end text:name="ZOTERO_ITEM CSL_CITATION {&quot;citationID&quot;:&quot;WB17mnBp&quot;,&quot;properties&quot;:{&quot;formattedCitation&quot;:&quot;Heijenoort 1967: 618\\uc0\\u8211{}620&quot;,&quot;plainCitation&quot;:&quot;Heijenoort 1967: 618–620&quot;,&quot;noteIndex&quot;:105},&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618-620&quot;}],&quot;schema&quot;:&quot;https://github.com/citation-style-language/schema/raw/master/csl-citation.json&quot;} RND04kjxXFQJb"/><text:span text:style-name="T1852">, </text:span><text:span text:style-name="T1878">reproduced at </text:span><text:reference-mark-start text:name="ZOTERO_ITEM CSL_CITATION {&quot;citationID&quot;:&quot;s5itVxpR&quot;,&quot;properties&quot;:{&quot;formattedCitation&quot;:&quot;Herbrand 1971: 282\\uc0\\u8211{}284&quot;,&quot;plainCitation&quot;:&quot;Herbrand 1971: 282–284&quot;,&quot;noteIndex&quot;:105},&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2-284&quot;}],&quot;schema&quot;:&quot;https://github.com/citation-style-language/schema/raw/master/csl-citation.json&quot;} RNDpkmzkYMpQP"/><text:span text:style-name="T1877">Herbrand 1971: 282</text:span><text:span text:style-name="T1852">–284</text:span><text:reference-mark-end text:name="ZOTERO_ITEM CSL_CITATION {&quot;citationID&quot;:&quot;s5itVxpR&quot;,&quot;properties&quot;:{&quot;formattedCitation&quot;:&quot;Herbrand 1971: 282\\uc0\\u8211{}284&quot;,&quot;plainCitation&quot;:&quot;Herbrand 1971: 282–284&quot;,&quot;noteIndex&quot;:105},&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2-284&quot;}],&quot;schema&quot;:&quot;https://github.com/citation-style-language/schema/raw/master/csl-citation.json&quot;} RNDpkmzkYMpQP"/><text:span text:style-name="T887">)</text:span><text:span text:style-name="T639">.</text:span></text:p></text:note-body></text:note></text:span></text:p>
        <text:p text:style-name="P171"><text:soft-page-break/><text:span text:style-name="T2720">Herbrand then goes on t</text:span><text:span text:style-name="T2721">o define the set of</text:span><text:span text:style-name="T2720"> recursively defined functions with the demand that—considered 'intuitionistically' in the sense just cited, </text:span><text:span text:style-name="T2722">i.e. in a ‘finitary’ manner</text:span><text:span text:style-name="T2720">—such functions must 'must make the effective computation [</text:span><text:span text:style-name="T2727">permettent de faire effectivement le calcul</text:span><text:span text:style-name="T2720">]' of values possible ‘for every particular set of numbers.’</text:span><text:span text:style-name="T2720"><text:note text:id="ftn106" text:note-class="footnote"><text:note-citation>104</text:note-citation><text:note-body><text:p text:style-name="P60"><text:reference-mark-start text:name="ZOTERO_ITEM CSL_CITATION {&quot;citationID&quot;:&quot;pEOlGpJC&quot;,&quot;properties&quot;:{&quot;formattedCitation&quot;:&quot;Herbrand 1931: 5&quot;,&quot;plainCitation&quot;:&quot;Herbrand 1931: 5&quot;,&quot;noteIndex&quot;:106},&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5&quot;}],&quot;schema&quot;:&quot;https://github.com/citation-style-language/schema/raw/master/csl-citation.json&quot;} RND4jDxazfhrY"/><text:span text:style-name="T639">Herbrand 1931: 5</text:span><text:reference-mark-end text:name="ZOTERO_ITEM CSL_CITATION {&quot;citationID&quot;:&quot;pEOlGpJC&quot;,&quot;properties&quot;:{&quot;formattedCitation&quot;:&quot;Herbrand 1931: 5&quot;,&quot;plainCitation&quot;:&quot;Herbrand 1931: 5&quot;,&quot;noteIndex&quot;:106},&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5&quot;}],&quot;schema&quot;:&quot;https://github.com/citation-style-language/schema/raw/master/csl-citation.json&quot;} RND4jDxazfhrY"/><text:span text:style-name="T639">, translation from </text:span><text:reference-mark-start text:name="ZOTERO_ITEM CSL_CITATION {&quot;citationID&quot;:&quot;e6zVkoJB&quot;,&quot;properties&quot;:{&quot;formattedCitation&quot;:&quot;Herbrand 1971: 291&quot;,&quot;plainCitation&quot;:&quot;Herbrand 1971: 291&quot;,&quot;noteIndex&quot;:106},&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91&quot;}],&quot;schema&quot;:&quot;https://github.com/citation-style-language/schema/raw/master/csl-citation.json&quot;} RNDigfrNUymMJ"/><text:span text:style-name="T639">Herbrand 1971: 291</text:span><text:reference-mark-end text:name="ZOTERO_ITEM CSL_CITATION {&quot;citationID&quot;:&quot;e6zVkoJB&quot;,&quot;properties&quot;:{&quot;formattedCitation&quot;:&quot;Herbrand 1971: 291&quot;,&quot;plainCitation&quot;:&quot;Herbrand 1971: 291&quot;,&quot;noteIndex&quot;:106},&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91&quot;}],&quot;schema&quot;:&quot;https://github.com/citation-style-language/schema/raw/master/csl-citation.json&quot;} RNDigfrNUymMJ"/><text:span text:style-name="T639">, translation modified to replace Goldfarb's 'actual' with 'effective'.</text:span> See <text:reference-mark-start text:name="ZOTERO_ITEM CSL_CITATION {&quot;citationID&quot;:&quot;6PTnMOnN&quot;,&quot;properties&quot;:{&quot;formattedCitation&quot;:&quot;Sieg 1994&quot;,&quot;plainCitation&quot;:&quot;Sieg 1994&quot;,&quot;noteIndex&quot;:106},&quot;citationItems&quot;:[{&quot;id&quot;:376,&quot;uris&quot;:[&quot;http://zotero.org/users/5884015/items/6M52SHXK&quot;],&quot;itemData&quot;:{&quot;id&quot;:376,&quot;type&quot;:&quot;chapter&quot;,&quot;container-title&quot;:&quot;Mathematics and mind&quot;,&quot;page&quot;:&quot;71–117&quot;,&quot;publisher&quot;:&quot;Oxford University Press&quot;,&quot;title&quot;:&quot;Mechanical Procedures and Mathematical Experience&quot;,&quot;author&quot;:[{&quot;family&quot;:&quot;Sieg&quot;,&quot;given&quot;:&quot;Wilfried&quot;}],&quot;editor&quot;:[{&quot;family&quot;:&quot;George&quot;,&quot;given&quot;:&quot;Alexander&quot;}],&quot;issued&quot;:{&quot;date-parts&quot;:[[&quot;1994&quot;]]}}}],&quot;schema&quot;:&quot;https://github.com/citation-style-language/schema/raw/master/csl-citation.json&quot;} RND5ezfxyt2PO"/>Sieg 1994<text:reference-mark-end text:name="ZOTERO_ITEM CSL_CITATION {&quot;citationID&quot;:&quot;6PTnMOnN&quot;,&quot;properties&quot;:{&quot;formattedCitation&quot;:&quot;Sieg 1994&quot;,&quot;plainCitation&quot;:&quot;Sieg 1994&quot;,&quot;noteIndex&quot;:106},&quot;citationItems&quot;:[{&quot;id&quot;:376,&quot;uris&quot;:[&quot;http://zotero.org/users/5884015/items/6M52SHXK&quot;],&quot;itemData&quot;:{&quot;id&quot;:376,&quot;type&quot;:&quot;chapter&quot;,&quot;container-title&quot;:&quot;Mathematics and mind&quot;,&quot;page&quot;:&quot;71–117&quot;,&quot;publisher&quot;:&quot;Oxford University Press&quot;,&quot;title&quot;:&quot;Mechanical Procedures and Mathematical Experience&quot;,&quot;author&quot;:[{&quot;family&quot;:&quot;Sieg&quot;,&quot;given&quot;:&quot;Wilfried&quot;}],&quot;editor&quot;:[{&quot;family&quot;:&quot;George&quot;,&quot;given&quot;:&quot;Alexander&quot;}],&quot;issued&quot;:{&quot;date-parts&quot;:[[&quot;1994&quot;]]}}}],&quot;schema&quot;:&quot;https://github.com/citation-style-language/schema/raw/master/csl-citation.json&quot;} RND5ezfxyt2PO"/> <text:span text:style-name="T3100">and </text:span><text:reference-mark-start text:name="ZOTERO_ITEM CSL_CITATION {&quot;citationID&quot;:&quot;1f6UYVXI&quot;,&quot;properties&quot;:{&quot;formattedCitation&quot;:&quot;Sieg 2005&quot;,&quot;plainCitation&quot;:&quot;Sieg 2005&quot;,&quot;noteIndex&quot;:106},&quot;citationItems&quot;:[{&quot;id&quot;:377,&quot;uris&quot;:[&quot;http://zotero.org/users/5884015/items/ZTBBS8M4&quot;],&quot;itemData&quot;:{&quot;id&quot;:377,&quot;type&quot;:&quot;article-journal&quot;,&quot;abstract&quot;:&quot;[Two young logicians, whose work had a dramatic impact on the direction of logic, exchanged two letters in early 1931. Jacques Herbrand initiated the correspondence on 7 April and Kurt Gödel responded on 25 July, just two days before Herbrand died in a mountaineering accident at La Bérarde (Isère). Herbrand's letter played a significant role in the development of computability theory. Gödel asserted in his 1934 Princeton Lectures and on later occasions that it suggested to him a crucial part of the definition of a general recursive function. Understanding this role in detail is of great interest as the notion is absolutely central. The full text of the letter had not been available until recently, and its content (as reported by Gödel) was not in accord with Herbrand's contemporaneous published work. Together, the letters reflect broader intellectual currents of the time: they are intimately linked to the discussion of the incompleteness theorems and their potential impact on Hilbert's Program.]&quot;,&quot;archive&quot;:&quot;JSTOR&quot;,&quot;container-title&quot;:&quot;The Bulletin of Symbolic Logic&quot;,&quot;ISSN&quot;:&quot;10798986&quot;,&quot;issue&quot;:&quot;2&quot;,&quot;note&quot;:&quot;publisher: [Association for Symbolic Logic, Cambridge University Press]&quot;,&quot;page&quot;:&quot;172-184&quot;,&quot;title&quot;:&quot;Only Two Letters: The Correspondence between Herbrand and Gödel&quot;,&quot;volume&quot;:&quot;11&quot;,&quot;author&quot;:[{&quot;family&quot;:&quot;Sieg&quot;,&quot;given&quot;:&quot;Wilfried&quot;}],&quot;issued&quot;:{&quot;date-parts&quot;:[[&quot;2005&quot;]]}}}],&quot;schema&quot;:&quot;https://github.com/citation-style-language/schema/raw/master/csl-citation.json&quot;} RNDQWkzR0XMqs"/><text:span text:style-name="T3100">Sieg 2005</text:span><text:reference-mark-end text:name="ZOTERO_ITEM CSL_CITATION {&quot;citationID&quot;:&quot;1f6UYVXI&quot;,&quot;properties&quot;:{&quot;formattedCitation&quot;:&quot;Sieg 2005&quot;,&quot;plainCitation&quot;:&quot;Sieg 2005&quot;,&quot;noteIndex&quot;:106},&quot;citationItems&quot;:[{&quot;id&quot;:377,&quot;uris&quot;:[&quot;http://zotero.org/users/5884015/items/ZTBBS8M4&quot;],&quot;itemData&quot;:{&quot;id&quot;:377,&quot;type&quot;:&quot;article-journal&quot;,&quot;abstract&quot;:&quot;[Two young logicians, whose work had a dramatic impact on the direction of logic, exchanged two letters in early 1931. Jacques Herbrand initiated the correspondence on 7 April and Kurt Gödel responded on 25 July, just two days before Herbrand died in a mountaineering accident at La Bérarde (Isère). Herbrand's letter played a significant role in the development of computability theory. Gödel asserted in his 1934 Princeton Lectures and on later occasions that it suggested to him a crucial part of the definition of a general recursive function. Understanding this role in detail is of great interest as the notion is absolutely central. The full text of the letter had not been available until recently, and its content (as reported by Gödel) was not in accord with Herbrand's contemporaneous published work. Together, the letters reflect broader intellectual currents of the time: they are intimately linked to the discussion of the incompleteness theorems and their potential impact on Hilbert's Program.]&quot;,&quot;archive&quot;:&quot;JSTOR&quot;,&quot;container-title&quot;:&quot;The Bulletin of Symbolic Logic&quot;,&quot;ISSN&quot;:&quot;10798986&quot;,&quot;issue&quot;:&quot;2&quot;,&quot;note&quot;:&quot;publisher: [Association for Symbolic Logic, Cambridge University Press]&quot;,&quot;page&quot;:&quot;172-184&quot;,&quot;title&quot;:&quot;Only Two Letters: The Correspondence between Herbrand and Gödel&quot;,&quot;volume&quot;:&quot;11&quot;,&quot;author&quot;:[{&quot;family&quot;:&quot;Sieg&quot;,&quot;given&quot;:&quot;Wilfried&quot;}],&quot;issued&quot;:{&quot;date-parts&quot;:[[&quot;2005&quot;]]}}}],&quot;schema&quot;:&quot;https://github.com/citation-style-language/schema/raw/master/csl-citation.json&quot;} RNDQWkzR0XMqs"/> <text:span text:style-name="T3100">f</text:span>or commentary on the conceptual developments between Herbrand <text:span text:style-name="T3101">and Gödel's respective </text:span>definitions <text:span text:style-name="T3101">of recursion</text:span><text:span text:style-name="T2945">.</text:span></text:p></text:note-body></text:note></text:span><text:span text:style-name="T2720"> With respect to these definitions, Cavaillès states:</text:span></text:p>
        <text:p text:style-name="P56"><text:span text:style-name="T2841">Indeterminacy now only remains with respect to the construction: it can be understood as a progression of stages, each of which is finite in the sense mentioned above. There is no longer a way to encompass all of these steps in a single glance</text:span><text:span text:style-name="T2842"> </text:span><text:span text:style-name="T2841">[</text:span><text:span text:style-name="T2844">Il n'y a plus moyen d'embrasser du regard toutes les démarches</text:span><text:span text:style-name="T2841">]: if consciousness ceases to be coextensive with their succession, it is at least present in each of them.</text:span><text:span text:style-name="T2841"><text:note text:id="ftn107" text:note-class="footnote"><text:note-citation>105</text:note-citation><text:note-body><text:p text:style-name="P233"><text:span text:style-name="T909">OC</text:span> 161.</text:p></text:note-body></text:note></text:span></text:p>
        <text:p text:style-name="P171"><text:span text:style-name="T2756">This formulation is remarkable for the extent to which it condenses a series of themes which we have sought to highlight in Cavaillès’s considerations on the notion</text:span><text:span text:style-name="T2757">s</text:span><text:span text:style-name="T2756"> of the effective </text:span><text:span text:style-name="T2757">and of proof.</text:span><text:span text:style-name="T2812"> The essential point to underline is again one of conceptual translation, for Cavaillès’s interpretation of Herb</text:span><text:span text:style-name="T2813">r</text:span><text:span text:style-name="T2812">and intercalates in very precise terms the legacy of Dedekind’s </text:span><text:span text:style-name="T2792">Treppenverstand</text:span><text:span text:style-name="T2777"> </text:span><text:span text:style-name="T2778">(‘</text:span><text:span text:style-name="T2793">notre</text:span><text:span text:style-name="T2779"> </text:span><text:span text:style-name="T2792">entendement à marches</text:span><text:span text:style-name="T2777">’</text:span><text:span text:style-name="T2812">, as Cavaillès translates the term in </text:span><text:span text:style-name="T2792">MAF</text:span><text:span text:style-name="T2779">) </text:span><text:span text:style-name="T2812">with the Cartesian problem of the simultaneity or the successiveness of proof.</text:span><text:span text:style-name="T2812"><text:note text:id="ftn108" text:note-class="footnote"><text:note-citation>106</text:note-citation><text:note-body><text:p text:style-name="P199">OC <text:span text:style-name="T639">66. </text:span><text:span text:style-name="T815">[Revise in line with treatment of Dedekind in Introduction.]</text:span></text:p></text:note-body></text:note></text:span><text:span text:style-name="T2812"> </text:span><text:span text:style-name="T2814">To foreshadow developments we shall explore in Part II,</text:span><text:span text:style-name="T2755"> Cavaillès'</text:span><text:span text:style-name="T2758">s formulation here anticipates his</text:span><text:span text:style-name="T2755"> definition of formal concatenation in </text:span><text:span text:style-name="T2759">the</text:span><text:span text:style-name="T2761"> Thesis on the Intelligible</text:span><text:span text:style-name="T2760"> from </text:span><text:span text:style-name="T2762">LTS</text:span><text:span text:style-name="T2755">: the characteristic of the intelligible is that </text:span><text:span text:style-name="T2758">not </text:span><text:span text:style-name="T2755">everything </text:span><text:span text:style-name="T2758">can be established</text:span><text:span text:style-name="T1837"> at once</text:span><text:span text:style-name="T2755"> </text:span><text:span text:style-name="T1837">[</text:span><text:span text:style-name="T1838">d'un seul coup</text:span><text:span text:style-name="T1837">]</text:span><text:span text:style-name="T2755">, i.e. that no single consciousness (for which we can read: no single formalism, no single theory) can simultaneously survey the elements of mathematical work. </text:span><text:span text:style-name="T2758">T</text:span><text:span text:style-name="T1843">here is </text:span><text:span text:style-name="T1844">thus</text:span><text:span text:style-name="T1843"> a precise proof-theoretical sense in which </text:span><text:span text:style-name="T1844">Cavaillès later assertion of the non-simultaneity of the intelligible </text:span><text:span text:style-name="T1843">is a </text:span><text:span text:style-name="T1848">consequence</text:span><text:span text:style-name="T1843"> of </text:span><text:soft-page-break/><text:span text:style-name="T1843">the fact that</text:span><text:span text:style-name="T1844"> formal</text:span><text:span text:style-name="T1843"> concatenation is ‘conditioned by the effective’.</text:span><text:span text:style-name="T1843"><text:note text:id="ftn109" text:note-class="footnote"><text:note-citation>107</text:note-citation><text:note-body><text:p text:style-name="Footnote"><text:span text:style-name="T599">Indeed, we could go further and hypothesise that both the above-cited summary of Herbrand’s results and the later </text:span><text:span text:style-name="T602">Thesis on </text:span><text:span text:style-name="T603">the</text:span><text:span text:style-name="T602"> Intelligible</text:span><text:span text:style-name="T608"> from </text:span><text:span text:style-name="T602">LTS </text:span><text:span text:style-name="T608">are implicit citations (conscious or unconscious) of Herbrand on Cavaillès’s part. Immediately following the definitions just cited </text:span><text:span text:style-name="T609">from </text:span><text:reference-mark-start text:name="ZOTERO_ITEM CSL_CITATION {&quot;citationID&quot;:&quot;m2ib7ahV&quot;,&quot;properties&quot;:{&quot;formattedCitation&quot;:&quot;Herbrand 1931&quot;,&quot;plainCitation&quot;:&quot;Herbrand 1931&quot;,&quot;noteIndex&quot;:109},&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schema&quot;:&quot;https://github.com/citation-style-language/schema/raw/master/csl-citation.json&quot;} RND2lhjMrYgav"/><text:span text:style-name="T609">Herbrand 1931</text:span><text:reference-mark-end text:name="ZOTERO_ITEM CSL_CITATION {&quot;citationID&quot;:&quot;m2ib7ahV&quot;,&quot;properties&quot;:{&quot;formattedCitation&quot;:&quot;Herbrand 1931&quot;,&quot;plainCitation&quot;:&quot;Herbrand 1931&quot;,&quot;noteIndex&quot;:109},&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schema&quot;:&quot;https://github.com/citation-style-language/schema/raw/master/csl-citation.json&quot;} RND2lhjMrYgav"/><text:span text:style-name="T608">, Herbrand notes in an appendix on Gödel’s recently announced incompleteness theorems that if one defines ‘Group C’ as the set of effectively calculable functions (</text:span><text:span text:style-name="T616">in the sense just </text:span><text:span text:style-name="T617">outlined</text:span><text:span text:style-name="T616">, i.e. recursively definable </text:span><text:span text:style-name="T617">in Herbrand’s sense), then Gödel’s use of the method of diagonalisation proves that said set of </text:span><text:span text:style-name="T1839">recursively definable functions cannot itself be enumerated by a recursive function. </text:span><text:span text:style-name="T1840">This has the consequence that, as van Heijenoort summarises, ‘</text:span><text:span text:style-name="T1839">the metamathematical description of the system cannot be projected into the system.’ </text:span><text:reference-mark-start text:name="ZOTERO_ITEM CSL_CITATION {&quot;citationID&quot;:&quot;OA4nOAdW&quot;,&quot;properties&quot;:{&quot;formattedCitation&quot;:&quot;Herbrand 1971: 284&quot;,&quot;plainCitation&quot;:&quot;Herbrand 1971: 284&quot;,&quot;noteIndex&quot;:109},&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4&quot;}],&quot;schema&quot;:&quot;https://github.com/citation-style-language/schema/raw/master/csl-citation.json&quot;} RNDYijZUwC38v"/><text:span text:style-name="T1839">Herbrand 1971: 284</text:span><text:reference-mark-end text:name="ZOTERO_ITEM CSL_CITATION {&quot;citationID&quot;:&quot;OA4nOAdW&quot;,&quot;properties&quot;:{&quot;formattedCitation&quot;:&quot;Herbrand 1971: 284&quot;,&quot;plainCitation&quot;:&quot;Herbrand 1971: 284&quot;,&quot;noteIndex&quot;:109},&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84&quot;}],&quot;schema&quot;:&quot;https://github.com/citation-style-language/schema/raw/master/csl-citation.json&quot;} RNDYijZUwC38v"/><text:span text:style-name="T598">. </text:span><text:span text:style-name="T599">With respect to the (thus defeated) ideal for a complete metamathematical characterisations of ‘all procedures for the construction of functions’, Herbrand writes: ‘</text:span><text:span text:style-name="T2752">One could object that it is perhaps possible to describe at once </text:span><text:span text:style-name="T2753">[</text:span><text:span text:style-name="T2754">d’un seul coup</text:span><text:span text:style-name="T2753">]</text:span><text:span text:style-name="T2752"> all the schemata that are included in C for the construction of functions. This would mean that it is possible to describe outright </text:span><text:span text:style-name="T2753">[</text:span><text:span text:style-name="T2754">d’un seul coup</text:span><text:span text:style-name="T2753">] </text:span><text:span text:style-name="T2752">all intuitionistic procedures for the construction of number-theoretic functions. But this is impossible.’ </text:span><text:reference-mark-start text:name="ZOTERO_ITEM CSL_CITATION {&quot;citationID&quot;:&quot;irwRUyS9&quot;,&quot;properties&quot;:{&quot;formattedCitation&quot;:&quot;Herbrand 1931: 8&quot;,&quot;plainCitation&quot;:&quot;Herbrand 1931: 8&quot;,&quot;noteIndex&quot;:109},&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8&quot;}],&quot;schema&quot;:&quot;https://github.com/citation-style-language/schema/raw/master/csl-citation.json&quot;} RNDf3t1qApZLq"/><text:span text:style-name="T2752">Herbrand 1931: 8</text:span><text:reference-mark-end text:name="ZOTERO_ITEM CSL_CITATION {&quot;citationID&quot;:&quot;irwRUyS9&quot;,&quot;properties&quot;:{&quot;formattedCitation&quot;:&quot;Herbrand 1931: 8&quot;,&quot;plainCitation&quot;:&quot;Herbrand 1931: 8&quot;,&quot;noteIndex&quot;:109},&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locator&quot;:&quot;8&quot;}],&quot;schema&quot;:&quot;https://github.com/citation-style-language/schema/raw/master/csl-citation.json&quot;} RNDf3t1qApZLq"/><text:span text:style-name="T598">/</text:span><text:reference-mark-start text:name="ZOTERO_ITEM CSL_CITATION {&quot;citationID&quot;:&quot;lAoRWlW5&quot;,&quot;properties&quot;:{&quot;formattedCitation&quot;:&quot;Herbrand 1971: 296&quot;,&quot;plainCitation&quot;:&quot;Herbrand 1971: 296&quot;,&quot;noteIndex&quot;:109},&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96&quot;}],&quot;schema&quot;:&quot;https://github.com/citation-style-language/schema/raw/master/csl-citation.json&quot;} RNDWzWYtZmCZR"/><text:span text:style-name="T598">Herbrand 1971: 296</text:span><text:reference-mark-end text:name="ZOTERO_ITEM CSL_CITATION {&quot;citationID&quot;:&quot;lAoRWlW5&quot;,&quot;properties&quot;:{&quot;formattedCitation&quot;:&quot;Herbrand 1971: 296&quot;,&quot;plainCitation&quot;:&quot;Herbrand 1971: 296&quot;,&quot;noteIndex&quot;:109},&quot;citationItems&quot;:[{&quot;id&quot;:336,&quot;uris&quot;:[&quot;http://zotero.org/users/5884015/items/I33NIBLV&quot;],&quot;itemData&quot;:{&quot;id&quot;:336,&quot;type&quot;:&quot;book&quot;,&quot;event-place&quot;:&quot;Dordrecht, Holland,&quot;,&quot;publisher&quot;:&quot;D. Reidel Pub. Co.&quot;,&quot;publisher-place&quot;:&quot;Dordrecht, Holland,&quot;,&quot;title&quot;:&quot;Logical Writings&quot;,&quot;author&quot;:[{&quot;family&quot;:&quot;Herbrand&quot;,&quot;given&quot;:&quot;Jacques&quot;}],&quot;issued&quot;:{&quot;date-parts&quot;:[[&quot;1971&quot;]]}},&quot;locator&quot;:&quot;296&quot;}],&quot;schema&quot;:&quot;https://github.com/citation-style-language/schema/raw/master/csl-citation.json&quot;} RNDWzWYtZmCZR"/><text:span text:style-name="T598">. </text:span><text:span text:style-name="T599">Cavaillès never directly refers to these lines; they are, however, the most plausible index for Lautman’s above-cited interpretation of Herbrand in terms of the </text:span><text:span text:style-name="T602">Regulae</text:span><text:span text:style-name="T608">.</text:span></text:p></text:note-body></text:note></text:span><text:span text:style-name="T1843"> </text:span><text:span text:style-name="T1845">The effectiveness of mathematical work and its </text:span><text:span text:style-name="T1849">non tota simul</text:span><text:span text:style-name="T1845"> character coincide.</text:span></text:p>
        <text:p text:style-name="P171"><text:span text:style-name="T1843"><text:tab/></text:span><text:span text:style-name="T1845">This at least is the position at which Cavaillès will arrive; it is only anticipated in </text:span><text:span text:style-name="T1849">MAF</text:span><text:span text:style-name="T1845">. </text:span><text:span text:style-name="T1846">Here we must again attend to historical context. The </text:span><text:span text:style-name="T1847">metamathematical</text:span><text:span text:style-name="T1846"> programme as it had developed up to the moment surveyed in </text:span><text:span text:style-name="T1850">MAF</text:span><text:span text:style-name="T1846"> had produced a redefinition of </text:span><text:span text:style-name="T1841">the problem of effectuability in mathematics. </text:span><text:span text:style-name="T1842">This had served to </text:span><text:span text:style-name="T2734">conjoin problems that would scarcely have seem</text:span><text:span text:style-name="T2735">ed</text:span><text:span text:style-name="T2734"> connected to the </text:span><text:span text:style-name="T2736">g</text:span><text:span text:style-name="T2734">eneration </text:span><text:span text:style-name="T2736">of </text:span><text:span text:style-name="T2737">Borel and Lebesgue</text:span><text:span text:style-name="T2734">. In particular, it was surely not clear </text:span><text:span text:style-name="T2736">at the turn of the century </text:span><text:span text:style-name="T2734">that the sense of ‘succession’ at stake in </text:span><text:span text:style-name="T2736">the </text:span><text:span text:style-name="T2734">deployment of the natural numbers (arithmetic)—i.e. in ‘effective calculability’—and that at play in Dedekind’s ideal for </text:span><text:span text:style-name="T2738">a </text:span><text:span text:style-name="T2734">successive reconstruction of mathematics that would correspond to the limitations of our ‘step-by-step understanding’ would somehow come to turn around a common formalisation. </text:span><text:span text:style-name="T2739">Y</text:span><text:span text:style-name="T2734">et this is what the adventure of investigations into </text:span><text:span text:style-name="T2738">proof theory and </text:span><text:span text:style-name="T2734">first-order logic eventually produced. The technical problem of determining the bounds of the </text:span><text:span text:style-name="T2728">calculable</text:span><text:span text:style-name="T2734"> and the epistemological problem of characterising the stepwise nature of proof in mathematics (as much the immediacy of its ‘evidence’) </text:span><text:span text:style-name="T2740">had</text:span><text:span text:style-name="T2734"> condense</text:span><text:span text:style-name="T2740">d</text:span><text:span text:style-name="T2734"> around a common set of procedures; in turn, a question of the highest generality concerning the limits of the </text:span><text:span text:style-name="T2728">solvable</text:span><text:span text:style-name="T2734"> </text:span><text:span text:style-name="T2736">had </text:span><text:span text:style-name="T2740">been identified with the</text:span><text:span text:style-name="T2734"> resolution of a particular class of arithmetical problems. </text:span><text:span text:style-name="T2736">This had served to repose problems around the boundaries of ‘concrete’ or ‘definable’ mathematics as Borel and Lebesgue had considered them, but on a radically different terrain. Cavaillès does not directly draw this connection in the text of </text:span><text:span text:style-name="T2729">MAF</text:span><text:span text:style-name="T2723">, but it is implicit in his arrangement of the historical material. Throughout that work, one has the impression </text:span><text:span text:style-name="T2805">Cavaillès is searching for a precise formulation of his own conception of the effective, </text:span><text:span text:style-name="T2806">as exemplified by the paradoxical situation </text:span><text:soft-page-break/><text:span text:style-name="T2806">he outlines in the conclusion, which was that contemporary developments </text:span><text:span text:style-name="T2810">had shown mathematics to be ‘effective work’ </text:span><text:span text:style-name="T2811">which in principle could not be restricted to ‘any system of effectively constructed objects.’</text:span><text:span text:style-name="T2811"><text:note text:id="ftn110" text:note-class="footnote"><text:note-citation>108</text:note-citation><text:note-body><text:p text:style-name="P234"><text:span text:style-name="T909">OC</text:span> 184.</text:p></text:note-body></text:note></text:span><text:span text:style-name="T2811"> Such is the background against which Cavaillès will interpret</text:span><text:span text:style-name="T2815"> the closely related development</text:span><text:span text:style-name="T2816">s</text:span><text:span text:style-name="T2815"> of </text:span><text:span text:style-name="T2816">a</text:span><text:span text:style-name="T2815"> new formulation of the notion of effective procedure and a negative answer to the </text:span><text:span text:style-name="T2789">Ents</text:span><text:span text:style-name="T2790">c</text:span><text:span text:style-name="T2789">heidun</text:span><text:span text:style-name="T2790">g</text:span><text:span text:style-name="T2789">sproblem</text:span><text:span text:style-name="T2794"> </text:span><text:span text:style-name="T2815">achieved by Church et. al.</text:span></text:p>
        <text:h text:style-name="P283" text:outline-level="3"><text:bookmark-start text:name="__RefHeading___Toc80908_910090906"/>Effective Process and Effectuated Process in <text:span text:style-name="Emphasis"><text:span text:style-name="T3102">Transfinite and Continuum</text:span></text:span><text:bookmark-end text:name="__RefHeading___Toc80908_910090906"/></text:h>
        <text:p text:style-name="P171"><text:span text:style-name="T74">Written in 1940-1941 and published posthumously in 1947, </text:span><text:span text:style-name="T70">Transfini et continu </text:span><text:span text:style-name="T48">marks</text:span><text:span text:style-name="T74"> a new moment, both in Cavaillès’</text:span><text:span text:style-name="T75">s</text:span><text:span text:style-name="T74"> thinking </text:span><text:span text:style-name="T76">concerning </text:span><text:span text:style-name="T74">the effective and in the broader mathematical history of the concept.</text:span><text:span text:style-name="T74"><text:note text:id="ftn111" text:note-class="footnote"><text:note-citation>109</text:note-citation><text:note-body><text:p text:style-name="P267"><text:span text:style-name="T3103">The essay was intended for </text:span><text:span text:style-name="T970">Revue philosophique </text:span><text:span text:style-name="T900">and submitted in September 1941</text:span><text:span text:style-name="T3103">, but the journal was abolished by the Nazi occupying forces before it could be published. A typescript, annotated by Cavaillès, was preserved by Suzanne Lautman (the widow of Albert), and corrected by Henri Cartan and Chevalley for publication </text:span><text:span text:style-name="T3104">as </text:span><text:reference-mark-start text:name="ZOTERO_ITEM CSL_CITATION {&quot;citationID&quot;:&quot;GVINsb7N&quot;,&quot;properties&quot;:{&quot;formattedCitation&quot;:&quot;Cavaill\\uc0\\u232{}s 1947&quot;,&quot;plainCitation&quot;:&quot;Cavaillès 1947&quot;,&quot;noteIndex&quot;:111},&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UiboodrLhp"/><text:span text:style-name="T1874">Cavaill</text:span><text:span text:style-name="T1852">ès 1947</text:span><text:reference-mark-end text:name="ZOTERO_ITEM CSL_CITATION {&quot;citationID&quot;:&quot;GVINsb7N&quot;,&quot;properties&quot;:{&quot;formattedCitation&quot;:&quot;Cavaill\\uc0\\u232{}s 1947&quot;,&quot;plainCitation&quot;:&quot;Cavaillès 1947&quot;,&quot;noteIndex&quot;:111},&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schema&quot;:&quot;https://github.com/citation-style-language/schema/raw/master/csl-citation.json&quot;} RNDUiboodrLhp"/><text:span text:style-name="T3103">. </text:span><text:span text:style-name="T3105">C.f. Chapter II </text:span><text:span text:style-name="T3106">for more information on its conditions of composition</text:span><text:span text:style-name="T3105">.</text:span></text:p></text:note-body></text:note></text:span><text:span text:style-name="T74"> The essay is predominantly concerned with Cavaillès's technical exposition of two new mathematical developments: first, the formalisation of </text:span><text:span text:style-name="T77">the</text:span><text:span text:style-name="T74"> Church-Kleene notion of effective calculability (or computability) in the papers they authored from 1935 to 1938, i.e. the formation of the so-called Church-Turing thesis </text:span><text:span text:style-name="T78">and the attendant negative solution to the </text:span><text:span text:style-name="T2209">Ents</text:span><text:span text:style-name="T2210">c</text:span><text:span text:style-name="T2209">heidun</text:span><text:span text:style-name="T2210">g</text:span><text:span text:style-name="T2209">sproblem</text:span><text:span text:style-name="T74">; second, Gödel's 1938/1940 results on the consistency of the continuum hypothesis.</text:span><text:span text:style-name="T1019"><text:note text:id="ftn112" text:note-class="footnote"><text:note-citation>110</text:note-citation><text:note-body><text:p text:style-name="P267"><text:span text:style-name="T3103">A note on Cavaillès’</text:span><text:span text:style-name="T3107">s</text:span><text:span text:style-name="T3103"> sources: with respect to Church and Kleene, the papers cited by Cavaillès in the original publication of </text:span><text:span text:style-name="T971">TC</text:span><text:span text:style-name="T900"> are </text:span><text:reference-mark-start text:name="ZOTERO_ITEM CSL_CITATION {&quot;citationID&quot;:&quot;QBZ3WEbo&quot;,&quot;properties&quot;:{&quot;formattedCitation&quot;:&quot;Kleene 1935a&quot;,&quot;plainCitation&quot;:&quot;Kleene 1935a&quot;,&quot;noteIndex&quot;:112},&quot;citationItems&quot;:[{&quot;id&quot;:362,&quot;uris&quot;:[&quot;http://zotero.org/users/5884015/items/6UMVESEZ&quot;],&quot;itemData&quot;:{&quot;id&quot;:362,&quot;type&quot;:&quot;article-journal&quot;,&quot;container-title&quot;:&quot;American Journal of Mathematics&quot;,&quot;DOI&quot;:&quot;10.2307/2372027&quot;,&quot;ISSN&quot;:&quot;00029327&quot;,&quot;issue&quot;:&quot;1&quot;,&quot;journalAbbreviation&quot;:&quot;American Journal of Mathematics&quot;,&quot;page&quot;:&quot;153&quot;,&quot;source&quot;:&quot;DOI.org (Crossref)&quot;,&quot;title&quot;:&quot;A Theory of Positive Integers in Formal Logic. Part I&quot;,&quot;volume&quot;:&quot;57&quot;,&quot;author&quot;:[{&quot;family&quot;:&quot;Kleene&quot;,&quot;given&quot;:&quot;S. C.&quot;}],&quot;issued&quot;:{&quot;date-parts&quot;:[[&quot;1935&quot;,1]]}}}],&quot;schema&quot;:&quot;https://github.com/citation-style-language/schema/raw/master/csl-citation.json&quot;} RND46BnBZ24rg"/><text:span text:style-name="T900">Kleene 1935a</text:span><text:reference-mark-end text:name="ZOTERO_ITEM CSL_CITATION {&quot;citationID&quot;:&quot;QBZ3WEbo&quot;,&quot;properties&quot;:{&quot;formattedCitation&quot;:&quot;Kleene 1935a&quot;,&quot;plainCitation&quot;:&quot;Kleene 1935a&quot;,&quot;noteIndex&quot;:112},&quot;citationItems&quot;:[{&quot;id&quot;:362,&quot;uris&quot;:[&quot;http://zotero.org/users/5884015/items/6UMVESEZ&quot;],&quot;itemData&quot;:{&quot;id&quot;:362,&quot;type&quot;:&quot;article-journal&quot;,&quot;container-title&quot;:&quot;American Journal of Mathematics&quot;,&quot;DOI&quot;:&quot;10.2307/2372027&quot;,&quot;ISSN&quot;:&quot;00029327&quot;,&quot;issue&quot;:&quot;1&quot;,&quot;journalAbbreviation&quot;:&quot;American Journal of Mathematics&quot;,&quot;page&quot;:&quot;153&quot;,&quot;source&quot;:&quot;DOI.org (Crossref)&quot;,&quot;title&quot;:&quot;A Theory of Positive Integers in Formal Logic. Part I&quot;,&quot;volume&quot;:&quot;57&quot;,&quot;author&quot;:[{&quot;family&quot;:&quot;Kleene&quot;,&quot;given&quot;:&quot;S. C.&quot;}],&quot;issued&quot;:{&quot;date-parts&quot;:[[&quot;1935&quot;,1]]}}}],&quot;schema&quot;:&quot;https://github.com/citation-style-language/schema/raw/master/csl-citation.json&quot;} RND46BnBZ24rg"/><text:span text:style-name="T900">, </text:span><text:reference-mark-start text:name="ZOTERO_ITEM CSL_CITATION {&quot;citationID&quot;:&quot;1Jr8szVi&quot;,&quot;properties&quot;:{&quot;formattedCitation&quot;:&quot;Kleene 1935b&quot;,&quot;plainCitation&quot;:&quot;Kleene 1935b&quot;,&quot;noteIndex&quot;:112},&quot;citationItems&quot;:[{&quot;id&quot;:363,&quot;uris&quot;:[&quot;http://zotero.org/users/5884015/items/HQFJEX5T&quot;],&quot;itemData&quot;:{&quot;id&quot;:363,&quot;type&quot;:&quot;article-journal&quot;,&quot;container-title&quot;:&quot;American Journal of Mathematics&quot;,&quot;DOI&quot;:&quot;10.2307/2371199&quot;,&quot;ISSN&quot;:&quot;00029327&quot;,&quot;issue&quot;:&quot;2&quot;,&quot;journalAbbreviation&quot;:&quot;American Journal of Mathematics&quot;,&quot;page&quot;:&quot;219&quot;,&quot;source&quot;:&quot;DOI.org (Crossref)&quot;,&quot;title&quot;:&quot;A Theory of Positive Integers in Formal Logic. Part II&quot;,&quot;volume&quot;:&quot;57&quot;,&quot;author&quot;:[{&quot;family&quot;:&quot;Kleene&quot;,&quot;given&quot;:&quot;S. C.&quot;}],&quot;issued&quot;:{&quot;date-parts&quot;:[[&quot;1935&quot;,4]]}}}],&quot;schema&quot;:&quot;https://github.com/citation-style-language/schema/raw/master/csl-citation.json&quot;} RND640UC1Srux"/><text:span text:style-name="T900">Kleene 1935b</text:span><text:reference-mark-end text:name="ZOTERO_ITEM CSL_CITATION {&quot;citationID&quot;:&quot;1Jr8szVi&quot;,&quot;properties&quot;:{&quot;formattedCitation&quot;:&quot;Kleene 1935b&quot;,&quot;plainCitation&quot;:&quot;Kleene 1935b&quot;,&quot;noteIndex&quot;:112},&quot;citationItems&quot;:[{&quot;id&quot;:363,&quot;uris&quot;:[&quot;http://zotero.org/users/5884015/items/HQFJEX5T&quot;],&quot;itemData&quot;:{&quot;id&quot;:363,&quot;type&quot;:&quot;article-journal&quot;,&quot;container-title&quot;:&quot;American Journal of Mathematics&quot;,&quot;DOI&quot;:&quot;10.2307/2371199&quot;,&quot;ISSN&quot;:&quot;00029327&quot;,&quot;issue&quot;:&quot;2&quot;,&quot;journalAbbreviation&quot;:&quot;American Journal of Mathematics&quot;,&quot;page&quot;:&quot;219&quot;,&quot;source&quot;:&quot;DOI.org (Crossref)&quot;,&quot;title&quot;:&quot;A Theory of Positive Integers in Formal Logic. Part II&quot;,&quot;volume&quot;:&quot;57&quot;,&quot;author&quot;:[{&quot;family&quot;:&quot;Kleene&quot;,&quot;given&quot;:&quot;S. C.&quot;}],&quot;issued&quot;:{&quot;date-parts&quot;:[[&quot;1935&quot;,4]]}}}],&quot;schema&quot;:&quot;https://github.com/citation-style-language/schema/raw/master/csl-citation.json&quot;} RND640UC1Srux"/><text:span text:style-name="T900"> </text:span><text:span text:style-name="T901">and </text:span><text:reference-mark-start text:name="ZOTERO_ITEM CSL_CITATION {&quot;citationID&quot;:&quot;evsVpy6u&quot;,&quot;properties&quot;:{&quot;formattedCitation&quot;:&quot;Church 1936b&quot;,&quot;plainCitation&quot;:&quot;Church 1936b&quot;,&quot;noteIndex&quot;:112},&quot;citationItems&quot;:[{&quot;id&quot;:364,&quot;uris&quot;:[&quot;http://zotero.org/users/5884015/items/93SVWRU7&quot;],&quot;itemData&quot;:{&quot;id&quot;:364,&quot;type&quot;:&quot;article-journal&quot;,&quot;container-title&quot;:&quot;American Journal of Mathematics&quot;,&quot;page&quot;:&quot;345&quot;,&quot;title&quot;:&quot;An Unsolvable Problem of Elementary Number Theory&quot;,&quot;volume&quot;:&quot;58&quot;,&quot;author&quot;:[{&quot;family&quot;:&quot;Church&quot;,&quot;given&quot;:&quot;Alonzo&quot;}],&quot;issued&quot;:{&quot;date-parts&quot;:[[&quot;1936&quot;]]}}}],&quot;schema&quot;:&quot;https://github.com/citation-style-language/schema/raw/master/csl-citation.json&quot;} RND3nCkyROBuN"/><text:span text:style-name="T901">Church 1936b</text:span><text:reference-mark-end text:name="ZOTERO_ITEM CSL_CITATION {&quot;citationID&quot;:&quot;evsVpy6u&quot;,&quot;properties&quot;:{&quot;formattedCitation&quot;:&quot;Church 1936b&quot;,&quot;plainCitation&quot;:&quot;Church 1936b&quot;,&quot;noteIndex&quot;:112},&quot;citationItems&quot;:[{&quot;id&quot;:364,&quot;uris&quot;:[&quot;http://zotero.org/users/5884015/items/93SVWRU7&quot;],&quot;itemData&quot;:{&quot;id&quot;:364,&quot;type&quot;:&quot;article-journal&quot;,&quot;container-title&quot;:&quot;American Journal of Mathematics&quot;,&quot;page&quot;:&quot;345&quot;,&quot;title&quot;:&quot;An Unsolvable Problem of Elementary Number Theory&quot;,&quot;volume&quot;:&quot;58&quot;,&quot;author&quot;:[{&quot;family&quot;:&quot;Church&quot;,&quot;given&quot;:&quot;Alonzo&quot;}],&quot;issued&quot;:{&quot;date-parts&quot;:[[&quot;1936&quot;]]}}}],&quot;schema&quot;:&quot;https://github.com/citation-style-language/schema/raw/master/csl-citation.json&quot;} RND3nCkyROBuN"/><text:span text:style-name="T900"> (c.f. </text:span><text:reference-mark-start text:name="ZOTERO_ITEM CSL_CITATION {&quot;citationID&quot;:&quot;dDmtAkF5&quot;,&quot;properties&quot;:{&quot;formattedCitation&quot;:&quot;Cavaill\\uc0\\u232{}s 1947: 15&quot;,&quot;plainCitation&quot;:&quot;Cavaillès 1947: 15&quot;,&quot;noteIndex&quot;:11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locator&quot;:&quot;15&quot;}],&quot;schema&quot;:&quot;https://github.com/citation-style-language/schema/raw/master/csl-citation.json&quot;} RNDGyMXRwrhGe"/><text:span text:style-name="T1875">Cavaill</text:span><text:span text:style-name="T1852">ès 1947: 15</text:span><text:reference-mark-end text:name="ZOTERO_ITEM CSL_CITATION {&quot;citationID&quot;:&quot;dDmtAkF5&quot;,&quot;properties&quot;:{&quot;formattedCitation&quot;:&quot;Cavaill\\uc0\\u232{}s 1947: 15&quot;,&quot;plainCitation&quot;:&quot;Cavaillès 1947: 15&quot;,&quot;noteIndex&quot;:11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locator&quot;:&quot;15&quot;}],&quot;schema&quot;:&quot;https://github.com/citation-style-language/schema/raw/master/csl-citation.json&quot;} RNDGyMXRwrhGe"/><text:span text:style-name="T900">). The editors of </text:span><text:reference-mark-start text:name="ZOTERO_ITEM CSL_CITATION {&quot;citationID&quot;:&quot;3OL1sg8q&quot;,&quot;properties&quot;:{&quot;formattedCitation&quot;:&quot;Cavaill\\uc0\\u232{}s 1962&quot;,&quot;plainCitation&quot;:&quot;Cavaillès 1962&quot;,&quot;noteIndex&quot;:112},&quot;citationItems&quot;:[{&quot;id&quot;:378,&quot;uris&quot;:[&quot;http://zotero.org/users/5884015/items/94TRH7KX&quot;],&quot;itemData&quot;:{&quot;id&quot;:378,&quot;type&quot;:&quot;book&quot;,&quot;event-place&quot;:&quot;Paris&quot;,&quot;publisher&quot;:&quot;Hermann&quot;,&quot;publisher-place&quot;:&quot;Paris&quot;,&quot;title&quot;:&quot;Philosophie mathématique&quot;,&quot;author&quot;:[{&quot;family&quot;:&quot;Cavaillès&quot;,&quot;given&quot;:&quot;Jean&quot;}],&quot;issued&quot;:{&quot;date-parts&quot;:[[&quot;1962&quot;]]}}}],&quot;schema&quot;:&quot;https://github.com/citation-style-language/schema/raw/master/csl-citation.json&quot;} RNDQPq4ZNOLhJ"/><text:span text:style-name="T1875">Cavaill</text:span><text:span text:style-name="T1852">ès 1962</text:span><text:reference-mark-end text:name="ZOTERO_ITEM CSL_CITATION {&quot;citationID&quot;:&quot;3OL1sg8q&quot;,&quot;properties&quot;:{&quot;formattedCitation&quot;:&quot;Cavaill\\uc0\\u232{}s 1962&quot;,&quot;plainCitation&quot;:&quot;Cavaillès 1962&quot;,&quot;noteIndex&quot;:112},&quot;citationItems&quot;:[{&quot;id&quot;:378,&quot;uris&quot;:[&quot;http://zotero.org/users/5884015/items/94TRH7KX&quot;],&quot;itemData&quot;:{&quot;id&quot;:378,&quot;type&quot;:&quot;book&quot;,&quot;event-place&quot;:&quot;Paris&quot;,&quot;publisher&quot;:&quot;Hermann&quot;,&quot;publisher-place&quot;:&quot;Paris&quot;,&quot;title&quot;:&quot;Philosophie mathématique&quot;,&quot;author&quot;:[{&quot;family&quot;:&quot;Cavaillès&quot;,&quot;given&quot;:&quot;Jean&quot;}],&quot;issued&quot;:{&quot;date-parts&quot;:[[&quot;1962&quot;]]}}}],&quot;schema&quot;:&quot;https://github.com/citation-style-language/schema/raw/master/csl-citation.json&quot;} RNDQPq4ZNOLhJ"/><text:span text:style-name="T900"> (i.e. the version </text:span><text:span text:style-name="T902">of </text:span><text:span text:style-name="T972">TC </text:span><text:span text:style-name="T900">reproduced in </text:span><text:span text:style-name="T903">the</text:span><text:span text:style-name="T900"> </text:span><text:span text:style-name="T1808">Oeuvres complètes</text:span><text:span text:style-name="T900">) insert references to </text:span><text:reference-mark-start text:name="ZOTERO_ITEM CSL_CITATION {&quot;citationID&quot;:&quot;o95FLqpm&quot;,&quot;properties&quot;:{&quot;formattedCitation&quot;:&quot;Church &amp; Kleene 1937&quot;,&quot;plainCitation&quot;:&quot;Church &amp; Kleene 1937&quot;,&quot;noteIndex&quot;:112},&quot;citationItems&quot;:[{&quot;id&quot;:382,&quot;uris&quot;:[&quot;http://zotero.org/users/5884015/items/WUQG4Q9W&quot;],&quot;itemData&quot;:{&quot;id&quot;:382,&quot;type&quot;:&quot;article-journal&quot;,&quot;container-title&quot;:&quot;Journal of Symbolic Logic&quot;,&quot;DOI&quot;:&quot;10.2307/2267378&quot;,&quot;issue&quot;:&quot;2&quot;,&quot;note&quot;:&quot;publisher: Association for Symbolic Logic&quot;,&quot;page&quot;:&quot;87–87&quot;,&quot;title&quot;:&quot;Formal Definitions in the Theory of Ordinal Numbers&quot;,&quot;volume&quot;:&quot;2&quot;,&quot;author&quot;:[{&quot;family&quot;:&quot;Church&quot;,&quot;given&quot;:&quot;Alonzo&quot;},{&quot;family&quot;:&quot;Kleene&quot;,&quot;given&quot;:&quot;S. C.&quot;}],&quot;issued&quot;:{&quot;date-parts&quot;:[[&quot;1937&quot;]]}}}],&quot;schema&quot;:&quot;https://github.com/citation-style-language/schema/raw/master/csl-citation.json&quot;} RNDazODLciYq0"/><text:span text:style-name="T900">Church &amp; Kleene 1937</text:span><text:reference-mark-end text:name="ZOTERO_ITEM CSL_CITATION {&quot;citationID&quot;:&quot;o95FLqpm&quot;,&quot;properties&quot;:{&quot;formattedCitation&quot;:&quot;Church &amp; Kleene 1937&quot;,&quot;plainCitation&quot;:&quot;Church &amp; Kleene 1937&quot;,&quot;noteIndex&quot;:112},&quot;citationItems&quot;:[{&quot;id&quot;:382,&quot;uris&quot;:[&quot;http://zotero.org/users/5884015/items/WUQG4Q9W&quot;],&quot;itemData&quot;:{&quot;id&quot;:382,&quot;type&quot;:&quot;article-journal&quot;,&quot;container-title&quot;:&quot;Journal of Symbolic Logic&quot;,&quot;DOI&quot;:&quot;10.2307/2267378&quot;,&quot;issue&quot;:&quot;2&quot;,&quot;note&quot;:&quot;publisher: Association for Symbolic Logic&quot;,&quot;page&quot;:&quot;87–87&quot;,&quot;title&quot;:&quot;Formal Definitions in the Theory of Ordinal Numbers&quot;,&quot;volume&quot;:&quot;2&quot;,&quot;author&quot;:[{&quot;family&quot;:&quot;Church&quot;,&quot;given&quot;:&quot;Alonzo&quot;},{&quot;family&quot;:&quot;Kleene&quot;,&quot;given&quot;:&quot;S. C.&quot;}],&quot;issued&quot;:{&quot;date-parts&quot;:[[&quot;1937&quot;]]}}}],&quot;schema&quot;:&quot;https://github.com/citation-style-language/schema/raw/master/csl-citation.json&quot;} RNDazODLciYq0"/>,<text:span text:style-name="T900"> </text:span><text:reference-mark-start text:name="ZOTERO_ITEM CSL_CITATION {&quot;citationID&quot;:&quot;zoMu9TBb&quot;,&quot;properties&quot;:{&quot;formattedCitation&quot;:&quot;Kleene 1938&quot;,&quot;plainCitation&quot;:&quot;Kleene 1938&quot;,&quot;noteIndex&quot;:112},&quot;citationItems&quot;:[{&quot;id&quot;:379,&quot;uris&quot;:[&quot;http://zotero.org/users/5884015/items/AE6DKA3Q&quot;],&quot;itemData&quot;:{&quot;id&quot;:379,&quot;type&quot;:&quot;article-journal&quot;,&quot;abstract&quot;:&quot;Consider a system of formal notations for ordinal numbers in the first and second number classes, with the following properties. Given a notation for an ordinal, it can be decided effectively whether the ordinal is zero, or the successor of an ordinal, or the limit of an increasing sequence of ordinals. In the second case, a notation for the preceding ordinal can be determined effectively. In the third case, notations for the ordinals of an increasing sequence of type ω with the given ordinal as limit can be determined effectively.\n            \n              Are there systems of this sort which extend farthest into the second number class? When the conditions for the systems have been made precise, the question will be answered in the affirmative. There is an ordinal ω\n              1\n              in the second number class such that there are systems of notations of the sort described which extend to all ordinals less than ω\n              1\n              , but none in which ω\n              1\n              itself is assigned a notation.\n            \n            \n              1. An effective or constructive operation on the objects of an enumerable class is one for which a fixed set of instructions can be chosen such that, for each of the infinitely many objects (or\n              n\n              -tuples of objects), the operation can be completed by a finite process in accordance with the instructions. This notion is made exact by specifying the nature of the process and set of instructions. It appears possible to do so without loss of generality.&quot;,&quot;container-title&quot;:&quot;Journal of Symbolic Logic&quot;,&quot;DOI&quot;:&quot;10.2307/2267778&quot;,&quot;ISSN&quot;:&quot;0022-4812, 1943-5886&quot;,&quot;issue&quot;:&quot;4&quot;,&quot;journalAbbreviation&quot;:&quot;J. symb. log.&quot;,&quot;language&quot;:&quot;en&quot;,&quot;license&quot;:&quot;https://www.cambridge.org/core/terms&quot;,&quot;page&quot;:&quot;150-155&quot;,&quot;source&quot;:&quot;DOI.org (Crossref)&quot;,&quot;title&quot;:&quot;On notation for ordinal numbers&quot;,&quot;volume&quot;:&quot;3&quot;,&quot;author&quot;:[{&quot;family&quot;:&quot;Kleene&quot;,&quot;given&quot;:&quot;S. C.&quot;}],&quot;issued&quot;:{&quot;date-parts&quot;:[[&quot;1938&quot;,12]]}}}],&quot;schema&quot;:&quot;https://github.com/citation-style-language/schema/raw/master/csl-citation.json&quot;} RNDxLPfUv5BHd"/><text:span text:style-name="T900">Kleene 1938</text:span><text:reference-mark-end text:name="ZOTERO_ITEM CSL_CITATION {&quot;citationID&quot;:&quot;zoMu9TBb&quot;,&quot;properties&quot;:{&quot;formattedCitation&quot;:&quot;Kleene 1938&quot;,&quot;plainCitation&quot;:&quot;Kleene 1938&quot;,&quot;noteIndex&quot;:112},&quot;citationItems&quot;:[{&quot;id&quot;:379,&quot;uris&quot;:[&quot;http://zotero.org/users/5884015/items/AE6DKA3Q&quot;],&quot;itemData&quot;:{&quot;id&quot;:379,&quot;type&quot;:&quot;article-journal&quot;,&quot;abstract&quot;:&quot;Consider a system of formal notations for ordinal numbers in the first and second number classes, with the following properties. Given a notation for an ordinal, it can be decided effectively whether the ordinal is zero, or the successor of an ordinal, or the limit of an increasing sequence of ordinals. In the second case, a notation for the preceding ordinal can be determined effectively. In the third case, notations for the ordinals of an increasing sequence of type ω with the given ordinal as limit can be determined effectively.\n            \n              Are there systems of this sort which extend farthest into the second number class? When the conditions for the systems have been made precise, the question will be answered in the affirmative. There is an ordinal ω\n              1\n              in the second number class such that there are systems of notations of the sort described which extend to all ordinals less than ω\n              1\n              , but none in which ω\n              1\n              itself is assigned a notation.\n            \n            \n              1. An effective or constructive operation on the objects of an enumerable class is one for which a fixed set of instructions can be chosen such that, for each of the infinitely many objects (or\n              n\n              -tuples of objects), the operation can be completed by a finite process in accordance with the instructions. This notion is made exact by specifying the nature of the process and set of instructions. It appears possible to do so without loss of generality.&quot;,&quot;container-title&quot;:&quot;Journal of Symbolic Logic&quot;,&quot;DOI&quot;:&quot;10.2307/2267778&quot;,&quot;ISSN&quot;:&quot;0022-4812, 1943-5886&quot;,&quot;issue&quot;:&quot;4&quot;,&quot;journalAbbreviation&quot;:&quot;J. symb. log.&quot;,&quot;language&quot;:&quot;en&quot;,&quot;license&quot;:&quot;https://www.cambridge.org/core/terms&quot;,&quot;page&quot;:&quot;150-155&quot;,&quot;source&quot;:&quot;DOI.org (Crossref)&quot;,&quot;title&quot;:&quot;On notation for ordinal numbers&quot;,&quot;volume&quot;:&quot;3&quot;,&quot;author&quot;:[{&quot;family&quot;:&quot;Kleene&quot;,&quot;given&quot;:&quot;S. C.&quot;}],&quot;issued&quot;:{&quot;date-parts&quot;:[[&quot;1938&quot;,12]]}}}],&quot;schema&quot;:&quot;https://github.com/citation-style-language/schema/raw/master/csl-citation.json&quot;} RNDxLPfUv5BHd"/><text:span text:style-name="T3108">, and </text:span><text:reference-mark-start text:name="ZOTERO_ITEM CSL_CITATION {&quot;citationID&quot;:&quot;DKhSxem9&quot;,&quot;properties&quot;:{&quot;formattedCitation&quot;:&quot;Church 1938&quot;,&quot;plainCitation&quot;:&quot;Church 1938&quot;,&quot;noteIndex&quot;:112},&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schema&quot;:&quot;https://github.com/citation-style-language/schema/raw/master/csl-citation.json&quot;} RNDef24KbysLV"/><text:span text:style-name="T3108">Church 1938</text:span><text:reference-mark-end text:name="ZOTERO_ITEM CSL_CITATION {&quot;citationID&quot;:&quot;DKhSxem9&quot;,&quot;properties&quot;:{&quot;formattedCitation&quot;:&quot;Church 1938&quot;,&quot;plainCitation&quot;:&quot;Church 1938&quot;,&quot;noteIndex&quot;:112},&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schema&quot;:&quot;https://github.com/citation-style-language/schema/raw/master/csl-citation.json&quot;} RNDef24KbysLV"/><text:span text:style-name="T900">, without signalling that these were not necessarily read by Cavaillès (c.f. </text:span><text:span text:style-name="T971">OC</text:span><text:span text:style-name="T900"> 463)</text:span><text:span text:style-name="T971">. </text:span><text:span text:style-name="T900">With respect to Gödel's results, the only paper cited directly by Cavaillès in </text:span><text:span text:style-name="T971">TC </text:span><text:span text:style-name="T900">is </text:span><text:reference-mark-start text:name="ZOTERO_ITEM CSL_CITATION {&quot;citationID&quot;:&quot;yvF0RYOP&quot;,&quot;properties&quot;:{&quot;formattedCitation&quot;:&quot;G\\uc0\\u246{}del 1939&quot;,&quot;plainCitation&quot;:&quot;Gödel 1939&quot;,&quot;noteIndex&quot;:112},&quot;citationItems&quot;:[{&quot;id&quot;:383,&quot;uris&quot;:[&quot;http://zotero.org/users/5884015/items/KPDQXG9N&quot;],&quot;itemData&quot;:{&quot;id&quot;:383,&quot;type&quot;:&quot;article-journal&quot;,&quot;container-title&quot;:&quot;Proceedings of the National Academy of Sciences&quot;,&quot;DOI&quot;:&quot;10.1073/pnas.25.4.220&quot;,&quot;ISSN&quot;:&quot;0027-8424, 1091-6490&quot;,&quot;issue&quot;:&quot;4&quot;,&quot;journalAbbreviation&quot;:&quot;Proc. Natl. Acad. Sci. U.S.A.&quot;,&quot;language&quot;:&quot;en&quot;,&quot;page&quot;:&quot;220-224&quot;,&quot;source&quot;:&quot;DOI.org (Crossref)&quot;,&quot;title&quot;:&quot;Consistency-Proof for the Generalized Continuum-Hypothesis&quot;,&quot;volume&quot;:&quot;25&quot;,&quot;author&quot;:[{&quot;family&quot;:&quot;Gödel&quot;,&quot;given&quot;:&quot;Kurt&quot;}],&quot;issued&quot;:{&quot;date-parts&quot;:[[&quot;1939&quot;]]}}}],&quot;schema&quot;:&quot;https://github.com/citation-style-language/schema/raw/master/csl-citation.json&quot;} RND6kN2qhOq2w"/><text:span text:style-name="T1875">G</text:span><text:span text:style-name="T1852">ödel 1939</text:span><text:reference-mark-end text:name="ZOTERO_ITEM CSL_CITATION {&quot;citationID&quot;:&quot;yvF0RYOP&quot;,&quot;properties&quot;:{&quot;formattedCitation&quot;:&quot;G\\uc0\\u246{}del 1939&quot;,&quot;plainCitation&quot;:&quot;Gödel 1939&quot;,&quot;noteIndex&quot;:112},&quot;citationItems&quot;:[{&quot;id&quot;:383,&quot;uris&quot;:[&quot;http://zotero.org/users/5884015/items/KPDQXG9N&quot;],&quot;itemData&quot;:{&quot;id&quot;:383,&quot;type&quot;:&quot;article-journal&quot;,&quot;container-title&quot;:&quot;Proceedings of the National Academy of Sciences&quot;,&quot;DOI&quot;:&quot;10.1073/pnas.25.4.220&quot;,&quot;ISSN&quot;:&quot;0027-8424, 1091-6490&quot;,&quot;issue&quot;:&quot;4&quot;,&quot;journalAbbreviation&quot;:&quot;Proc. Natl. Acad. Sci. U.S.A.&quot;,&quot;language&quot;:&quot;en&quot;,&quot;page&quot;:&quot;220-224&quot;,&quot;source&quot;:&quot;DOI.org (Crossref)&quot;,&quot;title&quot;:&quot;Consistency-Proof for the Generalized Continuum-Hypothesis&quot;,&quot;volume&quot;:&quot;25&quot;,&quot;author&quot;:[{&quot;family&quot;:&quot;Gödel&quot;,&quot;given&quot;:&quot;Kurt&quot;}],&quot;issued&quot;:{&quot;date-parts&quot;:[[&quot;1939&quot;]]}}}],&quot;schema&quot;:&quot;https://github.com/citation-style-language/schema/raw/master/csl-citation.json&quot;} RND6kN2qhOq2w"/><text:span text:style-name="T900">, which does not directly mention the new definition of general recursive functions (again, the editors of the 1962 </text:span><text:span text:style-name="T971">Philosophie Mathématique </text:span><text:span text:style-name="T900">collection insert additional citations; compare </text:span><text:reference-mark-start text:name="ZOTERO_ITEM CSL_CITATION {&quot;citationID&quot;:&quot;UhajPIh6&quot;,&quot;properties&quot;:{&quot;formattedCitation&quot;:&quot;Cavaill\\uc0\\u232{}s 1947: 17&quot;,&quot;plainCitation&quot;:&quot;Cavaillès 1947: 17&quot;,&quot;noteIndex&quot;:11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locator&quot;:&quot;17&quot;}],&quot;schema&quot;:&quot;https://github.com/citation-style-language/schema/raw/master/csl-citation.json&quot;} RNDjmvFPd1lXB"/><text:span text:style-name="T1875">Cavaill</text:span><text:span text:style-name="T1852">ès 1947: 17</text:span><text:reference-mark-end text:name="ZOTERO_ITEM CSL_CITATION {&quot;citationID&quot;:&quot;UhajPIh6&quot;,&quot;properties&quot;:{&quot;formattedCitation&quot;:&quot;Cavaill\\uc0\\u232{}s 1947: 17&quot;,&quot;plainCitation&quot;:&quot;Cavaillès 1947: 17&quot;,&quot;noteIndex&quot;:112},&quot;citationItems&quot;:[{&quot;id&quot;:365,&quot;uris&quot;:[&quot;http://zotero.org/users/5884015/items/GEL84VCK&quot;],&quot;itemData&quot;:{&quot;id&quot;:365,&quot;type&quot;:&quot;book&quot;,&quot;collection-number&quot;:&quot;4&quot;,&quot;collection-title&quot;:&quot;Collection « Essais philosophiques » publiée par J. Cavaillès&quot;,&quot;event-place&quot;:&quot;Paris&quot;,&quot;publisher&quot;:&quot;Hermann&quot;,&quot;publisher-place&quot;:&quot;Paris&quot;,&quot;title&quot;:&quot;Transfini et continu&quot;,&quot;author&quot;:[{&quot;family&quot;:&quot;Cavaillès&quot;,&quot;given&quot;:&quot;Jean&quot;}],&quot;issued&quot;:{&quot;date-parts&quot;:[[&quot;1947&quot;]]}},&quot;locator&quot;:&quot;17&quot;}],&quot;schema&quot;:&quot;https://github.com/citation-style-language/schema/raw/master/csl-citation.json&quot;} RNDjmvFPd1lXB"/><text:span text:style-name="T900"> with </text:span><text:span text:style-name="T971">OC </text:span><text:span text:style-name="T900">467). </text:span>Cavaillès does however appear to directly quote Gödel's 1938 abstract announcing the results, albeit in paraphrased form (compare <text:reference-mark-start text:name="ZOTERO_ITEM CSL_CITATION {&quot;citationID&quot;:&quot;JinClzAs&quot;,&quot;properties&quot;:{&quot;formattedCitation&quot;:&quot;G\\uc0\\u246{}del 1938: 556&quot;,&quot;plainCitation&quot;:&quot;Gödel 1938: 556&quot;,&quot;noteIndex&quot;:112},&quot;citationItems&quot;:[{&quot;id&quot;:385,&quot;uris&quot;:[&quot;http://zotero.org/users/5884015/items/HQ6UPBIQ&quot;],&quot;itemData&quot;:{&quot;id&quot;:385,&quot;type&quot;:&quot;article-journal&quot;,&quot;container-title&quot;:&quot;Proceedings of the National Academy of Sciences&quot;,&quot;DOI&quot;:&quot;10.1073/pnas.24.12.556&quot;,&quot;ISSN&quot;:&quot;0027-8424, 1091-6490&quot;,&quot;issue&quot;:&quot;12&quot;,&quot;journalAbbreviation&quot;:&quot;Proc. Natl. Acad. Sci. U.S.A.&quot;,&quot;language&quot;:&quot;en&quot;,&quot;page&quot;:&quot;556-557&quot;,&quot;source&quot;:&quot;DOI.org (Crossref)&quot;,&quot;title&quot;:&quot;The Consistency of the Axiom of Choice and of the Generalized Continuum-Hypothesis&quot;,&quot;volume&quot;:&quot;24&quot;,&quot;author&quot;:[{&quot;family&quot;:&quot;Gödel&quot;,&quot;given&quot;:&quot;Kurt&quot;}],&quot;issued&quot;:{&quot;date-parts&quot;:[[&quot;1938&quot;,12]]}},&quot;locator&quot;:&quot;556&quot;}],&quot;schema&quot;:&quot;https://github.com/citation-style-language/schema/raw/master/csl-citation.json&quot;} RNDwlyTwo2IWa"/><text:span text:style-name="T1852">Gödel 1938: 556</text:span><text:reference-mark-end text:name="ZOTERO_ITEM CSL_CITATION {&quot;citationID&quot;:&quot;JinClzAs&quot;,&quot;properties&quot;:{&quot;formattedCitation&quot;:&quot;G\\uc0\\u246{}del 1938: 556&quot;,&quot;plainCitation&quot;:&quot;Gödel 1938: 556&quot;,&quot;noteIndex&quot;:112},&quot;citationItems&quot;:[{&quot;id&quot;:385,&quot;uris&quot;:[&quot;http://zotero.org/users/5884015/items/HQ6UPBIQ&quot;],&quot;itemData&quot;:{&quot;id&quot;:385,&quot;type&quot;:&quot;article-journal&quot;,&quot;container-title&quot;:&quot;Proceedings of the National Academy of Sciences&quot;,&quot;DOI&quot;:&quot;10.1073/pnas.24.12.556&quot;,&quot;ISSN&quot;:&quot;0027-8424, 1091-6490&quot;,&quot;issue&quot;:&quot;12&quot;,&quot;journalAbbreviation&quot;:&quot;Proc. Natl. Acad. Sci. U.S.A.&quot;,&quot;language&quot;:&quot;en&quot;,&quot;page&quot;:&quot;556-557&quot;,&quot;source&quot;:&quot;DOI.org (Crossref)&quot;,&quot;title&quot;:&quot;The Consistency of the Axiom of Choice and of the Generalized Continuum-Hypothesis&quot;,&quot;volume&quot;:&quot;24&quot;,&quot;author&quot;:[{&quot;family&quot;:&quot;Gödel&quot;,&quot;given&quot;:&quot;Kurt&quot;}],&quot;issued&quot;:{&quot;date-parts&quot;:[[&quot;1938&quot;,12]]}},&quot;locator&quot;:&quot;556&quot;}],&quot;schema&quot;:&quot;https://github.com/citation-style-language/schema/raw/master/csl-citation.json&quot;} RNDwlyTwo2IWa"/> with <text:span text:style-name="T971">OC </text:span><text:span text:style-name="T900">467); again, Gödel makes no direct mention of general recursion there. </text:span>Cavaillès does not seem to have had access to the canonical formulation of the notion of general recursive functions in Gödel's Princeton lectures as transcribed by Kleene and J. B. Rosser and published as K. Gödel, <text:span text:style-name="T2385">'On undecidable propositions of formal mathematical systems' (reprinted with revisions in </text:span><text:reference-mark-start text:name="ZOTERO_ITEM CSL_CITATION {&quot;citationID&quot;:&quot;O5ubEr0A&quot;,&quot;properties&quot;:{&quot;formattedCitation&quot;:&quot;G\\uc0\\u246{}del 1986: 346\\uc0\\u8211{}371&quot;,&quot;plainCitation&quot;:&quot;Gödel 1986: 346–371&quot;,&quot;noteIndex&quot;:112},&quot;citationItems&quot;:[{&quot;id&quot;:387,&quot;uris&quot;:[&quot;http://zotero.org/users/5884015/items/KIJ6NVV8&quot;],&quot;itemData&quot;:{&quot;id&quot;:387,&quot;type&quot;:&quot;book&quot;,&quot;event-place&quot;:&quot;Oxford&quot;,&quot;publisher&quot;:&quot;Oxford University Press&quot;,&quot;publisher-place&quot;:&quot;Oxford&quot;,&quot;title&quot;:&quot;Collected Works: Volume 1&quot;,&quot;author&quot;:[{&quot;family&quot;:&quot;Gödel&quot;,&quot;given&quot;:&quot;Kurt&quot;}],&quot;issued&quot;:{&quot;date-parts&quot;:[[&quot;1986&quot;]]}},&quot;locator&quot;:&quot;346-371&quot;}],&quot;schema&quot;:&quot;https://github.com/citation-style-language/schema/raw/master/csl-citation.json&quot;} RNDvRDhODrjfS"/><text:span text:style-name="T1875">G</text:span><text:span text:style-name="T1852">ödel 1986: 346–371</text:span><text:reference-mark-end text:name="ZOTERO_ITEM CSL_CITATION {&quot;citationID&quot;:&quot;O5ubEr0A&quot;,&quot;properties&quot;:{&quot;formattedCitation&quot;:&quot;G\\uc0\\u246{}del 1986: 346\\uc0\\u8211{}371&quot;,&quot;plainCitation&quot;:&quot;Gödel 1986: 346–371&quot;,&quot;noteIndex&quot;:112},&quot;citationItems&quot;:[{&quot;id&quot;:387,&quot;uris&quot;:[&quot;http://zotero.org/users/5884015/items/KIJ6NVV8&quot;],&quot;itemData&quot;:{&quot;id&quot;:387,&quot;type&quot;:&quot;book&quot;,&quot;event-place&quot;:&quot;Oxford&quot;,&quot;publisher&quot;:&quot;Oxford University Press&quot;,&quot;publisher-place&quot;:&quot;Oxford&quot;,&quot;title&quot;:&quot;Collected Works: Volume 1&quot;,&quot;author&quot;:[{&quot;family&quot;:&quot;Gödel&quot;,&quot;given&quot;:&quot;Kurt&quot;}],&quot;issued&quot;:{&quot;date-parts&quot;:[[&quot;1986&quot;]]}},&quot;locator&quot;:&quot;346-371&quot;}],&quot;schema&quot;:&quot;https://github.com/citation-style-language/schema/raw/master/csl-citation.json&quot;} RNDvRDhODrjfS"/><text:span text:style-name="T888">). However, Cavaillès's exposition in </text:span><text:span text:style-name="T969">TC </text:span><text:span text:style-name="T888">draws on Paul Bernays’</text:span><text:span text:style-name="T889">s</text:span><text:span text:style-name="T888"> Supplement II to the second volume of Hilbert and Bernays' </text:span><text:span text:style-name="T969">Grundlagen der Mathematik </text:span><text:span text:style-name="T888">(</text:span><text:reference-mark-start text:name="ZOTERO_ITEM CSL_CITATION {&quot;citationID&quot;:&quot;YoJxMByl&quot;,&quot;properties&quot;:{&quot;formattedCitation&quot;:&quot;Hilbert &amp; Bernays 1939: 392\\uc0\\u8211{}421&quot;,&quot;plainCitation&quot;:&quot;Hilbert &amp; Bernays 1939: 392–421&quot;,&quot;noteIndex&quot;:112},&quot;citationItems&quot;:[{&quot;id&quot;:388,&quot;uris&quot;:[&quot;http://zotero.org/users/5884015/items/XVMPSV9N&quot;],&quot;itemData&quot;:{&quot;id&quot;:388,&quot;type&quot;:&quot;book&quot;,&quot;event-place&quot;:&quot;Berlin&quot;,&quot;publisher&quot;:&quot;Springer&quot;,&quot;publisher-place&quot;:&quot;Berlin&quot;,&quot;title&quot;:&quot;Grundlagen der Mathematik II&quot;,&quot;author&quot;:[{&quot;family&quot;:&quot;Hilbert&quot;,&quot;given&quot;:&quot;David&quot;},{&quot;family&quot;:&quot;Bernays&quot;,&quot;given&quot;:&quot;Paul&quot;}],&quot;issued&quot;:{&quot;date-parts&quot;:[[&quot;1939&quot;]]}},&quot;locator&quot;:&quot;392-421&quot;}],&quot;schema&quot;:&quot;https://github.com/citation-style-language/schema/raw/master/csl-citation.json&quot;} RNDs7Ol8v7dXU"/><text:span text:style-name="T1875">Hilbert &amp; Bernays 1939: 392</text:span><text:span text:style-name="T1852">–421</text:span><text:reference-mark-end text:name="ZOTERO_ITEM CSL_CITATION {&quot;citationID&quot;:&quot;YoJxMByl&quot;,&quot;properties&quot;:{&quot;formattedCitation&quot;:&quot;Hilbert &amp; Bernays 1939: 392\\uc0\\u8211{}421&quot;,&quot;plainCitation&quot;:&quot;Hilbert &amp; Bernays 1939: 392–421&quot;,&quot;noteIndex&quot;:112},&quot;citationItems&quot;:[{&quot;id&quot;:388,&quot;uris&quot;:[&quot;http://zotero.org/users/5884015/items/XVMPSV9N&quot;],&quot;itemData&quot;:{&quot;id&quot;:388,&quot;type&quot;:&quot;book&quot;,&quot;event-place&quot;:&quot;Berlin&quot;,&quot;publisher&quot;:&quot;Springer&quot;,&quot;publisher-place&quot;:&quot;Berlin&quot;,&quot;title&quot;:&quot;Grundlagen der Mathematik II&quot;,&quot;author&quot;:[{&quot;family&quot;:&quot;Hilbert&quot;,&quot;given&quot;:&quot;David&quot;},{&quot;family&quot;:&quot;Bernays&quot;,&quot;given&quot;:&quot;Paul&quot;}],&quot;issued&quot;:{&quot;date-parts&quot;:[[&quot;1939&quot;]]}},&quot;locator&quot;:&quot;392-421&quot;}],&quot;schema&quot;:&quot;https://github.com/citation-style-language/schema/raw/master/csl-citation.json&quot;} RNDs7Ol8v7dXU"/><text:span text:style-name="T888">, miscited by Cavaillès as being published in 1940), which recapitulates Gödel's innovations (as does </text:span><text:reference-mark-start text:name="ZOTERO_ITEM CSL_CITATION {&quot;citationID&quot;:&quot;IQ7LkqP7&quot;,&quot;properties&quot;:{&quot;formattedCitation&quot;:&quot;Church 1936b&quot;,&quot;plainCitation&quot;:&quot;Church 1936b&quot;,&quot;noteIndex&quot;:112},&quot;citationItems&quot;:[{&quot;id&quot;:364,&quot;uris&quot;:[&quot;http://zotero.org/users/5884015/items/93SVWRU7&quot;],&quot;itemData&quot;:{&quot;id&quot;:364,&quot;type&quot;:&quot;article-journal&quot;,&quot;container-title&quot;:&quot;American Journal of Mathematics&quot;,&quot;page&quot;:&quot;345&quot;,&quot;title&quot;:&quot;An Unsolvable Problem of Elementary Number Theory&quot;,&quot;volume&quot;:&quot;58&quot;,&quot;author&quot;:[{&quot;family&quot;:&quot;Church&quot;,&quot;given&quot;:&quot;Alonzo&quot;}],&quot;issued&quot;:{&quot;date-parts&quot;:[[&quot;1936&quot;]]}}}],&quot;schema&quot;:&quot;https://github.com/citation-style-language/schema/raw/master/csl-citation.json&quot;} RNDYdrPfhBIDY"/><text:span text:style-name="T888">Church 1936b</text:span><text:reference-mark-end text:name="ZOTERO_ITEM CSL_CITATION {&quot;citationID&quot;:&quot;IQ7LkqP7&quot;,&quot;properties&quot;:{&quot;formattedCitation&quot;:&quot;Church 1936b&quot;,&quot;plainCitation&quot;:&quot;Church 1936b&quot;,&quot;noteIndex&quot;:112},&quot;citationItems&quot;:[{&quot;id&quot;:364,&quot;uris&quot;:[&quot;http://zotero.org/users/5884015/items/93SVWRU7&quot;],&quot;itemData&quot;:{&quot;id&quot;:364,&quot;type&quot;:&quot;article-journal&quot;,&quot;container-title&quot;:&quot;American Journal of Mathematics&quot;,&quot;page&quot;:&quot;345&quot;,&quot;title&quot;:&quot;An Unsolvable Problem of Elementary Number Theory&quot;,&quot;volume&quot;:&quot;58&quot;,&quot;author&quot;:[{&quot;family&quot;:&quot;Church&quot;,&quot;given&quot;:&quot;Alonzo&quot;}],&quot;issued&quot;:{&quot;date-parts&quot;:[[&quot;1936&quot;]]}}}],&quot;schema&quot;:&quot;https://github.com/citation-style-language/schema/raw/master/csl-citation.json&quot;} RNDYdrPfhBIDY"/><text:span text:style-name="T888">, which, as noted, was read by Cavaillès).</text:span><text:span text:style-name="T900"> This Supplement—entitled 'A precise explication of the concept of calculable function and Church's Theorem on the decision problem [</text:span><text:span text:style-name="T971">Eine Präzisierung des Begriffs der berechenbaren Funktion und der Satz von CHURCH über das Entscheidungsproblem</text:span><text:span text:style-name="T900">]'—likely influenced the specific manner in which Cavaillès interrelates the new results by Church, Gödel and Kleene.</text:span></text:p></text:note-body></text:note></text:span><text:span text:style-name="T74"> Cavaillès then concludes with a dense few pages in which he de</text:span><text:soft-page-break/><text:span text:style-name="T74">velops a new critique of Kantian projects in the foundations of mathematics. The point I wish to focus on is in what way Cavaillès's use of the concept of the effective with respect to the earlier debate between the French analysts</text:span><text:span text:style-name="T74"><text:note text:id="ftn113" text:note-class="footnote"><text:note-citation>111</text:note-citation><text:note-body><text:p text:style-name="P235">[And Hilbert]</text:p></text:note-body></text:note></text:span><text:span text:style-name="T74"> is</text:span><text:span text:style-name="T48"> transformed</text:span><text:span text:style-name="T74"> by his engagement with the Herbrand-Gödel notion of recursive function</text:span><text:span text:style-name="T74"><text:note text:id="ftn114" text:note-class="footnote"><text:note-citation>112</text:note-citation><text:note-body><text:p text:style-name="P236">[Strange in new ordering.]</text:p></text:note-body></text:note></text:span><text:span text:style-name="T74"> and the Church-Kleene formalisation of effective calculability in this new moment. For our purposes here, it is significant that Cavaillès directly relates Borel and Lebesgue's notions of the effective to Church's recasting of the concept of 'effective procedure (or process)' by introducing a split between what Cavaillès will call 'effective calculation' and 'effectuated calculation', which then informs his critique of the 'Kantian theory of mathematics' on the grounds that it conflates 'effective process' and 'effectuated process'. </text:span><text:span text:style-name="T79">This formal disjunction between the effective </text:span><text:span text:style-name="T80">(or the ‘effectuating’) </text:span><text:span text:style-name="T79">and the effectuated is the major conceptual advance in </text:span><text:span text:style-name="T72">TC</text:span><text:span text:style-name="T49">, and will play a crucial schematic role throughout </text:span><text:span text:style-name="T72">LTS</text:span><text:span text:style-name="T49">.</text:span></text:p>
        <text:p text:style-name="P64"><text:span text:style-name="T2994"><text:tab/>The fact that Cavaillès understands Church and Kleene to be formalising the same notion as Borel and Lebesgue merits comment, given that neither Church's own papers nor prominent commentaries on the Church-Turing hypothesis tend to mention this connection.</text:span><text:span text:style-name="T2994"><text:note text:id="ftn115" text:note-class="footnote"><text:note-citation>113</text:note-citation><text:note-body><text:p text:style-name="P255"><text:span text:style-name="T3103">Exceptions include </text:span><text:reference-mark-start text:name="ZOTERO_ITEM CSL_CITATION {&quot;citationID&quot;:&quot;5aBtMffB&quot;,&quot;properties&quot;:{&quot;formattedCitation&quot;:&quot;Avigad &amp; Brattka 2014&quot;,&quot;plainCitation&quot;:&quot;Avigad &amp; Brattka 2014&quot;,&quot;noteIndex&quot;:115},&quot;citationItems&quot;:[{&quot;id&quot;:389,&quot;uris&quot;:[&quot;http://zotero.org/users/5884015/items/72UNGD9J&quot;],&quot;itemData&quot;:{&quot;id&quot;:389,&quot;type&quot;:&quot;chapter&quot;,&quot;container-title&quot;:&quot;Turing's Legacy&quot;,&quot;edition&quot;:&quot;1&quot;,&quot;ISBN&quot;:&quot;978-1-107-04348-0&quot;,&quot;note&quot;:&quot;DOI: 10.1017/CBO9781107338579.002&quot;,&quot;page&quot;:&quot;1-47&quot;,&quot;publisher&quot;:&quot;Cambridge University Press&quot;,&quot;source&quot;:&quot;DOI.org (Crossref)&quot;,&quot;title&quot;:&quot;Computability and analysis: the legacy of Alan Turing&quot;,&quot;title-short&quot;:&quot;Computability and analysis&quot;,&quot;URL&quot;:&quot;https://www.cambridge.org/core/product/identifier/CBO9781107338579A006/type/book_part&quot;,&quot;editor&quot;:[{&quot;family&quot;:&quot;Downey&quot;,&quot;given&quot;:&quot;Rod&quot;}],&quot;author&quot;:[{&quot;family&quot;:&quot;Avigad&quot;,&quot;given&quot;:&quot;Jeremy&quot;},{&quot;family&quot;:&quot;Brattka&quot;,&quot;given&quot;:&quot;Vasco&quot;}],&quot;accessed&quot;:{&quot;date-parts&quot;:[[&quot;2024&quot;,7,21]]},&quot;issued&quot;:{&quot;date-parts&quot;:[[&quot;2014&quot;,5,1]]}}}],&quot;schema&quot;:&quot;https://github.com/citation-style-language/schema/raw/master/csl-citation.json&quot;} RND3iC0e9Q4cn"/><text:span text:style-name="T3103">Avigad &amp; Brattka 2014</text:span><text:reference-mark-end text:name="ZOTERO_ITEM CSL_CITATION {&quot;citationID&quot;:&quot;5aBtMffB&quot;,&quot;properties&quot;:{&quot;formattedCitation&quot;:&quot;Avigad &amp; Brattka 2014&quot;,&quot;plainCitation&quot;:&quot;Avigad &amp; Brattka 2014&quot;,&quot;noteIndex&quot;:115},&quot;citationItems&quot;:[{&quot;id&quot;:389,&quot;uris&quot;:[&quot;http://zotero.org/users/5884015/items/72UNGD9J&quot;],&quot;itemData&quot;:{&quot;id&quot;:389,&quot;type&quot;:&quot;chapter&quot;,&quot;container-title&quot;:&quot;Turing's Legacy&quot;,&quot;edition&quot;:&quot;1&quot;,&quot;ISBN&quot;:&quot;978-1-107-04348-0&quot;,&quot;note&quot;:&quot;DOI: 10.1017/CBO9781107338579.002&quot;,&quot;page&quot;:&quot;1-47&quot;,&quot;publisher&quot;:&quot;Cambridge University Press&quot;,&quot;source&quot;:&quot;DOI.org (Crossref)&quot;,&quot;title&quot;:&quot;Computability and analysis: the legacy of Alan Turing&quot;,&quot;title-short&quot;:&quot;Computability and analysis&quot;,&quot;URL&quot;:&quot;https://www.cambridge.org/core/product/identifier/CBO9781107338579A006/type/book_part&quot;,&quot;editor&quot;:[{&quot;family&quot;:&quot;Downey&quot;,&quot;given&quot;:&quot;Rod&quot;}],&quot;author&quot;:[{&quot;family&quot;:&quot;Avigad&quot;,&quot;given&quot;:&quot;Jeremy&quot;},{&quot;family&quot;:&quot;Brattka&quot;,&quot;given&quot;:&quot;Vasco&quot;}],&quot;accessed&quot;:{&quot;date-parts&quot;:[[&quot;2024&quot;,7,21]]},&quot;issued&quot;:{&quot;date-parts&quot;:[[&quot;2014&quot;,5,1]]}}}],&quot;schema&quot;:&quot;https://github.com/citation-style-language/schema/raw/master/csl-citation.json&quot;} RND3iC0e9Q4cn"/><text:span text:style-name="T888"> and </text:span><text:reference-mark-start text:name="ZOTERO_ITEM CSL_CITATION {&quot;citationID&quot;:&quot;9WMzFBZp&quot;,&quot;properties&quot;:{&quot;formattedCitation&quot;:&quot;Dean &amp; Walsh 2017&quot;,&quot;plainCitation&quot;:&quot;Dean &amp; Walsh 2017&quot;,&quot;noteIndex&quot;:115},&quot;citationItems&quot;:[{&quot;id&quot;:391,&quot;uris&quot;:[&quot;http://zotero.org/users/5884015/items/HY56QVWS&quot;],&quot;itemData&quot;:{&quot;id&quot;:391,&quot;type&quot;:&quot;article-journal&quot;,&quot;container-title&quot;:&quot;Review of Symbolic Logic&quot;,&quot;DOI&quot;:&quot;10.1017/s1755020316000411&quot;,&quot;issue&quot;:&quot;2&quot;,&quot;note&quot;:&quot;publisher: Cambridge University Press (Cup)&quot;,&quot;page&quot;:&quot;357–396&quot;,&quot;title&quot;:&quot;The Prehistory of the Subsystems of Second-Order Arithmetic&quot;,&quot;volume&quot;:&quot;10&quot;,&quot;author&quot;:[{&quot;family&quot;:&quot;Dean&quot;,&quot;given&quot;:&quot;Walter&quot;},{&quot;family&quot;:&quot;Walsh&quot;,&quot;given&quot;:&quot;Sean&quot;}],&quot;issued&quot;:{&quot;date-parts&quot;:[[&quot;2017&quot;]]}}}],&quot;schema&quot;:&quot;https://github.com/citation-style-language/schema/raw/master/csl-citation.json&quot;} RNDoJ9tYJipvK"/><text:span text:style-name="T888">Dean &amp; Walsh 2017</text:span><text:reference-mark-end text:name="ZOTERO_ITEM CSL_CITATION {&quot;citationID&quot;:&quot;9WMzFBZp&quot;,&quot;properties&quot;:{&quot;formattedCitation&quot;:&quot;Dean &amp; Walsh 2017&quot;,&quot;plainCitation&quot;:&quot;Dean &amp; Walsh 2017&quot;,&quot;noteIndex&quot;:115},&quot;citationItems&quot;:[{&quot;id&quot;:391,&quot;uris&quot;:[&quot;http://zotero.org/users/5884015/items/HY56QVWS&quot;],&quot;itemData&quot;:{&quot;id&quot;:391,&quot;type&quot;:&quot;article-journal&quot;,&quot;container-title&quot;:&quot;Review of Symbolic Logic&quot;,&quot;DOI&quot;:&quot;10.1017/s1755020316000411&quot;,&quot;issue&quot;:&quot;2&quot;,&quot;note&quot;:&quot;publisher: Cambridge University Press (Cup)&quot;,&quot;page&quot;:&quot;357–396&quot;,&quot;title&quot;:&quot;The Prehistory of the Subsystems of Second-Order Arithmetic&quot;,&quot;volume&quot;:&quot;10&quot;,&quot;author&quot;:[{&quot;family&quot;:&quot;Dean&quot;,&quot;given&quot;:&quot;Walter&quot;},{&quot;family&quot;:&quot;Walsh&quot;,&quot;given&quot;:&quot;Sean&quot;}],&quot;issued&quot;:{&quot;date-parts&quot;:[[&quot;2017&quot;]]}}}],&quot;schema&quot;:&quot;https://github.com/citation-style-language/schema/raw/master/csl-citation.json&quot;} RNDoJ9tYJipvK"/><text:span text:style-name="T3003">, as well as some Russian histories, probably owing to the influence of Nikolai Luzin (e.g. </text:span><text:reference-mark-start text:name="ZOTERO_ITEM CSL_CITATION {&quot;citationID&quot;:&quot;hDisBpor&quot;,&quot;properties&quot;:{&quot;formattedCitation&quot;:&quot;Semenov &amp; Uspensky 1981&quot;,&quot;plainCitation&quot;:&quot;Semenov &amp; Uspensky 1981&quot;,&quot;noteIndex&quot;:115},&quot;citationItems&quot;:[{&quot;id&quot;:392,&quot;uris&quot;:[&quot;http://zotero.org/users/5884015/items/SMJTWP4G&quot;],&quot;itemData&quot;:{&quot;id&quot;:392,&quot;type&quot;:&quot;chapter&quot;,&quot;container-title&quot;:&quot;Algorithms in Modern Mathematics and Computer Science&quot;,&quot;event-place&quot;:&quot;New York&quot;,&quot;page&quot;:&quot;100-234&quot;,&quot;publisher&quot;:&quot;Springer-Verlag&quot;,&quot;publisher-place&quot;:&quot;New York&quot;,&quot;title&quot;:&quot;What are the Gains of the Theory of Algorithms?: Basic Developments Connected with the Concept of Algorithm and with Its Applications in Mathematics&quot;,&quot;author&quot;:[{&quot;family&quot;:&quot;Semenov&quot;,&quot;given&quot;:&quot;Alexei L.&quot;},{&quot;family&quot;:&quot;Uspensky&quot;,&quot;given&quot;:&quot;Vladimir L.&quot;}],&quot;editor&quot;:[{&quot;family&quot;:&quot;Ershov&quot;,&quot;given&quot;:&quot;A. P.&quot;},{&quot;family&quot;:&quot;Knuth&quot;,&quot;given&quot;:&quot;D. E.&quot;}],&quot;issued&quot;:{&quot;date-parts&quot;:[[&quot;1981&quot;]]}}}],&quot;schema&quot;:&quot;https://github.com/citation-style-language/schema/raw/master/csl-citation.json&quot;} RNDwL4xpahiK7"/><text:span text:style-name="T3003">Semenov &amp; Uspensky 1981</text:span><text:reference-mark-end text:name="ZOTERO_ITEM CSL_CITATION {&quot;citationID&quot;:&quot;hDisBpor&quot;,&quot;properties&quot;:{&quot;formattedCitation&quot;:&quot;Semenov &amp; Uspensky 1981&quot;,&quot;plainCitation&quot;:&quot;Semenov &amp; Uspensky 1981&quot;,&quot;noteIndex&quot;:115},&quot;citationItems&quot;:[{&quot;id&quot;:392,&quot;uris&quot;:[&quot;http://zotero.org/users/5884015/items/SMJTWP4G&quot;],&quot;itemData&quot;:{&quot;id&quot;:392,&quot;type&quot;:&quot;chapter&quot;,&quot;container-title&quot;:&quot;Algorithms in Modern Mathematics and Computer Science&quot;,&quot;event-place&quot;:&quot;New York&quot;,&quot;page&quot;:&quot;100-234&quot;,&quot;publisher&quot;:&quot;Springer-Verlag&quot;,&quot;publisher-place&quot;:&quot;New York&quot;,&quot;title&quot;:&quot;What are the Gains of the Theory of Algorithms?: Basic Developments Connected with the Concept of Algorithm and with Its Applications in Mathematics&quot;,&quot;author&quot;:[{&quot;family&quot;:&quot;Semenov&quot;,&quot;given&quot;:&quot;Alexei L.&quot;},{&quot;family&quot;:&quot;Uspensky&quot;,&quot;given&quot;:&quot;Vladimir L.&quot;}],&quot;editor&quot;:[{&quot;family&quot;:&quot;Ershov&quot;,&quot;given&quot;:&quot;A. P.&quot;},{&quot;family&quot;:&quot;Knuth&quot;,&quot;given&quot;:&quot;D. E.&quot;}],&quot;issued&quot;:{&quot;date-parts&quot;:[[&quot;1981&quot;]]}}}],&quot;schema&quot;:&quot;https://github.com/citation-style-language/schema/raw/master/csl-citation.json&quot;} RNDwL4xpahiK7"/>, <text:span text:style-name="T890">in particular pp. 105-106 and pp. 176-181). Whilst Church doesn't directly index the notion of effective procedure to Borel et. al., he does cite Borel's notion of the effectively enumerable in </text:span><text:reference-mark-start text:name="ZOTERO_ITEM CSL_CITATION {&quot;citationID&quot;:&quot;AGiNhDTd&quot;,&quot;properties&quot;:{&quot;formattedCitation&quot;:&quot;Church 1936a: 157&quot;,&quot;plainCitation&quot;:&quot;Church 1936a: 157&quot;,&quot;noteIndex&quot;:115},&quot;citationItems&quot;:[{&quot;id&quot;:393,&quot;uris&quot;:[&quot;http://zotero.org/users/5884015/items/TRRK93YF&quot;],&quot;itemData&quot;:{&quot;id&quot;:393,&quot;type&quot;:&quot;article-journal&quot;,&quot;container-title&quot;:&quot;Journal of Symbolic Logic&quot;,&quot;DOI&quot;:&quot;10.1017/S0022481200039396&quot;,&quot;ISSN&quot;:&quot;0022-4812, 1943-5886&quot;,&quot;issue&quot;:&quot;4&quot;,&quot;journalAbbreviation&quot;:&quot;J. symb. log.&quot;,&quot;language&quot;:&quot;en&quot;,&quot;license&quot;:&quot;https://www.cambridge.org/core/terms&quot;,&quot;page&quot;:&quot;121-216&quot;,&quot;source&quot;:&quot;DOI.org (Crossref)&quot;,&quot;title&quot;:&quot;A Bibliography of Symbolic Logic&quot;,&quot;volume&quot;:&quot;1&quot;,&quot;author&quot;:[{&quot;family&quot;:&quot;Church&quot;,&quot;given&quot;:&quot;Alonzo&quot;}],&quot;issued&quot;:{&quot;date-parts&quot;:[[&quot;1936&quot;,12]]}},&quot;locator&quot;:&quot;157&quot;}],&quot;schema&quot;:&quot;https://github.com/citation-style-language/schema/raw/master/csl-citation.json&quot;} RNDxooGzkOWBl"/><text:span text:style-name="T890">Church 1936a: 157</text:span><text:reference-mark-end text:name="ZOTERO_ITEM CSL_CITATION {&quot;citationID&quot;:&quot;AGiNhDTd&quot;,&quot;properties&quot;:{&quot;formattedCitation&quot;:&quot;Church 1936a: 157&quot;,&quot;plainCitation&quot;:&quot;Church 1936a: 157&quot;,&quot;noteIndex&quot;:115},&quot;citationItems&quot;:[{&quot;id&quot;:393,&quot;uris&quot;:[&quot;http://zotero.org/users/5884015/items/TRRK93YF&quot;],&quot;itemData&quot;:{&quot;id&quot;:393,&quot;type&quot;:&quot;article-journal&quot;,&quot;container-title&quot;:&quot;Journal of Symbolic Logic&quot;,&quot;DOI&quot;:&quot;10.1017/S0022481200039396&quot;,&quot;ISSN&quot;:&quot;0022-4812, 1943-5886&quot;,&quot;issue&quot;:&quot;4&quot;,&quot;journalAbbreviation&quot;:&quot;J. symb. log.&quot;,&quot;language&quot;:&quot;en&quot;,&quot;license&quot;:&quot;https://www.cambridge.org/core/terms&quot;,&quot;page&quot;:&quot;121-216&quot;,&quot;source&quot;:&quot;DOI.org (Crossref)&quot;,&quot;title&quot;:&quot;A Bibliography of Symbolic Logic&quot;,&quot;volume&quot;:&quot;1&quot;,&quot;author&quot;:[{&quot;family&quot;:&quot;Church&quot;,&quot;given&quot;:&quot;Alonzo&quot;}],&quot;issued&quot;:{&quot;date-parts&quot;:[[&quot;1936&quot;,12]]}},&quot;locator&quot;:&quot;157&quot;}],&quot;schema&quot;:&quot;https://github.com/citation-style-language/schema/raw/master/csl-citation.json&quot;} RNDxooGzkOWBl"/><text:span text:style-name="T890">, along with other works by the French analysts. </text:span></text:p></text:note-body></text:note></text:span><text:span text:style-name="T2994"> Church, Kleene and Turing's formalisations are instead usually indexed to the general pre-history of the notion of recursive definition and the search for a resolution to the 'decision problem', whose major points include the introduction of the chain rule in Dedekind's </text:span><text:span text:style-name="T2990">Was sind und was sollen die Zahlen? </text:span><text:span text:style-name="T2986">(1888)</text:span><text:span text:style-name="T2994">, Hilbert's use of transfinite recursion and the epsilon calculus in the attempted proof of the continuum hypothesis in the </text:span><text:span text:style-name="T2986">'Über das Unendliche' lecture of</text:span><text:span text:style-name="T2994"> 1925, work by Hilbert, Ackermann and Bernays on the </text:span><text:span text:style-name="T2209">Ents</text:span><text:span text:style-name="T2210">c</text:span><text:span text:style-name="T2209">heidun</text:span><text:span text:style-name="T2210">g</text:span><text:span text:style-name="T2209">sproblem</text:span><text:span text:style-name="T2994">, and the Herbrand-Gödel notion of </text:span><text:span text:style-name="T2995">general </text:span><text:span text:style-name="T2994">recursive function. These are doubtless the major references explicitly made by Church.</text:span><text:span text:style-name="T2994"><text:note text:id="ftn116" text:note-class="footnote"><text:note-citation>114</text:note-citation><text:note-body><text:p text:style-name="P237"><text:span text:style-name="T3109">It remains a matter of lexical curiosity from where exactly Church derives the terminol</text:span><text:span text:style-name="T3110">o</text:span><text:span text:style-name="T3109">gy of the effective. He appears to have coined its general use as a technical notion in the proof-theoretical literature, as evinced by the fact that Turing does not use it in his contemporaneously written </text:span><text:reference-mark-start text:name="ZOTERO_ITEM CSL_CITATION {&quot;citationID&quot;:&quot;sQ6Ezn6v&quot;,&quot;properties&quot;:{&quot;formattedCitation&quot;:&quot;Turing 1937&quot;,&quot;plainCitation&quot;:&quot;Turing 1937&quot;,&quot;noteIndex&quot;:116},&quot;citationItems&quot;:[{&quot;id&quot;:413,&quot;uris&quot;:[&quot;http://zotero.org/users/5884015/items/K8TZP8KV&quot;],&quot;itemData&quot;:{&quot;id&quot;:413,&quot;type&quot;:&quot;article-journal&quot;,&quot;container-title&quot;:&quot;Proceedings of the London Mathematical Society&quot;,&quot;DOI&quot;:&quot;10.1112/plms/s2-42.1.230&quot;,&quot;ISSN&quot;:&quot;00246115&quot;,&quot;issue&quot;:&quot;1&quot;,&quot;journalAbbreviation&quot;:&quot;Proceedings of the London Mathematical Society&quot;,&quot;language&quot;:&quot;en&quot;,&quot;license&quot;:&quot;http://doi.wiley.com/10.1002/tdm_license_1.1&quot;,&quot;page&quot;:&quot;230-265&quot;,&quot;source&quot;:&quot;DOI.org (Crossref)&quot;,&quot;title&quot;:&quot;On Computable Numbers, with an Application to the Entscheidungsproblem&quot;,&quot;volume&quot;:&quot;s2-42&quot;,&quot;author&quot;:[{&quot;family&quot;:&quot;Turing&quot;,&quot;given&quot;:&quot;A. M.&quot;}],&quot;issued&quot;:{&quot;date-parts&quot;:[[&quot;1937&quot;]]}}}],&quot;schema&quot;:&quot;https://github.com/citation-style-language/schema/raw/master/csl-citation.json&quot;} RND0rEUOfLFpZ"/><text:span text:style-name="T3109">Turing 1937</text:span><text:reference-mark-end text:name="ZOTERO_ITEM CSL_CITATION {&quot;citationID&quot;:&quot;sQ6Ezn6v&quot;,&quot;properties&quot;:{&quot;formattedCitation&quot;:&quot;Turing 1937&quot;,&quot;plainCitation&quot;:&quot;Turing 1937&quot;,&quot;noteIndex&quot;:116},&quot;citationItems&quot;:[{&quot;id&quot;:413,&quot;uris&quot;:[&quot;http://zotero.org/users/5884015/items/K8TZP8KV&quot;],&quot;itemData&quot;:{&quot;id&quot;:413,&quot;type&quot;:&quot;article-journal&quot;,&quot;container-title&quot;:&quot;Proceedings of the London Mathematical Society&quot;,&quot;DOI&quot;:&quot;10.1112/plms/s2-42.1.230&quot;,&quot;ISSN&quot;:&quot;00246115&quot;,&quot;issue&quot;:&quot;1&quot;,&quot;journalAbbreviation&quot;:&quot;Proceedings of the London Mathematical Society&quot;,&quot;language&quot;:&quot;en&quot;,&quot;license&quot;:&quot;http://doi.wiley.com/10.1002/tdm_license_1.1&quot;,&quot;page&quot;:&quot;230-265&quot;,&quot;source&quot;:&quot;DOI.org (Crossref)&quot;,&quot;title&quot;:&quot;On Computable Numbers, with an Application to the Entscheidungsproblem&quot;,&quot;volume&quot;:&quot;s2-42&quot;,&quot;author&quot;:[{&quot;family&quot;:&quot;Turing&quot;,&quot;given&quot;:&quot;A. M.&quot;}],&quot;issued&quot;:{&quot;date-parts&quot;:[[&quot;1937&quot;]]}}}],&quot;schema&quot;:&quot;https://github.com/citation-style-language/schema/raw/master/csl-citation.json&quot;} RND0rEUOfLFpZ"/>, <text:span text:style-name="T3109">and Hilbert and Bernays only begin using the term</text:span><text:span text:style-name="T958"> effektive </text:span><text:span text:style-name="T816">in the second volume of the </text:span><text:span text:style-name="T958">Grundlagen</text:span><text:span text:style-name="T816">, i.e. after having read Church. </text:span><text:span text:style-name="T817">One might expect that the source is Herbrand, except that in a letter of November 29</text:span><text:span text:style-name="T1024">th</text:span><text:span text:style-name="T817"> 1935 Church writes to Kleene that Herbrand’s definition of recursiveness ‘has no regards to effective calculability’ (c.f. </text:span><text:reference-mark-start text:name="ZOTERO_ITEM CSL_CITATION {&quot;citationID&quot;:&quot;xKxuAgU8&quot;,&quot;properties&quot;:{&quot;formattedCitation&quot;:&quot;Sieg 1997: 160&quot;,&quot;plainCitation&quot;:&quot;Sieg 1997: 160&quot;,&quot;noteIndex&quot;:116},&quot;citationItems&quot;:[{&quot;id&quot;:395,&quot;uris&quot;:[&quot;http://zotero.org/users/5884015/items/3ZS7KZ6T&quot;],&quot;itemData&quot;:{&quot;id&quot;:395,&quot;type&quot;:&quot;article-journal&quot;,&quot;abstract&quot;:&quot;Abstract\n            \n              Alonzo Church's mathematical work on computability and undecidability is well-known indeed, and we seem to have an excellent understanding of the context in which it arose. The approach Church took to the underlying conceptual issues, by contrast, is less well understood. Why, for example, was “Church's Thesis” put forward publicly only in April 1935, when it had been formulated already in February/March 1934? Why did Church choose to formulate it then in terms of Gödel's general recursiveness, not his own λ-definability as he had done in 1934? A number of letters were exchanged between Church and Paul Bernays during the period from December 1934 to August 1937; they throw light on critical developments in Princeton during that period and reveal novel aspects of Church's distinctive contribution to the analysis of the informal notion of\n              effective calculability\n              . In particular, they allow me to give informed, though still tentative answers to the questions I raised; the character of my answers is reflected by an alternative title for this paper,\n              Why Church needed Gödel's recursiveness for his Thesis\n              . In Section 5, I contrast Church's analysis with that of Alan Turing and explore, in the very last section, an analogy with Dedekind's investigation of continuity.&quot;,&quot;container-title&quot;:&quot;Bulletin of Symbolic Logic&quot;,&quot;DOI&quot;:&quot;10.2307/421012&quot;,&quot;ISSN&quot;:&quot;1079-8986, 1943-5894&quot;,&quot;issue&quot;:&quot;2&quot;,&quot;journalAbbreviation&quot;:&quot;Bull. symb. log.&quot;,&quot;language&quot;:&quot;en&quot;,&quot;license&quot;:&quot;https://www.cambridge.org/core/terms&quot;,&quot;page&quot;:&quot;154-180&quot;,&quot;source&quot;:&quot;DOI.org (Crossref)&quot;,&quot;title&quot;:&quot;Step by Recursive Step: Church's Analysis of Effective Calculability&quot;,&quot;title-short&quot;:&quot;Step by Recursive Step&quot;,&quot;volume&quot;:&quot;3&quot;,&quot;author&quot;:[{&quot;family&quot;:&quot;Sieg&quot;,&quot;given&quot;:&quot;Wilfried&quot;}],&quot;issued&quot;:{&quot;date-parts&quot;:[[&quot;1997&quot;,6]]}},&quot;locator&quot;:&quot;160&quot;}],&quot;schema&quot;:&quot;https://github.com/citation-style-language/schema/raw/master/csl-citation.json&quot;} RNDQxSt7iTnbL"/><text:span text:style-name="T817">Sieg 1997: 160</text:span><text:reference-mark-end text:name="ZOTERO_ITEM CSL_CITATION {&quot;citationID&quot;:&quot;xKxuAgU8&quot;,&quot;properties&quot;:{&quot;formattedCitation&quot;:&quot;Sieg 1997: 160&quot;,&quot;plainCitation&quot;:&quot;Sieg 1997: 160&quot;,&quot;noteIndex&quot;:116},&quot;citationItems&quot;:[{&quot;id&quot;:395,&quot;uris&quot;:[&quot;http://zotero.org/users/5884015/items/3ZS7KZ6T&quot;],&quot;itemData&quot;:{&quot;id&quot;:395,&quot;type&quot;:&quot;article-journal&quot;,&quot;abstract&quot;:&quot;Abstract\n            \n              Alonzo Church's mathematical work on computability and undecidability is well-known indeed, and we seem to have an excellent understanding of the context in which it arose. The approach Church took to the underlying conceptual issues, by contrast, is less well understood. Why, for example, was “Church's Thesis” put forward publicly only in April 1935, when it had been formulated already in February/March 1934? Why did Church choose to formulate it then in terms of Gödel's general recursiveness, not his own λ-definability as he had done in 1934? A number of letters were exchanged between Church and Paul Bernays during the period from December 1934 to August 1937; they throw light on critical developments in Princeton during that period and reveal novel aspects of Church's distinctive contribution to the analysis of the informal notion of\n              effective calculability\n              . In particular, they allow me to give informed, though still tentative answers to the questions I raised; the character of my answers is reflected by an alternative title for this paper,\n              Why Church needed Gödel's recursiveness for his Thesis\n              . In Section 5, I contrast Church's analysis with that of Alan Turing and explore, in the very last section, an analogy with Dedekind's investigation of continuity.&quot;,&quot;container-title&quot;:&quot;Bulletin of Symbolic Logic&quot;,&quot;DOI&quot;:&quot;10.2307/421012&quot;,&quot;ISSN&quot;:&quot;1079-8986, 1943-5894&quot;,&quot;issue&quot;:&quot;2&quot;,&quot;journalAbbreviation&quot;:&quot;Bull. symb. log.&quot;,&quot;language&quot;:&quot;en&quot;,&quot;license&quot;:&quot;https://www.cambridge.org/core/terms&quot;,&quot;page&quot;:&quot;154-180&quot;,&quot;source&quot;:&quot;DOI.org (Crossref)&quot;,&quot;title&quot;:&quot;Step by Recursive Step: Church's Analysis of Effective Calculability&quot;,&quot;title-short&quot;:&quot;Step by Recursive Step&quot;,&quot;volume&quot;:&quot;3&quot;,&quot;author&quot;:[{&quot;family&quot;:&quot;Sieg&quot;,&quot;given&quot;:&quot;Wilfried&quot;}],&quot;issued&quot;:{&quot;date-parts&quot;:[[&quot;1997&quot;,6]]}},&quot;locator&quot;:&quot;160&quot;}],&quot;schema&quot;:&quot;https://github.com/citation-style-language/schema/raw/master/csl-citation.json&quot;} RNDQxSt7iTnbL"/><text:span text:style-name="T817">). Plausibly Church came across the terminology whilst researching his 1934 paper on Richard’s paradox, which would have involved reading French sources, and in which he speaks in passing of (effective) enumerability, i.e. Borel’s terminology (c.f. </text:span><text:reference-mark-start text:name="ZOTERO_ITEM CSL_CITATION {&quot;citationID&quot;:&quot;14NAXmv3&quot;,&quot;properties&quot;:{&quot;formattedCitation&quot;:&quot;Church 1934: 359&quot;,&quot;plainCitation&quot;:&quot;Church 1934: 359&quot;,&quot;noteIndex&quot;:116},&quot;citationItems&quot;:[{&quot;id&quot;:414,&quot;uris&quot;:[&quot;http://zotero.org/users/5884015/items/669LRLS2&quot;],&quot;itemData&quot;:{&quot;id&quot;:414,&quot;type&quot;:&quot;article-journal&quot;,&quot;container-title&quot;:&quot;The American Mathematical Monthly&quot;,&quot;DOI&quot;:&quot;10.1080/00029890.1934.11987569&quot;,&quot;ISSN&quot;:&quot;0002-9890, 1930-0972&quot;,&quot;issue&quot;:&quot;6&quot;,&quot;journalAbbreviation&quot;:&quot;The American Mathematical Monthly&quot;,&quot;language&quot;:&quot;en&quot;,&quot;page&quot;:&quot;356-361&quot;,&quot;source&quot;:&quot;DOI.org (Crossref)&quot;,&quot;title&quot;:&quot;The Richard Paradox&quot;,&quot;volume&quot;:&quot;41&quot;,&quot;author&quot;:[{&quot;family&quot;:&quot;Church&quot;,&quot;given&quot;:&quot;Alonzo&quot;}],&quot;issued&quot;:{&quot;date-parts&quot;:[[&quot;1934&quot;,6]]}},&quot;locator&quot;:&quot;359&quot;}],&quot;schema&quot;:&quot;https://github.com/citation-style-language/schema/raw/master/csl-citation.json&quot;} RND6sM1lPmv3y"/><text:span text:style-name="T817">Church 1934: 359</text:span><text:reference-mark-end text:name="ZOTERO_ITEM CSL_CITATION {&quot;citationID&quot;:&quot;14NAXmv3&quot;,&quot;properties&quot;:{&quot;formattedCitation&quot;:&quot;Church 1934: 359&quot;,&quot;plainCitation&quot;:&quot;Church 1934: 359&quot;,&quot;noteIndex&quot;:116},&quot;citationItems&quot;:[{&quot;id&quot;:414,&quot;uris&quot;:[&quot;http://zotero.org/users/5884015/items/669LRLS2&quot;],&quot;itemData&quot;:{&quot;id&quot;:414,&quot;type&quot;:&quot;article-journal&quot;,&quot;container-title&quot;:&quot;The American Mathematical Monthly&quot;,&quot;DOI&quot;:&quot;10.1080/00029890.1934.11987569&quot;,&quot;ISSN&quot;:&quot;0002-9890, 1930-0972&quot;,&quot;issue&quot;:&quot;6&quot;,&quot;journalAbbreviation&quot;:&quot;The American Mathematical Monthly&quot;,&quot;language&quot;:&quot;en&quot;,&quot;page&quot;:&quot;356-361&quot;,&quot;source&quot;:&quot;DOI.org (Crossref)&quot;,&quot;title&quot;:&quot;The Richard Paradox&quot;,&quot;volume&quot;:&quot;41&quot;,&quot;author&quot;:[{&quot;family&quot;:&quot;Church&quot;,&quot;given&quot;:&quot;Alonzo&quot;}],&quot;issued&quot;:{&quot;date-parts&quot;:[[&quot;1934&quot;,6]]}},&quot;locator&quot;:&quot;359&quot;}],&quot;schema&quot;:&quot;https://github.com/citation-style-language/schema/raw/master/csl-citation.json&quot;} RND6sM1lPmv3y"/><text:span text:style-name="T3111">). </text:span><text:span text:style-name="T3112">In any case, this again highlights that Cavaillès’s immediate perception of a trajectory running from Borel and Lebesgue to Church-Kleene was not so widely shared, and likely shaped by his location in France. </text:span><text:span text:style-name="T893">Amongst Cavaillès’s rough contemporaries, Gustav Choquet also saw this as a natural connection: in a 1945 address to the</text:span><text:span text:style-name="T611"> Colloque de Logique et Philosophie entitled ‘Épistémologie du transfini’, he</text:span><text:span text:style-name="T893"> observes that amongst the previous generation of mathematicians ‘many were in agreement that mathematics should be limited to the study of definable and clearly conceived entities; except, they were no longer in agreement as to what to put under these terms’, and presents Church’s work on ‘effective constructibility’ as more adequately formalising the notions at stake. </text:span><text:reference-mark-start text:name="ZOTERO_ITEM CSL_CITATION {&quot;citationID&quot;:&quot;QXrtmLXI&quot;,&quot;properties&quot;:{&quot;formattedCitation&quot;:&quot;Choquet 1980: 7&quot;,&quot;plainCitation&quot;:&quot;Choquet 1980: 7&quot;,&quot;noteIndex&quot;:116},&quot;citationItems&quot;:[{&quot;id&quot;:403,&quot;uris&quot;:[&quot;http://zotero.org/users/5884015/items/JGH6JPHU&quot;],&quot;itemData&quot;:{&quot;id&quot;:403,&quot;type&quot;:&quot;article-journal&quot;,&quot;container-title&quot;:&quot;Cahiers du séminaire d'histoire des mathématiques&quot;,&quot;language&quot;:&quot;fre&quot;,&quot;note&quot;:&quot;publisher: Université Pierre et Marie Curie, Laboratoire de Mathématiques Fondamentales, Ecole Pratique Des Hautes Etudes, 1ère Section Sciences Mathématiques&quot;,&quot;page&quot;:&quot;1-17&quot;,&quot;title&quot;:&quot;Épistémologie du transfini&quot;,&quot;volume&quot;:&quot;1&quot;,&quot;author&quot;:[{&quot;family&quot;:&quot;Choquet&quot;,&quot;given&quot;:&quot;Gustave&quot;}],&quot;issued&quot;:{&quot;date-parts&quot;:[[&quot;1980&quot;]]}},&quot;locator&quot;:&quot;7&quot;}],&quot;schema&quot;:&quot;https://github.com/citation-style-language/schema/raw/master/csl-citation.json&quot;} RNDRxEG26i1rW"/><text:span text:style-name="T893">Choquet 1980: 7</text:span><text:reference-mark-end text:name="ZOTERO_ITEM CSL_CITATION {&quot;citationID&quot;:&quot;QXrtmLXI&quot;,&quot;properties&quot;:{&quot;formattedCitation&quot;:&quot;Choquet 1980: 7&quot;,&quot;plainCitation&quot;:&quot;Choquet 1980: 7&quot;,&quot;noteIndex&quot;:116},&quot;citationItems&quot;:[{&quot;id&quot;:403,&quot;uris&quot;:[&quot;http://zotero.org/users/5884015/items/JGH6JPHU&quot;],&quot;itemData&quot;:{&quot;id&quot;:403,&quot;type&quot;:&quot;article-journal&quot;,&quot;container-title&quot;:&quot;Cahiers du séminaire d'histoire des mathématiques&quot;,&quot;language&quot;:&quot;fre&quot;,&quot;note&quot;:&quot;publisher: Université Pierre et Marie Curie, Laboratoire de Mathématiques Fondamentales, Ecole Pratique Des Hautes Etudes, 1ère Section Sciences Mathématiques&quot;,&quot;page&quot;:&quot;1-17&quot;,&quot;title&quot;:&quot;Épistémologie du transfini&quot;,&quot;volume&quot;:&quot;1&quot;,&quot;author&quot;:[{&quot;family&quot;:&quot;Choquet&quot;,&quot;given&quot;:&quot;Gustave&quot;}],&quot;issued&quot;:{&quot;date-parts&quot;:[[&quot;1980&quot;]]}},&quot;locator&quot;:&quot;7&quot;}],&quot;schema&quot;:&quot;https://github.com/citation-style-language/schema/raw/master/csl-citation.json&quot;} RNDRxEG26i1rW"/><text:span text:style-name="T3112">.</text:span></text:p></text:note-body></text:note></text:span><text:span text:style-name="T2994"> It is important to note, however, that Church repeatedly refers to his and </text:span><text:soft-page-break/><text:span text:style-name="T2994">Turing's definitions as providing a formalisation of an already widespread 'ordinary (not explicitly defined)' or 'vague' notion of effective calculability (indeed, the status of the Church-Turing thesis as a 'thesis' is that it suggests such an identification between a formal and an informal notion, and thus is not 'provable' in formal terms).</text:span><text:span text:style-name="T1035"><text:note text:id="ftn117" text:note-class="footnote"><text:note-citation>115</text:note-citation><text:note-body><text:p text:style-name="P268">C.f. Church's r<text:span text:style-name="T854">eview of Turing's 'On computable numbers, with an application to the Entscheidungsproblem' </text:span><text:span text:style-name="T855">(i.e. </text:span><text:reference-mark-start text:name="ZOTERO_ITEM CSL_CITATION {&quot;citationID&quot;:&quot;H2CHeYXq&quot;,&quot;properties&quot;:{&quot;formattedCitation&quot;:&quot;Church 1937&quot;,&quot;plainCitation&quot;:&quot;Church 1937&quot;,&quot;noteIndex&quot;:117},&quot;citationItems&quot;:[{&quot;id&quot;:394,&quot;uris&quot;:[&quot;http://zotero.org/users/5884015/items/87UXNTZ2&quot;],&quot;itemData&quot;:{&quot;id&quot;:394,&quot;type&quot;:&quot;article-journal&quot;,&quot;container-title&quot;:&quot;Journal of Symbolic Logic&quot;,&quot;DOI&quot;:&quot;10.1017/s002248120003958x&quot;,&quot;issue&quot;:&quot;1&quot;,&quot;note&quot;:&quot;publisher: Association for Symbolic Logic&quot;,&quot;page&quot;:&quot;42–43&quot;,&quot;title&quot;:&quot;Turing A. M.. On Computable Numbers, with an Application to the Entscheidungs Problcm. Proceedings of the London Mathematical Society, 2 S. Vol. 42 , Pp. 230?265&quot;,&quot;volume&quot;:&quot;2&quot;,&quot;author&quot;:[{&quot;family&quot;:&quot;Church&quot;,&quot;given&quot;:&quot;Alonzo&quot;}],&quot;issued&quot;:{&quot;date-parts&quot;:[[&quot;1937&quot;]]}}}],&quot;schema&quot;:&quot;https://github.com/citation-style-language/schema/raw/master/csl-citation.json&quot;} RNDfznICNKQ2S"/><text:span text:style-name="T855">Church 1937</text:span><text:reference-mark-end text:name="ZOTERO_ITEM CSL_CITATION {&quot;citationID&quot;:&quot;H2CHeYXq&quot;,&quot;properties&quot;:{&quot;formattedCitation&quot;:&quot;Church 1937&quot;,&quot;plainCitation&quot;:&quot;Church 1937&quot;,&quot;noteIndex&quot;:117},&quot;citationItems&quot;:[{&quot;id&quot;:394,&quot;uris&quot;:[&quot;http://zotero.org/users/5884015/items/87UXNTZ2&quot;],&quot;itemData&quot;:{&quot;id&quot;:394,&quot;type&quot;:&quot;article-journal&quot;,&quot;container-title&quot;:&quot;Journal of Symbolic Logic&quot;,&quot;DOI&quot;:&quot;10.1017/s002248120003958x&quot;,&quot;issue&quot;:&quot;1&quot;,&quot;note&quot;:&quot;publisher: Association for Symbolic Logic&quot;,&quot;page&quot;:&quot;42–43&quot;,&quot;title&quot;:&quot;Turing A. M.. On Computable Numbers, with an Application to the Entscheidungs Problcm. Proceedings of the London Mathematical Society, 2 S. Vol. 42 , Pp. 230?265&quot;,&quot;volume&quot;:&quot;2&quot;,&quot;author&quot;:[{&quot;family&quot;:&quot;Church&quot;,&quot;given&quot;:&quot;Alonzo&quot;}],&quot;issued&quot;:{&quot;date-parts&quot;:[[&quot;1937&quot;]]}}}],&quot;schema&quot;:&quot;https://github.com/citation-style-language/schema/raw/master/csl-citation.json&quot;} RNDfznICNKQ2S"/><text:span text:style-name="T855">)</text:span> and <text:reference-mark-start text:name="ZOTERO_ITEM CSL_CITATION {&quot;citationID&quot;:&quot;mhTDBKAd&quot;,&quot;properties&quot;:{&quot;formattedCitation&quot;:&quot;Church 1938: 226\\uc0\\u8211{}227&quot;,&quot;plainCitation&quot;:&quot;Church 1938: 226–227&quot;,&quot;noteIndex&quot;:117},&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locator&quot;:&quot;226-227&quot;}],&quot;schema&quot;:&quot;https://github.com/citation-style-language/schema/raw/master/csl-citation.json&quot;} RNDQZdJ1PtDDi"/><text:span text:style-name="T1852">Church 1938: 226–227</text:span><text:reference-mark-end text:name="ZOTERO_ITEM CSL_CITATION {&quot;citationID&quot;:&quot;mhTDBKAd&quot;,&quot;properties&quot;:{&quot;formattedCitation&quot;:&quot;Church 1938: 226\\uc0\\u8211{}227&quot;,&quot;plainCitation&quot;:&quot;Church 1938: 226–227&quot;,&quot;noteIndex&quot;:117},&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locator&quot;:&quot;226-227&quot;}],&quot;schema&quot;:&quot;https://github.com/citation-style-language/schema/raw/master/csl-citation.json&quot;} RNDQZdJ1PtDDi"/>.</text:p></text:note-body></text:note></text:span><text:span text:style-name="T2994"> I take Cavaillès to have seen this informal notion to be precisely what was at stake in the debates over the notion of effective definability among the French analysts. In having seen this connection, Cavaillès in </text:span><text:span text:style-name="T2992">TC</text:span><text:span text:style-name="T2987"> is </text:span><text:span text:style-name="T2994">to an extent anticipating the history of effective descriptive set theory.</text:span><text:span text:style-name="T2994"><text:note text:id="ftn118" text:note-class="footnote"><text:note-citation>116</text:note-citation><text:note-body><text:p text:style-name="Footnote">I thank Brice Halimi and Walter Dean for clarifying conversations on this point.</text:p></text:note-body></text:note></text:span></text:p>
        <text:p text:style-name="P64"><text:span text:style-name="T2994"><text:tab/>When Cavaillès introduces the notion of effective calcul</text:span><text:span text:style-name="T2996">ability</text:span><text:span text:style-name="T2994"> in </text:span><text:span text:style-name="T2991">TC</text:span><text:span text:style-name="T2994">—and the immediate reference here is to Gödel, but the middle section of </text:span><text:span text:style-name="T2991">TC </text:span><text:span text:style-name="T2994">will be concerned with the Church-Kleene formalisation in a way that shows that Cavaillès is connecting the two developments—he does so by </text:span><text:span text:style-name="T2997">recalling</text:span><text:span text:style-name="T2994"> the same point which framed the introduction to </text:span><text:span text:style-name="T2991">TAE</text:span><text:span text:style-name="T2994">, i.e. the discussion between Borel and Lebesgue around 1905 concerning 'the notions of the nameable and of the effective.'</text:span><text:span text:style-name="T1035"><text:note text:id="ftn119" text:note-class="footnote"><text:note-citation>117</text:note-citation><text:note-body><text:p text:style-name="P269"><text:span text:style-name="T909">OC </text:span><text:span text:style-name="T818">461</text:span><text:span text:style-name="T959">-</text:span>462.</text:p></text:note-body></text:note></text:span><text:span text:style-name="T2994"> He then cites Lebesgue's definition of this notion (see above, </text:span><text:span text:style-name="T2998">page </text:span><text:span text:style-name="T3000">XX</text:span><text:span text:style-name="T2994">), before remarking that:</text:span></text:p>
        <text:p text:style-name="P63"><text:span text:style-name="T3003">The vagueness of this requirement—which was intended to limit the domain of authentic mathematics—is due to the indeterminacy of [the notion of] </text:span><text:span text:style-name="T966">words</text:span><text:span text:style-name="T3003">. If these include ‘all objects [such] that... there is an object that...’, where is the finitude? The development of formalisms, in particular thanks to Gödel's methods, makes it possible to avoid this pitfall. By obliging a calculation to be effective [</text:span><text:span text:style-name="T966">être effectif</text:span><text:span text:style-name="T3003">], Lebesgue was led to transform it into an effectuated calculation [</text:span><text:span text:style-name="T966">calcul effectué</text:span><text:span text:style-name="T3003">], [at least] if he wanted to chase away the indeterminacy of ‘a calculation’. But this would have made all progress impossible. The correlative notions of the r</text:span><text:span text:style-name="T3008">ule-governed</text:span><text:span text:style-name="T3003"> calculus [</text:span><text:span text:style-name="T966">calcul régulier</text:span><text:span text:style-name="T3003">] and of quasi-recursive functions introduced thanks to Gödel's work escape this dilemma.</text:span><text:span text:style-name="T1030"><text:note text:id="ftn120" text:note-class="footnote"><text:note-citation>118</text:note-citation><text:note-body><text:p text:style-name="P183"><text:span text:style-name="T909">OC </text:span>462-463. The (non-standard) terminology of <text:span text:style-name="T909">calcul régulier,</text:span> as well as that of 'quasi-recursive functions' are both drawn from Bernays' Supplement II to <text:span text:style-name="T639">the second </text:span><text:span text:style-name="T819">volume</text:span><text:span text:style-name="T639"> of the </text:span><text:span text:style-name="T909">Grundlagen </text:span><text:span text:style-name="T960">der Mathematik</text:span><text:span text:style-name="T639">,</text:span> i.e. I understand <text:span text:style-name="T909">calcul régulier</text:span><text:span text:style-name="T639"> to be Cavaillès's translation of the calculus of </text:span><text:span text:style-name="T909">regelrecht auswertbaren </text:span><text:span text:style-name="T639">functions introduced by Hilbert and Bernays as a generalisation of Church, Gödel and Kleene's definitions (c.f. </text:span><text:reference-mark-start text:name="ZOTERO_ITEM CSL_CITATION {&quot;citationID&quot;:&quot;CdtlioFd&quot;,&quot;properties&quot;:{&quot;formattedCitation&quot;:&quot;Hilbert &amp; Bernays 1939: 394\\uc0\\u8211{}395&quot;,&quot;plainCitation&quot;:&quot;Hilbert &amp; Bernays 1939: 394–395&quot;,&quot;noteIndex&quot;:120},&quot;citationItems&quot;:[{&quot;id&quot;:388,&quot;uris&quot;:[&quot;http://zotero.org/users/5884015/items/XVMPSV9N&quot;],&quot;itemData&quot;:{&quot;id&quot;:388,&quot;type&quot;:&quot;book&quot;,&quot;event-place&quot;:&quot;Berlin&quot;,&quot;publisher&quot;:&quot;Springer&quot;,&quot;publisher-place&quot;:&quot;Berlin&quot;,&quot;title&quot;:&quot;Grundlagen der Mathematik II&quot;,&quot;author&quot;:[{&quot;family&quot;:&quot;Hilbert&quot;,&quot;given&quot;:&quot;David&quot;},{&quot;family&quot;:&quot;Bernays&quot;,&quot;given&quot;:&quot;Paul&quot;}],&quot;issued&quot;:{&quot;date-parts&quot;:[[&quot;1939&quot;]]}},&quot;locator&quot;:&quot;394-395&quot;}],&quot;schema&quot;:&quot;https://github.com/citation-style-language/schema/raw/master/csl-citation.json&quot;} RNDt1sQKvFKp2"/><text:span text:style-name="T1853">Hilbert &amp; Bernays 1939: 394</text:span><text:span text:style-name="T1852">–395</text:span><text:reference-mark-end text:name="ZOTERO_ITEM CSL_CITATION {&quot;citationID&quot;:&quot;CdtlioFd&quot;,&quot;properties&quot;:{&quot;formattedCitation&quot;:&quot;Hilbert &amp; Bernays 1939: 394\\uc0\\u8211{}395&quot;,&quot;plainCitation&quot;:&quot;Hilbert &amp; Bernays 1939: 394–395&quot;,&quot;noteIndex&quot;:120},&quot;citationItems&quot;:[{&quot;id&quot;:388,&quot;uris&quot;:[&quot;http://zotero.org/users/5884015/items/XVMPSV9N&quot;],&quot;itemData&quot;:{&quot;id&quot;:388,&quot;type&quot;:&quot;book&quot;,&quot;event-place&quot;:&quot;Berlin&quot;,&quot;publisher&quot;:&quot;Springer&quot;,&quot;publisher-place&quot;:&quot;Berlin&quot;,&quot;title&quot;:&quot;Grundlagen der Mathematik II&quot;,&quot;author&quot;:[{&quot;family&quot;:&quot;Hilbert&quot;,&quot;given&quot;:&quot;David&quot;},{&quot;family&quot;:&quot;Bernays&quot;,&quot;given&quot;:&quot;Paul&quot;}],&quot;issued&quot;:{&quot;date-parts&quot;:[[&quot;1939&quot;]]}},&quot;locator&quot;:&quot;394-395&quot;}],&quot;schema&quot;:&quot;https://github.com/citation-style-language/schema/raw/master/csl-citation.json&quot;} RNDt1sQKvFKp2"/><text:span text:style-name="T639">). Wilfrid Sieg suggests 'reckonable functions' as a translation for this notion (c.f. </text:span><text:reference-mark-start text:name="ZOTERO_ITEM CSL_CITATION {&quot;citationID&quot;:&quot;2eSJXA6x&quot;,&quot;properties&quot;:{&quot;formattedCitation&quot;:&quot;Sieg 1997: 166&quot;,&quot;plainCitation&quot;:&quot;Sieg 1997: 166&quot;,&quot;noteIndex&quot;:120},&quot;citationItems&quot;:[{&quot;id&quot;:395,&quot;uris&quot;:[&quot;http://zotero.org/users/5884015/items/3ZS7KZ6T&quot;],&quot;itemData&quot;:{&quot;id&quot;:395,&quot;type&quot;:&quot;article-journal&quot;,&quot;abstract&quot;:&quot;Abstract\n            \n              Alonzo Church's mathematical work on computability and undecidability is well-known indeed, and we seem to have an excellent understanding of the context in which it arose. The approach Church took to the underlying conceptual issues, by contrast, is less well understood. Why, for example, was “Church's Thesis” put forward publicly only in April 1935, when it had been formulated already in February/March 1934? Why did Church choose to formulate it then in terms of Gödel's general recursiveness, not his own λ-definability as he had done in 1934? A number of letters were exchanged between Church and Paul Bernays during the period from December 1934 to August 1937; they throw light on critical developments in Princeton during that period and reveal novel aspects of Church's distinctive contribution to the analysis of the informal notion of\n              effective calculability\n              . In particular, they allow me to give informed, though still tentative answers to the questions I raised; the character of my answers is reflected by an alternative title for this paper,\n              Why Church needed Gödel's recursiveness for his Thesis\n              . In Section 5, I contrast Church's analysis with that of Alan Turing and explore, in the very last section, an analogy with Dedekind's investigation of continuity.&quot;,&quot;container-title&quot;:&quot;Bulletin of Symbolic Logic&quot;,&quot;DOI&quot;:&quot;10.2307/421012&quot;,&quot;ISSN&quot;:&quot;1079-8986, 1943-5894&quot;,&quot;issue&quot;:&quot;2&quot;,&quot;journalAbbreviation&quot;:&quot;Bull. symb. log.&quot;,&quot;language&quot;:&quot;en&quot;,&quot;license&quot;:&quot;https://www.cambridge.org/core/terms&quot;,&quot;page&quot;:&quot;154-180&quot;,&quot;source&quot;:&quot;DOI.org (Crossref)&quot;,&quot;title&quot;:&quot;Step by Recursive Step: Church's Analysis of Effective Calculability&quot;,&quot;title-short&quot;:&quot;Step by Recursive Step&quot;,&quot;volume&quot;:&quot;3&quot;,&quot;author&quot;:[{&quot;family&quot;:&quot;Sieg&quot;,&quot;given&quot;:&quot;Wilfried&quot;}],&quot;issued&quot;:{&quot;date-parts&quot;:[[&quot;1997&quot;,6]]}},&quot;locator&quot;:&quot;166&quot;}],&quot;schema&quot;:&quot;https://github.com/citation-style-language/schema/raw/master/csl-citation.json&quot;} RND7nSPHUX2Ns"/><text:span text:style-name="T639">Sieg 1997: 166</text:span><text:reference-mark-end text:name="ZOTERO_ITEM CSL_CITATION {&quot;citationID&quot;:&quot;2eSJXA6x&quot;,&quot;properties&quot;:{&quot;formattedCitation&quot;:&quot;Sieg 1997: 166&quot;,&quot;plainCitation&quot;:&quot;Sieg 1997: 166&quot;,&quot;noteIndex&quot;:120},&quot;citationItems&quot;:[{&quot;id&quot;:395,&quot;uris&quot;:[&quot;http://zotero.org/users/5884015/items/3ZS7KZ6T&quot;],&quot;itemData&quot;:{&quot;id&quot;:395,&quot;type&quot;:&quot;article-journal&quot;,&quot;abstract&quot;:&quot;Abstract\n            \n              Alonzo Church's mathematical work on computability and undecidability is well-known indeed, and we seem to have an excellent understanding of the context in which it arose. The approach Church took to the underlying conceptual issues, by contrast, is less well understood. Why, for example, was “Church's Thesis” put forward publicly only in April 1935, when it had been formulated already in February/March 1934? Why did Church choose to formulate it then in terms of Gödel's general recursiveness, not his own λ-definability as he had done in 1934? A number of letters were exchanged between Church and Paul Bernays during the period from December 1934 to August 1937; they throw light on critical developments in Princeton during that period and reveal novel aspects of Church's distinctive contribution to the analysis of the informal notion of\n              effective calculability\n              . In particular, they allow me to give informed, though still tentative answers to the questions I raised; the character of my answers is reflected by an alternative title for this paper,\n              Why Church needed Gödel's recursiveness for his Thesis\n              . In Section 5, I contrast Church's analysis with that of Alan Turing and explore, in the very last section, an analogy with Dedekind's investigation of continuity.&quot;,&quot;container-title&quot;:&quot;Bulletin of Symbolic Logic&quot;,&quot;DOI&quot;:&quot;10.2307/421012&quot;,&quot;ISSN&quot;:&quot;1079-8986, 1943-5894&quot;,&quot;issue&quot;:&quot;2&quot;,&quot;journalAbbreviation&quot;:&quot;Bull. symb. log.&quot;,&quot;language&quot;:&quot;en&quot;,&quot;license&quot;:&quot;https://www.cambridge.org/core/terms&quot;,&quot;page&quot;:&quot;154-180&quot;,&quot;source&quot;:&quot;DOI.org (Crossref)&quot;,&quot;title&quot;:&quot;Step by Recursive Step: Church's Analysis of Effective Calculability&quot;,&quot;title-short&quot;:&quot;Step by Recursive Step&quot;,&quot;volume&quot;:&quot;3&quot;,&quot;author&quot;:[{&quot;family&quot;:&quot;Sieg&quot;,&quot;given&quot;:&quot;Wilfried&quot;}],&quot;issued&quot;:{&quot;date-parts&quot;:[[&quot;1997&quot;,6]]}},&quot;locator&quot;:&quot;166&quot;}],&quot;schema&quot;:&quot;https://github.com/citation-style-language/schema/raw/master/csl-citation.json&quot;} RND7nSPHUX2Ns"/><text:span text:style-name="T639">); </text:span><text:span text:style-name="T820">I adopt the plainer ‘rule-governed’ from </text:span><text:reference-mark-start text:name="ZOTERO_ITEM CSL_CITATION {&quot;citationID&quot;:&quot;B7LmDOg7&quot;,&quot;properties&quot;:{&quot;formattedCitation&quot;:&quot;Copeland 2024&quot;,&quot;plainCitation&quot;:&quot;Copeland 2024&quot;,&quot;noteIndex&quot;:120},&quot;citationItems&quot;:[{&quot;id&quot;:372,&quot;uris&quot;:[&quot;http://zotero.org/users/5884015/items/XIWUAJJG&quot;],&quot;itemData&quot;:{&quot;id&quot;:372,&quot;type&quot;:&quot;chapter&quot;,&quot;container-title&quot;:&quot;The Stanford Encyclopedia of Philosophy&quot;,&quot;edition&quot;:&quot;Spring 2024&quot;,&quot;publisher&quot;:&quot;Metaphysics Research Lab, Stanford University&quot;,&quot;title&quot;:&quot;The Church-Turing Thesis&quot;,&quot;URL&quot;:&quot;https://plato.stanford.edu/archives/spr2024/entries/church-turing/&quot;,&quot;author&quot;:[{&quot;family&quot;:&quot;Copeland&quot;,&quot;given&quot;:&quot;B. Jack&quot;}],&quot;editor&quot;:[{&quot;family&quot;:&quot;Zalta&quot;,&quot;given&quot;:&quot;Edward N.&quot;},{&quot;family&quot;:&quot;Nodelman&quot;,&quot;given&quot;:&quot;Uri&quot;}],&quot;issued&quot;:{&quot;date-parts&quot;:[[&quot;2024&quot;]]}}}],&quot;schema&quot;:&quot;https://github.com/citation-style-language/schema/raw/master/csl-citation.json&quot;} RNDpmPUvY3WYX"/><text:span text:style-name="T820">Copeland 2024</text:span><text:reference-mark-end text:name="ZOTERO_ITEM CSL_CITATION {&quot;citationID&quot;:&quot;B7LmDOg7&quot;,&quot;properties&quot;:{&quot;formattedCitation&quot;:&quot;Copeland 2024&quot;,&quot;plainCitation&quot;:&quot;Copeland 2024&quot;,&quot;noteIndex&quot;:120},&quot;citationItems&quot;:[{&quot;id&quot;:372,&quot;uris&quot;:[&quot;http://zotero.org/users/5884015/items/XIWUAJJG&quot;],&quot;itemData&quot;:{&quot;id&quot;:372,&quot;type&quot;:&quot;chapter&quot;,&quot;container-title&quot;:&quot;The Stanford Encyclopedia of Philosophy&quot;,&quot;edition&quot;:&quot;Spring 2024&quot;,&quot;publisher&quot;:&quot;Metaphysics Research Lab, Stanford University&quot;,&quot;title&quot;:&quot;The Church-Turing Thesis&quot;,&quot;URL&quot;:&quot;https://plato.stanford.edu/archives/spr2024/entries/church-turing/&quot;,&quot;author&quot;:[{&quot;family&quot;:&quot;Copeland&quot;,&quot;given&quot;:&quot;B. Jack&quot;}],&quot;editor&quot;:[{&quot;family&quot;:&quot;Zalta&quot;,&quot;given&quot;:&quot;Edward N.&quot;},{&quot;family&quot;:&quot;Nodelman&quot;,&quot;given&quot;:&quot;Uri&quot;}],&quot;issued&quot;:{&quot;date-parts&quot;:[[&quot;2024&quot;]]}}}],&quot;schema&quot;:&quot;https://github.com/citation-style-language/schema/raw/master/csl-citation.json&quot;} RNDpmPUvY3WYX"/>.<text:span text:style-name="T639"> </text:span><text:span text:style-name="T820">T</text:span><text:span text:style-name="T639">he </text:span><text:span text:style-name="T820">later </text:span><text:span text:style-name="T639">French translation by F. Gaillard, E. Guillaume and M. Guillaume renders it by </text:span><text:span text:style-name="T909">fonctions à évaluation réglée</text:span><text:span text:style-name="T639"> (c.f. </text:span><text:reference-mark-start text:name="ZOTERO_ITEM CSL_CITATION {&quot;citationID&quot;:&quot;an7Z6Oeo&quot;,&quot;properties&quot;:{&quot;formattedCitation&quot;:&quot;Hilbert &amp; Bernays 2001: 466\\uc0\\u8211{}467&quot;,&quot;plainCitation&quot;:&quot;Hilbert &amp; Bernays 2001: 466–467&quot;,&quot;noteIndex&quot;:120},&quot;citationItems&quot;:[{&quot;id&quot;:396,&quot;uris&quot;:[&quot;http://zotero.org/users/5884015/items/5QQ2Z24G&quot;],&quot;itemData&quot;:{&quot;id&quot;:396,&quot;type&quot;:&quot;book&quot;,&quot;event-place&quot;:&quot;Paris&quot;,&quot;publisher&quot;:&quot;L'Harmattan&quot;,&quot;publisher-place&quot;:&quot;Paris&quot;,&quot;title&quot;:&quot;Fondements des mathématiques: 2&quot;,&quot;author&quot;:[{&quot;family&quot;:&quot;Hilbert&quot;,&quot;given&quot;:&quot;David&quot;},{&quot;family&quot;:&quot;Bernays&quot;,&quot;given&quot;:&quot;Paul&quot;}],&quot;issued&quot;:{&quot;date-parts&quot;:[[&quot;2001&quot;]]}},&quot;locator&quot;:&quot;466-467&quot;}],&quot;schema&quot;:&quot;https://github.com/citation-style-language/schema/raw/master/csl-citation.json&quot;} RND0XHOWURXKf"/><text:span text:style-name="T1853">Hilbert &amp; Bernays 2001: 466</text:span><text:span text:style-name="T1852">–467</text:span><text:reference-mark-end text:name="ZOTERO_ITEM CSL_CITATION {&quot;citationID&quot;:&quot;an7Z6Oeo&quot;,&quot;properties&quot;:{&quot;formattedCitation&quot;:&quot;Hilbert &amp; Bernays 2001: 466\\uc0\\u8211{}467&quot;,&quot;plainCitation&quot;:&quot;Hilbert &amp; Bernays 2001: 466–467&quot;,&quot;noteIndex&quot;:120},&quot;citationItems&quot;:[{&quot;id&quot;:396,&quot;uris&quot;:[&quot;http://zotero.org/users/5884015/items/5QQ2Z24G&quot;],&quot;itemData&quot;:{&quot;id&quot;:396,&quot;type&quot;:&quot;book&quot;,&quot;event-place&quot;:&quot;Paris&quot;,&quot;publisher&quot;:&quot;L'Harmattan&quot;,&quot;publisher-place&quot;:&quot;Paris&quot;,&quot;title&quot;:&quot;Fondements des mathématiques: 2&quot;,&quot;author&quot;:[{&quot;family&quot;:&quot;Hilbert&quot;,&quot;given&quot;:&quot;David&quot;},{&quot;family&quot;:&quot;Bernays&quot;,&quot;given&quot;:&quot;Paul&quot;}],&quot;issued&quot;:{&quot;date-parts&quot;:[[&quot;2001&quot;]]}},&quot;locator&quot;:&quot;466-467&quot;}],&quot;schema&quot;:&quot;https://github.com/citation-style-language/schema/raw/master/csl-citation.json&quot;} RND0XHOWURXKf"/><text:span text:style-name="T639">).</text:span></text:p></text:note-body></text:note></text:span><text:span text:style-name="T3003"> </text:span></text:p>
        <text:p text:style-name="P171"><text:soft-page-break/><text:span text:style-name="T74">What is going on here? The point concerning the 'indeterminacy of words' is clear: if we say that all we need to do in order to have defined a mathematical object is to name a characteristic property as the </text:span><text:span text:style-name="T71">definiens</text:span><text:span text:style-name="T74"> of the </text:span><text:span text:style-name="T71">definiendum</text:span><text:span text:style-name="T74">, without having placed any constraints on the acceptable modes of definition involved, then nothing prevents us from naming precisely those 'paradoxical' properties that the notion of effectiveness was intended to prohibit, i.e. the problems of impredicativity return in full force. The only practical means advanced for avoiding this problem at Lebesgue's time was to (implicitly or explicitly) refer back to the kind of constraints on calculability that characterised Borel's notion of the effectively enumerable. This explains the ambiguity of Lebesgue's position </text:span><text:span text:style-name="T81">that we discussed in </text:span><text:span text:style-name="T2252">§</text:span><text:span text:style-name="T81">I. 1.</text:span><text:span text:style-name="T74">, wherein </text:span><text:span text:style-name="T81">Lebesgue</text:span><text:span text:style-name="T74"> both seems to </text:span><text:span text:style-name="T82">propose</text:span><text:span text:style-name="T74"> a wider notion of the effective than Borel and states that he is attempting to express the same constraint.</text:span><text:span text:style-name="T1019"><text:note text:id="ftn121" text:note-class="footnote"><text:note-citation>119</text:note-citation><text:note-body><text:p text:style-name="Footnote"><text:span text:style-name="T3103">E.g. Lebesgue frames his commitment to descriptive definitions as being distinct from Borel's constructive definitions; on the other hand, immediately preceding his definition of the effective Lebesgue writes: 'I shall try never to speak of a function without effectively defining it; I shall thus adopt a point of view very similar to that taken by M. Borel in his </text:span><text:span text:style-name="T970">Leçons sur la théorie des fonctions.</text:span><text:span text:style-name="T3103">' </text:span><text:reference-mark-start text:name="ZOTERO_ITEM CSL_CITATION {&quot;citationID&quot;:&quot;oW9BydBs&quot;,&quot;properties&quot;:{&quot;formattedCitation&quot;:&quot;Lebesgue 1905: 205&quot;,&quot;plainCitation&quot;:&quot;Lebesgue 1905: 205&quot;,&quot;noteIndex&quot;:121},&quot;citationItems&quot;:[{&quot;id&quot;:359,&quot;uris&quot;:[&quot;http://zotero.org/users/5884015/items/3V9JZ9A3&quot;],&quot;itemData&quot;:{&quot;id&quot;:359,&quot;type&quot;:&quot;article-journal&quot;,&quot;container-title&quot;:&quot;Journal de Mathématiques Pures et Appliquées&quot;,&quot;language&quot;:&quot;fre&quot;,&quot;page&quot;:&quot;139-216&quot;,&quot;title&quot;:&quot;Sur les fonctions représentables analytiquement&quot;,&quot;volume&quot;:&quot;1&quot;,&quot;author&quot;:[{&quot;family&quot;:&quot;Lebesgue&quot;,&quot;given&quot;:&quot;Henri&quot;}],&quot;issued&quot;:{&quot;date-parts&quot;:[[&quot;1905&quot;]]}},&quot;locator&quot;:&quot;205&quot;}],&quot;schema&quot;:&quot;https://github.com/citation-style-language/schema/raw/master/csl-citation.json&quot;} RNDYTCVk7J8qc"/><text:span text:style-name="T3103">Lebesgue 1905: 205</text:span><text:reference-mark-end text:name="ZOTERO_ITEM CSL_CITATION {&quot;citationID&quot;:&quot;oW9BydBs&quot;,&quot;properties&quot;:{&quot;formattedCitation&quot;:&quot;Lebesgue 1905: 205&quot;,&quot;plainCitation&quot;:&quot;Lebesgue 1905: 205&quot;,&quot;noteIndex&quot;:121},&quot;citationItems&quot;:[{&quot;id&quot;:359,&quot;uris&quot;:[&quot;http://zotero.org/users/5884015/items/3V9JZ9A3&quot;],&quot;itemData&quot;:{&quot;id&quot;:359,&quot;type&quot;:&quot;article-journal&quot;,&quot;container-title&quot;:&quot;Journal de Mathématiques Pures et Appliquées&quot;,&quot;language&quot;:&quot;fre&quot;,&quot;page&quot;:&quot;139-216&quot;,&quot;title&quot;:&quot;Sur les fonctions représentables analytiquement&quot;,&quot;volume&quot;:&quot;1&quot;,&quot;author&quot;:[{&quot;family&quot;:&quot;Lebesgue&quot;,&quot;given&quot;:&quot;Henri&quot;}],&quot;issued&quot;:{&quot;date-parts&quot;:[[&quot;1905&quot;]]}},&quot;locator&quot;:&quot;205&quot;}],&quot;schema&quot;:&quot;https://github.com/citation-style-language/schema/raw/master/csl-citation.json&quot;} RNDYTCVk7J8qc"/>.</text:p></text:note-body></text:note></text:span><text:span text:style-name="T74"> From Cavaillès's perspective this means that </text:span><text:span text:style-name="T70">in practice</text:span><text:span text:style-name="T74"> Lebesgue's openness to the demands of effective work collapses into constraining mathematics solely to the domain of </text:span><text:span text:style-name="T70">effectuated</text:span><text:span text:style-name="T74"> calculations, i.e. that Lebesgue's quasi-formal notion of effectiveness is only clarified by reference to a particular class of (already) effectuated objects. Lebesgue's position thus collapses back into Borel's in the course of its elaboration. Cavaillès's claim is that first Gödel and then Church-Kleene, in formalising the modern notion of effective computability, allow us to avoid this pitfall:</text:span></text:p>
        <text:p text:style-name="P56"><text:span text:style-name="T3003">By means of this numbering </text:span><text:span text:style-name="T3009">[i.e. the Gödel numbering]</text:span><text:span text:style-name="T3003"> and these recursive relations, there is a permanent control of the effectiveness of the calculation [</text:span><text:span text:style-name="T966">l'effectivité du calcul</text:span><text:span text:style-name="T3003">]: each of these steps falls under our grasp since we are sure to reach it by means of a canonical sequence of steps. The determination lies in the process of recursion. The truth is that this is not fixed once and for all, which is precisely what prevents [future] mathematics from being limited to [already completed] contemporary mathematics [</text:span><text:span text:style-name="T967">A la vérité celui-ci n'est pas fixé une fois pour toutes, ce qui évite justement de borner les mathématiques aux mathématiques actuelles</text:span><text:span text:style-name="T3003">]. </text:span><text:span text:style-name="T2841">But a function, for example, will be said to be </text:span><text:span text:style-name="T2844">calculable in a r</text:span><text:span text:style-name="T2845">ule-governed</text:span><text:span text:style-name="T2844"> manner </text:span><text:span text:style-name="T2841">[régulièrement calculable] if it is possible to construct a special formalism for it that meets the conditions laid down.</text:span><text:span text:style-name="T1030"><text:note text:id="ftn122" text:note-class="footnote"><text:note-citation>120</text:note-citation><text:note-body><text:p text:style-name="P257"><text:span text:style-name="T971">OC </text:span><text:span text:style-name="T3103">462</text:span><text:span text:style-name="T3003">. Again, Cavaillès is drawing on </text:span><text:span text:style-name="T3008">Hilbert and</text:span><text:span text:style-name="T3003"> Bernays’</text:span><text:span text:style-name="T3008">s</text:span><text:span text:style-name="T3003"> exposition of </text:span><text:span text:style-name="T967">regelrecht auswertbaren </text:span><text:span text:style-name="T890">functions (see footnote</text:span><text:span text:style-name="T894"> </text:span><text:span text:style-name="T897">XX</text:span><text:span text:style-name="T890">, above).</text:span></text:p></text:note-body></text:note></text:span></text:p>
        <text:p text:style-name="P171"><text:soft-page-break/><text:span text:style-name="T74">The development here is dialectically subtle. As Cavaillès notes, it is Gödel's work that inspired Kleene and Church to develop what Church calls an </text:span><text:span text:style-name="T71">absolute</text:span><text:span text:style-name="T74"> definition of constructibility or effectiveness, where 'absolute' is understood to signify that the notion is 'independent of reference to a given formal system'.</text:span><text:span text:style-name="T74"><text:note text:id="ftn123" text:note-class="footnote"><text:note-citation>121</text:note-citation><text:note-body><text:p text:style-name="P183"><text:span text:style-name="T593">OC </text:span><text:span text:style-name="T546">463</text:span><text:span text:style-name="T1">. The editors of </text:span><text:reference-mark-start text:name="ZOTERO_ITEM CSL_CITATION {&quot;citationID&quot;:&quot;g3Nu2vc7&quot;,&quot;properties&quot;:{&quot;formattedCitation&quot;:&quot;Cavaill\\uc0\\u232{}s 1962&quot;,&quot;plainCitation&quot;:&quot;Cavaillès 1962&quot;,&quot;noteIndex&quot;:123},&quot;citationItems&quot;:[{&quot;id&quot;:378,&quot;uris&quot;:[&quot;http://zotero.org/users/5884015/items/94TRH7KX&quot;],&quot;itemData&quot;:{&quot;id&quot;:378,&quot;type&quot;:&quot;book&quot;,&quot;event-place&quot;:&quot;Paris&quot;,&quot;publisher&quot;:&quot;Hermann&quot;,&quot;publisher-place&quot;:&quot;Paris&quot;,&quot;title&quot;:&quot;Philosophie mathématique&quot;,&quot;author&quot;:[{&quot;family&quot;:&quot;Cavaillès&quot;,&quot;given&quot;:&quot;Jean&quot;}],&quot;issued&quot;:{&quot;date-parts&quot;:[[&quot;1962&quot;]]}}}],&quot;schema&quot;:&quot;https://github.com/citation-style-language/schema/raw/master/csl-citation.json&quot;} RNDED8bzllK0U"/><text:span text:style-name="T1913">Cavaill</text:span><text:span text:style-name="T1879">ès 1962</text:span><text:reference-mark-end text:name="ZOTERO_ITEM CSL_CITATION {&quot;citationID&quot;:&quot;g3Nu2vc7&quot;,&quot;properties&quot;:{&quot;formattedCitation&quot;:&quot;Cavaill\\uc0\\u232{}s 1962&quot;,&quot;plainCitation&quot;:&quot;Cavaillès 1962&quot;,&quot;noteIndex&quot;:123},&quot;citationItems&quot;:[{&quot;id&quot;:378,&quot;uris&quot;:[&quot;http://zotero.org/users/5884015/items/94TRH7KX&quot;],&quot;itemData&quot;:{&quot;id&quot;:378,&quot;type&quot;:&quot;book&quot;,&quot;event-place&quot;:&quot;Paris&quot;,&quot;publisher&quot;:&quot;Hermann&quot;,&quot;publisher-place&quot;:&quot;Paris&quot;,&quot;title&quot;:&quot;Philosophie mathématique&quot;,&quot;author&quot;:[{&quot;family&quot;:&quot;Cavaillès&quot;,&quot;given&quot;:&quot;Jean&quot;}],&quot;issued&quot;:{&quot;date-parts&quot;:[[&quot;1962&quot;]]}}}],&quot;schema&quot;:&quot;https://github.com/citation-style-language/schema/raw/master/csl-citation.json&quot;} RNDED8bzllK0U"/><text:span text:style-name="T593"> </text:span><text:span text:style-name="T546">add a footnote at this point to </text:span><text:reference-mark-start text:name="ZOTERO_ITEM CSL_CITATION {&quot;citationID&quot;:&quot;RUMpRwc4&quot;,&quot;properties&quot;:{&quot;formattedCitation&quot;:&quot;Church 1938&quot;,&quot;plainCitation&quot;:&quot;Church 1938&quot;,&quot;noteIndex&quot;:123},&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schema&quot;:&quot;https://github.com/citation-style-language/schema/raw/master/csl-citation.json&quot;} RNDvrCvxvLANW"/><text:span text:style-name="T546">Church 1938</text:span><text:reference-mark-end text:name="ZOTERO_ITEM CSL_CITATION {&quot;citationID&quot;:&quot;RUMpRwc4&quot;,&quot;properties&quot;:{&quot;formattedCitation&quot;:&quot;Church 1938&quot;,&quot;plainCitation&quot;:&quot;Church 1938&quot;,&quot;noteIndex&quot;:123},&quot;citationItems&quot;:[{&quot;id&quot;:381,&quot;uris&quot;:[&quot;http://zotero.org/users/5884015/items/CFBXSJQW&quot;],&quot;itemData&quot;:{&quot;id&quot;:381,&quot;type&quot;:&quot;article-journal&quot;,&quot;container-title&quot;:&quot;Bulletin of the American Mathematical Society&quot;,&quot;issue&quot;:&quot;4&quot;,&quot;note&quot;:&quot;publisher: American Mathematical Society&quot;,&quot;page&quot;:&quot;224 – 232&quot;,&quot;title&quot;:&quot;The constructive second number class&quot;,&quot;volume&quot;:&quot;44&quot;,&quot;author&quot;:[{&quot;family&quot;:&quot;Church&quot;,&quot;given&quot;:&quot;Alonzo&quot;}],&quot;issued&quot;:{&quot;date-parts&quot;:[[&quot;1938&quot;]]}}}],&quot;schema&quot;:&quot;https://github.com/citation-style-language/schema/raw/master/csl-citation.json&quot;} RNDvrCvxvLANW"/><text:span text:style-name="T546">, which </text:span><text:span text:style-name="T1">Cavaillès does appears to be paraphrasing: 'Much of the interest of the proposed definition lies […] in its absoluteness, and would be lost if it could be shown that it was in any essential sense relative to a particular scheme of notation or a particular formal system of logic.' (p. 224).</text:span><text:span text:style-name="T546"> As noted above,</text:span><text:span text:style-name="T1"> Cavaillès does not cite this paper in the original version of </text:span><text:span text:style-name="T593">TC</text:span><text:span text:style-name="T546"> (see footnote </text:span><text:span text:style-name="T582">XX</text:span><text:span text:style-name="T546">). The question of whether Cavaillès read Church's 1938 paper is significant, given that it would have been a source available to Cavaillès which mentions Turing's contribution to the so-called 'Church-Turing Thesis', and Turing is never mentioned by Cavaillès. </text:span><text:span text:style-name="T553">Turing’s result is </text:span><text:span text:style-name="T554">however</text:span><text:span text:style-name="T553"> mentioned in passing </text:span><text:reference-mark-start text:name="ZOTERO_ITEM CSL_CITATION {&quot;citationID&quot;:&quot;hUIUbD4w&quot;,&quot;properties&quot;:{&quot;formattedCitation&quot;:&quot;Gentzen 1938&quot;,&quot;plainCitation&quot;:&quot;Gentzen 1938&quot;,&quot;noteIndex&quot;:123},&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u03KyMXrEf"/><text:span text:style-name="T553">Gentzen 1938</text:span><text:reference-mark-end text:name="ZOTERO_ITEM CSL_CITATION {&quot;citationID&quot;:&quot;hUIUbD4w&quot;,&quot;properties&quot;:{&quot;formattedCitation&quot;:&quot;Gentzen 1938&quot;,&quot;plainCitation&quot;:&quot;Gentzen 1938&quot;,&quot;noteIndex&quot;:123},&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u03KyMXrEf"/><text:span text:style-name="T553">, which Cavaillès had read.</text:span></text:p></text:note-body></text:note></text:span><text:span text:style-name="T74"> This absoluteness or independence of the new formal definition of effectiveness is what makes it adequate as a proposed formalisation of the informal notion. Yet the inverse of this movement of absolutisation is that the notion of an effectuable object is now purely </text:span><text:span text:style-name="T71">relative</text:span><text:span text:style-name="T48"> to what Cavaillès will call 'a given conceptual system'</text:span><text:span text:style-name="T1017"> </text:span><text:span text:style-name="T74">(i.e. t</text:span><text:span text:style-name="T48">o a given formalism).</text:span><text:span text:style-name="T1017"><text:note text:id="ftn124" text:note-class="footnote"><text:note-citation>122</text:note-citation><text:note-body><text:p text:style-name="P270"><text:span text:style-name="T909"><text:s/>OC </text:span>472.</text:p></text:note-body></text:note></text:span><text:span text:style-name="T1017"> </text:span><text:span text:style-name="T74">In terms of the temporalised reading that we have been discussing, Cavaillès is asserting that it is precisely </text:span><text:span text:style-name="T48">because</text:span><text:span text:style-name="T74"> the notion of effectiveness in the Church setting is solely a notion of </text:span><text:span text:style-name="T70">procedure </text:span><text:span text:style-name="T74">or </text:span><text:span text:style-name="T70">process </text:span><text:span text:style-name="T48">that </text:span><text:span text:style-name="T74">it doesn't attempt to limit mathematics to any </text:span><text:span text:style-name="T48">particular </text:span><text:span text:style-name="T74">class of effectively or intuitively graspable objects, and thus is more supple with respect to the demands of mathematical theories that have </text:span><text:span text:style-name="T70">not yet</text:span><text:span text:style-name="T74"> been developed.</text:span></text:p>
        <text:p text:style-name="P64"><text:span text:style-name="T2994"><text:tab/>Thus the novel point here—</text:span><text:span text:style-name="T2999">which </text:span><text:span text:style-name="T2994">depend</text:span><text:span text:style-name="T2999">s</text:span><text:span text:style-name="T2994"> ‘on the definition of effective process [</text:span><text:span text:style-name="T2992">processus effectif</text:span><text:span text:style-name="T2987">]’</text:span><text:span text:style-name="T2987"><text:note text:id="ftn125" text:note-class="footnote"><text:note-citation>123</text:note-citation><text:note-body><text:p text:style-name="Footnote"><text:span text:style-name="T909"><text:s/>OC </text:span><text:span text:style-name="T639">464.</text:span></text:p></text:note-body></text:note></text:span><text:span text:style-name="T2987">—is that the same movement in the history of the concept of the effective can at once be read as an </text:span><text:span text:style-name="T2992">absolutisation</text:span><text:span text:style-name="T2987"> of the notion of constructibility and a </text:span><text:span text:style-name="T2992">relativisation</text:span><text:span text:style-name="T2987"> of the notion of intuition. The notion of intuition thus no longer refers to any given class of ‘evident’ objects upon which construction could be founded, but rather, in Cavaillès's terms, intuition is internal to concatenation. It is this inversion which grounds </text:span><text:span text:style-name="T2994">Cavaillès's new critique of Kant, or, more precisely, of the Kantian underpinnings of competing projects of mathematical finitism:</text:span></text:p>
        <text:p text:style-name="P56"><text:span text:style-name="T867">An </text:span><text:span text:style-name="T868">irreducible intuition would only be a halt, devoid of thought.</text:span><text:span text:style-name="T3003"> [</text:span><text:span text:style-name="T3022">Une intuition irréductible n'est qu'un arrêt sans pensée</text:span><text:span text:style-name="T3023">]</text:span><text:span text:style-name="T3003">. The Kantian theory of mathematics […] conflates the dialectical moment of the positing of the concept and the transcendental moment of its schematisation. […] </text:span><text:span text:style-name="T869">Moreover, the misunderstanding appears which takes the construction itself to be representable; this is the confusion already noted between effective pro</text:span><text:soft-page-break/><text:span text:style-name="T869">cess and effectuated process</text:span><text:span text:style-name="T3003"> [</text:span><text:span text:style-name="T966">procés effectif et procés effectué</text:span><text:span text:style-name="T3003">]. […] </text:span><text:span text:style-name="T869">The fundamental ambiguity of transcendental philosophy is that it pos</text:span><text:span text:style-name="T870">it</text:span><text:span text:style-name="T869">s the conditions of knowledge as relative to a synthetic activity which is defined and directly apprehended in a knowledge that itself escapes from critique: the condition of representation is conflated with the representations of this condition.</text:span><text:span text:style-name="T1030"><text:note text:id="ftn126" text:note-class="footnote"><text:note-citation>124</text:note-citation><text:note-body><text:p text:style-name="P263"><text:span text:style-name="T909">OC </text:span>469-470.</text:p></text:note-body></text:note></text:span></text:p>
        <text:p text:style-name="P171"><text:span text:style-name="T74">To summarise, the problem with Borel's position was that his proto-constructivist notion of the effectively enumerable sought to condition mathematics by something </text:span><text:span text:style-name="T48">extrinsic to</text:span><text:span text:style-name="T74"> mathematics, i.e. the notion of a finite number of words or characters. This is connected to the notion of an intuitive basis on which (future) mathematical work could be grounded. In turn, Lebesgue's more liberal ‘descriptiv</text:span><text:span text:style-name="T83">e’</text:span><text:span text:style-name="T74"> notion of the effective was tied to the same strictures. We can say that Borel and Lebesgue share a certain 'Kantianism' that we also find in Kronecker, Hilbert, Brouwer and other finitist projects (albeit in very different ways) insofar as they make a double attempt, at once descriptive and restrictive: the first is to describe the constructive (or intuitive) activity of mathematical understanding as it actually (or effectively) proceeds; the second is that they aim to ground this constructive activity in certain well-defined or intuitively graspable class of effectuated objects (or intuitions), that is to say well-defined (or individuated) with respect to</text:span><text:span text:style-name="T70"> our consciousness </text:span><text:span text:style-name="T74">and its limitations.</text:span></text:p>
        <text:p text:style-name="P64"><text:span text:style-name="T2994"><text:tab/>Hilbert's methodological comments in the 1927 Hamburg address on 'The Foundations of Mathematics' are exemplary in this regard. On the one hand, he positions the project of proof theory in descriptive terms: 'The fundamental idea of my proof theory is none other than to describe the activity [</text:span><text:span text:style-name="T2992">Tätigkeit]</text:span><text:span text:style-name="T2994"> of our understanding, to make a protocol of the rules according to which our thinking actually [</text:span><text:span text:style-name="T2992">tatsätlich</text:span><text:span text:style-name="T2994">] proceeds.'</text:span><text:span text:style-name="T2994"><text:note text:id="ftn127" text:note-class="footnote"><text:note-citation>125</text:note-citation><text:note-body><text:p text:style-name="Footnote"><text:reference-mark-start text:name="ZOTERO_ITEM CSL_CITATION {&quot;citationID&quot;:&quot;UoLZNI7R&quot;,&quot;properties&quot;:{&quot;formattedCitation&quot;:&quot;Hilbert 1928&quot;,&quot;plainCitation&quot;:&quot;Hilbert 1928&quot;,&quot;noteIndex&quot;:127},&quot;citationItems&quot;:[{&quot;id&quot;:399,&quot;uris&quot;:[&quot;http://zotero.org/users/5884015/items/RL5TUU3F&quot;],&quot;itemData&quot;:{&quot;id&quot;:399,&quot;type&quot;:&quot;article-journal&quot;,&quot;container-title&quot;:&quot;Abhandlungen aus dem Mathematischen Seminar der Universität Hamburg&quot;,&quot;DOI&quot;:&quot;10.1007/BF02940602&quot;,&quot;ISSN&quot;:&quot;0025-5858, 1865-8784&quot;,&quot;issue&quot;:&quot;1&quot;,&quot;journalAbbreviation&quot;:&quot;Abh.Math.Semin.Univ.Hambg.&quot;,&quot;language&quot;:&quot;de&quot;,&quot;license&quot;:&quot;http://www.springer.com/tdm&quot;,&quot;page&quot;:&quot;65-85&quot;,&quot;source&quot;:&quot;DOI.org (Crossref)&quot;,&quot;title&quot;:&quot;Die grundlagen der mathematik: Vortrag, gehalten auf Einladung des Mathematischen Seminars im Juli 1927 in Hamburg&quot;,&quot;title-short&quot;:&quot;Die grundlagen der mathematik&quot;,&quot;volume&quot;:&quot;6&quot;,&quot;author&quot;:[{&quot;family&quot;:&quot;Hilbert&quot;,&quot;given&quot;:&quot;David&quot;}],&quot;issued&quot;:{&quot;date-parts&quot;:[[&quot;1928&quot;,12]]}}}],&quot;schema&quot;:&quot;https://github.com/citation-style-language/schema/raw/master/csl-citation.json&quot;} RNDHmbJqJs08q"/><text:span text:style-name="T887">Hilbert 1928</text:span><text:reference-mark-end text:name="ZOTERO_ITEM CSL_CITATION {&quot;citationID&quot;:&quot;UoLZNI7R&quot;,&quot;properties&quot;:{&quot;formattedCitation&quot;:&quot;Hilbert 1928&quot;,&quot;plainCitation&quot;:&quot;Hilbert 1928&quot;,&quot;noteIndex&quot;:127},&quot;citationItems&quot;:[{&quot;id&quot;:399,&quot;uris&quot;:[&quot;http://zotero.org/users/5884015/items/RL5TUU3F&quot;],&quot;itemData&quot;:{&quot;id&quot;:399,&quot;type&quot;:&quot;article-journal&quot;,&quot;container-title&quot;:&quot;Abhandlungen aus dem Mathematischen Seminar der Universität Hamburg&quot;,&quot;DOI&quot;:&quot;10.1007/BF02940602&quot;,&quot;ISSN&quot;:&quot;0025-5858, 1865-8784&quot;,&quot;issue&quot;:&quot;1&quot;,&quot;journalAbbreviation&quot;:&quot;Abh.Math.Semin.Univ.Hambg.&quot;,&quot;language&quot;:&quot;de&quot;,&quot;license&quot;:&quot;http://www.springer.com/tdm&quot;,&quot;page&quot;:&quot;65-85&quot;,&quot;source&quot;:&quot;DOI.org (Crossref)&quot;,&quot;title&quot;:&quot;Die grundlagen der mathematik: Vortrag, gehalten auf Einladung des Mathematischen Seminars im Juli 1927 in Hamburg&quot;,&quot;title-short&quot;:&quot;Die grundlagen der mathematik&quot;,&quot;volume&quot;:&quot;6&quot;,&quot;author&quot;:[{&quot;family&quot;:&quot;Hilbert&quot;,&quot;given&quot;:&quot;David&quot;}],&quot;issued&quot;:{&quot;date-parts&quot;:[[&quot;1928&quot;,12]]}}}],&quot;schema&quot;:&quot;https://github.com/citation-style-language/schema/raw/master/csl-citation.json&quot;} RNDHmbJqJs08q"/><text:span text:style-name="T887">, translation from </text:span><text:reference-mark-start text:name="ZOTERO_ITEM CSL_CITATION {&quot;citationID&quot;:&quot;7X14D0ES&quot;,&quot;properties&quot;:{&quot;formattedCitation&quot;:&quot;Heijenoort 1967: 475&quot;,&quot;plainCitation&quot;:&quot;Heijenoort 1967: 475&quot;,&quot;noteIndex&quot;:127},&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475&quot;}],&quot;schema&quot;:&quot;https://github.com/citation-style-language/schema/raw/master/csl-citation.json&quot;} RNDiOpT88Oitc"/><text:span text:style-name="T887">Heijenoort 1967: 475</text:span><text:reference-mark-end text:name="ZOTERO_ITEM CSL_CITATION {&quot;citationID&quot;:&quot;7X14D0ES&quot;,&quot;properties&quot;:{&quot;formattedCitation&quot;:&quot;Heijenoort 1967: 475&quot;,&quot;plainCitation&quot;:&quot;Heijenoort 1967: 475&quot;,&quot;noteIndex&quot;:127},&quot;citationItems&quot;:[{&quot;id&quot;:310,&quot;uris&quot;:[&quot;http://zotero.org/users/5884015/items/WSQFJHER&quot;],&quot;itemData&quot;:{&quot;id&quot;:310,&quot;type&quot;:&quot;book&quot;,&quot;event-place&quot;:&quot;Cambridge, MA, USA&quot;,&quot;publisher&quot;:&quot;Harvard University Press&quot;,&quot;publisher-place&quot;:&quot;Cambridge, MA, USA&quot;,&quot;title&quot;:&quot;From Frege to Gödel: A Source Book in Mathematical Logic, 1879-1931&quot;,&quot;editor&quot;:[{&quot;family&quot;:&quot;Heijenoort&quot;,&quot;given&quot;:&quot;Jean&quot;,&quot;dropping-particle&quot;:&quot;van&quot;}],&quot;issued&quot;:{&quot;date-parts&quot;:[[&quot;1967&quot;]]}},&quot;locator&quot;:&quot;475&quot;}],&quot;schema&quot;:&quot;https://github.com/citation-style-language/schema/raw/master/csl-citation.json&quot;} RNDiOpT88Oitc"/><text:span text:style-name="T887">, emphasis mine.</text:span></text:p></text:note-body></text:note></text:span> <text:span text:style-name="T2988">On the other, this ambition to describe construction is prefaced by the assertion that 'as a condition for the use of logical inferences and the performance of logical operations, something must already be given to us in our faculty of representation [</text:span><text:span text:style-name="T2993">in der Vorstellung</text:span><text:span text:style-name="T2988">]</text:span><text:span text:style-name="Emphasis"><text:span text:style-name="T2988">, certain extralogical concrete objects that are intuitively</text:span></text:span><text:span text:style-name="T2988"> [</text:span><text:span text:style-name="T2993">anschaulich</text:span><text:span text:style-name="T2988">]</text:span><text:span text:style-name="T2993"> </text:span><text:span text:style-name="T2988">present as immediate experience prior to all thought.'</text:span><text:span text:style-name="T2988"><text:note text:id="ftn128" text:note-class="footnote"><text:note-citation>126</text:note-citation><text:note-body><text:p text:style-name="P238"><text:span text:style-name="T909">Ibid</text:span>., 464. <text:span text:style-name="T3113">Hilbert’s text of 1928 repeats a portion of the text from </text:span><text:reference-mark-start text:name="ZOTERO_ITEM CSL_CITATION {&quot;citationID&quot;:&quot;a8JAuHlX&quot;,&quot;properties&quot;:{&quot;formattedCitation&quot;:&quot;Hilbert 1922&quot;,&quot;plainCitation&quot;:&quot;Hilbert 1922&quot;,&quot;noteIndex&quot;:128},&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schema&quot;:&quot;https://github.com/citation-style-language/schema/raw/master/csl-citation.json&quot;} RNDZQgT1CQf04"/><text:span text:style-name="T3113">Hilbert 1922</text:span><text:reference-mark-end text:name="ZOTERO_ITEM CSL_CITATION {&quot;citationID&quot;:&quot;a8JAuHlX&quot;,&quot;properties&quot;:{&quot;formattedCitation&quot;:&quot;Hilbert 1922&quot;,&quot;plainCitation&quot;:&quot;Hilbert 1922&quot;,&quot;noteIndex&quot;:128},&quot;citationItems&quot;:[{&quot;id&quot;:369,&quot;uris&quot;:[&quot;http://zotero.org/users/5884015/items/U6D3CUB3&quot;],&quot;itemData&quot;:{&quot;id&quot;:369,&quot;type&quot;:&quot;article-journal&quot;,&quot;container-title&quot;:&quot;Abhandlungen aus dem Mathematischen Seminar der Universität Hamburg&quot;,&quot;DOI&quot;:&quot;10.1007/BF02940589&quot;,&quot;ISSN&quot;:&quot;1865-8784&quot;,&quot;issue&quot;:&quot;1&quot;,&quot;journalAbbreviation&quot;:&quot;Abhandlungen aus dem Mathematischen Seminar der Universität Hamburg&quot;,&quot;page&quot;:&quot;157-177&quot;,&quot;title&quot;:&quot;Neubegründung der Mathematik. Erste Mitteilung&quot;,&quot;volume&quot;:&quot;1&quot;,&quot;author&quot;:[{&quot;family&quot;:&quot;Hilbert&quot;,&quot;given&quot;:&quot;David&quot;}],&quot;issued&quot;:{&quot;date-parts&quot;:[[&quot;1922&quot;,12,1]]}}}],&quot;schema&quot;:&quot;https://github.com/citation-style-language/schema/raw/master/csl-citation.json&quot;} RNDZQgT1CQf04"/><text:span text:style-name="T3113">; in both texts the lines just cited immediately pr</text:span><text:span text:style-name="T3114">e</text:span><text:span text:style-name="T3113">ced</text:span><text:span text:style-name="T3114">e</text:span><text:span text:style-name="T3113"> the sentence formulating the notion of the </text:span><text:span text:style-name="T821">‘surveyable [</text:span><text:span text:style-name="T2097">überblickbar</text:span><text:span text:style-name="T2070">]</text:span><text:span text:style-name="T821">’ </text:span><text:span text:style-name="T822">which we discussed above </text:span><text:span text:style-name="T823">in </text:span><text:span text:style-name="T2254">§</text:span><text:span text:style-name="T555">I.2.c)</text:span><text:span text:style-name="T822">.</text:span></text:p></text:note-body></text:note></text:span><text:span text:style-name="T2988"> </text:span><text:span text:style-name="T2994">What Cavaillès argues, to the contrary, is that by delinking effectiveness and effectuation, Gödel and Church allow mathematical philosophy to maintain its descriptive ambition without its restrictive supplement. This is founded in the recognition that the meanings given to any type of </text:span><text:soft-page-break/><text:span text:style-name="T2994">object that we might wish to serve as a foundation or as an intuitive basis for mathematical reasoning (such as points, marks, whole numbers, 'the continuum') are continually altered and rewritten by the formalisms (or concatenations) that specify them. There is nothing prior to thought: this is the consequence of Cavaillès's characteristic conjunction ‘mathematical experience’.</text:span></text:p>
        <text:p text:style-name="P64"><text:span text:style-name="T2994"><text:tab/>What is at stake in the critique of the Kantian theory of mathematics in the conclusion</text:span><text:span text:style-name="T2992"> </text:span><text:span text:style-name="T2987">to </text:span><text:span text:style-name="T2992">TC</text:span><text:span text:style-name="T2994"> is Cavaillès's confrontation with various projects of finitism and constructivism spanning the preceding 50 years, one that is remarkable because it displaces certain technical problematics from the history of mathematical finitism onto Cavaillès's own philosophy of </text:span><text:span text:style-name="T2987">mathematical history. The new theory of intuition that is outlined here is thus Cavaillès's contribution to a relativisation or historicisation of the transcendental:</text:span><text:span text:style-name="T2994"> </text:span></text:p>
        <text:p text:style-name="P56"><text:span text:style-name="T3010">The mark of</text:span><text:span text:style-name="T3003"> history is the submission of the transcendental to its stages […]. Necessity appears after the fact [</text:span><text:span text:style-name="T966">aprés coup</text:span><text:span text:style-name="T3003">]. No analysis of the consciousness of acts permits prediction, any more than it can procure an arbitrary permanence. </text:span><text:span text:style-name="Emphasis"><text:span text:style-name="T3003">Intuitive is a synonym for effective (or effectuating) consciousness, transcendental for constitutive (or constituting) consciousness</text:span></text:span><text:span text:style-name="T3003">, relative to a given conceptual system. No more than there is a closed system is there an absolute transcendental: formal unity is the continuity of </text:span><text:span text:style-name="Emphasis"><text:span text:style-name="T3003">a concatenation of acts</text:span></text:span><text:span text:style-name="T3003">, the concrete is the novelty of unifying a multiplicity that is still conceptually recognised as such.</text:span><text:span text:style-name="T1030"><text:note text:id="ftn129" text:note-class="footnote"><text:note-citation>127</text:note-citation><text:note-body><text:p text:style-name="P271"><text:span text:style-name="T909">OC </text:span>471-472, <text:span text:style-name="T3115">emphasis mine</text:span>.</text:p></text:note-body></text:note></text:span></text:p>
        <text:p text:style-name="P171"><text:span text:style-name="T74">Mapping this passage onto the one cited just above, the effectuating pole is placed on the side of 'effective process', while the transcendental or ‘constituti</text:span><text:span text:style-name="T84">ng’</text:span><text:span text:style-name="T74"> pole is placed on the side of 'effectuated process'. For Cavaillès, the (temporal) disjunction here between the effective (</text:span><text:span text:style-name="T80">now identified with </text:span><text:span text:style-name="T85">the</text:span><text:span text:style-name="T74"> effectuating) and the effectuated poles is not something that is contingent or </text:span><text:span text:style-name="T70">extrinsic</text:span><text:span text:style-name="T74"> to the mathematical concept, but is something that is </text:span><text:span text:style-name="T70">constitutive </text:span><text:span text:style-name="T74">of the concept itself. The new concept of concept presented here is continuous with Cavaillès’</text:span><text:span text:style-name="T86">s</text:span><text:span text:style-name="T74"> redefinition of the notion of the effective, which now names the whole array of symbolic and conceptual material (objectively) available to a working mathematician at a given moment. In other words, the effective becomes the site of what Petitot has called Cavaillès’</text:span><text:span text:style-name="T86">s</text:span><text:span text:style-name="T74"> theory of the ‘</text:span><text:span text:style-name="T71">continuous actualisation </text:span><text:span text:style-name="T74">of intuition [actualisation continue </text:span><text:span text:style-name="T71">de l'intuition</text:span><text:span text:style-name="T74">]’, an actualisation which is rather a perpetual reactualisation that is each time mediated by the specificities of mathematical work, and not through any reference to the putatively </text:span><text:span text:style-name="T71">a priori</text:span><text:span text:style-name="T74"> structure of consciousness, </text:span><text:span text:style-name="T87">nor through any pre-individuated object domain</text:span><text:span text:style-name="T74">.</text:span><text:span text:style-name="T74"><text:note text:id="ftn130" text:note-class="footnote"><text:note-citation>128</text:note-citation><text:note-body><text:p text:style-name="Footnote"><text:span text:style-name="T890">C.f. </text:span><text:reference-mark-start text:name="ZOTERO_ITEM CSL_CITATION {&quot;citationID&quot;:&quot;jVEaCUm6&quot;,&quot;properties&quot;:{&quot;formattedCitation&quot;:&quot;Petitot 2014&quot;,&quot;plainCitation&quot;:&quot;Petitot 2014&quot;,&quot;noteIndex&quot;:130},&quot;citationItems&quot;:[{&quot;id&quot;:401,&quot;uris&quot;:[&quot;http://zotero.org/users/5884015/items/2D58DSP9&quot;],&quot;itemData&quot;:{&quot;id&quot;:401,&quot;type&quot;:&quot;document&quot;,&quot;language&quot;:&quot;French&quot;,&quot;title&quot;:&quot;Jean Cavaillès et le Continu&quot;,&quot;URL&quot;:&quot;http://jeanpetitot.com/ArticlesPDF/Petitot_Cavailles.pdf [accessed 22/12/2021&quot;,&quot;author&quot;:[{&quot;family&quot;:&quot;Petitot&quot;,&quot;given&quot;:&quot;Jean&quot;}],&quot;accessed&quot;:{&quot;date-parts&quot;:[[&quot;2024&quot;,7,21]]},&quot;issued&quot;:{&quot;date-parts&quot;:[[&quot;2014&quot;]]}}}],&quot;schema&quot;:&quot;https://github.com/citation-style-language/schema/raw/master/csl-citation.json&quot;} RNDLfvFQO0AU9"/><text:span text:style-name="T890">Petitot 2014</text:span><text:reference-mark-end text:name="ZOTERO_ITEM CSL_CITATION {&quot;citationID&quot;:&quot;jVEaCUm6&quot;,&quot;properties&quot;:{&quot;formattedCitation&quot;:&quot;Petitot 2014&quot;,&quot;plainCitation&quot;:&quot;Petitot 2014&quot;,&quot;noteIndex&quot;:130},&quot;citationItems&quot;:[{&quot;id&quot;:401,&quot;uris&quot;:[&quot;http://zotero.org/users/5884015/items/2D58DSP9&quot;],&quot;itemData&quot;:{&quot;id&quot;:401,&quot;type&quot;:&quot;document&quot;,&quot;language&quot;:&quot;French&quot;,&quot;title&quot;:&quot;Jean Cavaillès et le Continu&quot;,&quot;URL&quot;:&quot;http://jeanpetitot.com/ArticlesPDF/Petitot_Cavailles.pdf [accessed 22/12/2021&quot;,&quot;author&quot;:[{&quot;family&quot;:&quot;Petitot&quot;,&quot;given&quot;:&quot;Jean&quot;}],&quot;accessed&quot;:{&quot;date-parts&quot;:[[&quot;2024&quot;,7,21]]},&quot;issued&quot;:{&quot;date-parts&quot;:[[&quot;2014&quot;]]}}}],&quot;schema&quot;:&quot;https://github.com/citation-style-language/schema/raw/master/csl-citation.json&quot;} RNDLfvFQO0AU9"/><text:span text:style-name="T854">, </text:span><text:span text:style-name="T856">an</text:span><text:span text:style-name="T854"> address delivered at a commemoration for Cavaillès held at the ENS, 17</text:span><text:span text:style-name="T1027">th</text:span><text:span text:style-name="T854"> February 2014.</text:span><text:span text:style-name="T890"> On Petitot's reading, Cavaillès's gesture in </text:span><text:span text:style-name="T967">TC</text:span><text:span text:style-name="T890"> is in fact to simultaneously historicise the two Kantian regimes of intuition and the concept: on the one hand, 'intuition (i.e. the transcendental aesthetic) is historicised through reactualised intuitive superposition, [that is] intuition is connected to effective practices [</text:span><text:span text:style-name="T967">pratiques effectives</text:span><text:span text:style-name="T890">] and no longer to an original donation as with Husserl'; on the other, 'categoricity (i.e. the transcendental analytic) is historicised through the dialectic of the concept.' (</text:span><text:span text:style-name="T967">ibid</text:span><text:span text:style-name="T890">.) In other words, what interests Petitot in </text:span><text:span text:style-name="T967">TC</text:span><text:span text:style-name="T890"> is that in the same movement by which Cavaillès abolishes the idea of an external donation which is to act as the basis for mathematical synthesis, he reworks the doctrine of the schematism as internal to mathematical work.</text:span></text:p></text:note-body></text:note></text:span><text:span text:style-name="T74"> The conclusion to </text:span><text:span text:style-name="T71">TC </text:span><text:span text:style-name="T74">should then be read as the transition to the object of Cavaillès’</text:span><text:span text:style-name="T88">s</text:span><text:span text:style-name="T74"> mature work in </text:span><text:span text:style-name="T71">LTS</text:span><text:span text:style-name="T74">, namely that of providing a the</text:span><text:soft-page-break/><text:span text:style-name="T74">ory of the logic of the passages between the positing of objects and their transformations</text:span><text:span text:style-name="T70"> </text:span><text:span text:style-name="T74">in new formal settings, which is to say a theory of </text:span><text:span text:style-name="T70">logical time </text:span><text:span text:style-name="T74">that is no longer to be indexed to the time of consciousness, as with the Kantian and</text:span><text:span text:style-name="T89"> </text:span><text:span text:style-name="T74">Husserlian theories.</text:span></text:p>
        <text:p text:style-name="P171"><text:span text:style-name="T74"><text:tab/>The formulation of the effectuating/effectuated </text:span><text:span text:style-name="T90">disjunction </text:span><text:span text:style-name="T74">produces a hard-won formula for Cavaillès’s conception of mathematical work and its </text:span><text:span text:style-name="T90">internal</text:span><text:span text:style-name="T74"> historicity: it is a dialectic between the actual and the effectuable, but these two poles must be maintained as a necessary formal di</text:span><text:span text:style-name="T91">s</text:span><text:span text:style-name="T90">tinction</text:span><text:span text:style-name="T74">. </text:span><text:span text:style-name="T92">The fact that transcendental constitution has been placed on the side of the effectuated is the core of his critique of Kantian philosophy, </text:span><text:span text:style-name="T84">and i</text:span><text:span text:style-name="T92">n a sense the whole of </text:span><text:span text:style-name="T73">LTS</text:span><text:span text:style-name="T50"> will be organised around this di</text:span><text:span text:style-name="T51">sjunction</text:span><text:span text:style-name="T50">.</text:span><text:span text:style-name="T50"><text:note text:id="ftn131" text:note-class="footnote"><text:note-citation>129</text:note-citation><text:note-body><text:p text:style-name="P239">C.f. Chapter IV, where we will outline in greater detail Cavaillès’s critique of transcendental or Kantian philosophy qua ‘the philosophy of consti<text:span text:style-name="T3116">t</text:span>ution’.</text:p></text:note-body></text:note></text:span><text:span text:style-name="T50"> In the context of </text:span><text:span text:style-name="T73">TC</text:span><text:span text:style-name="T50">, it allows Cavaillès to place the project of the doctoral works on a new theoretical ground. In </text:span><text:span text:style-name="T2253">§</text:span><text:span text:style-name="T50">I. 2. a)-</text:span><text:span text:style-name="T52">b)</text:span><text:span text:style-name="T50">, above, we outlined how Cavaillès’s general project in the doctoral studies </text:span><text:span text:style-name="T51">was to develop an account of</text:span><text:span text:style-name="T50"> the internal dialectic of mathematical history and the attend</text:span><text:span text:style-name="T53">a</text:span><text:span text:style-name="T51">nt</text:span><text:span text:style-name="T50"> problem of theory invariance across transformations </text:span><text:span text:style-name="T54">between</text:span><text:span text:style-name="T50"> formal setting</text:span><text:span text:style-name="T55">s</text:span><text:span text:style-name="T50">. </text:span><text:span text:style-name="T56">Cavaillès’s epistemological work was orientated towards an</text:span><text:span text:style-name="T2211"> account of how mathematical theories emerge, and the development of conceptual categories specific to thinking the relationship between prior and posterior theory, a relationship that must be able to account for </text:span><text:span text:style-name="T2212">both</text:span><text:span text:style-name="T2211"> the genuine novelty of new theories and the sense in which they meaningful</text:span><text:span text:style-name="T2213">ly</text:span><text:span text:style-name="T2211"> transform specific notions in prior theory. </text:span><text:span text:style-name="T56">I</text:span><text:span text:style-name="T50">n the conclusion to </text:span><text:span text:style-name="T73">MAF</text:span><text:span text:style-name="T50"> he summarises that dialectic as follows, with respect to what he calls the three roles of generalisation or idealisation in Hilbertian formalism.</text:span></text:p>
        <text:p text:style-name="P170"><text:span text:style-name="T904">In each case </text:span><text:span text:style-name="T905">[i.e. in each of the three </text:span><text:span text:style-name="T906">forms</text:span><text:span text:style-name="T905"> of generalisation]</text:span><text:span text:style-name="T904">, the fecundity of </text:span><text:span text:style-name="T905">effective</text:span><text:span text:style-name="T904"> work is obtained by these ruptures in the mathematical fabric, by this dialectical passage from a theory that carries its boundaries within itself to another superior theory which can disregard it despite and because it issues from it. <text:s/>Such striking through of lacunae</text:span><text:span text:style-name="T898">, </text:span><text:span text:style-name="T904">such intentionally operated reversals, nothing could be more opposed to the progressive construction of intuitionism, which links everything together through pro</text:span><text:soft-page-break/><text:span text:style-name="T904">cesses that are generated by each other and takes the dyad as it's unique starting point.</text:span><text:span text:style-name="T904"><text:note text:id="ftn132" text:note-class="footnote"><text:note-citation>130</text:note-citation><text:note-body><text:p text:style-name="P61"><text:span text:style-name="Emphasis">MAF</text:span> 172.</text:p></text:note-body></text:note></text:span></text:p>
        <text:p text:style-name="P252">In <text:span text:style-name="T909">TC</text:span><text:span text:style-name="T639">, this </text:span><text:span text:style-name="T824">analysis </text:span><text:span text:style-name="T639">is rearticulated in terms of concatenation (which we can now read in the expanded, substantive sense </text:span><text:span text:style-name="T825">of the term</text:span><text:span text:style-name="T639"> that will predominate in </text:span><text:span text:style-name="T909">LTS</text:span><text:span text:style-name="T639">). In specifying his critique of the ‘Kantian theory of mathematics’, everything comes to turn on the assertion that for Cavaillès the philosophical import of the discovery of ‘new notions’ in mathematics should not lie in the attempt to rend</text:span><text:span text:style-name="T825">er</text:span><text:span text:style-name="T639"> these notions legible </text:span><text:span text:style-name="T825">within the armature</text:span><text:span text:style-name="T639"> </text:span><text:span text:style-name="T825">of </text:span><text:span text:style-name="T639">pre-existing philosophical consciousness, but rather in trying to think how transcendental structuration is transformed subsequent to their production.</text:span></text:p>
        <text:p text:style-name="P170"><text:span text:style-name="T114">Each time, the solution does not lie </text:span><text:span text:style-name="T115">[…] </text:span><text:span text:style-name="T114">in the discovery of a translation of these new notions into an immutable spatial intuition </text:span><text:span text:style-name="T115">[…]. </text:span><text:span text:style-name="T114">The solution rather lies in a transformation of the intuitive zone, which is to say in a transformation of the rules that lay out the use of thought in it, i.e. the schematic system. The most striking example is the numerical continuum in the definition given by Dedekind. Otherwise put, </text:span><text:span text:style-name="Emphasis"><text:span text:style-name="T2360">intuition in its quiddity progresses parallel to the dialectical concatenation of concepts</text:span></text:span><text:span text:style-name="T114">.</text:span><text:span text:style-name="T121"> </text:span><text:span text:style-name="T114">It </text:span><text:span text:style-name="T116">[i.e. intuition]</text:span><text:span text:style-name="T114"> is nothing other than the manifestation for empirical consciousness of a relative independence of methods and theories, which permit those autonomous elaborations the results of which occasion encounters and reversals. The transcendental schema represents the motive power of a new synthesis, subsequent to such reversals: the internal force of a method, the underlying unity of a theory. To the extent that it schematises an intuition, it fixes the theory in a rigid aspect, acquiring for it a kind of uniformity the very intelligibility of which makes it seem definitive.</text:span><text:span text:style-name="T114"><text:note text:id="ftn133" text:note-class="footnote"><text:note-citation>131</text:note-citation><text:note-body><text:p text:style-name="P7"><text:span text:style-name="Emphasis"><text:span text:style-name="T3117">OC</text:span></text:span><text:span text:style-name="T3117"> 470, </text:span><text:span text:style-name="T3115">emphasis mine</text:span><text:span text:style-name="T3117">. </text:span><text:span text:style-name="T2933">Sinaceur glosses this passage as follows: ‘</text:span><text:span text:style-name="T629">An intuition is the mark of the constraining presence of the object, but this presence is not a donation, whether the source [of that donat</text:span><text:span text:style-name="T2111">ion] be internal or external. Objectivity lies not in the adjustment or the coincidence between subject and objects; it lies in the autonomy of viable formations. Moreover, there are not objects in the proper sense, there are only </text:span><text:span text:style-name="T2112">fulcrums</text:span><text:span text:style-name="T2111"> for concatenations.’ </text:span><text:reference-mark-start text:name="ZOTERO_ITEM CSL_CITATION {&quot;citationID&quot;:&quot;n9Xdo5IU&quot;,&quot;properties&quot;:{&quot;formattedCitation&quot;:&quot;Sinaceur 1994: 91&quot;,&quot;plainCitation&quot;:&quot;Sinaceur 1994: 91&quot;,&quot;noteIndex&quot;:133},&quot;citationItems&quot;:[{&quot;id&quot;:340,&quot;uris&quot;:[&quot;http://zotero.org/users/5884015/items/FBEJV9A2&quot;],&quot;itemData&quot;:{&quot;id&quot;:340,&quot;type&quot;:&quot;book&quot;,&quot;event-place&quot;:&quot;Paris&quot;,&quot;publisher&quot;:&quot;PUF&quot;,&quot;publisher-place&quot;:&quot;Paris&quot;,&quot;title&quot;:&quot;Jean Cavaillès. Philosophie mathématique&quot;,&quot;author&quot;:[{&quot;family&quot;:&quot;Sinaceur&quot;,&quot;given&quot;:&quot;Hourya Benis&quot;}],&quot;issued&quot;:{&quot;date-parts&quot;:[[&quot;1994&quot;]]}},&quot;locator&quot;:&quot;91&quot;}],&quot;schema&quot;:&quot;https://github.com/citation-style-language/schema/raw/master/csl-citation.json&quot;} RNDKZihcYdGvp"/><text:span text:style-name="T2111">Sinaceur 1994: 91</text:span><text:reference-mark-end text:name="ZOTERO_ITEM CSL_CITATION {&quot;citationID&quot;:&quot;n9Xdo5IU&quot;,&quot;properties&quot;:{&quot;formattedCitation&quot;:&quot;Sinaceur 1994: 91&quot;,&quot;plainCitation&quot;:&quot;Sinaceur 1994: 91&quot;,&quot;noteIndex&quot;:133},&quot;citationItems&quot;:[{&quot;id&quot;:340,&quot;uris&quot;:[&quot;http://zotero.org/users/5884015/items/FBEJV9A2&quot;],&quot;itemData&quot;:{&quot;id&quot;:340,&quot;type&quot;:&quot;book&quot;,&quot;event-place&quot;:&quot;Paris&quot;,&quot;publisher&quot;:&quot;PUF&quot;,&quot;publisher-place&quot;:&quot;Paris&quot;,&quot;title&quot;:&quot;Jean Cavaillès. Philosophie mathématique&quot;,&quot;author&quot;:[{&quot;family&quot;:&quot;Sinaceur&quot;,&quot;given&quot;:&quot;Hourya Benis&quot;}],&quot;issued&quot;:{&quot;date-parts&quot;:[[&quot;1994&quot;]]}},&quot;locator&quot;:&quot;91&quot;}],&quot;schema&quot;:&quot;https://github.com/citation-style-language/schema/raw/master/csl-citation.json&quot;} RNDKZihcYdGvp"/><text:span text:style-name="T973">.</text:span></text:p></text:note-body></text:note></text:span></text:p>
        <text:p text:style-name="P171"><text:span text:style-name="T2933">In a word, the transcendental itself is produced by a concatenation, and the multiplicity of different ‘intuitions’ in mathematics is an effect of this production. </text:span><text:span text:style-name="T2934">This represents a break with the </text:span><text:span text:style-name="T2935">notion </text:span><text:span text:style-name="T2934">of the ‘central intuition’ as the medium of the unity of theories as it had orientated the doctoral dissertations, </text:span><text:span text:style-name="T2936">fo</text:span><text:span text:style-name="T2935">r in</text:span><text:span text:style-name="T922"> Transfini et continu</text:span><text:span text:style-name="T923"> </text:span><text:span text:style-name="T700">‘</text:span><text:span text:style-name="T701">t</text:span><text:span text:style-name="T702">heory’ is in no sense the emanation of </text:span><text:span text:style-name="T701">an invariant </text:span><text:span text:style-name="T702">intuition. </text:span><text:span text:style-name="T701">The patina of finality that seems to attach to a mathematical theory </text:span><text:span text:style-name="T703">(at a given ‘stage’ in its development)</text:span><text:span text:style-name="T701"> is rather the consequence of the transformations occasioned by the ‘</text:span><text:span text:style-name="T704">dialectical </text:span><text:span text:style-name="T701">concatenation of concepts’ </text:span><text:span text:style-name="T705">(or ‘concatenation of acts’)</text:span><text:span text:style-name="T701">, which results in new intuitions through reschematisation.</text:span><text:span text:style-name="T700"> </text:span><text:span text:style-name="T556">I</text:span><text:span text:style-name="T557">f, as Cavaillès states </text:span><text:span text:style-name="T558">elsewhere</text:span><text:span text:style-name="T557">, mathematics possess a ‘necessary rhythm’, like a musical composition, then the relation </text:span><text:span text:style-name="T559">therein </text:span><text:span text:style-name="T557">between intuition and </text:span><text:soft-page-break/><text:span text:style-name="T557">concept is contrapuntal.</text:span><text:span text:style-name="T560"> All of this is</text:span><text:span text:style-name="T2072"> </text:span><text:span text:style-name="T2073">c</text:span><text:span text:style-name="T2049">onsummate with </text:span><text:span text:style-name="T2050">Cavaillès’s mature </text:span><text:span text:style-name="T2049">nominalism, </text:span><text:span text:style-name="T2051">and his correlative</text:span><text:span text:style-name="T2052"> critique of formal sufficiency: </text:span><text:span text:style-name="T2053">a refusal in principle of the elaboration of an </text:span><text:span text:style-name="T2094">a priori</text:span><text:span text:style-name="T2053"> meta-theory that could act as a universal (and trans-historical) plane of comparison for mathematical theories; </text:span><text:span text:style-name="T2050">from the perspective elaborated in </text:span><text:span text:style-name="T2095">TC</text:span><text:span text:style-name="T2050">, the presumption of an intuitive basis for mathematical work falls to the same critique.</text:span><text:span text:style-name="T2053"> </text:span><text:span text:style-name="T2933">Yet the consequences of this interpretation of contemporary mathematics—the framework that would justify it—remained to be elaborated. ‘</text:span><text:span text:style-name="T567">The link between this intuitive super</text:span><text:span text:style-name="T568">im</text:span><text:span text:style-name="T567">position and the dialectic of </text:span><text:span text:style-name="T569">the</text:span><text:span text:style-name="T567"> concept remains the fundamental problem of the philosophy of mathematics.’</text:span><text:span text:style-name="T567"><text:note text:id="ftn134" text:note-class="footnote"><text:note-citation>132</text:note-citation><text:note-body><text:p text:style-name="P184"><text:span text:style-name="Emphasis">OC</text:span><text:span text:style-name="T1"> 471. </text:span><text:span text:style-name="T513">As we shall discuss in Chapter I</text:span><text:span text:style-name="T514">II</text:span><text:span text:style-name="T513">, ‘superimposition’ is a term of art for Cavaillès.</text:span></text:p></text:note-body></text:note></text:span></text:p>
      </text:section>
      <text:section text:style-name="Sect2" text:name="Section1">
        <text:section text:style-name="Sect1" text:name="Section4">
          <text:h text:style-name="P282" text:outline-level="2"><text:bookmark-start text:name="__RefHeading___Toc80910_910090906"/>FROM EXPERIENCE TO CONCATENATION<text:bookmark-end text:name="__RefHeading___Toc80910_910090906"/></text:h>
          <text:p text:style-name="P175"><text:span text:style-name="T1610">O</text:span><text:span text:style-name="T1611">ne does not pass without a break from a practice to its concept, from </text:span><text:span text:style-name="T1612">[an] </text:span><text:span text:style-name="T1611">experience to its concept.</text:span></text:p>
          <text:p text:style-name="P175"><text:span text:style-name="T1626">Louis </text:span><text:span text:style-name="T1611">Althusser, </text:span><text:span text:style-name="T1626">l</text:span><text:span text:style-name="T1611">etter to </text:span><text:span text:style-name="T1626">Jacques </text:span><text:span text:style-name="T1611">Lacan, 4</text:span><text:span text:style-name="T1011">th</text:span><text:span text:style-name="T1611"> December 196</text:span><text:span text:style-name="T1625">3</text:span><text:span text:style-name="T1611">.</text:span><text:span text:style-name="T1611"><text:note text:id="ftn135" text:note-class="footnote"><text:note-citation>1</text:note-citation><text:note-body><text:p text:style-name="Footnote"><text:reference-mark-start text:name="ZOTERO_ITEM CSL_CITATION {&quot;citationID&quot;:&quot;9Rn0n6Ht&quot;,&quot;properties&quot;:{&quot;formattedCitation&quot;:&quot;Althusser 1996: 154\\uc0\\u8211{}155&quot;,&quot;plainCitation&quot;:&quot;Althusser 1996: 154–155&quot;,&quot;noteIndex&quot;:1},&quot;citationItems&quot;:[{&quot;id&quot;:550,&quot;uris&quot;:[&quot;http://zotero.org/users/5884015/items/8CC3YH93&quot;],&quot;itemData&quot;:{&quot;id&quot;:550,&quot;type&quot;:&quot;book&quot;,&quot;event-place&quot;:&quot;New York&quot;,&quot;publisher&quot;:&quot;Columbia University Press&quot;,&quot;publisher-place&quot;:&quot;New York&quot;,&quot;title&quot;:&quot;Writings on Psychoanalysis&quot;,&quot;author&quot;:[{&quot;family&quot;:&quot;Althusser&quot;,&quot;given&quot;:&quot;Louis&quot;}],&quot;issued&quot;:{&quot;date-parts&quot;:[[&quot;1996&quot;]]}},&quot;locator&quot;:&quot;154-155&quot;}],&quot;schema&quot;:&quot;https://github.com/citation-style-language/schema/raw/master/csl-citation.json&quot;} RNDtu37oxVfAm"/><text:span text:style-name="T1852">Althusser 1996: 154–155</text:span><text:reference-mark-end text:name="ZOTERO_ITEM CSL_CITATION {&quot;citationID&quot;:&quot;9Rn0n6Ht&quot;,&quot;properties&quot;:{&quot;formattedCitation&quot;:&quot;Althusser 1996: 154\\uc0\\u8211{}155&quot;,&quot;plainCitation&quot;:&quot;Althusser 1996: 154–155&quot;,&quot;noteIndex&quot;:1},&quot;citationItems&quot;:[{&quot;id&quot;:550,&quot;uris&quot;:[&quot;http://zotero.org/users/5884015/items/8CC3YH93&quot;],&quot;itemData&quot;:{&quot;id&quot;:550,&quot;type&quot;:&quot;book&quot;,&quot;event-place&quot;:&quot;New York&quot;,&quot;publisher&quot;:&quot;Columbia University Press&quot;,&quot;publisher-place&quot;:&quot;New York&quot;,&quot;title&quot;:&quot;Writings on Psychoanalysis&quot;,&quot;author&quot;:[{&quot;family&quot;:&quot;Althusser&quot;,&quot;given&quot;:&quot;Louis&quot;}],&quot;issued&quot;:{&quot;date-parts&quot;:[[&quot;1996&quot;]]}},&quot;locator&quot;:&quot;154-155&quot;}],&quot;schema&quot;:&quot;https://github.com/citation-style-language/schema/raw/master/csl-citation.json&quot;} RNDtu37oxVfAm"/><text:span text:style-name="T2443">.</text:span></text:p></text:note-body></text:note></text:span></text:p>
          <text:p text:style-name="P180"><text:span text:style-name="Strong_20_Emphasis"><text:span text:style-name="T2436">S</text:span></text:span><text:span text:style-name="Strong_20_Emphasis"><text:span text:style-name="T2437">uch is the position from which </text:span></text:span><text:span text:style-name="Emphasis"><text:span text:style-name="T2406">On Logic and the Theory of Science</text:span></text:span><text:span text:style-name="Strong_20_Emphasis"><text:span text:style-name="T2404"> </text:span></text:span><text:span text:style-name="Strong_20_Emphasis"><text:span text:style-name="T2437">will depart: giving an account of ‘the </text:span></text:span><text:span text:style-name="Strong_20_Emphasis"><text:span text:style-name="T2404">dialectical concatenation of concepts’, </text:span></text:span><text:span text:style-name="Strong_20_Emphasis"><text:span text:style-name="T2405">or what will be called in that work ‘the effective concatenation of intelligible contents’</text:span></text:span><text:span text:style-name="Strong_20_Emphasis"><text:span text:style-name="T2404">.</text:span></text:span><text:span text:style-name="Strong_20_Emphasis"><text:span text:style-name="T2404"><text:note text:id="ftn136" text:note-class="footnote"><text:note-citation>2</text:note-citation><text:note-body><text:p text:style-name="P113">LTS 18/OC 500.</text:p></text:note-body></text:note></text:span></text:span><text:span text:style-name="Strong_20_Emphasis"><text:span text:style-name="T2404"> </text:span></text:span><text:span text:style-name="Strong_20_Emphasis"><text:span text:style-name="T2406">The distinction between the effectuating and the effectuated will be presented </text:span></text:span><text:span text:style-name="Strong_20_Emphasis"><text:span text:style-name="T2407">there </text:span></text:span><text:span text:style-name="Strong_20_Emphasis"><text:span text:style-name="T2406">as </text:span></text:span><text:span text:style-name="Strong_20_Emphasis"><text:span text:style-name="T2408">governing </text:span></text:span><text:span text:style-name="Strong_20_Emphasis"><text:span text:style-name="T2406">the internal structure of concatenation, which will in turn be identified with the essence of ‘thought’ or ‘the intelligible’ itself. This is the positive interpretation of </text:span></text:span><text:span text:style-name="Emphasis"><text:span text:style-name="T2406">LTS </text:span></text:span><text:span text:style-name="T2445">that </text:span><text:span text:style-name="T2446">I</text:span><text:span text:style-name="T2445"> shall outline in Part II. In order to situate the theoretical terms at stake </text:span><text:span text:style-name="T2446">t</text:span><text:span text:style-name="T2445">here, however, it is first important to give an account of how Cavaillès arrived at this new perspective. My aim here is thus </text:span><text:span text:style-name="T2447">partly</text:span><text:span text:style-name="T2445"> genetic. T</text:span><text:span text:style-name="T2448">he preceding chapter w</text:span><text:span text:style-name="T2445">as</text:span><text:span text:style-name="T2448"> focussed on Cavaillès’s </text:span><text:span text:style-name="T2449">work</text:span><text:span text:style-name="T2450"> as an epistemologist and a historian</text:span><text:span text:style-name="T2448"> in the doctoral </text:span><text:span text:style-name="T2449">studies</text:span><text:span text:style-name="T2448"> </text:span><text:span text:style-name="T2445">and afterwards, </text:span><text:span text:style-name="T2444">and his methodological orientation around the study of effective mathematical work</text:span><text:span text:style-name="T2445">. </text:span><text:span text:style-name="T2449">I </text:span><text:span text:style-name="T2451">will now</text:span><text:span text:style-name="T2449"> consider how Cavaillès was lead to certain inventions through his attempt to theorise this earlier period of </text:span><text:span text:style-name="T2445">epistemological practice.</text:span></text:p>
          <text:p text:style-name="P176"><text:span text:style-name="T2449">To this end, w</text:span><text:span text:style-name="T2452">e will now traverse for a second time the period </text:span><text:span text:style-name="T2453">up</text:span><text:span text:style-name="T2452"> to </text:span><text:span text:style-name="T2454">the</text:span><text:span text:style-name="T2452"> composition of </text:span><text:span text:style-name="Emphasis"><text:span text:style-name="T2452">LTS</text:span></text:span>, <text:span text:style-name="T2455">but focus</text:span><text:span text:style-name="T2452"> on Cavaillès’s more general philosophical reflections on the concept of ‘mathematical experience’. </text:span><text:span text:style-name="T2456">This latter term is oft</text:span><text:span text:style-name="T2446">en taken be the central </text:span><text:span text:style-name="T2457">concept</text:span><text:span text:style-name="T2446"> in Cavaillès’s work, such that </text:span><text:span text:style-name="Emphasis"><text:span text:style-name="T2446">LTS </text:span></text:span><text:span text:style-name="T2446">is read as a final and partial attempt to provide a theory </text:span><text:span text:style-name="Emphasis"><text:span text:style-name="T2446">of</text:span></text:span><text:span text:style-name="T2446"> mathematical experience.</text:span><text:span text:style-name="T2446"><text:note text:id="ftn137" text:note-class="footnote"><text:note-citation>3</text:note-citation><text:note-body><text:p text:style-name="Footnote"><text:span text:style-name="T2446">This perspective was especially common amongst Cavaillès’s students, such as in Desanti’s preface to the 1994 publication of the </text:span><text:span text:style-name="Emphasis"><text:span text:style-name="T2446">Oeuvres complètes</text:span></text:span>: ‘<text:span text:style-name="T1613">Cavaillès wished to understand “mathematical experience” in its necessary movement of constitution, and </text:span><text:span text:style-name="T1614">[to locate]</text:span><text:span text:style-name="T1613"> in </text:span><text:span text:style-name="T1615">it, consubstantial with this necessity, logic itself.’ </text:span><text:span text:style-name="Emphasis"><text:span text:style-name="T1614">OC </text:span></text:span><text:span text:style-name="T2446">7. It is also the assumption behind commentaries such as </text:span><text:span text:style-name="T2458">Cortois’s ‘The Structure of Mathematical Experience According to Jean Cavaillès’ (1996) and</text:span><text:span text:style-name="T2446"> Cassou-Nogues’s </text:span><text:span text:style-name="Emphasis"><text:span text:style-name="T2446">De l’expérience mathematique </text:span></text:span><text:span text:style-name="T2446">(2001)</text:span><text:span text:style-name="Emphasis"><text:span text:style-name="T2446">. </text:span></text:span><text:span text:style-name="Emphasis"><text:span text:style-name="T681">Or c.f. </text:span></text:span><text:reference-mark-start text:name="ZOTERO_ITEM CSL_CITATION {&quot;citationID&quot;:&quot;paUPiooQ&quot;,&quot;properties&quot;:{&quot;formattedCitation&quot;:&quot;Sinaceur 1994: 83&quot;,&quot;plainCitation&quot;:&quot;Sinaceur 1994: 83&quot;,&quot;noteIndex&quot;:3},&quot;citationItems&quot;:[{&quot;id&quot;:340,&quot;uris&quot;:[&quot;http://zotero.org/users/5884015/items/FBEJV9A2&quot;],&quot;itemData&quot;:{&quot;id&quot;:340,&quot;type&quot;:&quot;book&quot;,&quot;event-place&quot;:&quot;Paris&quot;,&quot;publisher&quot;:&quot;PUF&quot;,&quot;publisher-place&quot;:&quot;Paris&quot;,&quot;title&quot;:&quot;Jean Cavaillès. Philosophie mathématique&quot;,&quot;author&quot;:[{&quot;family&quot;:&quot;Sinaceur&quot;,&quot;given&quot;:&quot;Hourya Benis&quot;}],&quot;issued&quot;:{&quot;date-parts&quot;:[[&quot;1994&quot;]]}},&quot;locator&quot;:&quot;83&quot;}],&quot;schema&quot;:&quot;https://github.com/citation-style-language/schema/raw/master/csl-citation.json&quot;} RNDR7g2jHkleK"/><text:span text:style-name="Emphasis"><text:span text:style-name="T681">Sinaceur 1994: 83</text:span></text:span><text:reference-mark-end text:name="ZOTERO_ITEM CSL_CITATION {&quot;citationID&quot;:&quot;paUPiooQ&quot;,&quot;properties&quot;:{&quot;formattedCitation&quot;:&quot;Sinaceur 1994: 83&quot;,&quot;plainCitation&quot;:&quot;Sinaceur 1994: 83&quot;,&quot;noteIndex&quot;:3},&quot;citationItems&quot;:[{&quot;id&quot;:340,&quot;uris&quot;:[&quot;http://zotero.org/users/5884015/items/FBEJV9A2&quot;],&quot;itemData&quot;:{&quot;id&quot;:340,&quot;type&quot;:&quot;book&quot;,&quot;event-place&quot;:&quot;Paris&quot;,&quot;publisher&quot;:&quot;PUF&quot;,&quot;publisher-place&quot;:&quot;Paris&quot;,&quot;title&quot;:&quot;Jean Cavaillès. Philosophie mathématique&quot;,&quot;author&quot;:[{&quot;family&quot;:&quot;Sinaceur&quot;,&quot;given&quot;:&quot;Hourya Benis&quot;}],&quot;issued&quot;:{&quot;date-parts&quot;:[[&quot;1994&quot;]]}},&quot;locator&quot;:&quot;83&quot;}],&quot;schema&quot;:&quot;https://github.com/citation-style-language/schema/raw/master/csl-citation.json&quot;} RNDR7g2jHkleK"/><text:span text:style-name="Emphasis"><text:span text:style-name="T681">: ‘Th</text:span></text:span><text:span text:style-name="Emphasis"><text:span text:style-name="T699">is final text [i.e. </text:span></text:span><text:span text:style-name="Emphasis"><text:span text:style-name="T2908">LTS</text:span></text:span><text:span text:style-name="T2908">] </text:span><text:span text:style-name="T2909">was</text:span><text:span text:style-name="Emphasis"><text:span text:style-name="T681"> for the most part a prelude to</text:span></text:span><text:span text:style-name="Emphasis"><text:span text:style-name="T699"> Cavaillès’s projected</text:span></text:span><text:span text:style-name="Emphasis"><text:span text:style-name="T681"> book on mathematical exper</text:span></text:span><text:span text:style-name="Emphasis"><text:span text:style-name="T699">ience.’</text:span></text:span></text:p></text:note-body></text:note></text:span><text:span text:style-name="T2446"> This is not the interpretative path we will follow </text:span><text:span text:style-name="T2459">here</text:span><text:span text:style-name="T2446">. </text:span><text:span text:style-name="T2460">On the contrary, I wish to emphasise that in Cavaillès’s late writings the concept of experience is </text:span><text:span text:style-name="Emphasis"><text:span text:style-name="T2460">replaced </text:span></text:span><text:span text:style-name="T2460">by that of concatenation. </text:span><text:span text:style-name="T2457">This does not mean, of course, that concatenation assumes all of the theoretical content of the concept of ‘experience’, for in that case there would be no force to the transition; </text:span><text:soft-page-break/><text:span text:style-name="T2457">‘concatenation’ is importantly much more restricted in its scope; this is why it represents a theoretical advance.</text:span></text:p>
          <text:p text:style-name="P176">At stake here is, in part, a question concerning a double unity: first, the internal unity of Cavaillès work (of his writings), and, second, the unity between that work and his life. The assertion that we find an expansive concept of ‘experience’ in Cavaillès’s work has served to ground <text:span text:style-name="T2461">this </text:span>purported unity, such that one can claim <text:span text:style-name="T2462">to trace </text:span>a straight line from the rigours of Cavaillès’s epistemological research to his later ‘heroic’ stature. Exemplary here are <text:span text:style-name="T2528">the </text:span>various <text:span text:style-name="T2528">obituaries and </text:span>commentaries by Canguilhem. <text:span text:style-name="T2528">In</text:span> <text:span text:style-name="T2925">one of </text:span>the last of his many eulogies for Cavaillès, ‘A Life, A Work: 1903-1944, Jean Cavaillès, Philosopher and Resistant’, given as a radio address to France-Culture on 27<text:span text:style-name="T996">th</text:span> April 1989, Canguilhem begins with the following assertion:</text:p>
          <text:p text:style-name="P178">At the heart of Jean Cavaillès’<text:span text:style-name="T2463">s</text:span> philosophy is a question, <text:span text:style-name="T2464">the statement of which </text:span>in traditional terms has led some <text:span text:style-name="T2464">otherwise </text:span>competent and <text:span text:style-name="T2464">good faith</text:span> commentators to hesitate <text:span text:style-name="T2464">to comply with it</text:span>. This question concerns the nature, function and <text:span text:style-name="T2465">importance</text:span> of experience in mathematics.<text:note text:id="ftn138" text:note-class="footnote"><text:note-citation>4</text:note-citation><text:note-body><text:p text:style-name="P114"><text:span text:style-name="T2466">Canguilhem 1989,</text:span><text:span text:style-name="Emphasis"><text:span text:style-name="T2466"> </text:span></text:span><text:span text:style-name="Emphasis">OC</text:span> 683.</text:p></text:note-body></text:note></text:p>
          <text:p text:style-name="P180"><text:span text:style-name="T2467">For Canguilhem, the confusion that can arise from interpreting Cavaillès’s concept of ‘experience’ in ‘traditional terms’ lies in mixing up the notion of lived experience with the project for a philosophy of mathematical experience announced by Cavaillès, in which, </text:span><text:span text:style-name="T2571">rather than referring to something immediate and pre-conceptual,</text:span><text:span text:style-name="T2467"> ‘experience’ would </text:span><text:span text:style-name="T2468">in effect </text:span><text:span text:style-name="T2467">be another name for the concept of ‘mathematical work’, i.e. the ‘resolution of a problem’ according to rule-governed series of gestures. Properly understood, ‘[t]</text:span>here can be no confusion between <text:span text:style-name="Emphasis">this</text:span> ‘experience’ and the ‘experience’ celebrated by empiricist philosophers.’<text:note text:id="ftn139" text:note-class="footnote"><text:note-citation>5</text:note-citation><text:note-body><text:p text:style-name="P115"><text:span text:style-name="T2466">Canguilhem 1989, </text:span><text:span text:style-name="Emphasis">OC</text:span> 683.</text:p></text:note-body></text:note> <text:span text:style-name="T2651">Canguilhem thus took </text:span><text:span text:style-name="T2652">the development of </text:span><text:span text:style-name="T2467">such a ‘</text:span><text:span text:style-name="T2470">non-empiricist’ </text:span><text:span text:style-name="T2467">concept of experience </text:span><text:span text:style-name="T2651">to</text:span><text:span text:style-name="T2467"> be both the central </text:span><text:span text:style-name="T2652">ambition</text:span><text:span text:style-name="T2467"> of Cavaillès’s work that </text:span><text:span text:style-name="T2652">was to realised</text:span><text:span text:style-name="T2467"> in his final ‘prison manuscript’, </text:span><text:span text:style-name="T2471">and the medium of continuity between his</text:span><text:span text:style-name="T2473"> philosophical and resistance activity.</text:span></text:p>
          <text:p text:style-name="P178">Experience, gesture, work; these agents, <text:span text:style-name="T2474">which</text:span> Cavaillès <text:span text:style-name="T2474">deemed</text:span> <text:span text:style-name="T2474">to be </text:span>responsible for the progress <text:span text:style-name="T2474">made by</text:span> mathematics in<text:span text:style-name="T2474"> its </text:span>search <text:span text:style-name="T2474">for</text:span> its foundations, <text:span text:style-name="T2474">were also,</text:span> <text:span text:style-name="T2474">f</text:span>or him, immediately the ways and means of his conduct in the Resistance: <text:span text:style-name="T2474">chosen, planned, and</text:span> pursued as a perilous enterprise.<text:note text:id="ftn140" text:note-class="footnote"><text:note-citation>6</text:note-citation><text:note-body><text:p text:style-name="P97"><text:span text:style-name="T2466">Canguilhem 1989,</text:span><text:span text:style-name="Emphasis"><text:span text:style-name="T2466"> </text:span></text:span><text:span text:style-name="Emphasis"><text:span text:style-name="T2475">OC</text:span></text:span><text:span text:style-name="T2475"> 684. </text:span></text:p></text:note-body></text:note></text:p>
          <text:p text:style-name="P180"><text:span text:style-name="T2476">This </text:span><text:span text:style-name="T2477">kind of eulogy</text:span><text:span text:style-name="T2476"> is central to what we might call the folkloric reception of Cavaillès’s </text:span><text:span text:style-name="T2477">life and work </text:span><text:span text:style-name="T2478">in the French philosophical field</text:span><text:span text:style-name="T2477">, in short to his reputation as a </text:span><text:span text:style-name="Emphasis"><text:span text:style-name="T2477">figure</text:span></text:span><text:span text:style-name="T2477">: </text:span><text:span text:style-name="T2466">the ‘</text:span><text:span text:style-name="T2925">resistant </text:span><text:soft-page-break/><text:span text:style-name="T2925">according to logic’, </text:span><text:span text:style-name="T2926">the </text:span><text:span text:style-name="T2466">‘terrorist philosopher’</text:span><text:span text:style-name="T2477">.</text:span><text:span text:style-name="T2477"><text:note text:id="ftn141" text:note-class="footnote"><text:note-citation>7</text:note-citation><text:note-body><text:p text:style-name="P116"><text:span text:style-name="T2466">Canguilhem 1969, </text:span><text:span text:style-name="Emphasis"><text:span text:style-name="T2466">OC</text:span></text:span> <text:span text:style-name="T2926">677, </text:span><text:span text:style-name="T2466">678.</text:span></text:p></text:note-body></text:note></text:span><text:span text:style-name="T2477"> </text:span><text:span text:style-name="T2479">It creates a synthetic schema, sometimes </text:span><text:span text:style-name="T2480">ex</text:span><text:span text:style-name="T2479">plicit, sometimes </text:span><text:span text:style-name="T2480">im</text:span><text:span text:style-name="T2479">plicit</text:span><text:span text:style-name="T2467">: Cavaillès, the rationalist philosopher of the internal necessity of mathematical experience was lead to embrace a different necessity, that of practical action, through another formative experience, that of the resistance. </text:span>Howeve<text:span text:style-name="T2477">r, a reader that approaches </text:span><text:span text:style-name="Emphasis"><text:span text:style-name="T2477">LTS </text:span></text:span><text:span text:style-name="T660">with such a narration in mind will likely be surprised </text:span><text:span text:style-name="T678">do discover </text:span><text:span text:style-name="T660">that </text:span><text:span text:style-name="T661">in that manuscript, composed in a prison cell in the midst of Cavaillès’s involvement in the resistance, </text:span><text:span text:style-name="T660">the basic theoretical terms invoked by Canguilhem </text:span><text:span text:style-name="T661">either do not appear or do so </text:span><text:span text:style-name="T662">only </text:span><text:span text:style-name="T661">in </text:span><text:span text:style-name="T662">a</text:span><text:span text:style-name="T661"> marginal, elliptical manner. </text:span><text:span text:style-name="T663">Indeed, one discovers an enigmatic 78 pages of writing, </text:span><text:span text:style-name="T664">posthumously </text:span><text:span text:style-name="T663">entitled </text:span><text:span text:style-name="Emphasis"><text:span text:style-name="T2481">On Logic and the Theory of Science,</text:span></text:span><text:span text:style-name="T2481"> which </text:span><text:span text:style-name="T663">supposedly develops a ‘philosophy of mathematical experience’, in which the phrase ‘mathematical experience’ is not present, and which can only in a </text:span><text:span text:style-name="T676">rather </text:span><text:span text:style-name="T663">ambivalent sense be said to make any positive propositions with respect to either ‘logic’ or the ‘theory of science’.</text:span></text:p>
          <text:p text:style-name="P176"><text:span text:style-name="T663">At the very least, what </text:span><text:span text:style-name="T2457">needs to be explained is a twofold </text:span><text:span text:style-name="T2482">observation</text:span><text:span text:style-name="T2457"> with respect to the text of </text:span><text:span text:style-name="Emphasis"><text:span text:style-name="T2457">LTS</text:span></text:span><text:span text:style-name="T2457">. First </text:span><text:span text:style-name="T2482">observation: </text:span><text:span text:style-name="T2472">a</text:span><text:span text:style-name="T2457">lthough the </text:span><text:span text:style-name="T2482">word</text:span><text:span text:style-name="T2256"> ‘experience’ </text:span><text:span text:style-name="T2457">appears many times </text:span><text:span text:style-name="T2458">there</text:span><text:span text:style-name="T2457">, it no longer responds to the positive theoretical ambition that Cavaillès had seemingly harboured for the </text:span><text:span text:style-name="T2482">coinage</text:span><text:span text:style-name="T2457"> ‘mathematical experience’ or, at times, </text:span><text:span text:style-name="T2482">for </text:span><text:span text:style-name="T2457">the correlated expression ‘mathematical activity’. ‘</text:span><text:span text:style-name="T2483">Experience’ is now only a term used to report on and analyse </text:span><text:span text:style-name="T2927">the other positions</text:span><text:span text:style-name="T2483"> which Cavaillès treats in th</text:span><text:span text:style-name="T2529">e</text:span><text:span text:style-name="T2483"> essay; it is no longer used in his own voice. </text:span><text:span text:style-name="T2484">We are </text:span><text:span text:style-name="T2482">thus not </text:span><text:span text:style-name="T2484">dealing here so much with a question of attestation as </text:span><text:span text:style-name="T2482">one </text:span><text:span text:style-name="T2484">of absence. </text:span><text:span text:style-name="T2482">Whence the importance of a second observation: what we </text:span><text:span text:style-name="Emphasis"><text:span text:style-name="T2482">do</text:span></text:span> <text:span text:style-name="T2482">find in </text:span><text:span text:style-name="Emphasis"><text:span text:style-name="T2482">LTS </text:span></text:span><text:span text:style-name="T2482">is a series of moments in which doctrines that Cavaillès had been developing with respect to the notion of experience are directly rearticulated in the language of concatenation, with the term appearing in various forms</text:span><text:span text:style-name="T2257">: </text:span><text:span text:style-name="Emphasis"><text:span text:style-name="T2257">enchaînement rationnel</text:span></text:span><text:span text:style-name="T2257">, </text:span><text:span text:style-name="Emphasis"><text:span text:style-name="T2257">l’enchaînement intelligible</text:span></text:span><text:span text:style-name="T2257">, </text:span><text:span text:style-name="Emphasis"><text:span text:style-name="T2257">l’enchaînement démonstratif</text:span></text:span><text:span text:style-name="T2257">, </text:span><text:span text:style-name="Emphasis"><text:span text:style-name="T2257">l’enchaînement formel</text:span></text:span><text:span text:style-name="T2257">, and, yes, </text:span><text:span text:style-name="Emphasis"><text:span text:style-name="T2257">l’enchaînement mathématique</text:span></text:span><text:span text:style-name="T2257">. The substantive use that predominates here—</text:span><text:span text:style-name="Emphasis"><text:span text:style-name="T2257">l</text:span></text:span><text:span text:style-name="T2257">'</text:span><text:span text:style-name="Emphasis"><text:span text:style-name="T2257">enchaînement</text:span></text:span><text:span text:style-name="T2257">—is moreover </text:span><text:span text:style-name="T2485">mostly</text:span><text:span text:style-name="T2482"> </text:span><text:span text:style-name="T2257">new to </text:span><text:span text:style-name="T2482">the vocabulary of</text:span><text:span text:style-name="T2257"> Cavaillès’s </text:span><text:span text:style-name="T2482">writings, </text:span><text:span text:style-name="T2257">with the </text:span><text:span text:style-name="T2462">most</text:span><text:span text:style-name="T2257"> relevant exception being the use </text:span><text:span text:style-name="T2486">which emerges at the end of </text:span><text:span text:style-name="Emphasis"><text:span text:style-name="T2486">T</text:span></text:span><text:span text:style-name="Emphasis"><text:span text:style-name="T2487">ransfinite and Continuum</text:span></text:span><text:span text:style-name="Emphasis"><text:span text:style-name="T2486"> </text:span></text:span><text:span text:style-name="T2482">and which </text:span><text:span text:style-name="T2488">I</text:span><text:span text:style-name="T2482"> have just cited </text:span><text:span text:style-name="T2462">above</text:span><text:span text:style-name="T2257">: </text:span><text:span text:style-name="Emphasis"><text:span text:style-name="T2257">l'enchaînement dialectique des concepts</text:span></text:span><text:span text:style-name="T2257">. </text:span><text:span text:style-name="T2482">In this restatement of Cavaillès’s theoretical project, ‘</text:span><text:span text:style-name="T2489">mathematical </text:span><text:span text:style-name="T2482">experience’ </text:span><text:span text:style-name="T2490">is not the only term that disappears: </text:span><text:span text:style-name="T2453">the concept of the ‘gesture’, which </text:span><text:span text:style-name="T2556">Cavaillès had earlier advanced as the fundamental</text:span><text:span text:style-name="T2453"> unit of mathematical experience, is substituted by the concept of ‘act’ </text:span><text:span text:style-name="T2485">(or ‘operation’).</text:span></text:p>
          <text:p text:style-name="P176"><text:soft-page-break/><text:span text:style-name="T2453">Some interpretation of this transition is an essential pr</text:span><text:span text:style-name="T2491">elude</text:span><text:span text:style-name="T2453"> to any analysis of </text:span><text:span text:style-name="Emphasis"><text:span text:style-name="T2453">LTS</text:span></text:span><text:span text:style-name="T2453">, </text:span><text:span text:style-name="T2481">and the vexed question of how to the relate the programmatic announcement </text:span><text:span text:style-name="T2492">there </text:span><text:span text:style-name="T2481">for a ‘philosophy of the concept’ to Cavaillès’s other writings. The methodological question here is </text:span><text:span text:style-name="T2493">perhaps </text:span><text:span text:style-name="T2481">the most essential: </text:span><text:span text:style-name="T2494">can one cite writings </text:span><text:span text:style-name="T2495">from across Cavaillès’</text:span><text:span text:style-name="T2496">s</text:span><text:span text:style-name="T2495"> small corpus</text:span><text:span text:style-name="T2494"> in support of a common ‘doctrine’ in </text:span><text:span text:style-name="Emphasis"><text:span text:style-name="T2494">LTS</text:span></text:span><text:span text:style-name="T2494">? </text:span><text:span text:style-name="T2495">This has been the norm in most writing on Cavaillès—</text:span><text:span text:style-name="T2492">although not all</text:span><text:span text:style-name="T2495">.</text:span><text:span text:style-name="T2495"><text:note text:id="ftn142" text:note-class="footnote"><text:note-citation>8</text:note-citation><text:note-body><text:p text:style-name="Footnote"><text:span text:style-name="T2557">Indeed, we might say that the central ‘contemporary’ question internal to the small world of Cavaillès scholarship has become how to interpret</text:span><text:span text:style-name="T2497"> the ‘break’ between Cavaillès’s early and late work</text:span><text:span text:style-name="T2560">s, </text:span><text:span text:style-name="T2557">if it exists. </text:span><text:span text:style-name="T2928">B</text:span><text:span text:style-name="T2497">ut, tellingly, there is </text:span><text:span text:style-name="T2557">little </text:span><text:span text:style-name="T2497">agreement as to what constitutes this difference. </text:span><text:reference-mark-start text:name="ZOTERO_ITEM CSL_CITATION {&quot;citationID&quot;:&quot;U39b0dtv&quot;,&quot;properties&quot;:{&quot;formattedCitation&quot;:&quot;Schwartz 2020&quot;,&quot;plainCitation&quot;:&quot;Schwartz 2020&quot;,&quot;noteIndex&quot;:8},&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schema&quot;:&quot;https://github.com/citation-style-language/schema/raw/master/csl-citation.json&quot;} RNDiX0QTILKuw"/>Schwartz 2020<text:reference-mark-end text:name="ZOTERO_ITEM CSL_CITATION {&quot;citationID&quot;:&quot;U39b0dtv&quot;,&quot;properties&quot;:{&quot;formattedCitation&quot;:&quot;Schwartz 2020&quot;,&quot;plainCitation&quot;:&quot;Schwartz 2020&quot;,&quot;noteIndex&quot;:8},&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schema&quot;:&quot;https://github.com/citation-style-language/schema/raw/master/csl-citation.json&quot;} RNDiX0QTILKuw"/> <text:span text:style-name="T2559">and </text:span><text:reference-mark-start text:name="ZOTERO_ITEM CSL_CITATION {&quot;citationID&quot;:&quot;70udaJJe&quot;,&quot;properties&quot;:{&quot;formattedCitation&quot;:&quot;Cortois 2024&quot;,&quot;plainCitation&quot;:&quot;Cortois 2024&quot;,&quot;noteIndex&quot;:8},&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schema&quot;:&quot;https://github.com/citation-style-language/schema/raw/master/csl-citation.json&quot;} RND848nwMtOem"/><text:span text:style-name="T2559">Cortois 2024</text:span><text:reference-mark-end text:name="ZOTERO_ITEM CSL_CITATION {&quot;citationID&quot;:&quot;70udaJJe&quot;,&quot;properties&quot;:{&quot;formattedCitation&quot;:&quot;Cortois 2024&quot;,&quot;plainCitation&quot;:&quot;Cortois 2024&quot;,&quot;noteIndex&quot;:8},&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schema&quot;:&quot;https://github.com/citation-style-language/schema/raw/master/csl-citation.json&quot;} RND848nwMtOem"/><text:span text:style-name="T2559"> are exemplary in this regard, respectively making the transition to the ‘philosophy of the concept’ turn on an encounter with Hegel’s </text:span><text:span text:style-name="Emphasis"><text:span text:style-name="T2559">Logic</text:span></text:span><text:span text:style-name="T2559"> and Cavaillès engagement with post-logical empiricist debates in the philosophy of physics (readings which of course do </text:span><text:span text:style-name="T2572">not </text:span><text:span text:style-name="T2559">strictly preclude each other, but suggest rather different theoretical horizons).</text:span></text:p></text:note-body></text:note></text:span><text:span text:style-name="T2495"> I do not </text:span><text:span text:style-name="T2494">intend to follow it, for reasons of periodisation that shall concern us </text:span><text:span text:style-name="T2498">below</text:span><text:span text:style-name="T2494">. </text:span><text:span text:style-name="T2492">In </text:span><text:span text:style-name="T2496">brief, what </text:span><text:span text:style-name="T2499">t</text:span><text:span text:style-name="T2496">h</text:span><text:span text:style-name="T2499">is</text:span><text:span text:style-name="T2496"> </text:span><text:span text:style-name="T2465">c</text:span><text:span text:style-name="T2496">hapter aims to establish for the purposes of interpretation is that </text:span><text:span text:style-name="T2500">I will read</text:span><text:span text:style-name="T2496"> </text:span><text:span text:style-name="Emphasis"><text:span text:style-name="T2496">LTS </text:span></text:span><text:span text:style-name="T2496">as expressing a quite distinct project from that </text:span><text:span text:style-name="T2499">which Cavaillès was pursuing in his doctoral studies </text:span><text:span text:style-name="T2469">and the period immediately after. </text:span><text:span text:style-name="T2501">To underline </text:span><text:span text:style-name="T2502">the point</text:span><text:span text:style-name="T2501">: I say ‘for the purposes of interpretation’ because I make no claim here as to Cavaillès’s intention; nowhere will you find a record of him inveighing against the concepts of ‘experience’ or ‘gesture’. </text:span><text:span text:style-name="T2503">I am interested in the </text:span><text:span text:style-name="T2504">internal logic of the </text:span><text:span text:style-name="T2503">writing</text:span><text:span text:style-name="T2499">s, </text:span><text:span text:style-name="T2505">in w</text:span><text:span text:style-name="T2506">hat they contain and what they do not. </text:span><text:span text:style-name="T2505">With this in mind, </text:span><text:span text:style-name="T2497">I want to foreshadow that, as I read it, the manuscript of </text:span><text:span text:style-name="Emphasis"><text:span text:style-name="T2497">LTS </text:span></text:span><text:span text:style-name="T2497">contains </text:span><text:span text:style-name="T2507">at least</text:span><text:span text:style-name="T2497"> </text:span><text:span text:style-name="T2507">the outlines</text:span><text:span text:style-name="T2497"> </text:span><text:span text:style-name="T2507">of both </text:span><text:span text:style-name="T2497">a positive and a negative project, both of which </text:span><text:span text:style-name="T2507">can </text:span><text:span text:style-name="T2508">best</text:span><text:span text:style-name="T2507"> be understood in the relief cast by Cavaillès’s prior attempt to develop a ‘philosophy of mathematical experience’.</text:span></text:p>
          <text:p text:style-name="P176"><text:span text:style-name="T2362">With respect to the </text:span><text:span text:style-name="T2509">negative project</text:span><text:span text:style-name="T2362">, </text:span><text:span text:style-name="Emphasis"><text:span text:style-name="T2507">L</text:span></text:span><text:span text:style-name="Emphasis"><text:span text:style-name="T2362">TS </text:span></text:span><text:span text:style-name="T2362">is organised as a </text:span><text:span text:style-name="T2363">dismantling of the</text:span><text:span text:style-name="T2362"> possibility of a ‘theory of science’ insofar as, in broadly post-Kantian terms, it would aspire to be a theory of the </text:span><text:span text:style-name="Emphasis"><text:span text:style-name="T2362">unity </text:span></text:span><text:span text:style-name="T2362">of science </text:span><text:span text:style-name="T2364">and—</text:span><text:span text:style-name="T2365">or </text:span><text:span text:style-name="T2366">rather</text:span><text:span text:style-name="T2365"> </text:span><text:span text:style-name="Emphasis"><text:span text:style-name="T2365">qua</text:span></text:span><text:span text:style-name="T2364">—the unity of experience</text:span><text:span text:style-name="T2362">. F</text:span><text:span text:style-name="T2510">or all that </text:span><text:span text:style-name="Emphasis"><text:span text:style-name="T2507">LTS </text:span></text:span><text:span text:style-name="T2510">is in part a reckoning with the long arm of</text:span><text:span text:style-name="Emphasis"><text:span text:style-name="T2510"> Wissenschaftslehre</text:span></text:span><text:span text:style-name="T2510">, </text:span><text:span text:style-name="T2478">we misread that work if we imagine it as a </text:span><text:span text:style-name="T2511">conjunctural</text:span><text:span text:style-name="T2478"> rectification </text:span><text:span text:style-name="T2511">of</text:span><text:span text:style-name="T2478"> </text:span><text:span text:style-name="T2507">a field of post-</text:span><text:span text:style-name="T2478">Kantian ‘epistemology’ </text:span><text:span text:style-name="T2507">defined by its </text:span><text:span text:style-name="Emphasis"><text:span text:style-name="T665">then-contemporary transformation into the respective camps of logical empiricism </text:span></text:span><text:span text:style-name="Emphasis"><text:span text:style-name="T666">and phenomenology</text:span></text:span><text:span text:style-name="T2478">. </text:span><text:span text:style-name="T2511">It is closer to the order of a refutation. </text:span><text:span text:style-name="T2507">The form taken by this refutation—expressed as </text:span><text:span text:style-name="T2512">Cavaillès’s </text:span><text:span text:style-name="T2507">polemic against the ‘philosophy of consciousness’—relies essentially on an argument against the notion of </text:span><text:span text:style-name="T2512">the</text:span><text:span text:style-name="T2507"> field of experience as both </text:span><text:span text:style-name="T2513">the u</text:span><text:span text:style-name="T2514">nifying </text:span><text:span text:style-name="T2507">ground and object of scientific </text:span><text:span text:style-name="T2513">knowledge, </text:span><text:span text:style-name="T2515">i.e., </text:span><text:span text:style-name="T2516">as we shall discuss in Chapter IV,</text:span><text:span text:style-name="T2515"> in a</text:span><text:span text:style-name="T2513">n argument</text:span><text:span text:style-name="T2515"> against </text:span><text:span text:style-name="T2513">any philosophy</text:span><text:span text:style-name="T2515"> of </text:span><text:span text:style-name="T2516">transcendental</text:span><text:span text:style-name="T2515"> ‘constitution’</text:span><text:span text:style-name="T2507">. </text:span><text:span text:style-name="T2498">T</text:span><text:span text:style-name="T2514">he</text:span><text:span text:style-name="Emphasis"><text:span text:style-name="T667"> fatal problem with the concept of experience is that it </text:span></text:span><text:span text:style-name="Emphasis"><text:span text:style-name="T2517">is</text:span></text:span><text:span text:style-name="Emphasis"><text:span text:style-name="T667"> a concept of unity, </text:span></text:span><text:span text:style-name="Emphasis"><text:span text:style-name="T668">or at least </text:span></text:span><text:span text:style-name="Emphasis"><text:span text:style-name="T669">of</text:span></text:span><text:span text:style-name="Emphasis"><text:span text:style-name="T668"> unification</text:span></text:span><text:span text:style-name="Emphasis"><text:span text:style-name="T667">. </text:span></text:span><text:span text:style-name="Emphasis"><text:span text:style-name="T1935">Recall that we </text:span></text:span><text:span text:style-name="Emphasis"><text:span text:style-name="T1936">are </text:span></text:span><text:span text:style-name="Emphasis"><text:span text:style-name="T1935">here (perhaps over) inter</text:span></text:span><text:soft-page-break/><text:span text:style-name="Emphasis"><text:span text:style-name="T1935">preting an absence</text:span></text:span><text:span text:style-name="Emphasis"><text:span text:style-name="T1937">: what to make of the fact that ‘experience’ is no longer a positive theoretical term in Cavaillès’s final writings? The reading I will </text:span></text:span><text:span text:style-name="Emphasis"><text:span text:style-name="T1936">develop</text:span></text:span><text:span text:style-name="Emphasis"><text:span text:style-name="T1937"> is not that Cavaillès ceases to be concerned with </text:span></text:span><text:span text:style-name="Emphasis"><text:span text:style-name="T1938">‘</text:span></text:span><text:span text:style-name="Emphasis"><text:span text:style-name="T1937">experiences’</text:span></text:span><text:span text:style-name="T1939">, but that in the conjuncture in which he was writing, </text:span><text:span text:style-name="T1940">invoking of a ‘philosophy of</text:span><text:span text:style-name="T1941"> experience’</text:span><text:span text:style-name="T1939">—however much one might specify </text:span><text:span text:style-name="T1942">the notion of</text:span><text:span text:style-name="T1939"> ‘mathematical experience’—</text:span><text:span text:style-name="T1941">could not but be read a</text:span><text:span text:style-name="T1943">s advancing some </text:span><text:span text:style-name="T1941">principle of unity, </text:span><text:span text:style-name="T1939">i.e. of homogeneity</text:span><text:span text:style-name="T1941">. </text:span><text:span text:style-name="T1939">Thus for all that Cavaillès’s late philosophy could from another angle justly be called </text:span><text:span text:style-name="T1941">a philosophy of the intrinsic heterogeneity of experience, </text:span><text:span text:style-name="T1939">the suppression of reference to experience </text:span><text:span text:style-name="T1955">in his final text</text:span><text:span text:style-name="T1939"> served to clarify the radicality of the</text:span><text:span text:style-name="T1952"> thesis w</text:span><text:span text:style-name="T1939">hich marks the insuperable gap between </text:span><text:span text:style-name="T1942">the</text:span><text:span text:style-name="T1939"> ‘philosophy of the concept’ and </text:span><text:span text:style-name="T1942">post-</text:span><text:span text:style-name="T1939">Kantian thought: ‘experience’ has no common form, and insofar as there is no (</text:span><text:span text:style-name="Emphasis"><text:span text:style-name="T1939">a priori</text:span></text:span><text:span text:style-name="T1939">) form of experience in general, it is useless to conceive philosophy as an investigation into the ‘conditions of possible experience’</text:span><text:span text:style-name="T1944">—</text:span><text:span text:style-name="T1945">or</text:span><text:span text:style-name="T1944"> </text:span><text:span text:style-name="Emphasis"><text:span text:style-name="T1953">a forteriori </text:span></text:span><text:span text:style-name="T1946">into the conditions</text:span><text:span text:style-name="T2518"> </text:span><text:span text:style-name="T2519">of </text:span><text:span text:style-name="T2518">scien</text:span><text:span text:style-name="T2519">tific knowledge in general</text:span><text:span text:style-name="T2518">. </text:span><text:span text:style-name="T1947">Minimally,</text:span><text:span text:style-name="T1939"> it is important to </text:span><text:span text:style-name="T1948">consider the scope that Cavaillès </text:span><text:span text:style-name="T1939">ha</text:span><text:span text:style-name="T1944">d</text:span><text:span text:style-name="T1948"> attached to the concept of ‘experience’ in order to understand what is at stake in this ‘</text:span><text:span text:style-name="T1939">negative’ conclusion, </text:span><text:span text:style-name="T1947">a conclusion which for all of its appearance of being a sceptical or even destructive endpoint for the philosophy of science, is in fact at the core of Cavaillès’s rationalism</text:span><text:span text:style-name="T1939">.</text:span></text:p>
          <text:p text:style-name="P176"><text:span text:style-name="T1947">S</text:span><text:span text:style-name="T1939">uch consideration</text:span><text:span text:style-name="T1951">s</text:span><text:span text:style-name="T1939"> </text:span><text:span text:style-name="T1951">are</text:span><text:span text:style-name="T1939"> all the more crucial </text:span><text:span text:style-name="T1954">if we are</text:span><text:span text:style-name="T1939"> to situate the </text:span><text:span text:style-name="T1949">positive </text:span><text:span text:style-name="T1950">doctrine</text:span><text:span text:style-name="T1922"> in </text:span><text:span text:style-name="Emphasis"><text:span text:style-name="T1922">LTS</text:span></text:span><text:span text:style-name="T1922">: </text:span><text:span text:style-name="T1918">Cavaillès’s development of an account of mathematical or ‘intelligible’ concatenation. </text:span><text:span text:style-name="T1923">For the pages of </text:span><text:span text:style-name="Emphasis"><text:span text:style-name="T1923">LTS </text:span></text:span><text:span text:style-name="T2520">in which Cavaillès primarily develops this account, that is, in his </text:span><text:span text:style-name="T2521">outline</text:span><text:span text:style-name="T2522"> of</text:span><text:span text:style-name="T2520"> the concepts of </text:span><text:span text:style-name="Emphasis"><text:span text:style-name="T2520">the paradigm </text:span></text:span><text:span text:style-name="T2520">and </text:span><text:span text:style-name="Emphasis"><text:span text:style-name="T2520">the thematic</text:span></text:span><text:span text:style-name="T2520">,</text:span><text:span text:style-name="Emphasis"><text:span text:style-name="T2520"> </text:span></text:span><text:span text:style-name="T670">are undeniably in some sense a restatement of conclusions that Cavaillès had previously presented under the banner of a project for ‘mathematical experience’, </text:span><text:span text:style-name="T671">wherein those concepts—or rather their earlier correlates—bore the names </text:span><text:span text:style-name="Emphasis"><text:span text:style-name="T2522">idealisation</text:span></text:span><text:span text:style-name="T671"> </text:span><text:span text:style-name="T672">(or, alternatively, ‘generalisation’) </text:span><text:span text:style-name="T671">and </text:span><text:span text:style-name="Emphasis"><text:span text:style-name="T2522">thematisation</text:span></text:span><text:span text:style-name="T670">.</text:span><text:span text:style-name="T670"><text:note text:id="ftn143" text:note-class="footnote"><text:note-citation>9</text:note-citation><text:note-body><text:p text:style-name="P117"><text:span text:style-name="T2523">I</text:span><text:span text:style-name="T2520">.e. </text:span><text:span text:style-name="Emphasis"><text:span text:style-name="T2520">LTS </text:span></text:span><text:span text:style-name="T2520">26-33, ‘the most precious pages’ </text:span><text:span text:style-name="T2523">of the work</text:span><text:span text:style-name="T2520">, as Paul Cortois refers to them </text:span><text:span text:style-name="T2523">(</text:span><text:reference-mark-start text:name="ZOTERO_ITEM CSL_CITATION {&quot;citationID&quot;:&quot;kiE7lDbH&quot;,&quot;properties&quot;:{&quot;formattedCitation&quot;:&quot;Cortois 2024: 98&quot;,&quot;plainCitation&quot;:&quot;Cortois 2024: 98&quot;,&quot;noteIndex&quot;:9},&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8&quot;}],&quot;schema&quot;:&quot;https://github.com/citation-style-language/schema/raw/master/csl-citation.json&quot;} RNDkmY2joWQNt"/><text:span text:style-name="T2523">Cortois 2024: 98</text:span><text:reference-mark-end text:name="ZOTERO_ITEM CSL_CITATION {&quot;citationID&quot;:&quot;kiE7lDbH&quot;,&quot;properties&quot;:{&quot;formattedCitation&quot;:&quot;Cortois 2024: 98&quot;,&quot;plainCitation&quot;:&quot;Cortois 2024: 98&quot;,&quot;noteIndex&quot;:9},&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8&quot;}],&quot;schema&quot;:&quot;https://github.com/citation-style-language/schema/raw/master/csl-citation.json&quot;} RNDkmY2joWQNt"/><text:span text:style-name="T2523">)</text:span><text:span text:style-name="T2520">, with which we shall be concerned at length in Chapter III.</text:span></text:p></text:note-body></text:note></text:span><text:span text:style-name="T671"> </text:span><text:span text:style-name="T670">Thus at the very heart of </text:span><text:span text:style-name="Emphasis"><text:span text:style-name="T2520">LTS</text:span></text:span><text:span text:style-name="T670"> we find what appears to all the world like Cavaillès finally writing down his doctrine of mathematical experience—without once invoking the term ‘experience’ in the course of this condensed exposition.</text:span></text:p>
          <text:p text:style-name="P176"><text:span text:style-name="T673">In this new positive statement of things, the role previously played by ‘experience’ is now taken up by the notion of concatenation, but in a novel sense, which I propose to schematise as </text:span><text:span text:style-name="Emphasis"><text:span text:style-name="T2524">inter-theoretical concatenation</text:span></text:span>, <text:span text:style-name="T2525">that is as the concatenation between different historical theories, </text:span><text:span text:style-name="T2526">or what Cavaillès will call </text:span><text:span text:style-name="T2561">in his lectures in the early 1940s</text:span><text:span text:style-name="T2526">—in a crucial moment </text:span><text:soft-page-break/><text:span text:style-name="T2526">for </text:span><text:span text:style-name="T2561">my </text:span><text:span text:style-name="T2526">narrativ</text:span><text:span text:style-name="T2562">e</text:span><text:span text:style-name="T2526"> of this transition</text:span><text:span text:style-name="T2546">—</text:span><text:span text:style-name="T2526">the ‘concatenation of systems’</text:span><text:span text:style-name="Emphasis"><text:span text:style-name="T673">.</text:span></text:span><text:span text:style-name="Emphasis"><text:span text:style-name="T673"><text:note text:id="ftn144" text:note-class="footnote"><text:note-citation>10</text:note-citation><text:note-body><text:p text:style-name="P118">The quote is taken from Cavaillès’s 1941 lectures at the Sorbonne, which we shall discuss in <text:span text:style-name="T2214">§</text:span><text:span text:style-name="T1">II.2</text:span>.<text:span text:style-name="T2638">ii</text:span>.</text:p></text:note-body></text:note></text:span></text:span><text:span text:style-name="Emphasis"><text:span text:style-name="T673"> </text:span></text:span><text:span text:style-name="T674">H</text:span><text:span text:style-name="T675">ere, the reader might well ask why to emphasise the novelty of Cavaillès’s deployment of the concept of ‘concatenation’ in </text:span><text:span text:style-name="Emphasis"><text:span text:style-name="T2527">LTS</text:span></text:span><text:span text:style-name="Emphasis"><text:span text:style-name="T675">, given that the term is often present in</text:span></text:span><text:span text:style-name="Strong_20_Emphasis"><text:span text:style-name="T830"> Cavaillès’s doctoral studies, and indeed </text:span></text:span><text:span text:style-name="Strong_20_Emphasis"><text:span text:style-name="T851">I</text:span></text:span><text:span text:style-name="Strong_20_Emphasis"><text:span text:style-name="T830"> invoked it more than once in the previous chapter. </text:span></text:span><text:span text:style-name="Strong_20_Emphasis"><text:span text:style-name="T831">My claim is that in that earlier period </text:span></text:span><text:span text:style-name="Strong_20_Emphasis"><text:span text:style-name="T832">of Cavaillès’s work</text:span></text:span><text:span text:style-name="Strong_20_Emphasis"><text:span text:style-name="T831">, ‘concatenation’ was </text:span></text:span><text:span text:style-name="Strong_20_Emphasis"><text:span text:style-name="T833">used</text:span></text:span><text:span text:style-name="Strong_20_Emphasis"><text:span text:style-name="T831"> for the most part to refer to </text:span></text:span><text:span text:style-name="Emphasis"><text:span text:style-name="T21">the admissible chains of inference internal to an already constituted rational domain, </text:span></text:span><text:span text:style-name="Emphasis"><text:span text:style-name="T22">that is, to what we can call </text:span></text:span><text:span text:style-name="Emphasis"><text:span text:style-name="T57">intra-theoretical concatenation</text:span></text:span><text:span text:style-name="Emphasis"><text:span text:style-name="T22">. </text:span></text:span><text:span text:style-name="Emphasis"><text:span text:style-name="T23">This is the ‘classical’ sense of the term, more or less as it is found in </text:span></text:span><text:span text:style-name="Emphasis"><text:span text:style-name="T26">Descartes</text:span></text:span><text:span text:style-name="Emphasis"><text:span text:style-name="T23">. </text:span></text:span><text:span text:style-name="Emphasis"><text:span text:style-name="T24">Thus concatenation in effect named a</text:span></text:span><text:span text:style-name="Emphasis"><text:span text:style-name="T26">n established</text:span></text:span><text:span text:style-name="Emphasis"><text:span text:style-name="T24"> ‘mode of reasoning’, </text:span></text:span><text:span text:style-name="Emphasis"><text:span text:style-name="T27">or the working through of a proof, </text:span></text:span><text:span text:style-name="Emphasis"><text:span text:style-name="T24">internal to a given theor</text:span></text:span><text:span text:style-name="Emphasis"><text:span text:style-name="T26">y. </text:span></text:span><text:span text:style-name="Emphasis"><text:span text:style-name="T28">This was </text:span></text:span><text:span text:style-name="Emphasis"><text:span text:style-name="T24">counterposed to the wider field of </text:span></text:span><text:span text:style-name="Emphasis"><text:span text:style-name="T25">historical mathematical ‘experience’ or ‘activity’, </text:span></text:span><text:span text:style-name="Emphasis"><text:span text:style-name="T26">out of which</text:span></text:span><text:span text:style-name="Emphasis"><text:span text:style-name="T25"> which these theories </text:span></text:span><text:span text:style-name="Emphasis"><text:span text:style-name="T24">could be said to be</text:span></text:span><text:span text:style-name="Emphasis"><text:span text:style-name="T25"> c</text:span></text:span>onstituted. <text:span text:style-name="T2530">Such an opposition is </text:span>what we do not find in <text:span text:style-name="Emphasis">LTS</text:span>. On the contrary, for the ‘mature’ (or at least, for f<text:span text:style-name="T24">actually the last) </text:span><text:span text:style-name="T25">Cavaillès, </text:span><text:span text:style-name="T58">inter-theoretical concatenation</text:span><text:span text:style-name="Emphasis"><text:span text:style-name="T58"> </text:span></text:span><text:span text:style-name="Emphasis"><text:span text:style-name="T25">becomes the name of the history within which intra-theoretical concatenations are produced</text:span></text:span><text:span text:style-name="T43">. Thus a distinction between experience and concatenation is replaced by an internal stratification of the notion of concatenation. </text:span><text:span text:style-name="T44">The ‘dialectic’ of mathematical history that Cavaillès will </text:span><text:span text:style-name="T45">then </text:span><text:span text:style-name="T44">evoke is to be understood as the dialectic between these different kind</text:span><text:span text:style-name="T46">s</text:span><text:span text:style-name="T44"> of concatenations, and the forms of movement proper to them.</text:span></text:p>
          <text:p text:style-name="P176"><text:span text:style-name="T1918">T</text:span><text:span text:style-name="T1919">his is the theoretical situation we are attempting to describe. This chapter will be concerned with the genesis of this new standpoint. It will thus be divided into three sections. In the first, </text:span><text:span text:style-name="T1924">I will give </text:span><text:span text:style-name="T1919">a history of the composition of </text:span><text:span text:style-name="Emphasis"><text:span text:style-name="T1919">LTS</text:span></text:span><text:span text:style-name="T1919">, as well as how we receive that manuscript and associated writings that bear on the evolution of Cavaillès’s theoretical project prior to writing the work, </text:span><text:span text:style-name="T1928">an account which necessarily involves </text:span><text:span text:style-name="T1930">some tarrying with the rather </text:span><text:span text:style-name="T1929">demanding </text:span><text:span text:style-name="T1930">conditions </text:span><text:span text:style-name="T1929">under which Cavaillès was working at the time</text:span><text:span text:style-name="T1919">. </text:span><text:span text:style-name="T1920">The aim of this </text:span><text:span text:style-name="Emphasis"><text:span text:style-name="T1920">établissement du text </text:span></text:span><text:span text:style-name="T2442">is </text:span><text:span text:style-name="T1921">historiographical, </text:span><text:span text:style-name="T1934">in that</text:span><text:span text:style-name="T1920"> it is crucial to the question of how we read the ‘doctrine’ in </text:span><text:span text:style-name="Emphasis"><text:span text:style-name="T1920">LTS</text:span></text:span><text:span text:style-name="T1920">, as the basic question of what </text:span><text:span text:style-name="T1925">planned </text:span><text:span text:style-name="T1920">work the manuscript that has since been established as</text:span><text:span text:style-name="Emphasis"><text:span text:style-name="T1920"> </text:span></text:span><text:span text:style-name="Emphasis"><text:span text:style-name="T1925">On Logic and the Theory of Science</text:span></text:span><text:span text:style-name="Emphasis"><text:span text:style-name="T1920"> </text:span></text:span><text:span text:style-name="T1920">represents the partial fulfilment of is, as we shall see, rather contestable. Second, I will attempt to delineate as narrowly as possible what Cavaillès’s seems to have intended by the </text:span><text:span text:style-name="T1925">project for a philosophy of</text:span><text:span text:style-name="T1920"> ‘mathematical experience’ circa around 1938-1939, as well </text:span><text:span text:style-name="T1931">as </text:span><text:span text:style-name="T1920">detailing some of the theoretical difficulties encountered by that project. Of crucial importance here will be the largely implicit </text:span><text:span text:style-name="Emphasis"><text:span text:style-name="T1920">anthropologism </text:span></text:span><text:span text:style-name="T1920">of the </text:span><text:span text:style-name="T1925">concept of </text:span><text:span text:style-name="T1920">mathematical experience—i.e. its</text:span><text:span text:style-name="T1925"> essential </text:span><text:span text:style-name="T1920">reference to ‘human activ</text:span><text:soft-page-break/><text:span text:style-name="T1920">ity’—which I will argue is in large part what Cavaillès breaks with in his final work, and, in doing so, signals a renewed confrontation with the most intimate problems of </text:span><text:span text:style-name="T1932">both phenomenology and</text:span><text:span text:style-name="T1920"> ‘Brunschvicgian’ epistemology. Finally, I will indicate what I take to be Cavaillès’s announcement of a new problem in his lectures </text:span><text:span text:style-name="T1926">at the Sorbonne</text:span><text:span text:style-name="T1920"> immediately before writing </text:span><text:span text:style-name="Emphasis"><text:span text:style-name="T1920">LTS</text:span></text:span><text:span text:style-name="T1920">, i.e. what he will call the question of how to think ‘the traversal of problems’, or of providing a ‘logic’ of prior and posterior production in mathematics. The turn to such a logic of production is indicative of a question that will be central to </text:span><text:span text:style-name="Emphasis"><text:span text:style-name="T1920">LTS</text:span></text:span><text:span text:style-name="T1920">: that as to the unity or diversity of ‘mathematical becoming’, </text:span><text:span text:style-name="T1927">and, moreover, of ‘thought’</text:span><text:span text:style-name="T1920">.</text:span></text:p>
          <text:h text:style-name="P284" text:outline-level="3"><text:bookmark-start text:name="__RefHeading___Toc80912_910090906"/><text:span text:style-name="T1036">Composition and publication history of </text:span><text:span text:style-name="Emphasis"><text:span text:style-name="T1592">On Logic and the Theory of Science</text:span></text:span><text:bookmark-end text:name="__RefHeading___Toc80912_910090906"/></text:h>
          <text:p text:style-name="P17"><text:span text:style-name="T1199">First, a summary of the facts, which are essential to the status of </text:span><text:span text:style-name="Emphasis"><text:span text:style-name="T1036">LTS </text:span></text:span><text:span text:style-name="T1199">as a sort of myth, but a true myth. Having completed his doctoral works and published them in 1938, Cavaillès began a period of research towards a work </text:span><text:span text:style-name="T1200">or works </text:span><text:span text:style-name="T1199">that he would variously describe by the proposed name </text:span><text:span text:style-name="Emphasis"><text:span text:style-name="T1036">L’Éxperience </text:span></text:span><text:span text:style-name="Emphasis"><text:span text:style-name="T1593">m</text:span></text:span><text:span text:style-name="Emphasis"><text:span text:style-name="T1036">athématique</text:span></text:span><text:span text:style-name="T1476"> </text:span><text:span text:style-name="T1200">or</text:span><text:span text:style-name="T1199"> as </text:span><text:span text:style-name="T1201">his </text:span><text:span text:style-name="T1199">‘</text:span><text:span text:style-name="T1201">T</text:span><text:span text:style-name="T1199">reatise on </text:span><text:span text:style-name="T1201">L</text:span><text:span text:style-name="T1199">ogic’. </text:span><text:span text:style-name="T1204">As Bachelard recount</text:span><text:span text:style-name="T1202">s</text:span><text:span text:style-name="T1204">,</text:span></text:p>
          <text:p text:style-name="P65"><text:span text:style-name="T1204">Cavaillès's theses were ready. As he used to say, now that his theses were completed, he would be able to </text:span><text:span text:style-name="Emphasis"><text:span text:style-name="T1593">get to work</text:span></text:span><text:span text:style-name="T1204">. We planned projects: to collectively defend rational thought, to remind philosophy of the demands of proof.</text:span><text:span text:style-name="T1204"><text:note text:id="ftn145" text:note-class="footnote"><text:note-citation>11</text:note-citation><text:note-body><text:p text:style-name="P120"><text:span text:style-name="T2258">Bachelard 1950, in </text:span><text:reference-mark-start text:name="ZOTERO_ITEM CSL_CITATION {&quot;citationID&quot;:&quot;SjnHzHOB&quot;,&quot;properties&quot;:{&quot;formattedCitation&quot;:&quot;Ferri\\uc0\\u232{}res 2003: 237&quot;,&quot;plainCitation&quot;:&quot;Ferrières 2003: 237&quot;,&quot;noteIndex&quot;:11},&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37&quot;}],&quot;schema&quot;:&quot;https://github.com/citation-style-language/schema/raw/master/csl-citation.json&quot;} RND2vz9gcFKtl"/><text:span text:style-name="T1852">Ferrières 2003: 237</text:span><text:reference-mark-end text:name="ZOTERO_ITEM CSL_CITATION {&quot;citationID&quot;:&quot;SjnHzHOB&quot;,&quot;properties&quot;:{&quot;formattedCitation&quot;:&quot;Ferri\\uc0\\u232{}res 2003: 237&quot;,&quot;plainCitation&quot;:&quot;Ferrières 2003: 237&quot;,&quot;noteIndex&quot;:11},&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37&quot;}],&quot;schema&quot;:&quot;https://github.com/citation-style-language/schema/raw/master/csl-citation.json&quot;} RND2vz9gcFKtl"/><text:span text:style-name="T2258">.</text:span></text:p></text:note-body></text:note></text:span></text:p>
          <text:p text:style-name="P18"><text:span text:style-name="T1199">As it happened, this period of work, which would be rather short, was structured by two external factors: teaching responsibilities and the outbreak of the war, with the latter leading to Cavaillès’s role in </text:span><text:span text:style-name="T1202">the </text:span><text:span text:style-name="T1199">founding </text:span><text:span text:style-name="T1202">of </text:span><text:span text:style-name="T1199">the French resistance. </text:span><text:span text:style-name="T1205">Following his thesis defence in January of 1938 Cavaillès transferred to a teaching position at the University of St</text:span><text:span text:style-name="T1206">r</text:span><text:span text:style-name="T1205">asbourg and for a while was busy with administrative responsibilities. In September he travelled to Amersfoort for a meeting that had been organised by Ferdinand Gonseth with a view to coalescing a movement in the philosophy of science </text:span><text:span text:style-name="T1207">to counter the Vienna Circle</text:span><text:span text:style-name="T1205">.</text:span><text:span text:style-name="T1205"><text:note text:id="ftn146" text:note-class="footnote"><text:note-citation>12</text:note-citation><text:note-body><text:p text:style-name="Footnote"><text:span text:style-name="T2259">A</text:span><text:span text:style-name="T2260">s noted in </text:span><text:reference-mark-start text:name="ZOTERO_ITEM CSL_CITATION {&quot;citationID&quot;:&quot;T9zEFN36&quot;,&quot;properties&quot;:{&quot;formattedCitation&quot;:&quot;Cortois 2024: 93&quot;,&quot;plainCitation&quot;:&quot;Cortois 2024: 93&quot;,&quot;noteIndex&quot;:12},&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3&quot;}],&quot;schema&quot;:&quot;https://github.com/citation-style-language/schema/raw/master/csl-citation.json&quot;} RNDnHjYBMY9xm"/><text:span text:style-name="T2260">Cortois 2024: 93</text:span><text:reference-mark-end text:name="ZOTERO_ITEM CSL_CITATION {&quot;citationID&quot;:&quot;T9zEFN36&quot;,&quot;properties&quot;:{&quot;formattedCitation&quot;:&quot;Cortois 2024: 93&quot;,&quot;plainCitation&quot;:&quot;Cortois 2024: 93&quot;,&quot;noteIndex&quot;:12},&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3&quot;}],&quot;schema&quot;:&quot;https://github.com/citation-style-language/schema/raw/master/csl-citation.json&quot;} RNDnHjYBMY9xm"/><text:span text:style-name="T2259">, this movement never </text:span><text:span text:style-name="T2260">coalesced</text:span><text:span text:style-name="T2259"> in any </text:span><text:span text:style-name="T2260">systematic</text:span><text:span text:style-name="T2259"> sense, but it </text:span><text:span text:style-name="T2260">did</text:span><text:span text:style-name="T2259"> produce the</text:span><text:span text:style-name="T640"> journal</text:span><text:span text:style-name="T910"> Dialectica</text:span><text:span text:style-name="T640">, founded </text:span><text:span text:style-name="T641">after the war </text:span><text:span text:style-name="T640">by </text:span><text:span text:style-name="T2259">Gonseth, Bachelard </text:span><text:span text:style-name="T2260">and</text:span><text:span text:style-name="T2259"> Paul Bernays in 1947. </text:span><text:span text:style-name="T2260">C.f. </text:span><text:reference-mark-start text:name="ZOTERO_ITEM CSL_CITATION {&quot;citationID&quot;:&quot;0vKYGway&quot;,&quot;properties&quot;:{&quot;formattedCitation&quot;:&quot;Lauener 1985&quot;,&quot;plainCitation&quot;:&quot;Lauener 1985&quot;,&quot;noteIndex&quot;:12},&quot;citationItems&quot;:[{&quot;id&quot;:441,&quot;uris&quot;:[&quot;http://zotero.org/users/5884015/items/AE2HEDFE&quot;],&quot;itemData&quot;:{&quot;id&quot;:441,&quot;type&quot;:&quot;article-journal&quot;,&quot;container-title&quot;:&quot;Dialectica&quot;,&quot;DOI&quot;:&quot;10.1111/j.1746-8361.1985.tb01592.x&quot;,&quot;issue&quot;:&quot;1&quot;,&quot;language&quot;:&quot;fr&quot;,&quot;note&quot;:&quot;publisher: Wiley-Blackwell&quot;,&quot;page&quot;:&quot;5–18&quot;,&quot;title&quot;:&quot;Gaston Bachelard et Ferdinand Gonseth, philosophes de la dialectique scientifique&quot;,&quot;volume&quot;:&quot;39&quot;,&quot;author&quot;:[{&quot;family&quot;:&quot;Lauener&quot;,&quot;given&quot;:&quot;Henri&quot;}],&quot;issued&quot;:{&quot;date-parts&quot;:[[&quot;1985&quot;]]}}}],&quot;schema&quot;:&quot;https://github.com/citation-style-language/schema/raw/master/csl-citation.json&quot;} RNDqQhnFjolQF"/><text:span text:style-name="T2260">Lauener 1985</text:span><text:reference-mark-end text:name="ZOTERO_ITEM CSL_CITATION {&quot;citationID&quot;:&quot;0vKYGway&quot;,&quot;properties&quot;:{&quot;formattedCitation&quot;:&quot;Lauener 1985&quot;,&quot;plainCitation&quot;:&quot;Lauener 1985&quot;,&quot;noteIndex&quot;:12},&quot;citationItems&quot;:[{&quot;id&quot;:441,&quot;uris&quot;:[&quot;http://zotero.org/users/5884015/items/AE2HEDFE&quot;],&quot;itemData&quot;:{&quot;id&quot;:441,&quot;type&quot;:&quot;article-journal&quot;,&quot;container-title&quot;:&quot;Dialectica&quot;,&quot;DOI&quot;:&quot;10.1111/j.1746-8361.1985.tb01592.x&quot;,&quot;issue&quot;:&quot;1&quot;,&quot;language&quot;:&quot;fr&quot;,&quot;note&quot;:&quot;publisher: Wiley-Blackwell&quot;,&quot;page&quot;:&quot;5–18&quot;,&quot;title&quot;:&quot;Gaston Bachelard et Ferdinand Gonseth, philosophes de la dialectique scientifique&quot;,&quot;volume&quot;:&quot;39&quot;,&quot;author&quot;:[{&quot;family&quot;:&quot;Lauener&quot;,&quot;given&quot;:&quot;Henri&quot;}],&quot;issued&quot;:{&quot;date-parts&quot;:[[&quot;1985&quot;]]}}}],&quot;schema&quot;:&quot;https://github.com/citation-style-language/schema/raw/master/csl-citation.json&quot;} RNDqQhnFjolQF"/><text:span text:style-name="T2260">.</text:span></text:p></text:note-body></text:note></text:span><text:span text:style-name="T1205"> While there he met ‘the Pole Tarski’ and engaged in a lively debate with Gonseth on the relation between mathematical and physical experience.</text:span><text:span text:style-name="T1205"><text:note text:id="ftn147" text:note-class="footnote"><text:note-citation>13</text:note-citation><text:note-body><text:p text:style-name="Footnote"><text:reference-mark-start text:name="ZOTERO_ITEM CSL_CITATION {&quot;citationID&quot;:&quot;5OcmeLJW&quot;,&quot;properties&quot;:{&quot;formattedCitation&quot;:&quot;Ferri\\uc0\\u232{}res 2003: 143&quot;,&quot;plainCitation&quot;:&quot;Ferrières 2003: 143&quot;,&quot;noteIndex&quot;:13},&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43&quot;}],&quot;schema&quot;:&quot;https://github.com/citation-style-language/schema/raw/master/csl-citation.json&quot;} RNDpYVdW8JGEy"/><text:span text:style-name="T1852">Ferrières 2003: 143</text:span><text:reference-mark-end text:name="ZOTERO_ITEM CSL_CITATION {&quot;citationID&quot;:&quot;5OcmeLJW&quot;,&quot;properties&quot;:{&quot;formattedCitation&quot;:&quot;Ferri\\uc0\\u232{}res 2003: 143&quot;,&quot;plainCitation&quot;:&quot;Ferrières 2003: 143&quot;,&quot;noteIndex&quot;:13},&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43&quot;}],&quot;schema&quot;:&quot;https://github.com/citation-style-language/schema/raw/master/csl-citation.json&quot;} RNDpYVdW8JGEy"/><text:span text:style-name="T2261">/</text:span><text:reference-mark-start text:name="ZOTERO_ITEM CSL_CITATION {&quot;citationID&quot;:&quot;BdG3MEbv&quot;,&quot;properties&quot;:{&quot;formattedCitation&quot;:&quot;Ferri\\uc0\\u232{}res 2000: 109&quot;,&quot;plainCitation&quot;:&quot;Ferrières 2000: 109&quot;,&quot;noteIndex&quot;:13},&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09&quot;}],&quot;schema&quot;:&quot;https://github.com/citation-style-language/schema/raw/master/csl-citation.json&quot;} RNDJxCXdHvt35"/><text:span text:style-name="T1852">Ferrières 2000: 109</text:span><text:reference-mark-end text:name="ZOTERO_ITEM CSL_CITATION {&quot;citationID&quot;:&quot;BdG3MEbv&quot;,&quot;properties&quot;:{&quot;formattedCitation&quot;:&quot;Ferri\\uc0\\u232{}res 2000: 109&quot;,&quot;plainCitation&quot;:&quot;Ferrières 2000: 109&quot;,&quot;noteIndex&quot;:13},&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09&quot;}],&quot;schema&quot;:&quot;https://github.com/citation-style-language/schema/raw/master/csl-citation.json&quot;} RNDJxCXdHvt35"/><text:span text:style-name="T2261">. </text:span><text:span text:style-name="T2402">See </text:span><text:span text:style-name="T2216">§</text:span><text:span text:style-name="T544">II.2.i.</text:span><text:span text:style-name="T2217">β</text:span><text:span text:style-name="T545">)</text:span><text:span text:style-name="T544"> below for an analysis of Cavaillès’s discussion with Gonseth.</text:span></text:p></text:note-body></text:note></text:span><text:span text:style-name="T1205"> Finally the conference was cut short, for Cavaillès at least, when </text:span><text:soft-page-break/><text:span text:style-name="T1205">the announcement of a partial mobilisation of French troops lead to him and others returning early to France.</text:span></text:p>
          <text:p text:style-name="P4"><text:span text:style-name="T1205">In the end the war was not to </text:span><text:span text:style-name="T1208">commence</text:span><text:span text:style-name="T1205"> quite yet, and the academic year of 1938-1939 was spent </text:span><text:span text:style-name="T1208">between teaching, editorial work, and some writing, </text:span><text:span text:style-name="T1206">as well as embedding himself more publicly in debates in mathematics and philosophy in France</text:span><text:span text:style-name="T1208">. </text:span><text:span text:style-name="T1206">On the mathematical side this was </text:span><text:span text:style-name="T1203">the period in which he was most associated</text:span><text:span text:style-name="T1206"> with the nascent Bourbaki group, with whom he was sociologically close if not necessarily doctrinally aligned; André Weil was also teaching at Strasbourg at this time, and </text:span><text:span text:style-name="T1209">between February and April of 1939 </text:span><text:span text:style-name="T1206">Cavaillès corresponded with his former student Jean Dieudonné concerning an early draft of what would become the first volume of Bourbaki’s ‘Elements of Mathematics’ series, on set theory.</text:span><text:span text:style-name="T1206"><text:note text:id="ftn148" text:note-class="footnote"><text:note-citation>14</text:note-citation><text:note-body><text:p text:style-name="P120"><text:span text:style-name="T2356">Part of this correspondence is published as </text:span><text:reference-mark-start text:name="ZOTERO_ITEM CSL_CITATION {&quot;citationID&quot;:&quot;Lz10hAit&quot;,&quot;properties&quot;:{&quot;formattedCitation&quot;:&quot;Cavaill\\uc0\\u232{}s &amp; Dieudonn\\uc0\\u233{} 2020&quot;,&quot;plainCitation&quot;:&quot;Cavaillès &amp; Dieudonné 2020&quot;,&quot;noteIndex&quot;:14},&quot;citationItems&quot;:[{&quot;id&quot;:440,&quot;uris&quot;:[&quot;http://zotero.org/users/5884015/items/Y36T5G56&quot;],&quot;itemData&quot;:{&quot;id&quot;:440,&quot;type&quot;:&quot;article-journal&quot;,&quot;container-title&quot;:&quot;Revue de Métaphysique et de Morale&quot;,&quot;DOI&quot;:&quot;10.3917/rmm.202.0199&quot;,&quot;issue&quot;:&quot;2&quot;,&quot;page&quot;:&quot;199–208&quot;,&quot;title&quot;:&quot;Correspondance Dieudonné-Cavaillès (1939)&quot;,&quot;volume&quot;:&quot;106&quot;,&quot;editor&quot;:[{&quot;family&quot;:&quot;Heinzmann&quot;,&quot;given&quot;:&quot;Gerhard&quot;}],&quot;author&quot;:[{&quot;family&quot;:&quot;Cavaillès&quot;,&quot;given&quot;:&quot;Jean&quot;},{&quot;family&quot;:&quot;Dieudonné&quot;,&quot;given&quot;:&quot;Jean&quot;}],&quot;issued&quot;:{&quot;date-parts&quot;:[[&quot;2020&quot;]]}}}],&quot;schema&quot;:&quot;https://github.com/citation-style-language/schema/raw/master/csl-citation.json&quot;} RNDfHXl5ZR9F8"/><text:span text:style-name="T1869">Cavaill</text:span><text:span text:style-name="T1852">ès &amp; Dieudonné 2020</text:span><text:reference-mark-end text:name="ZOTERO_ITEM CSL_CITATION {&quot;citationID&quot;:&quot;Lz10hAit&quot;,&quot;properties&quot;:{&quot;formattedCitation&quot;:&quot;Cavaill\\uc0\\u232{}s &amp; Dieudonn\\uc0\\u233{} 2020&quot;,&quot;plainCitation&quot;:&quot;Cavaillès &amp; Dieudonné 2020&quot;,&quot;noteIndex&quot;:14},&quot;citationItems&quot;:[{&quot;id&quot;:440,&quot;uris&quot;:[&quot;http://zotero.org/users/5884015/items/Y36T5G56&quot;],&quot;itemData&quot;:{&quot;id&quot;:440,&quot;type&quot;:&quot;article-journal&quot;,&quot;container-title&quot;:&quot;Revue de Métaphysique et de Morale&quot;,&quot;DOI&quot;:&quot;10.3917/rmm.202.0199&quot;,&quot;issue&quot;:&quot;2&quot;,&quot;page&quot;:&quot;199–208&quot;,&quot;title&quot;:&quot;Correspondance Dieudonné-Cavaillès (1939)&quot;,&quot;volume&quot;:&quot;106&quot;,&quot;editor&quot;:[{&quot;family&quot;:&quot;Heinzmann&quot;,&quot;given&quot;:&quot;Gerhard&quot;}],&quot;author&quot;:[{&quot;family&quot;:&quot;Cavaillès&quot;,&quot;given&quot;:&quot;Jean&quot;},{&quot;family&quot;:&quot;Dieudonné&quot;,&quot;given&quot;:&quot;Jean&quot;}],&quot;issued&quot;:{&quot;date-parts&quot;:[[&quot;2020&quot;]]}}}],&quot;schema&quot;:&quot;https://github.com/citation-style-language/schema/raw/master/csl-citation.json&quot;} RNDfHXl5ZR9F8"/><text:span text:style-name="T1869">.</text:span></text:p></text:note-body></text:note></text:span><text:span text:style-name="T1206"> On the philosophical side, he initiated, in co</text:span><text:span text:style-name="T1210">llaboration</text:span><text:span text:style-name="T1206"> with Raymond Aaron and Albert Lautman, a collection of essays to be published by Hermann. </text:span><text:span text:style-name="T1211">A</text:span><text:span text:style-name="T1206">fter a period of debate in which said collection was almost called </text:span><text:span text:style-name="T1477">Clarté </text:span><text:span text:style-name="T1206">and then </text:span><text:span text:style-name="T1477">Élements </text:span><text:span text:style-name="T1206">(the latter a suggestion from Weil, </text:span><text:span text:style-name="T1417">who presumably then took it himself for the Bourbaki series</text:span><text:span text:style-name="T1206">), </text:span><text:span text:style-name="T1211">it </text:span><text:span text:style-name="T1206">ultimately bore the </text:span><text:span text:style-name="T1212">title</text:span><text:span text:style-name="T1206"> </text:span><text:span text:style-name="T1477">Essais philosophiques, publiés par Jean Cavaillès</text:span><text:span text:style-name="T1206">.</text:span><text:span text:style-name="T1206"><text:note text:id="ftn149" text:note-class="footnote"><text:note-citation>15</text:note-citation><text:note-body><text:p text:style-name="P120"><text:span text:style-name="T2262">C.f. letters to Lautman of the 23</text:span><text:span text:style-name="T997">rd</text:span><text:span text:style-name="T2262"> of November and the 6</text:span><text:span text:style-name="T997">th</text:span><text:span text:style-name="T2262"> of December 1938, </text:span><text:reference-mark-start text:name="ZOTERO_ITEM CSL_CITATION {&quot;citationID&quot;:&quot;ico1O72v&quot;,&quot;properties&quot;:{&quot;formattedCitation&quot;:&quot;Sinaceur 1987: 124\\uc0\\u8211{}126&quot;,&quot;plainCitation&quot;:&quot;Sinaceur 1987: 124–126&quot;,&quot;noteIndex&quot;:15},&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4-126&quot;,&quot;label&quot;:&quot;page&quot;}],&quot;schema&quot;:&quot;https://github.com/citation-style-language/schema/raw/master/csl-citation.json&quot;} RND3N1No9vEVN"/><text:span text:style-name="T1852">Sinaceur 1987: 124–126</text:span><text:reference-mark-end text:name="ZOTERO_ITEM CSL_CITATION {&quot;citationID&quot;:&quot;ico1O72v&quot;,&quot;properties&quot;:{&quot;formattedCitation&quot;:&quot;Sinaceur 1987: 124\\uc0\\u8211{}126&quot;,&quot;plainCitation&quot;:&quot;Sinaceur 1987: 124–126&quot;,&quot;noteIndex&quot;:15},&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4-126&quot;,&quot;label&quot;:&quot;page&quot;}],&quot;schema&quot;:&quot;https://github.com/citation-style-language/schema/raw/master/csl-citation.json&quot;} RND3N1No9vEVN"/><text:span text:style-name="T1852">.</text:span></text:p></text:note-body></text:note></text:span><text:span text:style-name="T1206"> In the introduction to the first volume of that series—namely Lautman’s short essay </text:span><text:span text:style-name="Emphasis"><text:span text:style-name="T1477">New Research on the Dialectical Structure of Mathematics</text:span></text:span><text:span text:style-name="T1206">—, signed by Cavaillès and Aaron, but </text:span><text:span text:style-name="T1451">seemingly</text:span><text:span text:style-name="T1206"> </text:span><text:span text:style-name="T1451">also </text:span><text:span text:style-name="T1206">written by Lautman, it is announced as a series on ‘dogmatic philosophy without restriction of any kind’, with ‘philosophy’ being defined as ‘any requirement for clarification </text:span><text:span text:style-name="T1213">which is not satisfied by </text:span><text:span text:style-name="T1206">the instruments of scientific technique </text:span><text:span text:style-name="T1213">in the</text:span><text:span text:style-name="T1206">ir</text:span><text:span text:style-name="T1213"> current status</text:span><text:span text:style-name="T1206"> or </text:span><text:span text:style-name="T1213">in the course of</text:span><text:span text:style-name="T1206"> </text:span><text:span text:style-name="T1213">their </text:span><text:span text:style-name="T1206">normal development.’</text:span><text:span text:style-name="T1206"><text:note text:id="ftn150" text:note-class="footnote"><text:note-citation>16</text:note-citation><text:note-body><text:p text:style-name="P120"><text:span text:style-name="T2263">This introduction is reprinted in </text:span><text:reference-mark-start text:name="ZOTERO_ITEM CSL_CITATION {&quot;citationID&quot;:&quot;1wElvCj4&quot;,&quot;properties&quot;:{&quot;formattedCitation&quot;:&quot;Lautman 2006: 235\\uc0\\u8211{}236&quot;,&quot;plainCitation&quot;:&quot;Lautman 2006: 235–236&quot;,&quot;noteIndex&quot;:16},&quot;citationItems&quot;:[{&quot;id&quot;:373,&quot;uris&quot;:[&quot;http://zotero.org/users/5884015/items/IJY5W5TQ&quot;],&quot;itemData&quot;:{&quot;id&quot;:373,&quot;type&quot;:&quot;book&quot;,&quot;collection-title&quot;:&quot;Problèmes et controverses&quot;,&quot;event-place&quot;:&quot;Paris&quot;,&quot;ISBN&quot;:&quot;978-2-7116-1861-3&quot;,&quot;language&quot;:&quot;fre&quot;,&quot;number-of-pages&quot;:&quot;315&quot;,&quot;publisher&quot;:&quot;Vrin&quot;,&quot;publisher-place&quot;:&quot;Paris&quot;,&quot;source&quot;:&quot;K10plus ISBN&quot;,&quot;title&quot;:&quot;Les mathématiques, les idées et le réel physique&quot;,&quot;author&quot;:[{&quot;family&quot;:&quot;Lautman&quot;,&quot;given&quot;:&quot;Albert&quot;}],&quot;contributor&quot;:[{&quot;family&quot;:&quot;Lautman&quot;,&quot;given&quot;:&quot;Jacques&quot;}],&quot;editor&quot;:[{&quot;family&quot;:&quot;Zalamea&quot;,&quot;given&quot;:&quot;Fernando&quot;}],&quot;issued&quot;:{&quot;date-parts&quot;:[[&quot;2006&quot;]]}},&quot;locator&quot;:&quot;235-236&quot;}],&quot;schema&quot;:&quot;https://github.com/citation-style-language/schema/raw/master/csl-citation.json&quot;} RNDQco32fEjw3"/><text:span text:style-name="T1852">Lautman 2006: 235–236</text:span><text:reference-mark-end text:name="ZOTERO_ITEM CSL_CITATION {&quot;citationID&quot;:&quot;1wElvCj4&quot;,&quot;properties&quot;:{&quot;formattedCitation&quot;:&quot;Lautman 2006: 235\\uc0\\u8211{}236&quot;,&quot;plainCitation&quot;:&quot;Lautman 2006: 235–236&quot;,&quot;noteIndex&quot;:16},&quot;citationItems&quot;:[{&quot;id&quot;:373,&quot;uris&quot;:[&quot;http://zotero.org/users/5884015/items/IJY5W5TQ&quot;],&quot;itemData&quot;:{&quot;id&quot;:373,&quot;type&quot;:&quot;book&quot;,&quot;collection-title&quot;:&quot;Problèmes et controverses&quot;,&quot;event-place&quot;:&quot;Paris&quot;,&quot;ISBN&quot;:&quot;978-2-7116-1861-3&quot;,&quot;language&quot;:&quot;fre&quot;,&quot;number-of-pages&quot;:&quot;315&quot;,&quot;publisher&quot;:&quot;Vrin&quot;,&quot;publisher-place&quot;:&quot;Paris&quot;,&quot;source&quot;:&quot;K10plus ISBN&quot;,&quot;title&quot;:&quot;Les mathématiques, les idées et le réel physique&quot;,&quot;author&quot;:[{&quot;family&quot;:&quot;Lautman&quot;,&quot;given&quot;:&quot;Albert&quot;}],&quot;contributor&quot;:[{&quot;family&quot;:&quot;Lautman&quot;,&quot;given&quot;:&quot;Jacques&quot;}],&quot;editor&quot;:[{&quot;family&quot;:&quot;Zalamea&quot;,&quot;given&quot;:&quot;Fernando&quot;}],&quot;issued&quot;:{&quot;date-parts&quot;:[[&quot;2006&quot;]]}},&quot;locator&quot;:&quot;235-236&quot;}],&quot;schema&quot;:&quot;https://github.com/citation-style-language/schema/raw/master/csl-citation.json&quot;} RNDQco32fEjw3"/><text:span text:style-name="T2263">/</text:span><text:reference-mark-start text:name="ZOTERO_ITEM CSL_CITATION {&quot;citationID&quot;:&quot;ORRsk4kv&quot;,&quot;properties&quot;:{&quot;formattedCitation&quot;:&quot;Lautman 2011: 195–196&quot;,&quot;plainCitation&quot;:&quot;Lautman 2011: 195–196&quot;,&quot;dontUpdate&quot;:true,&quot;noteIndex&quot;:16},&quot;citationItems&quot;:[{&quot;id&quot;:60,&quot;uris&quot;:[&quot;http://zotero.org/users/5884015/items/5NH4W6UX&quot;],&quot;itemData&quot;:{&quot;id&quot;:60,&quot;type&quot;:&quot;book&quot;,&quot;event-place&quot;:&quot;London New York&quot;,&quot;ISBN&quot;:&quot;978-1-4411-4656-4&quot;,&quot;language&quot;:&quot;eng&quot;,&quot;publisher&quot;:&quot;Continuum&quot;,&quot;publisher-place&quot;:&quot;London New York&quot;,&quot;source&quot;:&quot;BnF ISBN&quot;,&quot;title&quot;:&quot;Mathematics, Ideas, and the Physical Real&quot;,&quot;author&quot;:[{&quot;family&quot;:&quot;Lautman&quot;,&quot;given&quot;:&quot;Albert&quot;}],&quot;issued&quot;:{&quot;date-parts&quot;:[[&quot;2011&quot;]]}},&quot;locator&quot;:&quot;195-196&quot;}],&quot;schema&quot;:&quot;https://github.com/citation-style-language/schema/raw/master/csl-citation.json&quot;} RNDZx40CAlZjI"/><text:span text:style-name="T2263">Lautman 2011: 195–196.</text:span><text:reference-mark-end text:name="ZOTERO_ITEM CSL_CITATION {&quot;citationID&quot;:&quot;ORRsk4kv&quot;,&quot;properties&quot;:{&quot;formattedCitation&quot;:&quot;Lautman 2011: 195–196&quot;,&quot;plainCitation&quot;:&quot;Lautman 2011: 195–196&quot;,&quot;dontUpdate&quot;:true,&quot;noteIndex&quot;:16},&quot;citationItems&quot;:[{&quot;id&quot;:60,&quot;uris&quot;:[&quot;http://zotero.org/users/5884015/items/5NH4W6UX&quot;],&quot;itemData&quot;:{&quot;id&quot;:60,&quot;type&quot;:&quot;book&quot;,&quot;event-place&quot;:&quot;London New York&quot;,&quot;ISBN&quot;:&quot;978-1-4411-4656-4&quot;,&quot;language&quot;:&quot;eng&quot;,&quot;publisher&quot;:&quot;Continuum&quot;,&quot;publisher-place&quot;:&quot;London New York&quot;,&quot;source&quot;:&quot;BnF ISBN&quot;,&quot;title&quot;:&quot;Mathematics, Ideas, and the Physical Real&quot;,&quot;author&quot;:[{&quot;family&quot;:&quot;Lautman&quot;,&quot;given&quot;:&quot;Albert&quot;}],&quot;issued&quot;:{&quot;date-parts&quot;:[[&quot;2011&quot;]]}},&quot;locator&quot;:&quot;195-196&quot;}],&quot;schema&quot;:&quot;https://github.com/citation-style-language/schema/raw/master/csl-citation.json&quot;} RNDZx40CAlZjI"/><text:span text:style-name="T1852"> </text:span><text:span text:style-name="T1866">I</text:span><text:span text:style-name="T1867">n a letter of 6</text:span><text:span text:style-name="T1917">th</text:span><text:span text:style-name="T1867"> December 1938 Cavaillès discusses ‘merging’ his own ideas with a draft </text:span><text:span text:style-name="T1868">that </text:span><text:span text:style-name="T1867">Lautman had already sent him. C.f. </text:span><text:reference-mark-start text:name="ZOTERO_ITEM CSL_CITATION {&quot;citationID&quot;:&quot;a7VvAsSY&quot;,&quot;properties&quot;:{&quot;formattedCitation&quot;:&quot;Sinaceur 1987: 125\\uc0\\u8211{}126&quot;,&quot;plainCitation&quot;:&quot;Sinaceur 1987: 125–126&quot;,&quot;noteIndex&quot;:1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5-126&quot;}],&quot;schema&quot;:&quot;https://github.com/citation-style-language/schema/raw/master/csl-citation.json&quot;} RNDBxRShza2HK"/><text:span text:style-name="T1867">Sinaceur 1987: 125</text:span><text:span text:style-name="T1852">–126</text:span><text:reference-mark-end text:name="ZOTERO_ITEM CSL_CITATION {&quot;citationID&quot;:&quot;a7VvAsSY&quot;,&quot;properties&quot;:{&quot;formattedCitation&quot;:&quot;Sinaceur 1987: 125\\uc0\\u8211{}126&quot;,&quot;plainCitation&quot;:&quot;Sinaceur 1987: 125–126&quot;,&quot;noteIndex&quot;:1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5-126&quot;}],&quot;schema&quot;:&quot;https://github.com/citation-style-language/schema/raw/master/csl-citation.json&quot;} RNDBxRShza2HK"/><text:span text:style-name="T1867">.</text:span></text:p></text:note-body></text:note></text:span><text:span text:style-name="T1206"> As it turned out Lautman’s essay and Sartre’s </text:span><text:span text:style-name="Emphasis"><text:span text:style-name="T1594">T</text:span></text:span><text:span text:style-name="Emphasis"><text:span text:style-name="T1595">he Emotions</text:span></text:span><text:span text:style-name="Emphasis"><text:span text:style-name="T1594">: Outline of a Theory</text:span></text:span><text:span text:style-name="T1477"> </text:span><text:span text:style-name="T1206">(both 1939) would be the only volumes published in Cavaillès’s lifetime.</text:span><text:span text:style-name="T1206"><text:note text:id="ftn151" text:note-class="footnote"><text:note-citation>17</text:note-citation><text:note-body><text:p text:style-name="P156"><text:span text:style-name="T1037">Lautman’s </text:span><text:span text:style-name="Emphasis"><text:span text:style-name="T1526">Symmetry and Dissymmetry in Mathematics and Physics</text:span></text:span><text:span text:style-name="T1507"> </text:span><text:span text:style-name="T1037">(1946) and Cavaillès’s own </text:span><text:span text:style-name="Emphasis"><text:span text:style-name="T1526">Transfinite and Continuum</text:span></text:span><text:span text:style-name="T1037"> </text:span><text:span text:style-name="T1038">(1947) </text:span><text:span text:style-name="T1037">would complete the series, posthumous publications for both authors.</text:span></text:p></text:note-body></text:note></text:span><text:span text:style-name="T1206"> He and Lautman gave </text:span><text:span text:style-name="T1452">a</text:span><text:span text:style-name="T1206"> joint presentation to the </text:span><text:span text:style-name="T1428">Société</text:span><text:span text:style-name="T1595"> française de </text:span><text:span text:style-name="T1608">P</text:span><text:span text:style-name="T1595">hilosophie</text:span><text:span text:style-name="T1477"> </text:span><text:span text:style-name="T1206">on the 4</text:span><text:span text:style-name="T998">th</text:span><text:span text:style-name="T1206"> of February 1939, </text:span><text:span text:style-name="T1214">the transcript of</text:span><text:span text:style-name="T1206"> </text:span><text:span text:style-name="T1214">which would be published as ‘Mathematical Thought’</text:span><text:span text:style-name="T1206"> (see </text:span><text:span text:style-name="T1215">§</text:span><text:span text:style-name="T1206">I</text:span><text:span text:style-name="T1216">I</text:span><text:span text:style-name="T1206">. </text:span><text:span text:style-name="T1216">2., below</text:span><text:span text:style-name="T1206">).</text:span><text:span text:style-name="T1206"><text:note text:id="ftn152" text:note-class="footnote"><text:note-citation>18</text:note-citation><text:note-body><text:p text:style-name="P124"><text:span text:style-name="T2550">Initially published as </text:span><text:reference-mark-start text:name="ZOTERO_ITEM CSL_CITATION {&quot;citationID&quot;:&quot;zu5bqzll&quot;,&quot;properties&quot;:{&quot;formattedCitation&quot;:&quot;Cavaill\\uc0\\u232{}s &amp; Lautman 1946&quot;,&quot;plainCitation&quot;:&quot;Cavaillès &amp; Lautman 1946&quot;,&quot;noteIndex&quot;:18},&quot;citationItems&quot;:[{&quot;id&quot;:535,&quot;uris&quot;:[&quot;http://zotero.org/users/5884015/items/KXYXII6Y&quot;],&quot;itemData&quot;:{&quot;id&quot;:535,&quot;type&quot;:&quot;article-journal&quot;,&quot;container-title&quot;:&quot;Bulletin de la Société française de philosophie&quot;,&quot;issue&quot;:&quot;1&quot;,&quot;language&quot;:&quot;fr&quot;,&quot;page&quot;:&quot;1-39&quot;,&quot;title&quot;:&quot;La pensée mathématique&quot;,&quot;volume&quot;:&quot;40&quot;,&quot;author&quot;:[{&quot;family&quot;:&quot;Cavaillès&quot;,&quot;given&quot;:&quot;Jean&quot;},{&quot;family&quot;:&quot;Lautman&quot;,&quot;given&quot;:&quot;Albert&quot;}],&quot;issued&quot;:{&quot;date-parts&quot;:[[&quot;1946&quot;]]}}}],&quot;schema&quot;:&quot;https://github.com/citation-style-language/schema/raw/master/csl-citation.json&quot;} RNDGw8UqtTkbL"/><text:span text:style-name="T1852">Cavaillès &amp; Lautman 1946</text:span><text:reference-mark-end text:name="ZOTERO_ITEM CSL_CITATION {&quot;citationID&quot;:&quot;zu5bqzll&quot;,&quot;properties&quot;:{&quot;formattedCitation&quot;:&quot;Cavaill\\uc0\\u232{}s &amp; Lautman 1946&quot;,&quot;plainCitation&quot;:&quot;Cavaillès &amp; Lautman 1946&quot;,&quot;noteIndex&quot;:18},&quot;citationItems&quot;:[{&quot;id&quot;:535,&quot;uris&quot;:[&quot;http://zotero.org/users/5884015/items/KXYXII6Y&quot;],&quot;itemData&quot;:{&quot;id&quot;:535,&quot;type&quot;:&quot;article-journal&quot;,&quot;container-title&quot;:&quot;Bulletin de la Société française de philosophie&quot;,&quot;issue&quot;:&quot;1&quot;,&quot;language&quot;:&quot;fr&quot;,&quot;page&quot;:&quot;1-39&quot;,&quot;title&quot;:&quot;La pensée mathématique&quot;,&quot;volume&quot;:&quot;40&quot;,&quot;author&quot;:[{&quot;family&quot;:&quot;Cavaillès&quot;,&quot;given&quot;:&quot;Jean&quot;},{&quot;family&quot;:&quot;Lautman&quot;,&quot;given&quot;:&quot;Albert&quot;}],&quot;issued&quot;:{&quot;date-parts&quot;:[[&quot;1946&quot;]]}}}],&quot;schema&quot;:&quot;https://github.com/citation-style-language/schema/raw/master/csl-citation.json&quot;} RNDGw8UqtTkbL"/><text:span text:style-name="T2550">, and then reprinted at </text:span><text:span text:style-name="Emphasis"><text:span text:style-name="T2550">OC </text:span></text:span><text:span text:style-name="T2550">593-630.</text:span></text:p></text:note-body></text:note></text:span><text:span text:style-name="T1206"> In August of 1939 he completed work on ‘From the Collective to the Wager’, an essay on the mathematics of probabilities that puts in order certain material on which Cavaillès had worked </text:span><text:span text:style-name="T1203">on from the </text:span><text:soft-page-break/><text:span text:style-name="T1203">beginning of </text:span><text:span text:style-name="T1206">his doctoral </text:span><text:span text:style-name="T1203">studies</text:span><text:span text:style-name="T1206">.</text:span><text:span text:style-name="T1206"><text:note text:id="ftn153" text:note-class="footnote"><text:note-citation>19</text:note-citation><text:note-body><text:p text:style-name="Footnote"><text:reference-mark-start text:name="ZOTERO_ITEM CSL_CITATION {&quot;citationID&quot;:&quot;x1ncJPcH&quot;,&quot;properties&quot;:{&quot;formattedCitation&quot;:&quot;Cavaill\\uc0\\u232{}s 1940&quot;,&quot;plainCitation&quot;:&quot;Cavaillès 1940&quot;,&quot;noteIndex&quot;:19},&quot;citationItems&quot;:[{&quot;id&quot;:443,&quot;uris&quot;:[&quot;http://zotero.org/users/5884015/items/PQCFZGV8&quot;],&quot;itemData&quot;:{&quot;id&quot;:443,&quot;type&quot;:&quot;article-journal&quot;,&quot;container-title&quot;:&quot;Revue de Métaphysique et de Morale&quot;,&quot;ISSN&quot;:&quot;00351571, 21025177&quot;,&quot;issue&quot;:&quot;2&quot;,&quot;note&quot;:&quot;publisher: Presses Universitaires de France&quot;,&quot;page&quot;:&quot;139–163&quot;,&quot;title&quot;:&quot;Du collectif au pari: à propos de quelques théories récentes sur les probabilités&quot;,&quot;volume&quot;:&quot;47&quot;,&quot;author&quot;:[{&quot;family&quot;:&quot;Cavaillès&quot;,&quot;given&quot;:&quot;Jean&quot;}],&quot;issued&quot;:{&quot;date-parts&quot;:[[&quot;1940&quot;]]}}}],&quot;schema&quot;:&quot;https://github.com/citation-style-language/schema/raw/master/csl-citation.json&quot;} RNDO7rS0c2TRH"/><text:span text:style-name="T1852">Cavaillès 1940</text:span><text:reference-mark-end text:name="ZOTERO_ITEM CSL_CITATION {&quot;citationID&quot;:&quot;x1ncJPcH&quot;,&quot;properties&quot;:{&quot;formattedCitation&quot;:&quot;Cavaill\\uc0\\u232{}s 1940&quot;,&quot;plainCitation&quot;:&quot;Cavaillès 1940&quot;,&quot;noteIndex&quot;:19},&quot;citationItems&quot;:[{&quot;id&quot;:443,&quot;uris&quot;:[&quot;http://zotero.org/users/5884015/items/PQCFZGV8&quot;],&quot;itemData&quot;:{&quot;id&quot;:443,&quot;type&quot;:&quot;article-journal&quot;,&quot;container-title&quot;:&quot;Revue de Métaphysique et de Morale&quot;,&quot;ISSN&quot;:&quot;00351571, 21025177&quot;,&quot;issue&quot;:&quot;2&quot;,&quot;note&quot;:&quot;publisher: Presses Universitaires de France&quot;,&quot;page&quot;:&quot;139–163&quot;,&quot;title&quot;:&quot;Du collectif au pari: à propos de quelques théories récentes sur les probabilités&quot;,&quot;volume&quot;:&quot;47&quot;,&quot;author&quot;:[{&quot;family&quot;:&quot;Cavaillès&quot;,&quot;given&quot;:&quot;Jean&quot;}],&quot;issued&quot;:{&quot;date-parts&quot;:[[&quot;1940&quot;]]}}}],&quot;schema&quot;:&quot;https://github.com/citation-style-language/schema/raw/master/csl-citation.json&quot;} RNDO7rS0c2TRH"/><text:span text:style-name="T2264">, </text:span><text:span text:style-name="T2265">reprinted at </text:span><text:span text:style-name="Emphasis"><text:span text:style-name="T2265">OC</text:span></text:span><text:span text:style-name="T2265"> 631-652</text:span><text:span text:style-name="Emphasis"><text:span text:style-name="T2265">.</text:span></text:span></text:p></text:note-body></text:note></text:span><text:span text:style-name="T1206"> This would be his last piece of writing before the outset of his resistance activities.</text:span></text:p>
          <text:p text:style-name="P176"><text:span text:style-name="T1199">The lineaments of Cavaillès attempt</text:span><text:span text:style-name="T1206">s</text:span><text:span text:style-name="T1199"> in this period to develo</text:span><text:span text:style-name="T1203">p</text:span><text:span text:style-name="T1206"> a </text:span><text:span text:style-name="T1217">philosophy</text:span><text:span text:style-name="T1199"> of mathematical experience are visible in a letter written to </text:span><text:span text:style-name="T1218">the mathematician and Marxist</text:span><text:span text:style-name="T1199"> Paul Labérenne at the end of 1938. </text:span><text:span text:style-name="T1206">We made reference to this letter in Chapter I while discussing Cavaillès’s relation to French Empiricism </text:span><text:span text:style-name="T1219">(c.f. </text:span><text:span text:style-name="T1967">§</text:span><text:span text:style-name="T2022">I.1.)</text:span><text:span text:style-name="T1206">, but it is worth citing the theoretical part in full, for it demonstrates </text:span><text:span text:style-name="T1220">his growing distance from Brunschvicgian epistemology.</text:span></text:p>
          <text:p text:style-name="P65"><text:span text:style-name="T1220">As for set theory, I have wished to be very cautious, because it seems to me to be impossible to limit, except after the fact, the domain of effective works: even if works such as those by Fréchet are </text:span><text:span text:style-name="T1221">sterile</text:span><text:span text:style-name="T1220">, from time to time results appear </text:span><text:span text:style-name="T1221">from </text:span><text:span text:style-name="T1220">other quarters, for example with Lusin. On the other hand, this same empiricism allows me to adopt a more definite attitude with respect to the problem of the foundation of mathematics.</text:span><text:span text:style-name="T1220"><text:note text:id="ftn154" text:note-class="footnote"><text:note-citation>20</text:note-citation><text:note-body><text:p text:style-name="P67">Here I take Cavaillès to be referring to the empiricism of Fréchet and Lusin (deriving from the school <text:span text:style-name="T2354">of </text:span>Borel and Lebesgue), rather than to his own 'empiricism'.</text:p></text:note-body></text:note></text:span><text:span text:style-name="T1220"> Even more than I have emphasised in my thesis, in taking these things up again, I believe that all recourse to any </text:span><text:span text:style-name="Emphasis"><text:span text:style-name="T1596">a priori</text:span></text:span><text:span text:style-name="T1478"> </text:span><text:span text:style-name="T1220">whatsoever is dishonest: thus my complete break with idealism, even of the Brunschvicgian variety, in defining logic as a primary natural technique which, being the simplest one, is then used by all the others (as arithmetic is used by other mathematical theories). In short, logic is completely subordinated to an experience, which is undoubtedly not a historical experience, since it allows us to obtain results the validity of which is outside of time, but which are born of historical experience. This is too brief and I'm just in the process of trying to get it all clear, and perhaps, moreover, it is not the subject of your discussions. In any case, I wanted to emphasise, better than I did in my book </text:span><text:span text:style-name="T1418">[i.e., presumably, </text:span><text:span text:style-name="Emphasis"><text:span text:style-name="T1624">MAF</text:span></text:span><text:span text:style-name="T1607">]</text:span><text:span text:style-name="T1220">, because there I was too close to the material I was working with, that I have nothing in common with university optimism, the philosophy of the Third Republic, that </text:span><text:span text:style-name="Emphasis"><text:span text:style-name="T1596">ersatz</text:span></text:span><text:span text:style-name="T1478"> </text:span><text:span text:style-name="T1220">of religion—and that the history of </text:span><text:span text:style-name="T1221">consistency proofs</text:span><text:span text:style-name="T1220"> shows on this point, with great clarity, that there is no kind of way to pre-emptively dominate or decide the effective work of the mind—that is, of human technique—in experience.</text:span><text:span text:style-name="T1220"><text:note text:id="ftn155" text:note-class="footnote"><text:note-citation>21</text:note-citation><text:note-body><text:p text:style-name="P142"><text:span text:style-name="T2263">This letter is reproduced in</text:span><text:span text:style-name="T2266"> </text:span><text:reference-mark-start text:name="ZOTERO_ITEM CSL_CITATION {&quot;citationID&quot;:&quot;BICey8Q0&quot;,&quot;properties&quot;:{&quot;formattedCitation&quot;:&quot;Mougin 1945: 79&quot;,&quot;plainCitation&quot;:&quot;Mougin 1945: 79&quot;,&quot;noteIndex&quot;:21},&quot;citationItems&quot;:[{&quot;id&quot;:444,&quot;uris&quot;:[&quot;http://zotero.org/users/5884015/items/Z52EJTQU&quot;],&quot;itemData&quot;:{&quot;id&quot;:444,&quot;type&quot;:&quot;article-journal&quot;,&quot;container-title&quot;:&quot;La Pensée&quot;,&quot;page&quot;:&quot;70-83&quot;,&quot;title&quot;:&quot;Jean Cavaillès&quot;,&quot;volume&quot;:&quot;4&quot;,&quot;author&quot;:[{&quot;family&quot;:&quot;Mougin&quot;,&quot;given&quot;:&quot;Henri&quot;}],&quot;issued&quot;:{&quot;date-parts&quot;:[[&quot;1945&quot;]]}},&quot;locator&quot;:&quot;79&quot;}],&quot;schema&quot;:&quot;https://github.com/citation-style-language/schema/raw/master/csl-citation.json&quot;} RNDSYrg8QKsCz"/><text:span text:style-name="T2266">Mougin 1945: 79</text:span><text:reference-mark-end text:name="ZOTERO_ITEM CSL_CITATION {&quot;citationID&quot;:&quot;BICey8Q0&quot;,&quot;properties&quot;:{&quot;formattedCitation&quot;:&quot;Mougin 1945: 79&quot;,&quot;plainCitation&quot;:&quot;Mougin 1945: 79&quot;,&quot;noteIndex&quot;:21},&quot;citationItems&quot;:[{&quot;id&quot;:444,&quot;uris&quot;:[&quot;http://zotero.org/users/5884015/items/Z52EJTQU&quot;],&quot;itemData&quot;:{&quot;id&quot;:444,&quot;type&quot;:&quot;article-journal&quot;,&quot;container-title&quot;:&quot;La Pensée&quot;,&quot;page&quot;:&quot;70-83&quot;,&quot;title&quot;:&quot;Jean Cavaillès&quot;,&quot;volume&quot;:&quot;4&quot;,&quot;author&quot;:[{&quot;family&quot;:&quot;Mougin&quot;,&quot;given&quot;:&quot;Henri&quot;}],&quot;issued&quot;:{&quot;date-parts&quot;:[[&quot;1945&quot;]]}},&quot;locator&quot;:&quot;79&quot;}],&quot;schema&quot;:&quot;https://github.com/citation-style-language/schema/raw/master/csl-citation.json&quot;} RNDSYrg8QKsCz"/><text:span text:style-name="T2266">, </text:span><text:span text:style-name="T2263">with no information as to its provenance or exact date. I</text:span><text:span text:style-name="T2267">t appears to be a response to an invitation from Labérenne to speak on the importance of recent results in set theory. At the time, Labérenne was involved in </text:span><text:span text:style-name="T2268">disseminating Ernst Kol’man’s ‘Marxist’ critiques of the ‘idealism’ of the French Analysts, </text:span><text:span text:style-name="T2269">which were developed</text:span><text:span text:style-name="T2268"> in the context of a violent </text:span><text:span text:style-name="T2269">domestic </text:span><text:span text:style-name="T2268">polemic against </text:span><text:span text:style-name="T2269">Lebesgue’s </text:span><text:span text:style-name="T2268">disciple Nikolai Luzin in Russia. C.f. </text:span><text:reference-mark-start text:name="ZOTERO_ITEM CSL_CITATION {&quot;citationID&quot;:&quot;ijWUdNxx&quot;,&quot;properties&quot;:{&quot;formattedCitation&quot;:&quot;Graham &amp; Kantor 2009: 148&quot;,&quot;plainCitation&quot;:&quot;Graham &amp; Kantor 2009: 148&quot;,&quot;noteIndex&quot;:21},&quot;citationItems&quot;:[{&quot;id&quot;:126,&quot;uris&quot;:[&quot;http://zotero.org/users/local/v5uO5odX/items/V9WJUQ6V&quot;,&quot;http://zotero.org/users/5884015/items/V9WJUQ6V&quot;],&quot;itemData&quot;:{&quot;id&quot;:126,&quot;type&quot;:&quot;book&quot;,&quot;call-number&quot;:&quot;QA27.R8 G73 2009&quot;,&quot;event-place&quot;:&quot;Cambridge, Mass&quot;,&quot;ISBN&quot;:&quot;978-0-674-03293-4&quot;,&quot;note&quot;:&quot;OCLC: 255142906&quot;,&quot;number-of-pages&quot;:&quot;239&quot;,&quot;publisher&quot;:&quot;Belknap Press of Harvard University Press&quot;,&quot;publisher-place&quot;:&quot;Cambridge, Mass&quot;,&quot;source&quot;:&quot;Library of Congress ISBN&quot;,&quot;title&quot;:&quot;Naming infinity: a true story of religious mysticism and mathematical creativity&quot;,&quot;title-short&quot;:&quot;Naming infinity&quot;,&quot;author&quot;:[{&quot;family&quot;:&quot;Graham&quot;,&quot;given&quot;:&quot;Loren R.&quot;},{&quot;family&quot;:&quot;Kantor&quot;,&quot;given&quot;:&quot;Jean-Michel&quot;}],&quot;issued&quot;:{&quot;date-parts&quot;:[[&quot;2009&quot;]]}},&quot;locator&quot;:&quot;148&quot;,&quot;label&quot;:&quot;page&quot;}],&quot;schema&quot;:&quot;https://github.com/citation-style-language/schema/raw/master/csl-citation.json&quot;} RNDiQM7pELvQG"/><text:span text:style-name="T2268">Graham &amp; Kantor 2009: 148</text:span><text:reference-mark-end text:name="ZOTERO_ITEM CSL_CITATION {&quot;citationID&quot;:&quot;ijWUdNxx&quot;,&quot;properties&quot;:{&quot;formattedCitation&quot;:&quot;Graham &amp; Kantor 2009: 148&quot;,&quot;plainCitation&quot;:&quot;Graham &amp; Kantor 2009: 148&quot;,&quot;noteIndex&quot;:21},&quot;citationItems&quot;:[{&quot;id&quot;:126,&quot;uris&quot;:[&quot;http://zotero.org/users/local/v5uO5odX/items/V9WJUQ6V&quot;,&quot;http://zotero.org/users/5884015/items/V9WJUQ6V&quot;],&quot;itemData&quot;:{&quot;id&quot;:126,&quot;type&quot;:&quot;book&quot;,&quot;call-number&quot;:&quot;QA27.R8 G73 2009&quot;,&quot;event-place&quot;:&quot;Cambridge, Mass&quot;,&quot;ISBN&quot;:&quot;978-0-674-03293-4&quot;,&quot;note&quot;:&quot;OCLC: 255142906&quot;,&quot;number-of-pages&quot;:&quot;239&quot;,&quot;publisher&quot;:&quot;Belknap Press of Harvard University Press&quot;,&quot;publisher-place&quot;:&quot;Cambridge, Mass&quot;,&quot;source&quot;:&quot;Library of Congress ISBN&quot;,&quot;title&quot;:&quot;Naming infinity: a true story of religious mysticism and mathematical creativity&quot;,&quot;title-short&quot;:&quot;Naming infinity&quot;,&quot;author&quot;:[{&quot;family&quot;:&quot;Graham&quot;,&quot;given&quot;:&quot;Loren R.&quot;},{&quot;family&quot;:&quot;Kantor&quot;,&quot;given&quot;:&quot;Jean-Michel&quot;}],&quot;issued&quot;:{&quot;date-parts&quot;:[[&quot;2009&quot;]]}},&quot;locator&quot;:&quot;148&quot;,&quot;label&quot;:&quot;page&quot;}],&quot;schema&quot;:&quot;https://github.com/citation-style-language/schema/raw/master/csl-citation.json&quot;} RNDiQM7pELvQG"/><text:span text:style-name="T642">. It is likely against this background that Labérenne connected with Cavaillès’s work, for both </text:span><text:span text:style-name="T911">TA</text:span><text:span text:style-name="T917">E</text:span><text:span text:style-name="T911"> </text:span><text:span text:style-name="T642">and </text:span><text:span text:style-name="T911">MAF</text:span><text:span text:style-name="T642"> deal with Luzin at some length; </text:span><text:span text:style-name="T643">whence </text:span><text:span text:style-name="T642">Cavaillès’s qualified defence of ‘empiricism’ here. It would also explain why the letter begins with one of Cavaillès’s rare explicit addresses to political questions: ‘</text:span><text:span text:style-name="T829">Although in philosophy I am not orientated by dialectical materialism (I distinguish the former from politics, in which choice according to personal decision plays a different role), I have already told you that I find myself led to results which are perhaps not so </text:span><text:span text:style-name="T642">excluded</text:span><text:span text:style-name="T829"> by your attitude.’</text:span><text:span text:style-name="T1880"> </text:span><text:span text:style-name="T1858">Laberenne’s use of Kol’man </text:span><text:span text:style-name="T1863">in </text:span><text:reference-mark-start text:name="ZOTERO_ITEM CSL_CITATION {&quot;citationID&quot;:&quot;XXbifI7G&quot;,&quot;properties&quot;:{&quot;formattedCitation&quot;:&quot;Lab\\uc0\\u233{}renne 1936&quot;,&quot;plainCitation&quot;:&quot;Labérenne 1936&quot;,&quot;noteIndex&quot;:21},&quot;citationItems&quot;:[{&quot;id&quot;:322,&quot;uris&quot;:[&quot;http://zotero.org/users/5884015/items/LXTITCQ3&quot;],&quot;itemData&quot;:{&quot;id&quot;:322,&quot;type&quot;:&quot;chapter&quot;,&quot;container-title&quot;:&quot;À la lumière du marxisme&quot;,&quot;event-place&quot;:&quot;Paris&quot;,&quot;language&quot;:&quot;fr&quot;,&quot;page&quot;:&quot;19-38&quot;,&quot;publisher&quot;:&quot;Éditions Sociales Internationales&quot;,&quot;publisher-place&quot;:&quot;Paris&quot;,&quot;title&quot;:&quot;Les mathématiques et la technique&quot;,&quot;volume&quot;:&quot;1&quot;,&quot;author&quot;:[{&quot;family&quot;:&quot;Labérenne&quot;,&quot;given&quot;:&quot;Paul&quot;}],&quot;issued&quot;:{&quot;date-parts&quot;:[[&quot;1936&quot;]]}}}],&quot;schema&quot;:&quot;https://github.com/citation-style-language/schema/raw/master/csl-citation.json&quot;} RNDsNDiv0jYF1"/><text:span text:style-name="T1863">Lab</text:span><text:span text:style-name="T1852">érenne 1936</text:span><text:reference-mark-end text:name="ZOTERO_ITEM CSL_CITATION {&quot;citationID&quot;:&quot;XXbifI7G&quot;,&quot;properties&quot;:{&quot;formattedCitation&quot;:&quot;Lab\\uc0\\u233{}renne 1936&quot;,&quot;plainCitation&quot;:&quot;Labérenne 1936&quot;,&quot;noteIndex&quot;:21},&quot;citationItems&quot;:[{&quot;id&quot;:322,&quot;uris&quot;:[&quot;http://zotero.org/users/5884015/items/LXTITCQ3&quot;],&quot;itemData&quot;:{&quot;id&quot;:322,&quot;type&quot;:&quot;chapter&quot;,&quot;container-title&quot;:&quot;À la lumière du marxisme&quot;,&quot;event-place&quot;:&quot;Paris&quot;,&quot;language&quot;:&quot;fr&quot;,&quot;page&quot;:&quot;19-38&quot;,&quot;publisher&quot;:&quot;Éditions Sociales Internationales&quot;,&quot;publisher-place&quot;:&quot;Paris&quot;,&quot;title&quot;:&quot;Les mathématiques et la technique&quot;,&quot;volume&quot;:&quot;1&quot;,&quot;author&quot;:[{&quot;family&quot;:&quot;Labérenne&quot;,&quot;given&quot;:&quot;Paul&quot;}],&quot;issued&quot;:{&quot;date-parts&quot;:[[&quot;1936&quot;]]}}}],&quot;schema&quot;:&quot;https://github.com/citation-style-language/schema/raw/master/csl-citation.json&quot;} RNDsNDiv0jYF1"/><text:span text:style-name="T1852"> </text:span><text:span text:style-name="T1859">was</text:span><text:span text:style-name="T1881"> highly polemical, and oriented around two arguments. The first </text:span><text:span text:style-name="T1882">concern</text:span><text:span text:style-name="T1881">ed</text:span><text:span text:style-name="T1882"> a Marxist critique of Brunschvicgian epistemology: </text:span><text:span text:style-name="T1881">Labérene</text:span><text:span text:style-name="T1882"> asserts </text:span><text:span text:style-name="T1881">a </text:span><text:span text:style-name="T1882">common ground between Brunschvicg and </text:span><text:span text:style-name="T1881">Kol’</text:span><text:span text:style-name="T1882">man in recognising that mathematics like any science is a historically given activity, </text:span><text:span text:style-name="T1881">but</text:span><text:span text:style-name="T1882"> critiques Brunschvicg’s overly ‘Hegelian’ (not exactly an accurate claim) or ‘idealist’ account of th</text:span><text:span text:style-name="T1881">is</text:span><text:span text:style-name="T1882"> activity when counterposed to </text:span><text:span text:style-name="T1883">Kol’</text:span><text:span text:style-name="T1882">man’s ‘Marxist’ or ‘materialist’ approach to the history of science (pp. 21-23). The second </text:span><text:span text:style-name="T1881">argument</text:span><text:span text:style-name="T1882"> involve</text:span><text:span text:style-name="T1881">d</text:span><text:span text:style-name="T1882"> mobilising </text:span><text:span text:style-name="T1881">Kol’man</text:span><text:span text:style-name="T1882">s critique of Lebesgue and Lu</text:span><text:span text:style-name="T1884">z</text:span><text:span text:style-name="T1882">in’s ‘abstract’ use of set theory, </text:span><text:span text:style-name="T1881">which</text:span><text:span text:style-name="T1882"> Labérenne </text:span><text:span text:style-name="T1881">connects with</text:span><text:span text:style-name="T1882"> Borel’s critique of Lebesgue on the same point, </text:span><text:span text:style-name="T1881">in order to militate</text:span><text:span text:style-name="T1882"> in favour of Borel’s ‘concrete’ set theory, whence a materialist valence given to this older epistemological debate amongst the French analysts <text:s/>(pp. 30-31). It is hard to imagine Cavaillès having been especially drawn by this polemic favour of the ‘concreteness’ of Borel’s mathematics pitched against the ‘bourgeois ideology’ of Lebesgue </text:span><text:span text:style-name="T1885">et. al.</text:span><text:span text:style-name="T1882">, and </text:span><text:span text:style-name="T1885">most likely he is</text:span><text:span text:style-name="T1882"> being polite in his comment </text:span><text:span text:style-name="T1881">about the possible reconciliation of </text:span><text:span text:style-name="T1886">his and Labérenne’s</text:span><text:span text:style-name="T1882"> ‘</text:span><text:span text:style-name="T1860">attitude</text:span><text:span text:style-name="T1858">s</text:span><text:span text:style-name="T1860">’. </text:span><text:span text:style-name="T1861">Cavaillès’s ‘materialism’, </text:span><text:span text:style-name="T1864">if we accept the term,</text:span><text:span text:style-name="T1861"> is not in an</text:span><text:span text:style-name="T1865">y</text:span><text:span text:style-name="T1861"> articulate</text:span><text:span text:style-name="T1858">d</text:span><text:span text:style-name="T1861"> sense Marxist materialism. </text:span><text:span text:style-name="T1858">Cavaillès’s friend Georges Friedmann </text:span><text:span text:style-name="T1862">was a collaborator of Labérenne’s, so </text:span><text:span text:style-name="T1858">it is plausibly through Friedmann that </text:span><text:span text:style-name="T1862">they </text:span><text:span text:style-name="T1858">were put in touch.</text:span></text:p></text:note-body></text:note></text:span></text:p>
          <text:p text:style-name="P19"><text:soft-page-break/><text:span text:style-name="T1222">As we shall see, t</text:span><text:span text:style-name="T1220">he </text:span><text:span text:style-name="T1222">quasi-anthropological</text:span><text:span text:style-name="T1220"> conception sketched here according to which ‘mathematical experience’ is to be defined as the </text:span><text:span text:style-name="T1222">historical unfolding of progressively more complicated operations carried out on and transforming prior ‘natural’ </text:span><text:span text:style-name="T1223">or ‘human’</text:span><text:span text:style-name="T1222"> techniques is consistent with </text:span><text:span text:style-name="T1214">the </text:span><text:span text:style-name="T1222">definition of the concept </text:span><text:span text:style-name="T1427">of experience </text:span><text:span text:style-name="T1222">in terms of a ‘system of gestures’ </text:span><text:span text:style-name="T1214">that Cavaillès will advance </text:span><text:span text:style-name="T1222">in</text:span><text:span text:style-name="T1214"> th</text:span><text:span text:style-name="T1453">is period and ultimately in some sense abandon, or at least modify. </text:span><text:span text:style-name="T1224">But we are getting ahead of ourselves; this was in any case the state of the concept at the dawn of 1939.</text:span></text:p>
          <text:p text:style-name="P176"><text:span text:style-name="T1199">Then war.</text:span><text:span text:style-name="T1199"><text:note text:id="ftn156" text:note-class="footnote"><text:note-citation>22</text:note-citation><text:note-body><text:p text:style-name="P142"><text:span text:style-name="T2270">The </text:span><text:span text:style-name="T2271">outlines of the</text:span><text:span text:style-name="T2270"> biographical account here </text:span><text:span text:style-name="T2271">are </text:span><text:span text:style-name="T2272">drawn</text:span><text:span text:style-name="T2271"> from</text:span><text:span text:style-name="T2270"> </text:span><text:reference-mark-start text:name="ZOTERO_ITEM CSL_CITATION {&quot;citationID&quot;:&quot;U8HOyrY6&quot;,&quot;properties&quot;:{&quot;formattedCitation&quot;:&quot;Ferri\\uc0\\u232{}res 2003&quot;,&quot;plainCitation&quot;:&quot;Ferrières 2003&quot;,&quot;noteIndex&quot;:22},&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schema&quot;:&quot;https://github.com/citation-style-language/schema/raw/master/csl-citation.json&quot;} RND3N1Tt9kCF4"/><text:span text:style-name="T1852">Ferrières 2003</text:span><text:reference-mark-end text:name="ZOTERO_ITEM CSL_CITATION {&quot;citationID&quot;:&quot;U8HOyrY6&quot;,&quot;properties&quot;:{&quot;formattedCitation&quot;:&quot;Ferri\\uc0\\u232{}res 2003&quot;,&quot;plainCitation&quot;:&quot;Ferrières 2003&quot;,&quot;noteIndex&quot;:22},&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schema&quot;:&quot;https://github.com/citation-style-language/schema/raw/master/csl-citation.json&quot;} RND3N1Tt9kCF4"/><text:span text:style-name="T2270"> and </text:span><text:reference-mark-start text:name="ZOTERO_ITEM CSL_CITATION {&quot;citationID&quot;:&quot;zxgd3Ku0&quot;,&quot;properties&quot;:{&quot;formattedCitation&quot;:&quot;Aglan &amp; Az\\uc0\\u233{}ma 2002&quot;,&quot;plainCitation&quot;:&quot;Aglan &amp; Azéma 2002&quot;,&quot;noteIndex&quot;:22},&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schema&quot;:&quot;https://github.com/citation-style-language/schema/raw/master/csl-citation.json&quot;} RNDsNoetz9NCZ"/><text:span text:style-name="T1852">Aglan &amp; Azéma 2002</text:span><text:reference-mark-end text:name="ZOTERO_ITEM CSL_CITATION {&quot;citationID&quot;:&quot;zxgd3Ku0&quot;,&quot;properties&quot;:{&quot;formattedCitation&quot;:&quot;Aglan &amp; Az\\uc0\\u233{}ma 2002&quot;,&quot;plainCitation&quot;:&quot;Aglan &amp; Azéma 2002&quot;,&quot;noteIndex&quot;:22},&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schema&quot;:&quot;https://github.com/citation-style-language/schema/raw/master/csl-citation.json&quot;} RNDsNoetz9NCZ"/><text:span text:style-name="T2270">.</text:span></text:p></text:note-body></text:note></text:span><text:span text:style-name="T1199"> </text:span><text:span text:style-name="T1225">In September of 1939 Cavaillès </text:span><text:span text:style-name="T1226">is </text:span><text:span text:style-name="T1225">mobilised into the French army and stationed in Forbach on the French-German border. Throughout the winter he engage</text:span><text:span text:style-name="T1226">s</text:span><text:span text:style-name="T1225"> in skirmishes </text:span><text:span text:style-name="T1227">across</text:span><text:span text:style-name="T1225"> the Warndt forest region, before being commanded back to Paris in January 1940 to join the cryptography division. Throughout the spring he complain</text:span><text:span text:style-name="T1226">s</text:span><text:span text:style-name="T1225"> to his superior officers of not being on the front, but d</text:span><text:span text:style-name="T1226">oes</text:span><text:span text:style-name="T1225"> not succeed in securing another transfer. This dissatisfaction culminate</text:span><text:span text:style-name="T1226">s</text:span><text:span text:style-name="T1225"> in a chaotic period in which he appears to have taken it on his own initiative to abandon his posting and depart for the front from the Gare du Nord on </text:span><text:span text:style-name="T1454">the 10</text:span><text:span text:style-name="T1005">th</text:span><text:span text:style-name="T1454"> of </text:span><text:span text:style-name="T1225">May, </text:span><text:span text:style-name="T1228">on </text:span><text:span text:style-name="T1225">the eve of the German invasion. He bec</text:span><text:span text:style-name="T1226">omes</text:span><text:span text:style-name="T1225"> tangled up in the retreat of French troops around the 8</text:span><text:span text:style-name="T999">th</text:span><text:span text:style-name="T1225"> of June, </text:span><text:span text:style-name="T1226">goes </text:span><text:span text:style-name="T1225">missing during a reconnaissance operation, and </text:span><text:span text:style-name="T1226">is</text:span><text:span text:style-name="T1225"> falsely reported as having been killed in action.</text:span></text:p>
          <text:p text:style-name="P176"><text:span text:style-name="T1225">In fact, Cavaillès had been captured on the 11</text:span><text:span text:style-name="T999">th</text:span><text:span text:style-name="T1225"> of June just </text:span><text:span text:style-name="T1229">south of Saint-Remyen-</text:span><text:span text:style-name="T1230">l</text:span><text:span text:style-name="T1229">'Eau </text:span><text:span text:style-name="T1225">and interred in the temporary prisoners of war camp that </text:span><text:span text:style-name="T1231">had</text:span><text:span text:style-name="T1225"> </text:span><text:span text:style-name="T1229">been erected in the Citadell in Cambrai. </text:span><text:span text:style-name="T1231">He remain</text:span><text:span text:style-name="T1226">s</text:span><text:span text:style-name="T1231"> there for more than a month, contracting dysentery in the process, until the decision was made to deport all French officers to Germany on a transport passing through Belgium and departing on the 25</text:span><text:span text:style-name="T1000">th</text:span><text:span text:style-name="T1231"> of July 1940. He </text:span><text:span text:style-name="T1226">i</text:span><text:span text:style-name="T1232">s</text:span><text:span text:style-name="T1231"> transported through Tournai, then Renaix, then Gand, before the transport pauses at Lokeren, near Antwerp. There Cavaillès effect</text:span><text:span text:style-name="T1226">s</text:span><text:span text:style-name="T1231"> his first escape, scaling down from the second floor of a mill where the prisoners were </text:span><text:soft-page-break/><text:span text:style-name="T1231">briefly being held and into the garden of a convent, where he </text:span><text:span text:style-name="T1226">i</text:span><text:span text:style-name="T1231">s assisted by a nun in changing into civilian clothes. From there he return</text:span><text:span text:style-name="T1226">s</text:span><text:span text:style-name="T1231"> first to Paris and then in the autumn to the free zone in the </text:span><text:span text:style-name="T1233">S</text:span><text:span text:style-name="T1231">outh</text:span><text:span text:style-name="T1233"> </text:span><text:span text:style-name="T1234">where he</text:span><text:span text:style-name="T1233"> resume</text:span><text:span text:style-name="T1226">s</text:span><text:span text:style-name="T1231"> his teaching post at Clermont-Ferrand, the faculty from Strasbourg ha</text:span><text:span text:style-name="T1234">ving been</text:span><text:span text:style-name="T1231"> forced to decamp </text:span><text:span text:style-name="T1234">there</text:span><text:span text:style-name="T1231">. All of his possessions are abandoned in his old </text:span><text:span text:style-name="T1235">St</text:span><text:span text:style-name="T1236">r</text:span><text:span text:style-name="T1235">asbourg</text:span><text:span text:style-name="T1231"> apartment.</text:span></text:p>
          <text:p text:style-name="P176"><text:span text:style-name="T1231">It is there that in early 1941 Cavaillès</text:span><text:span text:style-name="T1237"> forms Libération-</text:span><text:span text:style-name="T1238">S</text:span><text:span text:style-name="T1237">ud along with Emmanuel d'Astier de la Vigerie and Raymond and Lucie Aubrac </text:span><text:span text:style-name="T1239">(the latter having been a</text:span><text:span text:style-name="T1240">n acquaintance back in his teaching days</text:span><text:span text:style-name="T1239"> at Amiens</text:span><text:span text:style-name="T1240">)</text:span><text:span text:style-name="T1237">. </text:span><text:span text:style-name="T1241">At this point the organisation is primarily conceived as a propaganda operation, with its major organ being the clandestine newspaper </text:span><text:span text:style-name="T1479">Libération</text:span><text:span text:style-name="T1241">. In early March 1941 Cavaillès drafts the opening tract of this publication in collaboration </text:span><text:span text:style-name="T1237">with d’</text:span><text:span text:style-name="T1242">Astier </text:span><text:span text:style-name="T1243">and Jean Rochon</text:span><text:span text:style-name="T1237">: ‘</text:span><text:span text:style-name="T1241">Th</text:span><text:span text:style-name="T1244">is</text:span><text:span text:style-name="T1241"> newspaper will tell you some truths that our government, on the orders of the Germans, is obliged to hide from you. This newspaper will indicate some tasks that fall to the French who have not </text:span><text:span text:style-name="T1245">GIVEN UP</text:span><text:span text:style-name="T1241">. As such, this newspaper will not be a piece of paper, but an act.’</text:span><text:span text:style-name="T1241"><text:note text:id="ftn157" text:note-class="footnote"><text:note-citation>23</text:note-citation><text:note-body><text:p text:style-name="P142"><text:span text:style-name="T1039">Opening page of </text:span><text:span text:style-name="T1508">Liberation 1</text:span><text:span text:style-name="T1039">, July 1941.</text:span><text:span text:style-name="T1040"> Ferrières doesn’t mention Rochon in her account of the authorship of this text </text:span><text:span text:style-name="T1041">at </text:span><text:reference-mark-start text:name="ZOTERO_ITEM CSL_CITATION {&quot;citationID&quot;:&quot;nojHiFqw&quot;,&quot;properties&quot;:{&quot;formattedCitation&quot;:&quot;Ferri\\uc0\\u232{}res 2003: 178&quot;,&quot;plainCitation&quot;:&quot;Ferrières 2003: 178&quot;,&quot;noteIndex&quot;:23},&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78&quot;}],&quot;schema&quot;:&quot;https://github.com/citation-style-language/schema/raw/master/csl-citation.json&quot;} RND1ig9LlKy8R"/><text:span text:style-name="T1891">Ferri</text:span><text:span text:style-name="T1852">ères 2003: 178</text:span><text:reference-mark-end text:name="ZOTERO_ITEM CSL_CITATION {&quot;citationID&quot;:&quot;nojHiFqw&quot;,&quot;properties&quot;:{&quot;formattedCitation&quot;:&quot;Ferri\\uc0\\u232{}res 2003: 178&quot;,&quot;plainCitation&quot;:&quot;Ferrières 2003: 178&quot;,&quot;noteIndex&quot;:23},&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78&quot;}],&quot;schema&quot;:&quot;https://github.com/citation-style-language/schema/raw/master/csl-citation.json&quot;} RND1ig9LlKy8R"/><text:span text:style-name="T1041">/</text:span><text:reference-mark-start text:name="ZOTERO_ITEM CSL_CITATION {&quot;citationID&quot;:&quot;OcqzWqm0&quot;,&quot;properties&quot;:{&quot;formattedCitation&quot;:&quot;Ferri\\uc0\\u232{}res 2000: 144&quot;,&quot;plainCitation&quot;:&quot;Ferrières 2000: 144&quot;,&quot;noteIndex&quot;:23},&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44&quot;}],&quot;schema&quot;:&quot;https://github.com/citation-style-language/schema/raw/master/csl-citation.json&quot;} RNDKAcEJGvXwQ"/><text:span text:style-name="T1891">Ferri</text:span><text:span text:style-name="T1852">ères 2000: 144</text:span><text:reference-mark-end text:name="ZOTERO_ITEM CSL_CITATION {&quot;citationID&quot;:&quot;OcqzWqm0&quot;,&quot;properties&quot;:{&quot;formattedCitation&quot;:&quot;Ferri\\uc0\\u232{}res 2000: 144&quot;,&quot;plainCitation&quot;:&quot;Ferrières 2000: 144&quot;,&quot;noteIndex&quot;:23},&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44&quot;}],&quot;schema&quot;:&quot;https://github.com/citation-style-language/schema/raw/master/csl-citation.json&quot;} RNDKAcEJGvXwQ"/><text:span text:style-name="T1040">, but the three names are listed by Alya Aglan </text:span><text:span text:style-name="T1042">in</text:span><text:span text:style-name="T1040"> </text:span><text:reference-mark-start text:name="ZOTERO_ITEM CSL_CITATION {&quot;citationID&quot;:&quot;S6yIC9KM&quot;,&quot;properties&quot;:{&quot;formattedCitation&quot;:&quot;Aglan &amp; Az\\uc0\\u233{}ma 2002: 85&quot;,&quot;plainCitation&quot;:&quot;Aglan &amp; Azéma 2002: 85&quot;,&quot;noteIndex&quot;:23},&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5&quot;,&quot;label&quot;:&quot;page&quot;}],&quot;schema&quot;:&quot;https://github.com/citation-style-language/schema/raw/master/csl-citation.json&quot;} RNDnqi8mLUuxF"/><text:span text:style-name="T1892">Aglan &amp; Az</text:span><text:span text:style-name="T1852">éma 2002: 85</text:span><text:reference-mark-end text:name="ZOTERO_ITEM CSL_CITATION {&quot;citationID&quot;:&quot;S6yIC9KM&quot;,&quot;properties&quot;:{&quot;formattedCitation&quot;:&quot;Aglan &amp; Az\\uc0\\u233{}ma 2002: 85&quot;,&quot;plainCitation&quot;:&quot;Aglan &amp; Azéma 2002: 85&quot;,&quot;noteIndex&quot;:23},&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5&quot;,&quot;label&quot;:&quot;page&quot;}],&quot;schema&quot;:&quot;https://github.com/citation-style-language/schema/raw/master/csl-citation.json&quot;} RNDnqi8mLUuxF"/><text:span text:style-name="T1852">.</text:span></text:p></text:note-body></text:note></text:span></text:p>
          <text:p text:style-name="P176"><text:span text:style-name="T1243">On the 18</text:span><text:span text:style-name="T1001">th</text:span><text:span text:style-name="T1243"> </text:span><text:span text:style-name="T1246">March 1941, Cavaillès </text:span><text:span text:style-name="T1243">is requested to </text:span><text:span text:style-name="T1246">return to Paris </text:span><text:span text:style-name="T1247">to teach at the Sorbonne, </text:span><text:span text:style-name="T1248">temporar</text:span><text:span text:style-name="T1249">ily </text:span><text:span text:style-name="T1248">replacing René Poirier </text:span><text:span text:style-name="T1249">in the chair of methodology and logic of the sciences</text:span><text:span text:style-name="T1247">.</text:span><text:span text:style-name="T1247"><text:note text:id="ftn158" text:note-class="footnote"><text:note-citation>24</text:note-citation><text:note-body><text:p text:style-name="Footnote"><text:reference-mark-start text:name="ZOTERO_ITEM CSL_CITATION {&quot;citationID&quot;:&quot;aXCaJntc&quot;,&quot;properties&quot;:{&quot;formattedCitation&quot;:&quot;Aglan &amp; Az\\uc0\\u233{}ma 2002: 85&quot;,&quot;plainCitation&quot;:&quot;Aglan &amp; Azéma 2002: 85&quot;,&quot;noteIndex&quot;:24},&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5&quot;,&quot;label&quot;:&quot;page&quot;}],&quot;schema&quot;:&quot;https://github.com/citation-style-language/schema/raw/master/csl-citation.json&quot;} RND8zNjfxofGW"/><text:span text:style-name="T1852">Aglan &amp; Azéma 2002: 85</text:span><text:reference-mark-end text:name="ZOTERO_ITEM CSL_CITATION {&quot;citationID&quot;:&quot;aXCaJntc&quot;,&quot;properties&quot;:{&quot;formattedCitation&quot;:&quot;Aglan &amp; Az\\uc0\\u233{}ma 2002: 85&quot;,&quot;plainCitation&quot;:&quot;Aglan &amp; Azéma 2002: 85&quot;,&quot;noteIndex&quot;:24},&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5&quot;,&quot;label&quot;:&quot;page&quot;}],&quot;schema&quot;:&quot;https://github.com/citation-style-language/schema/raw/master/csl-citation.json&quot;} RND8zNjfxofGW"/><text:span text:style-name="T1852">.</text:span></text:p></text:note-body></text:note></text:span><text:span text:style-name="T1247"> </text:span><text:span text:style-name="T1448">That </text:span><text:span text:style-name="T1249">spring </text:span><text:span text:style-name="T1440">onwards</text:span><text:span text:style-name="T1239"> he gives </text:span><text:span text:style-name="T1448">two </text:span><text:span text:style-name="T1239">lecture </text:span><text:span text:style-name="T1448">courses</text:span><text:span text:style-name="T1250">: </text:span><text:span text:style-name="T1232">the first </text:span><text:span text:style-name="T1239">on logic </text:span><text:span text:style-name="T1232">and the philosophy of mathematics,</text:span><text:span text:style-name="T1239"> </text:span><text:span text:style-name="T1232">the second</text:span><text:span text:style-name="T1239"> on physics </text:span><text:span text:style-name="T1251">and general philosophy of science </text:span><text:span text:style-name="T1232">and bearing the title ‘Causalité, nécessité, probabilité’</text:span><text:span text:style-name="T1239">.</text:span><text:span text:style-name="T1239"><text:note text:id="ftn159" text:note-class="footnote"><text:note-citation>25</text:note-citation><text:note-body><text:p text:style-name="Footnote"><text:span text:style-name="T2273">C.f. <text:s/></text:span><text:reference-mark-start text:name="ZOTERO_ITEM CSL_CITATION {&quot;citationID&quot;:&quot;4aZbDDu9&quot;,&quot;properties&quot;:{&quot;formattedCitation&quot;:&quot;Cortois 2019: 51&quot;,&quot;plainCitation&quot;:&quot;Cortois 2019: 51&quot;,&quot;noteIndex&quot;:25},&quot;citationItems&quot;:[{&quot;id&quot;:450,&quot;uris&quot;:[&quot;http://zotero.org/users/5884015/items/IZEIFYR4&quot;],&quot;itemData&quot;:{&quot;id&quot;:450,&quot;type&quot;:&quot;chapter&quot;,&quot;call-number&quot;:&quot;194&quot;,&quot;container-title&quot;:&quot;Hommage à Jean Cavaillès&quot;,&quot;event-place&quot;:&quot;Paris&quot;,&quot;ISBN&quot;:&quot;978-2-7056-9108-0&quot;,&quot;language&quot;:&quot;fre&quot;,&quot;page&quot;:&quot;37-62&quot;,&quot;publisher&quot;:&quot;Hermann&quot;,&quot;publisher-place&quot;:&quot;Paris&quot;,&quot;source&quot;:&quot;BnF ISBN&quot;,&quot;title&quot;:&quot;Cavaillès lecteur de Pascal&quot;,&quot;author&quot;:[{&quot;family&quot;:&quot;Cortois&quot;,&quot;given&quot;:&quot;Paul&quot;}],&quot;editor&quot;:[{&quot;family&quot;:&quot;Mélès&quot;,&quot;given&quot;:&quot;Baptiste&quot;},{&quot;family&quot;:&quot;Szczeciniarz&quot;,&quot;given&quot;:&quot;Jean-Jacques&quot;}],&quot;issued&quot;:{&quot;date-parts&quot;:[[&quot;2019&quot;]]}},&quot;locator&quot;:&quot;51&quot;}],&quot;schema&quot;:&quot;https://github.com/citation-style-language/schema/raw/master/csl-citation.json&quot;} RNDed2hSRM8Xu"/><text:span text:style-name="T2273">Cortois 2019: 51</text:span><text:reference-mark-end text:name="ZOTERO_ITEM CSL_CITATION {&quot;citationID&quot;:&quot;4aZbDDu9&quot;,&quot;properties&quot;:{&quot;formattedCitation&quot;:&quot;Cortois 2019: 51&quot;,&quot;plainCitation&quot;:&quot;Cortois 2019: 51&quot;,&quot;noteIndex&quot;:25},&quot;citationItems&quot;:[{&quot;id&quot;:450,&quot;uris&quot;:[&quot;http://zotero.org/users/5884015/items/IZEIFYR4&quot;],&quot;itemData&quot;:{&quot;id&quot;:450,&quot;type&quot;:&quot;chapter&quot;,&quot;call-number&quot;:&quot;194&quot;,&quot;container-title&quot;:&quot;Hommage à Jean Cavaillès&quot;,&quot;event-place&quot;:&quot;Paris&quot;,&quot;ISBN&quot;:&quot;978-2-7056-9108-0&quot;,&quot;language&quot;:&quot;fre&quot;,&quot;page&quot;:&quot;37-62&quot;,&quot;publisher&quot;:&quot;Hermann&quot;,&quot;publisher-place&quot;:&quot;Paris&quot;,&quot;source&quot;:&quot;BnF ISBN&quot;,&quot;title&quot;:&quot;Cavaillès lecteur de Pascal&quot;,&quot;author&quot;:[{&quot;family&quot;:&quot;Cortois&quot;,&quot;given&quot;:&quot;Paul&quot;}],&quot;editor&quot;:[{&quot;family&quot;:&quot;Mélès&quot;,&quot;given&quot;:&quot;Baptiste&quot;},{&quot;family&quot;:&quot;Szczeciniarz&quot;,&quot;given&quot;:&quot;Jean-Jacques&quot;}],&quot;issued&quot;:{&quot;date-parts&quot;:[[&quot;2019&quot;]]}},&quot;locator&quot;:&quot;51&quot;}],&quot;schema&quot;:&quot;https://github.com/citation-style-language/schema/raw/master/csl-citation.json&quot;} RNDed2hSRM8Xu"/><text:span text:style-name="T2273">.</text:span></text:p></text:note-body></text:note></text:span><text:span text:style-name="T1239"> </text:span><text:span text:style-name="T1448">In the autumn he continues to teach on logic and teaches a second general philosophy course on ‘Space and Time’. </text:span><text:span text:style-name="T1250">The</text:span><text:span text:style-name="T1449">se lectures </text:span><text:span text:style-name="T1250">are attended by, amongst others, </text:span><text:span text:style-name="T1252">Suzanne Bachelard, </text:span><text:span text:style-name="T1250">Jules Vuillemin, Gilles-Gaston Granger, </text:span><text:span text:style-name="T980">Francis Courtès, Jean Gosset, </text:span><text:span text:style-name="T1250">Geneviève Rodis-Lewis and Marie-Louise Gouhier-Dufour.</text:span><text:span text:style-name="T1250"><text:note text:id="ftn160" text:note-class="footnote"><text:note-citation>26</text:note-citation><text:note-body><text:p text:style-name="Footnote"><text:span text:style-name="T2274">C.f. </text:span><text:reference-mark-start text:name="ZOTERO_ITEM CSL_CITATION {&quot;citationID&quot;:&quot;EDnEYqwt&quot;,&quot;properties&quot;:{&quot;formattedCitation&quot;:&quot;Schwartz 2020: 174&quot;,&quot;plainCitation&quot;:&quot;Schwartz 2020: 174&quot;,&quot;noteIndex&quot;:26},&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74&quot;}],&quot;schema&quot;:&quot;https://github.com/citation-style-language/schema/raw/master/csl-citation.json&quot;} RNDxe9F0f5d1l"/><text:span text:style-name="T2274">Schwartz 2020: 174</text:span><text:reference-mark-end text:name="ZOTERO_ITEM CSL_CITATION {&quot;citationID&quot;:&quot;EDnEYqwt&quot;,&quot;properties&quot;:{&quot;formattedCitation&quot;:&quot;Schwartz 2020: 174&quot;,&quot;plainCitation&quot;:&quot;Schwartz 2020: 174&quot;,&quot;noteIndex&quot;:26},&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74&quot;}],&quot;schema&quot;:&quot;https://github.com/citation-style-language/schema/raw/master/csl-citation.json&quot;} RNDxe9F0f5d1l"/><text:span text:style-name="T2274">, </text:span><text:reference-mark-start text:name="ZOTERO_ITEM CSL_CITATION {&quot;citationID&quot;:&quot;dHO5LrN0&quot;,&quot;properties&quot;:{&quot;formattedCitation&quot;:&quot;Sinaceur 1987: 119&quot;,&quot;plainCitation&quot;:&quot;Sinaceur 1987: 119&quot;,&quot;noteIndex&quot;:2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19&quot;}],&quot;schema&quot;:&quot;https://github.com/citation-style-language/schema/raw/master/csl-citation.json&quot;} RNDBPbiMH2kuZ"/><text:span text:style-name="T2274">Sinaceur 1987: 119</text:span><text:reference-mark-end text:name="ZOTERO_ITEM CSL_CITATION {&quot;citationID&quot;:&quot;dHO5LrN0&quot;,&quot;properties&quot;:{&quot;formattedCitation&quot;:&quot;Sinaceur 1987: 119&quot;,&quot;plainCitation&quot;:&quot;Sinaceur 1987: 119&quot;,&quot;noteIndex&quot;:2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19&quot;}],&quot;schema&quot;:&quot;https://github.com/citation-style-language/schema/raw/master/csl-citation.json&quot;} RNDBPbiMH2kuZ"/><text:span text:style-name="T2274">, </text:span><text:reference-mark-start text:name="ZOTERO_ITEM CSL_CITATION {&quot;citationID&quot;:&quot;yveNrH7k&quot;,&quot;properties&quot;:{&quot;formattedCitation&quot;:&quot;Cortois 2019: 51&quot;,&quot;plainCitation&quot;:&quot;Cortois 2019: 51&quot;,&quot;noteIndex&quot;:26},&quot;citationItems&quot;:[{&quot;id&quot;:450,&quot;uris&quot;:[&quot;http://zotero.org/users/5884015/items/IZEIFYR4&quot;],&quot;itemData&quot;:{&quot;id&quot;:450,&quot;type&quot;:&quot;chapter&quot;,&quot;call-number&quot;:&quot;194&quot;,&quot;container-title&quot;:&quot;Hommage à Jean Cavaillès&quot;,&quot;event-place&quot;:&quot;Paris&quot;,&quot;ISBN&quot;:&quot;978-2-7056-9108-0&quot;,&quot;language&quot;:&quot;fre&quot;,&quot;page&quot;:&quot;37-62&quot;,&quot;publisher&quot;:&quot;Hermann&quot;,&quot;publisher-place&quot;:&quot;Paris&quot;,&quot;source&quot;:&quot;BnF ISBN&quot;,&quot;title&quot;:&quot;Cavaillès lecteur de Pascal&quot;,&quot;author&quot;:[{&quot;family&quot;:&quot;Cortois&quot;,&quot;given&quot;:&quot;Paul&quot;}],&quot;editor&quot;:[{&quot;family&quot;:&quot;Mélès&quot;,&quot;given&quot;:&quot;Baptiste&quot;},{&quot;family&quot;:&quot;Szczeciniarz&quot;,&quot;given&quot;:&quot;Jean-Jacques&quot;}],&quot;issued&quot;:{&quot;date-parts&quot;:[[&quot;2019&quot;]]}},&quot;locator&quot;:&quot;51&quot;}],&quot;schema&quot;:&quot;https://github.com/citation-style-language/schema/raw/master/csl-citation.json&quot;} RNDw9aiyoY6wp"/><text:span text:style-name="T2274">Cortois 2019: 51</text:span><text:reference-mark-end text:name="ZOTERO_ITEM CSL_CITATION {&quot;citationID&quot;:&quot;yveNrH7k&quot;,&quot;properties&quot;:{&quot;formattedCitation&quot;:&quot;Cortois 2019: 51&quot;,&quot;plainCitation&quot;:&quot;Cortois 2019: 51&quot;,&quot;noteIndex&quot;:26},&quot;citationItems&quot;:[{&quot;id&quot;:450,&quot;uris&quot;:[&quot;http://zotero.org/users/5884015/items/IZEIFYR4&quot;],&quot;itemData&quot;:{&quot;id&quot;:450,&quot;type&quot;:&quot;chapter&quot;,&quot;call-number&quot;:&quot;194&quot;,&quot;container-title&quot;:&quot;Hommage à Jean Cavaillès&quot;,&quot;event-place&quot;:&quot;Paris&quot;,&quot;ISBN&quot;:&quot;978-2-7056-9108-0&quot;,&quot;language&quot;:&quot;fre&quot;,&quot;page&quot;:&quot;37-62&quot;,&quot;publisher&quot;:&quot;Hermann&quot;,&quot;publisher-place&quot;:&quot;Paris&quot;,&quot;source&quot;:&quot;BnF ISBN&quot;,&quot;title&quot;:&quot;Cavaillès lecteur de Pascal&quot;,&quot;author&quot;:[{&quot;family&quot;:&quot;Cortois&quot;,&quot;given&quot;:&quot;Paul&quot;}],&quot;editor&quot;:[{&quot;family&quot;:&quot;Mélès&quot;,&quot;given&quot;:&quot;Baptiste&quot;},{&quot;family&quot;:&quot;Szczeciniarz&quot;,&quot;given&quot;:&quot;Jean-Jacques&quot;}],&quot;issued&quot;:{&quot;date-parts&quot;:[[&quot;2019&quot;]]}},&quot;locator&quot;:&quot;51&quot;}],&quot;schema&quot;:&quot;https://github.com/citation-style-language/schema/raw/master/csl-citation.json&quot;} RNDw9aiyoY6wp"/><text:span text:style-name="T2274">.</text:span></text:p></text:note-body></text:note></text:span><text:span text:style-name="T1250"> It is ow</text:span><text:span text:style-name="T1233">ing </text:span><text:span text:style-name="T1250">to the latter that we have a partial transcript of the </text:span><text:span text:style-name="T1449">first</text:span><text:span text:style-name="T1250"> course on logic </text:span><text:span text:style-name="T1215">and a full transcript of the course on physics; </text:span><text:span text:style-name="T1445">some scattered notes of Granger’s also survive</text:span><text:span text:style-name="T1250">.</text:span><text:span text:style-name="T1250"><text:note text:id="ftn161" text:note-class="footnote"><text:note-citation>27</text:note-citation><text:note-body><text:p text:style-name="P129"><text:span text:style-name="T2578">Granger’s notes can be found at </text:span><text:span text:style-name="T2929">the BNF, </text:span>fonds Gilles-Gaston-Granger, cote NAF 28690 (81<text:span text:style-name="T2578">)</text:span><text:span text:style-name="T2563">. </text:span><text:span text:style-name="T2577">It is not entirely clear whether Cavaillès taught one extended course on logic, or two successive </text:span><text:span text:style-name="T2578">courses. </text:span><text:span text:style-name="T2564">At the limits, we can say that Cavaillès was teaching at the Sorbonne from March 1941 through to </text:span><text:span text:style-name="T2566">the end of</text:span><text:span text:style-name="T2564"> May 1942.</text:span><text:span text:style-name="T2563"> S</text:span><text:span text:style-name="T1250">ee </text:span><text:span text:style-name="T1441">my discussion </text:span><text:span text:style-name="T1442">in</text:span><text:span text:style-name="T1250"> </text:span><text:span text:style-name="T1215">§</text:span><text:span text:style-name="T1250">I</text:span><text:span text:style-name="T1253">I. </text:span><text:span text:style-name="T1254">2. ii.</text:span><text:span text:style-name="T1250">.</text:span></text:p></text:note-body></text:note></text:span><text:span text:style-name="T1250"> </text:span><text:span text:style-name="T1455">These</text:span><text:span text:style-name="T1215"> courses cover material that will </text:span><text:span text:style-name="T1442">eventually</text:span><text:span text:style-name="T1215"> be directly recapitulated in the </text:span><text:span text:style-name="T1480">LTS</text:span><text:span text:style-name="T1215"> manuscript. </text:span><text:span text:style-name="T1251">Alongside </text:span><text:span text:style-name="T1255">the</text:span><text:span text:style-name="T1251">s</text:span><text:span text:style-name="T1255">e</text:span><text:span text:style-name="T1251"> </text:span><text:soft-page-break/><text:span text:style-name="T1251">teaching activities Cavaillès works under a number of pseudonyms to establish links between Libération-</text:span><text:span text:style-name="T1256">S</text:span><text:span text:style-name="T1251">ud and the nascent Libération-</text:span><text:span text:style-name="T1256">N</text:span><text:span text:style-name="T1251">ord. The fact that his name is publicly advertised in association with the courses he is teaching causes him to worry that he will be arrested after each lecture; </text:span><text:span text:style-name="T1243">the rest of his official life is carried out under the assumed name Jacques Carpentier, who is renting an apartment on the rue du Docteur-Roux</text:span><text:span text:style-name="T1251">.</text:span><text:span text:style-name="T1251"><text:note text:id="ftn162" text:note-class="footnote"><text:note-citation>28</text:note-citation><text:note-body><text:p text:style-name="P142"><text:span text:style-name="T2275">C.f. </text:span><text:reference-mark-start text:name="ZOTERO_ITEM CSL_CITATION {&quot;citationID&quot;:&quot;e1VDK8Ye&quot;,&quot;properties&quot;:{&quot;formattedCitation&quot;:&quot;Ferri\\uc0\\u232{}res 2003: 183&quot;,&quot;plainCitation&quot;:&quot;Ferrières 2003: 183&quot;,&quot;noteIndex&quot;:28},&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3&quot;}],&quot;schema&quot;:&quot;https://github.com/citation-style-language/schema/raw/master/csl-citation.json&quot;} RNDzsGAFSyyGN"/><text:span text:style-name="T1852">Ferrières 2003: 183</text:span><text:reference-mark-end text:name="ZOTERO_ITEM CSL_CITATION {&quot;citationID&quot;:&quot;e1VDK8Ye&quot;,&quot;properties&quot;:{&quot;formattedCitation&quot;:&quot;Ferri\\uc0\\u232{}res 2003: 183&quot;,&quot;plainCitation&quot;:&quot;Ferrières 2003: 183&quot;,&quot;noteIndex&quot;:28},&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3&quot;}],&quot;schema&quot;:&quot;https://github.com/citation-style-language/schema/raw/master/csl-citation.json&quot;} RNDzsGAFSyyGN"/><text:span text:style-name="T2275">/</text:span><text:reference-mark-start text:name="ZOTERO_ITEM CSL_CITATION {&quot;citationID&quot;:&quot;mpL37VXu&quot;,&quot;properties&quot;:{&quot;formattedCitation&quot;:&quot;Ferri\\uc0\\u232{}res 2000: 150&quot;,&quot;plainCitation&quot;:&quot;Ferrières 2000: 150&quot;,&quot;noteIndex&quot;:28},&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50&quot;}],&quot;schema&quot;:&quot;https://github.com/citation-style-language/schema/raw/master/csl-citation.json&quot;} RNDXRDJjIlsOK"/><text:span text:style-name="T1852">Ferrières 2000: 150</text:span><text:reference-mark-end text:name="ZOTERO_ITEM CSL_CITATION {&quot;citationID&quot;:&quot;mpL37VXu&quot;,&quot;properties&quot;:{&quot;formattedCitation&quot;:&quot;Ferri\\uc0\\u232{}res 2000: 150&quot;,&quot;plainCitation&quot;:&quot;Ferrières 2000: 150&quot;,&quot;noteIndex&quot;:28},&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50&quot;}],&quot;schema&quot;:&quot;https://github.com/citation-style-language/schema/raw/master/csl-citation.json&quot;} RNDXRDJjIlsOK"/><text:span text:style-name="T2275"> </text:span><text:span text:style-name="T2276">and </text:span><text:reference-mark-start text:name="ZOTERO_ITEM CSL_CITATION {&quot;citationID&quot;:&quot;Ram7yohr&quot;,&quot;properties&quot;:{&quot;formattedCitation&quot;:&quot;Aglan &amp; Az\\uc0\\u233{}ma 2002: 87&quot;,&quot;plainCitation&quot;:&quot;Aglan &amp; Azéma 2002: 87&quot;,&quot;noteIndex&quot;:28},&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7&quot;,&quot;label&quot;:&quot;page&quot;}],&quot;schema&quot;:&quot;https://github.com/citation-style-language/schema/raw/master/csl-citation.json&quot;} RNDgTuWjlK1nV"/><text:span text:style-name="T1852">Aglan &amp; Azéma 2002: 87</text:span><text:reference-mark-end text:name="ZOTERO_ITEM CSL_CITATION {&quot;citationID&quot;:&quot;Ram7yohr&quot;,&quot;properties&quot;:{&quot;formattedCitation&quot;:&quot;Aglan &amp; Az\\uc0\\u233{}ma 2002: 87&quot;,&quot;plainCitation&quot;:&quot;Aglan &amp; Azéma 2002: 87&quot;,&quot;noteIndex&quot;:28},&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7&quot;,&quot;label&quot;:&quot;page&quot;}],&quot;schema&quot;:&quot;https://github.com/citation-style-language/schema/raw/master/csl-citation.json&quot;} RNDgTuWjlK1nV"/><text:span text:style-name="T1852">.</text:span></text:p></text:note-body></text:note></text:span><text:span text:style-name="T1251"> </text:span><text:span text:style-name="T1248">Some time in</text:span><text:span text:style-name="T1257"> the midst of</text:span><text:span text:style-name="T1248"> all of this, </text:span><text:span text:style-name="T1257">that is between his escape from the prisoner transport in </text:span><text:span text:style-name="T1248">July 1940 and the </text:span><text:span text:style-name="T1257">a</text:span><text:span text:style-name="T1248">utumn of 1941, </text:span><text:span text:style-name="T1506">Transfinite and Continuum</text:span><text:span text:style-name="T1257"> gets written</text:span><text:span text:style-name="T1248">. </text:span><text:span text:style-name="T1257">Canguilhem also places the posthumously published fragment </text:span><text:span text:style-name="T1258">‘</text:span><text:span text:style-name="T1259">Mathématique et formalisme’ </text:span><text:span text:style-name="T1257">in this period</text:span><text:span text:style-name="T1248">.</text:span><text:span text:style-name="T1248"><text:note text:id="ftn163" text:note-class="footnote"><text:note-citation>29</text:note-citation><text:note-body><text:p text:style-name="P142">C.f. Canguilhem’s editorial note to the original publication, <text:reference-mark-start text:name="ZOTERO_ITEM CSL_CITATION {&quot;citationID&quot;:&quot;rQv7wb7O&quot;,&quot;properties&quot;:{&quot;formattedCitation&quot;:&quot;Cavaill\\uc0\\u232{}s 1949: 158&quot;,&quot;plainCitation&quot;:&quot;Cavaillès 1949: 158&quot;,&quot;noteIndex&quot;:29},&quot;citationItems&quot;:[{&quot;id&quot;:125,&quot;uris&quot;:[&quot;http://zotero.org/users/local/v5uO5odX/items/9UJKM684&quot;,&quot;http://zotero.org/users/5884015/items/9UJKM684&quot;],&quot;itemData&quot;:{&quot;id&quot;:125,&quot;type&quot;:&quot;article-journal&quot;,&quot;container-title&quot;:&quot;Revue Internationale de Philosophie&quot;,&quot;issue&quot;:&quot;8&quot;,&quot;page&quot;:&quot;158-165&quot;,&quot;title&quot;:&quot;Mathématique et formalisme&quot;,&quot;volume&quot;:&quot;3&quot;,&quot;author&quot;:[{&quot;family&quot;:&quot;Cavaillès&quot;,&quot;given&quot;:&quot;Jean&quot;}],&quot;issued&quot;:{&quot;date-parts&quot;:[[&quot;1949&quot;]]}},&quot;locator&quot;:&quot;158&quot;,&quot;label&quot;:&quot;page&quot;}],&quot;schema&quot;:&quot;https://github.com/citation-style-language/schema/raw/master/csl-citation.json&quot;} RND7k3YYz5VTO"/><text:span text:style-name="T1852">Cavaillès 1949: 158</text:span><text:reference-mark-end text:name="ZOTERO_ITEM CSL_CITATION {&quot;citationID&quot;:&quot;rQv7wb7O&quot;,&quot;properties&quot;:{&quot;formattedCitation&quot;:&quot;Cavaill\\uc0\\u232{}s 1949: 158&quot;,&quot;plainCitation&quot;:&quot;Cavaillès 1949: 158&quot;,&quot;noteIndex&quot;:29},&quot;citationItems&quot;:[{&quot;id&quot;:125,&quot;uris&quot;:[&quot;http://zotero.org/users/local/v5uO5odX/items/9UJKM684&quot;,&quot;http://zotero.org/users/5884015/items/9UJKM684&quot;],&quot;itemData&quot;:{&quot;id&quot;:125,&quot;type&quot;:&quot;article-journal&quot;,&quot;container-title&quot;:&quot;Revue Internationale de Philosophie&quot;,&quot;issue&quot;:&quot;8&quot;,&quot;page&quot;:&quot;158-165&quot;,&quot;title&quot;:&quot;Mathématique et formalisme&quot;,&quot;volume&quot;:&quot;3&quot;,&quot;author&quot;:[{&quot;family&quot;:&quot;Cavaillès&quot;,&quot;given&quot;:&quot;Jean&quot;}],&quot;issued&quot;:{&quot;date-parts&quot;:[[&quot;1949&quot;]]}},&quot;locator&quot;:&quot;158&quot;,&quot;label&quot;:&quot;page&quot;}],&quot;schema&quot;:&quot;https://github.com/citation-style-language/schema/raw/master/csl-citation.json&quot;} RND7k3YYz5VTO"/>. <text:span text:style-name="T2277">This note is not reproduced in the </text:span><text:span text:style-name="T909">OC</text:span><text:span text:style-name="T639"> </text:span><text:span text:style-name="T644">version, i.e. </text:span><text:span text:style-name="T912">OC </text:span><text:span text:style-name="T644">659-664. To be precise, Canguilhem argues that the piece can be definitively dated as being written posterior to the period of the doctoral works—i.e. from later than 1937—and prior to the composition of </text:span><text:span text:style-name="T912">LTS </text:span><text:span text:style-name="T644">in late 1942. He </text:span><text:span text:style-name="T645">takes</text:span><text:span text:style-name="T644"> the high quality of the handwriting and Cavaillès’s having placed his signature at the end </text:span><text:span text:style-name="T645">to </text:span><text:span text:style-name="T646">indicate</text:span><text:span text:style-name="T644"> that it was destined for publication. He then goes on to suggest that the metaphor therein of the mathematician’s gesture closing what was left open in a problem ‘like a pounce after the hunt [</text:span><text:span text:style-name="T912">comme un saut après l'aguet</text:span><text:span text:style-name="T644">]’ by its military resonance suggests that the piece was written after the commencement of Cavaillès’s combat activities, i.e. later than September 1939. This latter hypothesis seems to </text:span><text:span text:style-name="T657">me</text:span><text:span text:style-name="T644"> less certain. </text:span><text:span text:style-name="T646">Indeed, certain aspects of this text—not least the concept of gesture itself—bring </text:span><text:span text:style-name="T647">it </text:span><text:span text:style-name="T646">on the contrary more in continuity with the period immediately following the doctoral works. Unfortunately Canguilhem gives no indications as to where amongst ‘Cavaillès’s papers’ the manuscript was found—a fact that is itself surprising, given that said papers were lost several times in the course of the war—and it is not found amongst the otherwise well-organised </text:span><text:span text:style-name="T648">documents</text:span><text:span text:style-name="T646"> </text:span><text:span text:style-name="T649">relating to</text:span><text:span text:style-name="T646"> Cavaillès in the Canguilhem archive at CAPHÉS. As such, questions as to the precise dating of the text must be left up to hermeneutical intuition.</text:span></text:p></text:note-body></text:note></text:span><text:span text:style-name="T1248"> </text:span><text:span text:style-name="T1251">In </text:span><text:span text:style-name="T1443">the summer of </text:span><text:span text:style-name="T1251">1941 Cavaillès writes to Brunschvicg—who being of Jewish heritage is by this point a refugee in</text:span><text:span text:style-name="T1260"> Aix-en-Prov</text:span><text:span text:style-name="T1261">e</text:span><text:span text:style-name="T1260">nce—</text:span><text:span text:style-name="T1251">concerning the status of his </text:span><text:span text:style-name="T1419">publications </text:span><text:span text:style-name="T1251">in preparation, and gives the only reference </text:span><text:span text:style-name="T1255">we have </text:span><text:span text:style-name="T1251">to </text:span><text:span text:style-name="T1481">L’Expérience mathématique </text:span><text:span text:style-name="T1251">as the title for a projected work, presumably having </text:span><text:span text:style-name="T1262">previously</text:span><text:span text:style-name="T1251"> discussed </text:span><text:span text:style-name="T1254">it </text:span><text:span text:style-name="T1251">in person.</text:span></text:p>
          <text:p text:style-name="P9"><text:span text:style-name="T2278">[Tran Duc</text:span><text:span text:style-name="T2279">] </text:span><text:span text:style-name="T2280">Thao has written me an excellent dissertation on Husserl, a </text:span><text:span text:style-name="T2281">Husserl that has been a bit Hegelianised—</text:span><text:span text:style-name="T2280">or even Fink</text:span><text:span text:style-name="T2281">ised</text:span><text:span text:style-name="T2280">.</text:span><text:span text:style-name="T2280"><text:note text:id="ftn164" text:note-class="footnote"><text:note-citation>30</text:note-citation><text:note-body><text:p text:style-name="Footnote"><text:span text:style-name="T2282">This was an early version of Thao’s later </text:span><text:span text:style-name="Emphasis">Phénoménologie et matérialisme dialectique,</text:span><text:span text:style-name="Emphasis"><text:span text:style-name="T639"> </text:span></text:span><text:span text:style-name="Emphasis"><text:span text:style-name="T650">published in 1951. Sadly the original thesis that Cavaillès would have read is lost. C.f. </text:span></text:span><text:reference-mark-start text:name="ZOTERO_ITEM CSL_CITATION {&quot;citationID&quot;:&quot;eLt3NfC4&quot;,&quot;properties&quot;:{&quot;formattedCitation&quot;:&quot;Benoist &amp; Espagne 2013: 92&quot;,&quot;plainCitation&quot;:&quot;Benoist &amp; Espagne 2013: 92&quot;,&quot;noteIndex&quot;:30},&quot;citationItems&quot;:[{&quot;id&quot;:131,&quot;uris&quot;:[&quot;http://zotero.org/users/local/v5uO5odX/items/9JRK92MA&quot;,&quot;http://zotero.org/users/5884015/items/9JRK92MA&quot;],&quot;itemData&quot;:{&quot;id&quot;:131,&quot;type&quot;:&quot;book&quot;,&quot;event-place&quot;:&quot;Paris&quot;,&quot;publisher&quot;:&quot;Armand Colin&quot;,&quot;publisher-place&quot;:&quot;Paris&quot;,&quot;title&quot;:&quot;L’itinéraire de Tran Duc Thao, Phénoménologie et transfert culturel&quot;,&quot;editor&quot;:[{&quot;family&quot;:&quot;Benoist&quot;,&quot;given&quot;:&quot;Jocelyn&quot;},{&quot;family&quot;:&quot;Espagne&quot;,&quot;given&quot;:&quot;Michel&quot;}],&quot;issued&quot;:{&quot;date-parts&quot;:[[&quot;2013&quot;]]}},&quot;locator&quot;:&quot;92&quot;}],&quot;schema&quot;:&quot;https://github.com/citation-style-language/schema/raw/master/csl-citation.json&quot;} RNDypLkomSUSI"/><text:span text:style-name="Emphasis"><text:span text:style-name="T650">Benoist &amp; Espagne 2013: 92</text:span></text:span><text:reference-mark-end text:name="ZOTERO_ITEM CSL_CITATION {&quot;citationID&quot;:&quot;eLt3NfC4&quot;,&quot;properties&quot;:{&quot;formattedCitation&quot;:&quot;Benoist &amp; Espagne 2013: 92&quot;,&quot;plainCitation&quot;:&quot;Benoist &amp; Espagne 2013: 92&quot;,&quot;noteIndex&quot;:30},&quot;citationItems&quot;:[{&quot;id&quot;:131,&quot;uris&quot;:[&quot;http://zotero.org/users/local/v5uO5odX/items/9JRK92MA&quot;,&quot;http://zotero.org/users/5884015/items/9JRK92MA&quot;],&quot;itemData&quot;:{&quot;id&quot;:131,&quot;type&quot;:&quot;book&quot;,&quot;event-place&quot;:&quot;Paris&quot;,&quot;publisher&quot;:&quot;Armand Colin&quot;,&quot;publisher-place&quot;:&quot;Paris&quot;,&quot;title&quot;:&quot;L’itinéraire de Tran Duc Thao, Phénoménologie et transfert culturel&quot;,&quot;editor&quot;:[{&quot;family&quot;:&quot;Benoist&quot;,&quot;given&quot;:&quot;Jocelyn&quot;},{&quot;family&quot;:&quot;Espagne&quot;,&quot;given&quot;:&quot;Michel&quot;}],&quot;issued&quot;:{&quot;date-parts&quot;:[[&quot;2013&quot;]]}},&quot;locator&quot;:&quot;92&quot;}],&quot;schema&quot;:&quot;https://github.com/citation-style-language/schema/raw/master/csl-citation.json&quot;} RNDypLkomSUSI"/><text:span text:style-name="Emphasis"><text:span text:style-name="T650">.</text:span></text:span></text:p></text:note-body></text:note></text:span><text:span text:style-name="T2280"> Moreover since the 15,000 pages of Husserl's papers have been made available to him and since he is bursting with energy I have advised him to take a look at them over the vacation. The results could be published…</text:span><text:span text:style-name="T2279"> </text:span><text:span text:style-name="T2280">if we </text:span><text:span text:style-name="T2279">had </text:span><text:span text:style-name="T2280">the paper. You know that both journals are out of action.</text:span><text:span text:style-name="T2280"><text:note text:id="ftn165" text:note-class="footnote"><text:note-citation>31</text:note-citation><text:note-body><text:p text:style-name="P70"><text:span text:style-name="T2283">Presumably a</text:span><text:span text:style-name="T2284"> reference to </text:span><text:span text:style-name="Emphasis"><text:span text:style-name="T2283">Revue de métaphysique et de moral</text:span></text:span><text:span text:style-name="T2283"> and</text:span><text:span text:style-name="T2284"> </text:span><text:span text:style-name="Emphasis"><text:span text:style-name="T2284">Revue philosophique de la France et de l'étranger</text:span></text:span><text:span text:style-name="Emphasis"><text:span text:style-name="T2285">s</text:span></text:span>.</text:p></text:note-body></text:note></text:span><text:span text:style-name="T2280"> I had written a rather long article for </text:span><text:span text:style-name="T913">Revue philosophique</text:span><text:span text:style-name="T2280"> on</text:span><text:span text:style-name="T2279"> recent work by </text:span><text:span text:style-name="T2280">Kleen</text:span><text:span text:style-name="T2279">e and </text:span><text:span text:style-name="T2280">Church </text:span><text:span text:style-name="T2279">and above all</text:span><text:span text:style-name="T2280"> on Gödel's admirable theor</text:span><text:span text:style-name="T2279">em</text:span><text:span text:style-name="T2280"> </text:span><text:span text:style-name="T2286">which uses transfinite induction to </text:span><text:span text:style-name="T2280">confirm the </text:span><text:span text:style-name="T2279">consistency of</text:span><text:span text:style-name="T2280"> the axiom of choice </text:span><text:span text:style-name="T2279">and</text:span><text:span text:style-name="T2280"> the continuum hypothesis </text:span><text:span text:style-name="T2279">with</text:span><text:span text:style-name="T2280"> the other ax</text:span><text:soft-page-break/><text:span text:style-name="T2280">ioms of </text:span><text:span text:style-name="T2279">s</text:span><text:span text:style-name="T2280">et </text:span><text:span text:style-name="T2279">t</text:span><text:span text:style-name="T2280">heory: a</text:span><text:span text:style-name="T2281">n </text:span><text:span text:style-name="T2280">elevation for intuition.</text:span><text:span text:style-name="T2280"><text:note text:id="ftn166" text:note-class="footnote"><text:note-citation>32</text:note-citation><text:note-body><text:p text:style-name="P71">The article in question is of course <text:span text:style-name="T909">TC</text:span><text:span text:style-name="T639">.</text:span></text:p></text:note-body></text:note></text:span><text:span text:style-name="T2280"> Except that there is no paper. </text:span><text:span text:style-name="T914">L’Expérience mathématique</text:span><text:span text:style-name="T2280"> is</text:span><text:span text:style-name="T2286"> slumbering</text:span><text:span text:style-name="T2280">; </text:span><text:span text:style-name="T2286">I’m only a bit grumpy about that.</text:span><text:span text:style-name="T2280"> </text:span><text:span text:style-name="T2286">Before writing it I should like to have resumed an old quarrel with transcendental logic, and especially with Husserl’s logic which Thao’s thesis has given me the occasion to reflect on again.</text:span><text:span text:style-name="T2286"><text:note text:id="ftn167" text:note-class="footnote"><text:note-citation>33</text:note-citation><text:note-body><text:p text:style-name="P157"><text:span text:style-name="T2570">It should be emphasised that—on my reading </text:span><text:span text:style-name="T2392">of events</text:span><text:span text:style-name="T2570">—this is probably the occasion for Cavaillès’s first serious re-engagement with Husserl. </text:span><text:span text:style-name="T2569">Cavaillès had read ‘Husserl’s </text:span><text:span text:style-name="Emphasis"><text:span text:style-name="T2570">Logic</text:span></text:span><text:span text:style-name="T2570">’ </text:span><text:span text:style-name="T2569">in the early 1930s and a</text:span><text:span text:style-name="T2579">t</text:span><text:span text:style-name="T2569"> some point seems to have wanted to gain a greater familiarity with the phenomenological movement, making efforts to see both Husserl and Heidegger during his travels in Germany around that time, but aside from adoptin</text:span><text:span text:style-name="T2579">g</text:span><text:span text:style-name="T2569"> the vocabulary of ‘thematisation’ from Husserl </text:span><text:span text:style-name="T2579">in</text:span><text:span text:style-name="T2569"> </text:span><text:span text:style-name="Emphasis"><text:span text:style-name="T2569">MAF</text:span></text:span><text:span text:style-name="T2569">,</text:span><text:span text:style-name="Emphasis"><text:span text:style-name="T2569"> </text:span></text:span><text:span text:style-name="T2569">he ultimately did not pursue this engagement in any programmatic sense until writing </text:span><text:span text:style-name="Emphasis"><text:span text:style-name="T2569">LTS.</text:span></text:span><text:span text:style-name="T2570"> </text:span><text:span text:style-name="T2393">It is significant for</text:span><text:span text:style-name="T2570"> my argument below </text:span><text:span text:style-name="T2549">that I assume</text:span><text:span text:style-name="T2393"> Cavaillès did not read</text:span><text:span text:style-name="T2570"> Husserl again, </text:span><text:span text:style-name="T2550">at least seriously,</text:span><text:span text:style-name="T2570"> until </text:span><text:span text:style-name="T919">after </text:span><text:span text:style-name="T679">the ‘Mathematical Thought’ presentation </text:span><text:span text:style-name="T659">with Lautman to the Société</text:span><text:span text:style-name="T679"> </text:span><text:span text:style-name="Emphasis"><text:span text:style-name="T213">française de </text:span></text:span><text:span text:style-name="Emphasis"><text:span text:style-name="T297">P</text:span></text:span><text:span text:style-name="Emphasis"><text:span text:style-name="T213">hilosophie </text:span></text:span><text:span text:style-name="Emphasis"><text:span text:style-name="T435">in February 1939</text:span></text:span><text:span text:style-name="Emphasis"><text:span text:style-name="T213">.</text:span></text:span></text:p></text:note-body></text:note></text:span><text:span text:style-name="T2280"> In the </text:span><text:span text:style-name="T913">Krisis</text:span><text:span text:style-name="T2280"> there is a somewhat exorbitant use of the </text:span><text:span text:style-name="T914">c</text:span><text:span text:style-name="T913">ogito—</text:span><text:span text:style-name="T2286">and the </text:span><text:span text:style-name="T2287">super</text:span><text:span text:style-name="T2288">im</text:span><text:span text:style-name="T2287">position of descriptions of acts is deceiving and worrying.</text:span><text:span text:style-name="T2280"><text:note text:id="ftn168" text:note-class="footnote"><text:note-citation>34</text:note-citation><text:note-body><text:p text:style-name="Footnote"><text:reference-mark-start text:name="ZOTERO_ITEM CSL_CITATION {&quot;citationID&quot;:&quot;2oqZiWaf&quot;,&quot;properties&quot;:{&quot;formattedCitation&quot;:&quot;Ferri\\uc0\\u232{}res 2003: 182&quot;,&quot;plainCitation&quot;:&quot;Ferrières 2003: 182&quot;,&quot;noteIndex&quot;:34},&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2&quot;}],&quot;schema&quot;:&quot;https://github.com/citation-style-language/schema/raw/master/csl-citation.json&quot;} RNDUHLHcBxONr"/><text:span text:style-name="T1852">Ferrières 2003: 182</text:span><text:reference-mark-end text:name="ZOTERO_ITEM CSL_CITATION {&quot;citationID&quot;:&quot;2oqZiWaf&quot;,&quot;properties&quot;:{&quot;formattedCitation&quot;:&quot;Ferri\\uc0\\u232{}res 2003: 182&quot;,&quot;plainCitation&quot;:&quot;Ferrières 2003: 182&quot;,&quot;noteIndex&quot;:34},&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2&quot;}],&quot;schema&quot;:&quot;https://github.com/citation-style-language/schema/raw/master/csl-citation.json&quot;} RNDUHLHcBxONr"/><text:span text:style-name="T2287">.</text:span></text:p></text:note-body></text:note></text:span></text:p>
          <text:p text:style-name="P66"><text:span text:style-name="T1251">Such </text:span><text:span text:style-name="T1420">is</text:span><text:span text:style-name="T1199"> </text:span><text:span text:style-name="T1251">the position of Cavaillès’s work immediately before the period of composition of </text:span><text:span text:style-name="T1482">LTS</text:span><text:span text:style-name="T1251">. </text:span><text:span text:style-name="T1255">He has </text:span><text:span text:style-name="T1207">completed a couple of epistemological studies posterior to his doctoral works, </text:span><text:span text:style-name="T1263">given some synthetic lectures on modern logic,</text:span><text:span text:style-name="T1207"> and, in the course of doing so, found the intimations of a new philosophical standpoint. </text:span><text:span text:style-name="T1264">He</text:span><text:span text:style-name="T1207"> underst</text:span><text:span text:style-name="T1264">ands</text:span><text:span text:style-name="T1207"> that articulating this will involve an explicit confrontation with both Brunschvicg and Husserl, and the planning of a new work developing on the concept of mathematical experience. Around this time he also spoke several times of wishing to write a ‘Treatise on Logic’, and Bachelard </text:span><text:span text:style-name="T1265">invited him to write </text:span><text:span text:style-name="T1266">his course at the Sorbonne</text:span><text:span text:style-name="T1265"> up for publication </text:span><text:span text:style-name="T1267">with PUF</text:span><text:span text:style-name="T1207">.</text:span><text:span text:style-name="T1207"><text:note text:id="ftn169" text:note-class="footnote"><text:note-citation>35</text:note-citation><text:note-body><text:p text:style-name="P72">As Canguilhem and Ehresmann will later note in their introduction to <text:span text:style-name="T909">LTS</text:span><text:span text:style-name="T639">, he would wryly comment after stating this ambition that ‘“I’ll only have time to write it in prison.” Which is exactly what happened.’ </text:span><text:span text:style-name="Emphasis">LTS</text:span><text:span text:style-name="T639"> ix/</text:span><text:span text:style-name="Emphasis">OC</text:span><text:span text:style-name="T639"> 479.</text:span></text:p></text:note-body></text:note></text:span><text:span text:style-name="T1207"> </text:span><text:span text:style-name="T1268">It is viable to either interpret things such that there is a single projected work at stake here or that Cavaillès’s intention had been to write up his survey of the logical field and develop his criticisms of Husserlian phenomenology </text:span><text:span text:style-name="T1483">before</text:span><text:span text:style-name="T1268"> embarking on a </text:span><text:span text:style-name="T1243">separate</text:span><text:span text:style-name="T1268"> positive doctrinal work on mathematical experience. </text:span><text:span text:style-name="T1243">In any case less than one whole work would ultimately be completed. </text:span><text:span text:style-name="T1266">In that </text:span><text:span text:style-name="T1447">text </text:span><text:span text:style-name="T1266">the term </text:span><text:span text:style-name="T1484">l’expérience mathématique</text:span><text:span text:style-name="T1266"> will not appear.</text:span></text:p>
          <text:p text:style-name="P176"><text:span text:style-name="T1243">The first half of 1942 was, </text:span><text:span text:style-name="T1269">according to Ferrières,</text:span><text:span text:style-name="T1243"> marked by </text:span><text:span text:style-name="T1269">increasing dissatisfaction with propaganda work and a commitment to direct action.</text:span><text:span text:style-name="T1269"><text:note text:id="ftn170" text:note-class="footnote"><text:note-citation>36</text:note-citation><text:note-body><text:p text:style-name="P73"><text:span text:style-name="T2275">C.f. </text:span><text:span text:style-name="T1852">Ferrières 2003: 183</text:span><text:span text:style-name="T2275">/</text:span><text:span text:style-name="T1852">Ferrières 2000: 150.</text:span></text:p></text:note-body></text:note></text:span><text:span text:style-name="T1269"> Nevertheless, Cavaillès ends up with joint responsibility </text:span><text:span text:style-name="T1270">(along with his old Normalien friend Jean Texcier) </text:span><text:span text:style-name="T1269">for the production and dissemination of </text:span><text:span text:style-name="T1271">a second clandestine newspaper</text:span><text:span text:style-name="T1269">, </text:span><text:span text:style-name="T1485">Libération-édition de zone Nord</text:span><text:span text:style-name="T1269">,</text:span><text:span text:style-name="T1485"> </text:span><text:span text:style-name="T1270">between March and September of 1942</text:span><text:span text:style-name="T1269">. </text:span><text:span text:style-name="T1271">The newspaper does not seem to have flourished un</text:span><text:soft-page-break/><text:span text:style-name="T1271">der his editorship and Cavaillès himself assigned little importance to it.</text:span><text:span text:style-name="T1271"><text:note text:id="ftn171" text:note-class="footnote"><text:note-citation>37</text:note-citation><text:note-body><text:p text:style-name="Footnote"><text:reference-mark-start text:name="ZOTERO_ITEM CSL_CITATION {&quot;citationID&quot;:&quot;9WuJ8Kzb&quot;,&quot;properties&quot;:{&quot;formattedCitation&quot;:&quot;Aglan &amp; Az\\uc0\\u233{}ma 2002: 87\\uc0\\u8211{}89&quot;,&quot;plainCitation&quot;:&quot;Aglan &amp; Azéma 2002: 87–89&quot;,&quot;noteIndex&quot;:37},&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7-89&quot;}],&quot;schema&quot;:&quot;https://github.com/citation-style-language/schema/raw/master/csl-citation.json&quot;} RNDPnCyWnjDTt"/><text:span text:style-name="T1852">Aglan &amp; Azéma 2002: 87–89</text:span><text:reference-mark-end text:name="ZOTERO_ITEM CSL_CITATION {&quot;citationID&quot;:&quot;9WuJ8Kzb&quot;,&quot;properties&quot;:{&quot;formattedCitation&quot;:&quot;Aglan &amp; Az\\uc0\\u233{}ma 2002: 87\\uc0\\u8211{}89&quot;,&quot;plainCitation&quot;:&quot;Aglan &amp; Azéma 2002: 87–89&quot;,&quot;noteIndex&quot;:37},&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87-89&quot;}],&quot;schema&quot;:&quot;https://github.com/citation-style-language/schema/raw/master/csl-citation.json&quot;} RNDPnCyWnjDTt"/>.</text:p></text:note-body></text:note></text:span><text:span text:style-name="T1271"> </text:span><text:span text:style-name="T1270">The priority however has become re-establishing contact with the resistance leadership in London. </text:span><text:span text:style-name="T1271">To this end a mission is organised, with Cavaillès and others to leave by submarine from a beach in Narbonne in early September 1942. The submarine launch is noticed by customs officials; some of the </text:span><text:span text:style-name="T1486">réseau</text:span><text:span text:style-name="T1271"> manage to swim aboard, but not Cavaillès or his collaborator Christian Pineau. They attempt to flee but are caught and arrested on the outskirts of town, and Cavaillès is interred in the prison in Montpellier.</text:span></text:p>
          <text:p text:style-name="P176"><text:span text:style-name="T1272">His time in Montpellier is split between </text:span><text:span text:style-name="T1273">philosophical work and a </text:span><text:span text:style-name="T1421">rather boy’s own</text:span><text:span text:style-name="T1272"> escape attempt involving sedative (for the guard) and a hacksaw smuggled in by Lucie Aubrac. The plan doesn’t go off and Cavaillès appears to have resigned himself for a moment to writing up his logic course. Owing to the leniency of the commander of the military forces in the Montpellier region, General </text:span><text:span text:style-name="T1274">Jean</text:span><text:span text:style-name="T1272"> de Lattre de Tassigny, Cavaillès is allowed visits from friends who bring him some necessary books.</text:span><text:span text:style-name="T1272"><text:note text:id="ftn172" text:note-class="footnote"><text:note-citation>38</text:note-citation><text:note-body><text:p text:style-name="P74">At least, many sources state versions of this anecdote, <text:span text:style-name="T2289">citing books in the plural</text:span>. <text:span text:style-name="T2290">It </text:span>is unclear whether <text:span text:style-name="T2289">any e</text:span>xcept <text:span text:style-name="T2394">Husserl’s</text:span> <text:span text:style-name="T918">Formal and Transcendental Logic</text:span><text:span text:style-name="T639"> </text:span><text:span text:style-name="T658">in fact</text:span><text:span text:style-name="T639"> arrived.</text:span></text:p></text:note-body></text:note></text:span><text:span text:style-name="T1272"> On 4</text:span><text:span text:style-name="T1002">th</text:span><text:span text:style-name="T1272"> November 1942 he writes to Lautman requesting some of these.</text:span></text:p>
          <text:p text:style-name="P65"><text:span text:style-name="T1275">Your offer of books comes at the right time. I am trying to write up my lectures on Logic, cut off from my notes as well as the books I have in Paris, </text:span><text:span text:style-name="T1276">which no one </text:span><text:span text:style-name="T1275">here </text:span><text:span text:style-name="T1276">has heard of</text:span><text:span text:style-name="T1275">. I refer, in particular, to Hilbert </text:span><text:span text:style-name="T1277">[and]</text:span><text:span text:style-name="T1275"> Ackermann (2</text:span><text:span text:style-name="T1003">nd</text:span><text:span text:style-name="T1275"> ed.), Lewis and Langford, Tarski, G</text:span><text:span text:style-name="T1278">ö</text:span><text:span text:style-name="T1275">del, and the</text:span><text:span text:style-name="T1279"> </text:span><text:span text:style-name="T984">Entretiens de Zurich</text:span><text:span text:style-name="T981">,</text:span><text:span text:style-name="T1275"> which would prove most helpful. Also if you could find in Toulouse Husserl's </text:span><text:span text:style-name="T983">Formale u. transzendentale Lo</text:span><text:span text:style-name="T1487">gik</text:span><text:span text:style-name="T1275">: it is with reference to him and a bit against him that I try to define my own position… </text:span><text:span text:style-name="T1280">I</text:span><text:span text:style-name="T1275">t would be precious to be able to talk to you about all of that. (Do you possess a copy of our old enemy the </text:span><text:span text:style-name="T1487">Logische Syntax der Sprache</text:span><text:span text:style-name="T1275">?)</text:span><text:span text:style-name="T1275"><text:note text:id="ftn173" text:note-class="footnote"><text:note-citation>39</text:note-citation><text:note-body><text:p text:style-name="Footnote"><text:reference-mark-start text:name="ZOTERO_ITEM CSL_CITATION {&quot;citationID&quot;:&quot;8W94WZNp&quot;,&quot;properties&quot;:{&quot;formattedCitation&quot;:&quot;Ferri\\uc0\\u232{}res 2003: 188&quot;,&quot;plainCitation&quot;:&quot;Ferrières 2003: 188&quot;,&quot;noteIndex&quot;:39},&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8&quot;}],&quot;schema&quot;:&quot;https://github.com/citation-style-language/schema/raw/master/csl-citation.json&quot;} RNDtw0zYyEipk"/><text:span text:style-name="T1852">Ferrières 2003: 188</text:span><text:reference-mark-end text:name="ZOTERO_ITEM CSL_CITATION {&quot;citationID&quot;:&quot;8W94WZNp&quot;,&quot;properties&quot;:{&quot;formattedCitation&quot;:&quot;Ferri\\uc0\\u232{}res 2003: 188&quot;,&quot;plainCitation&quot;:&quot;Ferrières 2003: 188&quot;,&quot;noteIndex&quot;:39},&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188&quot;}],&quot;schema&quot;:&quot;https://github.com/citation-style-language/schema/raw/master/csl-citation.json&quot;} RNDtw0zYyEipk"/><text:span text:style-name="T2291">/</text:span><text:reference-mark-start text:name="ZOTERO_ITEM CSL_CITATION {&quot;citationID&quot;:&quot;dcALIDRz&quot;,&quot;properties&quot;:{&quot;formattedCitation&quot;:&quot;Ferri\\uc0\\u232{}res 2000: 154&quot;,&quot;plainCitation&quot;:&quot;Ferrières 2000: 154&quot;,&quot;noteIndex&quot;:39},&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54&quot;}],&quot;schema&quot;:&quot;https://github.com/citation-style-language/schema/raw/master/csl-citation.json&quot;} RNDIyMRZDoioJ"/><text:span text:style-name="T1852">Ferrières 2000: 154</text:span><text:reference-mark-end text:name="ZOTERO_ITEM CSL_CITATION {&quot;citationID&quot;:&quot;dcALIDRz&quot;,&quot;properties&quot;:{&quot;formattedCitation&quot;:&quot;Ferri\\uc0\\u232{}res 2000: 154&quot;,&quot;plainCitation&quot;:&quot;Ferrières 2000: 154&quot;,&quot;noteIndex&quot;:39},&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54&quot;}],&quot;schema&quot;:&quot;https://github.com/citation-style-language/schema/raw/master/csl-citation.json&quot;} RNDIyMRZDoioJ"/><text:span text:style-name="T2291">. </text:span><text:span text:style-name="T1043">The reference to the </text:span><text:span text:style-name="T984">Entretiens de Zurich</text:span><text:span text:style-name="T1509"> </text:span><text:span text:style-name="T1043">is to </text:span><text:reference-mark-start text:name="ZOTERO_ITEM CSL_CITATION {&quot;citationID&quot;:&quot;8XkOdYGx&quot;,&quot;properties&quot;:{&quot;formattedCitation&quot;:&quot;Gonseth 1941&quot;,&quot;plainCitation&quot;:&quot;Gonseth 1941&quot;,&quot;dontUpdate&quot;:true,&quot;noteIndex&quot;:39},&quot;citationItems&quot;:[{&quot;id&quot;:130,&quot;uris&quot;:[&quot;http://zotero.org/users/local/v5uO5odX/items/58J89BR6&quot;,&quot;http://zotero.org/users/5884015/items/58J89BR6&quot;],&quot;itemData&quot;:{&quot;id&quot;:130,&quot;type&quot;:&quot;book&quot;,&quot;collection-title&quot;:&quot;L'Enseignement Mathématique&quot;,&quot;event-place&quot;:&quot;Zurich&quot;,&quot;publisher&quot;:&quot;Leemann frères &amp; Cie&quot;,&quot;publisher-place&quot;:&quot;Zurich&quot;,&quot;title&quot;:&quot;Les Entretiens de Zurich sur les fondements et la méthode des Sciences mathématiques. 6-9 décembre 1938. Exposés et discussions.&quot;,&quot;editor&quot;:[{&quot;family&quot;:&quot;Gonseth&quot;,&quot;given&quot;:&quot;Ferdinand&quot;}],&quot;issued&quot;:{&quot;date-parts&quot;:[[&quot;1941&quot;]]}}}],&quot;schema&quot;:&quot;https://github.com/citation-style-language/schema/raw/master/csl-citation.json&quot;} RND0i1lXUXpOK"/><text:span text:style-name="T1043">Gonseth 1941.</text:span><text:reference-mark-end text:name="ZOTERO_ITEM CSL_CITATION {&quot;citationID&quot;:&quot;8XkOdYGx&quot;,&quot;properties&quot;:{&quot;formattedCitation&quot;:&quot;Gonseth 1941&quot;,&quot;plainCitation&quot;:&quot;Gonseth 1941&quot;,&quot;dontUpdate&quot;:true,&quot;noteIndex&quot;:39},&quot;citationItems&quot;:[{&quot;id&quot;:130,&quot;uris&quot;:[&quot;http://zotero.org/users/local/v5uO5odX/items/58J89BR6&quot;,&quot;http://zotero.org/users/5884015/items/58J89BR6&quot;],&quot;itemData&quot;:{&quot;id&quot;:130,&quot;type&quot;:&quot;book&quot;,&quot;collection-title&quot;:&quot;L'Enseignement Mathématique&quot;,&quot;event-place&quot;:&quot;Zurich&quot;,&quot;publisher&quot;:&quot;Leemann frères &amp; Cie&quot;,&quot;publisher-place&quot;:&quot;Zurich&quot;,&quot;title&quot;:&quot;Les Entretiens de Zurich sur les fondements et la méthode des Sciences mathématiques. 6-9 décembre 1938. Exposés et discussions.&quot;,&quot;editor&quot;:[{&quot;family&quot;:&quot;Gonseth&quot;,&quot;given&quot;:&quot;Ferdinand&quot;}],&quot;issued&quot;:{&quot;date-parts&quot;:[[&quot;1941&quot;]]}}}],&quot;schema&quot;:&quot;https://github.com/citation-style-language/schema/raw/master/csl-citation.json&quot;} RND0i1lXUXpOK"/></text:p></text:note-body></text:note></text:span></text:p>
          <text:p text:style-name="P20"><text:span text:style-name="T1272">Some time between the 4</text:span><text:span text:style-name="T1002">th</text:span><text:span text:style-name="T1272"> and the 1</text:span><text:span text:style-name="T1281">1</text:span><text:span text:style-name="T1002">th</text:span><text:span text:style-name="T1272"> of November Lautman comes to visit from Toulous</text:span><text:span text:style-name="T1282">e</text:span><text:span text:style-name="T1272"> and, as is evident from the presence of multiple references in </text:span><text:span text:style-name="T1488">LTS</text:span><text:span text:style-name="T1272">, is indeed able to bring Cavaillès a copy of </text:span><text:span text:style-name="T1488">Formal and Transcedental Logic</text:span><text:span text:style-name="T1272">.</text:span><text:span text:style-name="T1272"><text:note text:id="ftn174" text:note-class="footnote"><text:note-citation>40</text:note-citation><text:note-body><text:p text:style-name="P75"><text:span text:style-name="T2292">C.f. Canguilhem and Ehresmann’s comment to this effect, <text:s/></text:span><text:span text:style-name="Emphasis"><text:span text:style-name="T1527">LTS</text:span></text:span><text:span text:style-name="T1044"> </text:span><text:span text:style-name="T1510">x</text:span><text:span text:style-name="T1044">/</text:span><text:span text:style-name="Emphasis"><text:span text:style-name="T1527">OC</text:span></text:span><text:span text:style-name="T1044"> 480.</text:span></text:p></text:note-body></text:note></text:span><text:span text:style-name="T1272"> It does not seem as if </text:span><text:span text:style-name="T1282">Lautman</text:span><text:span text:style-name="T1272"> was able to locate the other works </text:span><text:span text:style-name="T1282">that Cavaillès had requested. During this period Cavaillès sends a postcard to the pastor at the prison, Jean Cadier, stating that he ‘desired the presence of the church around him.’ </text:span><text:span text:style-name="T1456">O</text:span><text:span text:style-name="T1282">n his first visit, Cadier asks Cavaillès if he can get any books sent to him. Cavaillès responds ‘The New Testament and Hegel’s </text:span><text:span text:style-name="T1489">Logic</text:span><text:span text:style-name="T1282">, if possible the Berlin edition.’ We know that a Bible was provided because Cavaillès thanks the priest for having found a copy of </text:span><text:soft-page-break/><text:span text:style-name="T1282">the New Testament with the psalms </text:span><text:span text:style-name="T1283">as </text:span><text:span text:style-name="T1282">‘[t]hat way, the Israelites here in prison with me will be able to read it.’ Given the almost complete absence of citations of Hegel in </text:span><text:span text:style-name="T1489">LTS—</text:span><text:span text:style-name="T1282">there is one, </text:span><text:span text:style-name="T1444">seemingly</text:span><text:span text:style-name="T1282"> transcribed from memory—we can assume that Cavaillès was not so lucky when it came to the </text:span><text:span text:style-name="Emphasis"><text:span text:style-name="T1637">Wissenschaft der </text:span></text:span><text:span text:style-name="T1489">Logi</text:span><text:span text:style-name="T1490">k</text:span><text:span text:style-name="T1282">.</text:span><text:span text:style-name="T1282"><text:note text:id="ftn175" text:note-class="footnote"><text:note-citation>41</text:note-citation><text:note-body><text:p text:style-name="P128"><text:span text:style-name="T2567">The one quote from Hegel in Cavaillès’s manuscript—</text:span><text:span text:style-name="T2574">which is the only reference to Hegel in his published writing</text:span><text:span text:style-name="T2659">s</text:span><text:span text:style-name="T2574">—</text:span><text:span text:style-name="T2567">is a paraphrase from the introduction to the ‘Subjective Logic’, </text:span><text:span text:style-name="T2574">which Cavaillès mobilise</text:span><text:span text:style-name="T2576">s</text:span><text:span text:style-name="T2574"> against what </text:span><text:span text:style-name="T2576">he </text:span><text:span text:style-name="T2574">sees as Kant’s impossible invocation of a purely extra-conceptual ‘matter’</text:span><text:span text:style-name="T2567">: ‘This is what led Hegel to observe: “A matter (or content) without its concept is something extra-conceptual, thus without essence.”’ </text:span><text:span text:style-name="Emphasis"><text:span text:style-name="T2567">LTS</text:span></text:span><text:span text:style-name="T2567"> 5. <text:s/>As Canguilhem and Ehresman note, Cavaillès did not include a page reference, and they </text:span><text:span text:style-name="T2573">had to</text:span><text:span text:style-name="T2567"> consult with André Kaan to divine what exactly </text:span><text:span text:style-name="T2574">from Hegel </text:span><text:span text:style-name="T2567">Cavaillès was drawing on. I take this as strong evidence—if not definitive proof—that Cavaillès did not have the </text:span><text:span text:style-name="Emphasis"><text:span text:style-name="T2567">Science of Logic</text:span></text:span> <text:span text:style-name="T2567">to hand while he was writing. </text:span><text:span text:style-name="T1093">Paul Cortois (personal communication) surmises that Cavaillès’s request for the ‘Berlin edition’ of Hegel shows that his familiarity was already more than passing at this point. </text:span><text:span text:style-name="T1096">What is certain is that Cavaillès at some </text:span><text:span text:style-name="T1097">moment </text:span><text:span text:style-name="T1096">engaged extensively with the work, owing to the recent discovery of a collection </text:span><text:span text:style-name="T1097">of</text:span><text:span text:style-name="T1096"> undated, handwritten </text:span><text:span text:style-name="T1097">notes of</text:span><text:span text:style-name="T1096"> Cavaillès’</text:span><text:span text:style-name="T1097">s containing</text:span><text:span text:style-name="T1096"> </text:span><text:span text:style-name="T1097">transcribed passages from the</text:span><text:span text:style-name="Emphasis"><text:span text:style-name="T1549"> Logik </text:span></text:span><text:span text:style-name="T1549">(42 A5 handwritten pages, mostly sections from Book I and Volume II), as well as</text:span><text:span text:style-name="Emphasis"><text:span text:style-name="T1549"> </text:span></text:span><text:span text:style-name="T1097">from Plato (28 pages, mostly passages from the </text:span><text:span text:style-name="Emphasis"><text:span text:style-name="T1549">Parmenides </text:span></text:span><text:span text:style-name="T2567">and some from the </text:span><text:span text:style-name="Emphasis"><text:span text:style-name="T2567">Republic</text:span></text:span><text:span text:style-name="T2567">), and some difficult to parse notes on Gödel (4 pages). Given the content of these notes, we can presume them to have been made ether for the purposes of Cavaillès teaching at the Sorbonne in 1941-1942 or while revising the manuscript of </text:span><text:span text:style-name="Emphasis"><text:span text:style-name="T2567">LTS</text:span></text:span><text:span text:style-name="T2567"> in early 1943; it would of course be interesting to establish if they are from before or after the main period of composition of </text:span><text:span text:style-name="Emphasis"><text:span text:style-name="T2574">LTS</text:span></text:span><text:span text:style-name="T2567">. The notes are accessible online here: </text:span><text:a xlink:type="simple" xlink:href="https://cavailles.hypotheses.org/vie-de-cavailles/manuscrits-correspondance-et-cours-de-jean-cavailles" text:style-name="Internet_20_link" text:visited-style-name="Visited_20_Internet_20_Link"><text:span text:style-name="T2567">https://cavailles.hypotheses.org/vie-de-cavailles/manuscrits-correspondance-et-cours-de-jean-cavailles</text:span></text:a><text:span text:style-name="T2567">. </text:span><text:span text:style-name="T2568">The account </text:span><text:span text:style-name="T2567">of Cavaillès’</text:span><text:span text:style-name="T2575">s</text:span><text:span text:style-name="T2567"> request for sources </text:span><text:span text:style-name="T2575">in Montpellier </text:span><text:span text:style-name="T2568">is taken from a letter from Cadier written to the journal </text:span><text:span text:style-name="T1511">Le Christianisme au XXieme siecle</text:span><text:span text:style-name="T1045"> </text:span><text:span text:style-name="T1046">and published in the issue of 16</text:span><text:span text:style-name="T1009">th</text:span><text:span text:style-name="T1046"> November 1950, pp. 492-493. It is catalogued as </text:span><text:span text:style-name="T1045">Fonds Cavaillès, </text:span><text:span text:style-name="T1098">b</text:span><text:span text:style-name="T1045">ox 2, </text:span><text:span text:style-name="T1098">i</text:span><text:span text:style-name="T1045">tem 79. </text:span></text:p></text:note-body></text:note></text:span></text:p>
          <text:p text:style-name="P176"><text:span text:style-name="T1046">This more luxurious portion of Cavaillès’s imprisonment comes to an end on </text:span><text:span text:style-name="T1047">11</text:span><text:span text:style-name="T1006">th</text:span><text:span text:style-name="T1046"> November </text:span><text:span text:style-name="T1047">1942 </text:span><text:span text:style-name="T1046">when </text:span><text:span text:style-name="T1047">the </text:span><text:span text:style-name="T1046">German forces invade the free zone in the south </text:span><text:span text:style-name="T1048">of France</text:span><text:span text:style-name="T1046">. </text:span><text:span text:style-name="T1049">General</text:span><text:span text:style-name="T1046"> </text:span><text:span text:style-name="T1050">d</text:span><text:span text:style-name="T1051">e Lattre refuses the order from th</text:span><text:span text:style-name="T1046">e</text:span><text:span text:style-name="T1051"> Vichy government to stand down the troops under his command and </text:span><text:span text:style-name="T1046">he is</text:span><text:span text:style-name="T1051"> arrested. </text:span><text:span text:style-name="T1047">On 12</text:span><text:span text:style-name="T1006">th</text:span><text:span text:style-name="T1047"> November Cavaillès and several other important prisoners are transported to the internment camp </text:span><text:span text:style-name="T1052">Saint-Paul-d'Eyjaux </text:span><text:span text:style-name="T1047">outside of Limoges. The resistance attempts a breakout en route and Pineau escapes but Cavaillès does not. Conditions at the camp are very harsh. It is cold and Cavaillès contracts both impetigo and </text:span><text:span text:style-name="T1512">carot</text:span><text:span text:style-name="T1513">è</text:span><text:span text:style-name="T1512">ne</text:span><text:span text:style-name="T1047">, the latter an effect of </text:span><text:span text:style-name="T1053">a </text:span><text:span text:style-name="T1047">diet </text:span><text:span text:style-name="T1053">consisting </text:span><text:span text:style-name="T1047">of carrot soup produced from animal feed. Cavaillès continues to write </text:span><text:span text:style-name="T1512">LTS</text:span><text:span text:style-name="T1047"> while communicating with Libération-</text:span><text:span text:style-name="T1054">S</text:span><text:span text:style-name="T1047">ud and making escape plans. On 25</text:span><text:span text:style-name="T1006">th</text:span><text:span text:style-name="T1047"> November he gets a package via Ferrières’</text:span><text:span text:style-name="T1054">s</text:span><text:span text:style-name="T1047"> husband</text:span><text:span text:style-name="T1055">. O</text:span><text:span text:style-name="T1047">n the 29</text:span><text:span text:style-name="T1006">th</text:span><text:span text:style-name="T1047"> he gives a lecture on Descartes to the other prisoners.</text:span></text:p>
          <text:p text:style-name="P65"><text:span text:style-name="T1047">This afternoon, there was a conference in the yard by professor Cavaillès, holder of the chair of philosophy at the University of Strasbourg, connected to the chair of logic and comparative philosophy at the Sorbonne, interned here for the past fifteen days: now that is what one calls a restoration of values! A remarkable afternoon is every way, owing both to the high level of thinking and the effort towards vulgarisation made by the </text:span><text:soft-page-break/><text:span text:style-name="T1047">speaker. The subject treated was ‘Descartes and the </text:span><text:span text:style-name="T1056">D</text:span><text:span text:style-name="T1047">iscourse on </text:span><text:span text:style-name="T1056">M</text:span><text:span text:style-name="T1047">ethod’. A certain number of comrades were disappointed however, as they had expected to learn new tricks for playing </text:span><text:span text:style-name="T1514">coinchée </text:span><text:span text:style-name="T1047">or </text:span><text:span text:style-name="T1512">belote</text:span><text:span text:style-name="T1047">.</text:span><text:span text:style-name="T1047"><text:note text:id="ftn176" text:note-class="footnote"><text:note-citation>42</text:note-citation><text:note-body><text:p text:style-name="P147"><text:span text:style-name="T515">Georges Rougeron, </text:span><text:span text:style-name="T535">Journal Inedit</text:span><text:span text:style-name="T516">, 1942, cited in</text:span><text:span text:style-name="T515"> </text:span><text:reference-mark-start text:name="ZOTERO_ITEM CSL_CITATION {&quot;citationID&quot;:&quot;gf8qkXot&quot;,&quot;properties&quot;:{&quot;formattedCitation&quot;:&quot;Douzou 1998: 149&quot;,&quot;plainCitation&quot;:&quot;Douzou 1998: 149&quot;,&quot;dontUpdate&quot;:true,&quot;noteIndex&quot;:42},&quot;citationItems&quot;:[{&quot;id&quot;:449,&quot;uris&quot;:[&quot;http://zotero.org/users/5884015/items/HFZYVLJT&quot;],&quot;itemData&quot;:{&quot;id&quot;:449,&quot;type&quot;:&quot;article-journal&quot;,&quot;container-title&quot;:&quot;Philosophia Scientiae&quot;,&quot;issue&quot;:&quot;1&quot;,&quot;language&quot;:&quot;fre&quot;,&quot;note&quot;:&quot;publisher: Éditions Kimé&quot;,&quot;page&quot;:&quot;139-155&quot;,&quot;title&quot;:&quot;Jean Cavaillès, un itinéraire résistant hors du commun&quot;,&quot;volume&quot;:&quot;3&quot;,&quot;author&quot;:[{&quot;family&quot;:&quot;Douzou&quot;,&quot;given&quot;:&quot;Laurent&quot;}],&quot;issued&quot;:{&quot;date-parts&quot;:[[&quot;1998&quot;]]}},&quot;locator&quot;:&quot;149&quot;}],&quot;schema&quot;:&quot;https://github.com/citation-style-language/schema/raw/master/csl-citation.json&quot;} RND5S0XmWWGHN"/><text:span text:style-name="T515">Douzou 1998: 149.</text:span><text:reference-mark-end text:name="ZOTERO_ITEM CSL_CITATION {&quot;citationID&quot;:&quot;gf8qkXot&quot;,&quot;properties&quot;:{&quot;formattedCitation&quot;:&quot;Douzou 1998: 149&quot;,&quot;plainCitation&quot;:&quot;Douzou 1998: 149&quot;,&quot;dontUpdate&quot;:true,&quot;noteIndex&quot;:42},&quot;citationItems&quot;:[{&quot;id&quot;:449,&quot;uris&quot;:[&quot;http://zotero.org/users/5884015/items/HFZYVLJT&quot;],&quot;itemData&quot;:{&quot;id&quot;:449,&quot;type&quot;:&quot;article-journal&quot;,&quot;container-title&quot;:&quot;Philosophia Scientiae&quot;,&quot;issue&quot;:&quot;1&quot;,&quot;language&quot;:&quot;fre&quot;,&quot;note&quot;:&quot;publisher: Éditions Kimé&quot;,&quot;page&quot;:&quot;139-155&quot;,&quot;title&quot;:&quot;Jean Cavaillès, un itinéraire résistant hors du commun&quot;,&quot;volume&quot;:&quot;3&quot;,&quot;author&quot;:[{&quot;family&quot;:&quot;Douzou&quot;,&quot;given&quot;:&quot;Laurent&quot;}],&quot;issued&quot;:{&quot;date-parts&quot;:[[&quot;1998&quot;]]}},&quot;locator&quot;:&quot;149&quot;}],&quot;schema&quot;:&quot;https://github.com/citation-style-language/schema/raw/master/csl-citation.json&quot;} RND5S0XmWWGHN"/><text:span text:style-name="T515"> </text:span><text:span text:style-name="T394">At the cost of explaining a joke, </text:span><text:span text:style-name="T186">coinchée </text:span><text:span text:style-name="T1565">and</text:span><text:span text:style-name="T395"> </text:span><text:span text:style-name="T187">belote </text:span><text:span text:style-name="T2650">are traditional </text:span><text:span text:style-name="T2660">French</text:span><text:span text:style-name="T2650"> card games</text:span><text:span text:style-name="T987">—</text:span><text:span text:style-name="Emphasis"><text:span text:style-name="T987">jeux « de cartes »</text:span></text:span><text:span text:style-name="T987">.</text:span></text:p></text:note-body></text:note></text:span></text:p>
          <text:p text:style-name="P177"><text:span text:style-name="T2293">So things go until late December. </text:span><text:span text:style-name="T2294">A draft of </text:span><text:span text:style-name="T915">LTS</text:span><text:span text:style-name="T2293"> is completed. </text:span><text:span text:style-name="T2294">Cavaillès has been informed of another escape attempt involving Ferrières’s husband and decides to pre-empt this so as not to risk the family’s involvement. On the night of the 29</text:span><text:span text:style-name="T1012">th</text:span><text:span text:style-name="T2294"> of December, assisted by a Communist worker whom he has befriended and who has </text:span><text:span text:style-name="T1057">been allowed to maintain a workshop on the camp perimeter </text:span><text:span text:style-name="T1058">so that he can complete certain repairs</text:span><text:span text:style-name="T1057">, </text:span><text:span text:style-name="T1058">Cavaillès walks to said workshop carrying his toolbox and the manuscript of </text:span><text:span text:style-name="T1515">LTS</text:span><text:span text:style-name="T1058">. He escapes into the snow. Weakened by hunger and by the maladies he has contracted in the camp, and evidently an escaped prisoner, he almost doesn’t make it very far, but </text:span><text:span text:style-name="T1057">on the road to Limoges </text:span><text:span text:style-name="T1059">a truck stops and allows him to stow away in the back.</text:span></text:p>
          <text:p text:style-name="P176"><text:span text:style-name="T1058">From there the resistance network is able to help. He travels to Toulouse intending to rendezvous with Lautman, but has mixed up</text:span><text:span text:style-name="T1060"> rue Théophile-Gauthier with rue Théodore-de-Banville, </text:span><text:span text:style-name="T1058">where Lautman in fact resided.</text:span><text:span text:style-name="T1060"><text:note text:id="ftn177" text:note-class="footnote"><text:note-citation>43</text:note-citation><text:note-body><text:p text:style-name="P76"><text:reference-mark-start text:name="ZOTERO_ITEM CSL_CITATION {&quot;citationID&quot;:&quot;2VgzJknL&quot;,&quot;properties&quot;:{&quot;formattedCitation&quot;:&quot;Sinaceur 1987: 127&quot;,&quot;plainCitation&quot;:&quot;Sinaceur 1987: 127&quot;,&quot;noteIndex&quot;:43},&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7&quot;}],&quot;schema&quot;:&quot;https://github.com/citation-style-language/schema/raw/master/csl-citation.json&quot;} RNDB6FWRuo3jn"/><text:span text:style-name="T538">Sinaceur 1987: 127</text:span><text:reference-mark-end text:name="ZOTERO_ITEM CSL_CITATION {&quot;citationID&quot;:&quot;2VgzJknL&quot;,&quot;properties&quot;:{&quot;formattedCitation&quot;:&quot;Sinaceur 1987: 127&quot;,&quot;plainCitation&quot;:&quot;Sinaceur 1987: 127&quot;,&quot;noteIndex&quot;:43},&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7&quot;}],&quot;schema&quot;:&quot;https://github.com/citation-style-language/schema/raw/master/csl-citation.json&quot;} RNDB6FWRuo3jn"/>.</text:p></text:note-body></text:note></text:span><text:span text:style-name="T1060"> </text:span><text:span text:style-name="T1058">He continues to </text:span><text:span text:style-name="T1061">Lyon, reconnecting with Libération-Sud, and then on to Paris in </text:span><text:span text:style-name="T1094">the early days of </text:span><text:span text:style-name="T1061">January 1943. </text:span><text:span text:style-name="T1062">On his return he </text:span><text:span text:style-name="T1063">resigns from information work in order to focus directly on organising paramilitary actions.</text:span><text:span text:style-name="T1063"><text:note text:id="ftn178" text:note-class="footnote"><text:note-citation>44</text:note-citation><text:note-body><text:p text:style-name="Footnote"><text:reference-mark-start text:name="ZOTERO_ITEM CSL_CITATION {&quot;citationID&quot;:&quot;KcgZjYJ3&quot;,&quot;properties&quot;:{&quot;formattedCitation&quot;:&quot;Aglan &amp; Az\\uc0\\u233{}ma 2002: 118\\uc0\\u8211{}120&quot;,&quot;plainCitation&quot;:&quot;Aglan &amp; Azéma 2002: 118–120&quot;,&quot;noteIndex&quot;:44},&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18-120&quot;,&quot;label&quot;:&quot;page&quot;}],&quot;schema&quot;:&quot;https://github.com/citation-style-language/schema/raw/master/csl-citation.json&quot;} RNDDCaXH6m0FU"/><text:span text:style-name="T1852">Aglan &amp; Azéma 2002: 118–120</text:span><text:reference-mark-end text:name="ZOTERO_ITEM CSL_CITATION {&quot;citationID&quot;:&quot;KcgZjYJ3&quot;,&quot;properties&quot;:{&quot;formattedCitation&quot;:&quot;Aglan &amp; Az\\uc0\\u233{}ma 2002: 118\\uc0\\u8211{}120&quot;,&quot;plainCitation&quot;:&quot;Aglan &amp; Azéma 2002: 118–120&quot;,&quot;noteIndex&quot;:44},&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18-120&quot;,&quot;label&quot;:&quot;page&quot;}],&quot;schema&quot;:&quot;https://github.com/citation-style-language/schema/raw/master/csl-citation.json&quot;} RNDDCaXH6m0FU"/><text:span text:style-name="T1852">.</text:span></text:p></text:note-body></text:note></text:span><text:span text:style-name="T1063"> Things get politically complicated, as this is a matter of some controversy within Libération-Nord: </text:span><text:span text:style-name="T1064">on </text:span><text:span text:style-name="T1063">one hand, the socialist </text:span><text:span text:style-name="T1065">and syndicalist</text:span><text:span text:style-name="T1063"> members of the network want to focus more on political propaganda </text:span><text:span text:style-name="T1066">and the development of a mass line, </text:span><text:span text:style-name="T1063">and are </text:span><text:span text:style-name="T1066">consequently </text:span><text:span text:style-name="T1063">less committed to tactics of outright combat; on the other it bears on a growing power struggle between Cavaillès and Pineau over control of the </text:span><text:span text:style-name="T1516">réseau </text:span><text:span text:style-name="T1063">and its relation to the command in London. </text:span><text:span text:style-name="T1159">On</text:span><text:span text:style-name="T1067"> Aglan’s </text:span><text:span text:style-name="T1159">interpretation</text:span><text:span text:style-name="T1067"> of events, this becomes a major factor in Cavaillès’s urgency in organising a second attempt to travel to London, because it will allow him to resolve this domestic dispute by invoking the high command.</text:span><text:span text:style-name="T1063"><text:note text:id="ftn179" text:note-class="footnote"><text:note-citation>45</text:note-citation><text:note-body><text:p text:style-name="Footnote"><text:reference-mark-start text:name="ZOTERO_ITEM CSL_CITATION {&quot;citationID&quot;:&quot;cgXmGffZ&quot;,&quot;properties&quot;:{&quot;formattedCitation&quot;:&quot;Aglan &amp; Az\\uc0\\u233{}ma 2002: 120\\uc0\\u8211{}122&quot;,&quot;plainCitation&quot;:&quot;Aglan &amp; Azéma 2002: 120–122&quot;,&quot;noteIndex&quot;:45},&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20-122&quot;,&quot;label&quot;:&quot;page&quot;}],&quot;schema&quot;:&quot;https://github.com/citation-style-language/schema/raw/master/csl-citation.json&quot;} RNDJ8xk4QdJNo"/><text:span text:style-name="T1852">Aglan &amp; Azéma 2002: 120–122</text:span><text:reference-mark-end text:name="ZOTERO_ITEM CSL_CITATION {&quot;citationID&quot;:&quot;cgXmGffZ&quot;,&quot;properties&quot;:{&quot;formattedCitation&quot;:&quot;Aglan &amp; Az\\uc0\\u233{}ma 2002: 120\\uc0\\u8211{}122&quot;,&quot;plainCitation&quot;:&quot;Aglan &amp; Azéma 2002: 120–122&quot;,&quot;noteIndex&quot;:45},&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20-122&quot;,&quot;label&quot;:&quot;page&quot;}],&quot;schema&quot;:&quot;https://github.com/citation-style-language/schema/raw/master/csl-citation.json&quot;} RNDJ8xk4QdJNo"/><text:span text:style-name="T1852">.</text:span></text:p></text:note-body></text:note></text:span><text:span text:style-name="T1063"> </text:span><text:span text:style-name="T1067">While this struggle is going on, Cavaillès </text:span><text:span text:style-name="T1068">continues to work on </text:span><text:span text:style-name="T1517">LTS</text:span><text:span text:style-name="T1068">, at least enough to produce a typescript and attempt to put the references in order. On 14</text:span><text:span text:style-name="T1007">th</text:span><text:span text:style-name="T1068"> February 1943 he writes to Lautman:</text:span></text:p>
          <text:p text:style-name="P65"><text:span text:style-name="T1199">You </text:span><text:span text:style-name="T1284">will have learned by now of how </text:span><text:span text:style-name="T1199">the confusion between Banville and Gauthier deprived me of the joy of seeing you </text:span><text:span text:style-name="T1284">in person</text:span><text:span text:style-name="T1199">. Too bad, as our good master used to say, </text:span><text:soft-page-break/><text:span text:style-name="T1199">what you expect never </text:span><text:span text:style-name="T1284">comes to pass</text:span><text:span text:style-name="T1199">. What doesn't arrive either when you put a false address is parcels. I had my clothes sent from Limoges by rail (</text:span><text:span text:style-name="T1285">a ‘C</text:span><text:span text:style-name="T1199">anadi</text:span><text:span text:style-name="T1285">a</text:span><text:span text:style-name="T1199">n’, </text:span><text:span text:style-name="T1285">a </text:span><text:span text:style-name="T1199">ski suit, lo</text:span><text:span text:style-name="T1286">afers</text:span><text:span text:style-name="T1199">, the only good ones I had), and above all I'm afraid [some] </text:span><text:span text:style-name="T1287">booklet</text:span><text:span text:style-name="T1199">s by you, my dear friend, and a few </text:span><text:span text:style-name="T1288">of my </text:span><text:span text:style-name="T1199">books. </text:span>If you can find them, you'll <text:span text:style-name="T2295">take a big weight off my mind</text:span>.<text:span text:style-name="T1057"><text:note text:id="ftn180" text:note-class="footnote"><text:note-citation>46</text:note-citation><text:note-body><text:p text:style-name="Footnote"><text:reference-mark-start text:name="ZOTERO_ITEM CSL_CITATION {&quot;citationID&quot;:&quot;YxbXHuK0&quot;,&quot;properties&quot;:{&quot;formattedCitation&quot;:&quot;Sinaceur 1987: 127&quot;,&quot;plainCitation&quot;:&quot;Sinaceur 1987: 127&quot;,&quot;noteIndex&quot;:4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7&quot;}],&quot;schema&quot;:&quot;https://github.com/citation-style-language/schema/raw/master/csl-citation.json&quot;} RNDXyW6BklAI4"/><text:span text:style-name="T1901">Sinaceur 1987: 127</text:span><text:reference-mark-end text:name="ZOTERO_ITEM CSL_CITATION {&quot;citationID&quot;:&quot;YxbXHuK0&quot;,&quot;properties&quot;:{&quot;formattedCitation&quot;:&quot;Sinaceur 1987: 127&quot;,&quot;plainCitation&quot;:&quot;Sinaceur 1987: 127&quot;,&quot;noteIndex&quot;:46},&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27&quot;}],&quot;schema&quot;:&quot;https://github.com/citation-style-language/schema/raw/master/csl-citation.json&quot;} RNDXyW6BklAI4"/><text:span text:style-name="T1901">.</text:span></text:p></text:note-body></text:note></text:span></text:p>
          <text:p text:style-name="P66"><text:span text:style-name="T1147">To which Cavaillès appends </text:span><text:span text:style-name="T1146">a </text:span><text:span text:style-name="T1147">list of </text:span><text:span text:style-name="T1146">the items</text:span><text:span text:style-name="T1147"> that had been sent to Toulouse, </text:span><text:span text:style-name="T1146">including works by Herbrand, Gentzen, Hilbert and, primarily, multiple articles by Tarski.</text:span><text:span text:style-name="T1146"><text:note text:id="ftn181" text:note-class="footnote"><text:note-citation>47</text:note-citation><text:note-body><text:p text:style-name="Footnote"><text:span text:style-name="T2635">To be precise, the works listed by Cavaillès are: </text:span><text:reference-mark-start text:name="ZOTERO_ITEM CSL_CITATION {&quot;citationID&quot;:&quot;RapgwNqk&quot;,&quot;properties&quot;:{&quot;formattedCitation&quot;:&quot;Lewis &amp; Langford 1932&quot;,&quot;plainCitation&quot;:&quot;Lewis &amp; Langford 1932&quot;,&quot;noteIndex&quot;:47},&quot;citationItems&quot;:[{&quot;id&quot;:536,&quot;uris&quot;:[&quot;http://zotero.org/users/5884015/items/54DW9KSV&quot;],&quot;itemData&quot;:{&quot;id&quot;:536,&quot;type&quot;:&quot;book&quot;,&quot;event-place&quot;:&quot;London &amp; New York&quot;,&quot;publisher&quot;:&quot;The Century&quot;,&quot;publisher-place&quot;:&quot;London &amp; New York&quot;,&quot;title&quot;:&quot;Symbolic Logic&quot;,&quot;author&quot;:[{&quot;family&quot;:&quot;Lewis&quot;,&quot;given&quot;:&quot;Clarence Irving&quot;},{&quot;family&quot;:&quot;Langford&quot;,&quot;given&quot;:&quot;Cooper Harold&quot;}],&quot;issued&quot;:{&quot;date-parts&quot;:[[&quot;1932&quot;]]}}}],&quot;schema&quot;:&quot;https://github.com/citation-style-language/schema/raw/master/csl-citation.json&quot;} RNDR3VqKVVU23"/><text:span text:style-name="T2635">Lewis &amp; Langford 1932</text:span><text:reference-mark-end text:name="ZOTERO_ITEM CSL_CITATION {&quot;citationID&quot;:&quot;RapgwNqk&quot;,&quot;properties&quot;:{&quot;formattedCitation&quot;:&quot;Lewis &amp; Langford 1932&quot;,&quot;plainCitation&quot;:&quot;Lewis &amp; Langford 1932&quot;,&quot;noteIndex&quot;:47},&quot;citationItems&quot;:[{&quot;id&quot;:536,&quot;uris&quot;:[&quot;http://zotero.org/users/5884015/items/54DW9KSV&quot;],&quot;itemData&quot;:{&quot;id&quot;:536,&quot;type&quot;:&quot;book&quot;,&quot;event-place&quot;:&quot;London &amp; New York&quot;,&quot;publisher&quot;:&quot;The Century&quot;,&quot;publisher-place&quot;:&quot;London &amp; New York&quot;,&quot;title&quot;:&quot;Symbolic Logic&quot;,&quot;author&quot;:[{&quot;family&quot;:&quot;Lewis&quot;,&quot;given&quot;:&quot;Clarence Irving&quot;},{&quot;family&quot;:&quot;Langford&quot;,&quot;given&quot;:&quot;Cooper Harold&quot;}],&quot;issued&quot;:{&quot;date-parts&quot;:[[&quot;1932&quot;]]}}}],&quot;schema&quot;:&quot;https://github.com/citation-style-language/schema/raw/master/csl-citation.json&quot;} RNDR3VqKVVU23"/><text:span text:style-name="T2635">, </text:span><text:reference-mark-start text:name="ZOTERO_ITEM CSL_CITATION {&quot;citationID&quot;:&quot;sYQL3D32&quot;,&quot;properties&quot;:{&quot;formattedCitation&quot;:&quot;Herbrand 1931a&quot;,&quot;plainCitation&quot;:&quot;Herbrand 1931a&quot;,&quot;noteIndex&quot;:47},&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schema&quot;:&quot;https://github.com/citation-style-language/schema/raw/master/csl-citation.json&quot;} RNDQ14iWiC95d"/><text:span text:style-name="T2635">Herbrand 1931a</text:span><text:reference-mark-end text:name="ZOTERO_ITEM CSL_CITATION {&quot;citationID&quot;:&quot;sYQL3D32&quot;,&quot;properties&quot;:{&quot;formattedCitation&quot;:&quot;Herbrand 1931a&quot;,&quot;plainCitation&quot;:&quot;Herbrand 1931a&quot;,&quot;noteIndex&quot;:47},&quot;citationItems&quot;:[{&quot;id&quot;:375,&quot;uris&quot;:[&quot;http://zotero.org/users/5884015/items/DGBUYPNP&quot;],&quot;itemData&quot;:{&quot;id&quot;:375,&quot;type&quot;:&quot;article-journal&quot;,&quot;container-title&quot;:&quot;Journal für die reine und angewandte Mathematik&quot;,&quot;issue&quot;:&quot;1&quot;,&quot;page&quot;:&quot;1-8&quot;,&quot;title&quot;:&quot;Sur la non-contradiction de l'arithmétique&quot;,&quot;volume&quot;:&quot;66&quot;,&quot;author&quot;:[{&quot;family&quot;:&quot;Herbrand&quot;,&quot;given&quot;:&quot;Jacques&quot;}],&quot;issued&quot;:{&quot;date-parts&quot;:[[&quot;1931&quot;]]}}}],&quot;schema&quot;:&quot;https://github.com/citation-style-language/schema/raw/master/csl-citation.json&quot;} RNDQ14iWiC95d"/><text:span text:style-name="T2635">, </text:span><text:reference-mark-start text:name="ZOTERO_ITEM CSL_CITATION {&quot;citationID&quot;:&quot;tyR3Ml7b&quot;,&quot;properties&quot;:{&quot;formattedCitation&quot;:&quot;Herbrand 1931b&quot;,&quot;plainCitation&quot;:&quot;Herbrand 1931b&quot;,&quot;noteIndex&quot;:47},&quot;citationItems&quot;:[{&quot;id&quot;:537,&quot;uris&quot;:[&quot;http://zotero.org/users/5884015/items/YDAMQ8XT&quot;],&quot;itemData&quot;:{&quot;id&quot;:537,&quot;type&quot;:&quot;article-journal&quot;,&quot;container-title&quot;:&quot;Compte rendu des séances de la Société des Sciences et des Lettres de Varsovie XXIV Classe III&quot;,&quot;page&quot;:&quot;12-56&quot;,&quot;title&quot;:&quot;Sur le problème fondamental de la logique mathématique&quot;,&quot;volume&quot;:&quot;24&quot;,&quot;author&quot;:[{&quot;family&quot;:&quot;Herbrand&quot;,&quot;given&quot;:&quot;Jacques&quot;}],&quot;issued&quot;:{&quot;date-parts&quot;:[[&quot;1931&quot;]]}}}],&quot;schema&quot;:&quot;https://github.com/citation-style-language/schema/raw/master/csl-citation.json&quot;} RNDHGVBYr60ie"/><text:span text:style-name="T2635">Herbrand 1931b</text:span><text:reference-mark-end text:name="ZOTERO_ITEM CSL_CITATION {&quot;citationID&quot;:&quot;tyR3Ml7b&quot;,&quot;properties&quot;:{&quot;formattedCitation&quot;:&quot;Herbrand 1931b&quot;,&quot;plainCitation&quot;:&quot;Herbrand 1931b&quot;,&quot;noteIndex&quot;:47},&quot;citationItems&quot;:[{&quot;id&quot;:537,&quot;uris&quot;:[&quot;http://zotero.org/users/5884015/items/YDAMQ8XT&quot;],&quot;itemData&quot;:{&quot;id&quot;:537,&quot;type&quot;:&quot;article-journal&quot;,&quot;container-title&quot;:&quot;Compte rendu des séances de la Société des Sciences et des Lettres de Varsovie XXIV Classe III&quot;,&quot;page&quot;:&quot;12-56&quot;,&quot;title&quot;:&quot;Sur le problème fondamental de la logique mathématique&quot;,&quot;volume&quot;:&quot;24&quot;,&quot;author&quot;:[{&quot;family&quot;:&quot;Herbrand&quot;,&quot;given&quot;:&quot;Jacques&quot;}],&quot;issued&quot;:{&quot;date-parts&quot;:[[&quot;1931&quot;]]}}}],&quot;schema&quot;:&quot;https://github.com/citation-style-language/schema/raw/master/csl-citation.json&quot;} RNDHGVBYr60ie"/><text:span text:style-name="T2635">, </text:span><text:reference-mark-start text:name="ZOTERO_ITEM CSL_CITATION {&quot;citationID&quot;:&quot;lELLVIcu&quot;,&quot;properties&quot;:{&quot;formattedCitation&quot;:&quot;Gentzen 1935a&quot;,&quot;plainCitation&quot;:&quot;Gentzen 1935a&quot;,&quot;noteIndex&quot;:47},&quot;citationItems&quot;:[{&quot;id&quot;:538,&quot;uris&quot;:[&quot;http://zotero.org/users/5884015/items/USMJN3CZ&quot;],&quot;itemData&quot;:{&quot;id&quot;:538,&quot;type&quot;:&quot;article-journal&quot;,&quot;container-title&quot;:&quot;Mathematische Zeitschrift&quot;,&quot;page&quot;:&quot;176-210&quot;,&quot;title&quot;:&quot;Untersuchungen über das logische Schließen I&quot;,&quot;volume&quot;:&quot;39&quot;,&quot;author&quot;:[{&quot;family&quot;:&quot;Gentzen&quot;,&quot;given&quot;:&quot;Gerhard&quot;}],&quot;issued&quot;:{&quot;date-parts&quot;:[[&quot;1935&quot;]]}}}],&quot;schema&quot;:&quot;https://github.com/citation-style-language/schema/raw/master/csl-citation.json&quot;} RNDXd2rbKmNtA"/><text:span text:style-name="T2635">Gentzen 1935a</text:span><text:reference-mark-end text:name="ZOTERO_ITEM CSL_CITATION {&quot;citationID&quot;:&quot;lELLVIcu&quot;,&quot;properties&quot;:{&quot;formattedCitation&quot;:&quot;Gentzen 1935a&quot;,&quot;plainCitation&quot;:&quot;Gentzen 1935a&quot;,&quot;noteIndex&quot;:47},&quot;citationItems&quot;:[{&quot;id&quot;:538,&quot;uris&quot;:[&quot;http://zotero.org/users/5884015/items/USMJN3CZ&quot;],&quot;itemData&quot;:{&quot;id&quot;:538,&quot;type&quot;:&quot;article-journal&quot;,&quot;container-title&quot;:&quot;Mathematische Zeitschrift&quot;,&quot;page&quot;:&quot;176-210&quot;,&quot;title&quot;:&quot;Untersuchungen über das logische Schließen I&quot;,&quot;volume&quot;:&quot;39&quot;,&quot;author&quot;:[{&quot;family&quot;:&quot;Gentzen&quot;,&quot;given&quot;:&quot;Gerhard&quot;}],&quot;issued&quot;:{&quot;date-parts&quot;:[[&quot;1935&quot;]]}}}],&quot;schema&quot;:&quot;https://github.com/citation-style-language/schema/raw/master/csl-citation.json&quot;} RNDXd2rbKmNtA"/><text:span text:style-name="T2635">, </text:span><text:reference-mark-start text:name="ZOTERO_ITEM CSL_CITATION {&quot;citationID&quot;:&quot;b3ESAYnL&quot;,&quot;properties&quot;:{&quot;formattedCitation&quot;:&quot;Gentzen 1935b&quot;,&quot;plainCitation&quot;:&quot;Gentzen 1935b&quot;,&quot;noteIndex&quot;:47},&quot;citationItems&quot;:[{&quot;id&quot;:539,&quot;uris&quot;:[&quot;http://zotero.org/users/5884015/items/6BCU74NL&quot;],&quot;itemData&quot;:{&quot;id&quot;:539,&quot;type&quot;:&quot;article-journal&quot;,&quot;container-title&quot;:&quot;Mathematische Zeitschrift&quot;,&quot;page&quot;:&quot;405-431&quot;,&quot;title&quot;:&quot;Untersuchungen über das logische Schließen II&quot;,&quot;volume&quot;:&quot;39&quot;,&quot;author&quot;:[{&quot;family&quot;:&quot;Gentzen&quot;,&quot;given&quot;:&quot;Gerhard&quot;}],&quot;issued&quot;:{&quot;date-parts&quot;:[[&quot;1935&quot;]]}}}],&quot;schema&quot;:&quot;https://github.com/citation-style-language/schema/raw/master/csl-citation.json&quot;} RND06Qq9tEjBN"/><text:span text:style-name="T2635">Gentzen 1935b</text:span><text:reference-mark-end text:name="ZOTERO_ITEM CSL_CITATION {&quot;citationID&quot;:&quot;b3ESAYnL&quot;,&quot;properties&quot;:{&quot;formattedCitation&quot;:&quot;Gentzen 1935b&quot;,&quot;plainCitation&quot;:&quot;Gentzen 1935b&quot;,&quot;noteIndex&quot;:47},&quot;citationItems&quot;:[{&quot;id&quot;:539,&quot;uris&quot;:[&quot;http://zotero.org/users/5884015/items/6BCU74NL&quot;],&quot;itemData&quot;:{&quot;id&quot;:539,&quot;type&quot;:&quot;article-journal&quot;,&quot;container-title&quot;:&quot;Mathematische Zeitschrift&quot;,&quot;page&quot;:&quot;405-431&quot;,&quot;title&quot;:&quot;Untersuchungen über das logische Schließen II&quot;,&quot;volume&quot;:&quot;39&quot;,&quot;author&quot;:[{&quot;family&quot;:&quot;Gentzen&quot;,&quot;given&quot;:&quot;Gerhard&quot;}],&quot;issued&quot;:{&quot;date-parts&quot;:[[&quot;1935&quot;]]}}}],&quot;schema&quot;:&quot;https://github.com/citation-style-language/schema/raw/master/csl-citation.json&quot;} RND06Qq9tEjBN"/><text:span text:style-name="T2635">, </text:span><text:reference-mark-start text:name="ZOTERO_ITEM CSL_CITATION {&quot;citationID&quot;:&quot;xTF6t0W1&quot;,&quot;properties&quot;:{&quot;formattedCitation&quot;:&quot;Gentzen 1938&quot;,&quot;plainCitation&quot;:&quot;Gentzen 1938&quot;,&quot;noteIndex&quot;:47},&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XRMTGP9Mep"/><text:span text:style-name="T2635">Gentzen 1938</text:span><text:reference-mark-end text:name="ZOTERO_ITEM CSL_CITATION {&quot;citationID&quot;:&quot;xTF6t0W1&quot;,&quot;properties&quot;:{&quot;formattedCitation&quot;:&quot;Gentzen 1938&quot;,&quot;plainCitation&quot;:&quot;Gentzen 1938&quot;,&quot;noteIndex&quot;:47},&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XRMTGP9Mep"/><text:span text:style-name="T2635">, </text:span><text:reference-mark-start text:name="ZOTERO_ITEM CSL_CITATION {&quot;citationID&quot;:&quot;b37POzdJ&quot;,&quot;properties&quot;:{&quot;formattedCitation&quot;:&quot;Hilbert &amp; Ackermann 1928&quot;,&quot;plainCitation&quot;:&quot;Hilbert &amp; Ackermann 1928&quot;,&quot;noteIndex&quot;:47},&quot;citationItems&quot;:[{&quot;id&quot;:371,&quot;uris&quot;:[&quot;http://zotero.org/users/5884015/items/IKNDY5NU&quot;],&quot;itemData&quot;:{&quot;id&quot;:371,&quot;type&quot;:&quot;book&quot;,&quot;event-place&quot;:&quot;Berlin&quot;,&quot;language&quot;:&quot;German&quot;,&quot;publisher&quot;:&quot;Springer&quot;,&quot;publisher-place&quot;:&quot;Berlin&quot;,&quot;title&quot;:&quot;Grundzüge der theoretischen logik&quot;,&quot;author&quot;:[{&quot;family&quot;:&quot;Hilbert&quot;,&quot;given&quot;:&quot;David&quot;},{&quot;family&quot;:&quot;Ackermann&quot;,&quot;given&quot;:&quot;Wilhelm&quot;}],&quot;issued&quot;:{&quot;date-parts&quot;:[[&quot;1928&quot;]]}}}],&quot;schema&quot;:&quot;https://github.com/citation-style-language/schema/raw/master/csl-citation.json&quot;} RNDk0npTPuZrL"/><text:span text:style-name="T2635">Hilbert &amp; Ackermann 1928</text:span><text:reference-mark-end text:name="ZOTERO_ITEM CSL_CITATION {&quot;citationID&quot;:&quot;b37POzdJ&quot;,&quot;properties&quot;:{&quot;formattedCitation&quot;:&quot;Hilbert &amp; Ackermann 1928&quot;,&quot;plainCitation&quot;:&quot;Hilbert &amp; Ackermann 1928&quot;,&quot;noteIndex&quot;:47},&quot;citationItems&quot;:[{&quot;id&quot;:371,&quot;uris&quot;:[&quot;http://zotero.org/users/5884015/items/IKNDY5NU&quot;],&quot;itemData&quot;:{&quot;id&quot;:371,&quot;type&quot;:&quot;book&quot;,&quot;event-place&quot;:&quot;Berlin&quot;,&quot;language&quot;:&quot;German&quot;,&quot;publisher&quot;:&quot;Springer&quot;,&quot;publisher-place&quot;:&quot;Berlin&quot;,&quot;title&quot;:&quot;Grundzüge der theoretischen logik&quot;,&quot;author&quot;:[{&quot;family&quot;:&quot;Hilbert&quot;,&quot;given&quot;:&quot;David&quot;},{&quot;family&quot;:&quot;Ackermann&quot;,&quot;given&quot;:&quot;Wilhelm&quot;}],&quot;issued&quot;:{&quot;date-parts&quot;:[[&quot;1928&quot;]]}}}],&quot;schema&quot;:&quot;https://github.com/citation-style-language/schema/raw/master/csl-citation.json&quot;} RNDk0npTPuZrL"/><text:span text:style-name="T2635">, </text:span><text:reference-mark-start text:name="ZOTERO_ITEM CSL_CITATION {&quot;citationID&quot;:&quot;5j82HZRQ&quot;,&quot;properties&quot;:{&quot;formattedCitation&quot;:&quot;Tarski 1933&quot;,&quot;plainCitation&quot;:&quot;Tarski 1933&quot;,&quot;noteIndex&quot;:47},&quot;citationItems&quot;:[{&quot;id&quot;:546,&quot;uris&quot;:[&quot;http://zotero.org/users/5884015/items/98NTJZZ3&quot;],&quot;itemData&quot;:{&quot;id&quot;:546,&quot;type&quot;:&quot;article-journal&quot;,&quot;container-title&quot;:&quot;Monatshefte für Mathematik und Physik&quot;,&quot;DOI&quot;:&quot;10.1007/BF01708855&quot;,&quot;ISSN&quot;:&quot;0026-9255, 1436-5081&quot;,&quot;issue&quot;:&quot;1&quot;,&quot;journalAbbreviation&quot;:&quot;Monatsh. f. Mathematik und Physik&quot;,&quot;language&quot;:&quot;de&quot;,&quot;license&quot;:&quot;http://www.springer.com/tdm&quot;,&quot;page&quot;:&quot;97-112&quot;,&quot;source&quot;:&quot;DOI.org (Crossref)&quot;,&quot;title&quot;:&quot;Einige Betrachtungen über die Begriffe der ω-Widerspruchsfreiheit und der ω-Vollständigkeit&quot;,&quot;volume&quot;:&quot;40&quot;,&quot;author&quot;:[{&quot;family&quot;:&quot;Tarski&quot;,&quot;given&quot;:&quot;Alfred&quot;}],&quot;issued&quot;:{&quot;date-parts&quot;:[[&quot;1933&quot;,12]]}}}],&quot;schema&quot;:&quot;https://github.com/citation-style-language/schema/raw/master/csl-citation.json&quot;} RNDDhkNuBk7ZY"/><text:span text:style-name="T2635">Tarski 1933</text:span><text:reference-mark-end text:name="ZOTERO_ITEM CSL_CITATION {&quot;citationID&quot;:&quot;5j82HZRQ&quot;,&quot;properties&quot;:{&quot;formattedCitation&quot;:&quot;Tarski 1933&quot;,&quot;plainCitation&quot;:&quot;Tarski 1933&quot;,&quot;noteIndex&quot;:47},&quot;citationItems&quot;:[{&quot;id&quot;:546,&quot;uris&quot;:[&quot;http://zotero.org/users/5884015/items/98NTJZZ3&quot;],&quot;itemData&quot;:{&quot;id&quot;:546,&quot;type&quot;:&quot;article-journal&quot;,&quot;container-title&quot;:&quot;Monatshefte für Mathematik und Physik&quot;,&quot;DOI&quot;:&quot;10.1007/BF01708855&quot;,&quot;ISSN&quot;:&quot;0026-9255, 1436-5081&quot;,&quot;issue&quot;:&quot;1&quot;,&quot;journalAbbreviation&quot;:&quot;Monatsh. f. Mathematik und Physik&quot;,&quot;language&quot;:&quot;de&quot;,&quot;license&quot;:&quot;http://www.springer.com/tdm&quot;,&quot;page&quot;:&quot;97-112&quot;,&quot;source&quot;:&quot;DOI.org (Crossref)&quot;,&quot;title&quot;:&quot;Einige Betrachtungen über die Begriffe der ω-Widerspruchsfreiheit und der ω-Vollständigkeit&quot;,&quot;volume&quot;:&quot;40&quot;,&quot;author&quot;:[{&quot;family&quot;:&quot;Tarski&quot;,&quot;given&quot;:&quot;Alfred&quot;}],&quot;issued&quot;:{&quot;date-parts&quot;:[[&quot;1933&quot;,12]]}}}],&quot;schema&quot;:&quot;https://github.com/citation-style-language/schema/raw/master/csl-citation.json&quot;} RNDDhkNuBk7ZY"/><text:span text:style-name="T2635">, </text:span><text:reference-mark-start text:name="ZOTERO_ITEM CSL_CITATION {&quot;citationID&quot;:&quot;6C6mZehI&quot;,&quot;properties&quot;:{&quot;formattedCitation&quot;:&quot;Tarski 1935a&quot;,&quot;plainCitation&quot;:&quot;Tarski 1935a&quot;,&quot;noteIndex&quot;:47},&quot;citationItems&quot;:[{&quot;id&quot;:541,&quot;uris&quot;:[&quot;http://zotero.org/users/5884015/items/GIEZMN24&quot;],&quot;itemData&quot;:{&quot;id&quot;:541,&quot;type&quot;:&quot;article-journal&quot;,&quot;container-title&quot;:&quot;Studia Philosophica&quot;,&quot;page&quot;:&quot;261–405&quot;,&quot;title&quot;:&quot;Der Wahrheitsbegriff in den Formalisierten Sprachen&quot;,&quot;volume&quot;:&quot;1&quot;,&quot;author&quot;:[{&quot;family&quot;:&quot;Tarski&quot;,&quot;given&quot;:&quot;Alfred&quot;}],&quot;issued&quot;:{&quot;date-parts&quot;:[[&quot;1935&quot;]]}}}],&quot;schema&quot;:&quot;https://github.com/citation-style-language/schema/raw/master/csl-citation.json&quot;} RNDBdXcAEtVKI"/><text:span text:style-name="T2635">Tarski 1935a</text:span><text:reference-mark-end text:name="ZOTERO_ITEM CSL_CITATION {&quot;citationID&quot;:&quot;6C6mZehI&quot;,&quot;properties&quot;:{&quot;formattedCitation&quot;:&quot;Tarski 1935a&quot;,&quot;plainCitation&quot;:&quot;Tarski 1935a&quot;,&quot;noteIndex&quot;:47},&quot;citationItems&quot;:[{&quot;id&quot;:541,&quot;uris&quot;:[&quot;http://zotero.org/users/5884015/items/GIEZMN24&quot;],&quot;itemData&quot;:{&quot;id&quot;:541,&quot;type&quot;:&quot;article-journal&quot;,&quot;container-title&quot;:&quot;Studia Philosophica&quot;,&quot;page&quot;:&quot;261–405&quot;,&quot;title&quot;:&quot;Der Wahrheitsbegriff in den Formalisierten Sprachen&quot;,&quot;volume&quot;:&quot;1&quot;,&quot;author&quot;:[{&quot;family&quot;:&quot;Tarski&quot;,&quot;given&quot;:&quot;Alfred&quot;}],&quot;issued&quot;:{&quot;date-parts&quot;:[[&quot;1935&quot;]]}}}],&quot;schema&quot;:&quot;https://github.com/citation-style-language/schema/raw/master/csl-citation.json&quot;} RNDBdXcAEtVKI"/><text:span text:style-name="T2635">, </text:span><text:reference-mark-start text:name="ZOTERO_ITEM CSL_CITATION {&quot;citationID&quot;:&quot;2b79A8pS&quot;,&quot;properties&quot;:{&quot;formattedCitation&quot;:&quot;Tarski 1935b&quot;,&quot;plainCitation&quot;:&quot;Tarski 1935b&quot;,&quot;noteIndex&quot;:47},&quot;citationItems&quot;:[{&quot;id&quot;:545,&quot;uris&quot;:[&quot;http://zotero.org/users/5884015/items/VG3TZU2S&quot;],&quot;itemData&quot;:{&quot;id&quot;:545,&quot;type&quot;:&quot;article-journal&quot;,&quot;container-title&quot;:&quot;Erkenntnis&quot;,&quot;DOI&quot;:&quot;10.1007/BF00172286&quot;,&quot;ISSN&quot;:&quot;1572-8420&quot;,&quot;issue&quot;:&quot;1&quot;,&quot;journalAbbreviation&quot;:&quot;Erkenntnis&quot;,&quot;page&quot;:&quot;80-100&quot;,&quot;title&quot;:&quot;Einige methodologische Untersuchungen über die Definierbarkeit der Begriffe&quot;,&quot;volume&quot;:&quot;5&quot;,&quot;author&quot;:[{&quot;family&quot;:&quot;Tarski&quot;,&quot;given&quot;:&quot;Alfred&quot;}],&quot;issued&quot;:{&quot;date-parts&quot;:[[&quot;1935&quot;,12,1]]}}}],&quot;schema&quot;:&quot;https://github.com/citation-style-language/schema/raw/master/csl-citation.json&quot;} RNDJitaY6a67z"/><text:span text:style-name="T2635">Tarski 1935b</text:span><text:reference-mark-end text:name="ZOTERO_ITEM CSL_CITATION {&quot;citationID&quot;:&quot;2b79A8pS&quot;,&quot;properties&quot;:{&quot;formattedCitation&quot;:&quot;Tarski 1935b&quot;,&quot;plainCitation&quot;:&quot;Tarski 1935b&quot;,&quot;noteIndex&quot;:47},&quot;citationItems&quot;:[{&quot;id&quot;:545,&quot;uris&quot;:[&quot;http://zotero.org/users/5884015/items/VG3TZU2S&quot;],&quot;itemData&quot;:{&quot;id&quot;:545,&quot;type&quot;:&quot;article-journal&quot;,&quot;container-title&quot;:&quot;Erkenntnis&quot;,&quot;DOI&quot;:&quot;10.1007/BF00172286&quot;,&quot;ISSN&quot;:&quot;1572-8420&quot;,&quot;issue&quot;:&quot;1&quot;,&quot;journalAbbreviation&quot;:&quot;Erkenntnis&quot;,&quot;page&quot;:&quot;80-100&quot;,&quot;title&quot;:&quot;Einige methodologische Untersuchungen über die Definierbarkeit der Begriffe&quot;,&quot;volume&quot;:&quot;5&quot;,&quot;author&quot;:[{&quot;family&quot;:&quot;Tarski&quot;,&quot;given&quot;:&quot;Alfred&quot;}],&quot;issued&quot;:{&quot;date-parts&quot;:[[&quot;1935&quot;,12,1]]}}}],&quot;schema&quot;:&quot;https://github.com/citation-style-language/schema/raw/master/csl-citation.json&quot;} RNDJitaY6a67z"/><text:span text:style-name="T2635">, </text:span><text:reference-mark-start text:name="ZOTERO_ITEM CSL_CITATION {&quot;citationID&quot;:&quot;n2XJG7Tt&quot;,&quot;properties&quot;:{&quot;formattedCitation&quot;:&quot;Tarski 1935c&quot;,&quot;plainCitation&quot;:&quot;Tarski 1935c&quot;,&quot;noteIndex&quot;:47},&quot;citationItems&quot;:[{&quot;id&quot;:542,&quot;uris&quot;:[&quot;http://zotero.org/users/5884015/items/TZR5MMCW&quot;],&quot;itemData&quot;:{&quot;id&quot;:542,&quot;type&quot;:&quot;article-journal&quot;,&quot;container-title&quot;:&quot;Fundamenta Mathematicae&quot;,&quot;issue&quot;:&quot;1&quot;,&quot;language&quot;:&quot;ger&quot;,&quot;page&quot;:&quot;503-526&quot;,&quot;title&quot;:&quot;Grundzüge der Systemenkalküls I&quot;,&quot;volume&quot;:&quot;25&quot;,&quot;author&quot;:[{&quot;family&quot;:&quot;Tarski&quot;,&quot;given&quot;:&quot;Alfred&quot;}],&quot;issued&quot;:{&quot;date-parts&quot;:[[&quot;1935&quot;]]}}}],&quot;schema&quot;:&quot;https://github.com/citation-style-language/schema/raw/master/csl-citation.json&quot;} RNDYM7UKu4vEA"/><text:span text:style-name="T2635">Tarski 1935c</text:span><text:reference-mark-end text:name="ZOTERO_ITEM CSL_CITATION {&quot;citationID&quot;:&quot;n2XJG7Tt&quot;,&quot;properties&quot;:{&quot;formattedCitation&quot;:&quot;Tarski 1935c&quot;,&quot;plainCitation&quot;:&quot;Tarski 1935c&quot;,&quot;noteIndex&quot;:47},&quot;citationItems&quot;:[{&quot;id&quot;:542,&quot;uris&quot;:[&quot;http://zotero.org/users/5884015/items/TZR5MMCW&quot;],&quot;itemData&quot;:{&quot;id&quot;:542,&quot;type&quot;:&quot;article-journal&quot;,&quot;container-title&quot;:&quot;Fundamenta Mathematicae&quot;,&quot;issue&quot;:&quot;1&quot;,&quot;language&quot;:&quot;ger&quot;,&quot;page&quot;:&quot;503-526&quot;,&quot;title&quot;:&quot;Grundzüge der Systemenkalküls I&quot;,&quot;volume&quot;:&quot;25&quot;,&quot;author&quot;:[{&quot;family&quot;:&quot;Tarski&quot;,&quot;given&quot;:&quot;Alfred&quot;}],&quot;issued&quot;:{&quot;date-parts&quot;:[[&quot;1935&quot;]]}}}],&quot;schema&quot;:&quot;https://github.com/citation-style-language/schema/raw/master/csl-citation.json&quot;} RNDYM7UKu4vEA"/><text:span text:style-name="T2635">, </text:span><text:reference-mark-start text:name="ZOTERO_ITEM CSL_CITATION {&quot;citationID&quot;:&quot;eFo9HmzO&quot;,&quot;properties&quot;:{&quot;formattedCitation&quot;:&quot;Tarski 1936&quot;,&quot;plainCitation&quot;:&quot;Tarski 1936&quot;,&quot;noteIndex&quot;:47},&quot;citationItems&quot;:[{&quot;id&quot;:543,&quot;uris&quot;:[&quot;http://zotero.org/users/5884015/items/EB4NEFQ6&quot;],&quot;itemData&quot;:{&quot;id&quot;:543,&quot;type&quot;:&quot;article-journal&quot;,&quot;container-title&quot;:&quot;Fundamenta Mathematicae&quot;,&quot;issue&quot;:&quot;1&quot;,&quot;language&quot;:&quot;ger&quot;,&quot;page&quot;:&quot;283-301&quot;,&quot;title&quot;:&quot;Grundzüge des Systemenkalküls II&quot;,&quot;volume&quot;:&quot;26&quot;,&quot;author&quot;:[{&quot;family&quot;:&quot;Tarski&quot;,&quot;given&quot;:&quot;Alfred&quot;}],&quot;issued&quot;:{&quot;date-parts&quot;:[[&quot;1936&quot;]]}}}],&quot;schema&quot;:&quot;https://github.com/citation-style-language/schema/raw/master/csl-citation.json&quot;} RNDiDtFaheoM3"/><text:span text:style-name="T2635">Tarski 1936</text:span><text:reference-mark-end text:name="ZOTERO_ITEM CSL_CITATION {&quot;citationID&quot;:&quot;eFo9HmzO&quot;,&quot;properties&quot;:{&quot;formattedCitation&quot;:&quot;Tarski 1936&quot;,&quot;plainCitation&quot;:&quot;Tarski 1936&quot;,&quot;noteIndex&quot;:47},&quot;citationItems&quot;:[{&quot;id&quot;:543,&quot;uris&quot;:[&quot;http://zotero.org/users/5884015/items/EB4NEFQ6&quot;],&quot;itemData&quot;:{&quot;id&quot;:543,&quot;type&quot;:&quot;article-journal&quot;,&quot;container-title&quot;:&quot;Fundamenta Mathematicae&quot;,&quot;issue&quot;:&quot;1&quot;,&quot;language&quot;:&quot;ger&quot;,&quot;page&quot;:&quot;283-301&quot;,&quot;title&quot;:&quot;Grundzüge des Systemenkalküls II&quot;,&quot;volume&quot;:&quot;26&quot;,&quot;author&quot;:[{&quot;family&quot;:&quot;Tarski&quot;,&quot;given&quot;:&quot;Alfred&quot;}],&quot;issued&quot;:{&quot;date-parts&quot;:[[&quot;1936&quot;]]}}}],&quot;schema&quot;:&quot;https://github.com/citation-style-language/schema/raw/master/csl-citation.json&quot;} RNDiDtFaheoM3"/><text:span text:style-name="T2635"> and </text:span><text:reference-mark-start text:name="ZOTERO_ITEM CSL_CITATION {&quot;citationID&quot;:&quot;6moJNIjV&quot;,&quot;properties&quot;:{&quot;formattedCitation&quot;:&quot;Tarski 1938&quot;,&quot;plainCitation&quot;:&quot;Tarski 1938&quot;,&quot;noteIndex&quot;:47},&quot;citationItems&quot;:[{&quot;id&quot;:544,&quot;uris&quot;:[&quot;http://zotero.org/users/5884015/items/JSBG29SC&quot;],&quot;itemData&quot;:{&quot;id&quot;:544,&quot;type&quot;:&quot;article-journal&quot;,&quot;container-title&quot;:&quot;Fundamenta Mathematicae&quot;,&quot;issue&quot;:&quot;1&quot;,&quot;language&quot;:&quot;ger&quot;,&quot;page&quot;:&quot;103-134&quot;,&quot;title&quot;:&quot;Der Aussagenkalkül und die Topologie&quot;,&quot;volume&quot;:&quot;31&quot;,&quot;author&quot;:[{&quot;family&quot;:&quot;Tarski&quot;,&quot;given&quot;:&quot;Alfred&quot;}],&quot;issued&quot;:{&quot;date-parts&quot;:[[&quot;1938&quot;]]}}}],&quot;schema&quot;:&quot;https://github.com/citation-style-language/schema/raw/master/csl-citation.json&quot;} RNDiN4KAOBrzE"/><text:span text:style-name="T2635">Tarski 1938</text:span><text:reference-mark-end text:name="ZOTERO_ITEM CSL_CITATION {&quot;citationID&quot;:&quot;6moJNIjV&quot;,&quot;properties&quot;:{&quot;formattedCitation&quot;:&quot;Tarski 1938&quot;,&quot;plainCitation&quot;:&quot;Tarski 1938&quot;,&quot;noteIndex&quot;:47},&quot;citationItems&quot;:[{&quot;id&quot;:544,&quot;uris&quot;:[&quot;http://zotero.org/users/5884015/items/JSBG29SC&quot;],&quot;itemData&quot;:{&quot;id&quot;:544,&quot;type&quot;:&quot;article-journal&quot;,&quot;container-title&quot;:&quot;Fundamenta Mathematicae&quot;,&quot;issue&quot;:&quot;1&quot;,&quot;language&quot;:&quot;ger&quot;,&quot;page&quot;:&quot;103-134&quot;,&quot;title&quot;:&quot;Der Aussagenkalkül und die Topologie&quot;,&quot;volume&quot;:&quot;31&quot;,&quot;author&quot;:[{&quot;family&quot;:&quot;Tarski&quot;,&quot;given&quot;:&quot;Alfred&quot;}],&quot;issued&quot;:{&quot;date-parts&quot;:[[&quot;1938&quot;]]}}}],&quot;schema&quot;:&quot;https://github.com/citation-style-language/schema/raw/master/csl-citation.json&quot;} RNDiN4KAOBrzE"/><text:span text:style-name="T2635">.</text:span></text:p></text:note-body></text:note></text:span><text:span text:style-name="T1146"> </text:span><text:span text:style-name="T1069">Ultimately there are not </text:span><text:span text:style-name="T1149">citations of </text:span><text:span text:style-name="T1069">any of these works in the surviving typescript of </text:span><text:span text:style-name="Emphasis"><text:span text:style-name="T1528">LTS</text:span></text:span><text:span text:style-name="T1528">, </text:span><text:span text:style-name="T1566">and amongst the authors the only ones mentioned by name are Hilbert and Tarski</text:span><text:span text:style-name="T1069">. </text:span><text:span text:style-name="T1064">It is also unclear whether the requested works were needed for revision of the existing text of </text:span><text:span text:style-name="Emphasis"><text:span text:style-name="T1529">LTS</text:span></text:span><text:span text:style-name="T1518"> </text:span><text:span text:style-name="T1064">or for the historical and technical introduction that </text:span><text:span text:style-name="T1070">Cavaillès</text:span><text:span text:style-name="T1064"> planned to write in order to situate it. Either way, before his departure for London at the end of February, Cavaillès gives a copy of the text as it stands to his sister:</text:span><text:span text:style-name="T1069"> </text:span><text:span text:style-name="T1071">‘"If I don't come back," he said, "Publish this. It's my philosophical </text:span><text:span text:style-name="T1072">testament</text:span><text:span text:style-name="T1071">. I am, I'm afraid, unhappy </text:span><text:span text:style-name="T1073">about </text:span><text:span text:style-name="T1071">the </text:span><text:span text:style-name="T1073">[lack of an] i</text:span><text:span text:style-name="T1071">ntroduction without which, however, the book will prove too difficult and demanding for my readers.”’</text:span><text:span text:style-name="T1073"><text:note text:id="ftn182" text:note-class="footnote"><text:note-citation>48</text:note-citation><text:note-body><text:p text:style-name="Footnote"><text:reference-mark-start text:name="ZOTERO_ITEM CSL_CITATION {&quot;citationID&quot;:&quot;A7ExtECe&quot;,&quot;properties&quot;:{&quot;formattedCitation&quot;:&quot;Ferri\\uc0\\u232{}res 2003: 201&quot;,&quot;plainCitation&quot;:&quot;Ferrières 2003: 201&quot;,&quot;noteIndex&quot;:48},&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01&quot;}],&quot;schema&quot;:&quot;https://github.com/citation-style-language/schema/raw/master/csl-citation.json&quot;} RNDjOnd9HVbBD"/><text:span text:style-name="T1890">Ferri</text:span><text:span text:style-name="T1852">ères 2003: 201</text:span><text:reference-mark-end text:name="ZOTERO_ITEM CSL_CITATION {&quot;citationID&quot;:&quot;A7ExtECe&quot;,&quot;properties&quot;:{&quot;formattedCitation&quot;:&quot;Ferri\\uc0\\u232{}res 2003: 201&quot;,&quot;plainCitation&quot;:&quot;Ferrières 2003: 201&quot;,&quot;noteIndex&quot;:48},&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01&quot;}],&quot;schema&quot;:&quot;https://github.com/citation-style-language/schema/raw/master/csl-citation.json&quot;} RNDjOnd9HVbBD"/><text:span text:style-name="T1036">.</text:span><text:span text:style-name="T1064"> </text:span><text:span text:style-name="T1074">This is the same passage in which Ferrières refers to </text:span><text:span text:style-name="Emphasis"><text:span text:style-name="T1530">LTS</text:span></text:span><text:span text:style-name="T1074"> as Cavaillès’s </text:span><text:span text:style-name="Emphasis"><text:span text:style-name="T122">Traité de logique</text:span></text:span><text:span text:style-name="T204">.</text:span></text:p></text:note-body></text:note></text:span><text:span text:style-name="T1073"> </text:span><text:span text:style-name="T1145">To this version of the manuscript he appends a note which, had it been included at the head of the published version, would likely have given a rather different impression of the work than </text:span><text:span text:style-name="T1148">that</text:span><text:span text:style-name="T1145"> suggested by its present title: ‘In numbers, I find God again.’</text:span><text:span text:style-name="T1073"><text:note text:id="ftn183" text:note-class="footnote"><text:note-citation>49</text:note-citation><text:note-body><text:p text:style-name="Footnote">Allocution de Maurice Leenhardt, item 55, fond D, Fonds Cavaillès. <text:span text:style-name="T2634">C.f. </text:span><text:reference-mark-start text:name="ZOTERO_ITEM CSL_CITATION {&quot;citationID&quot;:&quot;X5ViIquG&quot;,&quot;properties&quot;:{&quot;formattedCitation&quot;:&quot;Peden 2014: 48&quot;,&quot;plainCitation&quot;:&quot;Peden 2014: 48&quot;,&quot;noteIndex&quot;:49},&quot;citationItems&quot;:[{&quot;id&quot;:75,&quot;uris&quot;:[&quot;http://zotero.org/users/5884015/items/CLQLDE23&quot;],&quot;itemData&quot;:{&quot;id&quot;:75,&quot;type&quot;:&quot;book&quot;,&quot;collection-title&quot;:&quot;Cultural memory in the present&quot;,&quot;event-place&quot;:&quot;Stanford (Calif.)&quot;,&quot;ISBN&quot;:&quot;978-0-8047-8741-3&quot;,&quot;language&quot;:&quot;eng&quot;,&quot;publisher&quot;:&quot;Stanford University Press&quot;,&quot;publisher-place&quot;:&quot;Stanford (Calif.)&quot;,&quot;source&quot;:&quot;BnF ISBN&quot;,&quot;title&quot;:&quot;Spinoza contra phenomenology: French rationalism from Cavaillès to Deleuze&quot;,&quot;title-short&quot;:&quot;Spinoza contra phenomenology&quot;,&quot;author&quot;:[{&quot;family&quot;:&quot;Peden&quot;,&quot;given&quot;:&quot;Knox&quot;}],&quot;issued&quot;:{&quot;date-parts&quot;:[[&quot;2014&quot;]]}},&quot;locator&quot;:&quot;48&quot;}],&quot;schema&quot;:&quot;https://github.com/citation-style-language/schema/raw/master/csl-citation.json&quot;} RNDxDwivCfBQm"/><text:span text:style-name="T2634">Peden 2014: 48</text:span><text:reference-mark-end text:name="ZOTERO_ITEM CSL_CITATION {&quot;citationID&quot;:&quot;X5ViIquG&quot;,&quot;properties&quot;:{&quot;formattedCitation&quot;:&quot;Peden 2014: 48&quot;,&quot;plainCitation&quot;:&quot;Peden 2014: 48&quot;,&quot;noteIndex&quot;:49},&quot;citationItems&quot;:[{&quot;id&quot;:75,&quot;uris&quot;:[&quot;http://zotero.org/users/5884015/items/CLQLDE23&quot;],&quot;itemData&quot;:{&quot;id&quot;:75,&quot;type&quot;:&quot;book&quot;,&quot;collection-title&quot;:&quot;Cultural memory in the present&quot;,&quot;event-place&quot;:&quot;Stanford (Calif.)&quot;,&quot;ISBN&quot;:&quot;978-0-8047-8741-3&quot;,&quot;language&quot;:&quot;eng&quot;,&quot;publisher&quot;:&quot;Stanford University Press&quot;,&quot;publisher-place&quot;:&quot;Stanford (Calif.)&quot;,&quot;source&quot;:&quot;BnF ISBN&quot;,&quot;title&quot;:&quot;Spinoza contra phenomenology: French rationalism from Cavaillès to Deleuze&quot;,&quot;title-short&quot;:&quot;Spinoza contra phenomenology&quot;,&quot;author&quot;:[{&quot;family&quot;:&quot;Peden&quot;,&quot;given&quot;:&quot;Knox&quot;}],&quot;issued&quot;:{&quot;date-parts&quot;:[[&quot;2014&quot;]]}},&quot;locator&quot;:&quot;48&quot;}],&quot;schema&quot;:&quot;https://github.com/citation-style-language/schema/raw/master/csl-citation.json&quot;} RNDxDwivCfBQm"/>.</text:p></text:note-body></text:note></text:span></text:p>
          <text:p text:style-name="P176"><text:span text:style-name="T1064">On </text:span><text:span text:style-name="T1075">24</text:span><text:span text:style-name="T1008">th</text:span><text:span text:style-name="T1075"> February 1943 </text:span><text:span text:style-name="T1076">Cavaillès </text:span><text:span text:style-name="T1075">departs successfully for London on the second attempt, </text:span><text:span text:style-name="T1064">again via submarine</text:span><text:span text:style-name="T1075">. </text:span><text:span text:style-name="T1064">He spends 6 weeks there, meets with </text:span><text:span text:style-name="T1077">d</text:span><text:span text:style-name="T1064">e Gaulle, and refuses an offer to remain in </text:span><text:span text:style-name="T1078">England </text:span><text:span text:style-name="T1064">in order to be involved in the reconstruction after the war. While there he also meets </text:span><text:span text:style-name="T1079">with </text:span><text:span text:style-name="T1064">Aaron, the source of the oft-cited anecdote on Cavaillès’s ‘Spinozism’, </text:span><text:span text:style-name="T1080">taken</text:span><text:span text:style-name="T1064"> from Aaron’</text:span><text:span text:style-name="T1081">s</text:span><text:span text:style-name="T1064"> obituary for Cavaillès: </text:span><text:span text:style-name="T1758">‘I’m a Spinozist; I believe we submit to the necessary everywhere. The concatenations of the mathematicians are necessary, even the stages of mathematical science are necessary. This struggle that we carry out is necessary as well.’</text:span><text:span text:style-name="T1758"><text:note text:id="ftn184" text:note-class="footnote"><text:note-citation>50</text:note-citation><text:note-body><text:p text:style-name="P158">Cited by Canguilhem in his 1967 inaugural address for the amphithéâtre Jean-Cavaillès, reprinted at <text:span text:style-name="T909">OC </text:span><text:span text:style-name="T639">674. Translation from Peden's introduction to </text:span><text:reference-mark-start text:name="ZOTERO_ITEM CSL_CITATION {&quot;citationID&quot;:&quot;QQ4uwqeV&quot;,&quot;properties&quot;:{&quot;formattedCitation&quot;:&quot;Cavaill\\uc0\\u232{}s 2021: 19&quot;,&quot;plainCitation&quot;:&quot;Cavaillès 2021: 19&quot;,&quot;noteIndex&quot;:50},&quot;citationItems&quot;:[{&quot;id&quot;:558,&quot;uris&quot;:[&quot;http://zotero.org/users/5884015/items/IMMYLLE3&quot;],&quot;itemData&quot;:{&quot;id&quot;:558,&quot;type&quot;:&quot;book&quot;,&quot;event-place&quot;:&quot;Falmouth&quot;,&quot;publisher&quot;:&quot;Urbanomic&quot;,&quot;publisher-place&quot;:&quot;Falmouth&quot;,&quot;title&quot;:&quot;On Logic and the Theory of Science&quot;,&quot;author&quot;:[{&quot;family&quot;:&quot;Cavaillès&quot;,&quot;given&quot;:&quot;Jean&quot;}],&quot;translator&quot;:[{&quot;family&quot;:&quot;Peden&quot;,&quot;given&quot;:&quot;Knox&quot;},{&quot;family&quot;:&quot;Mackay&quot;,&quot;given&quot;:&quot;Robin&quot;}],&quot;issued&quot;:{&quot;date-parts&quot;:[[&quot;2021&quot;]]}},&quot;locator&quot;:&quot;19&quot;}],&quot;schema&quot;:&quot;https://github.com/citation-style-language/schema/raw/master/csl-citation.json&quot;} RNDh5vJZJ5oCK"/><text:span text:style-name="T1853">Cavaill</text:span><text:span text:style-name="T1852">ès 2021: 19</text:span><text:reference-mark-end text:name="ZOTERO_ITEM CSL_CITATION {&quot;citationID&quot;:&quot;QQ4uwqeV&quot;,&quot;properties&quot;:{&quot;formattedCitation&quot;:&quot;Cavaill\\uc0\\u232{}s 2021: 19&quot;,&quot;plainCitation&quot;:&quot;Cavaillès 2021: 19&quot;,&quot;noteIndex&quot;:50},&quot;citationItems&quot;:[{&quot;id&quot;:558,&quot;uris&quot;:[&quot;http://zotero.org/users/5884015/items/IMMYLLE3&quot;],&quot;itemData&quot;:{&quot;id&quot;:558,&quot;type&quot;:&quot;book&quot;,&quot;event-place&quot;:&quot;Falmouth&quot;,&quot;publisher&quot;:&quot;Urbanomic&quot;,&quot;publisher-place&quot;:&quot;Falmouth&quot;,&quot;title&quot;:&quot;On Logic and the Theory of Science&quot;,&quot;author&quot;:[{&quot;family&quot;:&quot;Cavaillès&quot;,&quot;given&quot;:&quot;Jean&quot;}],&quot;translator&quot;:[{&quot;family&quot;:&quot;Peden&quot;,&quot;given&quot;:&quot;Knox&quot;},{&quot;family&quot;:&quot;Mackay&quot;,&quot;given&quot;:&quot;Robin&quot;}],&quot;issued&quot;:{&quot;date-parts&quot;:[[&quot;2021&quot;]]}},&quot;locator&quot;:&quot;19&quot;}],&quot;schema&quot;:&quot;https://github.com/citation-style-language/schema/raw/master/csl-citation.json&quot;} RNDh5vJZJ5oCK"/><text:span text:style-name="T639">.</text:span></text:p></text:note-body></text:note></text:span><text:span text:style-name="T1758"> </text:span><text:span text:style-name="T1759">On 15</text:span><text:span text:style-name="T1817">th</text:span><text:span text:style-name="T1759"> April 1943 he returns to France </text:span><text:span text:style-name="T1760">via</text:span><text:span text:style-name="T1759"> parachute.</text:span></text:p>
          <text:p text:style-name="P176"><text:soft-page-break/><text:span text:style-name="T1759">What follows is an </text:span><text:span text:style-name="T1761">even more</text:span><text:span text:style-name="T1759"> intense period of direct action, </text:span><text:span text:style-name="T1761">it seems to the increasing displeasure of some other members of the Cohors</text:span><text:span text:style-name="T1759">. </text:span><text:span text:style-name="T1762">In effect a rupture was opened up between those members of Libération-Nord who were focussed on the political future after the war and the increasingly violent and hazardous activities being carried out by Cavaillès and his collaborators. Any narrative on these points is contested; in any case the rupture became quite severe and on 15</text:span><text:span text:style-name="T1818">th</text:span><text:span text:style-name="T1762"> May 1943 Cavaillès ceased communication with </text:span><text:span text:style-name="T1763">the Bureau central de renseignements et d'action (BCRA) over security concerns.</text:span><text:span text:style-name="T1763"><text:note text:id="ftn185" text:note-class="footnote"><text:note-citation>51</text:note-citation><text:note-body><text:p text:style-name="P78">That is, with the information bureau <text:span text:style-name="T2296">o</text:span><text:span text:style-name="T2395">f</text:span><text:span text:style-name="T2296"> the organised resistance</text:span>.</text:p></text:note-body></text:note></text:span><text:span text:style-name="T1763"> </text:span><text:span text:style-name="T1762">Soon Cavaillès was organising actions completely on his own, and a message delivered to London on 20</text:span><text:span text:style-name="T1818">th</text:span><text:span text:style-name="T1762"> August </text:span><text:span text:style-name="T1764">1943 </text:span><text:span text:style-name="T1762">reads rather dryly ‘[a]s you must have learned already, I have given up my duties as a regional delegate [for Libération-Sud] and as a member o</text:span><text:span text:style-name="T1765">f</text:span><text:span text:style-name="T1762"> the direct</text:span><text:span text:style-name="T1764">ing </text:span><text:span text:style-name="T1762">committee of Libération Zone Nord in order to devote myself exclusively to military tasks.’</text:span><text:span text:style-name="T1776"><text:note text:id="ftn186" text:note-class="footnote"><text:note-citation>52</text:note-citation><text:note-body><text:p text:style-name="Footnote"><text:reference-mark-start text:name="ZOTERO_ITEM CSL_CITATION {&quot;citationID&quot;:&quot;ugcGc0R7&quot;,&quot;properties&quot;:{&quot;formattedCitation&quot;:&quot;Aglan &amp; Az\\uc0\\u233{}ma 2002: 129&quot;,&quot;plainCitation&quot;:&quot;Aglan &amp; Azéma 2002: 129&quot;,&quot;noteIndex&quot;:52},&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29&quot;}],&quot;schema&quot;:&quot;https://github.com/citation-style-language/schema/raw/master/csl-citation.json&quot;} RNDlmrX4OIS29"/><text:span text:style-name="T1852">Aglan &amp; Azéma 2002: 129</text:span><text:reference-mark-end text:name="ZOTERO_ITEM CSL_CITATION {&quot;citationID&quot;:&quot;ugcGc0R7&quot;,&quot;properties&quot;:{&quot;formattedCitation&quot;:&quot;Aglan &amp; Az\\uc0\\u233{}ma 2002: 129&quot;,&quot;plainCitation&quot;:&quot;Aglan &amp; Azéma 2002: 129&quot;,&quot;noteIndex&quot;:52},&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29&quot;}],&quot;schema&quot;:&quot;https://github.com/citation-style-language/schema/raw/master/csl-citation.json&quot;} RNDlmrX4OIS29"/><text:span text:style-name="T1879">.</text:span></text:p></text:note-body></text:note></text:span><text:span text:style-name="T1762"> All of </text:span><text:span text:style-name="T1764">this was </text:span><text:span text:style-name="T1766">of</text:span><text:span text:style-name="T1764"> </text:span><text:span text:style-name="T1762">course attracting a lot of attention to him </text:span><text:span text:style-name="T1766">from the occupying authorities</text:span><text:span text:style-name="T1762">, and that same day a report delivered by Pierre Thiébaut to the resistance command back in London explicitly requested for Cavaillès to be brought back over the channel for his own protection.</text:span><text:span text:style-name="T1776"><text:note text:id="ftn187" text:note-class="footnote"><text:note-citation>53</text:note-citation><text:note-body><text:p text:style-name="Footnote"><text:reference-mark-start text:name="ZOTERO_ITEM CSL_CITATION {&quot;citationID&quot;:&quot;Xu4VAXEe&quot;,&quot;properties&quot;:{&quot;formattedCitation&quot;:&quot;Aglan &amp; Az\\uc0\\u233{}ma 2002: 133&quot;,&quot;plainCitation&quot;:&quot;Aglan &amp; Azéma 2002: 133&quot;,&quot;noteIndex&quot;:53},&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33&quot;,&quot;label&quot;:&quot;page&quot;}],&quot;schema&quot;:&quot;https://github.com/citation-style-language/schema/raw/master/csl-citation.json&quot;} RNDDq2zZrqbea"/><text:span text:style-name="T1852">Aglan &amp; Azéma 2002: 133</text:span><text:reference-mark-end text:name="ZOTERO_ITEM CSL_CITATION {&quot;citationID&quot;:&quot;Xu4VAXEe&quot;,&quot;properties&quot;:{&quot;formattedCitation&quot;:&quot;Aglan &amp; Az\\uc0\\u233{}ma 2002: 133&quot;,&quot;plainCitation&quot;:&quot;Aglan &amp; Azéma 2002: 133&quot;,&quot;noteIndex&quot;:53},&quot;citationItems&quot;:[{&quot;id&quot;:128,&quot;uris&quot;:[&quot;http://zotero.org/users/local/v5uO5odX/items/4QVIRKUQ&quot;,&quot;http://zotero.org/users/5884015/items/4QVIRKUQ&quot;],&quot;itemData&quot;:{&quot;id&quot;:128,&quot;type&quot;:&quot;book&quot;,&quot;event-place&quot;:&quot;Paris&quot;,&quot;ISBN&quot;:&quot;978-2-08-067902-4&quot;,&quot;language&quot;:&quot;fre&quot;,&quot;number-of-pages&quot;:&quot;317&quot;,&quot;publisher&quot;:&quot;Flammarion&quot;,&quot;publisher-place&quot;:&quot;Paris&quot;,&quot;source&quot;:&quot;K10plus ISBN&quot;,&quot;title&quot;:&quot;Jean Cavaillès résistant ou la Pensée en actes&quot;,&quot;editor&quot;:[{&quot;family&quot;:&quot;Aglan&quot;,&quot;given&quot;:&quot;Alya&quot;},{&quot;family&quot;:&quot;Azéma&quot;,&quot;given&quot;:&quot;Jean-Pierre&quot;}],&quot;issued&quot;:{&quot;date-parts&quot;:[[&quot;2002&quot;]]}},&quot;locator&quot;:&quot;133&quot;,&quot;label&quot;:&quot;page&quot;}],&quot;schema&quot;:&quot;https://github.com/citation-style-language/schema/raw/master/csl-citation.json&quot;} RNDDq2zZrqbea"/><text:span text:style-name="T1879">. ‘I would also like to specifically urge you to issue directions for the withdrawal of our friend Marty [Cavaillès's pseudonym in resistance communi</text:span><text:span text:style-name="T1887">cations</text:span><text:span text:style-name="T1879">], for whom a prolonged absence is </text:span><text:span text:style-name="T1888">truly</text:span><text:span text:style-name="T1879"> essential. I know that he is actively sought after and every move he makes puts him in real danger</text:span><text:span text:style-name="T1647">.’</text:span></text:p></text:note-body></text:note></text:span><text:span text:style-name="T1776"> </text:span><text:span text:style-name="T1777">O</text:span><text:span text:style-name="T1764">n 2</text:span><text:span text:style-name="T1767">8</text:span><text:span text:style-name="T1819">th</text:span><text:span text:style-name="T1767"> August </text:span><text:span text:style-name="T1764">1943 he </text:span><text:span text:style-name="T1768">was </text:span><text:span text:style-name="T1764">a</text:span><text:span text:style-name="T1767">rrested </text:span><text:span text:style-name="T1769">for the final time </text:span><text:span text:style-name="T1767">on the Boulevard Saint-Michel, between Port-Royal and Luxembourg stations;</text:span><text:span text:style-name="T1764"> the same night his sister and her husband would be apprehended at their apartment</text:span><text:span text:style-name="T1767">. </text:span><text:span text:style-name="T1770">T</text:span><text:span text:style-name="T1764">hroughout this period revisions on </text:span><text:span text:style-name="T1775">LTS </text:span><text:span text:style-name="T1764">had not ceased, at least not entirely, and on 16</text:span><text:span text:style-name="T1820">th</text:span><text:span text:style-name="T1764"> August 1943 Cavaillès </text:span><text:span text:style-name="T1771">had</text:span><text:span text:style-name="T1764"> managed to send a last letter off to Lautman’s wife Suzanne, which contains what can in context only read as </text:span><text:span text:style-name="T1772">a </text:span><text:span text:style-name="T1764">slightly </text:span><text:span text:style-name="T1773">obsessive</text:span><text:span text:style-name="T1764"> enquiry about the same works at stake in the letter to A</text:span><text:span text:style-name="T1774">lbert</text:span><text:span text:style-name="T1764"> of 14</text:span><text:span text:style-name="T1820">th</text:span><text:span text:style-name="T1764"> February 1943.</text:span></text:p>
          <text:p text:style-name="P65"><text:span text:style-name="T1199">I've started working again at logic—</text:span><text:span text:style-name="T1287">on the one hand </text:span><text:span text:style-name="T1199">I should like to know if you </text:span><text:span text:style-name="T1287">finally managed to recover</text:span><text:span text:style-name="T1199"> those precious </text:span><text:span text:style-name="T1287">booklet</text:span><text:span text:style-name="T1199">s, </text:span><text:span text:style-name="T1287">on the other </text:span><text:span text:style-name="T1199">also I should like to have the </text:span><text:span text:style-name="T983">Entretiens de Zurich,</text:span><text:span text:style-name="T1199"> </text:span><text:span text:style-name="T1287">which are decisive</text:span><text:span text:style-name="T1199"> for </text:span><text:span text:style-name="T1289">many-valued </text:span><text:span text:style-name="T1199">logic</text:span><text:span text:style-name="T1289">s</text:span><text:span text:style-name="T1199">. Since all my notes have been lost and I must reconstitute it a</text:span><text:span text:style-name="T1289">l</text:span><text:span text:style-name="T1199">l, dear </text:span><text:span text:style-name="T1082">Łukasiewicz</text:span><text:span text:style-name="T1199">'s article would be a precious aid in this task </text:span><text:span text:style-name="T1287">that requires patience</text:span><text:span text:style-name="T1199">. Send all that to my sister also.</text:span><text:span text:style-name="T1199"><text:note text:id="ftn188" text:note-class="footnote"><text:note-citation>54</text:note-citation><text:note-body><text:p text:style-name="Footnote"><text:reference-mark-start text:name="ZOTERO_ITEM CSL_CITATION {&quot;citationID&quot;:&quot;2oyxXVWS&quot;,&quot;properties&quot;:{&quot;formattedCitation&quot;:&quot;Ferri\\uc0\\u232{}res 2003: 215&quot;,&quot;plainCitation&quot;:&quot;Ferrières 2003: 215&quot;,&quot;noteIndex&quot;:54},&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15&quot;}],&quot;schema&quot;:&quot;https://github.com/citation-style-language/schema/raw/master/csl-citation.json&quot;} RNDdJu1QPKq2a"/><text:span text:style-name="T1893">Ferri</text:span><text:span text:style-name="T1852">ères 2003: 215</text:span><text:reference-mark-end text:name="ZOTERO_ITEM CSL_CITATION {&quot;citationID&quot;:&quot;2oyxXVWS&quot;,&quot;properties&quot;:{&quot;formattedCitation&quot;:&quot;Ferri\\uc0\\u232{}res 2003: 215&quot;,&quot;plainCitation&quot;:&quot;Ferrières 2003: 215&quot;,&quot;noteIndex&quot;:54},&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15&quot;}],&quot;schema&quot;:&quot;https://github.com/citation-style-language/schema/raw/master/csl-citation.json&quot;} RNDdJu1QPKq2a"/><text:span text:style-name="T1083">/</text:span><text:reference-mark-start text:name="ZOTERO_ITEM CSL_CITATION {&quot;citationID&quot;:&quot;P9cK4JdS&quot;,&quot;properties&quot;:{&quot;formattedCitation&quot;:&quot;Ferri\\uc0\\u232{}res 2000: 180&quot;,&quot;plainCitation&quot;:&quot;Ferrières 2000: 180&quot;,&quot;noteIndex&quot;:54},&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80&quot;}],&quot;schema&quot;:&quot;https://github.com/citation-style-language/schema/raw/master/csl-citation.json&quot;} RND7lj22yHYJT"/><text:span text:style-name="T1893">Ferri</text:span><text:span text:style-name="T1852">ères 2000: 180</text:span><text:reference-mark-end text:name="ZOTERO_ITEM CSL_CITATION {&quot;citationID&quot;:&quot;P9cK4JdS&quot;,&quot;properties&quot;:{&quot;formattedCitation&quot;:&quot;Ferri\\uc0\\u232{}res 2000: 180&quot;,&quot;plainCitation&quot;:&quot;Ferrières 2000: 180&quot;,&quot;noteIndex&quot;:54},&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80&quot;}],&quot;schema&quot;:&quot;https://github.com/citation-style-language/schema/raw/master/csl-citation.json&quot;} RND7lj22yHYJT"/><text:span text:style-name="T1083">.</text:span><text:span text:style-name="T1082"> </text:span><text:span text:style-name="T1084">The article to which Cavaillès refers is </text:span><text:reference-mark-start text:name="ZOTERO_ITEM CSL_CITATION {&quot;citationID&quot;:&quot;UuUTc7eG&quot;,&quot;properties&quot;:{&quot;formattedCitation&quot;:&quot;\\uc0\\u321{}ukasiewicz 1941&quot;,&quot;plainCitation&quot;:&quot;Łukasiewicz 1941&quot;,&quot;noteIndex&quot;:54},&quot;citationItems&quot;:[{&quot;id&quot;:451,&quot;uris&quot;:[&quot;http://zotero.org/users/5884015/items/9RNZJGBA&quot;],&quot;itemData&quot;:{&quot;id&quot;:451,&quot;type&quot;:&quot;chapter&quot;,&quot;collection-title&quot;:&quot;L'Enseignement Mathématique&quot;,&quot;container-title&quot;:&quot;Les Entretiens de Zurich sur les fondements et la méthode des Sciences mathématiques. 6-9 décembre 1938. Exposés et discussions.&quot;,&quot;event-place&quot;:&quot;Zurich&quot;,&quot;page&quot;:&quot;82-100&quot;,&quot;publisher&quot;:&quot;Leemann frères &amp; Cie&quot;,&quot;publisher-place&quot;:&quot;Zurich&quot;,&quot;title&quot;:&quot;Die Logik und das Grundlagenproblem&quot;,&quot;author&quot;:[{&quot;family&quot;:&quot;Łukasiewicz&quot;,&quot;given&quot;:&quot;Jan&quot;}],&quot;editor&quot;:[{&quot;family&quot;:&quot;Gonseth&quot;,&quot;given&quot;:&quot;Ferdinand&quot;}],&quot;issued&quot;:{&quot;date-parts&quot;:[[&quot;1941&quot;]]}}}],&quot;schema&quot;:&quot;https://github.com/citation-style-language/schema/raw/master/csl-citation.json&quot;} RNDPwwGMYVYUa"/><text:span text:style-name="T1894">Ł</text:span><text:span text:style-name="T1852">ukasiewicz 1941</text:span><text:reference-mark-end text:name="ZOTERO_ITEM CSL_CITATION {&quot;citationID&quot;:&quot;UuUTc7eG&quot;,&quot;properties&quot;:{&quot;formattedCitation&quot;:&quot;\\uc0\\u321{}ukasiewicz 1941&quot;,&quot;plainCitation&quot;:&quot;Łukasiewicz 1941&quot;,&quot;noteIndex&quot;:54},&quot;citationItems&quot;:[{&quot;id&quot;:451,&quot;uris&quot;:[&quot;http://zotero.org/users/5884015/items/9RNZJGBA&quot;],&quot;itemData&quot;:{&quot;id&quot;:451,&quot;type&quot;:&quot;chapter&quot;,&quot;collection-title&quot;:&quot;L'Enseignement Mathématique&quot;,&quot;container-title&quot;:&quot;Les Entretiens de Zurich sur les fondements et la méthode des Sciences mathématiques. 6-9 décembre 1938. Exposés et discussions.&quot;,&quot;event-place&quot;:&quot;Zurich&quot;,&quot;page&quot;:&quot;82-100&quot;,&quot;publisher&quot;:&quot;Leemann frères &amp; Cie&quot;,&quot;publisher-place&quot;:&quot;Zurich&quot;,&quot;title&quot;:&quot;Die Logik und das Grundlagenproblem&quot;,&quot;author&quot;:[{&quot;family&quot;:&quot;Łukasiewicz&quot;,&quot;given&quot;:&quot;Jan&quot;}],&quot;editor&quot;:[{&quot;family&quot;:&quot;Gonseth&quot;,&quot;given&quot;:&quot;Ferdinand&quot;}],&quot;issued&quot;:{&quot;date-parts&quot;:[[&quot;1941&quot;]]}}}],&quot;schema&quot;:&quot;https://github.com/citation-style-language/schema/raw/master/csl-citation.json&quot;} RNDPwwGMYVYUa"/><text:span text:style-name="T1084">. Plausibly there</text:span><text:span text:style-name="T1085"> is some error of transcription here around</text:span><text:span text:style-name="T1084"> the reference to</text:span><text:span text:style-name="T1085"> ‘cher </text:span><text:span text:style-name="T1082">Łukasiewicz’, </text:span><text:span text:style-name="T1084">with whom Cavaillès does not seem to have had personal relations.</text:span></text:p></text:note-body></text:note></text:span></text:p>
          <text:p text:style-name="P140"><text:span text:style-name="T203">From the three letters to the Lautmans and the comments recounted by Ferrèires, it is clear that Cavaillès was continuously working on revising </text:span><text:span text:style-name="T173">LTS </text:span><text:span text:style-name="T203">right up until his arrest. Most prob</text:span><text:soft-page-break/><text:span text:style-name="T203">ably he was attempting to write </text:span><text:span text:style-name="T331">new material for </text:span><text:span text:style-name="T203">the missing introduction. This at least is the best explanation for his request for the article from </text:span><text:span text:style-name="T205">Łukasiewicz </text:span><text:span text:style-name="T203">in the last letter, given that nothing even really adjacent to many-valued logics is mentioned in the extant text of </text:span><text:span text:style-name="T173">LTS</text:span><text:span text:style-name="T203">. What is less clear is what state of redaction the surviving copy of the manuscript represents. For it is not the typescript given to Ferrèires by Cavaillès </text:span><text:span text:style-name="T332">before his departure to London at the end of February 1943</text:span><text:span text:style-name="T203"> that ends up being edited for publication by Canguilhem and Ehresmann. On the contrary, Ferrèires’</text:span><text:span text:style-name="T333">s</text:span><text:span text:style-name="T203"> copy was </text:span><text:span text:style-name="T334">seemingly </text:span><text:span text:style-name="T203">lost in the arrest </text:span><text:span text:style-name="T334">of her and her husband</text:span><text:span text:style-name="T203"> and the attendant sacking of their apartment. The copy that survive</text:span><text:span text:style-name="T335">d</text:span><text:span text:style-name="T203"> </text:span><text:span text:style-name="T335">wa</text:span><text:span text:style-name="T203">s rather a typescript </text:span><text:span text:style-name="T333">sent</text:span><text:span text:style-name="T203"> at some point by Cavaillès to his friend Mme. Foulquier, and which would be handed to Canguilhem and Ehresmann </text:span><text:span text:style-name="T336">(via Ferrières) </text:span><text:span text:style-name="T203">after the war.</text:span><text:span text:style-name="T203"><text:note text:id="ftn189" text:note-class="footnote"><text:note-citation>55</text:note-citation><text:note-body><text:p text:style-name="Footnote"><text:reference-mark-start text:name="ZOTERO_ITEM CSL_CITATION {&quot;citationID&quot;:&quot;edR2cvmy&quot;,&quot;properties&quot;:{&quot;formattedCitation&quot;:&quot;Ferri\\uc0\\u232{}res 2003: 201&quot;,&quot;plainCitation&quot;:&quot;Ferrières 2003: 201&quot;,&quot;noteIndex&quot;:55},&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01&quot;}],&quot;schema&quot;:&quot;https://github.com/citation-style-language/schema/raw/master/csl-citation.json&quot;} RNDxNQgodSQRc"/><text:span text:style-name="T1895">Ferri</text:span><text:span text:style-name="T1852">ères 2003: 201</text:span><text:reference-mark-end text:name="ZOTERO_ITEM CSL_CITATION {&quot;citationID&quot;:&quot;edR2cvmy&quot;,&quot;properties&quot;:{&quot;formattedCitation&quot;:&quot;Ferri\\uc0\\u232{}res 2003: 201&quot;,&quot;plainCitation&quot;:&quot;Ferrières 2003: 201&quot;,&quot;noteIndex&quot;:55},&quot;citationItems&quot;:[{&quot;id&quot;:427,&quot;uris&quot;:[&quot;http://zotero.org/users/5884015/items/Y8FFA3V5&quot;],&quot;itemData&quot;:{&quot;id&quot;:427,&quot;type&quot;:&quot;book&quot;,&quot;call-number&quot;:&quot;B2430.C364 F42 2003&quot;,&quot;collection-title&quot;:&quot;Collection Résistance, liberté-mémoire&quot;,&quot;event-place&quot;:&quot;Paris&quot;,&quot;ISBN&quot;:&quot;978-2-86645-505-7&quot;,&quot;number-of-pages&quot;:&quot;248&quot;,&quot;publisher&quot;:&quot;Éditions du Félin&quot;,&quot;publisher-place&quot;:&quot;Paris&quot;,&quot;source&quot;:&quot;Library of Congress ISBN&quot;,&quot;title&quot;:&quot;Jean Cavaillès: un philosophe dans la guerre, 1903-1944&quot;,&quot;title-short&quot;:&quot;Jean Cavaillès&quot;,&quot;author&quot;:[{&quot;family&quot;:&quot;Ferrières&quot;,&quot;given&quot;:&quot;Gabrielle&quot;}],&quot;issued&quot;:{&quot;date-parts&quot;:[[&quot;2003&quot;]]}},&quot;locator&quot;:&quot;201&quot;}],&quot;schema&quot;:&quot;https://github.com/citation-style-language/schema/raw/master/csl-citation.json&quot;} RNDxNQgodSQRc"/><text:span text:style-name="T1086">/</text:span><text:reference-mark-start text:name="ZOTERO_ITEM CSL_CITATION {&quot;citationID&quot;:&quot;UeeowAHg&quot;,&quot;properties&quot;:{&quot;formattedCitation&quot;:&quot;Ferri\\uc0\\u232{}res 2000: 167&quot;,&quot;plainCitation&quot;:&quot;Ferrières 2000: 167&quot;,&quot;noteIndex&quot;:55},&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67&quot;}],&quot;schema&quot;:&quot;https://github.com/citation-style-language/schema/raw/master/csl-citation.json&quot;} RND9qlBP8zkYD"/><text:span text:style-name="T1895">Ferri</text:span><text:span text:style-name="T1852">ères 2000: 167</text:span><text:reference-mark-end text:name="ZOTERO_ITEM CSL_CITATION {&quot;citationID&quot;:&quot;UeeowAHg&quot;,&quot;properties&quot;:{&quot;formattedCitation&quot;:&quot;Ferri\\uc0\\u232{}res 2000: 167&quot;,&quot;plainCitation&quot;:&quot;Ferrières 2000: 167&quot;,&quot;noteIndex&quot;:55},&quot;citationItems&quot;:[{&quot;id&quot;:425,&quot;uris&quot;:[&quot;http://zotero.org/users/5884015/items/KTMVZTBI&quot;],&quot;itemData&quot;:{&quot;id&quot;:425,&quot;type&quot;:&quot;book&quot;,&quot;collection-number&quot;:&quot;16&quot;,&quot;collection-title&quot;:&quot;Studies in French civilization&quot;,&quot;event-place&quot;:&quot;Lewiston, NY&quot;,&quot;ISBN&quot;:&quot;978-0-7734-7810-7&quot;,&quot;language&quot;:&quot;eng&quot;,&quot;number-of-pages&quot;:&quot;206&quot;,&quot;publisher&quot;:&quot;Mellen Press&quot;,&quot;publisher-place&quot;:&quot;Lewiston, NY&quot;,&quot;source&quot;:&quot;K10plus ISBN&quot;,&quot;title&quot;:&quot;Jean Cavaillès: a philosopher in time of war (1903-1944)&quot;,&quot;author&quot;:[{&quot;family&quot;:&quot;Ferrières&quot;,&quot;given&quot;:&quot;Gabrielle&quot;}],&quot;translator&quot;:[{&quot;family&quot;:&quot;Murtagh&quot;,&quot;given&quot;:&quot;Tommy N. F.&quot;}],&quot;issued&quot;:{&quot;date-parts&quot;:[[&quot;2000&quot;]]}},&quot;locator&quot;:&quot;167&quot;}],&quot;schema&quot;:&quot;https://github.com/citation-style-language/schema/raw/master/csl-citation.json&quot;} RND9qlBP8zkYD"/><text:span text:style-name="T1086">. </text:span><text:span text:style-name="T1087">In their introduction to</text:span><text:span text:style-name="Emphasis"><text:span text:style-name="T1531"> LTS,</text:span></text:span><text:span text:style-name="Emphasis"><text:span text:style-name="T1532"> </text:span></text:span><text:span text:style-name="T1086">Canguilhem and Ehresmann describe the typescript as having preserved by Ferrières</text:span><text:span text:style-name="T2297">, </text:span><text:span text:style-name="T2298">but it is Foulquier’s copy which is at stake</text:span><text:span text:style-name="T1086">. C.f. </text:span><text:span text:style-name="Emphasis"><text:span text:style-name="T1532">LTS</text:span></text:span><text:span text:style-name="T1086"> </text:span><text:span text:style-name="T1519">xi</text:span><text:span text:style-name="T1086">/</text:span><text:span text:style-name="Emphasis"><text:span text:style-name="T1533">OC</text:span></text:span><text:span text:style-name="T1519"> </text:span><text:span text:style-name="T1086">481. </text:span><text:span text:style-name="T1088">The Foulquier typescript is in neither the Fonds Cavaillès at the </text:span><text:span text:style-name="T1087">ENS</text:span><text:span text:style-name="T1088"> nor the Canguilhem </text:span><text:span text:style-name="T1087">a</text:span><text:span text:style-name="T1088">rchive at CAPHÉS, and must be presumed lost.</text:span></text:p></text:note-body></text:note></text:span><text:span text:style-name="T203"> </text:span><text:span text:style-name="T337">It is thus not possible to </text:span><text:span text:style-name="T338">determine</text:span><text:span text:style-name="T337"> from exactly what point in the process of revisions this typescript c</text:span><text:span text:style-name="T339">ame</text:span><text:span text:style-name="T337">, but we can say with confidence that it was not the most up-to-date version. </text:span><text:span text:style-name="T340">Most probably it c</text:span><text:span text:style-name="T339">ame</text:span><text:span text:style-name="T340"> from the same period of initial revisions to the manuscript in January-February 1943 </text:span><text:span text:style-name="T339">as the copy handed to Ferrières </text:span><text:span text:style-name="T338">and then lost</text:span><text:span text:style-name="T340">, but possibly it </text:span><text:span text:style-name="T339">was</text:span><text:span text:style-name="T340"> from the second period of April-August 1943.</text:span></text:p>
          <text:p text:style-name="P177"><text:span text:style-name="T1293"><text:tab/>Either way, Canguilhem and Ehresmann make </text:span><text:span text:style-name="T1294">by their own account</text:span><text:span text:style-name="T1293"> the decision to exercise a deliberately light touch on the editorial side, </text:span><text:span text:style-name="T1294">effectively restricting themselves to fixing typographical errors and supplying some missing references</text:span><text:span text:style-name="T1293">. </text:span><text:span text:style-name="T1294">In particular, and in consultation with Ferrières, they decline </text:span><text:span text:style-name="T1295">proposals</text:span><text:span text:style-name="T1294"> from both Gonseth and Dominique Dubarle to provide an introduction in lieu of the one that Cavaillès was not able to complete. </text:span><text:span text:style-name="T1295">The case of Gonseth here is intriguing. In a letter written to Ferrières on May 7</text:span><text:span text:style-name="T1004">th</text:span><text:span text:style-name="T1295"> 1946 he states that Cavaillès had in fact written a draft introduction and then destroyed it. ‘I was informed that Cavaillès had torn up and burnt the introduction he had written. The work lacks, in effect, an introduction that would situate it, and which would show how it intervenes in the most current questions, how it brings an invaluable judgement on the most modern currents. I am ready to write such an introduction.’</text:span><text:span text:style-name="T1295"><text:note text:id="ftn190" text:note-class="footnote"><text:note-citation>56</text:note-citation><text:note-body><text:p text:style-name="P26"><text:span text:style-name="T975">CAPHÉS Dossier G.C.32.3.2. Ferrières</text:span><text:span text:style-name="T1089"> for her part never spoke of the intentional destruction of a draft introduction, but only of manuscripts as having been lost in the chaos of her and Cavaillès’s arrest (personal communication with Paul Cortois). </text:span><text:span text:style-name="T1960">This is thus probably </text:span><text:span text:style-name="T1961">a misunderstanding on Gonseth’s part.</text:span></text:p></text:note-body></text:note></text:span><text:span text:style-name="T1295"> Gonseth also proposes to publish the manuscript in his collection </text:span><text:span text:style-name="T1491">La science dialectique</text:span><text:span text:style-name="T1295">. Ferrières forwarded this proposition to Canguilhem, and in a draft of an angry letter preserved at CAPHÈS, Canguilhem refers to this notion as </text:span><text:span text:style-name="T1491">indécente</text:span><text:span text:style-name="T1295">, </text:span><text:soft-page-break/><text:span text:style-name="T1296">citing the agreement of Ehresman</text:span><text:span text:style-name="T1435">n</text:span><text:span text:style-name="T1296">,</text:span><text:span text:style-name="T1295"> both </text:span><text:span text:style-name="T1423">on</text:span><text:span text:style-name="T1295"> the grounds that he would expect such an introduction to simply </text:span><text:span text:style-name="T1422">enlist</text:span><text:span text:style-name="T1295"> Cavaillès’s work into Gonseth’s own philosophical project and that it would be inappropriate for </text:span><text:span text:style-name="T1297">a </text:span><text:span text:style-name="T1295">Swiss philosopher to present the legacy of such an important text from an executed French philosopher-</text:span><text:span text:style-name="T1298">resistant</text:span><text:span text:style-name="T1295">.</text:span><text:span text:style-name="T1295"><text:note text:id="ftn191" text:note-class="footnote"><text:note-citation>57</text:note-citation><text:note-body><text:p text:style-name="Footnote"><text:span text:style-name="T975">CAPHÉS Dossier G.C.32.3.2.</text:span><text:span text:style-name="T1089"> </text:span><text:span text:style-name="T1090">Gonseth would ultimately write up his interpretation of</text:span><text:span text:style-name="T1520"> LTS</text:span><text:span text:style-name="T1090"> in</text:span><text:span text:style-name="T1520"> </text:span><text:reference-mark-start text:name="ZOTERO_ITEM CSL_CITATION {&quot;citationID&quot;:&quot;doyYE3TR&quot;,&quot;properties&quot;:{&quot;formattedCitation&quot;:&quot;Gonseth 1948: 324–327&quot;,&quot;plainCitation&quot;:&quot;Gonseth 1948: 324–327&quot;,&quot;dontUpdate&quot;:true,&quot;noteIndex&quot;:57},&quot;citationItems&quot;:[{&quot;id&quot;:132,&quot;uris&quot;:[&quot;http://zotero.org/users/local/v5uO5odX/items/UXQT5IZF&quot;,&quot;http://zotero.org/users/5884015/items/UXQT5IZF&quot;],&quot;itemData&quot;:{&quot;id&quot;:132,&quot;type&quot;:&quot;article-journal&quot;,&quot;container-title&quot;:&quot;Dialectica&quot;,&quot;issue&quot;:&quot;1&quot;,&quot;page&quot;:&quot;25-44&quot;,&quot;title&quot;:&quot;La question de la méthode en psychologie&quot;,&quot;volume&quot;:&quot;2&quot;,&quot;author&quot;:[{&quot;family&quot;:&quot;Gonseth&quot;,&quot;given&quot;:&quot;Ferdinand&quot;}],&quot;issued&quot;:{&quot;date-parts&quot;:[[&quot;1948&quot;]]}},&quot;locator&quot;:&quot;324-327&quot;,&quot;label&quot;:&quot;page&quot;}],&quot;schema&quot;:&quot;https://github.com/citation-style-language/schema/raw/master/csl-citation.json&quot;} RND0CTGIZ6HtA"/><text:span text:style-name="T1899">Gonseth 1948: 324–327.</text:span><text:reference-mark-end text:name="ZOTERO_ITEM CSL_CITATION {&quot;citationID&quot;:&quot;doyYE3TR&quot;,&quot;properties&quot;:{&quot;formattedCitation&quot;:&quot;Gonseth 1948: 324–327&quot;,&quot;plainCitation&quot;:&quot;Gonseth 1948: 324–327&quot;,&quot;dontUpdate&quot;:true,&quot;noteIndex&quot;:57},&quot;citationItems&quot;:[{&quot;id&quot;:132,&quot;uris&quot;:[&quot;http://zotero.org/users/local/v5uO5odX/items/UXQT5IZF&quot;,&quot;http://zotero.org/users/5884015/items/UXQT5IZF&quot;],&quot;itemData&quot;:{&quot;id&quot;:132,&quot;type&quot;:&quot;article-journal&quot;,&quot;container-title&quot;:&quot;Dialectica&quot;,&quot;issue&quot;:&quot;1&quot;,&quot;page&quot;:&quot;25-44&quot;,&quot;title&quot;:&quot;La question de la méthode en psychologie&quot;,&quot;volume&quot;:&quot;2&quot;,&quot;author&quot;:[{&quot;family&quot;:&quot;Gonseth&quot;,&quot;given&quot;:&quot;Ferdinand&quot;}],&quot;issued&quot;:{&quot;date-parts&quot;:[[&quot;1948&quot;]]}},&quot;locator&quot;:&quot;324-327&quot;,&quot;label&quot;:&quot;page&quot;}],&quot;schema&quot;:&quot;https://github.com/citation-style-language/schema/raw/master/csl-citation.json&quot;} RND0CTGIZ6HtA"/></text:p></text:note-body></text:note></text:span><text:span text:style-name="T1295"> I</text:span><text:span text:style-name="T1299">n the case of Dubarle, </text:span><text:span text:style-name="T1267">he was with Ferrières’</text:span><text:span text:style-name="T1300">s</text:span><text:span text:style-name="T1267"> agreement approached </text:span><text:span text:style-name="T1301">in early 1947</text:span><text:span text:style-name="T1267"> by Aaro</text:span><text:span text:style-name="T1301">n</text:span><text:span text:style-name="T1267">, who was president of the newly formed </text:span><text:span text:style-name="Emphasis"><text:span text:style-name="T1267">Société des Amis des Jean Cavaillès</text:span></text:span><text:span text:style-name="T1267">, to write a technical introduction to the work, which Dubarle accepted with the proviso that he would only be able to do so after the </text:span><text:span text:style-name="T1302">summer</text:span><text:span text:style-name="T1267"> holidays. </text:span><text:span text:style-name="T1303">In the end it was decided that the urgency to publish the text meant leaving it without an introduction </text:span><text:span text:style-name="T1291">and</text:span><text:span text:style-name="T1492"> </text:span><text:span text:style-name="T1493">LTS</text:span><text:span text:style-name="T1492"> </text:span><text:span text:style-name="T1291">is published in 1947</text:span><text:span text:style-name="T1303">.</text:span><text:span text:style-name="T1303"><text:note text:id="ftn192" text:note-class="footnote"><text:note-citation>58</text:note-citation><text:note-body><text:p text:style-name="Footnote"><text:span text:style-name="T2299">See the account in </text:span><text:reference-mark-start text:name="ZOTERO_ITEM CSL_CITATION {&quot;citationID&quot;:&quot;UDdrNBpA&quot;,&quot;properties&quot;:{&quot;formattedCitation&quot;:&quot;Schwartz 2020: 179&quot;,&quot;plainCitation&quot;:&quot;Schwartz 2020: 179&quot;,&quot;noteIndex&quot;:58},&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79&quot;,&quot;label&quot;:&quot;page&quot;}],&quot;schema&quot;:&quot;https://github.com/citation-style-language/schema/raw/master/csl-citation.json&quot;} RND4OhjckTXUc"/><text:span text:style-name="T2299">Schwartz 2020: 179</text:span><text:reference-mark-end text:name="ZOTERO_ITEM CSL_CITATION {&quot;citationID&quot;:&quot;UDdrNBpA&quot;,&quot;properties&quot;:{&quot;formattedCitation&quot;:&quot;Schwartz 2020: 179&quot;,&quot;plainCitation&quot;:&quot;Schwartz 2020: 179&quot;,&quot;noteIndex&quot;:58},&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79&quot;,&quot;label&quot;:&quot;page&quot;}],&quot;schema&quot;:&quot;https://github.com/citation-style-language/schema/raw/master/csl-citation.json&quot;} RND4OhjckTXUc"/><text:span text:style-name="T1879">. </text:span><text:span text:style-name="T1889">It is also possible that there was disagreement about Dubarle’s highly Hegelian interpretation of the text, which would eventually be published in two parts in the </text:span><text:span text:style-name="T1903">RMM </text:span><text:span text:style-name="T1854">the following year as </text:span><text:reference-mark-start text:name="ZOTERO_ITEM CSL_CITATION {&quot;citationID&quot;:&quot;UuDVWNU9&quot;,&quot;properties&quot;:{&quot;formattedCitation&quot;:&quot;Dubarle 1948a&quot;,&quot;plainCitation&quot;:&quot;Dubarle 1948a&quot;,&quot;noteIndex&quot;:58},&quot;citationItems&quot;:[{&quot;id&quot;:134,&quot;uris&quot;:[&quot;http://zotero.org/users/local/v5uO5odX/items/RGYNH549&quot;,&quot;http://zotero.org/users/5884015/items/RGYNH549&quot;],&quot;itemData&quot;:{&quot;id&quot;:134,&quot;type&quot;:&quot;article-journal&quot;,&quot;container-title&quot;:&quot;Revue de Métaphysique et de Morale&quot;,&quot;issue&quot;:&quot;3&quot;,&quot;note&quot;:&quot;publisher: Presses Universitaires de France&quot;,&quot;page&quot;:&quot;225–247&quot;,&quot;title&quot;:&quot;Le Dernier Écrit Philosophique de Jean Cavaillès&quot;,&quot;volume&quot;:&quot;53&quot;,&quot;author&quot;:[{&quot;family&quot;:&quot;Dubarle&quot;,&quot;given&quot;:&quot;Dominique&quot;}],&quot;issued&quot;:{&quot;date-parts&quot;:[[&quot;1948&quot;]]}}}],&quot;schema&quot;:&quot;https://github.com/citation-style-language/schema/raw/master/csl-citation.json&quot;} RNDMGXUhdU0ZR"/><text:span text:style-name="T1854">Dubarle 1948a</text:span><text:reference-mark-end text:name="ZOTERO_ITEM CSL_CITATION {&quot;citationID&quot;:&quot;UuDVWNU9&quot;,&quot;properties&quot;:{&quot;formattedCitation&quot;:&quot;Dubarle 1948a&quot;,&quot;plainCitation&quot;:&quot;Dubarle 1948a&quot;,&quot;noteIndex&quot;:58},&quot;citationItems&quot;:[{&quot;id&quot;:134,&quot;uris&quot;:[&quot;http://zotero.org/users/local/v5uO5odX/items/RGYNH549&quot;,&quot;http://zotero.org/users/5884015/items/RGYNH549&quot;],&quot;itemData&quot;:{&quot;id&quot;:134,&quot;type&quot;:&quot;article-journal&quot;,&quot;container-title&quot;:&quot;Revue de Métaphysique et de Morale&quot;,&quot;issue&quot;:&quot;3&quot;,&quot;note&quot;:&quot;publisher: Presses Universitaires de France&quot;,&quot;page&quot;:&quot;225–247&quot;,&quot;title&quot;:&quot;Le Dernier Écrit Philosophique de Jean Cavaillès&quot;,&quot;volume&quot;:&quot;53&quot;,&quot;author&quot;:[{&quot;family&quot;:&quot;Dubarle&quot;,&quot;given&quot;:&quot;Dominique&quot;}],&quot;issued&quot;:{&quot;date-parts&quot;:[[&quot;1948&quot;]]}}}],&quot;schema&quot;:&quot;https://github.com/citation-style-language/schema/raw/master/csl-citation.json&quot;} RNDMGXUhdU0ZR"/><text:span text:style-name="T1879"> </text:span><text:span text:style-name="T1889">and </text:span><text:reference-mark-start text:name="ZOTERO_ITEM CSL_CITATION {&quot;citationID&quot;:&quot;YG75dWaJ&quot;,&quot;properties&quot;:{&quot;formattedCitation&quot;:&quot;Dubarle 1948b&quot;,&quot;plainCitation&quot;:&quot;Dubarle 1948b&quot;,&quot;noteIndex&quot;:58},&quot;citationItems&quot;:[{&quot;id&quot;:135,&quot;uris&quot;:[&quot;http://zotero.org/users/local/v5uO5odX/items/E7F5WVL8&quot;,&quot;http://zotero.org/users/5884015/items/E7F5WVL8&quot;],&quot;itemData&quot;:{&quot;id&quot;:135,&quot;type&quot;:&quot;article-journal&quot;,&quot;container-title&quot;:&quot;Revue de Métaphysique et de Morale&quot;,&quot;issue&quot;:&quot;4&quot;,&quot;note&quot;:&quot;publisher: Presses Universitaires de France&quot;,&quot;page&quot;:&quot;350–378&quot;,&quot;title&quot;:&quot;Le Dernier Écrit Philosophique de Jean Cavaillès (2e Partie)&quot;,&quot;volume&quot;:&quot;53&quot;,&quot;author&quot;:[{&quot;family&quot;:&quot;Dubarle&quot;,&quot;given&quot;:&quot;Dominique&quot;}],&quot;issued&quot;:{&quot;date-parts&quot;:[[&quot;1948&quot;]]}}}],&quot;schema&quot;:&quot;https://github.com/citation-style-language/schema/raw/master/csl-citation.json&quot;} RND66LJMM9wjP"/><text:span text:style-name="T1889">Dubarle 1948b</text:span><text:reference-mark-end text:name="ZOTERO_ITEM CSL_CITATION {&quot;citationID&quot;:&quot;YG75dWaJ&quot;,&quot;properties&quot;:{&quot;formattedCitation&quot;:&quot;Dubarle 1948b&quot;,&quot;plainCitation&quot;:&quot;Dubarle 1948b&quot;,&quot;noteIndex&quot;:58},&quot;citationItems&quot;:[{&quot;id&quot;:135,&quot;uris&quot;:[&quot;http://zotero.org/users/local/v5uO5odX/items/E7F5WVL8&quot;,&quot;http://zotero.org/users/5884015/items/E7F5WVL8&quot;],&quot;itemData&quot;:{&quot;id&quot;:135,&quot;type&quot;:&quot;article-journal&quot;,&quot;container-title&quot;:&quot;Revue de Métaphysique et de Morale&quot;,&quot;issue&quot;:&quot;4&quot;,&quot;note&quot;:&quot;publisher: Presses Universitaires de France&quot;,&quot;page&quot;:&quot;350–378&quot;,&quot;title&quot;:&quot;Le Dernier Écrit Philosophique de Jean Cavaillès (2e Partie)&quot;,&quot;volume&quot;:&quot;53&quot;,&quot;author&quot;:[{&quot;family&quot;:&quot;Dubarle&quot;,&quot;given&quot;:&quot;Dominique&quot;}],&quot;issued&quot;:{&quot;date-parts&quot;:[[&quot;1948&quot;]]}}}],&quot;schema&quot;:&quot;https://github.com/citation-style-language/schema/raw/master/csl-citation.json&quot;} RND66LJMM9wjP"/><text:span text:style-name="T1879">. </text:span><text:span text:style-name="T1889">For a history of the </text:span><text:span text:style-name="T1896">Société des Amis des Jean Cavaillès</text:span><text:span text:style-name="T1900"> </text:span><text:span text:style-name="T1897">see Baptiste Mélès’s account in </text:span><text:reference-mark-start text:name="ZOTERO_ITEM CSL_CITATION {&quot;citationID&quot;:&quot;Vuw1YCQV&quot;,&quot;properties&quot;:{&quot;formattedCitation&quot;:&quot;Mélès &amp; Szczeciniarz 2019: 127–140&quot;,&quot;plainCitation&quot;:&quot;Mélès &amp; Szczeciniarz 2019: 127–140&quot;,&quot;dontUpdate&quot;:true,&quot;noteIndex&quot;:58},&quot;citationItems&quot;:[{&quot;id&quot;:23,&quot;uris&quot;:[&quot;http://zotero.org/users/local/v5uO5odX/items/Z46RDW7U&quot;,&quot;http://zotero.org/users/5884015/items/Z46RDW7U&quot;],&quot;itemData&quot;:{&quot;id&quot;:23,&quot;type&quot;:&quot;book&quot;,&quot;abstract&quot;:&quot;Jean Cavaillès (15 mai 1903-17 février 1944) était un philosophe français, héros et l'un des organisateurs de la Résistance, avant d'être fusillé à 40 ans par les nazis.Une journée d'hommage lui a été consacrée le 17 février 2014 à l'École normale supérieure de Paris. Pierre-Yves Canu, Tommy Murtagh, Hourya Benis Sinaceur, Paul Cortois, Alya Aglan, Baptiste Mélès, Gerhard Heinzmann et Jacques Lautman présentent un Cavaillès indissociablement philosophe et Résistant, explorent les racines de sa pensée, montrent l'actualité de ses concepts.Jean-Jacques Szczeciniarz et Christian Houzel proposent une analyse du Mouvement de la jeunesse allemand, un historique de la société Les Amis de Jean Cavaillès, éditrice du présent recueil, et deux hommages à celui qui la présida de 1989 à 1995, le mathématicien Henri Cartan&quot;,&quot;call-number&quot;:&quot;194&quot;,&quot;event-place&quot;:&quot;Paris&quot;,&quot;ISBN&quot;:&quot;978-2-7056-9108-0&quot;,&quot;language&quot;:&quot;fre&quot;,&quot;publisher&quot;:&quot;Hermann&quot;,&quot;publisher-place&quot;:&quot;Paris&quot;,&quot;source&quot;:&quot;BnF ISBN&quot;,&quot;title&quot;:&quot;Hommage à Jean Cavaillès&quot;,&quot;editor&quot;:[{&quot;family&quot;:&quot;Mélès&quot;,&quot;given&quot;:&quot;Baptiste&quot;},{&quot;family&quot;:&quot;Szczeciniarz&quot;,&quot;given&quot;:&quot;Jean-Jacques&quot;}],&quot;issued&quot;:{&quot;date-parts&quot;:[[&quot;2019&quot;]]}},&quot;locator&quot;:&quot;127-140&quot;,&quot;label&quot;:&quot;page&quot;}],&quot;schema&quot;:&quot;https://github.com/citation-style-language/schema/raw/master/csl-citation.json&quot;} RNDCJJnFCqsJP"/><text:span text:style-name="T1897">Mélès &amp; Szczeciniarz 2019: 127–140.</text:span><text:reference-mark-end text:name="ZOTERO_ITEM CSL_CITATION {&quot;citationID&quot;:&quot;Vuw1YCQV&quot;,&quot;properties&quot;:{&quot;formattedCitation&quot;:&quot;Mélès &amp; Szczeciniarz 2019: 127–140&quot;,&quot;plainCitation&quot;:&quot;Mélès &amp; Szczeciniarz 2019: 127–140&quot;,&quot;dontUpdate&quot;:true,&quot;noteIndex&quot;:58},&quot;citationItems&quot;:[{&quot;id&quot;:23,&quot;uris&quot;:[&quot;http://zotero.org/users/local/v5uO5odX/items/Z46RDW7U&quot;,&quot;http://zotero.org/users/5884015/items/Z46RDW7U&quot;],&quot;itemData&quot;:{&quot;id&quot;:23,&quot;type&quot;:&quot;book&quot;,&quot;abstract&quot;:&quot;Jean Cavaillès (15 mai 1903-17 février 1944) était un philosophe français, héros et l'un des organisateurs de la Résistance, avant d'être fusillé à 40 ans par les nazis.Une journée d'hommage lui a été consacrée le 17 février 2014 à l'École normale supérieure de Paris. Pierre-Yves Canu, Tommy Murtagh, Hourya Benis Sinaceur, Paul Cortois, Alya Aglan, Baptiste Mélès, Gerhard Heinzmann et Jacques Lautman présentent un Cavaillès indissociablement philosophe et Résistant, explorent les racines de sa pensée, montrent l'actualité de ses concepts.Jean-Jacques Szczeciniarz et Christian Houzel proposent une analyse du Mouvement de la jeunesse allemand, un historique de la société Les Amis de Jean Cavaillès, éditrice du présent recueil, et deux hommages à celui qui la présida de 1989 à 1995, le mathématicien Henri Cartan&quot;,&quot;call-number&quot;:&quot;194&quot;,&quot;event-place&quot;:&quot;Paris&quot;,&quot;ISBN&quot;:&quot;978-2-7056-9108-0&quot;,&quot;language&quot;:&quot;fre&quot;,&quot;publisher&quot;:&quot;Hermann&quot;,&quot;publisher-place&quot;:&quot;Paris&quot;,&quot;source&quot;:&quot;BnF ISBN&quot;,&quot;title&quot;:&quot;Hommage à Jean Cavaillès&quot;,&quot;editor&quot;:[{&quot;family&quot;:&quot;Mélès&quot;,&quot;given&quot;:&quot;Baptiste&quot;},{&quot;family&quot;:&quot;Szczeciniarz&quot;,&quot;given&quot;:&quot;Jean-Jacques&quot;}],&quot;issued&quot;:{&quot;date-parts&quot;:[[&quot;2019&quot;]]}},&quot;locator&quot;:&quot;127-140&quot;,&quot;label&quot;:&quot;page&quot;}],&quot;schema&quot;:&quot;https://github.com/citation-style-language/schema/raw/master/csl-citation.json&quot;} RNDCJJnFCqsJP"/></text:p></text:note-body></text:note></text:span><text:span text:style-name="T1303"> </text:span><text:span text:style-name="T1304">In a sense, then, the major editorial intervention from Canguilhem and Ehresmann is having given the work the title </text:span><text:span text:style-name="T1494">On Logic and the Theory of Science</text:span><text:span text:style-name="T1304">, which had the function of bestowing a degree of theoretical generality on a rather conjunctural and specific text. </text:span><text:span text:style-name="T1436">M</text:span><text:span text:style-name="T1304">oreover, </text:span><text:span text:style-name="T1436">for all that </text:span><text:span text:style-name="T1437">they</text:span><text:span text:style-name="T1304"> </text:span><text:span text:style-name="T1436">attempted in their introduction to qualify matters by insisting that ‘t</text:span><text:span text:style-name="T1091">he title we have proposed is a label of convenience rather than a programmatic statement, and makes no reference to the spirit of the doctrine to which </text:span><text:span text:style-name="T1092">i</text:span><text:span text:style-name="T1091">t applies’, </text:span><text:span text:style-name="T1095">it has surely given the</text:span><text:span text:style-name="T1304"> impression that </text:span><text:span text:style-name="T1437">Cavaillès’s essay o</text:span><text:span text:style-name="T1304">utlines a positive </text:span><text:span text:style-name="T1436">contribution to the </text:span><text:span text:style-name="T1304">‘</text:span><text:span text:style-name="T1436">t</text:span><text:span text:style-name="T1304">heory of </text:span><text:span text:style-name="T1436">s</text:span><text:span text:style-name="T1304">cience’ in dialogue with the Germanic tradition of </text:span><text:span text:style-name="T1494">Wissenschaftslehre</text:span><text:span text:style-name="T1304">.</text:span><text:span text:style-name="T1304"><text:note text:id="ftn193" text:note-class="footnote"><text:note-citation>59</text:note-citation><text:note-body><text:p text:style-name="P127"><text:span text:style-name="Emphasis">OC</text:span> 484.</text:p></text:note-body></text:note></text:span><text:span text:style-name="T1304"> </text:span><text:span text:style-name="T1437">It is at least as viable to argue that the opposite is the case.</text:span></text:p>
          <text:p text:style-name="P176"><text:span text:style-name="T1306">What, in sum, to make of all this textual history? </text:span><text:span text:style-name="T1305">A</text:span><text:span text:style-name="T1307">side from </text:span><text:span text:style-name="T1305">the </text:span><text:span text:style-name="T1307">intrinsic dramatisation of </text:span><text:span text:style-name="T1305">the order </text:span><text:span text:style-name="T1308">and </text:span><text:span text:style-name="T1305">concatenation </text:span><text:span text:style-name="T1308">of</text:span><text:span text:style-name="T1305"> </text:span><text:span text:style-name="T1308">things</text:span><text:span text:style-name="T1305"> </text:span><text:span text:style-name="T1309">and of ideas </text:span><text:span text:style-name="T1305">therein, </text:span><text:span text:style-name="T1310">t</text:span><text:span text:style-name="T1306">he importance of the preceding accounting is </text:span><text:span text:style-name="T1310">a follows. </text:span><text:span text:style-name="T1311">A first cluster of points concerns its references, both present and absent. </text:span><text:span text:style-name="T1312">A second concerns the </text:span><text:span text:style-name="T1313">aim of the text and its genre.</text:span></text:p>
          <text:p text:style-name="P176"><text:span text:style-name="T1199">I</text:span><text:span text:style-name="T1314">n sum, </text:span><text:span text:style-name="Emphasis"><text:span text:style-name="T1597">LTS</text:span></text:span><text:span text:style-name="T1314"> is composed between </text:span><text:span text:style-name="T1315">early September and the final days of December of 1942. </text:span><text:span text:style-name="T1199">It </text:span><text:span text:style-name="T1316">was</text:span><text:span text:style-name="T1199"> revised after that but we cannot assume that the version we have substantially reflects those revisions</text:span><text:span text:style-name="T1317">. </text:span><text:span text:style-name="T1312">With respect to the references, we know that Cavaillès had a copy of</text:span><text:span text:style-name="T1495"> </text:span><text:span text:style-name="T1312">Husserl’s </text:span><text:span text:style-name="T1495">Formal and Transcendental Logic </text:span><text:span text:style-name="T1312">with him whilst writing, </text:span><text:span text:style-name="T1318">but </text:span><text:span text:style-name="T1437">not that</text:span><text:span text:style-name="T1319"> he had much else, </text:span><text:span text:style-name="T1320">despite references in the </text:span><text:span text:style-name="T1312">secondary </text:span><text:span text:style-name="T1320">literature to his having been supplied with ‘works’ in the plural while in prison</text:span><text:span text:style-name="T1319">. </text:span><text:span text:style-name="T1321">This is relevant for giving one possible account of the prominence </text:span><text:soft-page-break/><text:span text:style-name="T1321">that </text:span><text:span text:style-name="T1496">FTL</text:span><text:span text:style-name="T1321"> assumes in the text. It is clea</text:span><text:span text:style-name="T1424">r </text:span><text:span text:style-name="T1321">that </text:span><text:span text:style-name="T1319">Cavaillès </text:span><text:span text:style-name="T1437">had</text:span><text:span text:style-name="T1319"> </text:span><text:span text:style-name="T1321">intended for some time to have ‘r</text:span><text:span text:style-name="T1322">esumed an old quarrel with transcendental logic’. </text:span><text:span text:style-name="T1321">But the outsi</text:span><text:span text:style-name="T1457">s</text:span><text:span text:style-name="T1321">e</text:span><text:span text:style-name="T1323">d</text:span><text:span text:style-name="T1321"> role</text:span><text:span text:style-name="T1458"> of</text:span><text:span text:style-name="T1321"> the section interfacing with </text:span><text:span text:style-name="T1496">FTL</text:span><text:span text:style-name="T1321"> in </text:span><text:span text:style-name="T1496">LTS </text:span><text:span text:style-name="T1321">(there is no other remotely comparable</text:span><text:span text:style-name="T1496"> </text:span><text:span text:style-name="T1321">textual engagement with another philosophical work in </text:span><text:span text:style-name="T1319">Cavaillès’</text:span><text:span text:style-name="T1321">s writings) must also at least in part be chalked up to the fact that this was the work he had as a companion. </text:span><text:span text:style-name="T1312">Alongside this, the</text:span><text:span text:style-name="T1319"> Kant citations in Section I </text:span><text:span text:style-name="T1312">of the text</text:span><text:span text:style-name="T1319"> are also substantial enough to presume he had a chance to </text:span><text:span text:style-name="T1312">consult </text:span><text:span text:style-name="T1319">the J</text:span><text:span text:style-name="T1311">äsche</text:span><text:span text:style-name="T1319"> </text:span><text:span text:style-name="T1497">Logik</text:span><text:span text:style-name="T1319">, either in </text:span><text:span text:style-name="T1459">Montpellier</text:span><text:span text:style-name="T1319"> or </text:span><text:span text:style-name="T1429">(more likely) </text:span><text:span text:style-name="T1319">whilst doing revisions in Paris in early </text:span><text:span text:style-name="T1324">19</text:span><text:span text:style-name="T1319">43. </text:span><text:span text:style-name="T2300">He did however make repeated efforts to acquire material specifically bearing on the state of the art of the Hilbert programme and on model theory in the Tarski/</text:span><text:span text:style-name="T205">Łukasiewicz</text:span><text:span text:style-name="T2301"> </text:span><text:span text:style-name="T2300">line. We can presume this to have been for the purposes </text:span><text:span text:style-name="T2396">both of writing the introduction and </text:span><text:span text:style-name="T2300">of bringing Section II of </text:span><text:span text:style-name="Emphasis"><text:span text:style-name="T2300">LTS</text:span></text:span><text:span text:style-name="T2300"> up to the same standard as Section III so far as references are concerned. </text:span><text:span text:style-name="T2274">A reasonable</text:span><text:span text:style-name="T2303"> presumption—impossible to confirm—is that </text:span><text:span text:style-name="T2397">a</text:span><text:span text:style-name="T2303"> version </text:span><text:span text:style-name="T2397">incorporating some of these references </text:span><text:span text:style-name="T2303">was being </text:span><text:span text:style-name="T2397">worked on</text:span><text:span text:style-name="T2303">, posterior to the typescript sent to </text:span><text:span text:style-name="T2258">Foulquier, </text:span><text:span text:style-name="T2304">and that the intended version of Section II of the text would have revised </text:span><text:span text:style-name="T2580">some of the material</text:span><text:span text:style-name="T2304"> on Tarski and semantics (</text:span><text:span text:style-name="T2581">i.e.</text:span><text:span text:style-name="T2304"> </text:span><text:span text:style-name="T916">LTS</text:span><text:span text:style-name="T2304"> 33-40), </text:span><text:span text:style-name="T2305">b</text:span><text:span text:style-name="T2303">ut it is possible that </text:span><text:span text:style-name="T2531">Cavaillès considered the </text:span><text:span text:style-name="T2555">existing</text:span><text:span text:style-name="T2531"> </text:span><text:span text:style-name="T2304">text </text:span><text:span text:style-name="T2531">to be</text:span><text:span text:style-name="T2304"> </text:span><text:span text:style-name="T2930">close to</text:span><text:span text:style-name="T2555"> finished,</text:span><text:span text:style-name="T2304"> and that </text:span><text:span text:style-name="T2531">the sources he was pursuing were </text:span><text:span text:style-name="T2305">intended </text:span><text:span text:style-name="T2397">solel</text:span><text:span text:style-name="T2398">y</text:span><text:span text:style-name="T2305"> for</text:span><text:span text:style-name="T2303"> the separate </text:span><text:span text:style-name="T2532">i</text:span><text:span text:style-name="T2303">ntroduction, </text:span><text:span text:style-name="T2399">be it unwritten, unfinished, or simply lost</text:span><text:span text:style-name="T2303">.</text:span></text:p>
          <text:p text:style-name="P176"><text:span text:style-name="T2302">These points about Cavaillès’s intended sources </text:span><text:span text:style-name="T2400">also</text:span><text:span text:style-name="T2302"> bear on the genre of the text. </text:span><text:span text:style-name="T1321">What</text:span><text:span text:style-name="Emphasis"><text:span text:style-name="T1598"> </text:span></text:span><text:span text:style-name="Emphasis"><text:span text:style-name="T1599">LTS is </text:span></text:span><text:span text:style-name="T1321">is a text on logic. </text:span><text:span text:style-name="T1312">The most certain way to </text:span><text:span text:style-name="T1311">read </text:span><text:span text:style-name="T1312">it is not as</text:span><text:span text:style-name="T1311"> </text:span><text:span text:style-name="T1325">a draft of a book called </text:span><text:span text:style-name="T1498">L’expérience mathématique</text:span><text:span text:style-name="T1325">, </text:span><text:span text:style-name="T1312">but rather as</text:span><text:span text:style-name="T1325"> </text:span><text:span text:style-name="T1326">a</text:span><text:span text:style-name="T1325"> writing up of the </text:span><text:span text:style-name="T1312">1941-</text:span><text:span text:style-name="T1430">1942</text:span><text:span text:style-name="T1312"> Sorbonne</text:span><text:span text:style-name="T1325"> lecture course</text:span><text:span text:style-name="T1446">s</text:span><text:span text:style-name="T1325">. </text:span><text:span text:style-name="T1251">Here, we </text:span><text:span text:style-name="T1327">minimally</text:span><text:span text:style-name="T1251"> have to disagree with Sinaceur’s judgement that the manuscript we receive as </text:span><text:span text:style-name="T1482">LTS </text:span><text:span text:style-name="T1251">was a draft </text:span><text:span text:style-name="T1327">of </text:span><text:span text:style-name="T1290">an original</text:span><text:span text:style-name="T1327"> work </text:span><text:span text:style-name="T1290">(either a ‘treatise on logic’ or on ‘mathematical experience’ or both), </text:span><text:span text:style-name="T1328">separate from Cavaillès’s</text:span><text:span text:style-name="T1251"> writing up of the logic course demanded by Bachelard, which she takes as a separate project.</text:span><text:span text:style-name="T1251"><text:note text:id="ftn194" text:note-class="footnote"><text:note-citation>60</text:note-citation><text:note-body><text:p text:style-name="Footnote"><text:reference-mark-start text:name="ZOTERO_ITEM CSL_CITATION {&quot;citationID&quot;:&quot;RMcH1aPZ&quot;,&quot;properties&quot;:{&quot;formattedCitation&quot;:&quot;Sinaceur 1987: 119&quot;,&quot;plainCitation&quot;:&quot;Sinaceur 1987: 119&quot;,&quot;noteIndex&quot;:60},&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19&quot;,&quot;label&quot;:&quot;page&quot;}],&quot;schema&quot;:&quot;https://github.com/citation-style-language/schema/raw/master/csl-citation.json&quot;} RNDzReNhebJbu"/>Sinaceur 1987: 119<text:reference-mark-end text:name="ZOTERO_ITEM CSL_CITATION {&quot;citationID&quot;:&quot;RMcH1aPZ&quot;,&quot;properties&quot;:{&quot;formattedCitation&quot;:&quot;Sinaceur 1987: 119&quot;,&quot;plainCitation&quot;:&quot;Sinaceur 1987: 119&quot;,&quot;noteIndex&quot;:60},&quot;citationItems&quot;:[{&quot;id&quot;:124,&quot;uris&quot;:[&quot;http://zotero.org/users/local/v5uO5odX/items/8S8XCL4J&quot;,&quot;http://zotero.org/users/5884015/items/8S8XCL4J&quot;],&quot;itemData&quot;:{&quot;id&quot;:124,&quot;type&quot;:&quot;article-journal&quot;,&quot;container-title&quot;:&quot;Revue d'histoire des sciences&quot;,&quot;page&quot;:&quot;117-128&quot;,&quot;title&quot;:&quot;Lettres inédites de Jean Cavaillès à Albert Lautman&quot;,&quot;volume&quot;:&quot;40-41&quot;,&quot;editor&quot;:[{&quot;family&quot;:&quot;Sinaceur&quot;,&quot;given&quot;:&quot;Hourya Benis&quot;}],&quot;issued&quot;:{&quot;date-parts&quot;:[[&quot;1987&quot;]]}},&quot;locator&quot;:&quot;119&quot;,&quot;label&quot;:&quot;page&quot;}],&quot;schema&quot;:&quot;https://github.com/citation-style-language/schema/raw/master/csl-citation.json&quot;} RNDzReNhebJbu"/>.</text:p></text:note-body></text:note></text:span><text:span text:style-name="T1251"> </text:span><text:span text:style-name="T1327">The existing text is, precisely, a </text:span><text:span text:style-name="T1329">reworking of the material Cavaillès had just presented in</text:span><text:span text:style-name="T1327"> </text:span><text:span text:style-name="T1460">logic course at the Sorbonne</text:span><text:span text:style-name="T1327">, </text:span><text:span text:style-name="T1329">but </text:span><text:span text:style-name="T1425">it seems that </text:span><text:span text:style-name="T1329">in the act of writing Cavaillès </text:span><text:span text:style-name="T1312">went beyond the aims of th</text:span><text:span text:style-name="T1330">ose lecture</text:span><text:span text:style-name="T1438">s, </text:span><text:span text:style-name="T1329">and folded </text:span><text:span text:style-name="T1312">in certain modifications of the doctrine of mathematical experience.</text:span></text:p>
          <text:p text:style-name="P176"><text:span text:style-name="T1312">More generally</text:span><text:span text:style-name="T1321">, </text:span><text:span text:style-name="T1495">LTS </text:span><text:span text:style-name="T1321">ought to </text:span><text:span text:style-name="T1331">be </text:span><text:span text:style-name="T1321">read as </text:span><text:span text:style-name="T1325">Cavaillès’</text:span><text:span text:style-name="T1321">s mature accounting with the project of philosophical logic, so to speak, ‘after’ </text:span><text:span text:style-name="T1320">the advent of modern </text:span><text:span text:style-name="T1321">mathematical logic. Whence a trajectory that goes from Descartes through Kant and then to Bolzano, Carnap, Tarski, and Husserl. </text:span><text:span text:style-name="T1312">It is significant that this material on the philosophical tradition of logic </text:span><text:span text:style-name="T1321">was expected </text:span><text:soft-page-break/><text:span text:style-name="T1321">to </text:span><text:span text:style-name="T1332">be </text:span><text:span text:style-name="T1321">supplemented by an introduction that</text:span><text:span text:style-name="T1332"> can be expected to have</text:span><text:span text:style-name="T1321"> related the conceptual </text:span><text:span text:style-name="T1426">development in</text:span><text:span text:style-name="T1332"> the main body of the text</text:span><text:span text:style-name="T1321"> to precise technical issues in modern logic </text:span><text:span text:style-name="T1333">and proof theory</text:span><text:span text:style-name="T1321">. In particular, we can presume from the texts that </text:span><text:span text:style-name="T1325">Cavaillès </text:span><text:span text:style-name="T1321">was requesting </text:span><text:span text:style-name="T1312">in his correspondence </text:span><text:span text:style-name="T1321">(Hilbert, Herbrand, Gentze</text:span><text:span text:style-name="T1312">n</text:span><text:span text:style-name="T1321">) that the puzzling absence of the Hilbert programme </text:span><text:span text:style-name="T1334">(or indeed much concrete detail on modern mathematics and logic at all)</text:span><text:span text:style-name="T1321"> from </text:span><text:span text:style-name="Emphasis"><text:span text:style-name="T1598">LTS</text:span></text:span><text:span text:style-name="T1321"> is an artefact of its truncated composition. </text:span><text:span text:style-name="T1312">In any case, we</text:span><text:span text:style-name="T1311"> can hazard that the</text:span><text:span text:style-name="T1334"> projected work, including the introduction, would have contained </text:span><text:span text:style-name="T1439">a </text:span><text:span text:style-name="T1334">quite different dialectic between effective mathematics and philosophical conceptualisation </text:span><text:span text:style-name="T1312">than we find in the more narrowly ‘philosophical’ extant text</text:span><text:span text:style-name="T1334">.</text:span></text:p>
          <text:p text:style-name="P176"><text:span text:style-name="T1292">This all leaves open the very general question: what is the project of logic, </text:span><text:span text:style-name="T1312">as Cavaillès conceived it</text:span><text:span text:style-name="T1292">? And how is logic to be related to the ‘theory of science’? One way of rephrasing this </text:span><text:span text:style-name="T1312">question </text:span><text:span text:style-name="T1292">is:</text:span><text:span text:style-name="T1504"> is there or ought there to be ‘a logic of science’</text:span><text:span text:style-name="T1292"> (if this is taken to mean the same thing as ‘theory of science’) or perhaps ‘</text:span><text:span text:style-name="T1504">a logic of the theory of science</text:span><text:span text:style-name="T1292">’</text:span><text:span text:style-name="T1504"> </text:span><text:span text:style-name="T1292">(if it is not)? And-</text:span><text:span text:style-name="T1312">to resume </text:span><text:span text:style-name="T1292">the question </text:span><text:span text:style-name="T1312">Cavallès will take </text:span><text:span text:style-name="T1292">Bolzano </text:span><text:span text:style-name="T1312">to have posed most sharply</text:span><text:span text:style-name="T1292">—what discipline would constitute it? It is important her</text:span><text:span text:style-name="T1312">e</text:span><text:span text:style-name="T1292"> to emphasise the radicalism of </text:span><text:span text:style-name="T1325">Cavaillès’</text:span><text:span text:style-name="T1292">s (implicit) negative answer to, </text:span><text:span text:style-name="T1432">in effect, all of these</text:span><text:span text:style-name="T1292"> question</text:span><text:span text:style-name="T1432">s</text:span><text:span text:style-name="T1292">: </text:span><text:span text:style-name="T1312">the orientation ultimately adopted by </text:span><text:span text:style-name="T1495">LTS </text:span><text:span text:style-name="T1312">is that no such </text:span><text:span text:style-name="Emphasis"><text:span text:style-name="T1609">externally</text:span></text:span><text:span text:style-name="T1312"> constituted </text:span><text:span text:style-name="T1432">discourse for the articulation of</text:span><text:span text:style-name="T1312"> </text:span><text:span text:style-name="T1432">an</text:span><text:span text:style-name="T1312"> autonom</text:span><text:span text:style-name="T1432">ous</text:span><text:span text:style-name="T1312"> logic </text:span><text:span text:style-name="T1432">of science </text:span><text:span text:style-name="T1312">is to be accepted. </text:span><text:span text:style-name="T1432">For Cavaillès, this is intrinsically bound up with the question at the core of the essay: what is thought? </text:span><text:span text:style-name="T1312">Or </text:span><text:span text:style-name="T1432">s</text:span><text:span text:style-name="T1312">o </text:span><text:span text:style-name="T1432">I will</text:span><text:span text:style-name="T1312"> argue. All of this of course leaves open a trick</text:span><text:span text:style-name="T1433">y</text:span><text:span text:style-name="T1312"> methodological question </text:span><text:span text:style-name="T1432">for the interpreter</text:span><text:span text:style-name="T1312">: w</text:span><text:span text:style-name="T1434">hat relation to posit between the history of logic and </text:span><text:span text:style-name="T1325">Cavaillès’</text:span><text:span text:style-name="T1434">s own ‘positive’ doctrines </text:span><text:span text:style-name="T1312">in </text:span><text:span text:style-name="T1495">LTS</text:span><text:span text:style-name="T1434">? This is partly also the question: what relation to posit between </text:span><text:span text:style-name="T1505">LTS</text:span><text:span text:style-name="T1434"> and </text:span><text:span text:style-name="T1432">Cavaillès</text:span><text:span text:style-name="T1434"> earlier epistemological or historical studies? </text:span><text:span text:style-name="T1432">These are the questions that shall occupy us for the remainder of this chapter.</text:span></text:p>
          <text:h text:style-name="P284" text:outline-level="3"><text:bookmark-start text:name="__RefHeading___Toc80914_910090906"/>The Evaporation of the Gesture<text:bookmark-end text:name="__RefHeading___Toc80914_910090906"/></text:h>
          <text:p text:style-name="P180"><text:span text:style-name="T206">Having thus established the history of the manuscript that we receive as </text:span><text:span text:style-name="T174">LTS</text:span><text:span text:style-name="T206">, </text:span><text:span text:style-name="T207">and before embarking on direct analysis of that work, </text:span><text:span text:style-name="T316">we need to</text:span><text:span text:style-name="T206"> make a closer examination of the texts </text:span><text:span text:style-name="T208">written </text:span><text:span text:style-name="T206">between Cavaillès’s doctoral works and the composition of </text:span><text:span text:style-name="T207">his final manuscript</text:span><text:span text:style-name="T206">. </text:span><text:span text:style-name="T209">The most important </text:span><text:span text:style-name="T206">sources </text:span><text:span text:style-name="T208">here</text:span><text:span text:style-name="T206"> </text:span><text:span text:style-name="T209">are, </text:span><text:span text:style-name="T348">in chronological order</text:span><text:span text:style-name="T209">:</text:span></text:p>
          <text:p text:style-name="P174"><text:span text:style-name="T210">1)</text:span><text:span text:style-name="T206"> </text:span><text:span text:style-name="T211">T</text:span><text:span text:style-name="T206">he presentation </text:span><text:span text:style-name="T298">with Albert Lautman </text:span><text:span text:style-name="T212">to the </text:span><text:span text:style-name="Emphasis"><text:span text:style-name="T213">Société française de </text:span></text:span><text:span text:style-name="Emphasis"><text:span text:style-name="T297">P</text:span></text:span><text:span text:style-name="Emphasis"><text:span text:style-name="T213">hilosophie,</text:span></text:span><text:span text:style-name="Emphasis"><text:span text:style-name="T123"> </text:span></text:span><text:span text:style-name="T206">published as ‘Mathematical Thought’ </text:span><text:span text:style-name="T348">(February 1939)</text:span><text:span text:style-name="T206">;</text:span></text:p>
          <text:p text:style-name="P174"><text:soft-page-break/><text:span text:style-name="T348">2</text:span><text:span text:style-name="T210">)</text:span><text:span text:style-name="T206"> </text:span><text:span text:style-name="T174">Transfinite and Continuum </text:span><text:span text:style-name="T1551">(written 1940-1941)</text:span><text:span text:style-name="T206">.</text:span></text:p>
          <text:p text:style-name="P174"><text:span text:style-name="T348">3</text:span><text:span text:style-name="T210">)</text:span><text:span text:style-name="T206"> </text:span><text:span text:style-name="T211">T</text:span><text:span text:style-name="T206">he </text:span><text:span text:style-name="T349">surviving </text:span><text:span text:style-name="T206">transcript</text:span><text:span text:style-name="T350">s</text:span><text:span text:style-name="T206"> of the 1941-</text:span><text:span text:style-name="T329">1942</text:span><text:span text:style-name="T206"> Sorbonne </text:span><text:span text:style-name="T214">c</text:span><text:span text:style-name="T206">ourse</text:span><text:span text:style-name="T348">s</text:span><text:span text:style-name="T206"> </text:span><text:span text:style-name="T214">on logic </text:span><text:span text:style-name="T348">(spring 1941 through summer 1942)</text:span><text:span text:style-name="T214">;</text:span></text:p>
          <text:p text:style-name="P180"><text:span text:style-name="T215">In</text:span><text:span text:style-name="T216"> Chapter </text:span><text:span text:style-name="T217">I,</text:span><text:span text:style-name="T216"> </text:span><text:span text:style-name="T215">w</text:span><text:span text:style-name="T206">e </text:span><text:span text:style-name="T330">already </text:span><text:span text:style-name="T206">considered </text:span><text:span text:style-name="Emphasis"><text:span text:style-name="T124">TC</text:span></text:span><text:span text:style-name="T206"> </text:span><text:span text:style-name="T216">and the schematisation therein of a </text:span><text:span text:style-name="T206">formal distinction between the effectuating and effectuated internal to the concept of mathematical work. This development will thus be assumed her</text:span><text:span text:style-name="T210">e, and we shall limit ourselves to consideration of the </text:span><text:span text:style-name="T211">first </text:span><text:span text:style-name="T209">and </text:span><text:span text:style-name="T349">third</text:span><text:span text:style-name="T211"> of </text:span><text:span text:style-name="T210">these </text:span><text:span text:style-name="T350">sources</text:span><text:span text:style-name="T218">, which respectively </text:span><text:span text:style-name="T210">represent </text:span><text:span text:style-name="T292">the most developed</text:span><text:span text:style-name="T210"> </text:span><text:span text:style-name="T219">documents</text:span><text:span text:style-name="T210"> </text:span><text:span text:style-name="T292">we possess </text:span><text:span text:style-name="T210">of </text:span><text:span text:style-name="T293">Cavaillès</text:span><text:span text:style-name="T210"> </text:span><text:span text:style-name="T293">projects for</text:span><text:span text:style-name="T210"> </text:span><text:span text:style-name="T293">a </text:span><text:span text:style-name="T210">wor</text:span><text:span text:style-name="T293">k on</text:span><text:span text:style-name="T210"> </text:span><text:span text:style-name="T175">Mathematical Experience</text:span><text:span text:style-name="T210"> and for a </text:span><text:span text:style-name="T175">Treatise on Logic</text:span><text:span text:style-name="T210">. Comparing these two texts </text:span><text:span text:style-name="T220">serves to both delineate a fairly consistent project that emerged for Cavaillès in this period, and to </text:span><text:span text:style-name="T221">set up</text:span><text:span text:style-name="T220"> the shift in standpoint that is </text:span><text:span text:style-name="T323">already</text:span><text:span text:style-name="T220"> represented in </text:span><text:span text:style-name="T176">TC</text:span><text:span text:style-name="T220"> and which will be orientating for </text:span><text:span text:style-name="T176">LTS</text:span><text:span text:style-name="T220">. </text:span><text:span text:style-name="T2551">Reading between the lines, what we find here is Cavaillès arriving for the first time at a more systematic statement of the problem he intended to address—that is to say, an account of </text:span><text:span text:style-name="T2558">the aim of </text:span><text:span text:style-name="T2551">his work as a </text:span><text:span text:style-name="T2552">philosopher-historian</text:span><text:span text:style-name="T2551"> of mathematics—whilst at the same time seeming to hesitate as to the philosophical foundations of </text:span><text:span text:style-name="T2553">this</text:span><text:span text:style-name="T2551"> project. Thus, in the text sent by Cavaillès to the Société, we find the only time in which he directly describes himself as an ‘epistemologist’ of mathematics:</text:span></text:p>
          <text:p text:style-name="P178"><text:span text:style-name="T1036">This becoming </text:span><text:span text:style-name="T1616">[i.e. of mathematics] </text:span><text:span text:style-name="T1036">seems to be autonomous; it seems possible for the epistemologist to </text:span><text:span text:style-name="T1617">recover a necessary concatenation</text:span><text:span text:style-name="T1036"> beneath the </text:span><text:span text:style-name="T1618">accidents of</text:span><text:span text:style-name="T1036"> histo</text:span><text:span text:style-name="T1618">ry</text:span><text:span text:style-name="T1036">; the notions </text:span><text:span text:style-name="T1617">that were</text:span><text:span text:style-name="T1036"> introduced were necessitated by the solution to a problem and, </text:span><text:span text:style-name="T1617">solely</text:span><text:span text:style-name="T1036"> by virtue </text:span><text:span text:style-name="T1619">of</text:span><text:span text:style-name="T1036"> their presence amongst the notions that already existed, they pose, in their turn, new problems.</text:span><text:span text:style-name="T1036"><text:note text:id="ftn195" text:note-class="footnote"><text:note-citation>61</text:note-citation><text:note-body><text:p text:style-name="P240"><text:span text:style-name="Emphasis"><text:span text:style-name="T1642">OC</text:span></text:span><text:span text:style-name="T1642"> 594. </text:span><text:span text:style-name="T1643">The text of ‘La Pensée Mathématique’ is composed of three parts: 1) respective summaries that were communicated by Cavaillès and Lautman to the </text:span><text:span text:style-name="T1465">Soci</text:span><text:span text:style-name="T1338">é</text:span><text:span text:style-name="T1465">té in advance; 2) an oral presentation by each of them expanding on the same points in greater detail; 3) a transcript of the ensuing discussion. Parts 1) and 2) thus involve a significant degree of repetition, and here I move between them quite freely in order to condense the essential points. </text:span><text:span text:style-name="T1466">For all citations from the ‘Mathematical Thought’ transcript, I have </text:span><text:span text:style-name="T1467">drawn on</text:span><text:span text:style-name="T1466"> Robin Mackay’s translation (i.e. </text:span><text:reference-mark-start text:name="ZOTERO_ITEM CSL_CITATION {&quot;citationID&quot;:&quot;u6nzwBut&quot;,&quot;properties&quot;:{&quot;formattedCitation&quot;:&quot;Cavaill\\uc0\\u232{}s &amp; Lautman 2015&quot;,&quot;plainCitation&quot;:&quot;Cavaillès &amp; Lautman 2015&quot;,&quot;noteIndex&quot;:61},&quot;citationItems&quot;:[{&quot;id&quot;:534,&quot;uris&quot;:[&quot;http://zotero.org/users/5884015/items/VSJLRMVI&quot;],&quot;itemData&quot;:{&quot;id&quot;:534,&quot;type&quot;:&quot;document&quot;,&quot;publisher&quot;:&quot;Urbanomic&quot;,&quot;title&quot;:&quot;'Mathematical Thought', translation of Cavaillès and Lautman 1946, trad. Robin Mackay&quot;,&quot;URL&quot;:&quot;https://www.urbanomic.com/document/mathematical-thought/&quot;,&quot;author&quot;:[{&quot;family&quot;:&quot;Cavaillès&quot;,&quot;given&quot;:&quot;Jean&quot;},{&quot;family&quot;:&quot;Lautman&quot;,&quot;given&quot;:&quot;Albert&quot;}],&quot;issued&quot;:{&quot;date-parts&quot;:[[&quot;2015&quot;]]}}}],&quot;schema&quot;:&quot;https://github.com/citation-style-language/schema/raw/master/csl-citation.json&quot;} RNDEG5WavYBlp"/><text:span text:style-name="T1898">Cavaill</text:span><text:span text:style-name="T1890">ès &amp; Lautman 2015</text:span><text:reference-mark-end text:name="ZOTERO_ITEM CSL_CITATION {&quot;citationID&quot;:&quot;u6nzwBut&quot;,&quot;properties&quot;:{&quot;formattedCitation&quot;:&quot;Cavaill\\uc0\\u232{}s &amp; Lautman 2015&quot;,&quot;plainCitation&quot;:&quot;Cavaillès &amp; Lautman 2015&quot;,&quot;noteIndex&quot;:61},&quot;citationItems&quot;:[{&quot;id&quot;:534,&quot;uris&quot;:[&quot;http://zotero.org/users/5884015/items/VSJLRMVI&quot;],&quot;itemData&quot;:{&quot;id&quot;:534,&quot;type&quot;:&quot;document&quot;,&quot;publisher&quot;:&quot;Urbanomic&quot;,&quot;title&quot;:&quot;'Mathematical Thought', translation of Cavaillès and Lautman 1946, trad. Robin Mackay&quot;,&quot;URL&quot;:&quot;https://www.urbanomic.com/document/mathematical-thought/&quot;,&quot;author&quot;:[{&quot;family&quot;:&quot;Cavaillès&quot;,&quot;given&quot;:&quot;Jean&quot;},{&quot;family&quot;:&quot;Lautman&quot;,&quot;given&quot;:&quot;Albert&quot;}],&quot;issued&quot;:{&quot;date-parts&quot;:[[&quot;2015&quot;]]}}}],&quot;schema&quot;:&quot;https://github.com/citation-style-language/schema/raw/master/csl-citation.json&quot;} RNDEG5WavYBlp"/><text:span text:style-name="T1466">), but modified the language for consistency with my general exposition. </text:span></text:p></text:note-body></text:note></text:span></text:p>
          <text:p text:style-name="P111">Cavaillès <text:span text:style-name="T2552">resumes the same point in his oral exposition:</text:span></text:p>
          <text:p text:style-name="P179"><text:span text:style-name="T1620">This becoming is autonomous, which means that while it is impossible to place ourselves outside of it, we can, by studying the contingent historical development of mathematics such as it is presented to us, </text:span><text:span text:style-name="T1621">discern</text:span><text:span text:style-name="T1620"> necessities </text:span><text:span text:style-name="T1621">beneath</text:span><text:span text:style-name="T1620"> the concatenation of notions and procedures.</text:span><text:span text:style-name="T973"> </text:span><text:span text:style-name="T1622">Evidently, the word ‘necessity’ here cannot be made precise in any other way. We make note of problems, and we realise that the</text:span><text:span text:style-name="T1623">se</text:span><text:span text:style-name="T1622"> problems demanded the appearance of a new notion; that’s all that we can do, and it is certain that such a use of the word ‘demand’ comes all too easily to us, since we are standing on </text:span><text:soft-page-break/><text:span text:style-name="T1622">the other side of things, since we can see the successes. What we can say is that the notions that have in fact appeared have really provided a solution to the problems that were effectively posed.</text:span></text:p>
          <text:p text:style-name="P98"/>
          <text:p text:style-name="P179"><text:span text:style-name="T1622">I believe that it is possible, beneath the picturesque contingency of the concatenation of theories, to carry out such work. For my part, I have tried to do this for the case of set theory […].</text:span><text:span text:style-name="T1622"><text:note text:id="ftn196" text:note-class="footnote"><text:note-citation>62</text:note-citation><text:note-body><text:p text:style-name="P126"><text:span text:style-name="Emphasis">OC</text:span> 600.</text:p></text:note-body></text:note></text:span></text:p>
          <text:p text:style-name="P177"><text:span text:style-name="T313">Here we have </text:span><text:span text:style-name="T314">Cavaillès</text:span><text:span text:style-name="T313"> f</text:span><text:span text:style-name="T315">irst </text:span><text:span text:style-name="T314">proper</text:span><text:span text:style-name="T315"> invocation of </text:span><text:span text:style-name="Emphasis"><text:span text:style-name="T133">inter-theoretical concatenation</text:span></text:span><text:span text:style-name="T316">. </text:span><text:span text:style-name="T313">But, </text:span><text:span text:style-name="T317">perhaps surprisingly, it is used to refer </text:span><text:span text:style-name="T318">both</text:span><text:span text:style-name="T317"> to </text:span><text:span text:style-name="T318">the ideal or necessary ‘concatenation’ of problems and to</text:span><text:span text:style-name="T317"> the factual or historical ‘concatenation’ of </text:span><text:span text:style-name="T1550">theories</text:span><text:span text:style-name="T317"> </text:span><text:span text:style-name="T346">(</text:span><text:span text:style-name="Emphasis"><text:span text:style-name="T134">l'enchaînement des notions et des procédés</text:span></text:span><text:span text:style-name="T140">)</text:span><text:span text:style-name="T317">. Th</text:span><text:span text:style-name="T319">is enabled </text:span><text:span text:style-name="T316">a clear delineation of the task of the epistemologist: to recover the necessary concatenation of problems, as it were, </text:span><text:span text:style-name="Emphasis"><text:span text:style-name="T134">ex</text:span></text:span><text:span text:style-name="T316"> </text:span><text:span text:style-name="Emphasis"><text:span text:style-name="T134">negativo </text:span></text:span><text:span text:style-name="T319">(and only retroactively) </text:span><text:span text:style-name="T316">through</text:span><text:span text:style-name="Emphasis"><text:span text:style-name="T134"> </text:span></text:span><text:span text:style-name="T316">the study of the empirical history of mathematical production, </text:span><text:span text:style-name="T319">that is, through (or beneath) historical concatenation</text:span><text:span text:style-name="T316">. ‘</text:span><text:span text:style-name="T320">Experience’ was in a sense </text:span><text:span text:style-name="T352">conceived here as </text:span><text:span text:style-name="T320">the common medium of these two forms of concatenation. </text:span><text:span text:style-name="T317">As Cavaillès saw matters, </text:span><text:span text:style-name="T318">such an excavation beneath the ‘picturesque contingency’ of the archive </text:span><text:span text:style-name="T347">of mathematical texts</text:span><text:span text:style-name="T317"> is what he </text:span><text:span text:style-name="T321">had </text:span><text:span text:style-name="T317">made an attempt at in </text:span><text:span text:style-name="T314">his </text:span><text:span text:style-name="Emphasis"><text:span text:style-name="T135">thése complementaire </text:span></text:span><text:span text:style-name="T314">on set theory (i.e. </text:span><text:span text:style-name="Emphasis"><text:span text:style-name="T135">TAE</text:span></text:span><text:span text:style-name="T314">)</text:span><text:span text:style-name="T317">, </text:span><text:span text:style-name="T318">and he was now attempting to formulate the precepts of such an approach as, if we a</text:span><text:span text:style-name="T343">ccept</text:span><text:span text:style-name="T318"> the terminology, a historiographical research programme</text:span><text:span text:style-name="Emphasis"><text:span text:style-name="T136">.</text:span></text:span><text:span text:style-name="T320"> </text:span><text:span text:style-name="T316">I do not believe Cavaillès ever renounced this ambition. But what is striking in these texts—</text:span><text:span text:style-name="T318">and which, </text:span><text:span text:style-name="T316">as we shall discuss at length below, </text:span><text:span text:style-name="T318">one finds </text:span><text:span text:style-name="T322">little</text:span><text:span text:style-name="T318"> trace of in </text:span><text:span text:style-name="Emphasis"><text:span text:style-name="T137">LTS</text:span></text:span><text:span text:style-name="T316">—is that in the very moment in which Cavaillès’s formulates the notion of ‘necessary concatenation’ as the object of epistemology or of the philosophy of mathematical experience, he can only do so by invoking its requisite doubling—as material—with contingent, that is, </text:span><text:span text:style-name="Emphasis"><text:span text:style-name="T134">human</text:span></text:span><text:span text:style-name="T316"> mathematical activity. </text:span><text:span text:style-name="T323">Thus the concept of ‘necessary concatenation’ was first proposed in a rather untheorised </text:span><text:span text:style-name="T324">manner as</text:span><text:span text:style-name="T325"> a concept of ‘history’, wavering between reference to an ideal history </text:span><text:span text:style-name="T326">of</text:span><text:span text:style-name="T325"> problems </text:span><text:span text:style-name="T326">grasped in the sequence of their necessary emergence</text:span><text:span text:style-name="T325"> and an </text:span><text:span text:style-name="T327">essentially</text:span><text:span text:style-name="T325"> </text:span><text:span text:style-name="Emphasis"><text:span text:style-name="T138">anthropological</text:span></text:span><text:span text:style-name="T325"> history of </text:span><text:span text:style-name="T323">what Cavaillès had called in his letter to Labérenne</text:span><text:span text:style-name="T315"> ‘</text:span><text:span text:style-name="T328">the effective work of the mind—that is, of human technique—in experience.’</text:span><text:span text:style-name="T328"><text:note text:id="ftn197" text:note-class="footnote"><text:note-citation>63</text:note-citation><text:note-body><text:p text:style-name="P125"><text:span text:style-name="T2266">Mougin 1945: 79</text:span>.</text:p></text:note-body></text:note></text:span><text:span text:style-name="T328"> </text:span><text:span text:style-name="T322">In the first instance, this posed problems of ontology: w</text:span><text:span text:style-name="T318">hat can we say of the nature of the mathematical object, such that it can be in some sense the common referent for these two ‘concatenations’? </text:span><text:span text:style-name="T322">That is, how to account for its transtheoretical character?</text:span><text:span text:style-name="T322"><text:note text:id="ftn198" text:note-class="footnote"><text:note-citation>64</text:note-citation><text:note-body><text:p text:style-name="Footnote"><text:span text:style-name="T2931">As noted in Chapter I, I am appropriating the terminology of the ‘transtheoretical’ character of the mathematical object from </text:span><text:reference-mark-start text:name="ZOTERO_ITEM CSL_CITATION {&quot;citationID&quot;:&quot;m30kWb6c&quot;,&quot;properties&quot;:{&quot;formattedCitation&quot;:&quot;Rabouin 2023&quot;,&quot;plainCitation&quot;:&quot;Rabouin 2023&quot;,&quot;noteIndex&quot;:64},&quot;citationItems&quot;:[{&quot;id&quot;:407,&quot;uris&quot;:[&quot;http://zotero.org/users/5884015/items/QNHBUTGV&quot;],&quot;itemData&quot;:{&quot;id&quot;:407,&quot;type&quot;:&quot;article-journal&quot;,&quot;container-title&quot;:&quot;Annals of Mathematics and Philosophy&quot;,&quot;page&quot;:&quot;141-160&quot;,&quot;title&quot;:&quot;A Philosophical Task in Our Times&quot;,&quot;volume&quot;:&quot;1&quot;,&quot;author&quot;:[{&quot;family&quot;:&quot;Rabouin&quot;,&quot;given&quot;:&quot;David&quot;}],&quot;issued&quot;:{&quot;date-parts&quot;:[[&quot;2023&quot;]]}}}],&quot;schema&quot;:&quot;https://github.com/citation-style-language/schema/raw/master/csl-citation.json&quot;} RNDies8goQBzy"/><text:span text:style-name="T2931">Rabouin 2023</text:span><text:reference-mark-end text:name="ZOTERO_ITEM CSL_CITATION {&quot;citationID&quot;:&quot;m30kWb6c&quot;,&quot;properties&quot;:{&quot;formattedCitation&quot;:&quot;Rabouin 2023&quot;,&quot;plainCitation&quot;:&quot;Rabouin 2023&quot;,&quot;noteIndex&quot;:64},&quot;citationItems&quot;:[{&quot;id&quot;:407,&quot;uris&quot;:[&quot;http://zotero.org/users/5884015/items/QNHBUTGV&quot;],&quot;itemData&quot;:{&quot;id&quot;:407,&quot;type&quot;:&quot;article-journal&quot;,&quot;container-title&quot;:&quot;Annals of Mathematics and Philosophy&quot;,&quot;page&quot;:&quot;141-160&quot;,&quot;title&quot;:&quot;A Philosophical Task in Our Times&quot;,&quot;volume&quot;:&quot;1&quot;,&quot;author&quot;:[{&quot;family&quot;:&quot;Rabouin&quot;,&quot;given&quot;:&quot;David&quot;}],&quot;issued&quot;:{&quot;date-parts&quot;:[[&quot;2023&quot;]]}}}],&quot;schema&quot;:&quot;https://github.com/citation-style-language/schema/raw/master/csl-citation.json&quot;} RNDies8goQBzy"/><text:span text:style-name="T2931">.</text:span></text:p></text:note-body></text:note></text:span><text:span text:style-name="T322"> But perhaps more acutely, it posed a problem of</text:span><text:span text:style-name="T318"> discourse: </text:span><text:span text:style-name="T322">h</text:span><text:span text:style-name="T318">aving at once asserted that epistemology </text:span><text:span text:style-name="T322">ought to be concerned with</text:span><text:span text:style-name="T318"> necessary as </text:span><text:soft-page-break/><text:span text:style-name="T318">opposed to contingent concatenation</text:span><text:span text:style-name="T344">s</text:span><text:span text:style-name="T318"> </text:span><text:span text:style-name="Emphasis"><text:span text:style-name="T137">and</text:span></text:span><text:span text:style-name="T220"> </text:span><text:span text:style-name="T318">methodologically limited his work to the study of effectively realised mathematics, </text:span><text:span text:style-name="T322">as opposed to </text:span><text:span text:style-name="T396">any</text:span><text:span text:style-name="T322"> </text:span><text:span text:style-name="Emphasis"><text:span text:style-name="T139">a priori</text:span></text:span><text:span text:style-name="T322"> theory, </text:span><text:span text:style-name="T318">from what position could the line between the necessary and the merely historical be demarcated?</text:span></text:p>
          <text:h text:style-name="P286" text:outline-level="4"><text:bookmark-start text:name="__RefHeading___Toc80916_910090906"/>Three <text:span text:style-name="T2306">T</text:span>heses <text:span text:style-name="T2306">C</text:span>oncerning <text:span text:style-name="T2306">M</text:span>athematical <text:span text:style-name="T2306">E</text:span>xperience in ‘La pensée mathématique’ (1939)<text:bookmark-end text:name="__RefHeading___Toc80916_910090906"/></text:h>
          <text:p text:style-name="P177"><text:span text:style-name="T1335">In the case of the ‘Mathematical Thought’ transcript, </text:span><text:span text:style-name="T1336">the </text:span><text:span text:style-name="T1337">summary provided by Cavaillès to the Soci</text:span><text:span text:style-name="T1338">é</text:span><text:span text:style-name="T1337">té</text:span><text:span text:style-name="T1336"> </text:span><text:span text:style-name="T1337">is very instructive, for it both </text:span><text:span text:style-name="T1339">gives an account of</text:span><text:span text:style-name="T1337"> the results of the doctoral works from a rather different perspective—that of the positive elaboration of a concept of mathematical experience—and points towards later developments. </text:span><text:span text:style-name="T1340">It begins by giving the rationale for the two conceptions of mathematics that Cavaillès takes to have been disbarred by contemporary technical results. On the one hand, logicism must be rejected for two reasons, both relating to what has been revealed by ‘the effective formalisation of mathematics.’</text:span><text:span text:style-name="T1340"><text:note text:id="ftn199" text:note-class="footnote"><text:note-citation>65</text:note-citation><text:note-body><text:p text:style-name="P141"><text:span text:style-name="Emphasis"><text:span text:style-name="T2307">OC</text:span></text:span><text:span text:style-name="T2307"> 593</text:span><text:span text:style-name="Emphasis"><text:span text:style-name="T2307">.</text:span></text:span></text:p></text:note-body></text:note></text:span><text:span text:style-name="T1340"> First, it has been show</text:span><text:span text:style-name="T1341">n that </text:span><text:span text:style-name="T1340">the formalisation proposed by logicism does not solely rely on ‘purely logical notions’, but rather require</text:span><text:span text:style-name="T1342">s</text:span><text:span text:style-name="T1340"> reference to properly mathematical theories such as combinatorics. Second, Gödel’s result</text:span><text:span text:style-name="T1461">s</text:span><text:span text:style-name="T1340"> ha</text:span><text:span text:style-name="T1461">ve</text:span><text:span text:style-name="T1340"> proved that ‘it is impossible […] to insert [the whole of] mathematics into a unique formal system.’</text:span><text:span text:style-name="T1340"><text:note text:id="ftn200" text:note-class="footnote"><text:note-citation>66</text:note-citation><text:note-body><text:p text:style-name="P80"><text:span text:style-name="Emphasis">OC</text:span> 593-59<text:span text:style-name="T2307">4.</text:span></text:p></text:note-body></text:note></text:span><text:span text:style-name="T1340"> On the other hand, the hypothetico-deductive conception, which Cavaillès takes to have been given the maximum degree of formal precision by Von Neumann, must be considered invalid because the idea of a </text:span><text:span text:style-name="T1499">sui generis</text:span><text:span text:style-name="T1340"> axiomatic starting point has been shown to be a fiction owing to the dependence of deductive notions on previously elaborated informal mathematical theory </text:span><text:span text:style-name="T1462">(with, as we shall discuss below, Skolem’s ‘paradox’ as the presumed background to this latter point)</text:span><text:span text:style-name="T1340">. In short: ‘there is an essential solidarity between the various parts of mathematics, </text:span><text:span text:style-name="T1343">such that </text:span><text:span text:style-name="T1340">it is impossible to </text:span><text:span text:style-name="T1343">envision a regression back to</text:span><text:span text:style-name="T1340"> an absolute beginning.’</text:span><text:span text:style-name="T1340"><text:note text:id="ftn201" text:note-class="footnote"><text:note-citation>67</text:note-citation><text:note-body><text:p text:style-name="P15"><text:span text:style-name="Emphasis">OC</text:span> 594.</text:p></text:note-body></text:note></text:span><text:span text:style-name="T1340"> </text:span><text:span text:style-name="T1344">These considerations Cavaillès presents a</text:span><text:span text:style-name="T1345">s</text:span><text:span text:style-name="T1344"> the ‘incontestable’ part of his analysis (because technical), but also as being only ‘negative’ in character.</text:span><text:span text:style-name="T1344"><text:note text:id="ftn202" text:note-class="footnote"><text:note-citation>68</text:note-citation><text:note-body><text:p text:style-name="P81"><text:span text:style-name="Emphasis">OC</text:span> 596.</text:p></text:note-body></text:note></text:span><text:span text:style-name="T1344"> </text:span><text:span text:style-name="T1340">Having stated this conjunctural analysis, Cavaillès outlines three </text:span><text:span text:style-name="T1346">philosophical </text:span><text:span text:style-name="T1340">theses, which </text:span><text:span text:style-name="T1347">are a condensed expression of the broader project on which he intended to embark at this point, </text:span><text:span text:style-name="T1348">and </text:span><text:span text:style-name="T1346">which by contrast we can take as his attempt at </text:span><text:span text:style-name="T1349">a </text:span><text:span text:style-name="T1346">‘positive’ (but by that dint also ‘contest</text:span><text:soft-page-break/><text:span text:style-name="T1346">able’) contribution to the question of the ‘essence of mathematical thought’.</text:span><text:span text:style-name="T1346"><text:note text:id="ftn203" text:note-class="footnote"><text:note-citation>69</text:note-citation><text:note-body><text:p text:style-name="P79"><text:span text:style-name="Emphasis">OC</text:span> 596.</text:p></text:note-body></text:note></text:span><text:span text:style-name="T1346"> </text:span><text:span text:style-name="T1350">These theses are admirable for their clarity—they are doubtless amongst the clearest ‘doctrinal’ expressions that Cavaillès ever produced—but each of them also entails theoretical difficulties </text:span><text:span text:style-name="T1349">which in part anticipate the programmatic change in standpoint that is found in </text:span><text:span text:style-name="Emphasis"><text:span text:style-name="T1600">LTS</text:span></text:span><text:span text:style-name="T1350">. </text:span><text:span text:style-name="T1351">In a reduced form, these theses are as follows.</text:span></text:p>
          <text:h text:style-name="P287" text:outline-level="5"><text:bookmark-start text:name="__RefHeading___Toc80918_910090906"/>First Thesis on Mathematical Experience<text:bookmark-end text:name="__RefHeading___Toc80918_910090906"/></text:h>
          <text:p text:style-name="P181"><text:span text:style-name="T1199">Mathematics is a becoming </text:span><text:span text:style-name="T1352">which cannot be defined</text:span><text:span text:style-name="T1199">.</text:span><text:span text:style-name="T1199"><text:note text:id="ftn204" text:note-class="footnote"><text:note-citation>70</text:note-citation><text:note-body><text:p text:style-name="P82"><text:span text:style-name="Emphasis">OC</text:span> 600.</text:p></text:note-body></text:note></text:span><text:span text:style-name="T1199"> </text:span><text:span text:style-name="T1353">Qua becoming, it is necessary, autonomous, and unpredictable.</text:span></text:p>
          <text:p text:style-name="P180"><text:span text:style-name="T1354">As a becoming, </text:span><text:span text:style-name="T1463">mathematics</text:span><text:span text:style-name="T1354"> has two primary characteristics. First, it is autonomous, </text:span><text:span text:style-name="T1355">which is to s</text:span><text:span text:style-name="T1356">ay</text:span><text:span text:style-name="T1354"> necessary. The equation here is, implicitly, a kind of Spinozist-Kantianism: to say that something is autonomous is to say that it is not determined by anything outside of itself, but this is also to say that it fully determines itself, without contingency, such that the two notions mutually imply each other: ‘Autonomy, thus necessity.’</text:span><text:span text:style-name="T1354"><text:note text:id="ftn205" text:note-class="footnote"><text:note-citation>71</text:note-citation><text:note-body><text:p text:style-name="P83"><text:span text:style-name="Emphasis">OC</text:span> 601.</text:p></text:note-body></text:note></text:span><text:span text:style-name="T1354"> Second, qua a ‘veritable becoming’, it must be </text:span><text:span text:style-name="T1357">authentically or originally </text:span><text:span text:style-name="T1354">‘unpredictable [</text:span><text:span text:style-name="T1500">imprévisible</text:span><text:span text:style-name="T1354">]’, </text:span><text:span text:style-name="T1357">i.e. there can be no </text:span><text:span text:style-name="T1501">a priori</text:span><text:span text:style-name="T1357"> structure that determines its development in advance. Rather, this development is shaped each time by the precise contours of i</text:span><text:span text:style-name="T1358">ts </text:span><text:span text:style-name="T1357">effectuation. Taking these two points together, Cavaillès’s thesis is in a sense that in mathematics (and </text:span><text:span text:style-name="T1501">only</text:span><text:span text:style-name="T1357"> in mathematics) the three Kantian modal categories </text:span><text:span text:style-name="T1359">coincide: in the becoming of mathematics, actuality (effectiveness) = necessity = possibility (unpredictability); </text:span><text:span text:style-name="T1360">this tripartite equation in a sense determines the relevant concept of autonomy here</text:span><text:span text:style-name="T1359">.</text:span><text:span text:style-name="T1359"><text:note text:id="ftn206" text:note-class="footnote"><text:note-citation>72</text:note-citation><text:note-body><text:p text:style-name="P84"><text:span text:style-name="T2308">We can note that Cavaillès is here thematising in terms of ‘necessary becoming’ the same modal characteristics we discussed with respect to the concept of ‘effective mathematical work’ in </text:span><text:span text:style-name="T2215">§</text:span><text:span text:style-name="T542">I.2.</text:span><text:span text:style-name="T543">i</text:span><text:span text:style-name="T542">..</text:span></text:p></text:note-body></text:note></text:span><text:span text:style-name="T1359"> </text:span><text:span text:style-name="T1357">From all of this Cavaillès makes </text:span><text:span text:style-name="T1355">a </text:span><text:span text:style-name="T1357">corollary assertion: mathematics cannot be defined (where ‘definition’ is understood to signify recourse to an external standpoint on said becoming); </text:span><text:span text:style-name="T1361">whence a rejection of the whole problem of ‘foundations’. </text:span><text:span text:style-name="T1360">Specifically, the rejection of ‘definition’ here turns </text:span><text:span text:style-name="T1362">on </text:span><text:span text:style-name="T1360">the ineliminable historicity of mathematical thought, i.e. </text:span><text:span text:style-name="T1355">on the assertion </text:span><text:span text:style-name="T1360">that qua structure of indefinite effectuation, mathematics will repeatedly produce new elucidations of its essence, but these will precisely be partial apprehensions internal to its continuous unfolding.</text:span></text:p>
          <text:p text:style-name="P178"><text:soft-page-break/>Not only is it impossible to reduce mathematics to something other than itself, but every definition, within a given epoch, is relative to that epoch—that is to say, to the history <text:span text:style-name="T2309">of which this definition is the culmination</text:span>. There is no eternal definition. To speak of mathematics is always to remake mathematics.<text:note text:id="ftn207" text:note-class="footnote"><text:note-citation>73</text:note-citation><text:note-body><text:p text:style-name="P85"><text:span text:style-name="Emphasis">OC</text:span> 594.</text:p></text:note-body></text:note></text:p>
          <text:p text:style-name="P180"><text:span text:style-name="T1361">However, for all the strid</text:span><text:span text:style-name="T477">ency which which Cavaillès makes this rejection of ‘definition’ qua </text:span><text:span text:style-name="Emphasis"><text:span text:style-name="T501">external measure</text:span></text:span><text:span text:style-name="T477">, we could say that he does implicitly advance a minimal definition of mathematics that shall</text:span><text:span text:style-name="T222"> come to the fore in </text:span><text:span text:style-name="Emphasis"><text:span text:style-name="T125">LTS</text:span></text:span><text:span text:style-name="T222">: mathematics is defined </text:span><text:span text:style-name="T223">solely</text:span><text:span text:style-name="T224"> </text:span><text:span text:style-name="T222">by its mode of passage, by the way in which it moves. </text:span><text:span text:style-name="T225">This implicit definition of mathematics as rational or intrinsic movement is precisely what will be elaborated on throughout the later ‘prison manuscript’. I</text:span><text:span text:style-name="T203">n sum, Cavaillès’</text:span><text:span text:style-name="T223">s</text:span><text:span text:style-name="T203"> comments to the </text:span><text:span text:style-name="Emphasis"><text:span text:style-name="T203">Soci</text:span></text:span><text:span text:style-name="Emphasis"><text:span text:style-name="T226">é</text:span></text:span><text:span text:style-name="Emphasis"><text:span text:style-name="T203">té</text:span></text:span><text:span text:style-name="T173"> </text:span><text:span text:style-name="T225">concerning mathematical becoming </text:span><text:span text:style-name="T203">express the position that he will </text:span><text:span text:style-name="T388">soon </text:span><text:span text:style-name="T203">state </text:span><text:span text:style-name="T225">succinctly </text:span><text:span text:style-name="T203">in the unpublished fragment ‘Mathematics and Formalism’.</text:span></text:p>
          <text:p text:style-name="P178"><text:span text:style-name="T203">The image of the gesture must not deceive us: however free the invention of a method may seem, the development of the whole of mathematics follows a necessary rhythm: there is a reciprocal conditioning of notions and of the expansions provoked by their mandatory application in neighbouring domains. Specifying the modalities of this conditioning by closer examination of this history, which is not a histor</text:span><text:span text:style-name="T225">y</text:span><text:span text:style-name="T203">, may help us to understand, in any case not to define, if definition signifies reduction. The failure of the simplistic endeavour whereby all of mathematics was pruned back to the poorest of its branches, to combinatory calculation, is a sufficient example. It is useless to try it on a more ambitious level, such as Cantor ultimately wanted to do with his theory of sets. Mathematical activity is an object of analysis and possesses an essence: but like a smell or a sound, it is itself.</text:span><text:span text:style-name="T203"><text:note text:id="ftn208" text:note-class="footnote"><text:note-citation>74</text:note-citation><text:note-body><text:p text:style-name="P85"><text:span text:style-name="Emphasis">OC</text:span> 664. <text:span text:style-name="T2401">As I will discuss below, </text:span><text:span text:style-name="T2310">given that the final lines of </text:span><text:span text:style-name="Emphasis"><text:span text:style-name="T2310">LTS </text:span></text:span><text:span text:style-name="T2310">will reject the notion of activity, the closing formula here is one more reason to place the text </text:span><text:span text:style-name="T2311">as part of an earlier theoretical moment, </text:span><text:span text:style-name="T2310">in which </text:span><text:span text:style-name="T2311">the concepts of ‘</text:span><text:span text:style-name="T2310">activity’,</text:span><text:span text:style-name="T2311"> ‘gesture’ </text:span><text:span text:style-name="T2310">and </text:span><text:span text:style-name="T2311">‘experience’ </text:span><text:span text:style-name="T2310">form a certain consistency</text:span><text:span text:style-name="T2311">.</text:span></text:p></text:note-body></text:note></text:span></text:p>
          <text:p text:style-name="P180"><text:span text:style-name="T228">Cavaillès’s stated ambition here to produce what one could call a purely descriptive theory of mathematical becoming leaves some rather fundamental theoretical tensions. His polemic against the adequacy of ‘logicist’ definitions of mathematics lead him to abjure any direct recourse to a formalised theory of the essence of mathematics or to a ‘combinatoric’ account of the symbolisation of forms, i.e. to any putative reduction of the open history of mathematical operativity to the framework of mathematical logic in a narrow sense. It is by this token that—at the very least in the period of the doctoral works, which </text:span><text:span text:style-name="T229">is</text:span><text:span text:style-name="T228"> in a sense summarised in </text:span><text:span text:style-name="T229">the presentation to the</text:span><text:span text:style-name="T177"> </text:span><text:span text:style-name="T229">Soci</text:span><text:span text:style-name="T230">é</text:span><text:span text:style-name="T229">té</text:span><text:span text:style-name="T228">—Cavaillès’s project was </text:span><text:span text:style-name="T229">exclusively</text:span><text:span text:style-name="T228"> epistemological, and aimed to constrain mathematical philosophy to an </text:span><text:span text:style-name="T178">a posteriori</text:span><text:span text:style-name="T228"> reflection on the real movement of math</text:span><text:soft-page-break/><text:span text:style-name="T228">ematics, a movement that would in principle exceed any particular formal theory. </text:span><text:span text:style-name="T231">T</text:span><text:span text:style-name="T228">his is one of the most recognizably ‘Brunschvicgian’ aspects of Cavaillès’s work. At the same time, Cavaillès’s ambition was increasingly to produce an anti-psychologi</text:span><text:span text:style-name="T232">stic</text:span><text:span text:style-name="T228"> theory of mathematics that would consider mathematical becoming as an autonomous process in which ‘the necessary generation of new concepts’ was in no sense to be reduced </text:span><text:span text:style-name="T207">either to</text:span><text:span text:style-name="T228"> the creative consciousness of the individual mathematician </text:span><text:span text:style-name="T207">or the ‘external’ standpoint of consciousness </text:span><text:span text:style-name="T233">or ‘intelligence’</text:span><text:span text:style-name="T207"> in general, </text:span><text:span text:style-name="T234">with th</text:span><text:span text:style-name="T229">is</text:span><text:span text:style-name="T234"> latter refusal signalling a break with Brunschvicg’s idealism</text:span><text:span text:style-name="T207">.</text:span><text:span text:style-name="T207"><text:note text:id="ftn209" text:note-class="footnote"><text:note-citation>75</text:note-citation><text:note-body><text:p text:style-name="P86"><text:span text:style-name="T2312">See </text:span><text:span text:style-name="T2554">my</text:span><text:span text:style-name="T2312"> introduction to Chapter I.</text:span></text:p></text:note-body></text:note></text:span><text:span text:style-name="T207"> </text:span><text:span text:style-name="T228">The </text:span><text:span text:style-name="T207">p</text:span><text:span text:style-name="T228">roblem here is that if </text:span><text:span text:style-name="T207">the progress of</text:span><text:span text:style-name="T228"> </text:span><text:span text:style-name="T207">mathematics can be neither accounted for through a psychological theory of creation, </text:span><text:span text:style-name="T234">nor through a general theory of the intelligence,</text:span><text:span text:style-name="T207"> nor through a logical reflection on form, then there seems to be no place left for philosoph</text:span><text:span text:style-name="T233">ical reflection on mathematics</text:span><text:span text:style-name="T207"> besides an effervescent and passive apprehension of a generative activity the motor of which, in the last instance, escapes from positive conceptualisation. </text:span><text:span text:style-name="T233">This is what</text:span><text:span text:style-name="T227"> Brice Halimi has recently emphasised </text:span><text:span text:style-name="T233">as a fundamental lacunae in Cavaillès’s theoretical project:</text:span></text:p>
          <text:p text:style-name="P178">Cavaillès leaves the rich logicist reflections on the symbolisation of forms unexploited. Yet, is not a theory of operations and of concatenations that is deprived of any logical theory of their symbolisation condemned to remain on the side of a philosophy of the act, of experience, of consciousness?<text:note text:id="ftn210" text:note-class="footnote"><text:note-citation>76</text:note-citation><text:note-body><text:p text:style-name="Footnote"><text:reference-mark-start text:name="ZOTERO_ITEM CSL_CITATION {&quot;citationID&quot;:&quot;sN633TwD&quot;,&quot;properties&quot;:{&quot;formattedCitation&quot;:&quot;Halimi 2020: 160\\uc0\\u8211{}161&quot;,&quot;plainCitation&quot;:&quot;Halimi 2020: 160–161&quot;,&quot;noteIndex&quot;:76},&quot;citationItems&quot;:[{&quot;id&quot;:138,&quot;uris&quot;:[&quot;http://zotero.org/users/local/v5uO5odX/items/EDDY8UXH&quot;,&quot;http://zotero.org/users/5884015/items/EDDY8UXH&quot;],&quot;itemData&quot;:{&quot;id&quot;:138,&quot;type&quot;:&quot;article-journal&quot;,&quot;abstract&quot;:&quot;Une théorie de la science qui permette une « étude systématique des formes » est l’ἐπιστήμη ζητοῦμένη de Cavaillès : ce dernier ne la trouve ni dans l’analytique kantienne, ni dans la théorie de la science de Bolzano ; pas plus que chez Frege, Carnap ou Tarski ; et ni dans la théorie de la démonstration, ni dans la mathesis husserlienne. Cet article défend l’idée qu’il aurait pu la trouver, ou du moins s’en approcher, s’il avait accordé davantage d’attention à une figure de la logique qu’il a délaissée : celle qu’incarnent Russell et son héritier Wittgenstein. L’analyse de la notion même de forme, que celle-ci désigne un complexe symbolique, une structure mathématique ou un schéma démonstratif, y aurait également gagné.&quot;,&quot;container-title&quot;:&quot;Revue de métaphysique et de morale&quot;,&quot;DOI&quot;:&quot;10.3917/rmm.202.0145&quot;,&quot;ISSN&quot;:&quot;0035-1571&quot;,&quot;issue&quot;:&quot;2&quot;,&quot;page&quot;:&quot;145-164&quot;,&quot;source&quot;:&quot;DOI.org (Crossref)&quot;,&quot;title&quot;:&quot;La logique, science recherchée:&quot;,&quot;title-short&quot;:&quot;La logique, science recherchée&quot;,&quot;volume&quot;:&quot;N° 106&quot;,&quot;author&quot;:[{&quot;family&quot;:&quot;Halimi&quot;,&quot;given&quot;:&quot;Brice&quot;}],&quot;issued&quot;:{&quot;date-parts&quot;:[[&quot;2020&quot;,4,27]]}},&quot;locator&quot;:&quot;160-161&quot;,&quot;label&quot;:&quot;page&quot;}],&quot;schema&quot;:&quot;https://github.com/citation-style-language/schema/raw/master/csl-citation.json&quot;} RND1YLreOOQDk"/><text:span text:style-name="T1902">Halimi 2020: 160</text:span><text:span text:style-name="T1852">–161</text:span><text:reference-mark-end text:name="ZOTERO_ITEM CSL_CITATION {&quot;citationID&quot;:&quot;sN633TwD&quot;,&quot;properties&quot;:{&quot;formattedCitation&quot;:&quot;Halimi 2020: 160\\uc0\\u8211{}161&quot;,&quot;plainCitation&quot;:&quot;Halimi 2020: 160–161&quot;,&quot;noteIndex&quot;:76},&quot;citationItems&quot;:[{&quot;id&quot;:138,&quot;uris&quot;:[&quot;http://zotero.org/users/local/v5uO5odX/items/EDDY8UXH&quot;,&quot;http://zotero.org/users/5884015/items/EDDY8UXH&quot;],&quot;itemData&quot;:{&quot;id&quot;:138,&quot;type&quot;:&quot;article-journal&quot;,&quot;abstract&quot;:&quot;Une théorie de la science qui permette une « étude systématique des formes » est l’ἐπιστήμη ζητοῦμένη de Cavaillès : ce dernier ne la trouve ni dans l’analytique kantienne, ni dans la théorie de la science de Bolzano ; pas plus que chez Frege, Carnap ou Tarski ; et ni dans la théorie de la démonstration, ni dans la mathesis husserlienne. Cet article défend l’idée qu’il aurait pu la trouver, ou du moins s’en approcher, s’il avait accordé davantage d’attention à une figure de la logique qu’il a délaissée : celle qu’incarnent Russell et son héritier Wittgenstein. L’analyse de la notion même de forme, que celle-ci désigne un complexe symbolique, une structure mathématique ou un schéma démonstratif, y aurait également gagné.&quot;,&quot;container-title&quot;:&quot;Revue de métaphysique et de morale&quot;,&quot;DOI&quot;:&quot;10.3917/rmm.202.0145&quot;,&quot;ISSN&quot;:&quot;0035-1571&quot;,&quot;issue&quot;:&quot;2&quot;,&quot;page&quot;:&quot;145-164&quot;,&quot;source&quot;:&quot;DOI.org (Crossref)&quot;,&quot;title&quot;:&quot;La logique, science recherchée:&quot;,&quot;title-short&quot;:&quot;La logique, science recherchée&quot;,&quot;volume&quot;:&quot;N° 106&quot;,&quot;author&quot;:[{&quot;family&quot;:&quot;Halimi&quot;,&quot;given&quot;:&quot;Brice&quot;}],&quot;issued&quot;:{&quot;date-parts&quot;:[[&quot;2020&quot;,4,27]]}},&quot;locator&quot;:&quot;160-161&quot;,&quot;label&quot;:&quot;page&quot;}],&quot;schema&quot;:&quot;https://github.com/citation-style-language/schema/raw/master/csl-citation.json&quot;} RND1YLreOOQDk"/><text:span text:style-name="T986">.</text:span></text:p></text:note-body></text:note></text:p>
          <text:p text:style-name="P180"><text:span text:style-name="T233">Taken as an address to the</text:span><text:span text:style-name="T294"> project present</text:span><text:span text:style-name="T300">ed</text:span><text:span text:style-name="T294"> in</text:span><text:span text:style-name="T233"> ‘Mathematical Thought’, this critique is very apt.</text:span><text:span text:style-name="T207"> What is patently required in some sense or another—even if negatively defined—is </text:span><text:span text:style-name="T235">an </text:span><text:span text:style-name="T207">account </text:span><text:span text:style-name="T233">of</text:span><text:span text:style-name="T207"> the ‘ontology’ of mathematics, and a corresponding confrontation with philosophical logi</text:span><text:span text:style-name="T236">c. O</text:span><text:span text:style-name="T207">therwise, </text:span><text:span text:style-name="T236">by</text:span><text:span text:style-name="T207"> invoking ontological notions such as ‘becoming’ while refusing the logical resources necessary for their theoretical articulation, one is forced back to </text:span><text:span text:style-name="T233">an </text:span><text:span text:style-name="T207">ineffable philosophy of contemplation.</text:span><text:span text:style-name="T227"><text:note text:id="ftn211" text:note-class="footnote"><text:note-citation>77</text:note-citation><text:note-body><text:p text:style-name="P87"><text:span text:style-name="T1601">T</text:span><text:span text:style-name="T229">his </text:span><text:span text:style-name="T237">contemplative stance</text:span><text:span text:style-name="T229"> is what Halimi sees as a consequence of Cavaillès’s refusal of the logicist tradition: ‘</text:span><text:span text:style-name="T227">Forms are not simply “immanent”, in a sense left undefined, to mathematical concatenations. The formal can and must </text:span><text:span text:style-name="T229">be the object </text:span><text:span text:style-name="T238">of</text:span><text:span text:style-name="T227"> a theory, even if </text:span><text:span text:style-name="T229">this theory</text:span><text:span text:style-name="T227"> cannot be a science of forms: this theory is philosophical logic as conceived in the logicist tradition.’ </text:span><text:reference-mark-start text:name="ZOTERO_ITEM CSL_CITATION {&quot;citationID&quot;:&quot;WGNydpBa&quot;,&quot;properties&quot;:{&quot;formattedCitation&quot;:&quot;Halimi 2020: 161&quot;,&quot;plainCitation&quot;:&quot;Halimi 2020: 161&quot;,&quot;noteIndex&quot;:77},&quot;citationItems&quot;:[{&quot;id&quot;:138,&quot;uris&quot;:[&quot;http://zotero.org/users/local/v5uO5odX/items/EDDY8UXH&quot;,&quot;http://zotero.org/users/5884015/items/EDDY8UXH&quot;],&quot;itemData&quot;:{&quot;id&quot;:138,&quot;type&quot;:&quot;article-journal&quot;,&quot;abstract&quot;:&quot;Une théorie de la science qui permette une « étude systématique des formes » est l’ἐπιστήμη ζητοῦμένη de Cavaillès : ce dernier ne la trouve ni dans l’analytique kantienne, ni dans la théorie de la science de Bolzano ; pas plus que chez Frege, Carnap ou Tarski ; et ni dans la théorie de la démonstration, ni dans la mathesis husserlienne. Cet article défend l’idée qu’il aurait pu la trouver, ou du moins s’en approcher, s’il avait accordé davantage d’attention à une figure de la logique qu’il a délaissée : celle qu’incarnent Russell et son héritier Wittgenstein. L’analyse de la notion même de forme, que celle-ci désigne un complexe symbolique, une structure mathématique ou un schéma démonstratif, y aurait également gagné.&quot;,&quot;container-title&quot;:&quot;Revue de métaphysique et de morale&quot;,&quot;DOI&quot;:&quot;10.3917/rmm.202.0145&quot;,&quot;ISSN&quot;:&quot;0035-1571&quot;,&quot;issue&quot;:&quot;2&quot;,&quot;page&quot;:&quot;145-164&quot;,&quot;source&quot;:&quot;DOI.org (Crossref)&quot;,&quot;title&quot;:&quot;La logique, science recherchée:&quot;,&quot;title-short&quot;:&quot;La logique, science recherchée&quot;,&quot;volume&quot;:&quot;N° 106&quot;,&quot;author&quot;:[{&quot;family&quot;:&quot;Halimi&quot;,&quot;given&quot;:&quot;Brice&quot;}],&quot;issued&quot;:{&quot;date-parts&quot;:[[&quot;2020&quot;,4,27]]}},&quot;locator&quot;:&quot;161&quot;,&quot;label&quot;:&quot;page&quot;}],&quot;schema&quot;:&quot;https://github.com/citation-style-language/schema/raw/master/csl-citation.json&quot;} RNDsCdKB7IAwy"/><text:span text:style-name="T517">Halimi 2020: 161</text:span><text:reference-mark-end text:name="ZOTERO_ITEM CSL_CITATION {&quot;citationID&quot;:&quot;WGNydpBa&quot;,&quot;properties&quot;:{&quot;formattedCitation&quot;:&quot;Halimi 2020: 161&quot;,&quot;plainCitation&quot;:&quot;Halimi 2020: 161&quot;,&quot;noteIndex&quot;:77},&quot;citationItems&quot;:[{&quot;id&quot;:138,&quot;uris&quot;:[&quot;http://zotero.org/users/local/v5uO5odX/items/EDDY8UXH&quot;,&quot;http://zotero.org/users/5884015/items/EDDY8UXH&quot;],&quot;itemData&quot;:{&quot;id&quot;:138,&quot;type&quot;:&quot;article-journal&quot;,&quot;abstract&quot;:&quot;Une théorie de la science qui permette une « étude systématique des formes » est l’ἐπιστήμη ζητοῦμένη de Cavaillès : ce dernier ne la trouve ni dans l’analytique kantienne, ni dans la théorie de la science de Bolzano ; pas plus que chez Frege, Carnap ou Tarski ; et ni dans la théorie de la démonstration, ni dans la mathesis husserlienne. Cet article défend l’idée qu’il aurait pu la trouver, ou du moins s’en approcher, s’il avait accordé davantage d’attention à une figure de la logique qu’il a délaissée : celle qu’incarnent Russell et son héritier Wittgenstein. L’analyse de la notion même de forme, que celle-ci désigne un complexe symbolique, une structure mathématique ou un schéma démonstratif, y aurait également gagné.&quot;,&quot;container-title&quot;:&quot;Revue de métaphysique et de morale&quot;,&quot;DOI&quot;:&quot;10.3917/rmm.202.0145&quot;,&quot;ISSN&quot;:&quot;0035-1571&quot;,&quot;issue&quot;:&quot;2&quot;,&quot;page&quot;:&quot;145-164&quot;,&quot;source&quot;:&quot;DOI.org (Crossref)&quot;,&quot;title&quot;:&quot;La logique, science recherchée:&quot;,&quot;title-short&quot;:&quot;La logique, science recherchée&quot;,&quot;volume&quot;:&quot;N° 106&quot;,&quot;author&quot;:[{&quot;family&quot;:&quot;Halimi&quot;,&quot;given&quot;:&quot;Brice&quot;}],&quot;issued&quot;:{&quot;date-parts&quot;:[[&quot;2020&quot;,4,27]]}},&quot;locator&quot;:&quot;161&quot;,&quot;label&quot;:&quot;page&quot;}],&quot;schema&quot;:&quot;https://github.com/citation-style-language/schema/raw/master/csl-citation.json&quot;} RNDsCdKB7IAwy"/><text:span text:style-name="T1602">.</text:span></text:p></text:note-body></text:note></text:span><text:span text:style-name="T228"> </text:span><text:span text:style-name="T207">It is not clear that Cavaillès ever fully escapes from this ‘contemplative’ error, but minimally we can state that around the time of ‘Math</text:span><text:span text:style-name="T239">e</text:span><text:span text:style-name="T207">matical Thought’</text:span><text:span text:style-name="T240"> </text:span><text:span text:style-name="T233">the </text:span><text:span text:style-name="T203">theoretical question </text:span><text:span text:style-name="T233">as to the position of philosophical reflection on mathematics was profoundly unresolved. It is if one likes the problem of theory itself. It is in this framework that we should evaluate Cavaillès’s proposal of the concept of ‘mathematical experience’ and the related con</text:span><text:soft-page-break/><text:span text:style-name="T233">ceptual architecture around the notion of the ‘gesture’, which were at this juncture his attempt, however minimal, to positively theorise mathematical becoming. Whence Cavaillès’s second thesis.</text:span></text:p>
          <text:h text:style-name="P287" text:outline-level="5"><text:bookmark-start text:name="__RefHeading___Toc80920_910090906"/>Second Thesis on Mathematical Experience<text:bookmark-end text:name="__RefHeading___Toc80920_910090906"/></text:h>
          <text:p text:style-name="P181"><text:span text:style-name="T227">Mathematics is an experimental activity.</text:span><text:span text:style-name="T241"> </text:span><text:span text:style-name="T242">Mathematical experience</text:span><text:span text:style-name="T243"> is to be understood as </text:span><text:span text:style-name="T239">a ‘</text:span><text:span text:style-name="T242">regulated’</text:span><text:span text:style-name="T239"> recursively defined </text:span><text:span text:style-name="T243">chain</text:span><text:span text:style-name="T239"> of gestures </text:span><text:span text:style-name="T244">on gestures </text:span><text:span text:style-name="T243">that, in the last instance, bear upon ‘concrete’ </text:span><text:span text:style-name="T242">or ‘sens</text:span><text:span text:style-name="T345">ible</text:span><text:span text:style-name="T242">’ </text:span><text:span text:style-name="T243">objects.</text:span></text:p>
          <text:p text:style-name="P180"><text:span text:style-name="T245">Here, we have to start by accepting a certain </text:span><text:span text:style-name="T246">constitutive ambiguity </text:span><text:span text:style-name="T247">in Cavaillès’s use of the term </text:span><text:span text:style-name="Emphasis"><text:span text:style-name="T126">expérience</text:span></text:span><text:span text:style-name="T247">, which can be used to refer to both the concepts of ‘experience’ and ‘experiment’ as traditionally rendered in philosophical English. </text:span><text:span text:style-name="T248">With respect to the projected work that would have born the title </text:span><text:span text:style-name="Emphasis"><text:span text:style-name="T127">L’</text:span></text:span><text:span text:style-name="Emphasis"><text:span text:style-name="T128">E</text:span></text:span><text:span text:style-name="Emphasis"><text:span text:style-name="T127">xp</text:span></text:span><text:span text:style-name="Emphasis"><text:span text:style-name="T129">é</text:span></text:span><text:span text:style-name="Emphasis"><text:span text:style-name="T127">ri</text:span></text:span><text:span text:style-name="Emphasis"><text:span text:style-name="T129">e</text:span></text:span><text:span text:style-name="Emphasis"><text:span text:style-name="T127">nce mathématique</text:span></text:span><text:span text:style-name="T248">, it is clear that the modality to emphasise is that of Cavaillès’s ambition to produce a general concept of ‘mathematical experience’; with respect to particular statements in ‘Mathematical Thought’ and elsewhere in which the concept is deployed, however, it is </text:span><text:span text:style-name="T295">often</text:span><text:span text:style-name="T248"> in the course of an elaboration in which restricting the translation to ‘mathematical experiment’ is equally valid. Exemplary here is the definition that Cavaillès gives of the concept (the only </text:span><text:span text:style-name="T249">direct one </text:span><text:span text:style-name="T301">we have</text:span><text:span text:style-name="T248">) in the course of the main oral presentation to the </text:span><text:span text:style-name="T127">Sociét</text:span><text:span text:style-name="T132">é</text:span><text:span text:style-name="T248">. </text:span><text:span text:style-name="T250">While</text:span><text:span text:style-name="T248"> elaborati</text:span><text:span text:style-name="T250">ng</text:span><text:span text:style-name="T248"> on the notion of mathematical becoming, Cavaillès observes that the ‘fundamental dialectic of mathematics’ is </text:span><text:span text:style-name="T242">that</text:span><text:span text:style-name="T248"> the generation of new notions appears to be locally necessary (owing to the specific exigencies of posed problems) but that the same time th</text:span><text:span text:style-name="T242">e</text:span><text:span text:style-name="T248">s</text:span><text:span text:style-name="T242">e</text:span><text:span text:style-name="T248"> new notions or ‘procedures’ appear with ‘complete novelty’.</text:span></text:p>
          <text:p text:style-name="P178"><text:span text:style-name="T639">I would characteri</text:span><text:span text:style-name="T677">s</text:span><text:span text:style-name="T639">e this novelty by way of the second point of my conclusion: namely, that the activity of mathematicians is an experimental activity [</text:span><text:span text:style-name="T909">une activité expérimentale</text:span><text:span text:style-name="T639">].</text:span></text:p>
          <text:p text:style-name="P69"/>
          <text:p text:style-name="P178"><text:span text:style-name="T248">By experiment [</text:span><text:span text:style-name="T179">expérience</text:span><text:span text:style-name="T248">], I understand a system of gestures, rule-governed and subject to conditions independent of these gestures. I’</text:span><text:span text:style-name="T299">m aware</text:span><text:span text:style-name="T248"> that this definition may seem vague, but I believe it is impossible to remedy this wholly without taking up </text:span><text:span text:style-name="T299">effective</text:span><text:span text:style-name="T248"> examples. I mean by this that each mathematical procedure is defined in relation to a foregoing mathematical situation upon which it partly depends, but from which it </text:span><text:span text:style-name="T251">also </text:span><text:span text:style-name="T248">boasts an independence, such that the result of this gesture is to be </text:span><text:span text:style-name="T299">observed</text:span><text:span text:style-name="T248"> in its </text:span><text:span text:style-name="T299">fulfilment</text:span><text:span text:style-name="T248">. This, I </text:span><text:span text:style-name="T299">believe</text:span><text:span text:style-name="T248">, is how </text:span><text:span text:style-name="T252">the </text:span><text:span text:style-name="T248">mathematical experiment </text:span><text:span text:style-name="T253">[</text:span><text:span text:style-name="T252">or </text:span><text:span text:style-name="T248">experience</text:span><text:span text:style-name="T253">]</text:span><text:span text:style-name="T248"> </text:span><text:span text:style-name="T254">[</text:span><text:span text:style-name="T180">l'expérience mathématique</text:span><text:span text:style-name="T254">]</text:span><text:span text:style-name="T248"> might be defined.</text:span><text:span text:style-name="T248"><text:note text:id="ftn212" text:note-class="footnote"><text:note-citation>78</text:note-citation><text:note-body><text:p text:style-name="P119"><text:span text:style-name="Emphasis">OC</text:span> 601.</text:p></text:note-body></text:note></text:span></text:p>
          <text:p text:style-name="P6"><text:soft-page-break/><text:span text:style-name="T248">Cavaillès’s statement of the concept here </text:span><text:span text:style-name="T255">m</text:span><text:span text:style-name="T248">ust partly be understood in terms of the opposition to physical experiments </text:span><text:span text:style-name="T252">(or </text:span><text:span text:style-name="T248">experience</text:span><text:span text:style-name="T252">)</text:span><text:span text:style-name="T248">. </text:span><text:span text:style-name="T250">Cavaillès wants to draw out both a proximity between experiments in physics and the creation of new notions in mathematics and an absolute distinction between the two modes of thought. On the one hand, mathematics like physics is a </text:span><text:span text:style-name="T256">material</text:span><text:span text:style-name="T250"> activity that is intrinsically embodied in the ‘sensible world’. On the other, mathematics and physics are to be distinguished by the respective modes of passage between prior and posterior theory in the two disciplines. </text:span><text:span text:style-name="T257">The resolution of a mathematical problem is ‘experimental’ in that it is ‘a construction subject to possible failure, but carried out in conformity with a rule […] and which, ultimately, </text:span><text:span text:style-name="T258">unfolds </text:span><text:span text:style-name="T257">within the sensible.’</text:span><text:span text:style-name="T257"><text:note text:id="ftn213" text:note-class="footnote"><text:note-citation>79</text:note-citation><text:note-body><text:p text:style-name="P88"><text:span text:style-name="Emphasis">OC</text:span> 601.</text:p></text:note-body></text:note></text:span><text:span text:style-name="T257"> But unlike in physics, where the criterion of the success or failure of </text:span><text:span text:style-name="T259">an </text:span><text:span text:style-name="T257">experiment is indexed to the external world to be described, in mathematics the norm of experimental validation is purely internal, i.e. the content and consequences of the positing of a new mathematical concept are fully and solely determined by the relation</text:span><text:span text:style-name="T256"> </text:span><text:span text:style-name="T260">between </text:span><text:span text:style-name="T256">the</text:span><text:span text:style-name="T257"> body of prior mathematics </text:span><text:span text:style-name="T256">and the novel modes of reasoning instituted by </text:span><text:span text:style-name="T261">said</text:span><text:span text:style-name="T256"> new mathematical theory</text:span><text:span text:style-name="T257">, and not </text:span><text:span text:style-name="T256">by</text:span><text:span text:style-name="T257"> any external </text:span><text:span text:style-name="T256">(i.e. extra-mathematical) </text:span><text:span text:style-name="T257">criteria of adequacy. Thus in mathematics:</text:span></text:p>
          <text:p text:style-name="P178">Operations and rules only have meaning relative to an anterior mathematical system: <text:span text:style-name="T2313">every representation that is</text:span> effectively thought (as opposed to <text:span text:style-name="T2313">a </text:span>pure lived experience <text:span text:style-name="T2314">[</text:span><text:span text:style-name="Emphasis"><text:span text:style-name="T2314">distincte du pur vécu</text:span></text:span><text:span text:style-name="T2314">]</text:span>)<text:span text:style-name="T2313"> </text:span>is <text:span text:style-name="T2313">a</text:span> mathematical system in so far as it is thought—that is to say, <text:span text:style-name="T2315">regulated </text:span>organi<text:span text:style-name="T2315">s</text:span>ation <text:span text:style-name="T2315">of</text:span> the sensible (in virtue of the continuity between mathematical gestures, from the most elementary on <text:span text:style-name="T2315">up</text:span>).<text:note text:id="ftn214" text:note-class="footnote"><text:note-citation>80</text:note-citation><text:note-body><text:p text:style-name="P89"><text:span text:style-name="Emphasis"><text:span text:style-name="T2316">OC</text:span></text:span><text:span text:style-name="T2316"> </text:span><text:span text:style-name="T2317">594.</text:span></text:p></text:note-body></text:note></text:p>
          <text:p text:style-name="P180"><text:span text:style-name="T1166">The position at stake here is quite original. Mathematical thought and physical thought </text:span><text:span text:style-name="T1167">both unfo</text:span><text:span text:style-name="T19">ld continuously as the </text:span><text:span text:style-name="T10">‘</text:span><text:span text:style-name="T11">systematic coordination of eff</text:span><text:span text:style-name="T12">icacious </text:span><text:span text:style-name="T11">gestures’ </text:span><text:span text:style-name="T13">acting </text:span><text:span text:style-name="T10">on </text:span><text:span text:style-name="T14">and out of</text:span><text:span text:style-name="T10"> the sensible world, but do so in radically different senses.</text:span><text:span text:style-name="T11"><text:note text:id="ftn215" text:note-class="footnote"><text:note-citation>81</text:note-citation><text:note-body><text:p text:style-name="P90"><text:span text:style-name="T2318">The phrase </text:span><text:span text:style-name="Emphasis"><text:span text:style-name="T2318">coordination </text:span></text:span><text:span text:style-name="Emphasis">systématique de gestes efficaces</text:span> <text:span text:style-name="T2318">is take</text:span><text:span text:style-name="T2319">n</text:span><text:span text:style-name="T2318"> from ‘Du collectif au pari’ (1939), </text:span><text:span text:style-name="Emphasis"><text:span text:style-name="T2318">OC</text:span></text:span><text:span text:style-name="T2318"> 650</text:span><text:span text:style-name="T2320">.</text:span></text:p></text:note-body></text:note></text:span><text:span text:style-name="T15"> </text:span><text:span text:style-name="T1166">This statement</text:span><text:span text:style-name="T1168"> </text:span><text:span text:style-name="T1166">of the mathematics/</text:span><text:span text:style-name="T1169">physics </text:span><text:span text:style-name="T1166">differend is </text:span><text:span text:style-name="T1170">hence</text:span><text:span text:style-name="T1166"> tightly bound up with what we could call Cavaillès’</text:span><text:span text:style-name="T1171">s</text:span><text:span text:style-name="T1166"> modal theory of abstraction, according to which mathematical thought is not separate from the world, but rather is a qualitatively distinct manner through which the world is lived. Mathematical experience is experience </text:span><text:span text:style-name="Emphasis"><text:span text:style-name="T1586">insofar as</text:span></text:span><text:span text:style-name="T1524"> </text:span><text:span text:style-name="T1166">it is necessary; to think the world mathematically is to think the same world as that of practical life—i.e. the world as it is perceived in ‘lived experience’—but to think it under the aspect of necessity. Thus Cavaillès develops a critique of </text:span><text:span text:style-name="T1172">an entire</text:span><text:span text:style-name="T1166"> tradition </text:span><text:span text:style-name="T1172">in which</text:span><text:span text:style-name="T1166"> abstraction </text:span><text:span text:style-name="T1172">is con</text:span><text:span text:style-name="T1173">c</text:span><text:span text:style-name="T1172">eived </text:span><text:span text:style-name="T1166">as a progressive process of idealisation that </text:span><text:soft-page-break/><text:span text:style-name="T1166">would go from unconceptualised (particular) sensory experience to the development of more general ‘mathematical’ notions. On the contrary, mathematical notions are mathematical from the outset, and bear on sensory experience primarily negatively. In a sense, then, Cavaillès is sceptical of the very notion of abstraction, as clearly outlined in </text:span><text:span text:style-name="T1174">‘From the Collective to the Wager’, </text:span><text:span text:style-name="T1170">written </text:span><text:span text:style-name="T1166">around the same time as the presentation to th</text:span><text:span text:style-name="T1175">e Société</text:span><text:span text:style-name="T1166">:</text:span></text:p>
          <text:p text:style-name="P178"><text:span text:style-name="T1471">[G]</text:span><text:span text:style-name="T1470">eometry does not idealise anything. What is there to think in roundness if not already the circle? It is a naïve epistemology that would see mathematical objects as being born through abstraction from the real. In fact, there is an autonomous development of operations which, from the start, are mathematical: practical applications come from the success of the operations codified in the real. If there was abstraction, it would be, not from the real (where there is nothing to abstract) to the operations, but from the operations to the real (the disregarding, in the latter, of certain mathematical properties) </text:span><text:span text:style-name="T1472">[…]</text:span><text:span text:style-name="T1470">.</text:span><text:span text:style-name="T1470"><text:note text:id="ftn216" text:note-class="footnote"><text:note-citation>82</text:note-citation><text:note-body><text:p text:style-name="P141"><text:span text:style-name="Emphasis"><text:span text:style-name="T2321">OC</text:span></text:span><text:span text:style-name="T2321"> </text:span><text:span text:style-name="T2322">642, </text:span><text:span text:style-name="T2323">translation from </text:span><text:reference-mark-start text:name="ZOTERO_ITEM CSL_CITATION {&quot;citationID&quot;:&quot;m9ol0WBz&quot;,&quot;properties&quot;:{&quot;formattedCitation&quot;:&quot;Cavaill\\uc0\\u232{}s 2014: 85\\uc0\\u8211{}86&quot;,&quot;plainCitation&quot;:&quot;Cavaillès 2014: 85–86&quot;,&quot;noteIndex&quot;:82},&quot;citationItems&quot;:[{&quot;id&quot;:452,&quot;uris&quot;:[&quot;http://zotero.org/users/5884015/items/5BU7R6TL&quot;],&quot;itemData&quot;:{&quot;id&quot;:452,&quot;type&quot;:&quot;article-journal&quot;,&quot;container-title&quot;:&quot;Collapse&quot;,&quot;page&quot;:&quot;65-104&quot;,&quot;title&quot;:&quot;From Collective to Wager&quot;,&quot;volume&quot;:&quot;8&quot;,&quot;author&quot;:[{&quot;family&quot;:&quot;Cavaillès&quot;,&quot;given&quot;:&quot;Jean&quot;}],&quot;translator&quot;:[{&quot;family&quot;:&quot;Mackay&quot;,&quot;given&quot;:&quot;Robin&quot;}],&quot;issued&quot;:{&quot;date-parts&quot;:[[&quot;2014&quot;]]}},&quot;locator&quot;:&quot;85-86&quot;}],&quot;schema&quot;:&quot;https://github.com/citation-style-language/schema/raw/master/csl-citation.json&quot;} RNDxgxlg1heQf"/><text:span text:style-name="T1852">Cavaillès 2014: 85–86</text:span><text:reference-mark-end text:name="ZOTERO_ITEM CSL_CITATION {&quot;citationID&quot;:&quot;m9ol0WBz&quot;,&quot;properties&quot;:{&quot;formattedCitation&quot;:&quot;Cavaill\\uc0\\u232{}s 2014: 85\\uc0\\u8211{}86&quot;,&quot;plainCitation&quot;:&quot;Cavaillès 2014: 85–86&quot;,&quot;noteIndex&quot;:82},&quot;citationItems&quot;:[{&quot;id&quot;:452,&quot;uris&quot;:[&quot;http://zotero.org/users/5884015/items/5BU7R6TL&quot;],&quot;itemData&quot;:{&quot;id&quot;:452,&quot;type&quot;:&quot;article-journal&quot;,&quot;container-title&quot;:&quot;Collapse&quot;,&quot;page&quot;:&quot;65-104&quot;,&quot;title&quot;:&quot;From Collective to Wager&quot;,&quot;volume&quot;:&quot;8&quot;,&quot;author&quot;:[{&quot;family&quot;:&quot;Cavaillès&quot;,&quot;given&quot;:&quot;Jean&quot;}],&quot;translator&quot;:[{&quot;family&quot;:&quot;Mackay&quot;,&quot;given&quot;:&quot;Robin&quot;}],&quot;issued&quot;:{&quot;date-parts&quot;:[[&quot;2014&quot;]]}},&quot;locator&quot;:&quot;85-86&quot;}],&quot;schema&quot;:&quot;https://github.com/citation-style-language/schema/raw/master/csl-citation.json&quot;} RNDxgxlg1heQf"/><text:span text:style-name="T2321">.</text:span></text:p></text:note-body></text:note></text:span></text:p>
          <text:p text:style-name="P180"><text:span text:style-name="T2324">On this view, the application of mathematics to physics thus does not come down to generalising empirical experience, but rather to using mathematics to suppress or delete the contin</text:span><text:span text:style-name="T2325">g</text:span><text:span text:style-name="T2324">ent in experience. Schematically, there is a definition of sorts at stake here: mathematics is the real viewed under the mode of necessity—recalling that, qua necessary, it must move—</text:span><text:span text:style-name="T2326">whereas physics is the real as it is coordinated in particular moments of action. </text:span><text:span text:style-name="T2327">There is </text:span><text:span text:style-name="T2328">thus </text:span><text:span text:style-name="T2327">no ‘ontological’ di</text:span><text:span text:style-name="T2328">stinction</text:span><text:span text:style-name="T2327"> between the ‘world’ as it is thought in mathematics or in physics, but there is </text:span><text:span text:style-name="T2329">an absolute di</text:span><text:span text:style-name="T2328">sjunction</text:span><text:span text:style-name="T2329"> between these two ways of thinking the same world. </text:span><text:span text:style-name="T2328">A distinctive mark of Cavaillès’s programme is that this </text:span><text:span text:style-name="T2330">disjunction </text:span><text:span text:style-name="T2331">is to be thought methodological</text:span><text:span text:style-name="T2327">l</text:span><text:span text:style-name="T2332">y</text:span><text:span text:style-name="T2331"> through the difference in the respective </text:span><text:span text:style-name="T2332">forms of </text:span><text:span text:style-name="T2331">historicit</text:span><text:span text:style-name="T2332">y</text:span><text:span text:style-name="T2331"> of physical and mathematical theory, which leads quite to a quite radical assertion of the non-unity of science. This is what came to the forefront in </text:span><text:span text:style-name="T2333">a debate between </text:span><text:span text:style-name="T2331">Cavaillès </text:span><text:span text:style-name="T2333">and</text:span><text:span text:style-name="T2331"> Gonseth,</text:span><text:span text:style-name="T262"> </text:span><text:span text:style-name="T263">only a few months prior to the presentation to the</text:span><text:span text:style-name="T181"> </text:span><text:span text:style-name="T263">Soci</text:span><text:span text:style-name="T264">é</text:span><text:span text:style-name="T263">té,</text:span><text:span text:style-name="T262"> </text:span><text:span text:style-name="T265">in which </text:span><text:span text:style-name="T266">Cavaillè</text:span><text:span text:style-name="T267">s</text:span><text:span text:style-name="T266">’s assert</text:span><text:span text:style-name="T265">ed</text:span><text:span text:style-name="T266"> an ‘essential polymorphy’ to the concept of truth, as opposed to the unifying ‘general idea of truth’ pro</text:span><text:span text:style-name="T268">po</text:span><text:span text:style-name="T266">sed by Gonseth.</text:span><text:span text:style-name="T266"><text:note text:id="ftn217" text:note-class="footnote"><text:note-citation>83</text:note-citation><text:note-body><text:p text:style-name="P121"><text:span text:style-name="T518">Gonseth 1939: 41</text:span><text:span text:style-name="T519">.</text:span><text:span text:style-name="T2533"> Cavaillès’s use of the term </text:span><text:span text:style-name="Emphasis"><text:span text:style-name="T2533">polymorphisme essentiel</text:span></text:span><text:span text:style-name="T2533"> should be underlined, for it anticipates</text:span><text:span text:style-name="T2534"> the </text:span><text:span text:style-name="T2535">stance against the possible homogeneity of scientific knowledge that will </text:span><text:span text:style-name="T2545">be</text:span><text:span text:style-name="T2535"> one of the </text:span><text:span text:style-name="T2534">central theses of </text:span><text:span text:style-name="Emphasis"><text:span text:style-name="T2534">LTS</text:span></text:span><text:span text:style-name="T2534">, </text:span><text:span text:style-name="T2535">and which seems to have been arrived at in part by Cavaillès’s sharpening his arguments against Gonseth</text:span><text:span text:style-name="Emphasis"><text:span text:style-name="T2534">. </text:span></text:span><text:span text:style-name="T2534">In brief, if in the debate with Gonseth Cavaillès invokes an </text:span><text:span text:style-name="Emphasis"><text:span text:style-name="T2534">external</text:span></text:span><text:span text:style-name="T2534"> polymorphy between the notions of truth proper to mathematics and physics, which implies that there is no common form of </text:span><text:span text:style-name="T2548">experience</text:span><text:span text:style-name="T2534"> between the two disciplines (a judgement which </text:span><text:span text:style-name="Emphasis"><text:span text:style-name="T2533">a fortiori </text:span></text:span><text:span text:style-name="T2533">would </text:span><text:span text:style-name="T2534">then imply a correlative polymorphism of the notion of </text:span><text:span text:style-name="T2548">experience</text:span><text:span text:style-name="T2534"> proper to other less ‘formal’ disciplines such as biology or psychology), then in </text:span><text:span text:style-name="Emphasis"><text:span text:style-name="T2534">LTS </text:span></text:span><text:span text:style-name="T2534">this position is radicalised into the assertion that </text:span><text:span text:style-name="Emphasis"><text:span text:style-name="T2534">internal </text:span></text:span><text:span text:style-name="T2534">polymorphy is an essential characteristic of the intelligible </text:span><text:span text:style-name="T2548">itself</text:span><text:span text:style-name="T2534">, i.e. of all forms of ‘rational concatenation’ </text:span><text:span text:style-name="T2535">(</text:span><text:span text:style-name="Emphasis"><text:span text:style-name="T2535">LTS</text:span></text:span><text:span text:style-name="T2535"> 28)</text:span><text:span text:style-name="T2534">. </text:span><text:span text:style-name="T2537">We will be concerned with this development at length in Chapter III.</text:span></text:p></text:note-body></text:note></text:span></text:p>
          <text:p text:style-name="P178"><text:soft-page-break/>I do not believe it is possible to unify mathematical and physical experience under the same concept. There is an autonomous mathematical knowledge that is sufficient unto itself, and that therefore requires an idea of truth that is unrelated to physical truth.<text:note text:id="ftn218" text:note-class="footnote"><text:note-citation>84</text:note-citation><text:note-body><text:p text:style-name="P91"><text:span text:style-name="T518">Cavaillès to Gonseth in </text:span><text:reference-mark-start text:name="ZOTERO_ITEM CSL_CITATION {&quot;citationID&quot;:&quot;K7Acb3PY&quot;,&quot;properties&quot;:{&quot;formattedCitation&quot;:&quot;Gonseth 1939: 41&quot;,&quot;plainCitation&quot;:&quot;Gonseth 1939: 41&quot;,&quot;noteIndex&quot;:84},&quot;citationItems&quot;:[{&quot;id&quot;:445,&quot;uris&quot;:[&quot;http://zotero.org/users/5884015/items/59HQJDKC&quot;],&quot;itemData&quot;:{&quot;id&quot;:445,&quot;type&quot;:&quot;book&quot;,&quot;archive&quot;:&quot;fr&quot;,&quot;collection-title&quot;:&quot;Actualités scientifiques et industrielles&quot;,&quot;language&quot;:&quot;fr&quot;,&quot;number-of-pages&quot;:&quot;64&quot;,&quot;publisher&quot;:&quot;Hermann et Cie, éditeur. Paris&quot;,&quot;title&quot;:&quot;Les conceptions modernes de la raison (Entretiens d'été Amersfoort 1938) : I - Raison et monde sensible&quot;,&quot;editor&quot;:[{&quot;family&quot;:&quot;Gonseth&quot;,&quot;given&quot;:&quot;Ferdinand&quot;}],&quot;accessed&quot;:{&quot;date-parts&quot;:[[&quot;2024&quot;,10,21]]},&quot;issued&quot;:{&quot;date-parts&quot;:[[&quot;1939&quot;]]}},&quot;locator&quot;:&quot;41&quot;}],&quot;schema&quot;:&quot;https://github.com/citation-style-language/schema/raw/master/csl-citation.json&quot;} RNDrW9CSdnJPO"/><text:span text:style-name="T518">Gonseth 1939: 41</text:span><text:reference-mark-end text:name="ZOTERO_ITEM CSL_CITATION {&quot;citationID&quot;:&quot;K7Acb3PY&quot;,&quot;properties&quot;:{&quot;formattedCitation&quot;:&quot;Gonseth 1939: 41&quot;,&quot;plainCitation&quot;:&quot;Gonseth 1939: 41&quot;,&quot;noteIndex&quot;:84},&quot;citationItems&quot;:[{&quot;id&quot;:445,&quot;uris&quot;:[&quot;http://zotero.org/users/5884015/items/59HQJDKC&quot;],&quot;itemData&quot;:{&quot;id&quot;:445,&quot;type&quot;:&quot;book&quot;,&quot;archive&quot;:&quot;fr&quot;,&quot;collection-title&quot;:&quot;Actualités scientifiques et industrielles&quot;,&quot;language&quot;:&quot;fr&quot;,&quot;number-of-pages&quot;:&quot;64&quot;,&quot;publisher&quot;:&quot;Hermann et Cie, éditeur. Paris&quot;,&quot;title&quot;:&quot;Les conceptions modernes de la raison (Entretiens d'été Amersfoort 1938) : I - Raison et monde sensible&quot;,&quot;editor&quot;:[{&quot;family&quot;:&quot;Gonseth&quot;,&quot;given&quot;:&quot;Ferdinand&quot;}],&quot;accessed&quot;:{&quot;date-parts&quot;:[[&quot;2024&quot;,10,21]]},&quot;issued&quot;:{&quot;date-parts&quot;:[[&quot;1939&quot;]]}},&quot;locator&quot;:&quot;41&quot;}],&quot;schema&quot;:&quot;https://github.com/citation-style-language/schema/raw/master/csl-citation.json&quot;} RNDrW9CSdnJPO"/><text:span text:style-name="T519">.</text:span></text:p></text:note-body></text:note></text:p>
          <text:p text:style-name="P14"><text:span text:style-name="T651">As indicate</text:span><text:span text:style-name="T652">d</text:span><text:span text:style-name="T639">, the difference that Cavaillès seeks to articulate here between mathematics and physics concerns their mode of passage, i.e. the relationship between anterior and posterior theory in the respective disciplines or modes of thought. </text:span><text:span text:style-name="T651">At least as Cavaillès was considering this relation circa 1938-</text:span><text:span text:style-name="T653">1939</text:span><text:span text:style-name="T651">, the difference at stake is that while in physics new theories </text:span><text:span text:style-name="Emphasis"><text:span text:style-name="T2331">replace</text:span></text:span><text:span text:style-name="T651"> old theories, in mathematics new theories dialectically transform old theories while preserving their results in a new framework.</text:span></text:p>
          <text:p text:style-name="P178">Between the Euclidean geometry of Euclid and the Euclidean geometry of contemporary mathematicians there is not a passage comparable to that from classical mechanics <text:span text:style-name="T2334">to</text:span> relativistic mechanics. In the latter case, there is the substitution of one theory for another in order to give an indication towards the world; in the former case, there is a deepening of reflection <text:span text:style-name="T2335">[</text:span><text:span text:style-name="Emphasis"><text:span text:style-name="T539">approfondissement de la réflexion</text:span></text:span><text:span text:style-name="Emphasis"><text:span text:style-name="T520">]</text:span></text:span>, in which precision is given to the axioms but the results are preserved.<text:note text:id="ftn219" text:note-class="footnote"><text:note-citation>85</text:note-citation><text:note-body><text:p text:style-name="P91"><text:span text:style-name="T518">Cavaillès to Gonseth in </text:span><text:reference-mark-start text:name="ZOTERO_ITEM CSL_CITATION {&quot;citationID&quot;:&quot;QX7pMUDP&quot;,&quot;properties&quot;:{&quot;formattedCitation&quot;:&quot;Gonseth 1939: 42&quot;,&quot;plainCitation&quot;:&quot;Gonseth 1939: 42&quot;,&quot;noteIndex&quot;:85},&quot;citationItems&quot;:[{&quot;id&quot;:445,&quot;uris&quot;:[&quot;http://zotero.org/users/5884015/items/59HQJDKC&quot;],&quot;itemData&quot;:{&quot;id&quot;:445,&quot;type&quot;:&quot;book&quot;,&quot;archive&quot;:&quot;fr&quot;,&quot;collection-title&quot;:&quot;Actualités scientifiques et industrielles&quot;,&quot;language&quot;:&quot;fr&quot;,&quot;number-of-pages&quot;:&quot;64&quot;,&quot;publisher&quot;:&quot;Hermann et Cie, éditeur. Paris&quot;,&quot;title&quot;:&quot;Les conceptions modernes de la raison (Entretiens d'été Amersfoort 1938) : I - Raison et monde sensible&quot;,&quot;editor&quot;:[{&quot;family&quot;:&quot;Gonseth&quot;,&quot;given&quot;:&quot;Ferdinand&quot;}],&quot;accessed&quot;:{&quot;date-parts&quot;:[[&quot;2024&quot;,10,21]]},&quot;issued&quot;:{&quot;date-parts&quot;:[[&quot;1939&quot;]]}},&quot;locator&quot;:&quot;42&quot;}],&quot;schema&quot;:&quot;https://github.com/citation-style-language/schema/raw/master/csl-citation.json&quot;} RNDxdIV6GtWzD"/><text:span text:style-name="T518">Gonseth 1939: 42</text:span><text:reference-mark-end text:name="ZOTERO_ITEM CSL_CITATION {&quot;citationID&quot;:&quot;QX7pMUDP&quot;,&quot;properties&quot;:{&quot;formattedCitation&quot;:&quot;Gonseth 1939: 42&quot;,&quot;plainCitation&quot;:&quot;Gonseth 1939: 42&quot;,&quot;noteIndex&quot;:85},&quot;citationItems&quot;:[{&quot;id&quot;:445,&quot;uris&quot;:[&quot;http://zotero.org/users/5884015/items/59HQJDKC&quot;],&quot;itemData&quot;:{&quot;id&quot;:445,&quot;type&quot;:&quot;book&quot;,&quot;archive&quot;:&quot;fr&quot;,&quot;collection-title&quot;:&quot;Actualités scientifiques et industrielles&quot;,&quot;language&quot;:&quot;fr&quot;,&quot;number-of-pages&quot;:&quot;64&quot;,&quot;publisher&quot;:&quot;Hermann et Cie, éditeur. Paris&quot;,&quot;title&quot;:&quot;Les conceptions modernes de la raison (Entretiens d'été Amersfoort 1938) : I - Raison et monde sensible&quot;,&quot;editor&quot;:[{&quot;family&quot;:&quot;Gonseth&quot;,&quot;given&quot;:&quot;Ferdinand&quot;}],&quot;accessed&quot;:{&quot;date-parts&quot;:[[&quot;2024&quot;,10,21]]},&quot;issued&quot;:{&quot;date-parts&quot;:[[&quot;1939&quot;]]}},&quot;locator&quot;:&quot;42&quot;}],&quot;schema&quot;:&quot;https://github.com/citation-style-language/schema/raw/master/csl-citation.json&quot;} RNDxdIV6GtWzD"/><text:span text:style-name="T521">.</text:span></text:p></text:note-body></text:note></text:p>
          <text:p text:style-name="P21"><text:span text:style-name="T1363">What we see emerging </text:span><text:span text:style-name="T1364">here is </text:span><text:span text:style-name="T1363">a formal definition of mathematical history in term</text:span><text:span text:style-name="T1365">s</text:span><text:span text:style-name="T1363"> of a logic of the prior and the posterior that will predominate through </text:span><text:span text:style-name="Emphasis"><text:span text:style-name="T1603">LTS</text:span></text:span><text:span text:style-name="T1363">, </text:span><text:span text:style-name="T1366">and which will lead to Cavaillès developing a concept of the ‘superimposition’ of mathematical theories proper to his own Spinozist nominalism</text:span><text:span text:style-name="T1363">. But there it will—after, </text:span><text:span text:style-name="T1364">as we saw in Chapter I, the developments announce</text:span><text:span text:style-name="T1367">d</text:span><text:span text:style-name="T1364"> in </text:span><text:span text:style-name="Emphasis"><text:span text:style-name="T1604">TC</text:span></text:span><text:span text:style-name="T1363">—be reconstituted through the effectuating/effectuated distinction and thus assume a certain ‘ontological’ force.</text:span><text:span text:style-name="T1368"> </text:span><text:span text:style-name="T1369">We should </text:span><text:span text:style-name="T1370">also</text:span><text:span text:style-name="T1364"> note </text:span><text:span text:style-name="T1371">that</text:span><text:span text:style-name="T1364"> it is the logic of prior and posterior theory in mathematics sketched here</text:span><text:span text:style-name="T1369"> </text:span><text:span text:style-name="T1364">that </text:span><text:span text:style-name="T1369">will be restated in </text:span><text:span text:style-name="T1368">reduced terms </text:span><text:span text:style-name="T1369">as a central </text:span><text:span text:style-name="T1368">problem of the ‘</text:span><text:span text:style-name="T1369">doctrine</text:span><text:span text:style-name="T1368"> of science’ </text:span><text:span text:style-name="T1369">in the conclusion to</text:span><text:span text:style-name="T1502"> LTS</text:span><text:span text:style-name="T1369">—viz. that ‘progress cannot be a mere increase in volume by juxtaposition, the prior subsisting with the new, but must be a perpetual revision of contents by way of deepening and erasure </text:span><text:span text:style-name="T1372">[</text:span><text:span text:style-name="Emphasis"><text:span text:style-name="T1605">approfondissement et rature</text:span></text:span><text:span text:style-name="T1372">]</text:span><text:span text:style-name="T1369">’</text:span><text:span text:style-name="T1364">—but that the formulation there is stated from a different theoretical ground. We shall return to all of this later. </text:span><text:span text:style-name="T1369">What needs to be </text:span><text:span text:style-name="T1373">emphasised</text:span><text:span text:style-name="T1369"> for now is only that </text:span><text:span text:style-name="T1374">Cavaillès’</text:span><text:span text:style-name="T1375">s</text:span><text:span text:style-name="T1369"> position as articulated in the debate with Gonseth—con</text:span><text:span text:style-name="T1376">gruent</text:span><text:span text:style-name="T1369"> with the definition of mathematical experience presented to the Soci</text:span><text:span text:style-name="T1377">é</text:span><text:span text:style-name="T1369">té—</text:span><text:span text:style-name="T1364">involves such an extreme division between mathematics and physics that problems pertaining to </text:span><text:span text:style-name="T1378">their relation</text:span><text:span text:style-name="T1364"> are </text:span><text:span text:style-name="T1379">hardly</text:span><text:span text:style-name="T1380"> even questions as to the nature of knowledge.</text:span></text:p>
          <text:p text:style-name="P179"><text:soft-page-break/><text:span text:style-name="T1381">There is an essential difference here which gives the mathematical experiment an advantage over the physical experiment: the latter is </text:span><text:span text:style-name="Emphasis"><text:span text:style-name="T1606">negative</text:span></text:span><text:span text:style-name="T1381">, and can only undermine a [prior] theory as a whole, without having anything to say concerning its content; in contrast, the former is </text:span><text:span text:style-name="Emphasis"><text:span text:style-name="T1606">positive</text:span></text:span><text:span text:style-name="T1381">, it is the very fulfilment of the [prior] theory. </text:span><text:span text:style-name="T1199">Whilst both experiences stem from the same intuitive sensory activity, they thus each represent the culmination of two diametrically opposed evolutions.</text:span></text:p>
          <text:p text:style-name="P96"/>
          <text:p text:style-name="P179"><text:span text:style-name="T1199">The description of these evolutions, and the study of the relations between them, seem to me to belong more to general anthropology than to epistemology.</text:span><text:span text:style-name="T1382"><text:note text:id="ftn220" text:note-class="footnote"><text:note-citation>86</text:note-citation><text:note-body><text:p text:style-name="P16">Cavaillès to Gonseth in Gonseth 1939: 43.</text:p></text:note-body></text:note></text:span></text:p>
          <text:p text:style-name="P180">If we take Cavaillès’s reference to anthropology seriously, then on his account the relation between mathematics and physics poses an essential problem for philosophy, but it is not, as traditional epistemology would have it, the problem of the rational ordering of the world or of the unity of scientific practice, but that of how to think the fact that in the contingent history of human societies we find points of contact between two incommensurable regimes: that of the production of rational knowledge and that of the organization of practical activity.<text:span text:style-name="T1382"><text:note text:id="ftn221" text:note-class="footnote"><text:note-citation>87</text:note-citation><text:note-body><text:p text:style-name="P123"><text:span text:style-name="T302">It should be noted that </text:span><text:span text:style-name="T307">Paul </text:span><text:span text:style-name="T302">Cortois’s </text:span><text:span text:style-name="T309">recent and highly </text:span><text:span text:style-name="T302">compelling article ‘Jean Cavaillès’s struggle with the problem of coordination’ (2024) marshals almost exactly the same series of citations as I lay out here, in order to give a diametrically opposed interpretation of their </text:span><text:span text:style-name="T307">role in the development of Cavaillès’s </text:span><text:span text:style-name="T310">ultimate </text:span><text:span text:style-name="T307">position</text:span><text:span text:style-name="T302">. For Cortois, far from having arrived at theoretical formulations that he will radicalise in </text:span><text:span text:style-name="Emphasis"><text:span text:style-name="T1534">LTS</text:span></text:span><text:span text:style-name="T1534">, Cavaillès’s comments to Gonseth represent a moment of rhetorical overreach, forged in the heat of polemical discussion, which served to show that Cavaillès’</text:span><text:span text:style-name="T1535">s</text:span><text:span text:style-name="T1534"> ‘mathematism’ was an untenable stance in the epistemology of science. On this reading, Cavaillès momentarily arrived </text:span><text:span text:style-name="T1538">at </text:span><text:span text:style-name="T1534">a sort of </text:span><text:span text:style-name="T1538">high </text:span><text:span text:style-name="T1534">theoreticist error which would need to be corrected in </text:span><text:span text:style-name="Emphasis"><text:span text:style-name="T1534">LTS</text:span></text:span><text:span text:style-name="T1534">: ‘</text:span><text:span text:style-name="T302">Cavaillès, by following this path, could find himself confronted with a prospect that would present itself as a failure: the prospect of having to conclude that physics is impossible as a science […].’ </text:span><text:reference-mark-start text:name="ZOTERO_ITEM CSL_CITATION {&quot;citationID&quot;:&quot;xXnwcDPg&quot;,&quot;properties&quot;:{&quot;formattedCitation&quot;:&quot;Cortois 2024: 92&quot;,&quot;plainCitation&quot;:&quot;Cortois 2024: 92&quot;,&quot;noteIndex&quot;:87},&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2&quot;}],&quot;schema&quot;:&quot;https://github.com/citation-style-language/schema/raw/master/csl-citation.json&quot;} RNDzB0a9IQ67W"/><text:span text:style-name="T302">Cortois 2024: 92</text:span><text:reference-mark-end text:name="ZOTERO_ITEM CSL_CITATION {&quot;citationID&quot;:&quot;xXnwcDPg&quot;,&quot;properties&quot;:{&quot;formattedCitation&quot;:&quot;Cortois 2024: 92&quot;,&quot;plainCitation&quot;:&quot;Cortois 2024: 92&quot;,&quot;noteIndex&quot;:87},&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2&quot;}],&quot;schema&quot;:&quot;https://github.com/citation-style-language/schema/raw/master/csl-citation.json&quot;} RNDzB0a9IQ67W"/><text:span text:style-name="T302">. </text:span><text:span text:style-name="T303">For Cortois, then, having been ‘lead to posit conditions of impossibility rather than conditions of possibility for theoretical physics’ (ibid.) is a view that Cavaillès was forced to abandon under the pressure of </text:span><text:span text:style-name="T304">its </text:span><text:span text:style-name="T303">absurdity, and indeed this accounts for </text:span><text:span text:style-name="T311">what Cortois sees as </text:span><text:span text:style-name="T303">Cavaillès’</text:span><text:span text:style-name="T311">s</text:span><text:span text:style-name="T303"> renewed attempt to develop a positive ‘theory’ or ‘doctrine’ of science in his final essay, </text:span><text:span text:style-name="T351">i.e.</text:span><text:span text:style-name="T306"> a position within the </text:span><text:span text:style-name="T308">extended</text:span><text:span text:style-name="T306"> field of </text:span><text:span text:style-name="Emphasis"><text:span text:style-name="T1537">Wissenschaftslehre</text:span></text:span><text:span text:style-name="T1537"> </text:span><text:span text:style-name="T1544">that could square his radical commitment to </text:span><text:span text:style-name="T1548">the autonomy of </text:span><text:span text:style-name="T1544">mathematic</text:span><text:span text:style-name="T1548">s</text:span><text:span text:style-name="T1544"> with the practice of mathematised physics, that is, with the application of mathematics to the world, </text:span><text:span text:style-name="T1548">which must involve the ‘coordination’ of mathematical theory (or theories) with the specificity of the experimental situation</text:span><text:span text:style-name="T306">.</text:span><text:span text:style-name="T303"> </text:span><text:span text:style-name="T304">There is no space here to systematically engage with Cortois’s interpretation; </text:span><text:span text:style-name="T311">the shortest thing to say would be that I find his reading of Cavaillès’s ‘doctrine’ concerning physics convincing whilst taking a very different stance on how this fits within the general theoretical edifice of </text:span><text:span text:style-name="Emphasis"><text:span text:style-name="T1548">LTS</text:span></text:span><text:span text:style-name="T1548">.</text:span><text:span text:style-name="T304"> </text:span><text:span text:style-name="T305">I </text:span><text:span text:style-name="T312">will </text:span><text:span text:style-name="T305">limit myself to two </text:span><text:span text:style-name="T311">further </text:span><text:span text:style-name="T305">comments. First,</text:span><text:span text:style-name="T304"> </text:span><text:span text:style-name="T308">it is clear that </text:span><text:span text:style-name="T1535">Cavaillès </text:span><text:span text:style-name="T1541">would never have ascribed to </text:span><text:span text:style-name="T1535">the ‘impossibility’ of theoretical physics as a scientific discipline </text:span><text:span text:style-name="T1539">in its own right</text:span><text:span text:style-name="T1535">. This would </text:span><text:span text:style-name="T1539">not only </text:span><text:span text:style-name="T1535">be factually absurd, </text:span><text:span text:style-name="T1539">but moreover </text:span><text:span text:style-name="T1535">inconsistent with Cavaillès’s rather extensive interest in the problems of physical theory, a strain of his thinking that seems to have only intensified in the final period of his work, as evi</text:span><text:span text:style-name="T1539">n</text:span><text:span text:style-name="T1535">ced by ‘From the Collective to the Wager’ (1939), the Sorbonne lectures on Causality, and the important section of </text:span><text:span text:style-name="Emphasis"><text:span text:style-name="T1535">LTS </text:span></text:span><text:span text:style-name="T1535">on the difficulties posed </text:span><text:span text:style-name="T1546">for</text:span><text:span text:style-name="T1535"> logicism by the ‘fundamental problem of physical epistemology’ (i.e. </text:span><text:span text:style-name="Emphasis"><text:span text:style-name="T1535">LTS</text:span></text:span><text:span text:style-name="T1535"> 40-43), </text:span><text:span text:style-name="T1539">which as Cortois notes are usually ‘passed over in silence’ in existing commentaries on Cavaillès (</text:span><text:reference-mark-start text:name="ZOTERO_ITEM CSL_CITATION {&quot;citationID&quot;:&quot;Y084Lx9H&quot;,&quot;properties&quot;:{&quot;formattedCitation&quot;:&quot;Cortois 2024: 97&quot;,&quot;plainCitation&quot;:&quot;Cortois 2024: 97&quot;,&quot;noteIndex&quot;:87},&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7&quot;}],&quot;schema&quot;:&quot;https://github.com/citation-style-language/schema/raw/master/csl-citation.json&quot;} RND8edS4Hdpx2"/><text:span text:style-name="T1539">Cortois 2024: 97</text:span><text:reference-mark-end text:name="ZOTERO_ITEM CSL_CITATION {&quot;citationID&quot;:&quot;Y084Lx9H&quot;,&quot;properties&quot;:{&quot;formattedCitation&quot;:&quot;Cortois 2024: 97&quot;,&quot;plainCitation&quot;:&quot;Cortois 2024: 97&quot;,&quot;noteIndex&quot;:87},&quot;citationItems&quot;:[{&quot;id&quot;:442,&quot;uris&quot;:[&quot;http://zotero.org/users/5884015/items/ZVTMHSSR&quot;],&quot;itemData&quot;:{&quot;id&quot;:442,&quot;type&quot;:&quot;article-journal&quot;,&quot;container-title&quot;:&quot;Annals of Mathematics and Philosophy M×Φ&quot;,&quot;issue&quot;:&quot;1&quot;,&quot;page&quot;:&quot;73-116&quot;,&quot;title&quot;:&quot;Jean Cavaillès's struggle with the problem of coordination&quot;,&quot;volume&quot;:&quot;2&quot;,&quot;author&quot;:[{&quot;family&quot;:&quot;Cortois&quot;,&quot;given&quot;:&quot;Paul&quot;}],&quot;issued&quot;:{&quot;date-parts&quot;:[[&quot;2024&quot;]]}},&quot;locator&quot;:&quot;97&quot;}],&quot;schema&quot;:&quot;https://github.com/citation-style-language/schema/raw/master/csl-citation.json&quot;} RND8edS4Hdpx2"/><text:span text:style-name="T1539">)</text:span><text:span text:style-name="T1535">. </text:span><text:span text:style-name="T1545">But to have a theory of mathematics </text:span><text:span text:style-name="Emphasis"><text:span text:style-name="T1545">and</text:span></text:span><text:span text:style-name="T1545"> a theory of physics does not have to mean that one </text:span><text:span text:style-name="T1547">must </text:span><text:span text:style-name="T1545">absorb them under the same concept. </text:span><text:span text:style-name="T1537">Second</text:span><text:span text:style-name="T1545">, </text:span><text:span text:style-name="T1539">i</text:span><text:span text:style-name="T1540">t seems to me that the theoretical problem at stake </text:span><text:span text:style-name="T1539">here </text:span><text:span text:style-name="T1536">does not so much concern the conditions of possibility for science, a</text:span><text:span text:style-name="T1537">s</text:span><text:span text:style-name="T1536"> for the discourse on science </text:span><text:span text:style-name="T1539">(that is: ‘epistemology’ as it would have been conceived in </text:span><text:span text:style-name="T1542">Cavaillès’s context</text:span><text:span text:style-name="T1539">)</text:span><text:span text:style-name="T1536">. </text:span><text:span text:style-name="T1539">On my reading,</text:span><text:span text:style-name="T1537"> </text:span><text:span text:style-name="T1539">in his comments to Gonseth, Cavaillès is already on his way to the position he will assert more forcefully in </text:span><text:span text:style-name="Emphasis"><text:span text:style-name="T1539">LTS,</text:span></text:span><text:span text:style-name="T1539"> which is that </text:span><text:span text:style-name="T1537">there </text:span><text:span text:style-name="T1539">is</text:span><text:span text:style-name="T1537"> no general form of knowledge that could deserve the name of </text:span><text:span text:style-name="Emphasis"><text:span text:style-name="T1537">a ‘</text:span></text:span><text:span text:style-name="T1537">theory of science’ </text:span><text:span text:style-name="T1539">(in the singular)</text:span><text:span text:style-name="T1537">, </text:span><text:span text:style-name="T1548">in the first order</text:span><text:span text:style-name="T1537"> because the forms of historicity (i.e. of movement) proper to different scientific discipline ha</text:span><text:span text:style-name="T1539">ve</text:span><text:span text:style-name="T1537"> no common measure, </text:span><text:span text:style-name="T1548">and more fundamentally because mathematics, that classical paragon of theoretical ‘generality’, in fact </text:span><text:span text:style-name="Emphasis"><text:span text:style-name="T1548">in principle </text:span></text:span><text:span text:style-name="T1548">has no unified ‘form’</text:span><text:span text:style-name="T1537">. Thus to </text:span><text:span text:style-name="T1539">do </text:span><text:span text:style-name="T1537">justice to the thought at work in </text:span><text:span text:style-name="T1548">mathematics as much as in</text:span><text:span text:style-name="T1537"> the ‘effective’ historical sciences, philosophical rationalism required a nominalism that would break with the unifying assumptions </text:span><text:span text:style-name="T1539">behind</text:span><text:span text:style-name="T1537"> </text:span><text:span text:style-name="T1545">N</text:span><text:span text:style-name="T1537">eo-Kantian epistemology, including those of his ‘master’ Brunschvicg. </text:span><text:span text:style-name="T1539">Science has no common aim, least of all ‘to know the world’, a programme which would ‘represent the abandonment of complete creative autonomy.’ (</text:span><text:span text:style-name="Emphasis"><text:span text:style-name="T1539">LTS</text:span></text:span><text:span text:style-name="T1539"> 19) </text:span><text:span text:style-name="T1537">This is part and parcel with </text:span><text:span text:style-name="T1539">Cavaillès’s</text:span><text:span text:style-name="T1537"> implicit break with the concept of ‘experience’ (</text:span><text:span text:style-name="T1539">again, </text:span><text:span text:style-name="T1537">in the singular), such as we are tracing it here. But this is a claim about the </text:span><text:span text:style-name="T1548">foundations</text:span><text:span text:style-name="T1537"> of the ‘theory of knowledge’, not about </text:span><text:span text:style-name="T1543">the efficacy of particular sciences.</text:span></text:p></text:note-body></text:note></text:span> <text:span text:style-name="T2536">Yet </text:span><text:soft-page-break/><text:span text:style-name="T2336">Cavaillès’s dismissive invocation of ‘anthropology’ here has a certain irony to it, insofar as his own definition of mathematical experience as a unified concatenation of gestures bearing on primitive practical operations with sensible objects is, itself, a kind of transcendental anthropology, </text:span><text:span text:style-name="T2337">a</text:span><text:span text:style-name="T2338">ccording to which human experience—embedded in history—leads by a ‘necessary concatenation’ to results that lie outside of all experience. </text:span><text:span text:style-name="T2337">Thus as he states in his summary comments following the debate with the </text:span><text:span text:style-name="T654">Soci</text:span><text:span text:style-name="T655">é</text:span><text:span text:style-name="T654">té (primarily responding critically to </text:span><text:span text:style-name="T656">remarks</text:span><text:span text:style-name="T654"> from Maurice Fréchet and Paul Lévy).</text:span></text:p>
          <text:p text:style-name="P178">The historical, contingent mathematician may stop, may be tired, but the <text:span text:style-name="T2565">demands of a</text:span> problem impose the gesture that will resolve it.</text:p>
          <text:p text:style-name="P178"/>
          <text:p text:style-name="P178">This, if you like, is what I pointed to, calling it the reality of knowledge: that which, from the very point of view of an anthropology or a philosophy of the human constitution, is the extraordinary miracle of human destiny; independently of life in the lived world, it presents problems that necessitate solutions and lead outside of that which is, by way of a necessary concatenation.<text:note text:id="ftn222" text:note-class="footnote"><text:note-citation>88</text:note-citation><text:note-body><text:p text:style-name="P92">OC 604.</text:p></text:note-body></text:note></text:p>
          <text:p text:style-name="P180"><text:span text:style-name="T2339">There is no reason to believe that Cavaillès ever really abandoned this view. But the fraught question—which </text:span><text:span text:style-name="T2320">will </text:span><text:span text:style-name="T2339">not have the same status in 1942 as </text:span><text:span text:style-name="T2332">it did </text:span><text:span text:style-name="T2339">in 1938/</text:span><text:span text:style-name="T2332">1939</text:span><text:span text:style-name="T2339">—is the relation of this ‘necessary concatenation’ to the empirical or historical concatenation </text:span><text:span text:style-name="T2320">of</text:span><text:span text:style-name="T2339"> human constitution and of material mathematical practice. </text:span><text:span text:style-name="T2337">It is here that questions around the theoretical status of the concept of the gesture return in full force. This is because </text:span><text:span text:style-name="T1176">it</text:span><text:span text:style-name="T1166"> is the concept of the continuity of </text:span><text:span text:style-name="T1167">the chain of</text:span><text:span text:style-name="T1166"> gestures that underwrites this whole picture, </text:span><text:span text:style-name="T1176">in which mathematics and physics are modally differentiated but nevertheless can equally be construed as material practices that unfold throughout the history of ‘human activity’. </text:span><text:span text:style-name="T1177">It is relevant in this respect that within the framework of developing a general theory of mathematical experience as he </text:span><text:soft-page-break/><text:span text:style-name="T1177">presented it to the </text:span><text:span text:style-name="T1179">Société</text:span><text:span text:style-name="T1177">, Cavaillès presents the distinction between idealisation and thematisation as it </text:span><text:span text:style-name="T1181">had already been </text:span><text:span text:style-name="T1177">schematised in the conclusion to </text:span><text:span text:style-name="Emphasis"><text:span text:style-name="T1587">MAF</text:span></text:span><text:span text:style-name="T1525">—</text:span><text:span text:style-name="T1177">i.e. what will later become the distinction between the paradigm and the thematic </text:span><text:span text:style-name="T1178">in </text:span><text:span text:style-name="Emphasis"><text:span text:style-name="T1588">LTS</text:span></text:span><text:span text:style-name="T1177">—directly in terms of the concept of </text:span><text:span text:style-name="T1180">the </text:span><text:span text:style-name="T1177">gesture: </text:span><text:span text:style-name="Emphasis"><text:span text:style-name="T1589">idealisation </text:span></text:span><text:span text:style-name="T1181">occurs when ‘an operation </text:span><text:span text:style-name="T1195">which</text:span><text:span text:style-name="T1181"> </text:span><text:span text:style-name="T1182">was</text:span><text:span text:style-name="T1181">, in </text:span><text:span text:style-name="T1182">an </text:span><text:span text:style-name="T1181">accidental manner, limited to certain conditions that are extrinsic to its fulfilment, is freed from this extrinsic limitation’; in </text:span><text:span text:style-name="Emphasis"><text:span text:style-name="T1589">thematisation</text:span></text:span><text:span text:style-name="T1181">, by contrast,</text:span></text:p>
          <text:p text:style-name="P178"><text:span text:style-name="T2547">[G]estures that were carried out with respect to a [specific] model or </text:span><text:span text:style-name="T2548">domain </text:span><text:span text:style-name="T2547">of individuals can, in their turn, be considered as individuals on which the mathematician then works, taking them as </text:span><text:span text:style-name="T2548">a </text:span><text:span text:style-name="T2547">new </text:span><text:span text:style-name="T2548">domain</text:span><text:span text:style-name="T2547">. </text:span><text:span text:style-name="T2548">For example: the topology of topological transformations; we could find many other examples. </text:span>This procedure allows mathematical reflections to be superimposed upon one another, and it also has the interest of showing us that there is an unbroken <text:span text:style-name="T2340">connection</text:span> between the concrete activity of the mathematician from the first moments of <text:span text:style-name="T2340">their</text:span> development—placing two symmetrical objects side-by-side, swapping them around—and the most abstract operations; for each time this <text:span text:style-name="T2340">connection</text:span> is found in the fact that the system of objects under consideration is a system of operations which, themselves, are operations upon other operations which, ultimately, are founded upon concrete objects.<text:note text:id="ftn223" text:note-class="footnote"><text:note-citation>89</text:note-citation><text:note-body><text:p text:style-name="P122"><text:span text:style-name="Emphasis">OC</text:span> 602.</text:p></text:note-body></text:note></text:p>
          <text:p text:style-name="P10">What is asserted here i<text:span text:style-name="T3120">s</text:span> a univocal concept of the gesture (or of the operation). I pick up two objects and move them around—<text:span text:style-name="T2341">picking</text:span><text:span text:style-name="T2342"> them </text:span><text:span text:style-name="T2341">up</text:span><text:span text:style-name="T2342">, moving them, these are both gestures—</text:span>and in seeing certain properties that pertain in this <text:span text:style-name="T2341">shifting</text:span> juxtaposition I form the concept of ‘symmetry’, and this is itself a gesture. Or to take another example, I place three objects in a line (a gesture) and then conceptualise matters such that the object on the left is the ‘first object’, the object in the middle is the ‘second object’, the object on the right is the ‘third object’. I then extend the notion: if another object were placed to the right of the third, it would be the ‘fourth object’, and so on indefinitely, whence the idea of ‘ordinal counting’, <text:span text:style-name="T2332">i.e. the ‘central intuition’ of arithmetic</text:span>. Alternatively I could (for a certain—limited—number of objects, in our case three) apprehend these objects all at once, and count them as ‘three objects’; thematised, this gives us the concept of ‘cardinal counting’. Then, at higher levels of abstraction we can begin to consider all of the intricate mathematical or metamathematical properties of these thematic concepts: ordinal counting can be characterised, if one likes, in terms of the Peano axioms, and so on, <text:span text:style-name="T2332">up to the development of a fully fledged mathematical framework such as set theory, or rather various competing ‘set theories’</text:span>. <text:span text:style-name="T2343">Each step in this process is a gesture, and as a chain of gestures </text:span><text:span text:style-name="T2342">on gestures</text:span><text:span text:style-name="T2343"> the body of theory that we call mathematics is so constituted. Thus the gesture is mathematical from the beginning</text:span><text:span text:style-name="T2344">, </text:span><text:span text:style-name="T2345">but it still a ‘sensory’ activity, i.e. </text:span><text:soft-page-break/><text:span text:style-name="T2345">‘f</text:span><text:span text:style-name="T2343">or all this, we never leave the sensible world’.</text:span><text:span text:style-name="T2343"><text:note text:id="ftn224" text:note-class="footnote"><text:note-citation>90</text:note-citation><text:note-body><text:p text:style-name="P93"><text:span text:style-name="Emphasis"><text:span text:style-name="T2346">OC</text:span></text:span> <text:span text:style-name="T2346">626.</text:span></text:p></text:note-body></text:note></text:span><text:span text:style-name="T2343"> </text:span><text:span text:style-name="T2347">The consistency of this view rests on the modal theory of abstraction outlined above.</text:span><text:span text:style-name="T2320"> </text:span><text:span text:style-name="T2347">It</text:span><text:span text:style-name="T2320"> is at once intended as a description of the practice of the working mathematician </text:span><text:span text:style-name="T2348">at</text:span><text:span text:style-name="T2320"> a given </text:span><text:span text:style-name="T2348">moment </text:span><text:span text:style-name="T2320">and as a way of theorising the progressive development of mathematics in the history of the human species.</text:span></text:p>
          <text:p text:style-name="P176"><text:span text:style-name="T1199">The gesture as it is thought in these texts is </text:span><text:span text:style-name="T1383">thus</text:span><text:span text:style-name="T1199"> a descriptive categor</text:span><text:span text:style-name="T1384">y</text:span><text:span text:style-name="T1199"> intended to </text:span><text:span text:style-name="T1380">solder </text:span><text:span text:style-name="T1385">an abstract theorisation of </text:span><text:span text:style-name="T1199">the act of creative thought to an empirical </text:span><text:span text:style-name="T1384">characterisa</text:span><text:span text:style-name="T1199">tion of the mathematician’s activity, in particular their work with sensory sign complexes. </text:span><text:span text:style-name="T1386">This was what was at stake in Cavaillès’s earlier uses of the concept of the gesture in the course of his reading of Hilbertian metamathematics as ‘experiments made with signs [</text:span><text:span text:style-name="T1503">expérience sur les signes</text:span><text:span text:style-name="T1386">]’ in the conclusion to </text:span><text:span text:style-name="T1503">MAF</text:span><text:span text:style-name="T1386">.</text:span><text:span text:style-name="T1503"> </text:span><text:span text:style-name="T1387">In this way, </text:span><text:span text:style-name="T1199">a theory of ‘mathematical work’ derived from a particular reading of Hilbert could function to create continuity across the different scales of ‘human activity’ in its most primitive form—‘the </text:span><text:span text:style-name="T1388">child </text:span><text:span text:style-name="T1352">faced with </text:span><text:span text:style-name="T1388">their</text:span><text:span text:style-name="T1199"> abacus is already a mathematician’</text:span><text:span text:style-name="T1380">—</text:span><text:span text:style-name="T1199">and the ‘dialectical’ creation of concepts as conceived </text:span><text:span text:style-name="T1389">through Cavaillès’s reading of</text:span><text:span text:style-name="T1199"> post-Dedekendian mathematics.</text:span><text:span text:style-name="T1199"><text:note text:id="ftn225" text:note-class="footnote"><text:note-citation>91</text:note-citation><text:note-body><text:p text:style-name="P94"><text:span text:style-name="Emphasis"><text:span text:style-name="T2349">MAF</text:span></text:span><text:span text:style-name="T2349"> 172/</text:span><text:span text:style-name="Emphasis">OC</text:span> 18<text:span text:style-name="T2350">0.</text:span></text:p></text:note-body></text:note></text:span><text:span text:style-name="T1199"> </text:span><text:span text:style-name="T1390">As</text:span><text:span text:style-name="T1391"> we saw in Chapter I</text:span><text:span text:style-name="T1386">,</text:span><text:span text:style-name="T1385"> </text:span><text:span text:style-name="T1390">an analogous role </text:span><text:span text:style-name="T1464">was</text:span><text:span text:style-name="T1390"> played </text:span><text:span text:style-name="T1385">by the notion of the ‘central intuition’</text:span><text:span text:style-name="T1386"> </text:span><text:span text:style-name="T1390">throughout</text:span><text:span text:style-name="T1386"> the doctoral works.</text:span></text:p>
          <text:p text:style-name="P176"><text:span text:style-name="T1392">In sum, what we find in </text:span><text:span text:style-name="T1393">this second thesis from</text:span><text:span text:style-name="T1392"> ‘Mathematical Thought’ </text:span><text:span text:style-name="T1394">is a very condensed expression of the same project at stake in </text:span><text:span text:style-name="T1392">the above</text:span><text:span text:style-name="T1395">-</text:span><text:span text:style-name="T1392">cited</text:span><text:span text:style-name="T1394"> letter to Labérenne, and which was in a sense the orientating notion for the whole period of Cavaillès’s doctoral studies </text:span><text:span text:style-name="T1396">and immediately thereafter: </text:span><text:span text:style-name="T1394">the elaboration of a quasi-anthropological</text:span><text:span text:style-name="T1397"> </text:span><text:span text:style-name="T1394">account of mathematical </text:span><text:span text:style-name="T1396">work</text:span><text:span text:style-name="T1394"> according to which the corporate body of mathematics would be understood as the </text:span><text:span text:style-name="T1396">necessary and</text:span><text:span text:style-name="T1394"> progressive unfolding of ‘gestures on gestures, …</text:span><text:span text:style-name="T1398">,</text:span><text:span text:style-name="T1394"> </text:span><text:span text:style-name="T1399">on gestures </text:span><text:span text:style-name="T1394">on the</text:span><text:span text:style-name="T1399"> p</text:span><text:span text:style-name="T1394">rimitive sensible world.’</text:span><text:span text:style-name="T1394"><text:note text:id="ftn226" text:note-class="footnote"><text:note-citation>92</text:note-citation><text:note-body><text:p text:style-name="P95"><text:span text:style-name="Emphasis">MAF</text:span> 178/<text:span text:style-name="Emphasis">OC</text:span> 186.</text:p></text:note-body></text:note></text:span><text:span text:style-name="T1394"> </text:span><text:span text:style-name="T1400">This was the ontology </text:span><text:span text:style-name="T1401">underwriting Cavaillès’s a</text:span><text:span text:style-name="T1402">mbition</text:span><text:span text:style-name="T1401"> to produce</text:span><text:span text:style-name="T1400"> a</text:span><text:span text:style-name="T1394"> descriptive epistemology of mathematical creativity that would bear a legible index </text:span><text:span text:style-name="T1403">both </text:span><text:span text:style-name="T1394">to the figure of the individual working mathematician—</text:span><text:span text:style-name="T1403">i.e. </text:span><text:span text:style-name="T1404">their ‘experimental activity’</text:span><text:span text:style-name="T1405">—</text:span><text:span text:style-name="T1394">and </text:span><text:span text:style-name="T1405">to </text:span><text:span text:style-name="T1394">their relationship to (and transformation of) historically constituted mathematical material, </text:span><text:span text:style-name="T1406">which is in turn available to the ‘epistemologist’ as an archive </text:span><text:span text:style-name="T1407">(of mathematical writings)</text:span><text:span text:style-name="T1394">. </text:span><text:span text:style-name="T1401">In the economy of this project, t</text:span><text:span text:style-name="T1408">he theory of the gesture</text:span><text:span text:style-name="T1409"> </text:span><text:span text:style-name="T1403">function</text:span><text:span text:style-name="T1409">ed</text:span><text:span text:style-name="T1403"> as</text:span><text:span text:style-name="T1408"> a kind of naturalisation of Dedekind’s ‘chain of operations’, </text:span><text:span text:style-name="T1409">one that could give transcendental anthropological ground to this descriptive </text:span><text:span text:style-name="T1402">intent</text:span><text:span text:style-name="T1401">.</text:span><text:span text:style-name="T1394"> </text:span><text:span text:style-name="T1410">This </text:span><text:span text:style-name="T1411">enterprise</text:span><text:span text:style-name="T1410"> was both recogni</text:span><text:span text:style-name="T1431">s</text:span><text:span text:style-name="T1410">ably Brunschvicgian </text:span><text:span text:style-name="T1412">in its theoretical lineage</text:span><text:span text:style-name="T1410"> and could be seen as adjacent to a form of descriptive ‘phenomenology’ of mathemat</text:span><text:soft-page-break/><text:span text:style-name="T1410">ics. </text:span><text:span text:style-name="T1392">It was, in short, the project to develop a theory of mathematical experience, for which the gesture served as perhaps the central methodological concept. </text:span><text:span text:style-name="T1396">T</text:span><text:span text:style-name="T1413">he division between idealising and thematising gestures was </text:span><text:span text:style-name="T1396">then advanced as </text:span><text:span text:style-name="T1413">one proposal to </text:span><text:span text:style-name="T1396">understand</text:span><text:span text:style-name="T1414"> </text:span><text:span text:style-name="T1396">the</text:span><text:span text:style-name="T1413"> </text:span><text:span text:style-name="T1414">structure of th</text:span><text:span text:style-name="T1396">e </text:span><text:span text:style-name="T1414">recursive</text:span><text:span text:style-name="T1413">ly defined</text:span><text:span text:style-name="T1414"> natural </text:span><text:span text:style-name="T1415">chain of</text:span><text:span text:style-name="T1414"> operativity </text:span><text:span text:style-name="T1416">that </text:span><text:span text:style-name="T1396">Cavaillès at this juncture understood to be the essence of </text:span><text:span text:style-name="T1416">thought.</text:span></text:p>
          <text:p text:style-name="P176"><text:span text:style-name="Strong_20_Emphasis"><text:span text:style-name="T269">We </text:span></text:span><text:span text:style-name="Strong_20_Emphasis"><text:span text:style-name="T270">should </text:span></text:span><text:span text:style-name="Strong_20_Emphasis"><text:span text:style-name="T269">ask: is th</text:span></text:span><text:span text:style-name="Strong_20_Emphasis"><text:span text:style-name="T271">e </text:span></text:span><text:span text:style-name="Strong_20_Emphasis"><text:span text:style-name="T269">unity of strata </text:span></text:span><text:span text:style-name="Strong_20_Emphasis"><text:span text:style-name="T271">assumed here between the human activity of the mathematician and the </text:span></text:span><text:span text:style-name="Strong_20_Emphasis"><text:span text:style-name="T272">dialectical history of mathematical concepts—</text:span></text:span><text:span text:style-name="Strong_20_Emphasis"><text:span text:style-name="T269">moreover, a progressive unity in which the history of mathematical activity is one of </text:span></text:span><text:span text:style-name="Strong_20_Emphasis"><text:span text:style-name="T182">unification</text:span></text:span><text:span text:style-name="T183">—</text:span><text:span text:style-name="Strong_20_Emphasis"><text:span text:style-name="T269">operative in the ‘ontology’ presented in </text:span></text:span><text:span text:style-name="Strong_20_Emphasis"><text:span text:style-name="T182">LTS</text:span></text:span><text:span text:style-name="Strong_20_Emphasis"><text:span text:style-name="T269">, </text:span></text:span><text:span text:style-name="Strong_20_Emphasis"><text:span text:style-name="T273">i.e. once this theoretical elaboration is resumed from the standpoint of </text:span></text:span><text:span text:style-name="Strong_20_Emphasis"><text:span text:style-name="T274">‘</text:span></text:span><text:span text:style-name="Strong_20_Emphasis"><text:span text:style-name="T273">the intelligible’ </text:span></text:span><text:span text:style-name="Strong_20_Emphasis"><text:span text:style-name="T342">itself</text:span></text:span><text:span text:style-name="Strong_20_Emphasis"><text:span text:style-name="T273">?</text:span></text:span><text:span text:style-name="Strong_20_Emphasis"><text:span text:style-name="T275"> </text:span></text:span><text:span text:style-name="Strong_20_Emphasis"><text:span text:style-name="T276">For, i</text:span></text:span><text:span text:style-name="Strong_20_Emphasis"><text:span text:style-name="T95">n marked contrast </text:span></text:span><text:span text:style-name="Strong_20_Emphasis"><text:span text:style-name="T96">to the doctoral works</text:span></text:span><text:span text:style-name="Strong_20_Emphasis"><text:span text:style-name="T95">, </text:span></text:span><text:span text:style-name="Strong_20_Emphasis"><text:span text:style-name="T97">the standpoint of </text:span></text:span><text:span text:style-name="Strong_20_Emphasis"><text:span text:style-name="T98">both</text:span></text:span><text:span text:style-name="Emphasis"><text:span text:style-name="T98"> Tra</text:span></text:span><text:span text:style-name="Emphasis"><text:span text:style-name="T2359">nsfinite and Continuum</text:span></text:span> <text:span text:style-name="T2351">and</text:span><text:span text:style-name="Emphasis"><text:span text:style-name="T2351"> On Logic and the Theory of Science</text:span></text:span><text:span text:style-name="Strong_20_Emphasis"><text:span text:style-name="T99"> </text:span></text:span><text:span text:style-name="Strong_20_Emphasis"><text:span text:style-name="T97">is that of an ontological analysis of mathematical concatenation or the concatenation of rational contents. By the same token, in the assertion </text:span></text:span><text:span text:style-name="Strong_20_Emphasis"><text:span text:style-name="T100">from</text:span></text:span><text:span text:style-name="Strong_20_Emphasis"><text:span text:style-name="T101"> </text:span></text:span><text:span text:style-name="Emphasis"><text:span text:style-name="T2352">TC</text:span></text:span><text:span text:style-name="T2352"> </text:span><text:span text:style-name="Strong_20_Emphasis"><text:span text:style-name="T97">that mathematics is </text:span></text:span><text:span text:style-name="Strong_20_Emphasis"><text:span text:style-name="T104">to be understood as </text:span></text:span><text:span text:style-name="Strong_20_Emphasis"><text:span text:style-name="T97">a ‘concatenation of acts’ we </text:span></text:span><text:span text:style-name="Strong_20_Emphasis"><text:span text:style-name="T102">should</text:span></text:span><text:span text:style-name="Strong_20_Emphasis"><text:span text:style-name="T97"> understand </text:span></text:span><text:span text:style-name="Strong_20_Emphasis"><text:span text:style-name="T104">the relevant concept of</text:span></text:span><text:span text:style-name="Strong_20_Emphasis"><text:span text:style-name="T97"> ‘act’ to be </text:span></text:span><text:span text:style-name="Strong_20_Emphasis"><text:span text:style-name="T103">of quite different theoretical standing than Cavaillès’s earlier invocations of the notion of ‘act’ in the sense of ‘act of the mind’</text:span></text:span><text:span text:style-name="Strong_20_Emphasis"><text:span text:style-name="T97">. </text:span></text:span><text:span text:style-name="Strong_20_Emphasis"><text:span text:style-name="T96">It is notable in this regard that</text:span></text:span><text:span text:style-name="Strong_20_Emphasis"><text:span text:style-name="T277"> having advanced a tentative definition of mathematical experience as a ‘system of gestures’ </text:span></text:span><text:span text:style-name="Strong_20_Emphasis"><text:span text:style-name="T278">around 1938-1939</text:span></text:span><text:span text:style-name="Strong_20_Emphasis"><text:span text:style-name="T277">, Cavaillès </text:span></text:span><text:span text:style-name="Strong_20_Emphasis"><text:span text:style-name="T279">seemingly</text:span></text:span><text:span text:style-name="Strong_20_Emphasis"><text:span text:style-name="T277">—depending on where one dates </text:span></text:span><text:span text:style-name="Strong_20_Emphasis"><text:span text:style-name="T280">the late fragment</text:span></text:span><text:span text:style-name="Strong_20_Emphasis"><text:span text:style-name="T277"> ‘</text:span></text:span><text:span text:style-name="Strong_20_Emphasis"><text:span text:style-name="T281">Mathematics and Formalism</text:span></text:span><text:span text:style-name="Strong_20_Emphasis"><text:span text:style-name="T277">’—never again uses the </text:span></text:span><text:span text:style-name="Strong_20_Emphasis"><text:span text:style-name="T276">either the</text:span></text:span><text:span text:style-name="Strong_20_Emphasis"><text:span text:style-name="T277"> term</text:span></text:span><text:span text:style-name="Strong_20_Emphasis"><text:span text:style-name="T276">s</text:span></text:span><text:span text:style-name="Strong_20_Emphasis"><text:span text:style-name="T277"> ‘</text:span></text:span><text:span text:style-name="Strong_20_Emphasis"><text:span text:style-name="T276">mathematical experience’ or </text:span></text:span><text:span text:style-name="Strong_20_Emphasis"><text:span text:style-name="T277">‘gesture’ in text</text:span></text:span><text:span text:style-name="Strong_20_Emphasis"><text:span text:style-name="T276">s</text:span></text:span><text:span text:style-name="Strong_20_Emphasis"><text:span text:style-name="T277"> bound for publication. </text:span></text:span><text:span text:style-name="Strong_20_Emphasis"><text:span text:style-name="T282">What, </text:span></text:span><text:span text:style-name="Strong_20_Emphasis"><text:span text:style-name="T276">then, </text:span></text:span><text:span text:style-name="Strong_20_Emphasis"><text:span text:style-name="T282">to make of this evaporation of the </text:span></text:span><text:span text:style-name="Strong_20_Emphasis"><text:span text:style-name="T276">concept </text:span></text:span><text:span text:style-name="Strong_20_Emphasis"><text:span text:style-name="T283">of </text:span></text:span><text:span text:style-name="Strong_20_Emphasis"><text:span text:style-name="T282">gesture </text:span></text:span><text:span text:style-name="Strong_20_Emphasis"><text:span text:style-name="T276">from Cavaillès’s </text:span></text:span><text:span text:style-name="Strong_20_Emphasis"><text:span text:style-name="T283">later</text:span></text:span><text:span text:style-name="Strong_20_Emphasis"><text:span text:style-name="T276"> theoretical lexicon</text:span></text:span><text:span text:style-name="Strong_20_Emphasis"><text:span text:style-name="T282">?</text:span></text:span></text:p>
          <text:p text:style-name="P176"><text:span text:style-name="Strong_20_Emphasis"><text:span text:style-name="T284">To anticipate an argument that will run through Part II </text:span></text:span><text:span text:style-name="Strong_20_Emphasis"><text:span text:style-name="T285">of this thesis</text:span></text:span><text:span text:style-name="Strong_20_Emphasis"><text:span text:style-name="T284">,</text:span></text:span><text:span text:style-name="Strong_20_Emphasis"><text:span text:style-name="T276"> Cavaillès in effect comes to replace the quasi-anthropological</text:span></text:span><text:span text:style-name="Strong_20_Emphasis"><text:span text:style-name="T283"> concept </text:span></text:span><text:span text:style-name="Strong_20_Emphasis"><text:span text:style-name="T276">of the gesture with the elaboration of </text:span></text:span><text:span text:style-name="Strong_20_Emphasis"><text:span text:style-name="T296">a </text:span></text:span><text:span text:style-name="Strong_20_Emphasis"><text:span text:style-name="T276">theory of </text:span></text:span><text:span text:style-name="Strong_20_Emphasis"><text:span text:style-name="T184">the</text:span></text:span><text:span text:style-name="Strong_20_Emphasis"><text:span text:style-name="T276"> </text:span></text:span><text:span text:style-name="Strong_20_Emphasis"><text:span text:style-name="T184">act without a subject</text:span></text:span><text:span text:style-name="Strong_20_Emphasis"><text:span text:style-name="T276">, or, to emphasise the </text:span></text:span><text:span text:style-name="Strong_20_Emphasis"><text:span text:style-name="T286">tensions inherent to</text:span></text:span><text:span text:style-name="Strong_20_Emphasis"><text:span text:style-name="T276"> this notion, of</text:span></text:span><text:span text:style-name="Strong_20_Emphasis"><text:span text:style-name="T184"> acts without </text:span></text:span><text:span text:style-name="Emphasis"><text:span text:style-name="T130">activity</text:span></text:span><text:span text:style-name="T130">. </text:span><text:span text:style-name="T141">T</text:span><text:span text:style-name="T131">his concept </text:span><text:span text:style-name="T142">of the act</text:span><text:span text:style-name="T131"> is the</text:span><text:span text:style-name="Strong_20_Emphasis"><text:span text:style-name="T276"> correlate of </text:span></text:span><text:span text:style-name="Strong_20_Emphasis"><text:span text:style-name="T286">Cavaillès’s</text:span></text:span><text:span text:style-name="Strong_20_Emphasis"><text:span text:style-name="T276"> attempt to develop a theory of </text:span></text:span><text:span text:style-name="Strong_20_Emphasis"><text:span text:style-name="T184">time without temporality</text:span></text:span><text:span text:style-name="Strong_20_Emphasis"><text:span text:style-name="T276"> as the proper concept of the </text:span></text:span><text:span text:style-name="Strong_20_Emphasis"><text:span text:style-name="T287">internal </text:span></text:span><text:span text:style-name="Strong_20_Emphasis"><text:span text:style-name="T276">movement of science. </text:span></text:span><text:span text:style-name="Strong_20_Emphasis"><text:span text:style-name="T288">This is part of a shift whereby </text:span></text:span><text:span text:style-name="Strong_20_Emphasis"><text:span text:style-name="T276">the identification of mathematics with ‘experimental activity’ is </text:span></text:span><text:span text:style-name="Strong_20_Emphasis"><text:span text:style-name="T289">implicitly </text:span></text:span><text:span text:style-name="Strong_20_Emphasis"><text:span text:style-name="T276">problematised in </text:span></text:span><text:span text:style-name="Strong_20_Emphasis"><text:span text:style-name="T184">LTS</text:span></text:span><text:span text:style-name="Strong_20_Emphasis"><text:span text:style-name="T276">, </text:span></text:span><text:span text:style-name="Strong_20_Emphasis"><text:span text:style-name="T288">which</text:span></text:span><text:span text:style-name="Strong_20_Emphasis"><text:span text:style-name="T276"> is a central stake in </text:span></text:span><text:span text:style-name="Strong_20_Emphasis"><text:span text:style-name="T290">the </text:span></text:span><text:span text:style-name="Strong_20_Emphasis"><text:span text:style-name="T276">famous refusal of a (Brunschvicgian-Kantian) notion of </text:span></text:span><text:span text:style-name="Strong_20_Emphasis"><text:span text:style-name="T341">(synthetic) </text:span></text:span><text:span text:style-name="Strong_20_Emphasis"><text:span text:style-name="T276">‘activity’ in the final lines of that work.</text:span></text:span><text:span text:style-name="Strong_20_Emphasis"><text:span text:style-name="T279"> </text:span></text:span><text:span text:style-name="Strong_20_Emphasis"><text:span text:style-name="T291">All of this of course leaves the relevant concept of the ‘act’ completely underdetermined. It must be thought in relation to its proper dual, which is at stake in Cavaillès’s third thesis as presented to the</text:span></text:span><text:span text:style-name="Strong_20_Emphasis"><text:span text:style-name="T185"> </text:span></text:span><text:span text:style-name="Strong_20_Emphasis"><text:span text:style-name="T291">Soci</text:span></text:span><text:span text:style-name="Strong_20_Emphasis"><text:span text:style-name="T264">é</text:span></text:span><text:span text:style-name="Strong_20_Emphasis"><text:span text:style-name="T291">té and which</text:span></text:span><text:span text:style-name="Strong_20_Emphasis"><text:span text:style-name="T185"> </text:span></text:span><text:span text:style-name="Strong_20_Emphasis"><text:span text:style-name="T291">will equally come to the forefront in </text:span></text:span><text:span text:style-name="Strong_20_Emphasis"><text:span text:style-name="T185">LTS—</text:span></text:span><text:span text:style-name="Strong_20_Emphasis"><text:span text:style-name="T291">the problem of the object.</text:span></text:span></text:p>
          <text:h text:style-name="P287" text:outline-level="5"><text:bookmark-start text:name="__RefHeading___Toc80922_910090906"/><text:soft-page-break/><text:span text:style-name="Strong_20_Emphasis">Third Thesis on Mathematical Experience</text:span><text:bookmark-end text:name="__RefHeading___Toc80922_910090906"/></text:h>
          <text:p text:style-name="P181"><text:span text:style-name="Strong_20_Emphasis"><text:span text:style-name="T502">T</text:span></text:span><text:span text:style-name="Strong_20_Emphasis"><text:span text:style-name="T503">he question of the existence of mathematical objects is the question of the existence of the objects of thought. </text:span></text:span><text:span text:style-name="Strong_20_Emphasis"><text:span text:style-name="T504">What modern mathematics—and Skolem’</text:span></text:span><text:span text:style-name="Strong_20_Emphasis"><text:span text:style-name="T505">s paradox</text:span></text:span><text:span text:style-name="Strong_20_Emphasis"><text:span text:style-name="T504"> in particular—shows us is that the existence of an object is relative to the actualisation of a method. Thus ‘object’ = the reality of the act of knowing; </text:span></text:span><text:span text:style-name="Strong_20_Emphasis"><text:span text:style-name="T506">the mathematical object </text:span></text:span><text:span text:style-name="Strong_20_Emphasis"><text:span text:style-name="T507">does</text:span></text:span><text:span text:style-name="Strong_20_Emphasis"><text:span text:style-name="T506"> not </text:span></text:span><text:span text:style-name="Strong_20_Emphasis"><text:span text:style-name="T507">exist</text:span></text:span><text:span text:style-name="Strong_20_Emphasis"><text:span text:style-name="T506"> ‘in itself’, but </text:span></text:span><text:span text:style-name="Strong_20_Emphasis"><text:span text:style-name="T507">is</text:span></text:span><text:span text:style-name="Strong_20_Emphasis"><text:span text:style-name="T508"> the correlate of </text:span></text:span><text:span text:style-name="Strong_20_Emphasis"><text:span text:style-name="T509">a </text:span></text:span><text:span text:style-name="Strong_20_Emphasis"><text:span text:style-name="T508">human activity.</text:span></text:span></text:p>
          <text:p text:style-name="P180"><text:span text:style-name="Strong_20_Emphasis"><text:span text:style-name="T1099">T</text:span></text:span><text:span text:style-name="Strong_20_Emphasis"><text:span text:style-name="T1037">he elaboration of this </text:span></text:span><text:span text:style-name="Strong_20_Emphasis"><text:span text:style-name="T1100">third </text:span></text:span><text:span text:style-name="Strong_20_Emphasis"><text:span text:style-name="T1037">thesis </text:span></text:span><text:span text:style-name="Strong_20_Emphasis"><text:span text:style-name="T1100">from ‘Mathematical Thought’ </text:span></text:span><text:span text:style-name="Strong_20_Emphasis"><text:span text:style-name="T1037">is the antechamber to the project of </text:span></text:span><text:span text:style-name="Strong_20_Emphasis"><text:span text:style-name="T1507">LTS</text:span></text:span><text:span text:style-name="Strong_20_Emphasis"><text:span text:style-name="T1037">. </text:span></text:span><text:span text:style-name="Strong_20_Emphasis"><text:span text:style-name="T1100">In effect, it announces </text:span></text:span><text:span text:style-name="Strong_20_Emphasis"><text:span text:style-name="T1101">a central </text:span></text:span><text:span text:style-name="Strong_20_Emphasis"><text:span text:style-name="T1100">problem of mathematical philosophy which Cavaillès will later find Husserlian phenomenology to have posed acutely—and to have f</text:span></text:span><text:span text:style-name="Strong_20_Emphasis"><text:span text:style-name="T1102">l</text:span></text:span><text:span text:style-name="Strong_20_Emphasis"><text:span text:style-name="T1100">oundered upon: that of the ‘reciprocal independence’ of act and of object.</text:span></text:span><text:span text:style-name="Strong_20_Emphasis"><text:span text:style-name="T1100"><text:note text:id="ftn227" text:note-class="footnote"><text:note-citation>93</text:note-citation><text:note-body><text:p text:style-name="P131">C.f. <text:span text:style-name="T909">LTS </text:span><text:span text:style-name="T639">44-45, i.e. the transition from Section II to Section III of </text:span><text:span text:style-name="T909">LTS</text:span><text:span text:style-name="T639">.</text:span></text:p></text:note-body></text:note></text:span></text:span><text:span text:style-name="Strong_20_Emphasis"><text:span text:style-name="T1521"> </text:span></text:span><text:span text:style-name="Strong_20_Emphasis"><text:span text:style-name="T1103">I</text:span></text:span><text:span text:style-name="Strong_20_Emphasis"><text:span text:style-name="T1104">n </text:span></text:span><text:span text:style-name="Strong_20_Emphasis"><text:span text:style-name="T1522">LTS</text:span></text:span><text:span text:style-name="Strong_20_Emphasis"><text:span text:style-name="T1104"> </text:span></text:span><text:span text:style-name="Strong_20_Emphasis"><text:span text:style-name="T1105">this</text:span></text:span><text:span text:style-name="Strong_20_Emphasis"><text:span text:style-name="T1104"> bears on the thesis </text:span></text:span><text:span text:style-name="Strong_20_Emphasis"><text:span text:style-name="T1105">that Cavaillès will advance as to, </text:span></text:span><text:span text:style-name="Strong_20_Emphasis"><text:span text:style-name="T1106">first,</text:span></text:span><text:span text:style-name="Strong_20_Emphasis"><text:span text:style-name="T1105"> </text:span></text:span><text:span text:style-name="Strong_20_Emphasis"><text:span text:style-name="T1104">the </text:span></text:span><text:span text:style-name="Emphasis"><text:span text:style-name="T1552">non-homogeneity</text:span></text:span><text:span text:style-name="Strong_20_Emphasis"><text:span text:style-name="T1522"> </text:span></text:span><text:span text:style-name="Strong_20_Emphasis"><text:span text:style-name="T1107">of mathematics </text:span></text:span><text:span text:style-name="Strong_20_Emphasis"><text:span text:style-name="T1108">(or concatenation) </text:span></text:span><text:span text:style-name="Strong_20_Emphasis"><text:span text:style-name="T1107">and </text:span></text:span><text:span text:style-name="Strong_20_Emphasis"><text:span text:style-name="T1106">then</text:span></text:span><text:span text:style-name="Strong_20_Emphasis"><text:span text:style-name="T1107">, by homology, the</text:span></text:span><text:span text:style-name="Strong_20_Emphasis"><text:span text:style-name="T1104"> </text:span></text:span><text:span text:style-name="Emphasis"><text:span text:style-name="T1552">non-univocity</text:span></text:span><text:span text:style-name="Strong_20_Emphasis"><text:span text:style-name="T1104"> of </text:span></text:span><text:span text:style-name="Strong_20_Emphasis"><text:span text:style-name="T1107">consciousness</text:span></text:span><text:span text:style-name="Strong_20_Emphasis"><text:span text:style-name="T1104">, </text:span></text:span><text:span text:style-name="Strong_20_Emphasis"><text:span text:style-name="T1105">which is central to the</text:span></text:span><text:span text:style-name="Strong_20_Emphasis"><text:span text:style-name="T1104"> rejection </text:span></text:span><text:span text:style-name="Strong_20_Emphasis"><text:span text:style-name="T1105">in that work</text:span></text:span><text:span text:style-name="Strong_20_Emphasis"><text:span text:style-name="T1104"> of any philosophy of transcendental constitution. </text:span></text:span><text:span text:style-name="Strong_20_Emphasis"><text:span text:style-name="T1109">In the presentation given to the Soci</text:span></text:span><text:span text:style-name="Strong_20_Emphasis"><text:span text:style-name="T1108">été, Cavaillès</text:span></text:span><text:span text:style-name="Strong_20_Emphasis"><text:span text:style-name="T1106"> elaborates extensively on the first part of this argument—intrinsic heterogeneity of the object domain of mathematics—without asserting the inference to the correlative heterogeneity of constituting activity. </text:span></text:span><text:span text:style-name="Strong_20_Emphasis"><text:span text:style-name="T1110">Thus</text:span></text:span><text:span text:style-name="Strong_20_Emphasis"><text:span text:style-name="T1106">, </text:span></text:span><text:span text:style-name="Strong_20_Emphasis"><text:span text:style-name="T1110">in</text:span></text:span><text:span text:style-name="Strong_20_Emphasis"><text:span text:style-name="T1106"> reading</text:span></text:span><text:span text:style-name="Strong_20_Emphasis"><text:span text:style-name="T1111"> the ‘Mathematical Thought’ transcript alongside </text:span></text:span><text:span text:style-name="Emphasis"><text:span text:style-name="T1553">LTS</text:span></text:span><text:span text:style-name="T1553">, we find </text:span><text:span text:style-name="T1554">a central tension, which must be explained by any global interpretation of Cavaillès’s work.</text:span></text:p>
          <text:p text:style-name="P181"><text:span text:style-name="Strong_20_Emphasis"><text:span text:style-name="T1109">- In ‘Mathematical Thought’, despite Cavaillès’s recognition of the heterogeneity of the object domain of mathematics, and even </text:span></text:span><text:span text:style-name="Strong_20_Emphasis"><text:span text:style-name="T1112">(</text:span></text:span><text:span text:style-name="Strong_20_Emphasis"><text:span text:style-name="T1113">or </text:span></text:span><text:span text:style-name="Strong_20_Emphasis"><text:span text:style-name="T1112">moreover) </text:span></text:span><text:span text:style-name="Strong_20_Emphasis"><text:span text:style-name="T1109">of the mode of generation of mathematical objects, </text:span></text:span><text:span text:style-name="Strong_20_Emphasis"><text:span text:style-name="T1111">he still holds</text:span></text:span><text:span text:style-name="Strong_20_Emphasis"><text:span text:style-name="T1109"> the thesis that mathematical objects </text:span></text:span><text:span text:style-name="Strong_20_Emphasis"><text:span text:style-name="T1114">are </text:span></text:span><text:span text:style-name="Strong_20_Emphasis"><text:span text:style-name="T1111">to be considered as</text:span></text:span><text:span text:style-name="Strong_20_Emphasis"><text:span text:style-name="T1109"> ‘the correlate of an activity’.</text:span></text:span><text:span text:style-name="Strong_20_Emphasis"><text:span text:style-name="T1109"><text:note text:id="ftn228" text:note-class="footnote"><text:note-citation>94</text:note-citation><text:note-body><text:p text:style-name="P132"><text:span text:style-name="Emphasis"><text:span text:style-name="T2583">OC</text:span></text:span><text:span text:style-name="T2583"> 604</text:span><text:span text:style-name="T353">.</text:span></text:p></text:note-body></text:note></text:span></text:span><text:span text:style-name="Strong_20_Emphasis"><text:span text:style-name="T1109"> </text:span></text:span><text:span text:style-name="Strong_20_Emphasis"><text:span text:style-name="T1114">This activity is then qualified as specifically ‘human activity’.</text:span></text:span><text:span text:style-name="Strong_20_Emphasis"><text:span text:style-name="T2539"><text:note text:id="ftn229" text:note-class="footnote"><text:note-citation>95</text:note-citation><text:note-body><text:p text:style-name="P133"><text:span text:style-name="Emphasis"><text:span text:style-name="T2584">OC </text:span></text:span><text:span text:style-name="T2584">604.</text:span></text:p></text:note-body></text:note></text:span></text:span></text:p>
          <text:p text:style-name="P181"><text:span text:style-name="Strong_20_Emphasis"><text:span text:style-name="T1109">- In </text:span></text:span><text:span text:style-name="Strong_20_Emphasis"><text:span text:style-name="T1115">the final line of </text:span></text:span><text:span text:style-name="Emphasis"><text:span text:style-name="T1555">LTS</text:span></text:span><text:span text:style-name="T1555">, we find </text:span><text:span text:style-name="T1556">to </text:span><text:span text:style-name="T1557">the contrary </text:span><text:span text:style-name="T1555">a rejection of the idea that ‘activity’</text:span><text:span text:style-name="T1558"> </text:span><text:span text:style-name="T1555">is the motor of the necessarily progressive character of science.</text:span><text:span text:style-name="T1555"><text:note text:id="ftn230" text:note-class="footnote"><text:note-citation>96</text:note-citation><text:note-body><text:p text:style-name="P134"><text:span text:style-name="Emphasis"><text:span text:style-name="T2585">LTS </text:span></text:span><text:span text:style-name="T2585">78</text:span><text:span text:style-name="Emphasis"><text:span text:style-name="T2585">.</text:span></text:span></text:p></text:note-body></text:note></text:span></text:p>
          <text:p text:style-name="P180"><text:soft-page-break/><text:span text:style-name="Strong_20_Emphasis"><text:span text:style-name="T1116">This latter </text:span></text:span><text:span text:style-name="Strong_20_Emphasis"><text:span text:style-name="T1117">criticism of the notion of</text:span></text:span><text:span text:style-name="Strong_20_Emphasis"><text:span text:style-name="T1118"> activity</text:span></text:span><text:span text:style-name="Strong_20_Emphasis"><text:span text:style-name="T1116">, which has received less attention tha</text:span></text:span><text:span text:style-name="Strong_20_Emphasis"><text:span text:style-name="T1119">n Cavaillès’s</text:span></text:span><text:span text:style-name="Strong_20_Emphasis"><text:span text:style-name="T1116"> correlated polemic against ‘the philosophy of consciousness’, can </text:span></text:span><text:span text:style-name="Strong_20_Emphasis"><text:span text:style-name="T1118">initially seem frankly confusing, given that ‘mathematical activity’ is a central positive theoretical term in Cavaillès’s </text:span></text:span><text:span text:style-name="Strong_20_Emphasis"><text:span text:style-name="T1117">earlier</text:span></text:span><text:span text:style-name="Strong_20_Emphasis"><text:span text:style-name="T1120"> </text:span></text:span><text:span text:style-name="Strong_20_Emphasis"><text:span text:style-name="T1118">writings: </text:span></text:span><text:span text:style-name="Emphasis"><text:span text:style-name="T1559">MAF </text:span></text:span><text:span text:style-name="T2586">begins by outlining the task of ‘situating mathematical activity […] with respect to the other activities of consciousness’, </text:span><text:span text:style-name="T2587">a task which in the economy of Cavaillès’s doctoral theses would be equivalent to producing </text:span><text:span text:style-name="T2588">the sought-after </text:span><text:span text:style-name="T2587">definition of mathematical work, </text:span><text:span text:style-name="T2586">and, as discussed </text:span><text:span text:style-name="T2589">above</text:span><text:span text:style-name="T2586">, the late fragment ‘Mathematics and Formalism’ closes with an assertion as </text:span><text:span text:style-name="T2590">to </text:span><text:span text:style-name="T2586">the ‘essence’ of ‘mathematical activity’.</text:span><text:span text:style-name="T2586"><text:note text:id="ftn231" text:note-class="footnote"><text:note-citation>97</text:note-citation><text:note-body><text:p text:style-name="P135"><text:span text:style-name="Emphasis">MAF</text:span> 5/<text:span text:style-name="Emphasis">OC</text:span> 13; <text:span text:style-name="Emphasis"><text:span text:style-name="T2591">OC</text:span></text:span><text:span text:style-name="T2591"> 664.</text:span></text:p></text:note-body></text:note></text:span><text:span text:style-name="T2586"> </text:span></text:p>
          <text:p text:style-name="P180"><text:span text:style-name="Strong_20_Emphasis"><text:span text:style-name="T1121"><text:tab/>What, then, account</text:span></text:span><text:span text:style-name="Strong_20_Emphasis"><text:span text:style-name="T1122">s</text:span></text:span><text:span text:style-name="Strong_20_Emphasis"><text:span text:style-name="T1121"> for Cavaillès’s </text:span></text:span><text:span text:style-name="Strong_20_Emphasis"><text:span text:style-name="T1123">coming to take</text:span></text:span><text:span text:style-name="Strong_20_Emphasis"><text:span text:style-name="T1121"> the opposite view, </text:span></text:span><text:span text:style-name="Strong_20_Emphasis"><text:span text:style-name="T1124">ultimately opposing</text:span></text:span><text:span text:style-name="Strong_20_Emphasis"><text:span text:style-name="T1121"> the notion of activity in such strident terms? </text:span></text:span><text:span text:style-name="Strong_20_Emphasis"><text:span text:style-name="T1124">Proper elaboration on this point requires getting into the exposition of the text of </text:span></text:span><text:span text:style-name="Emphasis"><text:span text:style-name="T1560">LTS</text:span></text:span><text:span text:style-name="T1560">, which will occupy us in Part II, so</text:span><text:span text:style-name="Emphasis"><text:span text:style-name="T1560"> </text:span></text:span><text:span text:style-name="T1560">here</text:span><text:span text:style-name="Strong_20_Emphasis"><text:span text:style-name="T1124"> I will restrict myself to three comments concerning, respectively, the periodisation of Cavaillès’s sources, the mathematical background to Cavaillès’s comment</text:span></text:span><text:span text:style-name="Strong_20_Emphasis"><text:span text:style-name="T1125">s on the non-homogeneity of mathematical objects</text:span></text:span><text:span text:style-name="Strong_20_Emphasis"><text:span text:style-name="T1124">, and the anthropological assumptions behind the notion of ‘activity’ at stake here.</text:span></text:span></text:p>
          <text:p text:style-name="P176"><text:span text:style-name="T1183">First comment. </text:span><text:span text:style-name="Strong_20_Emphasis"><text:span text:style-name="T1124">With respect to </text:span></text:span><text:span text:style-name="Strong_20_Emphasis"><text:span text:style-name="T1127">the </text:span></text:span><text:span text:style-name="Strong_20_Emphasis"><text:span text:style-name="T1124">sources of this ‘thesis’, i</text:span></text:span><text:span text:style-name="Strong_20_Emphasis"><text:span text:style-name="T1128">f we follow </text:span></text:span><text:span text:style-name="Strong_20_Emphasis"><text:span text:style-name="T1124">the</text:span></text:span><text:span text:style-name="Strong_20_Emphasis"><text:span text:style-name="T1109"> reconstruction </text:span></text:span><text:span text:style-name="Strong_20_Emphasis"><text:span text:style-name="T1124">of </text:span></text:span><text:span text:style-name="Strong_20_Emphasis"><text:span text:style-name="T1129">his</text:span></text:span><text:span text:style-name="Strong_20_Emphasis"><text:span text:style-name="T1124"> research in th</text:span></text:span><text:span text:style-name="Strong_20_Emphasis"><text:span text:style-name="T1126">is</text:span></text:span><text:span text:style-name="Strong_20_Emphasis"><text:span text:style-name="T1124"> period </text:span></text:span><text:span text:style-name="Strong_20_Emphasis"><text:span text:style-name="T1130">that I have</text:span></text:span><text:span text:style-name="Strong_20_Emphasis"><text:span text:style-name="T1126"> </text:span></text:span><text:span text:style-name="Strong_20_Emphasis"><text:span text:style-name="T1124">given above</text:span></text:span><text:span text:style-name="Strong_20_Emphasis"><text:span text:style-name="T1109"> in </text:span></text:span><text:span text:style-name="Strong_20_Emphasis"><text:span text:style-name="T1968">§</text:span></text:span><text:span text:style-name="Strong_20_Emphasis"><text:span text:style-name="T1109">II.1, </text:span></text:span><text:span text:style-name="Strong_20_Emphasis"><text:span text:style-name="T1126">it is striking that Cavaillès’</text:span></text:span><text:span text:style-name="Strong_20_Emphasis"><text:span text:style-name="T1143">s</text:span></text:span><text:span text:style-name="Strong_20_Emphasis"><text:span text:style-name="T1126"> </text:span></text:span><text:span text:style-name="T1560">formulation that the mathematical object is ‘</text:span><text:span text:style-name="Strong_20_Emphasis"><text:span text:style-name="T1109">the correlate of an activity’ </text:span></text:span><text:span text:style-name="Strong_20_Emphasis"><text:span text:style-name="T1124">was </text:span></text:span><text:span text:style-name="Strong_20_Emphasis"><text:span text:style-name="T1131">seemingly </text:span></text:span><text:span text:style-name="Strong_20_Emphasis"><text:span text:style-name="T1109">developed prior to </text:span></text:span><text:span text:style-name="Strong_20_Emphasis"><text:span text:style-name="T1126">his</text:span></text:span><text:span text:style-name="Strong_20_Emphasis"><text:span text:style-name="T1109"> returning to </text:span></text:span><text:span text:style-name="Strong_20_Emphasis"><text:span text:style-name="T1124">serious </text:span></text:span><text:span text:style-name="Strong_20_Emphasis"><text:span text:style-name="T1109">engagement with Husser</text:span></text:span><text:span text:style-name="Strong_20_Emphasis"><text:span text:style-name="T1124">l, given that it is surely one of the pronouncements that</text:span></text:span><text:span text:style-name="Strong_20_Emphasis"><text:span text:style-name="T1109"> bring</text:span></text:span><text:span text:style-name="Strong_20_Emphasis"><text:span text:style-name="T1124">s</text:span></text:span><text:span text:style-name="Strong_20_Emphasis"><text:span text:style-name="T1109"> him closest to a kind of phenomenology of mathematics. </text:span></text:span><text:span text:style-name="Strong_20_Emphasis"><text:span text:style-name="T1124">In other words, </text:span></text:span><text:span text:style-name="Strong_20_Emphasis"><text:span text:style-name="T1132">on my </text:span></text:span><text:span text:style-name="Strong_20_Emphasis"><text:span text:style-name="T1150">interpretation</text:span></text:span><text:span text:style-name="Strong_20_Emphasis"><text:span text:style-name="T1132">, Cavaillès’s most ‘Husserlian’ moment came prior to his seriously rereading </text:span></text:span><text:span text:style-name="Emphasis"><text:span text:style-name="T143">Formal and Transcendental Logic</text:span></text:span><text:span text:style-name="Strong_20_Emphasis"><text:span text:style-name="T353"> </text:span></text:span><text:span text:style-name="Strong_20_Emphasis"><text:span text:style-name="T1132">and resuming his ‘</text:span></text:span><text:span text:style-name="Strong_20_Emphasis"><text:span text:style-name="T354">old quarrel with transcendental logic’. </text:span></text:span><text:span text:style-name="Strong_20_Emphasis"><text:span text:style-name="T355">My interpretation </text:span></text:span><text:span text:style-name="Strong_20_Emphasis"><text:span text:style-name="T356">of the general development at stake here is </text:span></text:span><text:span text:style-name="Strong_20_Emphasis"><text:span text:style-name="T355">that </text:span></text:span><text:span text:style-name="Strong_20_Emphasis"><text:span text:style-name="T353">the major contribution of this engagement with Husserl was to clarify t</text:span></text:span><text:span text:style-name="Strong_20_Emphasis"><text:span text:style-name="T357">hat </text:span></text:span><text:span text:style-name="Strong_20_Emphasis"><text:span text:style-name="T353">Cavaillès’s project would have to break with</text:span></text:span><text:span text:style-name="Strong_20_Emphasis"><text:span text:style-name="T357"> </text:span></text:span><text:span text:style-name="Strong_20_Emphasis"><text:span text:style-name="T388">some of the</text:span></text:span><text:span text:style-name="Strong_20_Emphasis"><text:span text:style-name="T355"> assumptions that </text:span></text:span><text:span text:style-name="Strong_20_Emphasis"><text:span text:style-name="T358">had seemed to </text:span></text:span><text:span text:style-name="Strong_20_Emphasis"><text:span text:style-name="T359">make it adjacent to </text:span></text:span><text:span text:style-name="Strong_20_Emphasis"><text:span text:style-name="T358">phenomenology</text:span></text:span><text:span text:style-name="Strong_20_Emphasis"><text:span text:style-name="T355">.</text:span></text:span></text:p>
          <text:p text:style-name="P176"><text:span text:style-name="Strong_20_Emphasis"><text:span text:style-name="T360">This theoretical proximity went deeper than the language of ‘correlation’, ‘activity’, and ‘experience’. It concerned a shared attempt to take what we could call a middle position on the ‘reality’ of the mathematical object, i.e. that the objects with which mathematics was concerned were not an ‘in itself’ hovering outside of temporal experience (contra ‘Platonism’ in the sense of ‘Mathematical Platonism’), </text:span></text:span><text:span text:style-name="Strong_20_Emphasis"><text:span text:style-name="T399">nor were they to be found in</text:span></text:span><text:span text:style-name="Emphasis"><text:span text:style-name="T1567"> </text:span></text:span><text:span text:style-name="T1567">empirical experience (a mathematical object is not a ‘concrete’ object of reference like a chair or a tree), </text:span><text:span text:style-name="Strong_20_Emphasis"><text:span text:style-name="T360">but that they </text:span></text:span><text:soft-page-break/><text:span text:style-name="Strong_20_Emphasis"><text:span text:style-name="T360">were nonetheless </text:span></text:span><text:span text:style-name="Emphasis"><text:span text:style-name="T144">objective </text:span></text:span><text:span text:style-name="T2592">and non-psychological. The reality of the mathematical object was to be located in </text:span><text:span text:style-name="T2627">the objectivity of </text:span><text:span text:style-name="T2592">its mode of generation, not through the transcendence of its ‘properties’. For Cavaillès, the way to the articulation of such a middle position was through exacting study of the relationship between different formal systems and the ‘objects’ with which they were concerned. Thus, </text:span><text:span text:style-name="Strong_20_Emphasis"><text:span text:style-name="T360">a</text:span></text:span><text:span text:style-name="T1133">s we saw in Chapter I</text:span><text:span text:style-name="T1134">, </text:span><text:span text:style-name="T1126">a major part of </text:span><text:span text:style-name="T1134">Cavaillès’s work from 1928 to around 194</text:span><text:span text:style-name="T1135">0</text:span><text:span text:style-name="T1134"> </text:span><text:span text:style-name="T1126">was</text:span><text:span text:style-name="T1134"> orientated by </text:span><text:span text:style-name="T1126">the </text:span><text:span text:style-name="T1134">attempt to answer one question, ‘How do new concepts arise in mathematics?’, by investigating another, more technical one: ‘What is the relation between the axiomatic </text:span><text:span text:style-name="T1136">(or formal) </text:span><text:span text:style-name="T1134">determination of concepts and their “intuitive” content?’</text:span><text:span text:style-name="T1137"> </text:span><text:span text:style-name="T1144">Implicit</text:span><text:span text:style-name="Strong_20_Emphasis"><text:span text:style-name="T361"> </text:span></text:span><text:span text:style-name="Strong_20_Emphasis"><text:span text:style-name="T389">here is an analogy</text:span></text:span><text:span text:style-name="Strong_20_Emphasis"><text:span text:style-name="T361"> between the relation ‘thought—object of thought’, and the relation ‘</text:span></text:span><text:span text:style-name="Strong_20_Emphasis"><text:span text:style-name="T389">mathematical theory</text:span></text:span><text:span text:style-name="Strong_20_Emphasis"><text:span text:style-name="T361">—object </text:span></text:span><text:span text:style-name="Strong_20_Emphasis"><text:span text:style-name="T389">of that theory</text:span></text:span><text:span text:style-name="Strong_20_Emphasis"><text:span text:style-name="T361">’, </text:span></text:span><text:span text:style-name="Strong_20_Emphasis"><text:span text:style-name="T389">such that conclusions with respect to the latter allow us to state things about the former</text:span></text:span><text:span text:style-name="Strong_20_Emphasis"><text:span text:style-name="T361">.</text:span></text:span></text:p>
          <text:p text:style-name="P176"><text:span text:style-name="Strong_20_Emphasis"><text:span text:style-name="T360">Now, this analogy is the</text:span></text:span><text:span text:style-name="T1126"> assumption behind Cavaillès’s general assertion to the Société</text:span><text:span text:style-name="Emphasis"><text:span text:style-name="T1561"> </text:span></text:span><text:span text:style-name="T1126">that ‘the notion of the existence of mathematical objects interests us [</text:span><text:span text:style-name="T2592">…] because it poses the problem of the existence of the objects of thought.’</text:span><text:span text:style-name="T2592"><text:note text:id="ftn232" text:note-class="footnote"><text:note-citation>98</text:note-citation><text:note-body><text:p text:style-name="P136"><text:span text:style-name="Emphasis"><text:span text:style-name="T2592">OC</text:span></text:span> <text:span text:style-name="T2592">604.</text:span></text:p></text:note-body></text:note></text:span><text:span text:style-name="T2592"> But it is also an analogy that </text:span><text:span text:style-name="Strong_20_Emphasis"><text:span text:style-name="T362">Cavaillès will </text:span></text:span><text:span text:style-name="Strong_20_Emphasis"><text:span text:style-name="T360">later </text:span></text:span><text:span text:style-name="Strong_20_Emphasis"><text:span text:style-name="T363">come to</text:span></text:span><text:span text:style-name="Strong_20_Emphasis"><text:span text:style-name="T362"> locate in</text:span></text:span><text:span text:style-name="Strong_20_Emphasis"><text:span text:style-name="T361"> Husserl, </text:span></text:span><text:span text:style-name="Strong_20_Emphasis"><text:span text:style-name="T389">in the restricted form ‘set of </text:span></text:span><text:span text:style-name="Strong_20_Emphasis"><text:span text:style-name="T361">axiom</text:span></text:span><text:span text:style-name="Strong_20_Emphasis"><text:span text:style-name="T389">s</text:span></text:span><text:span text:style-name="Strong_20_Emphasis"><text:span text:style-name="T361">—object </text:span></text:span><text:span text:style-name="Strong_20_Emphasis"><text:span text:style-name="T397">generated by the axioms</text:span></text:span><text:span text:style-name="Strong_20_Emphasis"><text:span text:style-name="T361">’. </text:span></text:span><text:span text:style-name="Strong_20_Emphasis"><text:span text:style-name="T360">H</text:span></text:span><text:span text:style-name="Strong_20_Emphasis"><text:span text:style-name="T364">e takes</text:span></text:span><text:span text:style-name="Strong_20_Emphasis"><text:span text:style-name="T360"> it</text:span></text:span><text:span text:style-name="Strong_20_Emphasis"><text:span text:style-name="T364"> to </text:span></text:span><text:span text:style-name="Strong_20_Emphasis"><text:span text:style-name="T362">ground </text:span></text:span><text:span text:style-name="Strong_20_Emphasis"><text:span text:style-name="T360">both</text:span></text:span><text:span text:style-name="Strong_20_Emphasis"><text:span text:style-name="T362"> a shared theoretical horizon and set of problems concerning the definition of objects </text:span></text:span><text:span text:style-name="Strong_20_Emphasis"><text:span text:style-name="T364">common to</text:span></text:span><text:span text:style-name="Strong_20_Emphasis"><text:span text:style-name="T362"> the project of formal phenomenology as elaborated in Husserl’s </text:span></text:span><text:span text:style-name="Emphasis"><text:span text:style-name="T145">Formal and Transcendental Logic </text:span></text:span><text:span text:style-name="Strong_20_Emphasis"><text:span text:style-name="T362">and the ‘Hilberti</text:span></text:span><text:span text:style-name="Strong_20_Emphasis"><text:span text:style-name="T360">a</text:span></text:span><text:span text:style-name="Strong_20_Emphasis"><text:span text:style-name="T362">n’ perspective on axiomatisation (that is, principally, the standpoint of the ‘first Hilbert’ as discussed in Chapter I)</text:span></text:span><text:span text:style-name="Strong_20_Emphasis"><text:span text:style-name="T361">. </text:span></text:span><text:span text:style-name="Strong_20_Emphasis"><text:span text:style-name="T360">This will be the condition</text:span></text:span><text:span text:style-name="Strong_20_Emphasis"><text:span text:style-name="T386"> of</text:span></text:span><text:span text:style-name="Strong_20_Emphasis"><text:span text:style-name="T360"> the argument in </text:span></text:span><text:span text:style-name="Emphasis"><text:span text:style-name="T144">LTS</text:span></text:span><text:span text:style-name="T144">—</text:span><text:span text:style-name="T146">often</text:span><text:span text:style-name="T144"> implicit, but theoretically central—that results stemming from modern mathematical logic (and principally from post-Hilbertian proof theory) </text:span><text:span text:style-name="T147">a</text:span><text:span text:style-name="T144">re ruinous to phenomenology just as much (and fo</text:span><text:span text:style-name="T147">r </text:span><text:span text:style-name="T144">the same reasons) as they </text:span><text:span text:style-name="T147">are</text:span><text:span text:style-name="T144"> to the ‘naïve’ standpoint on axiomatisation. </text:span><text:span text:style-name="T147">Whence </text:span><text:span text:style-name="Strong_20_Emphasis"><text:span text:style-name="T365">a central equation</text:span></text:span><text:span text:style-name="Strong_20_Emphasis"><text:span text:style-name="T361">: the non-categoricity of ‘real mathematics’ = </text:span></text:span><text:span text:style-name="Strong_20_Emphasis"><text:span text:style-name="T362">the </text:span></text:span><text:span text:style-name="Strong_20_Emphasis"><text:span text:style-name="T361">non-univocity of consciousness.</text:span></text:span><text:span text:style-name="Strong_20_Emphasis"><text:span text:style-name="T361"><text:note text:id="ftn233" text:note-class="footnote"><text:note-citation>99</text:note-citation><text:note-body><text:p text:style-name="Footnote"><text:span text:style-name="T3121">Here a word of terminological caution with respect to the following exposition: when Cavaillès speaks, as he often does, of the problem of determining mathematical objects </text:span><text:span text:style-name="Emphasis"><text:span text:style-name="T3121">de façon univoque </text:span></text:span><text:span text:style-name="T3121">(</text:span><text:span text:style-name="Emphasis"><text:span text:style-name="T3121">OC </text:span></text:span><text:span text:style-name="T3121">223), and equivalent formulations, he is referring to what would in contemporary mathematical English more often be called the difficulties of giving a ‘unique’ characterisation of objects; it is in this sense that there is a natural connection between the ‘failure’ of categoricity for axiomatic systems and the failure of ‘uniqueness’ for the definition of their objects, as was already touched on in </text:span><text:span text:style-name="T2255">§</text:span><text:span text:style-name="T638">I.2.i. with respect to Von Neumann’s comments of the threats to the ‘</text:span><text:span text:style-name="T478">univocality [</text:span><text:span text:style-name="T202">Eindeutigkeit</text:span><text:span text:style-name="T478">] (categoricity) of set theory’ </text:span><text:span text:style-name="T479">in </text:span><text:reference-mark-start text:name="ZOTERO_ITEM CSL_CITATION {&quot;citationID&quot;:&quot;r3Quw4ZU&quot;,&quot;properties&quot;:{&quot;formattedCitation&quot;:&quot;Von Neumann 1925&quot;,&quot;plainCitation&quot;:&quot;Von Neumann 1925&quot;,&quot;noteIndex&quot;:99},&quot;citationItems&quot;:[{&quot;id&quot;:309,&quot;uris&quot;:[&quot;http://zotero.org/users/5884015/items/CW9VFJLF&quot;],&quot;itemData&quot;:{&quot;id&quot;:309,&quot;type&quot;:&quot;article-journal&quot;,&quot;container-title&quot;:&quot;Journal für die reine und angewandte Mathematik&quot;,&quot;page&quot;:&quot;219-240&quot;,&quot;title&quot;:&quot;Eine Axiomatisierung der Mengenlehre&quot;,&quot;volume&quot;:&quot;154&quot;,&quot;author&quot;:[{&quot;family&quot;:&quot;Von Neumann&quot;,&quot;given&quot;:&quot;John&quot;}],&quot;issued&quot;:{&quot;date-parts&quot;:[[&quot;1925&quot;]]}}}],&quot;schema&quot;:&quot;https://github.com/citation-style-language/schema/raw/master/csl-citation.json&quot;} RNDEThGdV0eti"/><text:span text:style-name="T479">Von Neumann 1925</text:span><text:reference-mark-end text:name="ZOTERO_ITEM CSL_CITATION {&quot;citationID&quot;:&quot;r3Quw4ZU&quot;,&quot;properties&quot;:{&quot;formattedCitation&quot;:&quot;Von Neumann 1925&quot;,&quot;plainCitation&quot;:&quot;Von Neumann 1925&quot;,&quot;noteIndex&quot;:99},&quot;citationItems&quot;:[{&quot;id&quot;:309,&quot;uris&quot;:[&quot;http://zotero.org/users/5884015/items/CW9VFJLF&quot;],&quot;itemData&quot;:{&quot;id&quot;:309,&quot;type&quot;:&quot;article-journal&quot;,&quot;container-title&quot;:&quot;Journal für die reine und angewandte Mathematik&quot;,&quot;page&quot;:&quot;219-240&quot;,&quot;title&quot;:&quot;Eine Axiomatisierung der Mengenlehre&quot;,&quot;volume&quot;:&quot;154&quot;,&quot;author&quot;:[{&quot;family&quot;:&quot;Von Neumann&quot;,&quot;given&quot;:&quot;John&quot;}],&quot;issued&quot;:{&quot;date-parts&quot;:[[&quot;1925&quot;]]}}}],&quot;schema&quot;:&quot;https://github.com/citation-style-language/schema/raw/master/csl-citation.json&quot;} RNDEThGdV0eti"/><text:span text:style-name="T479">, to which Cavaillès attached much importance. One cannot—indeed should not—assume that every use of this term </text:span><text:span text:style-name="T480">by Cavaillès</text:span><text:span text:style-name="T479"> is intended to invoke ‘univocity’ in the philosophical sense, and this could be seen to </text:span><text:span text:style-name="T481">weigh</text:span><text:span text:style-name="T479"> in favour translating </text:span><text:span text:style-name="T482">his</text:span><text:span text:style-name="T479"> </text:span><text:span text:style-name="T482">technical </text:span><text:span text:style-name="T479">uses of the term by ‘uniqueness’, </text:span><text:span text:style-name="T480">so as to</text:span><text:span text:style-name="T479"> not overcode mathematical referents by philosophical jargon. However, </text:span><text:span text:style-name="T483">in the other direction, </text:span><text:span text:style-name="T479">by the time of </text:span><text:span text:style-name="Emphasis"><text:span text:style-name="T1644">LTS</text:span></text:span><text:span text:style-name="T1644">, Cavaillès’s criticisms of the </text:span><text:span text:style-name="Emphasis"><text:span text:style-name="T1644">univocité d'application</text:span></text:span><text:span text:style-name="T1644"> (LTS 78) of consciousness to its objects in the phenomenological analysis are directly related to the mathematical scope of the terminology,. </text:span><text:span text:style-name="T1645">Thus I have chosen ‘univocal’ throughout in order to preserve </text:span><text:span text:style-name="T1646">what I take to be the</text:span><text:span text:style-name="T1645"> intended resonance of the mathematical content in Cavaillès’s philosophical uses of the word.</text:span></text:p></text:note-body></text:note></text:span></text:span><text:span text:style-name="Strong_20_Emphasis"><text:span text:style-name="T361"> In other words, </text:span></text:span><text:span text:style-name="Strong_20_Emphasis"><text:span text:style-name="T362">the position that </text:span></text:span><text:soft-page-break/><text:span text:style-name="Strong_20_Emphasis"><text:span text:style-name="T362">Cavaillès will arrive at is </text:span></text:span><text:span text:style-name="Strong_20_Emphasis"><text:span text:style-name="T366">that </text:span></text:span><text:span text:style-name="Strong_20_Emphasis"><text:span text:style-name="T361">studying </text:span></text:span><text:span text:style-name="Strong_20_Emphasis"><text:span text:style-name="T362">the history of </text:span></text:span><text:span text:style-name="Strong_20_Emphasis"><text:span text:style-name="T361">mathematics reveals to us the internal heterogeneity of thought, indeed a </text:span></text:span><text:span text:style-name="Emphasis"><text:span text:style-name="T148">definition </text:span></text:span><text:span text:style-name="Strong_20_Emphasis"><text:span text:style-name="T361">of ‘thought’ in terms of this internal heterogeneity, </text:span></text:span><text:span text:style-name="Strong_20_Emphasis"><text:span text:style-name="T367">or what I shall later term ‘variegation’. </text:span></text:span><text:span text:style-name="Strong_20_Emphasis"><text:span text:style-name="T360">But this is a position proper to </text:span></text:span><text:span text:style-name="Emphasis"><text:span text:style-name="T144">LTS</text:span></text:span><text:span text:style-name="T144">, not</text:span><text:span text:style-name="Strong_20_Emphasis"><text:span text:style-name="T360"> the project for a philosophy of mathematical experience. </text:span></text:span><text:span text:style-name="Strong_20_Emphasis"><text:span text:style-name="T365">As indicated, at the moment we are describing here, Cavaillès still </text:span></text:span><text:span text:style-name="Strong_20_Emphasis"><text:span text:style-name="T368">held something li</text:span></text:span><text:span text:style-name="Strong_20_Emphasis"><text:span text:style-name="T356">ke the ‘phenomenological’ thesis that underwriting the diversity of theoretical objects (‘idealities’, </text:span></text:span><text:span text:style-name="Strong_20_Emphasis"><text:span text:style-name="T397">in phenomenological jargon</text:span></text:span><text:span text:style-name="Strong_20_Emphasis"><text:span text:style-name="T356">) was an essentially unitary manner in which said objects were constituted. This was the ‘mathematical activity’ which, at this juncture, Cavaillès held to be his essential ‘object of analysis’.</text:span></text:span><text:span text:style-name="Strong_20_Emphasis"><text:span text:style-name="T356"><text:note text:id="ftn234" text:note-class="footnote"><text:note-citation>100</text:note-citation><text:note-body><text:p text:style-name="P148">To invoke on<text:span text:style-name="T2906">c</text:span>e more the final line of ‘Mathematics and Formalism’, <text:span text:style-name="Emphasis"><text:span text:style-name="T2591">OC</text:span></text:span><text:span text:style-name="T2591"> 664.</text:span></text:p></text:note-body></text:note></text:span></text:span><text:span text:style-name="Strong_20_Emphasis"><text:span text:style-name="T356"> </text:span></text:span><text:span text:style-name="Strong_20_Emphasis"><text:span text:style-name="T397">The path to such an analysis was through </text:span></text:span><text:span text:style-name="Strong_20_Emphasis"><text:span text:style-name="T398">consideration of the essential dependence of the mathematical object on the system of axioms or ‘operations’ that generated it</text:span></text:span><text:span text:style-name="Strong_20_Emphasis"><text:span text:style-name="T397">.</text:span></text:span></text:p>
          <text:p text:style-name="P180"><text:span text:style-name="Strong_20_Emphasis"><text:span text:style-name="T2592"><text:tab/></text:span></text:span><text:span text:style-name="T2592">Second comment.</text:span><text:span text:style-name="Strong_20_Emphasis"><text:span text:style-name="T2592"> </text:span></text:span><text:span text:style-name="T2593">In the context of the exposition to the Société, all of these themes are filtered through Cavaillès’s </text:span><text:span text:style-name="T2594">comments on ‘Skolem’</text:span><text:span text:style-name="T2595">s paradox’</text:span><text:span text:style-name="T2594">. </text:span><text:span text:style-name="T2593">Here is how Cavaillès </text:span><text:span text:style-name="T2596">introduces the reflections that I summarise as his</text:span><text:span text:style-name="T2597"> ‘thesis’ </text:span><text:span text:style-name="T2596">above</text:span><text:span text:style-name="T2593">, i.e. his third ‘positive’ conclusion concerning his research at that time:</text:span></text:p>
          <text:p text:style-name="P178"><text:span text:style-name="T369">The existence of objects is correlated with the actuali</text:span><text:span text:style-name="T370">s</text:span><text:span text:style-name="T369">ation of a method and, as such, is non-categorical, but is always dependent upon the fundamental experience of an effective thought. Th</text:span><text:span text:style-name="T436">at </text:span><text:span text:style-name="T369">the possibility of exhaustive description (or </text:span><text:span text:style-name="Emphasis"><text:span text:style-name="T149">ex nihilo</text:span></text:span><text:span text:style-name="T369"> generation) </text:span><text:span text:style-name="T436">[of <text:s/>object</text:span><text:span text:style-name="T437">s</text:span><text:span text:style-name="T436">] </text:span><text:span text:style-name="T369">by </text:span><text:span text:style-name="T371">the</text:span><text:span text:style-name="T369"> axioms </text:span><text:span text:style-name="T436">is an illusion, </text:span><text:span text:style-name="T369">foiled by Skolem’s paradox, can be explained by the necessary </text:span><text:span text:style-name="T370">non-coincidence [</text:span><text:span text:style-name="Emphasis"><text:span text:style-name="T150">décalage</text:span></text:span><text:span text:style-name="T150">]</text:span><text:span text:style-name="T369"> between exposition and authentic thought. </text:span><text:span text:style-name="T372">[…] They [i.e. mathematical objects] </text:span><text:span text:style-name="T369">are thus neither an in-itself, nor are they within the world of lived experience—they are the very reality of the act of knowing.</text:span><text:span text:style-name="T369"><text:note text:id="ftn235" text:note-class="footnote"><text:note-citation>101</text:note-citation><text:note-body><text:p text:style-name="P137"><text:span text:style-name="Emphasis">OC</text:span> 595.</text:p></text:note-body></text:note></text:span></text:p>
          <text:p text:style-name="P180"><text:span text:style-name="Strong_20_Emphasis"><text:span text:style-name="T1138">We of course recognise </text:span></text:span><text:span text:style-name="Strong_20_Emphasis"><text:span text:style-name="T1152">here</text:span></text:span><text:span text:style-name="Strong_20_Emphasis"><text:span text:style-name="T1138"> the ‘middle position’ on the existence of mathematical objects just indicated. </text:span></text:span><text:span text:style-name="Strong_20_Emphasis"><text:span text:style-name="T1139">Bypassing the technical details, it is significant that Cavaillès accorded a central role to Skolem’s results </text:span></text:span><text:span text:style-name="Strong_20_Emphasis"><text:span text:style-name="T1152">in order </text:span></text:span><text:span text:style-name="Strong_20_Emphasis"><text:span text:style-name="T1139">to ground this position. </text:span></text:span><text:span text:style-name="Strong_20_Emphasis"><text:span text:style-name="T1153">What Cavaillès is invoking here is</text:span></text:span><text:span text:style-name="Strong_20_Emphasis"><text:span text:style-name="T1037"> what is </text:span></text:span><text:span text:style-name="Strong_20_Emphasis"><text:span text:style-name="T1140">now usually</text:span></text:span><text:span text:style-name="Strong_20_Emphasis"><text:span text:style-name="T1037"> referred to as the </text:span></text:span><text:span text:style-name="Strong_20_Emphasis"><text:span text:style-name="T373">Löwenheim-Skolem</text:span></text:span><text:span text:style-name="Strong_20_Emphasis"><text:span text:style-name="T374"> theorem</text:span></text:span><text:span text:style-name="Strong_20_Emphasis"><text:span text:style-name="T1151">, </text:span></text:span><text:span text:style-name="Strong_20_Emphasis"><text:span text:style-name="T1153">i.e. that, to restrict ourselves to Cavaillès’s statement of theorem, ‘[i]f we have a model which we suppose to satisfy a system of axioms, it is always possible to construct a countable model satisfying this same system of axioms.’</text:span></text:span><text:span text:style-name="Strong_20_Emphasis"><text:span text:style-name="T2540"><text:note text:id="ftn236" text:note-class="footnote"><text:note-citation>102</text:note-citation><text:note-body><text:p text:style-name="P149"><text:span text:style-name="Emphasis"><text:span text:style-name="T2653">OC </text:span></text:span><text:span text:style-name="T2654">603.</text:span></text:p></text:note-body></text:note></text:span></text:span><text:span text:style-name="Strong_20_Emphasis"><text:span text:style-name="T2540"> </text:span></text:span><text:span text:style-name="Strong_20_Emphasis"><text:span text:style-name="T1627">It </text:span></text:span><text:span text:style-name="Strong_20_Emphasis"><text:span text:style-name="T1628">is perhaps not immediately obvious why this constitutes a ‘paradox’. It does so be</text:span></text:span><text:soft-page-break/><text:span text:style-name="Strong_20_Emphasis"><text:span text:style-name="T1628">cause it produces the surprising situation that a system of axioms that explicitly characterises an uncountably infinite object domain can be fully and adequately modelled by a countable system of objects. This is immediately problematic for the view that w</text:span></text:span><text:span text:style-name="Strong_20_Emphasis"><text:span text:style-name="T1629">hat</text:span></text:span><text:span text:style-name="Strong_20_Emphasis"><text:span text:style-name="T1628"> an axiom system </text:span></text:span><text:span text:style-name="Emphasis"><text:span text:style-name="T1628">does </text:span></text:span><text:span text:style-name="T1628">is to characterise all of the possible systems of ‘objects’ that fall under it isomorphically, i.e. the definition of the well-definedness of an axiom system in terms of </text:span><text:span text:style-name="T1631">its</text:span><text:span text:style-name="T1628"> </text:span><text:span text:style-name="Emphasis"><text:span text:style-name="T1628">categoricity</text:span></text:span><text:span text:style-name="T1628">.</text:span></text:p>
          <text:p text:style-name="P180"><text:span text:style-name="T1628"><text:tab/>I will not enter here into contestation about the interpretation of this ‘paradox’, as we are only interested here in what Cavaillès extracted from it. </text:span><text:span text:style-name="T399">He</text:span><text:span text:style-name="T408">re</text:span><text:span text:style-name="T399"> it is useful to consider the project negatively: what would the absence of Skolem’s result allow us to assert? In other words, what is disbarred, on Cavaillès’s view, by</text:span><text:span text:style-name="Strong_20_Emphasis"><text:span text:style-name="T1153"> </text:span></text:span><text:span text:style-name="Strong_20_Emphasis"><text:span text:style-name="T373">Löwenheim-Skolem</text:span></text:span><text:span text:style-name="T399">? </text:span><text:span text:style-name="T401">Fundamentally, much of this turns on what we understand </text:span><text:span text:style-name="T399">by </text:span><text:span text:style-name="T401">an </text:span><text:span text:style-name="T189">axiomatisation </text:span><text:span text:style-name="T401">of a theory, </text:span><text:span text:style-name="T399">i.e., what Cavaillès</text:span><text:span text:style-name="T401"> characterises </text:span><text:span text:style-name="T374">as a</text:span><text:span text:style-name="T401"> conception of axiomatisation </text:span><text:span text:style-name="T399">in terms </text:span><text:span text:style-name="T401">of the </text:span><text:span text:style-name="T189">ex nihilo </text:span><text:span text:style-name="T401">generation of objects from axioms. What is meant by this?</text:span></text:p>
          <text:p text:style-name="P180"><text:span text:style-name="T401"><text:tab/></text:span><text:span text:style-name="T203">At base, </text:span><text:span text:style-name="T399">what is at stake here is what is sometimes</text:span><text:span text:style-name="T401"> called an ‘algebraic’ </text:span><text:span text:style-name="T402">(or broa</text:span><text:span text:style-name="T399">d</text:span><text:span text:style-name="T402">ly ‘model-theoretic’) </text:span><text:span text:style-name="T401">conception of axioms, </text:span><text:span text:style-name="T399">along the lines of that espoused by </text:span><text:span text:style-name="T410">the ‘first</text:span><text:span text:style-name="T399"> </text:span><text:span text:style-name="T401">Hilbert’ </text:span><text:span text:style-name="T399">in</text:span><text:span text:style-name="T401"> the </text:span><text:span text:style-name="T189">Grundlagen der </text:span><text:span text:style-name="Emphasis"><text:span text:style-name="T1568">Geometrie</text:span></text:span><text:span text:style-name="T1568">, </text:span><text:span text:style-name="T1569">according</text:span><text:span text:style-name="T403"> to which the content of the concepts (or ‘objects’) characterised by an axiomatic theory are fully and adequately determined by axioms. To take </text:span><text:span text:style-name="T399">the example often attributed to </text:span><text:span text:style-name="T403">Hilbert: </text:span><text:span text:style-name="T399">in a properly axiomatised theory,</text:span><text:span text:style-name="T403"> the content of the concepts ‘plane’, ‘line’ and ‘point’ </text:span><text:span text:style-name="T399">will be </text:span><text:span text:style-name="T403">so fully determined by the axioms that if we replace those words with arbitrary others (‘</text:span><text:span text:style-name="T404">exercise bike</text:span><text:span text:style-name="T403">’, ‘</text:span><text:span text:style-name="T405">podcast’, </text:span><text:span text:style-name="T403">‘</text:span><text:span text:style-name="T404">kombucha’</text:span><text:span text:style-name="T403">, </text:span><text:span text:style-name="T404">etc</text:span><text:span text:style-name="T403">.) we don’t lose any of that content, because all that ‘content’ </text:span><text:span text:style-name="T190">is</text:span><text:span text:style-name="T403"> is the system of relations determined by the axioms. </text:span><text:span text:style-name="T406">In other words, on this view t</text:span><text:span text:style-name="T403">here is no ‘pre-axiomatic’ </text:span><text:span text:style-name="T400">(intuitively given) </text:span><text:span text:style-name="T403">object which the axioms attempt to</text:span><text:span text:style-name="T190"> approximate</text:span><text:span text:style-name="T403">; </text:span><text:span text:style-name="T400">a ‘circle’ </text:span><text:span text:style-name="T444">just is</text:span><text:span text:style-name="T400"> a particular set of axiomatically determined relations (at least for the purposes, that is, of the theory in question).</text:span><text:span text:style-name="T190"> </text:span><text:span text:style-name="T400">This view, according to which the object</text:span><text:span text:style-name="T407">s</text:span><text:span text:style-name="T400"> of a theory are</text:span><text:span text:style-name="T438"> completely</text:span><text:span text:style-name="T400"> determined by the axioms is what Cavaillès refers to as the view that the objects are ‘generated’ </text:span><text:span text:style-name="Emphasis"><text:span text:style-name="T1567">ex nihilo</text:span></text:span><text:span text:style-name="T400"> by the axioms.</text:span></text:p>
          <text:p text:style-name="P180"><text:span text:style-name="T400"><text:tab/></text:span><text:span text:style-name="T399">This should make the counter-case clear. In brief, if Skolem’s result </text:span><text:span text:style-name="Emphasis"><text:span text:style-name="T1567">did not</text:span></text:span><text:span text:style-name="T399"> hold</text:span><text:span text:style-name="Emphasis"><text:span text:style-name="T1567">,</text:span></text:span><text:span text:style-name="T399"> then it would be possible to consider ‘the object’—or rather the field of objects determined by a set of axioms—as being determined univocally. Thus one could proceed from a ‘well-defined’ set of axioms which posit an </text:span><text:span text:style-name="T439">(uncountably) </text:span><text:span text:style-name="T399">infinite domain to a univocal (that is to say categorical) determination of the correlative object field. To take the example of set theory, this would mean that having set up something like Zermelo’s axioms would be to concretely define (or uniformly generate) a single object domain, the universe of sets, which said axioms adequately </text:span><text:soft-page-break/><text:span text:style-name="T399">characterise. There would thus be a pleasing transition from one univocity (the </text:span><text:span text:style-name="T408">unique</text:span><text:span text:style-name="T399"> axiomatically-defined foundation of the ‘theory of sets’) to another (all of the sets defined by these axioms). </text:span><text:span text:style-name="T400">T</text:span><text:span text:style-name="T399">his is the view that Cavaillès describes in both </text:span><text:span text:style-name="T188">MAF </text:span><text:span text:style-name="T399">and ‘Mathematics and Formalism’ as ‘radical formalism’, which he viewed as having been decisively undermined. And it is Skolem and associated generalisations concerning categoricity results that Cavaillès understood (largely following Von Neumann) to have been central here. It is this situation on the </text:span><text:span text:style-name="T440">foundational</text:span><text:span text:style-name="T399"> front that Cavaillès is summarising for the </text:span><text:span text:style-name="T440">Société</text:span><text:span text:style-name="T399">. And here we should underline</text:span><text:span text:style-name="Strong_20_Emphasis"><text:span text:style-name="T374"> the </text:span></text:span><text:span text:style-name="Strong_20_Emphasis"><text:span text:style-name="T409">very</text:span></text:span><text:span text:style-name="Strong_20_Emphasis"><text:span text:style-name="T374"> general terms in which Cavaillès understood </text:span></text:span><text:span text:style-name="Strong_20_Emphasis"><text:span text:style-name="T375">Skolem’s ‘</text:span></text:span><text:span text:style-name="Strong_20_Emphasis"><text:span text:style-name="T374">paradox’.</text:span></text:span></text:p>
          <text:p text:style-name="P178"><text:span text:style-name="Strong_20_Emphasis"><text:span text:style-name="T1142">This paradox, upon which Skolem himself and many others (this summer, Gentzen) have long reflected, amounts to </text:span></text:span><text:span text:style-name="T1184">saying that it turns out to be impossible to exhaustively characteri</text:span><text:span text:style-name="T1196">s</text:span><text:span text:style-name="T1184">e a model satisfying a system of axioms. </text:span><text:span text:style-name="T1590">If we suppose the axioms</text:span><text:span text:style-name="T1184">—that is to say, the enumerations of the properties we need for the objects—to be posited, we cannot expect these axioms at the same time to generate the objects. Rather, we are obliged to suppose the existence of a field of objects, and then, from the properties of these objects in this field, we can deduce other properties. What we cannot say is that our field of objects can be characteri</text:span><text:span text:style-name="T1196">s</text:span><text:span text:style-name="T1184">ed in a </text:span><text:span text:style-name="Emphasis"><text:span text:style-name="T1590">uniform</text:span></text:span><text:span text:style-name="T1184"> fashion by our system of axioms.</text:span><text:span text:style-name="T1184"><text:note text:id="ftn237" text:note-class="footnote"><text:note-citation>103</text:note-citation><text:note-body><text:p text:style-name="Footnote"><text:span text:style-name="T2598">OC </text:span><text:span text:style-name="T2599">603-604. </text:span><text:span text:style-name="T2600">Emphasis mine. </text:span><text:span text:style-name="T2636">The article from ‘this summer’ to which Cavaillès refers is </text:span><text:reference-mark-start text:name="ZOTERO_ITEM CSL_CITATION {&quot;citationID&quot;:&quot;VbE9mH9K&quot;,&quot;properties&quot;:{&quot;formattedCitation&quot;:&quot;Gentzen 1938&quot;,&quot;plainCitation&quot;:&quot;Gentzen 1938&quot;,&quot;noteIndex&quot;:102},&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LtGsdbOI6S"/><text:span text:style-name="T2636">Gentzen 1938</text:span><text:reference-mark-end text:name="ZOTERO_ITEM CSL_CITATION {&quot;citationID&quot;:&quot;VbE9mH9K&quot;,&quot;properties&quot;:{&quot;formattedCitation&quot;:&quot;Gentzen 1938&quot;,&quot;plainCitation&quot;:&quot;Gentzen 1938&quot;,&quot;noteIndex&quot;:102},&quot;citationItems&quot;:[{&quot;id&quot;:398,&quot;uris&quot;:[&quot;http://zotero.org/users/5884015/items/KV9WDKTQ&quot;],&quot;itemData&quot;:{&quot;id&quot;:398,&quot;type&quot;:&quot;article-journal&quot;,&quot;container-title&quot;:&quot;Deutsche Mathematik&quot;,&quot;page&quot;:&quot;255-268&quot;,&quot;title&quot;:&quot;Die gegenwärtige Lage in der mathematischen Grundlagenforschung&quot;,&quot;volume&quot;:&quot;3&quot;,&quot;author&quot;:[{&quot;family&quot;:&quot;Gentzen&quot;,&quot;given&quot;:&quot;Gerhard&quot;}],&quot;issued&quot;:{&quot;date-parts&quot;:[[&quot;1938&quot;]]}}}],&quot;schema&quot;:&quot;https://github.com/citation-style-language/schema/raw/master/csl-citation.json&quot;} RNDLtGsdbOI6S"/><text:span text:style-name="T2636">. This is quite possibly where Cavaillès learned of Church’s results.</text:span></text:p></text:note-body></text:note></text:span></text:p>
          <text:p text:style-name="P145"><text:span text:style-name="Strong_20_Emphasis"><text:span text:style-name="T1153">Thus, </text:span></text:span><text:span text:style-name="Strong_20_Emphasis"><text:span text:style-name="T1037">Cavaillès underst</text:span></text:span><text:span text:style-name="Strong_20_Emphasis"><text:span text:style-name="T1153">ood</text:span></text:span><text:span text:style-name="Strong_20_Emphasis"><text:span text:style-name="T1037"> Skolem’s ‘paradox’ to imply </text:span></text:span><text:span text:style-name="Strong_20_Emphasis"><text:span text:style-name="T1139">two essential things: first, </text:span></text:span><text:span text:style-name="Strong_20_Emphasis"><text:span text:style-name="T1037">the </text:span></text:span><text:span text:style-name="Emphasis"><text:span text:style-name="T1526">heterogeneity</text:span></text:span><text:span text:style-name="Strong_20_Emphasis"><text:span text:style-name="T1037"> of the object domain </text:span></text:span><text:span text:style-name="Strong_20_Emphasis"><text:span text:style-name="T1141">of</text:span></text:span><text:span text:style-name="Strong_20_Emphasis"><text:span text:style-name="T1037"> mathematics, and </text:span></text:span><text:span text:style-name="Strong_20_Emphasis"><text:span text:style-name="T1139">second</text:span></text:span><text:span text:style-name="Strong_20_Emphasis"><text:span text:style-name="T1037"> what he will call, also taking up language directly from Skolem, its internal </text:span></text:span><text:span text:style-name="Emphasis"><text:span text:style-name="T1526">relativity</text:span></text:span><text:span text:style-name="Strong_20_Emphasis"><text:span text:style-name="T1037">. </text:span></text:span><text:span text:style-name="Strong_20_Emphasis"><text:span text:style-name="T1154">Now, especially once we take into account that Cavaillès will understand Husserl’s ‘formal logic’ to embody the ‘naive’ perspective on axiomatisation that Skolem disbars, it is very plausibly</text:span></text:span><text:span text:style-name="Strong_20_Emphasis"><text:span text:style-name="T1139"> reflection on </text:span></text:span><text:span text:style-name="Emphasis"><text:span text:style-name="T1562">this </text:span></text:span><text:span text:style-name="Emphasis"><text:span text:style-name="T1139">point—on the ‘non-uniformity’, qua ‘non-categoricity’ of the ‘generation’ of objects from axioms—that should be read as motivating Cavaillès’s rejection of the unity of constituting activity in </text:span></text:span><text:span text:style-name="Emphasis"><text:span text:style-name="T1562">LTS.</text:span></text:span><text:span text:style-name="Emphasis"><text:span text:style-name="T1139"> Or so it seems. Yet what is especially curious, on such a reading, is that in the ‘Mathematical Thought’ transcript, Cavaillès seems </text:span></text:span><text:span text:style-name="Emphasis"><text:span text:style-name="T1153">for a moment</text:span></text:span><text:span text:style-name="Emphasis"><text:span text:style-name="T1139"> to </text:span></text:span><text:span text:style-name="Emphasis"><text:span text:style-name="T1153">have</text:span></text:span><text:span text:style-name="Emphasis"><text:span text:style-name="T1139"> take</text:span></text:span><text:span text:style-name="Emphasis"><text:span text:style-name="T1153">n</text:span></text:span><text:span text:style-name="Emphasis"><text:span text:style-name="T1139"> the opposite stance. For, elaborating on the consequence of this interpretation </text:span></text:span><text:span text:style-name="Emphasis"><text:span text:style-name="T1153">of Skolem’s results</text:span></text:span><text:span text:style-name="Emphasis"><text:span text:style-name="T1139"> at the close of his exposition, Cavaillès states:</text:span></text:span></text:p>
          <text:p text:style-name="P178"><text:span text:style-name="T547">What is it for an object to exist? Here we find ourselves in the presence of the fact that the very type of certain, rigorous knowledge—which is precisely </text:span><text:span text:style-name="T548">what </text:span><text:span text:style-name="T547">mathematical knowledge </text:span><text:span text:style-name="T548">is—</text:span><text:span text:style-name="T549">prevents us from</text:span><text:span text:style-name="T547"> posit</text:span><text:span text:style-name="T549">ing</text:span><text:span text:style-name="T547"> objects as existing independently of </text:span><text:span text:style-name="T549">the system that is fulfilled by these objects, or even as </text:span><text:span text:style-name="T550">existing </text:span><text:span text:style-name="T549">independent</text:span><text:span text:style-name="T550">ly</text:span><text:span text:style-name="T549"> of a</text:span><text:span text:style-name="T547"> necessary concatenation </text:span><text:span text:style-name="T551">from </text:span><text:span text:style-name="T547">the very beginning of human activity.</text:span></text:p>
          <text:p text:style-name="P27"/>
          <text:p text:style-name="P178"><text:soft-page-break/><text:span text:style-name="Emphasis"><text:span text:style-name="T376">Which means that we can neither posi</text:span></text:span><text:span text:style-name="Emphasis"><text:span text:style-name="T377">t </text:span></text:span><text:span text:style-name="Emphasis"><text:span text:style-name="T378">the objects </text:span></text:span><text:span text:style-name="Emphasis"><text:span text:style-name="T377">[as existing]</text:span></text:span><text:span text:style-name="Emphasis"><text:span text:style-name="T378"> </text:span></text:span><text:span text:style-name="Emphasis"><text:span text:style-name="T376">in-themselves, </text:span></text:span><text:span text:style-name="Emphasis"><text:span text:style-name="T377">nor e</text:span></text:span><text:span text:style-name="Emphasis"><text:span text:style-name="T376">xact</text:span></text:span><text:span text:style-name="Emphasis"><text:span text:style-name="T377">ly say</text:span></text:span><text:span text:style-name="Emphasis"><text:span text:style-name="T376">: here is the world—a world that we describe. In each case, we are obliged to say: these are the correlates of a certain activity. All that we think in themselves are the rules of mathematical reasoning that are demanded by the problems that pose themselves</text:span></text:span><text:span text:style-name="Emphasis"><text:span text:style-name="T377">,</text:span></text:span><text:span text:style-name="Emphasis"><text:span text:style-name="T376"> and</text:span></text:span><text:span text:style-name="Emphasis"><text:span text:style-name="T377"> that </text:span></text:span><text:span text:style-name="Emphasis"><text:span text:style-name="T376">there is </text:span></text:span><text:span text:style-name="Emphasis"><text:span text:style-name="T377">even </text:span></text:span><text:span text:style-name="Emphasis"><text:span text:style-name="T376">an overflowing, a demand for excess made by unresolved problems, which obliges us to posit yet other objects, or to transform the definition of objects that were posited at the start.</text:span></text:span><text:span text:style-name="Emphasis"><text:span text:style-name="T376"><text:note text:id="ftn238" text:note-class="footnote"><text:note-citation>104</text:note-citation><text:note-body><text:p text:style-name="P138"><text:span text:style-name="Emphasis">OC</text:span> 604.</text:p></text:note-body></text:note></text:span></text:span></text:p>
          <text:p text:style-name="P177"><text:span text:style-name="Emphasis"><text:span text:style-name="T1139">And here I believe we are really dealing with a point of </text:span></text:span><text:span text:style-name="Emphasis"><text:span text:style-name="T1154">real</text:span></text:span><text:span text:style-name="Emphasis"><text:span text:style-name="T1139"> theoretical </text:span></text:span><text:span text:style-name="Emphasis"><text:span text:style-name="T1154">tension</text:span></text:span><text:span text:style-name="Emphasis"><text:span text:style-name="T1139">: almost in the same voice, Cavaillès has asserted that the object must be in excess of any </text:span></text:span><text:span text:style-name="Emphasis"><text:span text:style-name="T1160">(given) </text:span></text:span><text:span text:style-name="Emphasis"><text:span text:style-name="T1139">axiomatisation, </text:span></text:span><text:span text:style-name="Emphasis"><text:span text:style-name="T1562">and</text:span></text:span><text:span text:style-name="Emphasis"><text:span text:style-name="T1139"> that it is the correlate of an activity, not a reality in itself.</text:span></text:span><text:span text:style-name="Emphasis"><text:span text:style-name="T1139"><text:note text:id="ftn239" text:note-class="footnote"><text:note-citation>105</text:note-citation><text:note-body><text:p text:style-name="P241"><text:span text:style-name="T2657">It is worth emphasising </text:span><text:span text:style-name="T2639">the </text:span><text:span text:style-name="T2640">continuity of this ‘problem’ </text:span><text:span text:style-name="T2656">throughout</text:span><text:span text:style-name="T2640"> Cavaillès’s work. In </text:span><text:span text:style-name="Emphasis"><text:span text:style-name="T2639">MAF</text:span></text:span><text:span text:style-name="T2639">, C</text:span><text:span text:style-name="T2640">av</text:span><text:span text:style-name="T2655">aillès</text:span><text:span text:style-name="T2640"> had attacked the ‘prejudice’ </text:span><text:span text:style-name="T2642">that underwrote</text:span><text:span text:style-name="T2641"> ‘non-critical ontology’, namely that ‘the object should be defined prior to the operation, whereas in fact it is inseparable from it.’ (</text:span><text:span text:style-name="Emphasis"><text:span text:style-name="T2641">MAF</text:span></text:span><text:span text:style-name="T2641"> 178/</text:span><text:span text:style-name="Emphasis"><text:span text:style-name="T2641">OC</text:span></text:span><text:span text:style-name="T2641"> 186). </text:span><text:span text:style-name="T2642">We recognise here, of course, the central methodological notion of ‘object-operator duality’ that Cavaillès wished to extract from the (post-) Dedekindian perspective on mathematics, and which was very much in line with a ‘formalist’ approach to mathematics (whence Cavaillès’s tentative ascription of his own position, </text:span><text:span text:style-name="T2655">at least at some point,</text:span><text:span text:style-name="T2642"> as ‘modified formalism’). It </text:span><text:span text:style-name="T2655">is very plausibly</text:span><text:span text:style-name="T2642"> having taken such a stance that the </text:span><text:span text:style-name="T2655">reality of the</text:span><text:span text:style-name="T2642"> object was </text:span><text:span text:style-name="T2655">inseperable</text:span><text:span text:style-name="T2642"> from th</text:span><text:span text:style-name="T2655">at</text:span><text:span text:style-name="T2642"> </text:span><text:span text:style-name="T2932">of the </text:span><text:span text:style-name="T2642">operation which served </text:span><text:span text:style-name="T3122">to </text:span><text:span text:style-name="T2642">make Skolem so </text:span><text:span text:style-name="T2646">impactful</text:span><text:span text:style-name="T2642"> for Cavaillès, because on his very </text:span><text:span text:style-name="T3123">general</text:span><text:span text:style-name="T2642"> understanding of the </text:span><text:span text:style-name="Strong_20_Emphasis"><text:span text:style-name="T373">Löwenheim-Skolem</text:span></text:span><text:span text:style-name="Strong_20_Emphasis"><text:span text:style-name="T374"> theorem, </text:span></text:span><text:span text:style-name="Strong_20_Emphasis"><text:span text:style-name="T392">what this theorem showed was that </text:span></text:span><text:span text:style-name="Emphasis"><text:span text:style-name="T1563">any</text:span></text:span><text:span text:style-name="Strong_20_Emphasis"><text:span text:style-name="T392"> system of operations of sufficient complexity (i.e. invoking uncountable infinities) would not be able to ‘univocally’ (that is, categorically) define its objects. Whence a curious situation: the mathematical ‘object’ had no reality except as the dual (or the ‘correlate’) of an operation (or system of operations), and yet it could not be totally defined by any particular axiom system (it exhibited an intri</text:span></text:span><text:span text:style-name="Strong_20_Emphasis"><text:span text:style-name="T393">n</text:span></text:span><text:span text:style-name="Strong_20_Emphasis"><text:span text:style-name="T392">sic ‘excess’ or ‘transcendence’ to formalisation, if we allow the terms). Cavaillès’s interpretation was to make th</text:span></text:span><text:span text:style-name="Strong_20_Emphasis"><text:span text:style-name="T445">is</text:span></text:span><text:span text:style-name="Strong_20_Emphasis"><text:span text:style-name="T392"> curious situation </text:span></text:span><text:span text:style-name="Emphasis">constitutive </text:span>of t<text:span text:style-name="T1563">he intrinsically ‘transtheoretical’ character of the mathematical object: it was not an in-itself, but nor was it defined adequately by any </text:span><text:span text:style-name="T1580">given</text:span><text:span text:style-name="T1563"> theory; rather its ‘existence’ was </text:span><text:span text:style-name="T1578">as </text:span><text:span text:style-name="T1563">the ‘fulcrum’ (to use Sinaceur’s terminology) for the different historically located ‘mathematical concatenations’ that bore upon it. </text:span><text:span text:style-name="T1564">To take an example: the inter-theoretical ‘reality’ of a concept such as ‘function’ would be its </text:span><text:span text:style-name="Emphasis">commonality </text:span>to <text:span text:style-name="T1564">intra-theoretical concatenations as diverse as those at work in Eulerian analysis, Fourier series, Dedekind’s set-theoretic notion of ‘mapping’, Borel and Lebesgue’s discourse on ‘real functions’, and so forth. It is</text:span><text:span text:style-name="Emphasis"><text:span text:style-name="T1564"> this </text:span></text:span><text:span text:style-name="T2643">kind of ‘ontology’ of the object that C</text:span><text:span text:style-name="T2655">availlès</text:span><text:span text:style-name="T2643"> will unfold in </text:span><text:span text:style-name="Emphasis"><text:span text:style-name="T2643">LTS</text:span></text:span><text:span text:style-name="T2643">, as we will describe under the banner of </text:span><text:span text:style-name="T2655">his</text:span><text:span text:style-name="T2643"> ‘rationalist nominalism’. </text:span><text:span text:style-name="T2658">We can say</text:span><text:span text:style-name="T2645"> Cavaillès’s position </text:span><text:span text:style-name="T2658">as expressed in the ‘Mathematical Thought’ transcript was</text:span><text:span text:style-name="T2645"> not contradictory, but it </text:span><text:span text:style-name="T2658">was</text:span><text:span text:style-name="T2645"> unstable. He seemed to wish to accord a greater ‘reality’ to the object than he had in his </text:span><text:span text:style-name="T2658">doctoral </text:span><text:span text:style-name="T2645">theses, which require</text:span><text:span text:style-name="T2658">d</text:span><text:span text:style-name="T2645"> a confrontation with ‘ontology’ that he </text:span><text:span text:style-name="T2647">had </text:span><text:span text:style-name="T2645">previously wished to avoid. A momentary settlement, which was not to hold, was to locate the ‘reality’ of the object in </text:span><text:span text:style-name="T2648">its role as </text:span><text:span text:style-name="T2645">the locus of </text:span><text:span text:style-name="T2649">the</text:span><text:span text:style-name="T2645"> ‘activity’ </text:span><text:span text:style-name="T2649">of different historical mathematicians</text:span><text:span text:style-name="T2645">.</text:span><text:span text:style-name="T2643"> </text:span><text:span text:style-name="T2644">Here I only wish to underline that an interpretation of Skolem in terms of the necessary relativity of the object to any particular ‘system of axioms’ was central </text:span><text:span text:style-name="T3124">to</text:span><text:span text:style-name="T2644"> </text:span><text:span text:style-name="T2655">his </text:span><text:span text:style-name="T2644">posing </text:span><text:span text:style-name="T2655">of </text:span><text:span text:style-name="T2644">this problem.</text:span></text:p></text:note-body></text:note></text:span></text:span><text:span text:style-name="Emphasis"><text:span text:style-name="T1139"> The only conditions under which this position was legible was to conceive of ‘activity’—for which the model was, of course, synthesis in the Kantian sense—as</text:span></text:span><text:span text:style-name="T484"> the unified operational pole of the entire field of mathematical objects, i.e. as a kind of general form attending </text:span><text:span text:style-name="T485">the diversity of</text:span><text:span text:style-name="T484"> object constitution</text:span><text:span text:style-name="T485">s</text:span><text:span text:style-name="T484"> in mathematics. </text:span><text:span text:style-name="T485">With the assertion that such a conception leads us to consider the ‘existence of the objects of thought’, Cavaillès also implies that, from a broader philosophical stand</text:span><text:soft-page-break/><text:span text:style-name="T485">point, </text:span><text:span text:style-name="T484">this scheme can be applied to the general </text:span><text:span text:style-name="T485">problem </text:span><text:span text:style-name="T484">of object constitution. </text:span><text:span text:style-name="T485">But that such a thesis is </text:span><text:span text:style-name="T484">viable and desirable will be </text:span><text:span text:style-name="T485">precisely</text:span><text:span text:style-name="T484"> the assumption underlying the ‘philosophy of consciousness’ </text:span><text:span text:style-name="T499">that Cavaillès will inveigh against</text:span><text:span text:style-name="T484"> </text:span><text:span text:style-name="T485">in </text:span><text:span text:style-name="Emphasis"><text:span text:style-name="T510">LTS</text:span></text:span><text:span text:style-name="T484">.</text:span></text:p>
          <text:p text:style-name="P177"><text:span text:style-name="Strong_20_Emphasis"><text:tab/></text:span><text:span text:style-name="T465">Third comment.</text:span><text:span text:style-name="T375"> Worse: </text:span><text:span text:style-name="Emphasis"><text:span text:style-name="T379">the activity that the mathematical object has been supposed to be a</text:span></text:span><text:span text:style-name="Emphasis"><text:span text:style-name="T375"> correlate of </text:span></text:span><text:span text:style-name="Emphasis"><text:span text:style-name="T379">is, specifically,</text:span></text:span><text:span text:style-name="Emphasis"><text:span text:style-name="T375"> </text:span></text:span><text:span text:style-name="Emphasis"><text:span text:style-name="T151">human</text:span></text:span><text:span text:style-name="Emphasis"><text:span text:style-name="T375"> activity. </text:span></text:span><text:span text:style-name="Emphasis"><text:span text:style-name="T441">As already dis</text:span></text:span><text:span text:style-name="Emphasis"><text:span text:style-name="T446">c</text:span></text:span><text:span text:style-name="Emphasis"><text:span text:style-name="T441">ussed</text:span></text:span><text:span text:style-name="T486">, for the Cavaillès of the ‘</text:span><text:span text:style-name="T487">M</text:span><text:span text:style-name="T486">athematical </text:span><text:span text:style-name="T487">T</text:span><text:span text:style-name="T486">hought’ transcript, the ‘necessary concatenation’ that mathematical history is was identified with the unfolding of ‘human activity’ in the sens</text:span><text:span text:style-name="T488">ible</text:span><text:span text:style-name="T489"> </text:span><text:span text:style-name="T486">worl</text:span><text:span text:style-name="T489">d</text:span><text:span text:style-name="T486">. Indeed, this was </text:span><text:span text:style-name="T490">a primary</text:span><text:span text:style-name="T486"> </text:span><text:span text:style-name="T491">theoretical</text:span><text:span text:style-name="T486"> function of the </text:span><text:span text:style-name="T492">whole </text:span><text:span text:style-name="T486">‘mathematical experience’ concept: </text:span><text:span text:style-name="T493">in the ‘modal’ terms laid out above, mathematical experience was the name of human activity viewed under the aspect of necessary </text:span><text:span text:style-name="T488">(as opposed to contingent, historical)</text:span><text:span text:style-name="T493"> concatenation. </text:span><text:span text:style-name="Emphasis"><text:span text:style-name="T511">Enchaînement</text:span></text:span><text:span text:style-name="T487"> and </text:span><text:span text:style-name="Emphasis"><text:span text:style-name="T511">activité</text:span></text:span><text:span text:style-name="T487"> were </text:span><text:span text:style-name="T492">thus </text:span><text:span text:style-name="T487">seen as two faces of the same experience. </text:span><text:span text:style-name="T494">A</text:span><text:span text:style-name="T495">nd not just any ‘experience’. </text:span><text:span text:style-name="T494">T</text:span><text:span text:style-name="T495">he experience at stake here was not the abstract field of experience in general, but the historically situated experience of a particular collective entity: the community of human mathematicians.</text:span></text:p>
          <text:p text:style-name="P177"><text:span text:style-name="T495"><text:tab/></text:span><text:span text:style-name="T487">In this respect, the project for a philosophy of mathematical experience owed a profound debt to Brunschvicg, for the construction in </text:span><text:span text:style-name="Emphasis"><text:span text:style-name="T511">Les étapes </text:span></text:span><text:span text:style-name="Emphasis"><text:span text:style-name="T512">de la philosophie mathématique </text:span></text:span><text:span text:style-name="T2601">is precisely a transcendental anthropology of this kind, </text:span><text:span text:style-name="T2602">in which observations drawn from ethnography, pedagogy, psychology and history are all marshalled in favour of a developmental picture of ‘intellectual activity’ as the unifying </text:span><text:span text:style-name="Emphasis"><text:span text:style-name="T2602">telos </text:span></text:span><text:span text:style-name="T2602">of the human species.</text:span><text:span text:style-name="T2602"><text:note text:id="ftn240" text:note-class="footnote"><text:note-citation>106</text:note-citation><text:note-body><text:p text:style-name="P143"><text:span text:style-name="T2637">Broadly speaking, one can say the same of Brunschvicg’s subsequent major work on physics, i.e. </text:span><text:span text:style-name="Emphasis"><text:span text:style-name="T2637">L’expérience humaine et la causalité physique </text:span></text:span><text:span text:style-name="T2637">(1921). Cavaillès would surely have been aware of the echo of this work in proposing a book to bear the title </text:span><text:span text:style-name="Emphasis"><text:span text:style-name="T2637">L’expérience mathématique</text:span></text:span><text:span text:style-name="T2637">, and presumably in part intended this as an explicit tribute to Brunschvicg.</text:span></text:p></text:note-body></text:note></text:span><text:span text:style-name="T2602"> Whence a crucial turning point in that work, </text:span><text:span text:style-name="T2603">i</text:span><text:span text:style-name="T2604">n which, h</text:span><text:span text:style-name="T2602">aving defended the centrality of ‘the experience of history’ to </text:span><text:span text:style-name="T2605">what he calls</text:span><text:span text:style-name="T2602"> ‘the problem of mathematical philosophy’, Brunschvicg inserts a discourse on the primitive operation of exchange as </text:span><text:span text:style-name="T3125">one of the</text:span><text:span text:style-name="T2602"> transcendental ground</text:span><text:span text:style-name="T3125">s</text:span><text:span text:style-name="T2602"> for the development of mathematical abstraction, </text:span><text:span text:style-name="T2606">insofar as it allows science to grasp a ‘true relation’: </text:span><text:span text:style-name="T3125">in this case,</text:span><text:span text:style-name="T2606"> the primitive operation of equivalence</text:span><text:span text:style-name="T2602">. This </text:span><text:span text:style-name="T3126">precedes</text:span><text:span text:style-name="T2602"> a pa</text:span><text:span text:style-name="T2604">ssage</text:span><text:span text:style-name="T2602"> that one cannot but read as intertext for Cavaillès’s closing polemic in </text:span><text:span text:style-name="Emphasis"><text:span text:style-name="T2602">LTS.</text:span></text:span></text:p>
          <text:p text:style-name="P178">This leads us to a philosophical conception capable, <text:span text:style-name="T2607">to borrow an expression from</text:span> Harald H<text:span text:style-name="T2608">öff</text:span>ding, of preserving the essential value of <text:span text:style-name="T2607">both</text:span> <text:span text:style-name="Emphasis">truth</text:span> and <text:span text:style-name="Emphasis">activity</text:span>. <text:span text:style-name="Emphasis">The philosophy of the concept</text:span> and <text:span text:style-name="Emphasis">the philosophy of intuition</text:span> <text:span text:style-name="T2607">were in </text:span>agree<text:span text:style-name="T2607">ment when they assumed </text:span>the incompatibility <text:span text:style-name="T2607">of these two values</text:span>, even if <text:span text:style-name="T2607">this meant</text:span> <text:span text:style-name="T2609">that they gave</text:span> two contradictory interpretations of this incompatibility, and neutralis<text:span text:style-name="T2609">ed</text:span> each other in an endless contro<text:soft-page-break/>versy, <text:span text:style-name="T2610">one which</text:span> only served to highlight their common inadequacy. But th<text:span text:style-name="T2607">is</text:span> circle is broken if we have succeeded in proving that the initial operation of science is the determination of a true relation.<text:note text:id="ftn241" text:note-class="footnote"><text:note-citation>107</text:note-citation><text:note-body><text:p text:style-name="Footnote"><text:reference-mark-start text:name="ZOTERO_ITEM CSL_CITATION {&quot;citationID&quot;:&quot;53t6jdbs&quot;,&quot;properties&quot;:{&quot;formattedCitation&quot;:&quot;Brunschvicg 1912: 470&quot;,&quot;plainCitation&quot;:&quot;Brunschvicg 1912: 470&quot;,&quot;noteIndex&quot;:106},&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470&quot;}],&quot;schema&quot;:&quot;https://github.com/citation-style-language/schema/raw/master/csl-citation.json&quot;} RNDyaL5mMZZTK"/>Brunschvicg 1912: 470<text:reference-mark-end text:name="ZOTERO_ITEM CSL_CITATION {&quot;citationID&quot;:&quot;53t6jdbs&quot;,&quot;properties&quot;:{&quot;formattedCitation&quot;:&quot;Brunschvicg 1912: 470&quot;,&quot;plainCitation&quot;:&quot;Brunschvicg 1912: 470&quot;,&quot;noteIndex&quot;:106},&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470&quot;}],&quot;schema&quot;:&quot;https://github.com/citation-style-language/schema/raw/master/csl-citation.json&quot;} RNDyaL5mMZZTK"/>. <text:span text:style-name="T2612">Emphasis mine.</text:span></text:p></text:note-body></text:note></text:p>
          <text:p text:style-name="P177"><text:span text:style-name="T2606">Now, t</text:span><text:span text:style-name="T2605">he ‘philosophy of the concept’ invoked here is Brunschvicg’s old bogeymen of Aristotelian ‘conceptualism’, which he had critiqued in these terms as far back as </text:span><text:span text:style-name="Emphasis"><text:span text:style-name="T2605">La modalité du jugement</text:span></text:span><text:span text:style-name="T2605">.</text:span><text:span text:style-name="T2605"><text:note text:id="ftn242" text:note-class="footnote"><text:note-citation>108</text:note-citation><text:note-body><text:p text:style-name="Footnote"><text:reference-mark-start text:name="ZOTERO_ITEM CSL_CITATION {&quot;citationID&quot;:&quot;Nco3P1xd&quot;,&quot;properties&quot;:{&quot;formattedCitation&quot;:&quot;Brunschvicg 1897&quot;,&quot;plainCitation&quot;:&quot;Brunschvicg 1897&quot;,&quot;noteIndex&quot;:107},&quot;citationItems&quot;:[{&quot;id&quot;:495,&quot;uris&quot;:[&quot;http://zotero.org/users/5884015/items/2ETBGSG4&quot;],&quot;itemData&quot;:{&quot;id&quot;:495,&quot;type&quot;:&quot;book&quot;,&quot;event-place&quot;:&quot;Paris&quot;,&quot;publisher&quot;:&quot;Félix Alcan&quot;,&quot;publisher-place&quot;:&quot;Paris&quot;,&quot;title&quot;:&quot;La modalité du jugement&quot;,&quot;author&quot;:[{&quot;family&quot;:&quot;Brunschvicg&quot;,&quot;given&quot;:&quot;Léon&quot;}],&quot;issued&quot;:{&quot;date-parts&quot;:[[&quot;1897&quot;]]}}}],&quot;schema&quot;:&quot;https://github.com/citation-style-language/schema/raw/master/csl-citation.json&quot;} RND1VhPc2ikTh"/><text:span text:style-name="T2605">Brunschvicg 1897</text:span><text:reference-mark-end text:name="ZOTERO_ITEM CSL_CITATION {&quot;citationID&quot;:&quot;Nco3P1xd&quot;,&quot;properties&quot;:{&quot;formattedCitation&quot;:&quot;Brunschvicg 1897&quot;,&quot;plainCitation&quot;:&quot;Brunschvicg 1897&quot;,&quot;noteIndex&quot;:107},&quot;citationItems&quot;:[{&quot;id&quot;:495,&quot;uris&quot;:[&quot;http://zotero.org/users/5884015/items/2ETBGSG4&quot;],&quot;itemData&quot;:{&quot;id&quot;:495,&quot;type&quot;:&quot;book&quot;,&quot;event-place&quot;:&quot;Paris&quot;,&quot;publisher&quot;:&quot;Félix Alcan&quot;,&quot;publisher-place&quot;:&quot;Paris&quot;,&quot;title&quot;:&quot;La modalité du jugement&quot;,&quot;author&quot;:[{&quot;family&quot;:&quot;Brunschvicg&quot;,&quot;given&quot;:&quot;Léon&quot;}],&quot;issued&quot;:{&quot;date-parts&quot;:[[&quot;1897&quot;]]}}}],&quot;schema&quot;:&quot;https://github.com/citation-style-language/schema/raw/master/csl-citation.json&quot;} RND1VhPc2ikTh"/><text:span text:style-name="T2605">.</text:span></text:p></text:note-body></text:note></text:span><text:span text:style-name="T2605"> This is evidently not</text:span><text:span text:style-name="T2614"> </text:span><text:span text:style-name="T2605">what Cavaillès means to </text:span><text:span text:style-name="T2633">affirm </text:span><text:span text:style-name="T2605">by </text:span><text:span text:style-name="T2613">using</text:span><text:span text:style-name="T2605"> the term in the conclusion to </text:span><text:span text:style-name="Emphasis"><text:span text:style-name="T2605">LTS</text:span></text:span><text:span text:style-name="T2605">. But this hardly undermine</text:span><text:span text:style-name="T2614">s</text:span><text:span text:style-name="T2605"> the resonance between the two passages, </text:span><text:span text:style-name="T2614">nor of Cavaillès’s having chosen </text:span><text:span text:style-name="Emphasis"><text:span text:style-name="T2614">this</text:span></text:span><text:span text:style-name="T2614"> term to oppose Brunshcvicg with</text:span><text:span text:style-name="T2605">. </text:span><text:span text:style-name="T2608">In </text:span><text:span text:style-name="T2626">Brunschvicg’s discourse,</text:span><text:span text:style-name="T2608"> it was in order to resolve the contradiction between ‘truth’ and ‘activity’ (that is, in order to think both at once) that philosophy </text:span><text:span text:style-name="T2626">must</text:span><text:span text:style-name="T2615"> commence from </text:span><text:span text:style-name="T2608">the specificity of the mathematical operation as a human activity that already contained its reflective element. In the mathematical operation, truth and activity were one. </text:span><text:span text:style-name="T2611">Whence a methodological assertion: ‘The primary material </text:span><text:span text:style-name="T2616">for </text:span><text:span text:style-name="T2611">philosophical reflection is men that act.’</text:span><text:span text:style-name="T2611"><text:note text:id="ftn243" text:note-class="footnote"><text:note-citation>109</text:note-citation><text:note-body><text:p text:style-name="Footnote"><text:reference-mark-start text:name="ZOTERO_ITEM CSL_CITATION {&quot;citationID&quot;:&quot;haEJYp6p&quot;,&quot;properties&quot;:{&quot;formattedCitation&quot;:&quot;Brunschvicg 1912: 470&quot;,&quot;plainCitation&quot;:&quot;Brunschvicg 1912: 470&quot;,&quot;noteIndex&quot;:108},&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470&quot;}],&quot;schema&quot;:&quot;https://github.com/citation-style-language/schema/raw/master/csl-citation.json&quot;} RNDM23oQFYSAf"/>Brunschvicg 1912: 470<text:reference-mark-end text:name="ZOTERO_ITEM CSL_CITATION {&quot;citationID&quot;:&quot;haEJYp6p&quot;,&quot;properties&quot;:{&quot;formattedCitation&quot;:&quot;Brunschvicg 1912: 470&quot;,&quot;plainCitation&quot;:&quot;Brunschvicg 1912: 470&quot;,&quot;noteIndex&quot;:108},&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470&quot;}],&quot;schema&quot;:&quot;https://github.com/citation-style-language/schema/raw/master/csl-citation.json&quot;} RNDM23oQFYSAf"/>.</text:p></text:note-body></text:note></text:span><text:span text:style-name="T2611"> </text:span><text:span text:style-name="T2608">This sounds a lot like pragmatism, as Brunshcvicg was aware. Yet, while travelling part way along that road, Brunshcvicg </text:span><text:span text:style-name="T2605">demurred, for:</text:span></text:p>
          <text:p text:style-name="P178">Contemporary pragmatism, less enamoured of real action than of oratorical generalities, <text:span text:style-name="T2617">makes the error of stopping</text:span> where <text:span text:style-name="T2611">real </text:span>analysis <text:span text:style-name="T2611">ought to </text:span>begin; it has failed to recognise the specific distinction <text:span text:style-name="T2611">exhibited by</text:span> <text:span text:style-name="Emphasis">the different forms of human activity,</text:span> and to reserve a special place for what makes humanity an exceptional species among<text:span text:style-name="T2617">st the species of </text:span>anima<text:span text:style-name="T2617">l</text:span>.<text:note text:id="ftn244" text:note-class="footnote"><text:note-citation>110</text:note-citation><text:note-body><text:p text:style-name="P144">Brunschvicg 1912: 470. <text:span text:style-name="T2618">Emphasis mine.</text:span></text:p></text:note-body></text:note></text:p>
          <text:p text:style-name="P112"><text:span text:style-name="T496">A special place, that is, for mathematical—which is to say operative—activity. </text:span><text:span text:style-name="T497">Placing emphasis on the specificity of the mathematical operation was thus essential to preserve another truth, </text:span><text:span text:style-name="T498">indeed a definition: ‘Man’ is, essentially, the mathematising animal.</text:span></text:p>
          <text:p text:style-name="P177"><text:span text:style-name="T380"><text:tab/></text:span><text:span text:style-name="T381">Although Cavaillès never </text:span><text:span text:style-name="T390">directly </text:span><text:span text:style-name="T381">repeated this story, his work </text:span><text:span text:style-name="T382">up until around 1940</text:span><text:span text:style-name="T380"> </text:span><text:span text:style-name="T386"><text:s/></text:span><text:span text:style-name="T380">remain</text:span><text:span text:style-name="T383">ed</text:span><text:span text:style-name="T380"> profoundly indebted </text:span><text:span text:style-name="T391">to </text:span><text:span text:style-name="T381">its anthropological horizon. </text:span><text:span text:style-name="T384">The assumption underlying the project for a</text:span><text:span text:style-name="T385"> ‘philosophy of mathematical experience’ </text:span><text:span text:style-name="T384">was that one could </text:span><text:span text:style-name="T385">make the embodied field of human activity in the ‘</text:span><text:span text:style-name="T387">sensible </text:span><text:span text:style-name="T385">world’ occupy the ‘operative’ pole in a theory of object constitution. </text:span><text:span text:style-name="T384">In other words, </text:span><text:span text:style-name="T2619">what Cavaillès shared in this period with Brunschvicg</text:span><text:span text:style-name="T2620">ian epistemology</text:span><text:span text:style-name="T2619"> was the idea of human activity as the unified constituting field from which all object constitutions spr</text:span><text:span text:style-name="T2628">a</text:span><text:span text:style-name="T2619">ng, even if their ‘mode of generation’ had to be heterogeneous (qua </text:span><text:soft-page-break/><text:span text:style-name="T2619">Skolem). Activity so conceived was the ‘common soil of all ration</text:span><text:span text:style-name="T2620">al</text:span><text:span text:style-name="T2619"> activities’, which mathematical philosophy had to make its object.</text:span><text:span text:style-name="T2619"><text:note text:id="ftn245" text:note-class="footnote"><text:note-citation>111</text:note-citation><text:note-body><text:p text:style-name="P139"><text:span text:style-name="Emphasis"><text:span text:style-name="T2619">MAF </text:span></text:span><text:span text:style-name="T2619">21/</text:span><text:span text:style-name="Emphasis"><text:span text:style-name="T2619">OC</text:span></text:span> <text:span text:style-name="T2619">29.</text:span></text:p></text:note-body></text:note></text:span><text:span text:style-name="T2619"> </text:span><text:span text:style-name="T2621">Indeed, there is the shape of</text:span><text:span text:style-name="T2367"> argument here, </text:span><text:span text:style-name="T2368">even if </text:span><text:span text:style-name="T2369">hard to perceive</text:span><text:span text:style-name="T2367">: according to Cavaillès’s discourse at the time, the very heterogeneity of the object domain of mathematics, </text:span><text:span text:style-name="T2373">as had been demonstrated by the various results on the ‘limitations of formalisms’ emerging from then-contemporary mathematical logic,</text:span><text:span text:style-name="T2367"> </text:span><text:span text:style-name="Emphasis"><text:span text:style-name="T2367">demanded</text:span></text:span><text:span text:style-name="T2367"> that </text:span><text:span text:style-name="T2374">mathematics</text:span><text:span text:style-name="T2367"> be conceived as the product of a unitary activity, </text:span><text:span text:style-name="T2370">in order </text:span><text:span text:style-name="T2372">that</text:span><text:span text:style-name="T2370"> the </text:span><text:span text:style-name="Emphasis"><text:span text:style-name="T2370">unity</text:span></text:span><text:span text:style-name="T2370"> of mathematics be preserved</text:span><text:span text:style-name="T2367">. This was the essentially ‘Brunshcvicgian’ aspect of the project of mathematical experience that his final theoretical struggle would allow him to break from.</text:span></text:p>
          <text:p text:style-name="P177"><text:span text:style-name="T2367"><text:tab/></text:span><text:span text:style-name="T2368">In sum, </text:span><text:span text:style-name="T2374">with his later</text:span><text:span text:style-name="T2368"> rejection of ‘activity’ and </text:span><text:span text:style-name="T2374">his</text:span><text:span text:style-name="T2368"> correlated </text:span><text:span text:style-name="T2374">shift away from</text:span><text:span text:style-name="T2368"> the concept of ‘experience’, Cavaillès is taking leave precisely of what could be seen as a cluster of commitments common to both Brunshvicg and Husserl, which (with modifications to be sure) Cavaillès himself had held at the time of developing his project for a concept of mathematical experience </text:span><text:span text:style-name="T2391">in the late 1930s</text:span><text:span text:style-name="T2368">. The common name for this set of assumptions was: the philosophy of consciousness, </text:span><text:span text:style-name="T2371">i.e.</text:span><text:span text:style-name="T2368"> a philosophy of constituting experience that had as its necessary double a transcendental anthropology. Cavaillès’s ambition to study mathematical experience could appear as a kind of restriction of this general transcendental anthropological ambition to the empirical community of </text:span><text:span text:style-name="Emphasis"><text:span text:style-name="T2368">mathematicians</text:span></text:span><text:span text:style-name="T2368">, through the important medium of the ‘case study’ (</text:span><text:span text:style-name="T2375">s</text:span><text:span text:style-name="T2368">et theory from </text:span><text:span text:style-name="T2376">the 19</text:span><text:span text:style-name="T1013">th</text:span><text:span text:style-name="T2376"> century through</text:span><text:span text:style-name="T2368"> to </text:span><text:span text:style-name="T2376">the</text:span><text:span text:style-name="T2368"> 1930</text:span><text:span text:style-name="T2376">s</text:span><text:span text:style-name="T2368">, and so on). </text:span><text:span text:style-name="T2622">In </text:span><text:span text:style-name="Emphasis"><text:span text:style-name="T2622">LTS</text:span></text:span><text:span text:style-name="T2622">, a </text:span><text:span text:style-name="T2621">profoundly </text:span><text:span text:style-name="T2622">different discursive operation will be at stake. </text:span><text:span text:style-name="T2621">Cavaillès will ask: c</text:span><text:span text:style-name="T2622">an one think mathematical becoming no </text:span><text:span text:style-name="T2623">longer</text:span><text:span text:style-name="T2622"> from the side of the common community of mathematical </text:span><text:span text:style-name="Emphasis"><text:span text:style-name="T2622">agents</text:span></text:span><text:span text:style-name="T2622">, but rather from the side of the ‘concatenat</text:span><text:span text:style-name="T2620">i</text:span><text:span text:style-name="T2622">on itself’, i.e. from the side of the </text:span><text:span text:style-name="Emphasis"><text:span text:style-name="T2622">act</text:span></text:span><text:span text:style-name="Emphasis"><text:span text:style-name="T2624">s </text:span></text:span><text:span text:style-name="T2624">that compose it</text:span><text:span text:style-name="T2622">? </text:span><text:span text:style-name="T2624">Cavaillès </text:span><text:span text:style-name="T2620">will </text:span><text:span text:style-name="T2621">thus move </text:span><text:span text:style-name="T2620">towards </text:span><text:span text:style-name="T2624">the view that </text:span><text:span text:style-name="T2621">while in some sense </text:span><text:span text:style-name="T2624">the </text:span><text:span text:style-name="T2625">mathematical </text:span><text:span text:style-name="T2624">object </text:span><text:span text:style-name="T2625">is </text:span><text:span text:style-name="T2624">always the ‘correlate’ of an act, th</text:span><text:span text:style-name="T2621">is</text:span><text:span text:style-name="T2624"> act is not to be </text:span><text:span text:style-name="T2629">theorised </text:span><text:span text:style-name="T2624">as the product of a genetic activity, </text:span><text:span text:style-name="T2620">least of all the activity of ‘mind’ or consciousness</text:span><text:span text:style-name="T2624">. </text:span><text:span text:style-name="T2620">Thus, if </text:span><text:span text:style-name="Emphasis"><text:span text:style-name="T3127">LTS</text:span></text:span><text:span text:style-name="T2620"> </text:span><text:span text:style-name="T2631">can be said to retain</text:span><text:span text:style-name="T2621"> </text:span><text:span text:style-name="T2631">from the project for a philosophy of</text:span><text:span text:style-name="T2621"> </text:span><text:span text:style-name="T2620">mathematical experienc</text:span><text:span text:style-name="T2631">e </text:span><text:span text:style-name="T2632">something of the </text:span><text:span text:style-name="T2631">thesis </text:span><text:span text:style-name="T2620">that ‘</text:span><text:span text:style-name="T639">the activity of mathematicians is an experimental activity’, </text:span><text:span text:style-name="T680">this thesis is no longer, strange as it may seem, asserted in terms of an analysis of </text:span><text:span text:style-name="Emphasis"><text:span text:style-name="T2620">activity</text:span></text:span><text:span text:style-name="T2620">, </text:span><text:span text:style-name="T2630">nor</text:span><text:span text:style-name="Emphasis"><text:span text:style-name="T2620"> </text:span></text:span><text:span text:style-name="T2620">of </text:span><text:span text:style-name="Emphasis"><text:span text:style-name="T2620">experience</text:span></text:span><text:span text:style-name="T2620">. </text:span><text:span text:style-name="Emphasis"><text:span text:style-name="T2620">LTS</text:span></text:span><text:span text:style-name="T2623"> does not analyse the standpoint of ‘the mathematician’; it analyses the standpoint of the ‘act’ itself.</text:span></text:p>
          <text:p text:style-name="P180"><text:span text:style-name="Strong_20_Emphasis"><text:span text:style-name="T1185"><text:tab/></text:span></text:span><text:span text:style-name="T1185">A</text:span><text:span text:style-name="T1165">ssertions </text:span><text:span text:style-name="T1197">made by </text:span><text:span text:style-name="T1165">Cavaillès </text:span><text:span text:style-name="T1197">in the late 1930s such </text:span><text:span text:style-name="T1165">as </text:span><text:span text:style-name="T1194">those </text:span><text:span text:style-name="T1165">we have discussed here con</text:span><text:span text:style-name="T1186">c</text:span><text:span text:style-name="T1165">erning the mathematical object as a ‘correlate of activity’ or the ‘reality of the act of knowing’ have not ceased to contribute </text:span><text:span text:style-name="T1187">to a misunderstanding of </text:span><text:span text:style-name="T1197">t</text:span><text:span text:style-name="T1187">his project. </text:span><text:span text:style-name="T1198">For example</text:span><text:span text:style-name="T1187">, in their </text:span><text:soft-page-break/><text:span text:style-name="T1187">recent introduction to their new translation of the ‘Mathematical Thought’ transcript </text:span><text:span text:style-name="T1188">(which they entitle ‘Mathematical Thinking’</text:span><text:span text:style-name="T1189">)</text:span><text:span text:style-name="T1187">, Gabriella Crocco and Frédéric Jaëck assert that, in contrast to the ‘stronger, objective sense’ given by Lautman to the ‘existence’ of mathematical objects:</text:span></text:p>
          <text:p text:style-name="P179">For Cavaillès, the existence of mathematical objects can only be asserted in a weak sense: they are merely the correlate, in actual and sensible mathematical experience, of the structures that the mind generates.<text:note text:id="ftn246" text:note-class="footnote"><text:note-citation>112</text:note-citation><text:note-body><text:p text:style-name="Footnote"><text:reference-mark-start text:name="ZOTERO_ITEM CSL_CITATION {&quot;citationID&quot;:&quot;Khx1uslc&quot;,&quot;properties&quot;:{&quot;formattedCitation&quot;:&quot;Cavaill\\uc0\\u232{}s &amp; Lautman 2024: 16&quot;,&quot;plainCitation&quot;:&quot;Cavaillès &amp; Lautman 2024: 16&quot;,&quot;noteIndex&quot;:111},&quot;citationItems&quot;:[{&quot;id&quot;:549,&quot;uris&quot;:[&quot;http://zotero.org/users/5884015/items/FGJLRZXD&quot;],&quot;itemData&quot;:{&quot;id&quot;:549,&quot;type&quot;:&quot;article-journal&quot;,&quot;container-title&quot;:&quot;Annals of Mathematics and Philosophy M×Φ&quot;,&quot;issue&quot;:&quot;1&quot;,&quot;page&quot;:&quot;13-54&quot;,&quot;title&quot;:&quot;'Mathematical Thinking', translation of Cavaillès and Lautman 1946, trads. Gabriella Crocco and Frédéric Jaëck&quot;,&quot;volume&quot;:&quot;2&quot;,&quot;author&quot;:[{&quot;family&quot;:&quot;Cavaillès&quot;,&quot;given&quot;:&quot;Jean&quot;},{&quot;family&quot;:&quot;Lautman&quot;,&quot;given&quot;:&quot;Albert&quot;}],&quot;issued&quot;:{&quot;date-parts&quot;:[[&quot;2024&quot;]]}},&quot;locator&quot;:&quot;16&quot;}],&quot;schema&quot;:&quot;https://github.com/citation-style-language/schema/raw/master/csl-citation.json&quot;} RNDnyD5GYDC2Q"/><text:span text:style-name="T1852">Cavaillès &amp; Lautman 2024: 16</text:span><text:reference-mark-end text:name="ZOTERO_ITEM CSL_CITATION {&quot;citationID&quot;:&quot;Khx1uslc&quot;,&quot;properties&quot;:{&quot;formattedCitation&quot;:&quot;Cavaill\\uc0\\u232{}s &amp; Lautman 2024: 16&quot;,&quot;plainCitation&quot;:&quot;Cavaillès &amp; Lautman 2024: 16&quot;,&quot;noteIndex&quot;:111},&quot;citationItems&quot;:[{&quot;id&quot;:549,&quot;uris&quot;:[&quot;http://zotero.org/users/5884015/items/FGJLRZXD&quot;],&quot;itemData&quot;:{&quot;id&quot;:549,&quot;type&quot;:&quot;article-journal&quot;,&quot;container-title&quot;:&quot;Annals of Mathematics and Philosophy M×Φ&quot;,&quot;issue&quot;:&quot;1&quot;,&quot;page&quot;:&quot;13-54&quot;,&quot;title&quot;:&quot;'Mathematical Thinking', translation of Cavaillès and Lautman 1946, trads. Gabriella Crocco and Frédéric Jaëck&quot;,&quot;volume&quot;:&quot;2&quot;,&quot;author&quot;:[{&quot;family&quot;:&quot;Cavaillès&quot;,&quot;given&quot;:&quot;Jean&quot;},{&quot;family&quot;:&quot;Lautman&quot;,&quot;given&quot;:&quot;Albert&quot;}],&quot;issued&quot;:{&quot;date-parts&quot;:[[&quot;2024&quot;]]}},&quot;locator&quot;:&quot;16&quot;}],&quot;schema&quot;:&quot;https://github.com/citation-style-language/schema/raw/master/csl-citation.json&quot;} RNDnyD5GYDC2Q"/><text:span text:style-name="T2582">.</text:span> <text:span text:style-name="T2582">Crocco and Jaëck’s translation </text:span><text:span text:style-name="T1187">was published too late in the process of revisions of this thesis to integrate </text:span><text:span text:style-name="T1190">it</text:span><text:span text:style-name="T1187"> into t</text:span><text:span text:style-name="T1191">his chapter</text:span><text:span text:style-name="T1187">.</text:span><text:span text:style-name="T1192"> </text:span><text:span text:style-name="T1187">Here, Crocco and Jaëck </text:span><text:span text:style-name="T1190">more or less repeat Lautman’s </text:span><text:span text:style-name="T1191">own</text:span><text:span text:style-name="T1190"> initial response to Cavaillès’s presentation. ‘</text:span><text:span text:style-name="T1193">It seems to me that i</text:span><text:span text:style-name="T1192">n what he calls mathematical experience, </text:span><text:span text:style-name="T1193">M. Cavaillès</text:span><text:span text:style-name="T1192"> attribute</text:span><text:span text:style-name="T1193">s</text:span><text:span text:style-name="T1192"> a considerable role to an activity of the mind, which determines, in time, the object of its </text:span><text:span text:style-name="T1193">experience</text:span><text:span text:style-name="T1192">. </text:span><text:span text:style-name="T1193">Thus, according to him, there are no </text:span><text:span text:style-name="T1192">general characteristics </text:span><text:span text:style-name="T1193">that are </text:span><text:span text:style-name="T1192">constitutive of mathematical reality;</text:span><text:span text:style-name="T1193"> </text:span><text:span text:style-name="T1192">on the contrary, this reality is affirmed at every moment of the history of mathematics, whereas Platonism is identified with a theory of the “in-itself” existence of mathematics.’</text:span><text:span text:style-name="T1193"> </text:span><text:span text:style-name="Emphasis"><text:span text:style-name="T1591">OC</text:span></text:span><text:span text:style-name="T1193"> 605.</text:span></text:p></text:note-body></text:note></text:p>
          <text:p text:style-name="P180"><text:span text:style-name="Strong_20_Emphasis"><text:span text:style-name="T2409">Th</text:span></text:span><text:span text:style-name="Strong_20_Emphasis"><text:span text:style-name="T2410">is interpretation has </text:span></text:span><text:span text:style-name="Strong_20_Emphasis"><text:span text:style-name="T2409">a polemical bearing on </text:span></text:span><text:span text:style-name="Strong_20_Emphasis"><text:span text:style-name="T2411">contemporary</text:span></text:span><text:span text:style-name="Strong_20_Emphasis"><text:span text:style-name="T2409"> </text:span></text:span><text:span text:style-name="Strong_20_Emphasis"><text:span text:style-name="T2419">developments </text:span></text:span><text:span text:style-name="Strong_20_Emphasis"><text:span text:style-name="T2438">in the philosophy of mathematics</text:span></text:span><text:span text:style-name="Strong_20_Emphasis"><text:span text:style-name="T2409">, which is to assimilate Cavaillès’s notion of ‘experience’ as a precursor of sorts to the emerging paradigm of a ‘philosophy of mathematical practice’, </text:span></text:span><text:span text:style-name="Strong_20_Emphasis"><text:span text:style-name="T2410">with Crocco and Jaëck </text:span></text:span><text:span text:style-name="Strong_20_Emphasis"><text:span text:style-name="T2409">going so far as to directly identify ‘experience’ and ‘practice’.</text:span></text:span><text:span text:style-name="Strong_20_Emphasis"><text:span text:style-name="T2541"><text:note text:id="ftn247" text:note-class="footnote"><text:note-citation>113</text:note-citation><text:note-body><text:p text:style-name="Footnote"><text:reference-mark-start text:name="ZOTERO_ITEM CSL_CITATION {&quot;citationID&quot;:&quot;U8t5xGS6&quot;,&quot;properties&quot;:{&quot;formattedCitation&quot;:&quot;Cavaill\\uc0\\u232{}s &amp; Lautman 2024: 14&quot;,&quot;plainCitation&quot;:&quot;Cavaillès &amp; Lautman 2024: 14&quot;,&quot;noteIndex&quot;:112},&quot;citationItems&quot;:[{&quot;id&quot;:549,&quot;uris&quot;:[&quot;http://zotero.org/users/5884015/items/FGJLRZXD&quot;],&quot;itemData&quot;:{&quot;id&quot;:549,&quot;type&quot;:&quot;article-journal&quot;,&quot;container-title&quot;:&quot;Annals of Mathematics and Philosophy M×Φ&quot;,&quot;issue&quot;:&quot;1&quot;,&quot;page&quot;:&quot;13-54&quot;,&quot;title&quot;:&quot;'Mathematical Thinking', translation of Cavaillès and Lautman 1946, trads. Gabriella Crocco and Frédéric Jaëck&quot;,&quot;volume&quot;:&quot;2&quot;,&quot;author&quot;:[{&quot;family&quot;:&quot;Cavaillès&quot;,&quot;given&quot;:&quot;Jean&quot;},{&quot;family&quot;:&quot;Lautman&quot;,&quot;given&quot;:&quot;Albert&quot;}],&quot;issued&quot;:{&quot;date-parts&quot;:[[&quot;2024&quot;]]}},&quot;locator&quot;:&quot;14&quot;}],&quot;schema&quot;:&quot;https://github.com/citation-style-language/schema/raw/master/csl-citation.json&quot;} RNDe7E9q0xthn"/><text:span text:style-name="T1852">Cavaillès &amp; Lautman 2024: 14</text:span><text:reference-mark-end text:name="ZOTERO_ITEM CSL_CITATION {&quot;citationID&quot;:&quot;U8t5xGS6&quot;,&quot;properties&quot;:{&quot;formattedCitation&quot;:&quot;Cavaill\\uc0\\u232{}s &amp; Lautman 2024: 14&quot;,&quot;plainCitation&quot;:&quot;Cavaillès &amp; Lautman 2024: 14&quot;,&quot;noteIndex&quot;:112},&quot;citationItems&quot;:[{&quot;id&quot;:549,&quot;uris&quot;:[&quot;http://zotero.org/users/5884015/items/FGJLRZXD&quot;],&quot;itemData&quot;:{&quot;id&quot;:549,&quot;type&quot;:&quot;article-journal&quot;,&quot;container-title&quot;:&quot;Annals of Mathematics and Philosophy M×Φ&quot;,&quot;issue&quot;:&quot;1&quot;,&quot;page&quot;:&quot;13-54&quot;,&quot;title&quot;:&quot;'Mathematical Thinking', translation of Cavaillès and Lautman 1946, trads. Gabriella Crocco and Frédéric Jaëck&quot;,&quot;volume&quot;:&quot;2&quot;,&quot;author&quot;:[{&quot;family&quot;:&quot;Cavaillès&quot;,&quot;given&quot;:&quot;Jean&quot;},{&quot;family&quot;:&quot;Lautman&quot;,&quot;given&quot;:&quot;Albert&quot;}],&quot;issued&quot;:{&quot;date-parts&quot;:[[&quot;2024&quot;]]}},&quot;locator&quot;:&quot;14&quot;}],&quot;schema&quot;:&quot;https://github.com/citation-style-language/schema/raw/master/csl-citation.json&quot;} RNDe7E9q0xthn"/><text:span text:style-name="T2582">.</text:span></text:p></text:note-body></text:note></text:span></text:span><text:span text:style-name="Strong_20_Emphasis"><text:span text:style-name="T2541"> </text:span></text:span><text:span text:style-name="Strong_20_Emphasis"><text:span text:style-name="T2403">I do not </text:span></text:span><text:span text:style-name="Strong_20_Emphasis"><text:span text:style-name="T2410">want to enter here into the question of the relation of either Cavaillès’</text:span></text:span><text:span text:style-name="Strong_20_Emphasis"><text:span text:style-name="T2417">s</text:span></text:span><text:span text:style-name="Strong_20_Emphasis"><text:span text:style-name="T2410"> or Lautman’s </text:span></text:span><text:span text:style-name="Strong_20_Emphasis"><text:span text:style-name="T2412">stances </text:span></text:span><text:span text:style-name="Strong_20_Emphasis"><text:span text:style-name="T2410">to the contemporary methodolog</text:span></text:span><text:span text:style-name="Strong_20_Emphasis"><text:span text:style-name="T2413">ical</text:span></text:span><text:span text:style-name="Strong_20_Emphasis"><text:span text:style-name="T2410"> debate around mathematical ‘practices’, to which indeed it does seem that they could make a rather fundamental contribution. </text:span></text:span><text:span text:style-name="Strong_20_Emphasis"><text:span text:style-name="T2412">What I do want to point out is that nothing could be farther from the position that Cavaillès will take in </text:span></text:span><text:span text:style-name="Emphasis"><text:span text:style-name="T2412">LTS</text:span></text:span><text:span text:style-name="Strong_20_Emphasis"><text:span text:style-name="T2412"> than to hold that the mathematical object is in the last instance only ‘generated’ by ‘the mind’ (albeit as the ‘correlate of a structure’). And herein, as they say, lies the rub. In the transcript </text:span></text:span><text:span text:style-name="Strong_20_Emphasis"><text:span text:style-name="T2414">of his presentation to the Société</text:span></text:span><text:span text:style-name="Strong_20_Emphasis"><text:span text:style-name="T2412">, </text:span></text:span><text:span text:style-name="Strong_20_Emphasis"><text:span text:style-name="T2414">and in particular in the ensuing discussion,</text:span></text:span><text:span text:style-name="Strong_20_Emphasis"><text:span text:style-name="T2412"> Cavaillès is evidently trying to articulate a rather unstable position. On the one hand, a ‘Platonic’ assertion of an ‘in itself’ of the mathematical object was to be stridently rejected ‘for the quite simple reason that </text:span></text:span><text:span text:style-name="Strong_20_Emphasis"><text:span text:style-name="T2403">it is </text:span></text:span><text:span text:style-name="Strong_20_Emphasis"><text:span text:style-name="T2412">totally</text:span></text:span><text:span text:style-name="Strong_20_Emphasis"><text:span text:style-name="T2403"> useless’; </text:span></text:span><text:span text:style-name="Strong_20_Emphasis"><text:span text:style-name="T2412">useless, that is, with respect to explaining effective mathematical work and its development.</text:span></text:span><text:span text:style-name="Strong_20_Emphasis"><text:span text:style-name="T2412"><text:note text:id="ftn248" text:note-class="footnote"><text:note-citation>114</text:note-citation><text:note-body><text:p text:style-name="P130"><text:span text:style-name="Emphasis">OC</text:span> 603.</text:p></text:note-body></text:note></text:span></text:span><text:span text:style-name="Strong_20_Emphasis"><text:span text:style-name="T2412"> On the other, he was already resolutely opposed to a psychological explanation of mathematical creation. In the attempt to wind his way between these two errors, a proto-</text:span></text:span><text:span text:style-name="Strong_20_Emphasis"><text:span text:style-name="T2418">phenomenological</text:span></text:span><text:span text:style-name="Strong_20_Emphasis"><text:span text:style-name="T2412"> position that would understand mathematical entities </text:span></text:span><text:span text:style-name="Strong_20_Emphasis"><text:span text:style-name="T2415">to be</text:span></text:span><text:span text:style-name="Strong_20_Emphasis"><text:span text:style-name="T2412"> the ‘objective correlates’ of a constituting activity </text:span></text:span><text:span text:style-name="Strong_20_Emphasis"><text:span text:style-name="T2418">had </text:span></text:span><text:span text:style-name="Strong_20_Emphasis"><text:span text:style-name="T2412">surely seemed an appealing </text:span></text:span><text:span text:style-name="Emphasis"><text:span text:style-name="T2412">detente</text:span></text:span><text:span text:style-name="Strong_20_Emphasis"><text:span text:style-name="T2412">, one that would make the project for a philosophy of mathematical experience legible within the broad field of other post- and </text:span></text:span><text:soft-page-break/><text:span text:style-name="Strong_20_Emphasis"><text:span text:style-name="T2412">neo-Kantian critiques of ‘psychologism’, including Bruns</text:span></text:span><text:span text:style-name="Strong_20_Emphasis"><text:span text:style-name="T2416">c</text:span></text:span><text:span text:style-name="Strong_20_Emphasis"><text:span text:style-name="T2412">hvicg’s. It would take actually returning to work out Husserl’s position to rid him of this illusion.</text:span></text:span></text:p>
          <text:h text:style-name="P286" text:outline-level="4"><text:bookmark-start text:name="__RefHeading___Toc80924_910090906"/><text:span text:style-name="Strong_20_Emphasis"><text:span text:style-name="T2353">The </text:span></text:span><text:span text:style-name="Strong_20_Emphasis"><text:span text:style-name="T2355">Traversal of Problems in the 1941-</text:span></text:span><text:span text:style-name="Strong_20_Emphasis"><text:span text:style-name="T2911">1942</text:span></text:span><text:span text:style-name="Strong_20_Emphasis"><text:span text:style-name="T2355"> </text:span></text:span><text:span text:style-name="Strong_20_Emphasis"><text:span text:style-name="T2353">Sorbonne Lectures on Logic</text:span></text:span><text:bookmark-end text:name="__RefHeading___Toc80924_910090906"/></text:h>
          <text:p text:style-name="P180"><text:span text:style-name="Strong_20_Emphasis"><text:span text:style-name="T2420">We now turn to </text:span></text:span><text:span text:style-name="Strong_20_Emphasis"><text:span text:style-name="T2421">Cavaillès lectures at the </text:span></text:span><text:span text:style-name="Strong_20_Emphasis"><text:span text:style-name="T2420">Sorbonne</text:span></text:span><text:span text:style-name="Strong_20_Emphasis"><text:span text:style-name="T2422"> from early 1941 </text:span></text:span><text:span text:style-name="Strong_20_Emphasis"><text:span text:style-name="T2421">through to summer 1942</text:span></text:span><text:span text:style-name="Strong_20_Emphasis"><text:span text:style-name="T2422">. </text:span></text:span><text:span text:style-name="Strong_20_Emphasis"><text:span text:style-name="T2423">It appears that Cavaillès taught four courses in this period: two on logic, the first in April-May 1941 and the second running from October 1941 to April 1942; one on physics and the problem of causality, from April to June 1941; and one on the problem of space and time, from October 1941 to May 1942. </text:span></text:span><text:span text:style-name="Strong_20_Emphasis"><text:span text:style-name="T2422">As I have argued in the historical outline above </text:span></text:span><text:span text:style-name="Strong_20_Emphasis"><text:span text:style-name="T2424">(</text:span></text:span><text:span text:style-name="Strong_20_Emphasis"><text:span text:style-name="T1980">§</text:span></text:span><text:span text:style-name="Strong_20_Emphasis"><text:span text:style-name="T2110">II.1.)</text:span></text:span><text:span text:style-name="Strong_20_Emphasis"><text:span text:style-name="T2422">, I understand </text:span></text:span><text:span text:style-name="Strong_20_Emphasis"><text:span text:style-name="T2421">Cavaillès’s teaching </text:span></text:span><text:span text:style-name="Strong_20_Emphasis"><text:span text:style-name="T2423">in the logic courses </text:span></text:span><text:span text:style-name="Strong_20_Emphasis"><text:span text:style-name="T2422">to have been a first exposition of the considerations that would eventually produce the manuscript of </text:span></text:span><text:span text:style-name="Emphasis"><text:span text:style-name="T2422">LTS</text:span></text:span><text:span text:style-name="Emphasis"><text:span text:style-name="T834">. As such, despite the often elliptical nature of the </text:span></text:span><text:span text:style-name="Emphasis"><text:span text:style-name="T835">record we have of this teaching</text:span></text:span><text:span text:style-name="Emphasis"><text:span text:style-name="T834">—these are student notes, and must be treated with the appropriate hermeneutical caution—they are essential to an understanding of the intervention that Cavaillès intended to make with his ‘treatise on logic’.</text:span></text:span><text:span text:style-name="Emphasis"><text:span text:style-name="T834"><text:note text:id="ftn249" text:note-class="footnote"><text:note-citation>115</text:note-citation><text:note-body><text:p text:style-name="P155"><text:span text:style-name="T2661">Some words are necessary </text:span><text:span text:style-name="T2662">concerning the status of the text</text:span><text:span text:style-name="T2663">s</text:span><text:span text:style-name="T2662"> I will now discuss. As mentioned above</text:span><text:span text:style-name="T2113">, Cavaillès’s lectures on </text:span><text:span text:style-name="T2114">l</text:span><text:span text:style-name="T2113">ogic were attended by a number of future luminaries of the French philosophical scene. There are, or rather were, two known </text:span><text:span text:style-name="T2115">student </text:span><text:span text:style-name="T2113">transcripts of </text:span><text:span text:style-name="T2115">Cavaillès’s</text:span><text:span text:style-name="T2113"> </text:span><text:span text:style-name="T2116">first course on logic</text:span><text:span text:style-name="T2113">, respectively made by </text:span><text:span text:style-name="T2023">Geneviève Rodis-Lewis and Marie-Louise Gouhier-Dufour. </text:span><text:span text:style-name="T2024">The former set of notes were sent to </text:span><text:span text:style-name="T2025">Santiago</text:span><text:span text:style-name="T2024"> Ramírez by Rodis-Lewis whilst Ramírez was completing his doctoral thesis on Cavaillès. </text:span><text:span text:style-name="T2025">We do not know exactly what these notes covered, but from the single (and very hard to decipher) page photocopied in an appendix to Ramírez’s thesis (</text:span><text:reference-mark-start text:name="ZOTERO_ITEM CSL_CITATION {&quot;citationID&quot;:&quot;GVdndBRa&quot;,&quot;properties&quot;:{&quot;formattedCitation&quot;:&quot;Ram\\uc0\\u237{}rez 1989: 671&quot;,&quot;plainCitation&quot;:&quot;Ramírez 1989: 671&quot;,&quot;noteIndex&quot;:114},&quot;citationItems&quot;:[{&quot;id&quot;:531,&quot;uris&quot;:[&quot;http://zotero.org/users/5884015/items/92H5T9ZU&quot;],&quot;itemData&quot;:{&quot;id&quot;:531,&quot;type&quot;:&quot;thesis&quot;,&quot;event-place&quot;:&quot;Mexico City&quot;,&quot;genre&quot;:&quot;PhD&quot;,&quot;publisher&quot;:&quot;Universidad Nacional Autónoma de México&quot;,&quot;publisher-place&quot;:&quot;Mexico City&quot;,&quot;title&quot;:&quot;PhD Thesis&quot;,&quot;URL&quot;:&quot;http://132.248.9.195/ppt1997/0133394/Index.html&quot;,&quot;author&quot;:[{&quot;family&quot;:&quot;Ramírez&quot;,&quot;given&quot;:&quot;Santiago&quot;}],&quot;accessed&quot;:{&quot;date-parts&quot;:[[&quot;2025&quot;,3,3]]},&quot;issued&quot;:{&quot;date-parts&quot;:[[&quot;1989&quot;]]}},&quot;locator&quot;:&quot;671&quot;}],&quot;schema&quot;:&quot;https://github.com/citation-style-language/schema/raw/master/csl-citation.json&quot;} RNDODMWiKvNcU"/><text:span text:style-name="T1904">Ram</text:span><text:span text:style-name="T1852">írez 1989: 671</text:span><text:reference-mark-end text:name="ZOTERO_ITEM CSL_CITATION {&quot;citationID&quot;:&quot;GVdndBRa&quot;,&quot;properties&quot;:{&quot;formattedCitation&quot;:&quot;Ram\\uc0\\u237{}rez 1989: 671&quot;,&quot;plainCitation&quot;:&quot;Ramírez 1989: 671&quot;,&quot;noteIndex&quot;:114},&quot;citationItems&quot;:[{&quot;id&quot;:531,&quot;uris&quot;:[&quot;http://zotero.org/users/5884015/items/92H5T9ZU&quot;],&quot;itemData&quot;:{&quot;id&quot;:531,&quot;type&quot;:&quot;thesis&quot;,&quot;event-place&quot;:&quot;Mexico City&quot;,&quot;genre&quot;:&quot;PhD&quot;,&quot;publisher&quot;:&quot;Universidad Nacional Autónoma de México&quot;,&quot;publisher-place&quot;:&quot;Mexico City&quot;,&quot;title&quot;:&quot;PhD Thesis&quot;,&quot;URL&quot;:&quot;http://132.248.9.195/ppt1997/0133394/Index.html&quot;,&quot;author&quot;:[{&quot;family&quot;:&quot;Ramírez&quot;,&quot;given&quot;:&quot;Santiago&quot;}],&quot;accessed&quot;:{&quot;date-parts&quot;:[[&quot;2025&quot;,3,3]]},&quot;issued&quot;:{&quot;date-parts&quot;:[[&quot;1989&quot;]]}},&quot;locator&quot;:&quot;671&quot;}],&quot;schema&quot;:&quot;https://github.com/citation-style-language/schema/raw/master/csl-citation.json&quot;} RNDODMWiKvNcU"/><text:span text:style-name="T2025">) it is clear they concerned the </text:span><text:span text:style-name="T2026">first </text:span><text:span text:style-name="T2025">logic course, </text:span><text:span text:style-name="T2027">at least in part</text:span><text:span text:style-name="T2025">. From Ramírez’</text:span><text:span text:style-name="T2047">s description</text:span><text:span text:style-name="T2025">, we can moreover assume they were quite substantial: </text:span><text:span text:style-name="Strong_20_Emphasis"><text:span text:style-name="T2048">‘</text:span></text:span><text:span text:style-name="Strong_20_Emphasis"><text:span text:style-name="T2425">Mme. Rodis-Lewis'</text:span></text:span><text:span text:style-name="Strong_20_Emphasis"><text:span text:style-name="T2426">s</text:span></text:span><text:span text:style-name="Strong_20_Emphasis"><text:span text:style-name="T2425"> notes consist of two large notebooks. One of them has </text:span></text:span><text:span text:style-name="Strong_20_Emphasis"><text:span text:style-name="T2426">come un</text:span></text:span><text:span text:style-name="Strong_20_Emphasis"><text:span text:style-name="T2425">bound and consists of thirteen pages of small handwriting full of abbreviations. </text:span></text:span>The second notebook has been properly preserved. It consists of 66 pages <text:span text:style-name="T2664">and is </text:span>entitled <text:span text:style-name="Strong_20_Emphasis"><text:span text:style-name="T2425">“</text:span></text:span><text:span text:style-name="Strong_20_Emphasis"><text:span text:style-name="T962">cours de mardi</text:span></text:span><text:span text:style-name="T2425">”.’</text:span><text:span text:style-name="Strong_20_Emphasis"> </text:span><text:span text:style-name="Strong_20_Emphasis"><text:span text:style-name="T2427">(</text:span></text:span><text:reference-mark-start text:name="ZOTERO_ITEM CSL_CITATION {&quot;citationID&quot;:&quot;8yT08Thj&quot;,&quot;properties&quot;:{&quot;formattedCitation&quot;:&quot;Ram\\uc0\\u237{}rez 1989: 350&quot;,&quot;plainCitation&quot;:&quot;Ramírez 1989: 350&quot;,&quot;noteIndex&quot;:114},&quot;citationItems&quot;:[{&quot;id&quot;:531,&quot;uris&quot;:[&quot;http://zotero.org/users/5884015/items/92H5T9ZU&quot;],&quot;itemData&quot;:{&quot;id&quot;:531,&quot;type&quot;:&quot;thesis&quot;,&quot;event-place&quot;:&quot;Mexico City&quot;,&quot;genre&quot;:&quot;PhD&quot;,&quot;publisher&quot;:&quot;Universidad Nacional Autónoma de México&quot;,&quot;publisher-place&quot;:&quot;Mexico City&quot;,&quot;title&quot;:&quot;PhD Thesis&quot;,&quot;URL&quot;:&quot;http://132.248.9.195/ppt1997/0133394/Index.html&quot;,&quot;author&quot;:[{&quot;family&quot;:&quot;Ramírez&quot;,&quot;given&quot;:&quot;Santiago&quot;}],&quot;accessed&quot;:{&quot;date-parts&quot;:[[&quot;2025&quot;,3,3]]},&quot;issued&quot;:{&quot;date-parts&quot;:[[&quot;1989&quot;]]}},&quot;locator&quot;:&quot;350&quot;}],&quot;schema&quot;:&quot;https://github.com/citation-style-language/schema/raw/master/csl-citation.json&quot;} RNDcfFlyBY7pt"/><text:span text:style-name="Strong_20_Emphasis"><text:span text:style-name="T1870">Ram</text:span></text:span><text:span text:style-name="T1852">írez 1989: 350</text:span><text:reference-mark-end text:name="ZOTERO_ITEM CSL_CITATION {&quot;citationID&quot;:&quot;8yT08Thj&quot;,&quot;properties&quot;:{&quot;formattedCitation&quot;:&quot;Ram\\uc0\\u237{}rez 1989: 350&quot;,&quot;plainCitation&quot;:&quot;Ramírez 1989: 350&quot;,&quot;noteIndex&quot;:114},&quot;citationItems&quot;:[{&quot;id&quot;:531,&quot;uris&quot;:[&quot;http://zotero.org/users/5884015/items/92H5T9ZU&quot;],&quot;itemData&quot;:{&quot;id&quot;:531,&quot;type&quot;:&quot;thesis&quot;,&quot;event-place&quot;:&quot;Mexico City&quot;,&quot;genre&quot;:&quot;PhD&quot;,&quot;publisher&quot;:&quot;Universidad Nacional Autónoma de México&quot;,&quot;publisher-place&quot;:&quot;Mexico City&quot;,&quot;title&quot;:&quot;PhD Thesis&quot;,&quot;URL&quot;:&quot;http://132.248.9.195/ppt1997/0133394/Index.html&quot;,&quot;author&quot;:[{&quot;family&quot;:&quot;Ramírez&quot;,&quot;given&quot;:&quot;Santiago&quot;}],&quot;accessed&quot;:{&quot;date-parts&quot;:[[&quot;2025&quot;,3,3]]},&quot;issued&quot;:{&quot;date-parts&quot;:[[&quot;1989&quot;]]}},&quot;locator&quot;:&quot;350&quot;}],&quot;schema&quot;:&quot;https://github.com/citation-style-language/schema/raw/master/csl-citation.json&quot;} RNDcfFlyBY7pt"/><text:span text:style-name="Strong_20_Emphasis"><text:span text:style-name="T2427">) </text:span></text:span><text:span text:style-name="T2665">Unfortunately, as is confirmed by a letter </text:span><text:span text:style-name="T2666">of 10 July 1984 </text:span><text:span text:style-name="T2665">addressed by </text:span><text:span text:style-name="T2024">Rodis-Lewis </text:span><text:span text:style-name="T2028">to Ramírez, </text:span><text:span text:style-name="T2025">she sent Ramírez</text:span><text:span text:style-name="T2117"> « </text:span><text:span text:style-name="Emphasis"><text:span text:style-name="T2119">les originaux » </text:span></text:span><text:span text:style-name="T2666">on the expectation of their eventual return (letter from the private papers of Ramírez). It seems that in the event Ramírez brought the </text:span><text:span text:style-name="T2667">notebooks</text:span><text:span text:style-name="T2666"> back to Mexico with him, and he stated to Carlos Alvarez, with who</text:span><text:span text:style-name="T2668">m</text:span><text:span text:style-name="T2666"> he collaborated on the Spanish translation of </text:span><text:span text:style-name="Emphasis"><text:span text:style-name="T2666">MAF </text:span></text:span><text:span text:style-name="Emphasis"><text:span text:style-name="T871">(i.e. </text:span></text:span><text:reference-mark-start text:name="ZOTERO_ITEM CSL_CITATION {&quot;citationID&quot;:&quot;DbG1nQkG&quot;,&quot;properties&quot;:{&quot;formattedCitation&quot;:&quot;Cavaill\\uc0\\u232{}s 1992&quot;,&quot;plainCitation&quot;:&quot;Cavaillès 1992&quot;,&quot;noteIndex&quot;:114},&quot;citationItems&quot;:[{&quot;id&quot;:530,&quot;uris&quot;:[&quot;http://zotero.org/users/5884015/items/NFJQV2BU&quot;],&quot;itemData&quot;:{&quot;id&quot;:530,&quot;type&quot;:&quot;book&quot;,&quot;event-place&quot;:&quot;Mexico City&quot;,&quot;publisher&quot;:&quot;MATHEMA&quot;,&quot;publisher-place&quot;:&quot;Mexico City&quot;,&quot;title&quot;:&quot;Método Axiomático y Formalismo&quot;,&quot;author&quot;:[{&quot;family&quot;:&quot;Cavaillès&quot;,&quot;given&quot;:&quot;Jean&quot;}],&quot;translator&quot;:[{&quot;family&quot;:&quot;Alvarez&quot;,&quot;given&quot;:&quot;Carlos&quot;},{&quot;family&quot;:&quot;Ramírez&quot;,&quot;given&quot;:&quot;Santiago&quot;}],&quot;issued&quot;:{&quot;date-parts&quot;:[[&quot;1992&quot;]]}}}],&quot;schema&quot;:&quot;https://github.com/citation-style-language/schema/raw/master/csl-citation.json&quot;} RNDIXwyq3ypNd"/><text:span text:style-name="Emphasis"><text:span text:style-name="T1855">Cavaill</text:span></text:span><text:span text:style-name="T1852">ès 1992</text:span><text:reference-mark-end text:name="ZOTERO_ITEM CSL_CITATION {&quot;citationID&quot;:&quot;DbG1nQkG&quot;,&quot;properties&quot;:{&quot;formattedCitation&quot;:&quot;Cavaill\\uc0\\u232{}s 1992&quot;,&quot;plainCitation&quot;:&quot;Cavaillès 1992&quot;,&quot;noteIndex&quot;:114},&quot;citationItems&quot;:[{&quot;id&quot;:530,&quot;uris&quot;:[&quot;http://zotero.org/users/5884015/items/NFJQV2BU&quot;],&quot;itemData&quot;:{&quot;id&quot;:530,&quot;type&quot;:&quot;book&quot;,&quot;event-place&quot;:&quot;Mexico City&quot;,&quot;publisher&quot;:&quot;MATHEMA&quot;,&quot;publisher-place&quot;:&quot;Mexico City&quot;,&quot;title&quot;:&quot;Método Axiomático y Formalismo&quot;,&quot;author&quot;:[{&quot;family&quot;:&quot;Cavaillès&quot;,&quot;given&quot;:&quot;Jean&quot;}],&quot;translator&quot;:[{&quot;family&quot;:&quot;Alvarez&quot;,&quot;given&quot;:&quot;Carlos&quot;},{&quot;family&quot;:&quot;Ramírez&quot;,&quot;given&quot;:&quot;Santiago&quot;}],&quot;issued&quot;:{&quot;date-parts&quot;:[[&quot;1992&quot;]]}}}],&quot;schema&quot;:&quot;https://github.com/citation-style-language/schema/raw/master/csl-citation.json&quot;} RNDIXwyq3ypNd"/><text:span text:style-name="Emphasis"><text:span text:style-name="T871">)</text:span></text:span><text:span text:style-name="T2666">,</text:span><text:span text:style-name="Emphasis"><text:span text:style-name="T2666"> </text:span></text:span><text:span text:style-name="T2666">that he intended to publish them (personal communication with Alvarez). However, Ramírez passed away without doing so, and the </text:span><text:span text:style-name="T3128">just </text:span><text:span text:style-name="T2666">mentioned letter from Rodis-Lewis </text:span><text:span text:style-name="T2669">was </text:span><text:span text:style-name="T2666">all that Alvarez was able to find in Ramírez’s remaining papers, upon investigation in October of 2024 into </text:span><text:span text:style-name="T2669">the boxes pertaining to his work on Cavaillès in</text:span><text:span text:style-name="T2666"> the attic of Ramírez’s daughter in Mexico City. The sad conclusion must be that </text:span><text:span text:style-name="T2670">most probably</text:span><text:span text:style-name="T2666">, appearing to all the world like a random collection of scribblings, and not even in Ramírez’s hand, they were discarded by the family on his death. As </text:span><text:span text:style-name="T2671">a consequence</text:span><text:span text:style-name="T2666">, the </text:span><text:span text:style-name="T2671">only</text:span><text:span text:style-name="T2666"> surviving course notes are those produced by </text:span><text:span text:style-name="T2023">Gouhier-Dufou</text:span><text:span text:style-name="T2029">r, a copy of which is found at C</text:span><text:span text:style-name="T2045">APHÈS</text:span><text:span text:style-name="T2029"> </text:span><text:span text:style-name="T2030">at the ENS </text:span><text:span text:style-name="T2029">(GC.32.3). These cover </text:span><text:span text:style-name="T2030">only</text:span><text:span text:style-name="T2029"> the first lecture of Cavaillès’s logic course, and the</text:span><text:span text:style-name="T2031">n the</text:span><text:span text:style-name="T2029"> entirety of the course on physics. In the late 1980s, Paul Cortois worked with Gouhier-Dufour to produce a transcript of these notes and clarify certain points in the handwriting. A full publication of this revised transcript is in preparation, but at present a first typewritten version of the surviving logic lecture can be found at </text:span><text:a xlink:type="simple" xlink:href="https://cavailles.hypotheses.org/files/2024/11/Cavailles-Cours_Logique-notes_de_Marie-Louise_Dufour-Gouhier.pdf" text:style-name="Internet_20_link" text:visited-style-name="Visited_20_Internet_20_Link"><text:span text:style-name="T2029">https://cavailles.hypotheses.org/files/2024/11/Cavailles-Cours_Logique-notes_de_Marie-Louise_Dufour-Gouhier.pdf</text:span></text:a><text:span text:style-name="T2029">. In what follows I will cite the pagination from this transcript as </text:span><text:reference-mark-start text:name="ZOTERO_ITEM CSL_CITATION {&quot;citationID&quot;:&quot;So5DSYGT&quot;,&quot;properties&quot;:{&quot;formattedCitation&quot;:&quot;Cavaill\\uc0\\u232{}s et al. 1941&quot;,&quot;plainCitation&quot;:&quot;Cavaillès et al. 1941&quot;,&quot;noteIndex&quot;:11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schema&quot;:&quot;https://github.com/citation-style-language/schema/raw/master/csl-citation.json&quot;} RNDxD3qv4tA6i"/><text:span text:style-name="T1905">Cavaill</text:span><text:span text:style-name="T1852">ès et al. 1941</text:span><text:reference-mark-end text:name="ZOTERO_ITEM CSL_CITATION {&quot;citationID&quot;:&quot;So5DSYGT&quot;,&quot;properties&quot;:{&quot;formattedCitation&quot;:&quot;Cavaill\\uc0\\u232{}s et al. 1941&quot;,&quot;plainCitation&quot;:&quot;Cavaillès et al. 1941&quot;,&quot;noteIndex&quot;:11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schema&quot;:&quot;https://github.com/citation-style-language/schema/raw/master/csl-citation.json&quot;} RNDxD3qv4tA6i"/><text:span text:style-name="T2029">. Th</text:span><text:span text:style-name="T2031">e</text:span><text:span text:style-name="T2029"> genre of this text poses a double difficulty. </text:span><text:span text:style-name="T2032">First,</text:span><text:span text:style-name="T2029"> being student notes, one has to take them more as an indication of what Cavaillès was covering in the course than as a verbatim transcript. </text:span><text:span text:style-name="T2032">Second</text:span><text:span text:style-name="T2029">, they are syntactically elliptical, which often requires a higher degree of interpretation on the translator’s part. As such, I also include all passages discussed here in the French, minus my interpolations. </text:span><text:span text:style-name="T2033">Another </text:span><text:span text:style-name="T2034">quite substantial albeit </text:span><text:span text:style-name="T2035">telegraphic </text:span><text:span text:style-name="T2034">set </text:span><text:span text:style-name="T2036">of </text:span><text:span text:style-name="T2033">notes by </text:span><text:span text:style-name="T2037">Gilles-Gaston </text:span><text:span text:style-name="T2033">Grange</text:span><text:span text:style-name="T2038">r</text:span><text:span text:style-name="T2033"> have just recently been unearthed, </text:span><text:span text:style-name="T2039">which </text:span><text:span text:style-name="T2040">allow</text:span><text:span text:style-name="T2039"> the above </text:span><text:span text:style-name="T2040">breakdown</text:span><text:span text:style-name="T2039"> of the </text:span><text:span text:style-name="T2041">four</text:span><text:span text:style-name="T2033"> courses which Cavai</text:span><text:span text:style-name="T2042">l</text:span><text:span text:style-name="T2033">lès </text:span><text:span text:style-name="T2043">taught </text:span><text:span text:style-name="T2041">from</text:span><text:span text:style-name="T2033"> 1941-1942. </text:span><text:span text:style-name="T2034">As I only discovered th</text:span><text:span text:style-name="T2046">e existence of these</text:span><text:span text:style-name="T2034"> notes in March 2025, </text:span><text:span text:style-name="T2033">I have</text:span><text:span text:style-name="T2044"> </text:span><text:span text:style-name="T2033">not been able to take proper account of these in the present exposition, although see my (brief) comments below. </text:span><text:span text:style-name="T2034">I thank Ties van Gemert and Marjolein Holvoet for following a lead and transcribing some of their content.</text:span></text:p></text:note-body></text:note></text:span></text:span><text:span text:style-name="Emphasis"><text:span text:style-name="T834"> In terms of the period</text:span></text:span><text:soft-page-break/><text:span text:style-name="Emphasis"><text:span text:style-name="T834">isation I have given, they are one of three documents (along with</text:span></text:span><text:span text:style-name="Emphasis"><text:span text:style-name="T2422"> TC</text:span></text:span><text:span text:style-name="T2422"> and the published version of</text:span><text:span text:style-name="Emphasis"><text:span text:style-name="T2422"> LTS</text:span></text:span><text:span text:style-name="Emphasis"><text:span text:style-name="T857"> </text:span></text:span>put together <text:span text:style-name="T2661">by Canguilhem and Ehresmann) that</text:span><text:span text:style-name="Emphasis"><text:span text:style-name="T2422"> </text:span></text:span><text:span text:style-name="Emphasis"><text:span text:style-name="T834">we possess of Cavaillès’s mature theoretical project, as defined by the transition from an epistemology of ‘mathematical experience’ to a theory of ‘concatenation’ which was to be articulated from a new methodological standpoint, </text:span></text:span><text:span text:style-name="Emphasis"><text:span text:style-name="T836">that of</text:span></text:span><text:span text:style-name="Emphasis"><text:span text:style-name="T837"> the project for a ‘philosophy of the concept’</text:span></text:span><text:span text:style-name="Emphasis"><text:span text:style-name="T834">. And, indeed, it is in the Sorbonne transcript specifically that we find </text:span></text:span><text:span text:style-name="Emphasis"><text:span text:style-name="T838">what I take to be the statement of this </text:span></text:span><text:span text:style-name="Emphasis"><text:span text:style-name="T834">transition, </text:span></text:span><text:span text:style-name="Emphasis"><text:span text:style-name="T838">in</text:span></text:span><text:span text:style-name="Emphasis"><text:span text:style-name="T839"> Cavaillès’s reorientation of the problems of mathematical philosophy around an account of what he will call the ‘traversal of problem</text:span></text:span><text:span text:style-name="Emphasis"><text:span text:style-name="T835">s</text:span></text:span><text:span text:style-name="Emphasis"><text:span text:style-name="T839">’ or the ‘concatenation of systems’, i.e. what we propose to name ‘inter-theoretic concatenation’. </text:span></text:span><text:span text:style-name="Emphasis"><text:span text:style-name="T840">Given the </text:span></text:span><text:span text:style-name="Emphasis"><text:span text:style-name="T847">nature </text:span></text:span><text:span text:style-name="Emphasis"><text:span text:style-name="T853">of</text:span></text:span><text:span text:style-name="Emphasis"><text:span text:style-name="T840"> the text we are dealing with here, I only draw attention to </text:span></text:span><text:span text:style-name="Emphasis"><text:span text:style-name="T846">some key points that can be established with relative certainty.</text:span></text:span></text:p>
          <text:p text:style-name="P180"><text:span text:style-name="Emphasis"><text:span text:style-name="T840"><text:tab/>1. </text:span></text:span><text:span text:style-name="Emphasis"><text:span text:style-name="T841">Central to this reframing of Cavaillès’s project was an attempt to pose the problem of the nature of logic. </text:span></text:span><text:span text:style-name="Emphasis"><text:span text:style-name="T840">What is perhaps most striking here is the highly synthetic conception of ‘logic’ assumed here; Cavaillès </text:span></text:span><text:span text:style-name="Emphasis"><text:span text:style-name="T848">returns to</text:span></text:span><text:span text:style-name="Emphasis"><text:span text:style-name="T840"> problems posed by Descartes, Kant, </text:span></text:span><text:span text:style-name="Emphasis"><text:span text:style-name="T848">Bolzano and Husserl</text:span></text:span><text:span text:style-name="Emphasis"><text:span text:style-name="T840"> with the idea that they must be rethought </text:span></text:span><text:span text:style-name="Emphasis"><text:span text:style-name="T2428">after </text:span></text:span><text:span text:style-name="Emphasis"><text:span text:style-name="T842">modern mathematical logic. There is no </text:span></text:span><text:span text:style-name="Emphasis"><text:span text:style-name="T849">strict </text:span></text:span><text:span text:style-name="Emphasis"><text:span text:style-name="T842">division of ‘disciplines’ here; </text:span></text:span><text:span text:style-name="Emphasis"><text:span text:style-name="T840">rather a </text:span></text:span><text:span text:style-name="Emphasis"><text:span text:style-name="T843">direct </text:span></text:span><text:span text:style-name="Emphasis"><text:span text:style-name="T840">line is drawn from the problems of ‘method’ in Cartesianism, </text:span></text:span><text:span text:style-name="Emphasis"><text:span text:style-name="T843">to </text:span></text:span><text:span text:style-name="Emphasis"><text:span text:style-name="T850">the</text:span></text:span><text:span text:style-name="Emphasis"><text:span text:style-name="T843"> relationship th</text:span></text:span><text:span text:style-name="Emphasis"><text:span text:style-name="T850">at</text:span></text:span><text:span text:style-name="Emphasis"><text:span text:style-name="T843"> consciousness bears to its </text:span></text:span><text:span text:style-name="Emphasis"><text:span text:style-name="T2429">a priori </text:span></text:span><text:span text:style-name="T2429">structure according to Kant</text:span><text:span text:style-name="Emphasis"><text:span text:style-name="T840">, through the whole tradition of post-Kantian </text:span></text:span><text:span text:style-name="Emphasis"><text:span text:style-name="T2430">Wissenschaftslehre</text:span></text:span><text:span text:style-name="T2430">, and on to the Husserlian project of transcendental logic, all in light of and in direct contact with the most recent technical results from post-Hilbertian proof theory</text:span><text:span text:style-name="Emphasis"><text:span text:style-name="T842">. Thus we see something like what Brunshcvicg wished for </text:span></text:span><text:span text:style-name="Emphasis"><text:span text:style-name="T840">in the project </text:span></text:span><text:span text:style-name="Emphasis"><text:span text:style-name="T842">‘mathematical philosophy’, but one that involves a similar ‘immanence’ to mathematical</text:span></text:span><text:span text:style-name="Emphasis"><text:span text:style-name="T2428"> logic</text:span></text:span><text:span text:style-name="Emphasis"><text:span text:style-name="T842">, which was totally alien to Brunschvicg. </text:span></text:span><text:span text:style-name="T2429">There is a systematic ambition here that is new to Cavaillès’</text:span><text:span text:style-name="T2439">s work</text:span><text:span text:style-name="T2429">, but what remains from the period of the doctoral </text:span><text:span text:style-name="T2439">studies</text:span><text:span text:style-name="T2429"> is the conditioning of philosophical reflection by effective mathematical work in its most contemporary form, </text:span><text:span text:style-name="T2440">with mathematical logic being understood as a proper part of this</text:span><text:span text:style-name="T2429">. </text:span><text:span text:style-name="Emphasis"><text:span text:style-name="T840">Both in terms of the references invoked and the broad narration of their trajectory, it is </text:span></text:span><text:soft-page-break/><text:span text:style-name="Emphasis"><text:span text:style-name="T840">beyond doubt that what we have here is a first version of the analysis that will be recapitulated in </text:span></text:span><text:span text:style-name="Emphasis"><text:span text:style-name="T2430">LTS</text:span></text:span><text:span text:style-name="T2430">.</text:span></text:p>
          <text:p text:style-name="P180"><text:span text:style-name="Emphasis"><text:span text:style-name="T2431"><text:tab/></text:span></text:span><text:span text:style-name="T2431">2. </text:span><text:span text:style-name="T2429">How, then, is ‘the problem of logic’ posed? On </text:span><text:span text:style-name="T2441">the</text:span><text:span text:style-name="T2429"> conception </text:span><text:span text:style-name="T2441">of </text:span><text:span text:style-name="T2429">‘logic’ </text:span><text:span text:style-name="T2441">implicit in the Sorbonne lectures</text:span><text:span text:style-name="T2429">, it is the historical becoming of thought that is at stake, as a common matter (if one allows the term) for ‘philosophical’ and ‘mathematical’ reflection. </text:span><text:span text:style-name="T2432">And what we can say about this history is that with respect the question of </text:span><text:span text:style-name="Emphasis"><text:span text:style-name="T2432">method</text:span></text:span><text:span text:style-name="T2429">,</text:span><text:span text:style-name="Emphasis"><text:span text:style-name="T2429"> </text:span></text:span><text:span text:style-name="T2432">it has been riven by</text:span><text:span text:style-name="T2429"> a fundamental opposition between</text:span><text:span text:style-name="T2672"> the </text:span><text:span text:style-name="Emphasis"><text:span text:style-name="T2672">absolute</text:span></text:span><text:span text:style-name="T2672"> </text:span><text:span text:style-name="T2673">and the</text:span><text:span text:style-name="Emphasis"><text:span text:style-name="T2673"> relative</text:span></text:span>.<text:span text:style-name="Emphasis"><text:span text:style-name="T2672"> </text:span></text:span><text:span text:style-name="T2672">Thus,</text:span></text:p>
          <text:p text:style-name="P178"><text:span text:style-name="T411">Historically </text:span><text:span text:style-name="T254">[</text:span><text:span text:style-name="T411">speaking</text:span><text:span text:style-name="T254">]</text:span><text:span text:style-name="T411">: philosophy oscillates between the positing of an absolute and the necessity of an authentic development.</text:span><text:span text:style-name="T411"><text:note text:id="ftn250" text:note-class="footnote"><text:note-citation>116</text:note-citation><text:note-body><text:p text:style-name="Footnote"><text:reference-mark-start text:name="ZOTERO_ITEM CSL_CITATION {&quot;citationID&quot;:&quot;QuoY5cbt&quot;,&quot;properties&quot;:{&quot;formattedCitation&quot;:&quot;Cavaill\\uc0\\u232{}s et al. 1941: 2&quot;,&quot;plainCitation&quot;:&quot;Cavaillès et al. 1941: 2&quot;,&quot;noteIndex&quot;:115},&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quot;}],&quot;schema&quot;:&quot;https://github.com/citation-style-language/schema/raw/master/csl-citation.json&quot;} RNDUVjjVRZn5D"/><text:span text:style-name="T1852">Cavaillès et al. 1941: 2</text:span><text:reference-mark-end text:name="ZOTERO_ITEM CSL_CITATION {&quot;citationID&quot;:&quot;QuoY5cbt&quot;,&quot;properties&quot;:{&quot;formattedCitation&quot;:&quot;Cavaill\\uc0\\u232{}s et al. 1941: 2&quot;,&quot;plainCitation&quot;:&quot;Cavaillès et al. 1941: 2&quot;,&quot;noteIndex&quot;:115},&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quot;}],&quot;schema&quot;:&quot;https://github.com/citation-style-language/schema/raw/master/csl-citation.json&quot;} RNDUVjjVRZn5D"/>. <text:span text:style-name="T973">« </text:span><text:span text:style-name="T988">Historiquement : la philosophie oscille entre position d’absolu et nécessité d’un absolu. »</text:span></text:p></text:note-body></text:note></text:span></text:p>
          <text:p text:style-name="P180"><text:span text:style-name="T411">I</text:span><text:span text:style-name="T412">n very broad terms, the problem that Cavaillès seems to be trying to pose in the lectures is the following: given that ‘thought’ (or science), for which mathematics is the essential case, has a history, philosophy is faced with the seemingly insuperable difficulty of how to at once account for the absolute validity of knowledge and the fact of its development. </text:span><text:span text:style-name="T413">Logic must not oppose the absoluteness of knowledge to development; it must think the absolute </text:span><text:span text:style-name="Emphasis"><text:span text:style-name="T1581">in</text:span></text:span><text:span text:style-name="T413"> this development, </text:span><text:span text:style-name="T447">which is to say in the development of effectively realised mathematics</text:span><text:span text:style-name="T413">.</text:span><text:span text:style-name="T412"> </text:span><text:span text:style-name="T413">In other words, </text:span><text:span text:style-name="T447">our ‘problem’ is </text:span><text:span text:style-name="T413">h</text:span><text:span text:style-name="T412">ow we </text:span><text:span text:style-name="T447">are </text:span><text:span text:style-name="T412">to think the movement of thought as something necessary. </text:span><text:span text:style-name="T414">Thought must have some rationally graspable structure, but any theory of this structure must be able to account for its motion, or else it would betray thought. </text:span><text:span text:style-name="T412">‘Logic’ is, in a sense, the discourse on this problem, </text:span><text:span text:style-name="T414">which is to say that </text:span><text:span text:style-name="T448">the</text:span><text:span text:style-name="T414"> object </text:span><text:span text:style-name="T448">of study for logic </text:span><text:span text:style-name="T414">is ‘the problem of the possibility of the structure of thought’, </text:span><text:span text:style-name="T448">so long as we understand that this structure must also account for the fact of </text:span><text:span text:style-name="T449">the historical development of thought (by which we here, of course understand ‘mathematical thought’)</text:span><text:span text:style-name="T414">.</text:span><text:span text:style-name="T414"><text:note text:id="ftn251" text:note-class="footnote"><text:note-citation>117</text:note-citation><text:note-body><text:p text:style-name="Footnote"><text:reference-mark-start text:name="ZOTERO_ITEM CSL_CITATION {&quot;citationID&quot;:&quot;sMOMIfmI&quot;,&quot;properties&quot;:{&quot;formattedCitation&quot;:&quot;Cavaill\\uc0\\u232{}s et al. 1941: 11&quot;,&quot;plainCitation&quot;:&quot;Cavaillès et al. 1941: 11&quot;,&quot;noteIndex&quot;:116},&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1&quot;}],&quot;schema&quot;:&quot;https://github.com/citation-style-language/schema/raw/master/csl-citation.json&quot;} RNDJqj1balZqA"/><text:span text:style-name="T1852">Cavaillès et al. 1941: 11</text:span><text:reference-mark-end text:name="ZOTERO_ITEM CSL_CITATION {&quot;citationID&quot;:&quot;sMOMIfmI&quot;,&quot;properties&quot;:{&quot;formattedCitation&quot;:&quot;Cavaill\\uc0\\u232{}s et al. 1941: 11&quot;,&quot;plainCitation&quot;:&quot;Cavaillès et al. 1941: 11&quot;,&quot;noteIndex&quot;:116},&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1&quot;}],&quot;schema&quot;:&quot;https://github.com/citation-style-language/schema/raw/master/csl-citation.json&quot;} RNDJqj1balZqA"/>. <text:span text:style-name="T973">« </text:span><text:span text:style-name="T989">Mais problème de la possibilité de structure de pensée (c’est à dire de la logique). »</text:span></text:p></text:note-body></text:note></text:span></text:p>
          <text:p text:style-name="P180"><text:span text:style-name="T414"><text:tab/></text:span><text:span text:style-name="T466">3. </text:span><text:span text:style-name="T467">It seems that we have arrived, indeed, at a rather Kantian problem: </text:span><text:span text:style-name="T468">‘logic’ as the discourse on the conditions of possibility of knowledge, insofar as this problem is thought formally, that, in terms of ‘the form of thought, of contents, of structures’.</text:span><text:span text:style-name="T2542"><text:note text:id="ftn252" text:note-class="footnote"><text:note-citation>118</text:note-citation><text:note-body><text:p text:style-name="Footnote"><text:reference-mark-start text:name="ZOTERO_ITEM CSL_CITATION {&quot;citationID&quot;:&quot;X1IjBzQx&quot;,&quot;properties&quot;:{&quot;formattedCitation&quot;:&quot;Cavaill\\uc0\\u232{}s et al. 1941: 11&quot;,&quot;plainCitation&quot;:&quot;Cavaillès et al. 1941: 11&quot;,&quot;noteIndex&quot;:117},&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1&quot;}],&quot;schema&quot;:&quot;https://github.com/citation-style-language/schema/raw/master/csl-citation.json&quot;} RNDWmewIZcFiA"/><text:span text:style-name="T1852">Cavaillès et al. 1941: 11</text:span><text:reference-mark-end text:name="ZOTERO_ITEM CSL_CITATION {&quot;citationID&quot;:&quot;X1IjBzQx&quot;,&quot;properties&quot;:{&quot;formattedCitation&quot;:&quot;Cavaill\\uc0\\u232{}s et al. 1941: 11&quot;,&quot;plainCitation&quot;:&quot;Cavaillès et al. 1941: 11&quot;,&quot;noteIndex&quot;:117},&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1&quot;}],&quot;schema&quot;:&quot;https://github.com/citation-style-language/schema/raw/master/csl-citation.json&quot;} RNDWmewIZcFiA"/>.</text:p></text:note-body></text:note></text:span><text:span text:style-name="T2543"> </text:span><text:span text:style-name="T468">But Kant is presented as only one, </text:span><text:span text:style-name="T469">insufficient,</text:span><text:span text:style-name="T468"> response within the field of this problem. F</text:span><text:span text:style-name="T469">or as Cavaillès presents things here, the Kantian solution leaves an essential question unresolved: is ‘form’ something that is governing </text:span><text:span text:style-name="Emphasis"><text:span text:style-name="T158">prior</text:span></text:span><text:span text:style-name="T158"> to the development of thought, or is it something </text:span><text:span text:style-name="Emphasis"><text:span text:style-name="T158">immanent</text:span></text:span><text:span text:style-name="T158"> to the de</text:span><text:soft-page-break/><text:span text:style-name="T158">velopment of thought​? This question </text:span><text:span text:style-name="T159">will be reposed in </text:span><text:span text:style-name="Emphasis"><text:span text:style-name="T159">LTS </text:span></text:span><text:span text:style-name="T159">as the division between logic as </text:span><text:span text:style-name="Emphasis"><text:span text:style-name="T159">organon </text:span></text:span><text:span text:style-name="T159">and logic as </text:span><text:span text:style-name="Emphasis"><text:span text:style-name="T159">canon</text:span></text:span><text:span text:style-name="T159">, and there it will serve as the prism through which Cavaillès entire splitting of the ‘options’ for the theory of science is refracted</text:span><text:span text:style-name="Emphasis"><text:span text:style-name="T159">. </text:span></text:span><text:span text:style-name="T159">In the lecture we possess from spring 1941, it is already posed in more or less these terms:</text:span></text:p>
          <text:p text:style-name="P65">Either: <text:span text:style-name="T2674">[</text:span><text:span text:style-name="T2675">1</text:span><text:span text:style-name="T2674">]</text:span><text:span text:style-name="T2675"> </text:span>knowledge can be prescribed<text:span text:style-name="T909"> a priori</text:span>; in which case logic = organon;</text:p>
          <text:p text:style-name="P65"><text:span text:style-name="T2676">Or </text:span><text:span text:style-name="T2674">[</text:span><text:span text:style-name="T2675">2</text:span><text:span text:style-name="T2674">]</text:span><text:span text:style-name="T2675"> </text:span>knowledge is a development which makes itself at each moment; in which case logic is contemporaneous [with knowledge] (<text:span text:style-name="T2677">and thus we do not</text:span> know what the form demanded by the content = <text:span text:style-name="Emphasis">x</text:span> <text:span text:style-name="T2677">will</text:span> be).<text:note text:id="ftn253" text:note-class="footnote"><text:note-citation>119</text:note-citation><text:note-body><text:p text:style-name="Footnote"><text:reference-mark-start text:name="ZOTERO_ITEM CSL_CITATION {&quot;citationID&quot;:&quot;IRScmbb5&quot;,&quot;properties&quot;:{&quot;formattedCitation&quot;:&quot;Cavaill\\uc0\\u232{}s et al. 1941: 12&quot;,&quot;plainCitation&quot;:&quot;Cavaillès et al. 1941: 12&quot;,&quot;noteIndex&quot;:118},&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2&quot;}],&quot;schema&quot;:&quot;https://github.com/citation-style-language/schema/raw/master/csl-citation.json&quot;} RND3qcw8eGY1q"/><text:span text:style-name="T1852">Cavaillès et al. 1941: 12</text:span><text:reference-mark-end text:name="ZOTERO_ITEM CSL_CITATION {&quot;citationID&quot;:&quot;IRScmbb5&quot;,&quot;properties&quot;:{&quot;formattedCitation&quot;:&quot;Cavaill\\uc0\\u232{}s et al. 1941: 12&quot;,&quot;plainCitation&quot;:&quot;Cavaillès et al. 1941: 12&quot;,&quot;noteIndex&quot;:118},&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2&quot;}],&quot;schema&quot;:&quot;https://github.com/citation-style-language/schema/raw/master/csl-citation.json&quot;} RND3qcw8eGY1q"/>. <text:span text:style-name="T973">« </text:span><text:span text:style-name="T990">–</text:span><text:span text:style-name="T973"> <text:s/></text:span><text:span text:style-name="T990">Ou bien connaissance peut être prescrite a priori = alors logique = organon – ou bien connaissance est un développement qui se fait à tout instant = alors logique est contemporaine (nous ne savons ce qui sera la forme exigée par contenu x) »</text:span></text:p></text:note-body></text:note></text:p>
          <text:p text:style-name="P180"><text:span text:style-name="T2678">In a critical manner we shall later discuss at length, Cavaillès is already on the way to aligning himself with the second of these options. </text:span><text:span text:style-name="T2682">Methodologically, the problem at stake here is one of autonomy: how not </text:span><text:span text:style-name="Emphasis"><text:span text:style-name="T2679">predetermine </text:span></text:span><text:span text:style-name="T2679">the analysis of science?</text:span><text:span text:style-name="T2678"> </text:span><text:span text:style-name="T2680">In any case, the dilemma has already been stated.</text:span></text:p>
          <text:p text:style-name="P180"><text:tab/>4. <text:span text:style-name="T2680">As we have stated, the general picture that Cavaillès draws here is exactly </text:span><text:span text:style-name="T2681">what</text:span><text:span text:style-name="T2680"> will be re</text:span><text:span text:style-name="T2912">peated</text:span><text:span text:style-name="T2680"> in </text:span><text:span text:style-name="Emphasis"><text:span text:style-name="T2680">LTS,</text:span></text:span><text:span text:style-name="Emphasis"><text:span text:style-name="T682"> both in terms of </text:span></text:span><text:span text:style-name="Emphasis"><text:span text:style-name="T683">the </text:span></text:span><text:span text:style-name="Emphasis"><text:span text:style-name="T682">argumen</text:span></text:span><text:span text:style-name="Emphasis"><text:span text:style-name="T698">ta</text:span></text:span><text:span text:style-name="Emphasis"><text:span text:style-name="T682">t</text:span></text:span><text:span text:style-name="Emphasis"><text:span text:style-name="T683">ive throughline</text:span></text:span><text:span text:style-name="Emphasis"><text:span text:style-name="T682"> and the litany of names at stake: Leibniz, Kant, Bolzano, Husserl… But </text:span></text:span><text:span text:style-name="Emphasis"><text:span text:style-name="T684">there is </text:span></text:span><text:span text:style-name="Emphasis"><text:span text:style-name="T682">one crucial differen</text:span></text:span><text:span text:style-name="Emphasis"><text:span text:style-name="T685">ce</text:span></text:span><text:span text:style-name="Emphasis"><text:span text:style-name="T682"> in the historical presentation: i</text:span></text:span><text:span text:style-name="Emphasis"><text:span text:style-name="T685">n this introductory Sorbonne lecture, a great emphasis is placed on Descartes and the continuity of post-Kantian debates about logic with the classical problem of ‘method’, </text:span></text:span><text:span text:style-name="Emphasis"><text:span text:style-name="T686">whereas in </text:span></text:span><text:span text:style-name="Emphasis"><text:span text:style-name="T2682">LTS </text:span></text:span><text:span text:style-name="T2682">this trajectory is </text:span><text:span text:style-name="T3129">mostly </text:span><text:span text:style-name="T2682">assumed, even if it is very present on the level of vocabulary</text:span><text:span text:style-name="Emphasis"><text:span text:style-name="T685">. </text:span></text:span><text:span text:style-name="Emphasis"><text:span text:style-name="T686">This, I believe, helps to explain something curious about the </text:span></text:span><text:span text:style-name="Emphasis"><text:span text:style-name="T2682">genre </text:span></text:span><text:span text:style-name="T2682">of </text:span><text:span text:style-name="Emphasis"><text:span text:style-name="T2682">LTS</text:span></text:span><text:span text:style-name="T2682">. What does it mean to state that </text:span><text:span text:style-name="Emphasis"><text:span text:style-name="T2682">LTS </text:span></text:span><text:span text:style-name="T2682">is a ‘treatise on logic’? For what it is surely not, in any sense, is a textbook, nor a</text:span><text:span text:style-name="T3129">n explicit</text:span><text:span text:style-name="T2682"> survey of the </text:span><text:span text:style-name="T3129">state-of-the-art of </text:span><text:span text:style-name="T2682">mathematical logic (albeit that we can expect some more indications of this type to have been present in the introduction). What the Sorbonne lectures suggest is that </text:span><text:span text:style-name="Emphasis"><text:span text:style-name="T2682">LTS </text:span></text:span><text:span text:style-name="T2682">can very much be read </text:span><text:span text:style-name="T2683">in the long tradition of rationalist ‘treatises on method’ exemplified by the </text:span><text:span text:style-name="Emphasis"><text:span text:style-name="T2683">Regulae</text:span></text:span><text:span text:style-name="T2682"> </text:span><text:span text:style-name="T2683">and Spinoza’s </text:span><text:span text:style-name="Emphasis"><text:span text:style-name="T2683">Emendatione </text:span></text:span><text:span text:style-name="T2681">(and </text:span><text:span text:style-name="T2683">arguably running back to Proclus’</text:span><text:span text:style-name="T2681">s</text:span><text:span text:style-name="T2683"> ‘Prologue’</text:span><text:span text:style-name="Emphasis"><text:span text:style-name="T2683"> </text:span></text:span><text:span text:style-name="T2682">to </text:span><text:span text:style-name="T2905">the </text:span><text:span text:style-name="Emphasis"><text:span text:style-name="T2907">C</text:span></text:span><text:span text:style-name="Emphasis"><text:span text:style-name="T2905">ommentary on </text:span></text:span><text:span text:style-name="Emphasis"><text:span text:style-name="T2907">the First Book of</text:span></text:span><text:span text:style-name="Emphasis"><text:span text:style-name="T2682"> Euclid’</text:span></text:span><text:span text:style-name="Emphasis"><text:span text:style-name="T2905">s Elements</text:span></text:span><text:span text:style-name="T2681">).</text:span><text:span text:style-name="T2682"> </text:span><text:span text:style-name="T3130">To be sure</text:span><text:span text:style-name="T2682">, it</text:span><text:span text:style-name="T2683"> resumes these problematics </text:span><text:span text:style-name="Emphasis"><text:span text:style-name="T2683">after</text:span></text:span><text:span text:style-name="T2682"> </text:span><text:span text:style-name="T2683">modern (post-Hilbertian) mathematical logic. But it is not </text:span><text:span text:style-name="T2684">primarily</text:span><text:span text:style-name="T2683"> a positive work on the ‘logic of science’ in the vein of Bolzano or Carnap, and is fundamentally orientated against elaborating a ‘formal logic’ of foundations such as Russell and Whitehead’s </text:span><text:span text:style-name="Emphasis"><text:span text:style-name="T2683">Principia</text:span></text:span><text:span text:style-name="T2682">. </text:span><text:span text:style-name="T2685">It is of course reasonable to ask if Husserl’s</text:span><text:span text:style-name="Emphasis"><text:span text:style-name="T2685"> </text:span></text:span><text:span text:style-name="Emphasis"><text:span text:style-name="T2686">Formal and Transcendental Logic</text:span></text:span><text:span text:style-name="Emphasis"><text:span text:style-name="T2685"> </text:span></text:span><text:span text:style-name="T2685">should be placed in the same line. </text:span><text:span text:style-name="T2377">Th</text:span><text:span text:style-name="T2382">e</text:span><text:span text:style-name="T2377"> reference to Descartes is </text:span><text:soft-page-break/><text:span text:style-name="T2378">moreover essential for two pieces of vocabulary: </text:span><text:span text:style-name="Emphasis"><text:span text:style-name="T2378">enchaînement</text:span></text:span><text:span text:style-name="T2378">, </text:span><text:span text:style-name="T2377">of course, but also the following passage in which Cavaillès addresses the problem that the ‘development of knowledge’ posed for Cartesianism:</text:span></text:p>
          <text:p text:style-name="P178"><text:span text:style-name="T1473">2</text:span><text:span text:style-name="T1010">nd</text:span><text:span text:style-name="T1473"> difficulty [of Cartesianism]: [the] absolute </text:span><text:span text:style-name="T1474">character</text:span><text:span text:style-name="T1473"> of the development of knowledge. This is resolved for Descartes by [recourse to the notion of] order: necessary passage from simple intuitions to complicated systems of thought. The validity of what results is guaranteed by the necessity of the development [of knowledge]: it is viewed </text:span><text:span text:style-name="Emphasis"><text:span text:style-name="T1630">uno intuito</text:span></text:span><text:span text:style-name="T1473">, </text:span><text:span text:style-name="T1475">so </text:span><text:span text:style-name="T1473">there must be be an internal affinity between its elements [i.e. the elements of knowledge], such that they can be encompassed simultaneously [by the gaze].</text:span><text:span text:style-name="T1473"><text:note text:id="ftn254" text:note-class="footnote"><text:note-citation>120</text:note-citation><text:note-body><text:p text:style-name="Footnote"><text:reference-mark-start text:name="ZOTERO_ITEM CSL_CITATION {&quot;citationID&quot;:&quot;1YysElUF&quot;,&quot;properties&quot;:{&quot;formattedCitation&quot;:&quot;Cavaill\\uc0\\u232{}s et al. 1941: 2\\uc0\\u8211{}3&quot;,&quot;plainCitation&quot;:&quot;Cavaillès et al. 1941: 2–3&quot;,&quot;noteIndex&quot;:119},&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3&quot;}],&quot;schema&quot;:&quot;https://github.com/citation-style-language/schema/raw/master/csl-citation.json&quot;} RNDpCEIRmjoGx"/><text:span text:style-name="T1836">Cavaill</text:span><text:span text:style-name="T1852">ès et al. 1941: 2–3</text:span><text:reference-mark-end text:name="ZOTERO_ITEM CSL_CITATION {&quot;citationID&quot;:&quot;1YysElUF&quot;,&quot;properties&quot;:{&quot;formattedCitation&quot;:&quot;Cavaill\\uc0\\u232{}s et al. 1941: 2\\uc0\\u8211{}3&quot;,&quot;plainCitation&quot;:&quot;Cavaillès et al. 1941: 2–3&quot;,&quot;noteIndex&quot;:119},&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3&quot;}],&quot;schema&quot;:&quot;https://github.com/citation-style-language/schema/raw/master/csl-citation.json&quot;} RNDpCEIRmjoGx"/><text:span text:style-name="T2687">. </text:span><text:span text:style-name="T2688">« 2</text:span><text:span text:style-name="T2763">e</text:span><text:span text:style-name="T2688"> difficulté : caractère absolu du développement de la connaissance : résolue pour Descartes par l’ordre : passage nécessaire d’intuitions simples à systèmes de pensées compliqués — Validité du résultat garantie par nécessité du développement : regardé </text:span><text:span text:style-name="T2689">uno intuito</text:span><text:span text:style-name="T2688"> donc possède une affinité interne entre ses éléments, pour qu’on puisse les embrasser simultanément. »</text:span></text:p></text:note-body></text:note></text:span></text:p>
          <text:p text:style-name="P180"><text:span text:style-name="T2846">Regardless of any infelicities that may exist in the transcription, the reference here is undeniable: Cavaillès is invokin</text:span><text:span text:style-name="T2847">g the </text:span><text:span text:style-name="Emphasis"><text:span text:style-name="T2847">Regulae</text:span></text:span><text:span text:style-name="T2847">, in terms which show that he was thinking again </text:span><text:span text:style-name="T2848">about the </text:span><text:span text:style-name="Emphasis"><text:span text:style-name="T2848">tota simul</text:span></text:span> <text:span text:style-name="T2848">character of Cartesian knowledge immediately prior to </text:span><text:span text:style-name="T2847">composing</text:span><text:span text:style-name="T2848"> </text:span><text:span text:style-name="Emphasis"><text:span text:style-name="T2848">LTS</text:span></text:span>: <text:span text:style-name="T2848">indeed, he here makes reference to </text:span><text:span text:style-name="T3131">the </text:span><text:span text:style-name="T2848">exact passages of the </text:span><text:span text:style-name="Emphasis"><text:span text:style-name="T2848">Regulae</text:span></text:span> <text:span text:style-name="T2848">that we have focussed on as the intertext</text:span><text:span text:style-name="T2849">s</text:span><text:span text:style-name="T2848"> for the Thesis on the Intelligible and the Thesis on Evidence. </text:span><text:span text:style-name="T2849">Further,</text:span><text:span text:style-name="T2848"> </text:span><text:span text:style-name="T2849">i</text:span><text:span text:style-name="T2848">n the economy of the lecture, it is clear </text:span><text:span text:style-name="T2850">Cavail</text:span><text:span text:style-name="T2379">lès </text:span><text:span text:style-name="T2380">is arguing</text:span><text:span text:style-name="T2379"> that</text:span><text:span text:style-name="T2381"> Skolem and other results on ‘the limitations of formalism’ can </text:span><text:span text:style-name="T2379">be </text:span><text:span text:style-name="T2381">seen to bear on this ‘Cartesian’ problem: the discovery of non-categoricity shows that </text:span><text:span text:style-name="T1933">t</text:span><text:span text:style-name="T2381">here is no ‘internal affinity’ to the elements of knowledge, and thus the ‘development’ of knowledge cannot be viewed </text:span><text:span text:style-name="Emphasis"><text:span text:style-name="T2381">uno intuito</text:span></text:span><text:span text:style-name="T2357">, </text:span><text:span text:style-name="T2381">i.e. insofar as it is an ‘authentic development’, knowledge cannot be ‘encompassed simultaneously by the gaze’.</text:span></text:p>
          <text:p text:style-name="P180"><text:span text:style-name="T2851"><text:tab/></text:span><text:span text:style-name="T2852">T</text:span><text:span text:style-name="T2851">here is an organic doctrinal connection </text:span><text:span text:style-name="T2852">here </text:span><text:span text:style-name="T2851">between the Thesis on Evidence and the Thesis on the Intelligible, </text:span><text:span text:style-name="T2853">through which the whole scheme of </text:span><text:span text:style-name="Emphasis"><text:span text:style-name="T2853">LTS </text:span></text:span><text:span text:style-name="T2853">appears in miniature</text:span><text:span text:style-name="T2851">. </text:span><text:span text:style-name="T2852">I</text:span><text:span text:style-name="T2854">n the logic course Cavaillès is </text:span><text:span text:style-name="T2853">already </text:span><text:span text:style-name="T2855">assimilating</text:span><text:span text:style-name="T2854"> a Cartesian </text:span><text:span text:style-name="T2853">category</text:span><text:span text:style-name="T2854"> (the </text:span><text:span text:style-name="Emphasis"><text:span text:style-name="T2854">tota simul </text:span></text:span><text:span text:style-name="T2913">nature of evidence</text:span><text:span text:style-name="T2854">) to a post-Kantian </text:span><text:span text:style-name="T2853">problem field</text:span><text:span text:style-name="T2854"> (</text:span><text:span text:style-name="T2913">the </text:span><text:span text:style-name="T2854">unity of science </text:span><text:span text:style-name="T2913">qua the </text:span><text:span text:style-name="T2854">homogeneity of synthetic activity). </text:span><text:span text:style-name="T2855">As I detailed in the Introduction,</text:span><text:span text:style-name="T2854"> </text:span><text:span text:style-name="T2855">I take this to be crucial to the general argument of </text:span><text:span text:style-name="Emphasis"><text:span text:style-name="T2855">LTS</text:span></text:span><text:span text:style-name="T2855">, in something like the following form. O</text:span><text:span text:style-name="T2853">n Cavaillès’s reading, t</text:span><text:span text:style-name="T2851">he </text:span><text:span text:style-name="T2853">central </text:span><text:span text:style-name="T2851">development of mathematics in the 19</text:span><text:span text:style-name="T1014">th</text:span><text:span text:style-name="T2851"> and 20</text:span><text:span text:style-name="T1014">th</text:span><text:span text:style-name="T2851"> centuries </text:span><text:span text:style-name="T2853">had been to </text:span><text:span text:style-name="T2851">replace ‘evidence’ with ‘proof’. Cavaillès take</text:span><text:span text:style-name="T2853">s</text:span><text:span text:style-name="T2851"> this to imply </text:span><text:span text:style-name="T2855">that it </text:span><text:span text:style-name="T2851">is the movement of proving, understood as the historical production of </text:span><text:span text:style-name="T2854">the intelligible</text:span><text:span text:style-name="T2851">, </text:span><text:span text:style-name="T2854">which</text:span><text:span text:style-name="T2851"> </text:span><text:span text:style-name="Emphasis"><text:span text:style-name="T2851">produces</text:span></text:span> <text:span text:style-name="T2851">evidence or intuition. In terms of </text:span><text:span text:style-name="T2855">(now curiously inverted) </text:span><text:span text:style-name="T2851">Cartesian doctrinal terminology this means </text:span><text:span text:style-name="T2855">that</text:span><text:span text:style-name="T2851"> evidence is the product of a concatenation, </text:span><text:span text:style-name="T2855">not its foundation</text:span><text:span text:style-name="T2851"> (Thesis on Evidence). Yet what modern mathematical logic has also </text:span><text:soft-page-break/><text:span text:style-name="T2851">shown is that the character of this ‘concatenation’ is internally heterogeneous. Thus, insofar as we hew to the maxim of rationalism (t</text:span><text:span text:style-name="T2856">hat </text:span><text:span text:style-name="T2855">we </text:span><text:span text:style-name="T2856">must study mathematics in order to know what thought is</text:span><text:span text:style-name="T2851">), we arrive at the claim that the nature of the intelligible </text:span><text:span text:style-name="T3132">lies in</text:span><text:span text:style-name="T2851"> its intrinsic</text:span><text:span text:style-name="T3133">al</text:span><text:span text:style-name="T2914">ly</text:span><text:span text:style-name="T2851"> </text:span><text:span text:style-name="Emphasis"><text:span text:style-name="T2851">non tota simul</text:span></text:span> <text:span text:style-name="T2851">character (Thesis on the Intelligible). </text:span><text:span text:style-name="T2853">Thus: neither science nor ‘knowledge’ (if there be any difference between the two) can be ‘homogeneous’, at least not if it is to be adequate t</text:span><text:span text:style-name="T2855">o</text:span><text:span text:style-name="T2853"> the intelligible.</text:span></text:p>
          <text:p text:style-name="P177"><text:span text:style-name="T2855"><text:tab/>5. As just mentioned, Skolem’s paradox is once again c</text:span><text:span text:style-name="T2857">rucial</text:span><text:span text:style-name="T2855"> to how Cavaillès presents these matters in the logic course. </text:span><text:span text:style-name="T2858">Emphasising this point is necessary to understand the mathematical subtext of what I take to be the central passage in which Cavaillès states his ‘new’ problem. First, Cavaillès introduces the essential notion of ‘categoricity’:</text:span></text:p>
          <text:p text:style-name="P152">Given a system of axioms, we can define an object such that it belongs to that system—this is the <text:span text:style-name="Emphasis">categoricity</text:span> of the system — [<text:span text:style-name="T2858">= the possibility of] </text:span><text:span text:style-name="T2859">Translation of</text:span> one theory in another, so long as they obey the same system of axioms.<text:note text:id="ftn255" text:note-class="footnote"><text:note-citation>121</text:note-citation><text:note-body><text:p text:style-name="Footnote"><text:reference-mark-start text:name="ZOTERO_ITEM CSL_CITATION {&quot;citationID&quot;:&quot;kzZyarEQ&quot;,&quot;properties&quot;:{&quot;formattedCitation&quot;:&quot;Cavaill\\uc0\\u232{}s et al. 1941: 6&quot;,&quot;plainCitation&quot;:&quot;Cavaillès et al. 1941: 6&quot;,&quot;noteIndex&quot;:121},&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6&quot;}],&quot;schema&quot;:&quot;https://github.com/citation-style-language/schema/raw/master/csl-citation.json&quot;} RNDOoN2JMQYeu"/><text:span text:style-name="T1852">Cavaillès et al. 1941: 6</text:span><text:reference-mark-end text:name="ZOTERO_ITEM CSL_CITATION {&quot;citationID&quot;:&quot;kzZyarEQ&quot;,&quot;properties&quot;:{&quot;formattedCitation&quot;:&quot;Cavaill\\uc0\\u232{}s et al. 1941: 6&quot;,&quot;plainCitation&quot;:&quot;Cavaillès et al. 1941: 6&quot;,&quot;noteIndex&quot;:121},&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6&quot;}],&quot;schema&quot;:&quot;https://github.com/citation-style-language/schema/raw/master/csl-citation.json&quot;} RNDOoN2JMQYeu"/>. <text:span text:style-name="T973">« </text:span><text:span text:style-name="T991">Étant donné tel système d’axiomes : on peut définir un objet qui y est compris —c’est la catégoricité du système — Traduction d’un théorie dans l’autre, quand obéissent au même système d’axiomes. »</text:span><text:span text:style-name="T1632"> </text:span><text:span text:style-name="T1633">(Here I correct the Cortois transcript, which has ‘Traduction dans théorie dans l’autre’.)</text:span></text:p></text:note-body></text:note></text:p>
          <text:p text:style-name="P153">Skolem’s paradox is then introduced in general terms similar to those in the ‘Mathematical Thought’ transcript, <text:span text:style-name="T2860">but with much greater technical detail on the problem of the ‘relativity’ of countable infinite models to axioms which claimed to posit properly uncountably infinite sets, from which the ‘paradox’ derives its force: </text:span><text:span text:style-name="T2861">for any uncountabl</text:span><text:span text:style-name="T2860">y infinite set</text:span><text:span text:style-name="T2861">, categoricity </text:span><text:span text:style-name="T2860">seemingly </text:span><text:span text:style-name="T2861">cannot be neatly defined in th</text:span><text:span text:style-name="T2860">e way just indicated. Following this, Cavaillès summarises the consequences of the paradox. Gouhier-Dufour’s notes are not one hundred percent clear </text:span><text:span text:style-name="T2915">here</text:span><text:span text:style-name="T2860">, so I make my best interpolation of the </text:span><text:span text:style-name="T2915">technical</text:span><text:span text:style-name="T2860"> point:</text:span></text:p>
          <text:p text:style-name="P5"><text:span text:style-name="T687">Whenever a system of objects is fixed by a set of axioms, this system of objects and their properties appears a</text:span><text:span text:style-name="T688">s</text:span><text:span text:style-name="T687"> </text:span><text:span text:style-name="Emphasis"><text:span text:style-name="T2862">relative</text:span></text:span><text:span text:style-name="T687"> to this set. — <text:s/>[In order to avoid this relativity] It would be necessary to posses in advance an absolute, a set from which to choose. </text:span><text:span text:style-name="T689">[But we cannot ‘</text:span><text:span text:style-name="T690">posit’ such an absolute.]</text:span><text:span text:style-name="T687"><text:note text:id="ftn256" text:note-class="footnote"><text:note-citation>122</text:note-citation><text:note-body><text:p text:style-name="Footnote"><text:reference-mark-start text:name="ZOTERO_ITEM CSL_CITATION {&quot;citationID&quot;:&quot;24Am6Aoi&quot;,&quot;properties&quot;:{&quot;formattedCitation&quot;:&quot;Cavaill\\uc0\\u232{}s et al. 1941: 8&quot;,&quot;plainCitation&quot;:&quot;Cavaillès et al. 1941: 8&quot;,&quot;noteIndex&quot;:122},&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RAywpFmxUj"/><text:span text:style-name="T1852">Cavaillès et al. 1941: 8</text:span><text:reference-mark-end text:name="ZOTERO_ITEM CSL_CITATION {&quot;citationID&quot;:&quot;24Am6Aoi&quot;,&quot;properties&quot;:{&quot;formattedCitation&quot;:&quot;Cavaill\\uc0\\u232{}s et al. 1941: 8&quot;,&quot;plainCitation&quot;:&quot;Cavaillès et al. 1941: 8&quot;,&quot;noteIndex&quot;:122},&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RAywpFmxUj"/>. <text:span text:style-name="T974">« Chaque fois que système d’objets fixés par ensemble d’axiomes, apparaissent comme relatifs à cet ensemble ainsi que leurs propriétés — Il faudrait posséder d’avance un absolu, ensemble au sein duquel on choisirait. »</text:span></text:p></text:note-body></text:note></text:span></text:p>
          <text:p text:style-name="P180"><text:span text:style-name="T1155">Cavaillès is drawing directly here on Skolem’s terminology. For example, in the presentation given as part of </text:span><text:span text:style-name="T1158">the ‘Zurich conversations’ hosted by Gonseth—i.e. the volume that Cavaillès will repeatedly ask after in his letters to the Lautman’s whilst revising </text:span><text:span text:style-name="Emphasis"><text:span text:style-name="T1574">LTS</text:span></text:span><text:span text:style-name="T1574">—Skolem states the consequence of his generalisations of the Löwenheim-Skolem theorem as follows:</text:span></text:p>
          <text:p text:style-name="P179"><text:soft-page-break/><text:span text:style-name="T1156">All set-theoretical concepts and, as a consequence, all the concepts of the whole of mathematic</text:span><text:span text:style-name="T1158">s</text:span><text:span text:style-name="T1156"> are thus found to be </text:span><text:span text:style-name="T1523">relativised</text:span><text:span text:style-name="T1156">. The meaning of these concepts is </text:span><text:span text:style-name="T1157">thus </text:span><text:span text:style-name="T1156">not absolute; it is referred back to the axiomatic domain that serves as their basis.</text:span></text:p>
          <text:p text:style-name="P11"/>
          <text:p text:style-name="P179"><text:span text:style-name="T430">I</text:span><text:span text:style-name="T431">t</text:span><text:span text:style-name="T430"> is perhaps relevant to note explicitly that the concept ‘finite’ is relativised in the same way.</text:span><text:span text:style-name="T430"><text:note text:id="ftn257" text:note-class="footnote"><text:note-citation>123</text:note-citation><text:note-body><text:p text:style-name="P242"><text:reference-mark-start text:name="ZOTERO_ITEM CSL_CITATION {&quot;citationID&quot;:&quot;du06GsT3&quot;,&quot;properties&quot;:{&quot;formattedCitation&quot;:&quot;Gonseth 1941: 37\\uc0\\u8211{}38&quot;,&quot;plainCitation&quot;:&quot;Gonseth 1941: 37–38&quot;,&quot;noteIndex&quot;:123},&quot;citationItems&quot;:[{&quot;id&quot;:130,&quot;uris&quot;:[&quot;http://zotero.org/users/local/v5uO5odX/items/58J89BR6&quot;,&quot;http://zotero.org/users/5884015/items/58J89BR6&quot;],&quot;itemData&quot;:{&quot;id&quot;:130,&quot;type&quot;:&quot;book&quot;,&quot;collection-title&quot;:&quot;L'Enseignement Mathématique&quot;,&quot;event-place&quot;:&quot;Zurich&quot;,&quot;publisher&quot;:&quot;Leemann frères &amp; Cie&quot;,&quot;publisher-place&quot;:&quot;Zurich&quot;,&quot;title&quot;:&quot;Les Entretiens de Zurich sur les fondements et la méthode des Sciences mathématiques. 6-9 décembre 1938. Exposés et discussions.&quot;,&quot;editor&quot;:[{&quot;family&quot;:&quot;Gonseth&quot;,&quot;given&quot;:&quot;Ferdinand&quot;}],&quot;issued&quot;:{&quot;date-parts&quot;:[[&quot;1941&quot;]]}},&quot;locator&quot;:&quot;37-38&quot;}],&quot;schema&quot;:&quot;https://github.com/citation-style-language/schema/raw/master/csl-citation.json&quot;} RND33rUG2Eiw0"/><text:span text:style-name="T1852">Gonseth 1941: 37–38</text:span><text:reference-mark-end text:name="ZOTERO_ITEM CSL_CITATION {&quot;citationID&quot;:&quot;du06GsT3&quot;,&quot;properties&quot;:{&quot;formattedCitation&quot;:&quot;Gonseth 1941: 37\\uc0\\u8211{}38&quot;,&quot;plainCitation&quot;:&quot;Gonseth 1941: 37–38&quot;,&quot;noteIndex&quot;:123},&quot;citationItems&quot;:[{&quot;id&quot;:130,&quot;uris&quot;:[&quot;http://zotero.org/users/local/v5uO5odX/items/58J89BR6&quot;,&quot;http://zotero.org/users/5884015/items/58J89BR6&quot;],&quot;itemData&quot;:{&quot;id&quot;:130,&quot;type&quot;:&quot;book&quot;,&quot;collection-title&quot;:&quot;L'Enseignement Mathématique&quot;,&quot;event-place&quot;:&quot;Zurich&quot;,&quot;publisher&quot;:&quot;Leemann frères &amp; Cie&quot;,&quot;publisher-place&quot;:&quot;Zurich&quot;,&quot;title&quot;:&quot;Les Entretiens de Zurich sur les fondements et la méthode des Sciences mathématiques. 6-9 décembre 1938. Exposés et discussions.&quot;,&quot;editor&quot;:[{&quot;family&quot;:&quot;Gonseth&quot;,&quot;given&quot;:&quot;Ferdinand&quot;}],&quot;issued&quot;:{&quot;date-parts&quot;:[[&quot;1941&quot;]]}},&quot;locator&quot;:&quot;37-38&quot;}],&quot;schema&quot;:&quot;https://github.com/citation-style-language/schema/raw/master/csl-citation.json&quot;} RND33rUG2Eiw0"/>.</text:p></text:note-body></text:note></text:span></text:p>
          <text:p text:style-name="P180"><text:span text:style-name="T2863">From what was said above with respect to the emphasis that Cavaillès place on Skolem in his presentation to the Société</text:span>, <text:span text:style-name="T2863">it should be clear what the philosophical stakes are here:</text:span><text:span text:style-name="T2864"> it is always necessary to relate the object to the ‘way in which it has been generated’; </text:span><text:span text:style-name="T2863">but </text:span><text:span text:style-name="T3134">various non-categoricity results stemming from the </text:span><text:span text:style-name="T1574">Löwenheim-Skolem theorem </text:span><text:span text:style-name="T1582">show that there is</text:span><text:span text:style-name="T2863"> </text:span><text:span text:style-name="T2864">there is no ‘absolute’ mode of generation; </text:span><text:span text:style-name="T3134">thus mathematics as a whole is ‘relativised’</text:span><text:span text:style-name="T2864">.</text:span><text:span text:style-name="T2864"><text:note text:id="ftn258" text:note-class="footnote"><text:note-citation>124</text:note-citation><text:note-body><text:p text:style-name="P242"><text:span text:style-name="T450">It worth nothing that </text:span><text:span text:style-name="T451">today </text:span><text:span text:style-name="T452">there is </text:span><text:span text:style-name="T451">some disagreement as to whether the order of reasons being imputed to Skolem here is correct, viz. that non-categoricity </text:span><text:span text:style-name="T194">implies</text:span><text:span text:style-name="T451"> ‘relativity’. </text:span><text:span text:style-name="T450">See, for example, the </text:span><text:span text:style-name="T451">argument </text:span><text:span text:style-name="T450">in </text:span><text:reference-mark-start text:name="ZOTERO_ITEM CSL_CITATION {&quot;citationID&quot;:&quot;p9SY0YUJ&quot;,&quot;properties&quot;:{&quot;formattedCitation&quot;:&quot;Jan\\uc0\\u233{} 2001&quot;,&quot;plainCitation&quot;:&quot;Jané 2001&quot;,&quot;noteIndex&quot;:123},&quot;citationItems&quot;:[{&quot;id&quot;:323,&quot;uris&quot;:[&quot;http://zotero.org/users/5884015/items/8C8SXW5B&quot;],&quot;itemData&quot;:{&quot;id&quot;:323,&quot;type&quot;:&quot;article-journal&quot;,&quot;container-title&quot;:&quot;Philosophia Mathematica&quot;,&quot;DOI&quot;:&quot;10.1093/philmat/9.2.129&quot;,&quot;ISSN&quot;:&quot;1744-6406, 0031-8019&quot;,&quot;issue&quot;:&quot;2&quot;,&quot;language&quot;:&quot;en&quot;,&quot;page&quot;:&quot;129-153&quot;,&quot;source&quot;:&quot;DOI.org (Crossref)&quot;,&quot;title&quot;:&quot;Reflections on Skolem's Relativity of Set-Theoretical Concepts&quot;,&quot;volume&quot;:&quot;9&quot;,&quot;author&quot;:[{&quot;family&quot;:&quot;Jané&quot;,&quot;given&quot;:&quot;Ignagio&quot;}],&quot;issued&quot;:{&quot;date-parts&quot;:[[&quot;2001&quot;,6,1]]}}}],&quot;schema&quot;:&quot;https://github.com/citation-style-language/schema/raw/master/csl-citation.json&quot;} RNDxeFHrMfaOT"/><text:span text:style-name="T1912">Jan</text:span><text:span text:style-name="T1852">é 2001</text:span><text:reference-mark-end text:name="ZOTERO_ITEM CSL_CITATION {&quot;citationID&quot;:&quot;p9SY0YUJ&quot;,&quot;properties&quot;:{&quot;formattedCitation&quot;:&quot;Jan\\uc0\\u233{} 2001&quot;,&quot;plainCitation&quot;:&quot;Jané 2001&quot;,&quot;noteIndex&quot;:123},&quot;citationItems&quot;:[{&quot;id&quot;:323,&quot;uris&quot;:[&quot;http://zotero.org/users/5884015/items/8C8SXW5B&quot;],&quot;itemData&quot;:{&quot;id&quot;:323,&quot;type&quot;:&quot;article-journal&quot;,&quot;container-title&quot;:&quot;Philosophia Mathematica&quot;,&quot;DOI&quot;:&quot;10.1093/philmat/9.2.129&quot;,&quot;ISSN&quot;:&quot;1744-6406, 0031-8019&quot;,&quot;issue&quot;:&quot;2&quot;,&quot;language&quot;:&quot;en&quot;,&quot;page&quot;:&quot;129-153&quot;,&quot;source&quot;:&quot;DOI.org (Crossref)&quot;,&quot;title&quot;:&quot;Reflections on Skolem's Relativity of Set-Theoretical Concepts&quot;,&quot;volume&quot;:&quot;9&quot;,&quot;author&quot;:[{&quot;family&quot;:&quot;Jané&quot;,&quot;given&quot;:&quot;Ignagio&quot;}],&quot;issued&quot;:{&quot;date-parts&quot;:[[&quot;2001&quot;,6,1]]}}}],&quot;schema&quot;:&quot;https://github.com/citation-style-language/schema/raw/master/csl-citation.json&quot;} RNDxeFHrMfaOT"/><text:span text:style-name="T450"> </text:span><text:span text:style-name="T451">to the effect that Skolem in fact understood ‘relativity’ as a basic fact, with ‘non-categoricity’ being simply an unsurprising confirmation of this. But in any case it is reasonable to say that on the basis of the material available to him Cavaillès did understand things this way: non-categoricity, </text:span><text:span text:style-name="Emphasis"><text:span text:style-name="T1583">thus</text:span></text:span><text:span text:style-name="T451"> relativity. </text:span><text:span text:style-name="T450">In particular, </text:span><text:span text:style-name="T451">set theory (or indeed any mathematical theory that deals with uncountable infinities) is not univocal, and thus not ‘absolute’ (with respect to the generation of </text:span><text:span text:style-name="T453">‘</text:span><text:span text:style-name="T451">its objects’</text:span><text:span text:style-name="T454">).</text:span></text:p></text:note-body></text:note></text:span><text:span text:style-name="T2864"> </text:span><text:span text:style-name="T2863">And herein lies what I take to be the central moment of transition. Cavaillès seems to have taken</text:span><text:span text:style-name="T691"> </text:span><text:span text:style-name="T692">returning to</text:span><text:span text:style-name="T693"> the</text:span><text:span text:style-name="T692"> </text:span><text:span text:style-name="Emphasis"><text:span text:style-name="T2865">problem of object constitution</text:span></text:span><text:span text:style-name="T692">, after the non-homogeneity results of Skolem et.al, </text:span><text:span text:style-name="T691">to require </text:span><text:span text:style-name="T693">the</text:span><text:span text:style-name="Emphasis"><text:span text:style-name="T2866"> transition to a different problem</text:span></text:span><text:span text:style-name="T2866">, </text:span><text:span text:style-name="T2865">i.e. what he will call the theory of the ‘traversal of problems’ or the ‘concatenation of systems’. In other words, Cavaillès claim will be that the process through which the mathematical object is generated is not (or not only) a process of ‘subjective’ object constitution, </text:span><text:span text:style-name="T2916">insofar as this could be modelled on the relation ‘axiom-system—object’, </text:span><text:span text:style-name="T2865">it is</text:span><text:span text:style-name="Emphasis"><text:span text:style-name="T2865"> </text:span></text:span><text:span text:style-name="Emphasis"><text:span text:style-name="T2916">mathematical</text:span></text:span><text:span text:style-name="Emphasis"><text:span text:style-name="T2865"> history</text:span></text:span><text:span text:style-name="T2865">, understood in its rational form as ‘concatenation’. Here is how he puts matters in the central quote from the lectures</text:span><text:span text:style-name="T691">, </text:span><text:span text:style-name="T693">which immediately follows his restatement of the consequences of Skolem’s results:</text:span></text:p>
          <text:p text:style-name="P179">Necessity of grasping the<text:span text:style-name="T2867"> process through which the mathematical object </text:span><text:span text:style-name="T2868">is generated. </text:span><text:span text:style-name="T2869">The necessity of mathematics negatively obliges the mathematician to distinguish, at the heart of the solution which has been pos</text:span><text:span text:style-name="T3135">ited</text:span><text:span text:style-name="T2869"> as absolute, </text:span>something<text:span text:style-name="T2869"> arbitrary [in that solution]. — From which stems the necessity to always surpass </text:span><text:span text:style-name="T3136">[the initial]</text:span><text:span text:style-name="T2869"> positing.</text:span><text:span text:style-name="T2869"><text:note text:id="ftn259" text:note-class="footnote"><text:note-citation>125</text:note-citation><text:note-body><text:p text:style-name="Footnote"><text:reference-mark-start text:name="ZOTERO_ITEM CSL_CITATION {&quot;citationID&quot;:&quot;KYkTEOVz&quot;,&quot;properties&quot;:{&quot;formattedCitation&quot;:&quot;Cavaill\\uc0\\u232{}s et al. 1941: 8&quot;,&quot;plainCitation&quot;:&quot;Cavaillès et al. 1941: 8&quot;,&quot;noteIndex&quot;:12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oeHdyIrHS0"/><text:span text:style-name="T1906">Cavaill</text:span><text:span text:style-name="T1852">ès et al. 1941: 8</text:span><text:reference-mark-end text:name="ZOTERO_ITEM CSL_CITATION {&quot;citationID&quot;:&quot;KYkTEOVz&quot;,&quot;properties&quot;:{&quot;formattedCitation&quot;:&quot;Cavaill\\uc0\\u232{}s et al. 1941: 8&quot;,&quot;plainCitation&quot;:&quot;Cavaillès et al. 1941: 8&quot;,&quot;noteIndex&quot;:12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oeHdyIrHS0"/><text:span text:style-name="T583">. </text:span><text:span text:style-name="T515">« </text:span><text:span text:style-name="T522">Nécessité de prendre conscience du processus par lequel l’objet mathématique s’engendre. Nécessité des mathématiques oblige négativement le mathématicien à distinguer au sein de la solution posée comme absolue, un arbitraire </text:span><text:span text:style-name="T523">— </text:span><text:span text:style-name="T522">D’où nécessité de dépasser toujours une position. »</text:span><text:span text:style-name="T524"> </text:span><text:span text:style-name="T415">The </text:span><text:span text:style-name="T416">Cortois transcript has </text:span><text:span text:style-name="Emphasis"><text:span text:style-name="T152">une position</text:span></text:span><text:span text:style-name="T416">, </text:span><text:span text:style-name="T415">while </text:span><text:span text:style-name="T416">Ramirez gives </text:span><text:span text:style-name="Emphasis"><text:span text:style-name="T152">première position</text:span></text:span><text:span text:style-name="T152">. </text:span><text:span text:style-name="T416">The </text:span><text:span text:style-name="T417">Gouhier-Dufour </text:span><text:span text:style-name="T416">ms. simply has </text:span><text:span text:style-name="Emphasis"><text:span text:style-name="T152">1. position</text:span></text:span><text:span text:style-name="T416">.</text:span></text:p></text:note-body></text:note></text:span></text:p>
          <text:p text:style-name="P179"/>
          <text:p text:style-name="P179"><text:soft-page-break/><text:span text:style-name="Emphasis"><text:span text:style-name="T2870">Difficulty of the traversal of problems</text:span></text:span><text:span text:style-name="Strong_20_Emphasis"><text:span text:style-name="T2870"> </text:span></text:span><text:span text:style-name="T2870">= each problem does</text:span><text:span text:style-name="T920"> </text:span><text:span text:style-name="T2870">not analytically contain the following [problem] ([rather,] it contains </text:span><text:span text:style-name="T2867">the </text:span><text:span text:style-name="T2870">means of production of the following [problem</text:span><text:span text:style-name="T2871">]</text:span><text:span text:style-name="T2870">).</text:span><text:span text:style-name="T2870"><text:note text:id="ftn260" text:note-class="footnote"><text:note-citation>126</text:note-citation><text:note-body><text:p text:style-name="Footnote"><text:reference-mark-start text:name="ZOTERO_ITEM CSL_CITATION {&quot;citationID&quot;:&quot;AmRI1WYq&quot;,&quot;properties&quot;:{&quot;formattedCitation&quot;:&quot;Cavaill\\uc0\\u232{}s et al. 1941: 8&quot;,&quot;plainCitation&quot;:&quot;Cavaillès et al. 1941: 8&quot;,&quot;noteIndex&quot;:125},&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0JMVMT87FI"/><text:span text:style-name="T1906">Cavaill</text:span><text:span text:style-name="T1852">ès et al. 1941: 8</text:span><text:reference-mark-end text:name="ZOTERO_ITEM CSL_CITATION {&quot;citationID&quot;:&quot;AmRI1WYq&quot;,&quot;properties&quot;:{&quot;formattedCitation&quot;:&quot;Cavaill\\uc0\\u232{}s et al. 1941: 8&quot;,&quot;plainCitation&quot;:&quot;Cavaillès et al. 1941: 8&quot;,&quot;noteIndex&quot;:125},&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0JMVMT87FI"/><text:span text:style-name="T583">. </text:span><text:span text:style-name="T584">Emphasis mine.</text:span><text:span text:style-name="T583"> </text:span><text:span text:style-name="T515">« </text:span><text:span text:style-name="T523">Difficulté de parcourir les problèmes = chaque problème ne contient pas analytiquement le suivant (contient moyen de production de suivant). »</text:span></text:p></text:note-body></text:note></text:span></text:p>
          <text:p text:style-name="P179"/>
          <text:p text:style-name="P179"><text:span text:style-name="T2872">Is</text:span> <text:span text:style-name="Emphasis">the concatenation of systems</text:span> necessary? <text:s/>Is a problem posed by the appearance of a solution to the preceding problem? — <text:span text:style-name="Emphasis">Relative</text:span> to a problem, there is only one way to posit the instruments that will serve to solve it. The solution thus appears in the <text:span text:style-name="T2873">same</text:span> necessary positing of these <text:span text:style-name="T2873">instruments</text:span>. <text:span text:style-name="T2873">Thus </text:span><text:span text:style-name="Emphasis"><text:span text:style-name="T2873">an absolutely necessary internal relativity.</text:span></text:span><text:span text:style-name="T2873"><text:note text:id="ftn261" text:note-class="footnote"><text:note-citation>127</text:note-citation><text:note-body><text:p text:style-name="Footnote"><text:reference-mark-start text:name="ZOTERO_ITEM CSL_CITATION {&quot;citationID&quot;:&quot;r2fusNzG&quot;,&quot;properties&quot;:{&quot;formattedCitation&quot;:&quot;Cavaill\\uc0\\u232{}s et al. 1941: 8&quot;,&quot;plainCitation&quot;:&quot;Cavaillès et al. 1941: 8&quot;,&quot;noteIndex&quot;:126},&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hb5qKi8mkJ"/><text:span text:style-name="T1852">Cavaillès et al. 1941: 8</text:span><text:reference-mark-end text:name="ZOTERO_ITEM CSL_CITATION {&quot;citationID&quot;:&quot;r2fusNzG&quot;,&quot;properties&quot;:{&quot;formattedCitation&quot;:&quot;Cavaill\\uc0\\u232{}s et al. 1941: 8&quot;,&quot;plainCitation&quot;:&quot;Cavaillès et al. 1941: 8&quot;,&quot;noteIndex&quot;:126},&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hb5qKi8mkJ"/><text:span text:style-name="T2874">. </text:span><text:span text:style-name="T2875">Emphasis mine.</text:span><text:span text:style-name="T2874"> </text:span><text:span text:style-name="T992">« </text:span><text:span text:style-name="T523">Enchaînement des systèmes est-il nécessaire ? Problème posé par apparition de la solution du précédent ? — Relativement à une problème il n’y a qu’une façon de poser les instruments servant à le résoudre. Solution apparaît dans position même nécessaire de ces instruments — Donc relativité interne absolument nécessaire. »</text:span></text:p></text:note-body></text:note></text:span></text:p>
          <text:p text:style-name="P179"/>
          <text:p text:style-name="P179"><text:span text:style-name="Strong_20_Emphasis"><text:span text:style-name="T844">[Is there, then, a] movement of mathematical thought? And thus a validity to what results? </text:span></text:span><text:span text:style-name="Emphasis"><text:span text:style-name="T2433">That which comes after, contains that which came before, but with a new meaning.</text:span></text:span><text:span text:style-name="Strong_20_Emphasis"><text:span text:style-name="T844"> That which has been [newly] obtained preserves what came before by changing its meaning </text:span></text:span><text:span text:style-name="Strong_20_Emphasis"><text:span text:style-name="T845">[…]</text:span></text:span><text:span text:style-name="Strong_20_Emphasis"><text:span text:style-name="T844">.</text:span></text:span><text:span text:style-name="Strong_20_Emphasis"><text:span text:style-name="T844"><text:note text:id="ftn262" text:note-class="footnote"><text:note-citation>128</text:note-citation><text:note-body><text:p text:style-name="Footnote"><text:reference-mark-start text:name="ZOTERO_ITEM CSL_CITATION {&quot;citationID&quot;:&quot;T6Usaphc&quot;,&quot;properties&quot;:{&quot;formattedCitation&quot;:&quot;Cavaill\\uc0\\u232{}s et al. 1941: 8&quot;,&quot;plainCitation&quot;:&quot;Cavaillès et al. 1941: 8&quot;,&quot;noteIndex&quot;:127},&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bGy2J257rf"/><text:span text:style-name="T1906">Cavaill</text:span><text:span text:style-name="T1852">ès et al. 1941: 8</text:span><text:reference-mark-end text:name="ZOTERO_ITEM CSL_CITATION {&quot;citationID&quot;:&quot;T6Usaphc&quot;,&quot;properties&quot;:{&quot;formattedCitation&quot;:&quot;Cavaill\\uc0\\u232{}s et al. 1941: 8&quot;,&quot;plainCitation&quot;:&quot;Cavaillès et al. 1941: 8&quot;,&quot;noteIndex&quot;:127},&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8&quot;}],&quot;schema&quot;:&quot;https://github.com/citation-style-language/schema/raw/master/csl-citation.json&quot;} RNDbGy2J257rf"/><text:span text:style-name="T583">. </text:span><text:span text:style-name="T584">Emphasis mine.</text:span><text:span text:style-name="T583"> </text:span><text:span text:style-name="T515">« </text:span><text:span text:style-name="T523">Mouvement de pensée mathématique ? — alors validité du résultat ? Ce qui vient apr</text:span><text:span text:style-name="T529">è</text:span><text:span text:style-name="T523">s, contient ce vient avant, mais avec une sens nouveau. Ce qui avait été obtenu va se conserver en changeant de sens </text:span><text:span text:style-name="T525">[…].</text:span><text:span text:style-name="T523"> »</text:span></text:p></text:note-body></text:note></text:span></text:span></text:p>
          <text:p text:style-name="P180"><text:span text:style-name="T2876">The synthesis that Cavaillès draws here is truly remarkable. In a word, </text:span><text:span text:style-name="T2866">Skolem’s proof of the ‘relativity’ of mathematical objects shows that mathematical philosophy must ‘</text:span><text:span text:style-name="T2867">grasp the process through which the mathematical object </text:span><text:span text:style-name="T2868">is generated’. </text:span><text:span text:style-name="T2866">But this cannot be ‘grasped’ through any abstract ‘axiomatic’ standpoint. In other words: the ‘absoluteness’ of mathematics is not formalisable, because mathematics exhibits, </text:span><text:span text:style-name="T2876">in a striking formulation the </text:span><text:span text:style-name="T3137">technical su</text:span><text:span text:style-name="T3138">bt</text:span><text:span text:style-name="T3137">e</text:span><text:span text:style-name="T3138">x</text:span><text:span text:style-name="T3137">t</text:span><text:span text:style-name="T2876"> of which </text:span><text:span text:style-name="T3137">(i.e. Skolem’s ‘paradox’)</text:span><text:span text:style-name="T2876"> would be easy to miss, </text:span><text:span text:style-name="T2866">‘an absolutely necessary internal relativity’. </text:span><text:span text:style-name="T2877">Nevertheless, as Cavaillès began th</text:span><text:span text:style-name="T3139">is </text:span><text:span text:style-name="T2877">lecture, we must think the absoluteness of mathematics. From whence comes Cavaillès’s solution: this ‘absoluteness’ is identified with </text:span><text:span text:style-name="T3140">the</text:span><text:span text:style-name="T2877"> </text:span><text:span text:style-name="T921">internally heterogeneous movement</text:span><text:span text:style-name="T694"> of mathematics—i.e. its necessity of producing new problems. </text:span><text:span text:style-name="T695">The object of mathematical philosophy thus becomes that of thinking the ‘traversal of problems’, </text:span><text:span text:style-name="T827">which is to say, the way in which new problems are produced and in so being transform the ‘meaning’ of prior problems</text:span><text:span text:style-name="T695">. And what form does this ‘traversal’ take? </text:span><text:span text:style-name="Emphasis"><text:span text:style-name="T2876">Concatenation</text:span></text:span><text:span text:style-name="T2876">, which is no longer thought only internal to a constituted mathematical or logical theory, but as the name for the movement between theories, </text:span><text:span text:style-name="T3141">which is to say the name of the production of theories</text:span><text:span text:style-name="T2876">.</text:span></text:p>
          <text:p text:style-name="P146"><text:soft-page-break/>From this remarkable synthesis, a whole series of questions arrive, which will more or less define the field into which <text:span text:style-name="Emphasis">LTS </text:span>will intervene. <text:span text:style-name="T2878">In particular, the problem of ‘logic’ has been reconstituted as that of how to think the form of the ‘before’ and the ‘after’ which is intrinsic to the movement of inter-theoretic concatenation </text:span><text:span text:style-name="T3142">(</text:span><text:span text:style-name="T3143">‘the concatenation of systems’)</text:span><text:span text:style-name="T2878">. </text:span><text:span text:style-name="T3144">Thus the object of logic is not the</text:span><text:span text:style-name="Emphasis"><text:span text:style-name="T3144"> a priori </text:span></text:span><text:span text:style-name="T3144">conditions of thought, but the relation between prior and posterior production as it can be observed in ‘effective’ thought.</text:span><text:span text:style-name="Emphasis"><text:span text:style-name="T2878"> </text:span></text:span><text:span text:style-name="T2878">And indeed, </text:span><text:span text:style-name="Emphasis"><text:span text:style-name="T2878">LTS </text:span></text:span><text:span text:style-name="T2878">will abound with theoretical formulations on this point, some of which directly mirror the language here, most notably the conclusion to the essay, in which immediately preceding the famous statement concerning the ‘philosophy of the concept’, Cavaillès asserts that ‘one of the essential problems of the doctrine of science’ is how to account for the fact that in its dia</text:span><text:span text:style-name="T3145">l</text:span><text:span text:style-name="T2878">ect</text:span><text:span text:style-name="T3145">ic</text:span><text:span text:style-name="T2878">al development,</text:span></text:p>
          <text:p text:style-name="P178"><text:span text:style-name="T2878">What </text:span><text:span text:style-name="T2917">comes </text:span><text:span text:style-name="T2878">after is more than what </text:span><text:span text:style-name="T2917">came</text:span><text:span text:style-name="T2878"> before, not because </text:span>it contains it or even because it extends it, but because it exits from it necessarily and bears within its content the singular mark, each time, of its superiority.<text:span text:style-name="T2538"><text:note text:id="ftn263" text:note-class="footnote"><text:note-citation>129</text:note-citation><text:note-body><text:p text:style-name="P150"><text:span text:style-name="Emphasis"><text:span text:style-name="T2878">LTS </text:span></text:span><text:span text:style-name="T2878">78. </text:span></text:p></text:note-body></text:note></text:span></text:p>
          <text:p text:style-name="P180"><text:span text:style-name="T2878">What Cavaillès also seems to have arrived </text:span><text:span text:style-name="T3146">at</text:span><text:span text:style-name="T2878"> in the logic course </text:span><text:span text:style-name="T3146">is </text:span><text:span text:style-name="T2878">the crucial</text:span><text:span text:style-name="T2879"> thesis of the </text:span><text:span text:style-name="Emphasis"><text:span text:style-name="T2879">local necessity </text:span></text:span><text:span text:style-name="T2879">of mathematical movement, which is methodologically key for his late perspective. It is ‘relative’ to a (particular) problem that there is a ‘necessary’ positing of the instruments that will resolve it; </text:span><text:span text:style-name="T2878">this does not mean that one ascribes to a ‘global’ necessity—i.e. teleology—of mathematical history. Quite the opposite. <text:s/>But how to think the</text:span><text:span text:style-name="T2879"> rapport between this ‘local’ necessity and the movement of the ‘whole chain’ of mathematical theory, </text:span><text:span text:style-name="T2878">i.e between mathematics in the singular and the diversity of actually realised mathematics? This will become </text:span><text:span text:style-name="T2917">a</text:span><text:span text:style-name="T2878"> motivating question in </text:span><text:span text:style-name="Emphasis"><text:span text:style-name="T2878">LTS</text:span></text:span><text:span text:style-name="T2878">.</text:span></text:p>
          <text:p text:style-name="P176"><text:span text:style-name="T2878">This problem—that as to the ‘unity’ or ‘diversity’ of mathematical becoming—is of course a very classical problem: that of the One and the Multiple. So it is appropriate that Cavaillès’s lexical formulation here</text:span><text:span text:style-name="T2865">—</text:span><text:span text:style-name="Emphasis"><text:span text:style-name="T540">Difficulté de parcourir les problèmes</text:span></text:span><text:span text:style-name="T541"> = </text:span><text:span text:style-name="T153">problem of the necessity of the</text:span><text:span text:style-name="T541"> </text:span><text:span text:style-name="Emphasis"><text:span text:style-name="T541">e</text:span></text:span><text:span text:style-name="Emphasis"><text:span text:style-name="T540">nchaînement des systèmes</text:span></text:span><text:span text:style-name="T523">—</text:span><text:span text:style-name="T418">is entirely consistent with the Cartesian-Neoplatonist synthesis that </text:span><text:span text:style-name="T419">I will </text:span><text:span text:style-name="T418">argue in Chapter III is the proper historical background through which to understand what Cavaillès </text:span><text:span text:style-name="T455">will </text:span><text:span text:style-name="T418">theorise </text:span><text:span text:style-name="T455">in </text:span><text:span text:style-name="Emphasis"><text:span text:style-name="T1584">LTS </text:span></text:span><text:span text:style-name="T418">under the name of ‘thought’.</text:span><text:span text:style-name="T420"><text:note text:id="ftn264" text:note-class="footnote"><text:note-citation>130</text:note-citation><text:note-body><text:p text:style-name="Footnote"><text:span text:style-name="T418">Indeed, the notion of the ‘traversal’ of a concatenation—</text:span><text:span text:style-name="T432">i.e. </text:span><text:span text:style-name="T418">the specific term </text:span><text:span text:style-name="Emphasis"><text:span text:style-name="T1575">parcourir</text:span></text:span><text:span text:style-name="T418"> (and variants)</text:span><text:span text:style-name="T432">—</text:span><text:span text:style-name="T418">is both a recognisably Plotinian language, and the term which Brunshcvicg uses in </text:span><text:span text:style-name="Emphasis"><text:span text:style-name="T153">Les étapes </text:span></text:span><text:span text:style-name="T418">to describe the movement of the intellect through a proof in Descartes, a passage which Cavaillès plausibly </text:span><text:span text:style-name="T433">draw on</text:span><text:span text:style-name="T418"> in the Thesis on Evidence: ‘</text:span><text:span text:style-name="T434">It is one of the most original conceptions </text:span><text:span text:style-name="T421">in</text:span><text:span text:style-name="T434"> the </text:span><text:span text:style-name="T193">Regulae</text:span><text:span text:style-name="T434">, that intuition is defined as an </text:span><text:span text:style-name="T193">act</text:span><text:span text:style-name="T434"> of the mind, as the immediate </text:span><text:span text:style-name="T422">understanding</text:span><text:span text:style-name="T434"> of a relation. Descartes adds </text:span><text:span text:style-name="T421">to this </text:span><text:span text:style-name="T434">that the evidence and certainty of intuition can be transferred from simple statements to any discourse </text:span><text:span text:style-name="T421">whatsoever</text:span><text:span text:style-name="T434">; the object of intuition is not only 2 + 2 = 4 or 3 + 1 = 4, but also the necessity of concluding that 2 + 2 = 3 + 1. There is therefore no difference in nature between intuiti</text:span><text:span text:style-name="T421">on</text:span><text:span text:style-name="T434"> and deduction; deduction </text:span><text:span text:style-name="T421">functions </text:span><text:span text:style-name="T434">like the </text:span><text:span text:style-name="T423">elevation</text:span><text:span text:style-name="T434"> of th</text:span><text:span text:style-name="T421">at</text:span><text:span text:style-name="T434"> evidence which is linked to the necessity of the intelligible, the extension of certainty to increasingly remote series of consequences. </text:span><text:span text:style-name="T421">Likewise, the rings [of the chain of deduction], which are successively forged by that thought whose proper office is the singular intuition, can be gathered together in a</text:span><text:span text:style-name="Emphasis"><text:span text:style-name="T1576"> total conception in which the chain is traversed</text:span></text:span><text:span text:style-name="T421"> </text:span><text:span text:style-name="T418">[</text:span><text:span text:style-name="Emphasis"><text:span text:style-name="T541">parcourue</text:span></text:span><text:span text:style-name="T526">] </text:span><text:span text:style-name="Emphasis"><text:span text:style-name="T1576">completely</text:span></text:span><text:span text:style-name="T421"> and with sufficiently rapid movement that the function of memory can be considered as having been eliminated. Practically at least, deductive synthesis ends up being equivalent to the simplicity of the intuitive act.’ </text:span><text:reference-mark-start text:name="ZOTERO_ITEM CSL_CITATION {&quot;citationID&quot;:&quot;Y3ReWKji&quot;,&quot;properties&quot;:{&quot;formattedCitation&quot;:&quot;Brunschvicg 1912: 141&quot;,&quot;plainCitation&quot;:&quot;Brunschvicg 1912: 141&quot;,&quot;noteIndex&quot;:129},&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141&quot;}],&quot;schema&quot;:&quot;https://github.com/citation-style-language/schema/raw/master/csl-citation.json&quot;} RNDFd3nR6O8aZ"/><text:span text:style-name="T421">Brunschvicg 1912: 141</text:span><text:reference-mark-end text:name="ZOTERO_ITEM CSL_CITATION {&quot;citationID&quot;:&quot;Y3ReWKji&quot;,&quot;properties&quot;:{&quot;formattedCitation&quot;:&quot;Brunschvicg 1912: 141&quot;,&quot;plainCitation&quot;:&quot;Brunschvicg 1912: 141&quot;,&quot;noteIndex&quot;:129},&quot;citationItems&quot;:[{&quot;id&quot;:40,&quot;uris&quot;:[&quot;http://zotero.org/users/5884015/items/XVX3LYDK&quot;],&quot;itemData&quot;:{&quot;id&quot;:40,&quot;type&quot;:&quot;book&quot;,&quot;event-place&quot;:&quot;Paris&quot;,&quot;publisher&quot;:&quot;Félix Alcan&quot;,&quot;publisher-place&quot;:&quot;Paris&quot;,&quot;title&quot;:&quot;Les Étapes de la philosophie mathématique&quot;,&quot;author&quot;:[{&quot;family&quot;:&quot;Brunschvicg&quot;,&quot;given&quot;:&quot;Léon&quot;}],&quot;issued&quot;:{&quot;date-parts&quot;:[[&quot;1912&quot;]]}},&quot;locator&quot;:&quot;141&quot;}],&quot;schema&quot;:&quot;https://github.com/citation-style-language/schema/raw/master/csl-citation.json&quot;} RNDFd3nR6O8aZ"/><text:span text:style-name="T421">.</text:span></text:p></text:note-body></text:note></text:span></text:p>
          <text:p text:style-name="P154"><text:soft-page-break/><text:tab/>6. Thus Cavaillès was lead to the problem of his late philosophy: <text:span text:style-name="T2880">to think the form of the progress of mathematical theories as ‘necessary concatenation’, where this was understood to specifically mean ‘inter-theoretic’ concatenation. </text:span><text:span text:style-name="T2881">It is also</text:span><text:span text:style-name="T2880"> </text:span><text:span text:style-name="T2881">in arriving at the formulation in its precision that he fully begins to make the replacement we have been discussing here: formulas that were developed with respect to the concept of experience are now recapitulated in the language of concatenation. </text:span><text:span text:style-name="T2921">A</text:span><text:span text:style-name="T2881"> crucial moment </text:span><text:span text:style-name="T2921">in this respect </text:span><text:span text:style-name="T2881">is when Cavaillès returns to the exact point he had begun to draw out in the discussion with Gonseth concerning the different forms of historicity proper to mathematical and physical experience. This is now directly restated in terms of the opposition between two forms of concatenation.</text:span></text:p>
          <text:p text:style-name="P178"><text:span text:style-name="T1634">What is physical—in opposition to mathematical—is the effective action of the physicist. Physical experience is situated in history whilst mathematical experience is not. </text:span><text:span text:style-name="T1635">[…] </text:span><text:span text:style-name="T1634">Mathematical thought and physical thought mutually exclude each other (necessary concatenation on the one hand and </text:span><text:span text:style-name="T1636">purely </text:span><text:span text:style-name="T1634">historical concatenation on the other).</text:span><text:span text:style-name="T1634"><text:note text:id="ftn265" text:note-class="footnote"><text:note-citation>131</text:note-citation><text:note-body><text:p text:style-name="Footnote"><text:reference-mark-start text:name="ZOTERO_ITEM CSL_CITATION {&quot;citationID&quot;:&quot;xFxuPLnt&quot;,&quot;properties&quot;:{&quot;formattedCitation&quot;:&quot;Cavaill\\uc0\\u232{}s et al. 1941: 10&quot;,&quot;plainCitation&quot;:&quot;Cavaillès et al. 1941: 10&quot;,&quot;noteIndex&quot;:130},&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0&quot;}],&quot;schema&quot;:&quot;https://github.com/citation-style-language/schema/raw/master/csl-citation.json&quot;} RND2ae86Rjzff"/><text:span text:style-name="T1852">Cavaillès et al. 1941: 10</text:span><text:reference-mark-end text:name="ZOTERO_ITEM CSL_CITATION {&quot;citationID&quot;:&quot;xFxuPLnt&quot;,&quot;properties&quot;:{&quot;formattedCitation&quot;:&quot;Cavaill\\uc0\\u232{}s et al. 1941: 10&quot;,&quot;plainCitation&quot;:&quot;Cavaillès et al. 1941: 10&quot;,&quot;noteIndex&quot;:130},&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0&quot;}],&quot;schema&quot;:&quot;https://github.com/citation-style-language/schema/raw/master/csl-citation.json&quot;} RND2ae86Rjzff"/>. <text:span text:style-name="T973">« </text:span><text:span text:style-name="T993">Ce qui est physique—par opposition au mathématique—c’est l’action effective du physicien—Exp. Physique se situe dan histoire (alors que mathématique non). […] Pensée mathématique et du physique s’excluent mutuellement (enchaînement nécessaire d’une part et enchaînement historique pur d’autre part. »</text:span></text:p></text:note-body></text:note></text:span></text:p>
          <text:p text:style-name="P180"><text:span text:style-name="Strong_20_Emphasis"><text:span text:style-name="T458">This is the </text:span></text:span><text:span text:style-name="Strong_20_Emphasis"><text:span text:style-name="T459">transition </text:span></text:span><text:span text:style-name="Strong_20_Emphasis"><text:span text:style-name="T458">to </text:span></text:span><text:span text:style-name="Strong_20_Emphasis"><text:span text:style-name="T459">Cavaillès </text:span></text:span><text:span text:style-name="Strong_20_Emphasis"><text:span text:style-name="T458">restatement of the relation at stake directly in terms of ‘mathematical concatenation’ and ‘physical concatenation’, such as we find it in </text:span></text:span><text:span text:style-name="Emphasis"><text:span text:style-name="T155">LTS</text:span></text:span><text:span text:style-name="Strong_20_Emphasis"><text:span text:style-name="T458">.</text:span></text:span></text:p>
          <text:p text:style-name="P178"><text:span text:style-name="T2882">But </text:span><text:span text:style-name="T2883">physical</text:span><text:span text:style-name="T2882"> concatenation has no absolute beginning, </text:span><text:span text:style-name="T2884">no </text:span><text:span text:style-name="T2882">more than mathematic</text:span><text:span text:style-name="T2883">al concatenation </text:span><text:span text:style-name="T2884">does</text:span><text:span text:style-name="T2883">. O</text:span><text:span text:style-name="T2882">n the one hand, </text:span><text:span text:style-name="T2883">insofar as they are</text:span><text:span text:style-name="T2882"> mathematical relations, </text:span><text:span text:style-name="T2883">the</text:span><text:span text:style-name="T2882"> statements </text:span><text:span text:style-name="T2883">of physical concatenation </text:span><text:span text:style-name="T2882">only acquire </text:span><text:span text:style-name="T2883">their</text:span><text:span text:style-name="T2882"> meaning as elements in a system that is already posited, and that already possesses a more or less precise experimental meaning. </text:span><text:span text:style-name="T2883">O</text:span><text:span text:style-name="T2882">n the other hand, experience </text:span><text:span text:style-name="T2883">itself</text:span><text:span text:style-name="T2882">, as a system of acts, </text:span><text:span text:style-name="T2883">is </text:span><text:span text:style-name="T2882">internally organised in such a way that it is impossible to interrupt its unfolding, except by way of a superficial abstraction: experimental acts </text:span><text:span text:style-name="T2884">generate</text:span><text:span text:style-name="T2882"> yet more experimental acts by way of a </text:span><text:span text:style-name="Emphasis"><text:span text:style-name="T2882">sui generis</text:span></text:span><text:span text:style-name="T2882"> concatenation which, at least in this regard, is independent—because it is of another essence—from mathematical concatenation. At the intersection of these two processes the physical relation appears; from their more or less complete coordination there emerges theoretical physics, which it falls to the doctrine of science to situate and to make sense of. But this escapes </text:span><text:span text:style-name="Emphasis"><text:span text:style-name="T2882">a fortiori</text:span></text:span><text:span text:style-name="T2882"> all formalisation.</text:span><text:span text:style-name="T2882"><text:note text:id="ftn266" text:note-class="footnote"><text:note-citation>132</text:note-citation><text:note-body><text:p text:style-name="P151"><text:span text:style-name="Emphasis">LTS</text:span> 40.</text:p></text:note-body></text:note></text:span></text:p>
          <text:p text:style-name="P180"><text:soft-page-break/><text:span text:style-name="T2885">Thus we arrive at the promised substitution: ‘mathematical experience’ has properly been transformed into ‘mathematical concatenation’, </text:span><text:span text:style-name="T3147">at the same time as ‘physical concatenation’ has been associated with ‘purely historical concatenation’</text:span><text:span text:style-name="T2885">. I hope to have made it clear that this is more than a mere lexical point, but it is worth recapitulating the development we see her</text:span><text:span text:style-name="T2918">e</text:span><text:span text:style-name="T2885"> from the moment in which Cavaillès made much the same arguments to Gonseth in 1938. As discussed above, in the division between mathematical and physical experience that Cavaillès had made at an earlier moment, what was at stake was </text:span>one field of (human) experience that was modally differentiated by its two forms of historicity. In <text:span text:style-name="T907">LTS</text:span> on the other hand, this modal disjunction is partly preserved, but it is no longer differentiating the field of experience. Instead, the relationship at stake is between two forms of concatenation: physical <text:span text:style-name="T2886">(i.e. </text:span>historical<text:span text:style-name="T2886">) </text:span>concatenation, and mathematical <text:span text:style-name="T2886">(i.e.</text:span> necessary<text:span text:style-name="T2886">) </text:span>concatenation. <text:span text:style-name="T2885">And in this new formulation, t</text:span>he only form of relation that can be established here is between <text:span text:style-name="Emphasis">singular or specific points</text:span> in the respective concatenations. <text:span text:style-name="T2885">The problem of the physics-mathematic</text:span><text:span text:style-name="T2919">s</text:span><text:span text:style-name="T2885"> relation becomes that of ‘coordinating’ these points, and this is asserted to be a core problem for the ‘doctrine of science’. </text:span><text:span text:style-name="T2920">Interpolating the passage just cited from the Sorbonne lectures it is also clear that this problem stands metonymically for the relation between reason and history. </text:span><text:span text:style-name="T2885">But in the same breath, Cavaillès states that </text:span><text:span text:style-name="T2920">this</text:span><text:span text:style-name="T2885"> problem—</text:span><text:span text:style-name="T2920">this relation—must</text:span><text:span text:style-name="T2885"> ‘escape all formalisation’.</text:span></text:p>
          <text:p text:style-name="P180"><text:span text:style-name="T2885"><text:tab/>At stake here, I believe, is a genuine </text:span>theoretical innovation in <text:span text:style-name="T2885">Cavaillès’s </text:span>late work: the form of movement proper to these two concatenations is fundamentally different. Physical or historical concatenation has an <text:span text:style-name="T907">external</text:span> form of movement; the reason for its alteration is not intrinsic to its conceptual motion; rather it comes from an encounter with some obstacle outside of itself (e.g. in the observation of an experimental failure). Mathematical or necessary concatenation, on the <text:span text:style-name="T2887">contrary</text:span>, is <text:span text:style-name="T3148">a</text:span> concatenation the motion of which is <text:span text:style-name="T907">internal</text:span>. <text:span text:style-name="T2888">I</text:span>n the terms we have been laying out, this means that in physics there is no 'traversal of problems’, <text:span text:style-name="T2888">not</text:span> <text:span text:style-name="T2888">in the sense in which ‘logic’ as the discourse on necessary concatenation is interested in them</text:span>. <text:span text:style-name="T2888">We might say that p</text:span><text:span text:style-name="T2447">hysics only has difficulties, not ‘problems’: </text:span><text:span text:style-name="T3149">p</text:span><text:span text:style-name="T2888">hysics encounters</text:span> specific <text:span text:style-name="T3149">technical </text:span>difficulties, <text:span text:style-name="T3150">which may or may not be resolved, </text:span><text:span text:style-name="T2888">but in physics </text:span>the problem qua problem cannot provide the motor for its <text:span text:style-name="T3151">own </text:span>surpassing <text:span text:style-name="T3151">by another problem</text:span><text:span text:style-name="T2447">. </text:span><text:span text:style-name="T2888">Thus</text:span><text:span text:style-name="T2447"> Cavaillès </text:span><text:span text:style-name="T2888">arrives at a basic methodological assertion for the ‘philosophy of the concept’</text:span><text:span text:style-name="T2447">: the difference between physics and mathematics, </text:span><text:span text:style-name="T2889">as theoretical disciplines,</text:span><text:span text:style-name="T2447"> is that physics </text:span><text:span text:style-name="Emphasis"><text:span text:style-name="T2447">can stop</text:span></text:span><text:span text:style-name="T639"> </text:span><text:span text:style-name="T696">whereas mathematics </text:span><text:span text:style-name="Emphasis"><text:span text:style-name="T2447">cannot stop</text:span></text:span><text:span text:style-name="Emphasis"><text:span text:style-name="T696">. </text:span></text:span><text:span text:style-name="Emphasis"><text:span text:style-name="T697">T</text:span></text:span><text:span text:style-name="T2888">his ‘doctrine’ has a rather stark consequence, which is that not only </text:span><text:soft-page-break/><text:span text:style-name="T2888">physics, but all application of knowledge to the world, is no longer the proper object of ‘logic’. In a sense, th</text:span>e problem with physics, and <text:span text:style-name="Emphasis">mutandis mutatis</text:span> the problem with life<text:note text:id="ftn267" text:note-class="footnote"><text:note-citation>133</text:note-citation><text:note-body><text:p text:style-name="P243">[This only makes sense if what is referred to is life in the biological sense; if it is ‘life’ in the extended sense, Hegel of course identified Life and Concept. Consider in revisions...]</text:p></text:note-body></text:note>, as with all merely historical experience, that is, <text:span text:style-name="T2888">with</text:span> historical experience insofar as it loses itself in the vanishing singularity of the moment, is that it does not exhibit the pure movement of the concept which is true object of <text:span text:style-name="T2890">philosophical </text:span><text:span text:style-name="T2888">logic</text:span>. Only the concept moves.</text:p>
          <text:p text:style-name="P180"><text:span text:style-name="T2888"><text:tab/></text:span><text:span text:style-name="T2885">7. </text:span><text:span text:style-name="T2888">I have begun to parody Cavaillès’s position </text:span><text:span text:style-name="T3152">in these last lines</text:span><text:span text:style-name="T2888">, but only a touch, </text:span><text:span text:style-name="T2891">mostly </text:span><text:span text:style-name="T2888">by placing some emphasis where Cavaillès would not care to. This was in order to make a rhetorical point. For</text:span><text:span text:style-name="T2892"> I have passed over the </text:span><text:span text:style-name="T2891">figure</text:span><text:span text:style-name="T2892"> with which Cavaillès begins </text:span><text:span text:style-name="T2891">his </text:span><text:span text:style-name="T2892">lecture</text:span><text:span text:style-name="T2885">s on logic, </text:span><text:span text:style-name="T2891">whom </text:span><text:span text:style-name="T2892">the reader cannot but have found conspicuous in his absence from the preceding exposition, </text:span><text:span text:style-name="T2893">and</text:span><text:span text:style-name="T2885"> who now seems truly unavoidable</text:span><text:span text:style-name="T2892">: Hegel. </text:span><text:span text:style-name="T2853">For what could be more Hegelian than to have </text:span><text:span text:style-name="T2885">first</text:span><text:span text:style-name="T2853"> identified the absoluteness of logic with the movement of the concept, </text:span><text:span text:style-name="T2885">and then attempted to derive a doctrine of science through stratifying the different forms of movement proper to different domains of the concept</text:span><text:span text:style-name="T2853">? </text:span><text:span text:style-name="T2894">So what to make of the fact that Cavaillès’s first port of call in the logic lectures is to signal the</text:span><text:span text:style-name="T424"> ‘insufficiency of the Hegelian </text:span><text:span text:style-name="T425">solution’ to the problem of logic?</text:span><text:span text:style-name="T425"><text:note text:id="ftn268" text:note-class="footnote"><text:note-citation>134</text:note-citation><text:note-body><text:p text:style-name="Footnote"><text:reference-mark-start text:name="ZOTERO_ITEM CSL_CITATION {&quot;citationID&quot;:&quot;hBuolZnS&quot;,&quot;properties&quot;:{&quot;formattedCitation&quot;:&quot;Cavaill\\uc0\\u232{}s et al. 1941: 1&quot;,&quot;plainCitation&quot;:&quot;Cavaillès et al. 1941: 1&quot;,&quot;noteIndex&quot;:132},&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quot;}],&quot;schema&quot;:&quot;https://github.com/citation-style-language/schema/raw/master/csl-citation.json&quot;} RNDh54thveT4Y"/><text:span text:style-name="T1852">Cavaillès et al. 1941: 1</text:span><text:reference-mark-end text:name="ZOTERO_ITEM CSL_CITATION {&quot;citationID&quot;:&quot;hBuolZnS&quot;,&quot;properties&quot;:{&quot;formattedCitation&quot;:&quot;Cavaill\\uc0\\u232{}s et al. 1941: 1&quot;,&quot;plainCitation&quot;:&quot;Cavaillès et al. 1941: 1&quot;,&quot;noteIndex&quot;:132},&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1&quot;}],&quot;schema&quot;:&quot;https://github.com/citation-style-language/schema/raw/master/csl-citation.json&quot;} RNDh54thveT4Y"/>.</text:p></text:note-body></text:note></text:span><text:span text:style-name="T425"> Now, Cavaillès does not reference the </text:span><text:span text:style-name="Emphasis"><text:span text:style-name="T154">Science of Logic </text:span></text:span><text:span text:style-name="T154">here </text:span><text:span text:style-name="T424">but rather </text:span><text:span text:style-name="T425">Hegel’s</text:span><text:span text:style-name="T424"> critique of mathematics’</text:span><text:span text:style-name="T425">s</text:span><text:span text:style-name="T424"> pretension to grasp the absolute from the Preface to the </text:span><text:span text:style-name="T191">Phenomenology </text:span><text:span text:style-name="T192">of Spirit </text:span><text:span text:style-name="T426">(i.e., I presume, paragraphs </text:span><text:span text:style-name="T2218">§</text:span><text:span text:style-name="T426">42-46)</text:span><text:span text:style-name="T424">. </text:span><text:span text:style-name="T2219">At a crucial moment in this exposition, Hegel asserts the following judgement:</text:span></text:p>
          <text:p text:style-name="P178"><text:span text:style-name="T2219">The actual is not something spatial as it is taken to be in mathematics;</text:span><text:span text:style-name="T2220"> </text:span><text:span text:style-name="T2237">neither concrete sensuous intuition nor philosophy wastes any time with the kinds of non-actualities which are the things of mathematics. In such non-actual elements, there are then only non-actual truths, which is to say, fixed, dead propositions; one can call a halt to any of them,</text:span><text:span text:style-name="T2219"> but the next begins anew on its own account without the first itself having moved on to another and without any necessary connection arising out of the nature of the thing at issue.</text:span><text:span text:style-name="T2219"><text:note text:id="ftn269" text:note-class="footnote"><text:note-citation>135</text:note-citation><text:note-body><text:p text:style-name="Footnote"><text:span text:style-name="T2219">Hegel, </text:span><text:span text:style-name="T2249">Phenomenology </text:span><text:span text:style-name="T2250">of Spirit</text:span><text:span text:style-name="T2219">, </text:span><text:span text:style-name="T2218">§</text:span><text:span text:style-name="T2219">45. </text:span><text:span text:style-name="T2228">Translation from</text:span><text:span text:style-name="T2219"> </text:span><text:reference-mark-start text:name="ZOTERO_ITEM CSL_CITATION {&quot;citationID&quot;:&quot;nEpJXulY&quot;,&quot;properties&quot;:{&quot;formattedCitation&quot;:&quot;Hegel 2018: 27&quot;,&quot;plainCitation&quot;:&quot;Hegel 2018: 27&quot;,&quot;noteIndex&quot;:133},&quot;citationItems&quot;:[{&quot;id&quot;:554,&quot;uris&quot;:[&quot;http://zotero.org/users/5884015/items/LG88QD5K&quot;],&quot;itemData&quot;:{&quot;id&quot;:554,&quot;type&quot;:&quot;book&quot;,&quot;call-number&quot;:&quot;142.7&quot;,&quot;collection-title&quot;:&quot;Cambridge Hegel translations&quot;,&quot;event-place&quot;:&quot;Cambridge&quot;,&quot;ISBN&quot;:&quot;978-0-521-85579-2&quot;,&quot;language&quot;:&quot;eng&quot;,&quot;publisher&quot;:&quot;Cambridge university press&quot;,&quot;publisher-place&quot;:&quot;Cambridge&quot;,&quot;source&quot;:&quot;BnF ISBN&quot;,&quot;title&quot;:&quot;The Phenomenology of Spirit&quot;,&quot;author&quot;:[{&quot;family&quot;:&quot;Hegel&quot;,&quot;given&quot;:&quot;Georg Wilhelm Friedrich&quot;}],&quot;translator&quot;:[{&quot;family&quot;:&quot;Pinkard&quot;,&quot;given&quot;:&quot;Terry Paul&quot;}],&quot;issued&quot;:{&quot;date-parts&quot;:[[&quot;2018&quot;]]}},&quot;locator&quot;:&quot;27&quot;}],&quot;schema&quot;:&quot;https://github.com/citation-style-language/schema/raw/master/csl-citation.json&quot;} RNDR52HpxwuuC"/><text:span text:style-name="T2219">Hegel 2018: 27</text:span><text:reference-mark-end text:name="ZOTERO_ITEM CSL_CITATION {&quot;citationID&quot;:&quot;nEpJXulY&quot;,&quot;properties&quot;:{&quot;formattedCitation&quot;:&quot;Hegel 2018: 27&quot;,&quot;plainCitation&quot;:&quot;Hegel 2018: 27&quot;,&quot;noteIndex&quot;:133},&quot;citationItems&quot;:[{&quot;id&quot;:554,&quot;uris&quot;:[&quot;http://zotero.org/users/5884015/items/LG88QD5K&quot;],&quot;itemData&quot;:{&quot;id&quot;:554,&quot;type&quot;:&quot;book&quot;,&quot;call-number&quot;:&quot;142.7&quot;,&quot;collection-title&quot;:&quot;Cambridge Hegel translations&quot;,&quot;event-place&quot;:&quot;Cambridge&quot;,&quot;ISBN&quot;:&quot;978-0-521-85579-2&quot;,&quot;language&quot;:&quot;eng&quot;,&quot;publisher&quot;:&quot;Cambridge university press&quot;,&quot;publisher-place&quot;:&quot;Cambridge&quot;,&quot;source&quot;:&quot;BnF ISBN&quot;,&quot;title&quot;:&quot;The Phenomenology of Spirit&quot;,&quot;author&quot;:[{&quot;family&quot;:&quot;Hegel&quot;,&quot;given&quot;:&quot;Georg Wilhelm Friedrich&quot;}],&quot;translator&quot;:[{&quot;family&quot;:&quot;Pinkard&quot;,&quot;given&quot;:&quot;Terry Paul&quot;}],&quot;issued&quot;:{&quot;date-parts&quot;:[[&quot;2018&quot;]]}},&quot;locator&quot;:&quot;27&quot;}],&quot;schema&quot;:&quot;https://github.com/citation-style-language/schema/raw/master/csl-citation.json&quot;} RNDR52HpxwuuC"/><text:span text:style-name="T2219">.</text:span></text:p></text:note-body></text:note></text:span></text:p>
          <text:p text:style-name="P22"><text:span text:style-name="T1199">I take to be this claim that Cavaillès repudiates directly: if we follow Hegel, </text:span><text:span text:style-name="T1450">there is not a ‘true movement’ in mathematics but rather only a ‘formal movement’. </text:span><text:span text:style-name="T1199">For this very reason, </text:span><text:span text:style-name="T1468">Cavaillès glosses </text:span><text:span text:style-name="T1469">Hegel </text:span><text:span text:style-name="T1468">as having asserted</text:span><text:span text:style-name="T1469"> that</text:span><text:span text:style-name="T1199">:</text:span></text:p>
          <text:p text:style-name="P179">In order to posit the absolute validity of its knowledge, mathematics is obliged to kill the internal movement of its concepts.<text:note text:id="ftn270" text:note-class="footnote"><text:note-citation>136</text:note-citation><text:note-body><text:p text:style-name="Footnote"><text:reference-mark-start text:name="ZOTERO_ITEM CSL_CITATION {&quot;citationID&quot;:&quot;Xs7EMBMP&quot;,&quot;properties&quot;:{&quot;formattedCitation&quot;:&quot;Cavaill\\uc0\\u232{}s et al. 1941: 2&quot;,&quot;plainCitation&quot;:&quot;Cavaillès et al. 1941: 2&quot;,&quot;noteIndex&quot;:13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quot;}],&quot;schema&quot;:&quot;https://github.com/citation-style-language/schema/raw/master/csl-citation.json&quot;} RNDBOnPIrmPnl"/><text:span text:style-name="T1910">Cavaill</text:span><text:span text:style-name="T1852">ès et al. 1941: 2</text:span><text:reference-mark-end text:name="ZOTERO_ITEM CSL_CITATION {&quot;citationID&quot;:&quot;Xs7EMBMP&quot;,&quot;properties&quot;:{&quot;formattedCitation&quot;:&quot;Cavaill\\uc0\\u232{}s et al. 1941: 2&quot;,&quot;plainCitation&quot;:&quot;Cavaillès et al. 1941: 2&quot;,&quot;noteIndex&quot;:134},&quot;citationItems&quot;:[{&quot;id&quot;:532,&quot;uris&quot;:[&quot;http://zotero.org/users/5884015/items/DC8LHCMQ&quot;],&quot;itemData&quot;:{&quot;id&quot;:532,&quot;type&quot;:&quot;manuscript&quot;,&quot;event-place&quot;:&quot;Paris&quot;,&quot;number-of-pages&quot;:&quot;14&quot;,&quot;publisher-place&quot;:&quot;Paris&quot;,&quot;title&quot;:&quot;Notes prises sur le cours de 1941 à la Sorbonne par Marie-Louise Dufour-Gouhier [Cortois Transcript]&quot;,&quot;author&quot;:[{&quot;family&quot;:&quot;Cavaillès&quot;,&quot;given&quot;:&quot;Jean&quot;},{&quot;family&quot;:&quot;Dufour-Gouhier&quot;,&quot;given&quot;:&quot;Marie-Louise&quot;},{&quot;family&quot;:&quot;Cortois&quot;,&quot;given&quot;:&quot;Paul&quot;}],&quot;issued&quot;:{&quot;date-parts&quot;:[[&quot;1941&quot;]]}},&quot;locator&quot;:&quot;2&quot;}],&quot;schema&quot;:&quot;https://github.com/citation-style-language/schema/raw/master/csl-citation.json&quot;} RNDBOnPIrmPnl"/><text:span text:style-name="T527">. « </text:span><text:span text:style-name="T528">[…] pas de mouvement véritable. Mouvement formel seulement. </text:span><text:span text:style-name="T527">Mathématique pour poser validité absolu de sa connaissance, est obligée de tuer mouvement interne de sa concepts. »</text:span></text:p></text:note-body></text:note></text:p>
          <text:p text:style-name="P180"><text:soft-page-break/><text:span text:style-name="T2894">This, of course is a position that Cavaillès could never accept. </text:span><text:span text:style-name="T2895">His construction of Hegel’s critique of ‘mathematicism’ thus was that, on Hegel’s view, s</text:span><text:span text:style-name="T2221">cience must seek to attain the absolute. But mathematics merely </text:span><text:span text:style-name="Emphasis"><text:span text:style-name="T2238">posits</text:span></text:span> <text:span text:style-name="T2896">the absolute, i.e. as something completed, </text:span><text:span text:style-name="Emphasis"><text:span text:style-name="T2896">already</text:span></text:span> <text:span text:style-name="T2896">attained. </text:span><text:span text:style-name="T2897">Thus mathematics cannot think ‘true movement’: the movement of the Concept. Only philosophy can do this, and it is in this sense that philosophy is </text:span><text:span text:style-name="T2895">the </text:span><text:span text:style-name="T2897">path to </text:span><text:span text:style-name="T2895">s</text:span><text:span text:style-name="T2897">cience, not mathematics. </text:span><text:span text:style-name="T2895">And f</text:span><text:span text:style-name="T2898">or Cavaillès, it is on this point that the ‘Hegelian solution’ must be rejected; on the contrary, for Cavaillès mathematics not only exhibits ‘true movement’, but is the </text:span><text:span text:style-name="Emphasis"><text:span text:style-name="T2898">only</text:span></text:span> <text:span text:style-name="T2898">domain of intrinsic rational movement. </text:span><text:span text:style-name="T2895">Nonetheless, as we have begun to reconstruct it, Cavaillès’s underlying argument is that the way out of philosophy’s</text:span><text:span text:style-name="T2899"> ‘oscillation’ between the ‘positing of an absolute’ (Cartesianism) and the ‘necessity of an authentic development’ (Kantianism) is to identify the absolute </text:span><text:span text:style-name="Emphasis"><text:span text:style-name="T2899">with</text:span></text:span><text:span text:style-name="T2899"> necessary development. </text:span><text:span text:style-name="T2895">Is this not, precisely, a ‘Hegelian solution’?</text:span></text:p>
          <text:p text:style-name="P176"><text:span text:style-name="T2895">It can indeed seem as if </text:span><text:span text:style-name="T2900">the disagreement between Hegel and Cavaillès </text:span><text:span text:style-name="T2895">is rather small, that it </text:span><text:span text:style-name="T2900">concerns disciplinary distinction (the </text:span><text:span text:style-name="T965">where </text:span><text:span text:style-name="T2900">of the concept) rather than conceptual form (the </text:span><text:span text:style-name="T965">how</text:span><text:span text:style-name="T2900"> of the concept). </text:span><text:span text:style-name="T2895">On this reading, Cavaillès would simply have attempted </text:span><text:span text:style-name="T2922">to elaborate</text:span><text:span text:style-name="T2895"> </text:span><text:span text:style-name="T2901">Hegelianism </text:span><text:span text:style-name="Emphasis"><text:span text:style-name="T2901">internal to mathematics</text:span></text:span><text:span text:style-name="T2901">, </text:span><text:span text:style-name="T2895">a kind of </text:span><text:span text:style-name="T2902">mirror world Hegelianism. </text:span><text:span text:style-name="T2895">This would be how </text:span><text:span text:style-name="T2900">Cavaillès </text:span><text:span text:style-name="T2895">ends up</text:span><text:span text:style-name="T2900"> (implicitly) assert</text:span><text:span text:style-name="T2895">ing</text:span><text:span text:style-name="T2900"> on mathematical terrain what do, </text:span><text:span text:style-name="T2895">indeed</text:span><text:span text:style-name="T2900"> sound like </text:span><text:span text:style-name="T2895">the</text:span><text:span text:style-name="T2900"> über-Hegelian conclusion</text:span><text:span text:style-name="T2895">s just listed above concerning the movement of the concept. In </text:span><text:span text:style-name="T2923">the </text:span><text:span text:style-name="T2895">history of </text:span><text:span text:style-name="T2924">the reception of </text:span><text:span text:style-name="T2895">Cavaillès’</text:span><text:span text:style-name="T2924">s project</text:span><text:span text:style-name="T2895">, this issue has divided commentators from the start, and I will not enter into this discussion now </text:span><text:span text:style-name="T2910">in any systematic sense</text:span><text:span text:style-name="T2895">.</text:span></text:p>
          <text:p text:style-name="P176"><text:span text:style-name="T2895">To close, however, I would like to suggest that </text:span><text:span text:style-name="Strong_20_Emphasis"><text:span text:style-name="T2222">the ‘question of Hegel’ with respect to Cavaillès </text:span></text:span><text:span text:style-name="Strong_20_Emphasis"><text:span text:style-name="T2223">is very intimately connected to understanding what Cavaillès meant by logic, and thus how to read </text:span></text:span><text:span text:style-name="Emphasis"><text:span text:style-name="T2239">LTS</text:span></text:span><text:span text:style-name="T2239">, but not primarily because of the question of influence. Rather, it is because one of the most tender points concerning Cavaillès’s late ‘philosophy of the concept’ is whether he believed </text:span><text:span text:style-name="T2248">there was</text:span><text:span text:style-name="T2236"> a logic of the concept that can be articulated in philosophical discourse,</text:span><text:span text:style-name="Strong_20_Emphasis"><text:span text:style-name="T2222"> independent of effective mathematical history? </text:span></text:span><text:span text:style-name="Strong_20_Emphasis"><text:span text:style-name="T2223">In other terms, was there any possible </text:span></text:span><text:span text:style-name="Emphasis"><text:span text:style-name="T1577">positivity</text:span></text:span><text:span text:style-name="Strong_20_Emphasis"><text:span text:style-name="T2223"> to the discourse of </text:span></text:span><text:span text:style-name="Strong_20_Emphasis"><text:span text:style-name="T2230">specifically </text:span></text:span><text:span text:style-name="Strong_20_Emphasis"><text:span text:style-name="T2223">philosophical logic?</text:span></text:span><text:span text:style-name="Strong_20_Emphasis"><text:span text:style-name="T2222"> </text:span></text:span><text:span text:style-name="Strong_20_Emphasis"><text:span text:style-name="T2226">M</text:span></text:span><text:span text:style-name="Strong_20_Emphasis"><text:span text:style-name="T2222">y argument is that Cavaillès refuses this, and that in this sense he </text:span></text:span><text:span text:style-name="Strong_20_Emphasis"><text:span text:style-name="T2223">remained</text:span></text:span><text:span text:style-name="Strong_20_Emphasis"><text:span text:style-name="T2222"> ‘anti-Hegelian’ even if he was, it seem, increasingly attentive to Hegellian conceptual categories. </text:span></text:span><text:span text:style-name="Strong_20_Emphasis"><text:span text:style-name="T2223">Thus one can say that</text:span></text:span><text:span text:style-name="Strong_20_Emphasis"><text:span text:style-name="T2222"> for Cavaillès the concept also does not move in philosophy; </text:span></text:span><text:span text:style-name="Strong_20_Emphasis"><text:span text:style-name="T2223">there is no ‘traversal’ of the philosophical prob</text:span></text:span><text:soft-page-break/><text:span text:style-name="Strong_20_Emphasis"><text:span text:style-name="T2223">lem</text:span></text:span><text:span text:style-name="Strong_20_Emphasis"><text:span text:style-name="T2222">.</text:span></text:span><text:span text:style-name="Strong_20_Emphasis"><text:span text:style-name="T2222"><text:note text:id="ftn271" text:note-class="footnote"><text:note-citation>137</text:note-citation><text:note-body><text:p text:style-name="Footnote"><text:span text:style-name="Strong_20_Emphasis"><text:span text:style-name="T2226">This </text:span></text:span><text:span text:style-name="Strong_20_Emphasis"><text:span text:style-name="T2229">does put </text:span></text:span><text:span text:style-name="Strong_20_Emphasis"><text:span text:style-name="T2226">me at odds with the most ‘Hegelian’ reading</text:span></text:span><text:span text:style-name="Strong_20_Emphasis"><text:span text:style-name="T2227"> </text:span></text:span><text:span text:style-name="Strong_20_Emphasis"><text:span text:style-name="T2226">of Cavaillès. For Elizabeth Schwartz, an embrace of philosophical </text:span></text:span><text:span text:style-name="Strong_20_Emphasis"><text:span text:style-name="T2231">as opposed to only mathematical logic </text:span></text:span><text:span text:style-name="Strong_20_Emphasis"><text:span text:style-name="T2226">is the core of the ‘break’ between the Cavaillès of the doctoral </text:span></text:span><text:span text:style-name="Strong_20_Emphasis"><text:span text:style-name="T2232">studies</text:span></text:span><text:span text:style-name="Strong_20_Emphasis"><text:span text:style-name="T2226"> and the Cavaillès of </text:span></text:span><text:span text:style-name="Emphasis"><text:span text:style-name="T1570">LTS</text:span></text:span><text:span text:style-name="T1570">, and Hegel is the key figure </text:span><text:span text:style-name="T1572">in having motivated this change</text:span><text:span text:style-name="Strong_20_Emphasis"><text:span text:style-name="T2226">. </text:span></text:span><text:span text:style-name="Strong_20_Emphasis"><text:span text:style-name="T2229">On</text:span></text:span><text:span text:style-name="Strong_20_Emphasis"><text:span text:style-name="T2226"> Schwartz’</text:span></text:span><text:span text:style-name="Strong_20_Emphasis"><text:span text:style-name="T2229">s interpretation</text:span></text:span><text:span text:style-name="Strong_20_Emphasis"><text:span text:style-name="T2226">, this turns on a basic question that I also posed in the introduction to Chapter I: </text:span></text:span><text:span text:style-name="Strong_20_Emphasis"><text:span text:style-name="T2229">for Cavaillès,</text:span></text:span><text:span text:style-name="Strong_20_Emphasis"><text:span text:style-name="T2226"> does thought = mathematical thought? According to Schwartz, t</text:span></text:span><text:span text:style-name="T427">he doctoral works, in effect, do identify thought with mathematical thought, </text:span><text:span text:style-name="T429">whereas</text:span><text:span text:style-name="T427"> </text:span><text:span text:style-name="Emphasis"><text:span text:style-name="T1571">LTS</text:span></text:span><text:span text:style-name="T427"> does not</text:span><text:span text:style-name="T1571">,</text:span><text:span text:style-name="T427"> </text:span><text:span text:style-name="Emphasis"><text:span text:style-name="T1571">because</text:span></text:span><text:span text:style-name="T427"> </text:span><text:span text:style-name="Emphasis"><text:span text:style-name="T1573">LTS</text:span></text:span><text:span text:style-name="T427"> makes a transition to philosophical logic—on broadly Hegelian grounds—as reflection on the dialectical history of Logic, which is in no sense to be identified with the effective history of mathematics. </text:span><text:span text:style-name="T428">Thus the logic of thought, if one likes, is articulated on the basis of an entirely different ontological ground than the epistemology of mathematics, and philosophy returns as the proper site for elaborating said ontology. On this reading, Cavaillès’s closing polemic in favour of </text:span><text:span text:style-name="T456">the concept</text:span><text:span text:style-name="T428"> and contra </text:span><text:span text:style-name="T456">consciousness</text:span><text:span text:style-name="T428"> is in fact a methodologically self-reflective Hegelian r</text:span><text:span text:style-name="T457">i</text:span><text:span text:style-name="T428">post</text:span><text:span text:style-name="T457">e</text:span><text:span text:style-name="T428"> to his own earlier philosophy of mathematical experience: ‘</text:span><text:span text:style-name="T429">In brief, what is at stake in the polemic against the philosophy of consciousness is first and foremost the debate between Cavaillès the dialectician of mathematical experience and the Cavaillès of the logic of the concept.’ </text:span><text:reference-mark-start text:name="ZOTERO_ITEM CSL_CITATION {&quot;citationID&quot;:&quot;yBDuB2xP&quot;,&quot;properties&quot;:{&quot;formattedCitation&quot;:&quot;Schwartz 2020: 187&quot;,&quot;plainCitation&quot;:&quot;Schwartz 2020: 187&quot;,&quot;noteIndex&quot;:135},&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87&quot;}],&quot;schema&quot;:&quot;https://github.com/citation-style-language/schema/raw/master/csl-citation.json&quot;} RNDTEdxYgfUKX"/><text:span text:style-name="T429">Schwartz 2020: 187</text:span><text:reference-mark-end text:name="ZOTERO_ITEM CSL_CITATION {&quot;citationID&quot;:&quot;yBDuB2xP&quot;,&quot;properties&quot;:{&quot;formattedCitation&quot;:&quot;Schwartz 2020: 187&quot;,&quot;plainCitation&quot;:&quot;Schwartz 2020: 187&quot;,&quot;noteIndex&quot;:135},&quot;citationItems&quot;:[{&quot;id&quot;:133,&quot;uris&quot;:[&quot;http://zotero.org/users/local/v5uO5odX/items/H38EERFC&quot;,&quot;http://zotero.org/users/5884015/items/H38EERFC&quot;],&quot;itemData&quot;:{&quot;id&quot;:133,&quot;type&quot;:&quot;article-journal&quot;,&quot;abstract&quot;:&quot;Entre la première philosophie cavaillésienne de « l’expérience mathématique » et son réexamen au sein de l’œuvre posthume (Sur la logique et la théorie de la science) , nous suggérons qu’il existe une différence radicale de statut , qui différencie de l’intérieur la philosophie du concept de celle de l’œuvre publiée. Le sens testamentaire du livre posthume comme sa conclusion hégélienne tiennent à cette différence. Le nouveau cadre construit pour la philosophie mathématique est celui d’un « Traité de logique », qui prend la forme d’une histoire orientée par l’exigence de reconstruire le lien de la logique avec l’ontologie, alors que la première philosophie pouvait, à son niveau, sembler ignorer, ou même écarter cette exigence. Cette histoire de la logique n’annonce pas plus qu’elle n’offre la construction d’une dialectique identifiable à celle que Cavaillès avait d’abord reconnue dans la nécessité de l’expérience mathématique. Ses étapes, non chronologiquement ordonnées, sont celles de la préparation effective d’un passage de la conscience au concept en tant que principes de la doctrine de la science. Ce passage n’est pas un passage nécessité par la préexistence de contradictions à dépasser et la libre et créative réponse qu’elles demandent à la pensée humaine en mathématiques ; il est celui qui anime le libre choix de chercher, dans une Logique entendue comme théorie des formes de l’être, la liberté créatrice qui est définitoire de la pensée en tant que telle.&quot;,&quot;container-title&quot;:&quot;Revue de métaphysique et de morale&quot;,&quot;ISSN&quot;:&quot;0035-1571&quot;,&quot;issue&quot;:&quot;2&quot;,&quot;page&quot;:&quot;165-198&quot;,&quot;source&quot;:&quot;DOI.org (Crossref)&quot;,&quot;title&quot;:&quot;Le « testament philosophique » de Jean Cavaillès : vers une Logique de la création ?:&quot;,&quot;title-short&quot;:&quot;Le « testament philosophique » de Jean Cavaillès&quot;,&quot;volume&quot;:&quot;N° 106&quot;,&quot;author&quot;:[{&quot;family&quot;:&quot;Schwartz&quot;,&quot;given&quot;:&quot;Élisabeth&quot;}],&quot;issued&quot;:{&quot;date-parts&quot;:[[&quot;2020&quot;,4,27]]}},&quot;locator&quot;:&quot;187&quot;}],&quot;schema&quot;:&quot;https://github.com/citation-style-language/schema/raw/master/csl-citation.json&quot;} RNDTEdxYgfUKX"/><text:span text:style-name="T429">.</text:span></text:p></text:note-body></text:note></text:span></text:span><text:span text:style-name="Strong_20_Emphasis"><text:span text:style-name="T2222"> This is the aspect of his work that has great resonance with later 'structuralist' </text:span></text:span><text:span text:style-name="Strong_20_Emphasis"><text:span text:style-name="T2224">interventions</text:span></text:span><text:span text:style-name="Strong_20_Emphasis"><text:span text:style-name="T2222">. Put in the terms we've been developing, this is to say that philosophical </text:span></text:span><text:span text:style-name="Strong_20_Emphasis"><text:span text:style-name="T2251">discourse</text:span></text:span><text:span text:style-name="Strong_20_Emphasis"><text:span text:style-name="T2222">, insofar as it attempts to erect a 'theory of science' on </text:span></text:span><text:span text:style-name="Strong_20_Emphasis"><text:span text:style-name="T2251">a priori </text:span></text:span><text:span text:style-name="Strong_20_Emphasis"><text:span text:style-name="T2222">grounds, cannot but 'kill' the movement internal to the properly scientific (which </text:span></text:span><text:span text:style-name="Strong_20_Emphasis"><text:span text:style-name="T2223">here</text:span></text:span><text:span text:style-name="Strong_20_Emphasis"><text:span text:style-name="T2222"> only </text:span></text:span><text:span text:style-name="Strong_20_Emphasis"><text:span text:style-name="T2230">really </text:span></text:span><text:span text:style-name="Strong_20_Emphasis"><text:span text:style-name="T2223">means: </text:span></text:span><text:span text:style-name="Strong_20_Emphasis"><text:span text:style-name="T2222">mathematical) concept. This is if one likes the shape of the critique that Cavaillès will systematically elaborate in </text:span></text:span><text:span text:style-name="Strong_20_Emphasis"><text:span text:style-name="T2251">LTS </text:span></text:span><text:span text:style-name="Strong_20_Emphasis"><text:span text:style-name="T2222">against proposals for a post-Kantian ‘theory of science’ in his conjuncture. </text:span></text:span><text:span text:style-name="Strong_20_Emphasis"><text:span text:style-name="T2223">It means, also, that the most difficult problem that faces the interpreter of </text:span></text:span><text:span text:style-name="Emphasis"><text:span text:style-name="T2239">LTS </text:span></text:span><text:span text:style-name="T2239">is that of reckoning </text:span><text:span text:style-name="T2244">with </text:span><text:span text:style-name="T2239">to what degree that text </text:span><text:span text:style-name="T2245">enacts</text:span><text:span text:style-name="T2239"> a performative contradiction: q</text:span><text:span text:style-name="Strong_20_Emphasis"><text:span text:style-name="T2225">ua discourse ‘on’ concatenation (</text:span></text:span><text:span text:style-name="Strong_20_Emphasis"><text:span text:style-name="T2223">that is, </text:span></text:span><text:span text:style-name="Strong_20_Emphasis"><text:span text:style-name="T2225">on the form of production), </text:span></text:span><text:span text:style-name="Strong_20_Emphasis"><text:span text:style-name="T2223">is it not self-defeating?</text:span></text:span></text:p>
          <text:p text:style-name="P176"><text:span text:style-name="Strong_20_Emphasis"><text:span text:style-name="T2225">This is the problem of Cavaillès’s </text:span></text:span><text:span text:style-name="Emphasis"><text:span text:style-name="T2240">writing</text:span></text:span><text:span text:style-name="T2240">, </text:span><text:span text:style-name="T2239">as we shall return to it in Part II. But before we do, it seems worth noting that in </text:span><text:span text:style-name="T2243">terms of </text:span><text:span text:style-name="T2239">the long history of the question in the French philosophical field </text:span><text:span text:style-name="T2243">concerning</text:span><text:span text:style-name="T2239"> ‘Hegel or Spinoza?’, it is this very question of the autonomy of philosophical discourse which Cavaillès brings to the forefront. At the very least, we can suggest that the ‘Cavaillèsian’ option was to insist on restricting himself to </text:span><text:span text:style-name="T2241">the </text:span><text:span text:style-name="T2239">mathematical </text:span><text:span text:style-name="T2241">example</text:span><text:span text:style-name="T2239"> in order to avoid falling into a rapture of the </text:span><text:span text:style-name="T2241">self-sufficiency of philosophical discourse</text:span><text:span text:style-name="T2239">, and that this, putting aside any claim as to his Hegellianism </text:span><text:span text:style-name="T2241">or otherwise</text:span><text:span text:style-name="T2239">, was always a central stake in his attachment to Spinoza. For if under a certain reading, the </text:span><text:span text:style-name="T2241">profound</text:span><text:span text:style-name="T2239"> proximity between Hegel and Spinoza in the history of philosophy is that they they produce </text:span><text:span text:style-name="T2246">the </text:span><text:span text:style-name="T2239">two </text:span><text:span text:style-name="T2242"><text:s/></text:span><text:span text:style-name="T2239">great modern rationalist discourses on </text:span><text:span text:style-name="T2242">the </text:span><text:span text:style-name="T2239">movement </text:span><text:span text:style-name="T2242">of thought</text:span><text:span text:style-name="T2239">, it is the distinctively Spinozist path to make </text:span><text:span text:style-name="Emphasis"><text:span text:style-name="T2239">mathesis </text:span></text:span><text:span text:style-name="T2239">the locus of that movement, </text:span><text:span text:style-name="T2242">insofar as it is thinkable</text:span><text:span text:style-name="T2239">. It </text:span><text:span text:style-name="T2247">appears</text:span><text:span text:style-name="T2239"> that Cavaillès, to the end, agreed, for as Granger notes,</text:span></text:p>
          <text:p text:style-name="P178"><text:span text:style-name="T2903">I recall a lecture on the subject of time given on 20</text:span><text:span text:style-name="T1015">th</text:span><text:span text:style-name="T2903"> May 1942 as a response to one of our presentations for the aggregation at the ENS, where Cavaillès insisted on the spe</text:span><text:soft-page-break/><text:span text:style-name="T2903">cificity and irreducibility of a ‘mathematical time’, of ‘a before and an after’ that cannot be eliminated from the operative process [</text:span><text:span text:style-name="Emphasis"><text:span text:style-name="T2903">du processus opératoire</text:span></text:span><text:span text:style-name="T2903">], the recognition of which is ‘one way to think </text:span><text:span text:style-name="T2904">eternity in </text:span><text:span text:style-name="T2903">Spinoza’s </text:span><text:span text:style-name="T2904">sense</text:span><text:span text:style-name="T2903">.’</text:span><text:span text:style-name="T2903"><text:note text:id="ftn272" text:note-class="footnote"><text:note-citation>138</text:note-citation><text:note-body><text:p text:style-name="Footnote">Granger 1996: 570.<text:span text:style-name="T994"> </text:span></text:p></text:note-body></text:note></text:span></text:p>
          <text:p text:style-name="P180"><text:span text:style-name="Strong_20_Emphasis"><text:span text:style-name="T2234">This </text:span></text:span><text:span text:style-name="Strong_20_Emphasis"><text:span text:style-name="T2233">was, it seems, the last lecture that Cavaillès </text:span></text:span><text:span text:style-name="Strong_20_Emphasis"><text:span text:style-name="T2235">gave</text:span></text:span><text:span text:style-name="Strong_20_Emphasis"><text:span text:style-name="T2233"> before his arrest</text:span></text:span><text:span text:style-name="Strong_20_Emphasis"><text:span text:style-name="T2235">,</text:span></text:span><text:span text:style-name="Strong_20_Emphasis"><text:span text:style-name="T2233"> and the writing of </text:span></text:span><text:span text:style-name="Emphasis"><text:span text:style-name="T1585">LTS</text:span></text:span><text:span text:style-name="T2233">.</text:span></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face style:name="Cambria Math" svg:font-family="'Cambria Math'" style:font-adornments="Italic" style:font-family-generic="roman" style:font-pitch="variable"/>
    <style:font-face style:name="Cambria1" svg:font-family="Cambria" style:font-family-generic="roman" style:font-pitch="variable"/>
    <style:font-face style:name="Cambria2" svg:font-family="Cambria" style:font-adornments="Bold" style:font-family-generic="roman" style:font-pitch="variable"/>
    <style:font-face style:name="Cambria3" svg:font-family="Cambria" style:font-adornments="Italic" style:font-family-generic="roman" style:font-pitch="variable"/>
    <style:font-face style:name="Cambria4" svg:font-family="Cambria" style:font-adornments="Regular" style:font-family-generic="roman"/>
    <style:font-face style:name="Cambria5" svg:font-family="Cambria" style:font-adornments="Regular"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egoe UI" svg:font-family="'Segoe UI'" style:font-family-generic="swiss"/>
    <style:font-face style:name="Sylfaen" svg:font-family="Sylfaen" style:font-adornments="Bold" style:font-family-generic="roman" style:font-pitch="variable"/>
    <style:font-face style:name="Sylfaen1" svg:font-family="Sylfaen" style:font-adornments="Regular" style:font-family-generic="roman"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Times3" svg:font-family="Times, 'Times New Roman'" style:font-family-generic="roman"/>
    <style:font-face style:name="Times4" svg:font-family="Times, 'Times New Roman'" style:font-family-generic="roman" style:font-pitch="variable"/>
    <style:font-face style:name="Times5" svg:font-family="Times, '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properties style:font-name="Liberation Serif" fo:font-family="'Liberation Serif'" style:font-family-generic="roman" style:font-pitch="variable" fo:language="en" fo:country="GB" fo:font-style="normal" style:text-underline-style="none" fo:font-weight="normal" officeooo:rsid="00917e90"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fo:hyphenation-ladder-count="no-limit" style:page-number="auto"/>
      <style:text-properties style:font-name="Cambria5" fo:font-family="Cambria" style:font-style-name="Regular" style:font-family-generic="roman" style:font-pitch="variable" fo:language="en" fo:country="GB"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_20_2" style:display-name="Footnote 2" style:family="paragraph" style:parent-style-name="Footnote">
      <style:paragraph-properties fo:text-align="justify" style:justify-single-word="false"/>
      <style:text-properties style:font-name="Sylfaen1" fo:font-family="Sylfaen" style:font-style-name="Regular" style:font-family-generic="roman" style:font-pitch="variable"/>
    </style:style>
    <style:style style:name="Footnote" style:family="paragraph" style:parent-style-name="Standard" style:class="extra" style:master-page-name="">
      <style:paragraph-properties fo:margin-left="0.801cm" fo:margin-right="0cm" fo:line-height="115%" fo:text-align="justify" style:justify-single-word="false" fo:hyphenation-ladder-count="no-limit" fo:text-indent="-0.801cm" style:auto-text-indent="false" style:page-number="auto" text:number-lines="false" text:line-number="0">
        <style:tab-stops/>
      </style:paragraph-properties>
      <style:text-properties style:font-name="Cambria1" fo:font-family="Cambria" style:font-family-generic="roman" style:font-pitch="variable" fo:font-size="10pt" fo:language="en" fo:country="GB" officeooo:rsid="02f37a3f" style:font-size-asian="10pt" style:font-size-complex="10pt" fo:hyphenate="true" fo:hyphenation-remain-char-count="2" fo:hyphenation-push-char-count="2" loext:hyphenation-no-caps="false" loext:hyphenation-no-last-word="true" loext:hyphenation-word-char-count="6" loext:hyphenation-zone="no-limit"/>
    </style:style>
    <style:style style:name="Quotations" style:family="paragraph" style:parent-style-name="Standard" style:class="html" style:master-page-name="">
      <style:paragraph-properties fo:margin-left="1.251cm" fo:margin-right="1.251cm" fo:margin-top="0.199cm" fo:margin-bottom="0.3cm" style:contextual-spacing="true" fo:line-height="115%" fo:text-align="justify" style:justify-single-word="false" fo:hyphenation-ladder-count="no-limit" fo:text-indent="0cm" style:auto-text-indent="false" style:page-number="auto"/>
      <style:text-properties style:font-name="Cambria5" fo:font-family="Cambria" style:font-style-name="Regular" style:font-family-generic="roman" style:font-pitch="variable" fo:font-size="11pt" officeooo:rsid="0050b741" fo:hyphenate="tru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Sylfaen" fo:font-family="Sylfaen" style:font-style-name="Bold" style:font-family-generic="roman" style:font-pitch="variable" fo:font-size="12pt" style:text-underline-style="solid" style:text-underline-width="auto" style:text-underline-color="font-color"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Cambria5" fo:font-family="Cambria" style:font-style-name="Regular" style:font-family-generic="roman"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200%" fo:text-align="center" style:justify-single-word="false" style:page-number="auto"/>
      <style:text-properties style:font-name="Cambria2" fo:font-family="Cambria" style:font-style-name="Bold" style:font-family-generic="roman" style:font-pitch="variable" fo:font-size="26pt" fo:language="en" fo:country="GB" fo:font-style="normal" style:text-underline-style="none" fo:font-weight="bold" officeooo:rsid="00712666" style:font-size-asian="18pt" style:font-style-asian="normal" style:font-weight-asian="normal" style:font-size-complex="18pt" style:font-style-complex="normal"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top="0.499cm" fo:margin-bottom="0.499cm" style:contextual-spacing="false" fo:text-align="start" style:justify-single-word="false" style:page-number="auto">
        <style:tab-stops/>
      </style:paragraph-properties>
      <style:text-properties style:font-name="Cambria5" fo:font-family="Cambria" style:font-style-name="Regular" style:font-family-generic="roman" style:font-pitch="variable" fo:font-size="14pt" fo:language="en" fo:country="GB" fo:font-style="normal" style:text-underline-style="none"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7cm" style:contextual-spacing="false" fo:text-align="start" style:justify-single-word="false" style:page-number="auto"/>
      <style:text-properties style:font-name="Cambria1" fo:font-family="Cambria" style:font-family-generic="roman" style:font-pitch="variable" fo:font-size="16pt" fo:language="en" fo:country="GB" fo:font-weight="bold" style:font-size-asian="18pt" style:font-weight-asian="bold" style:font-size-complex="18pt" style:font-weight-complex="bold"/>
    </style:style>
    <style:style style:name="Quotations_20_with_20_Line_20_Break" style:display-name="Quotations with Line Break" style:family="paragraph" style:parent-style-name="Quotations" style:master-page-name="">
      <style:paragraph-properties fo:margin-top="0.25cm" fo:margin-bottom="0.499cm" style:contextual-spacing="true" style:page-number="auto"/>
    </style:style>
    <style:style style:name="Heading_20_2" style:display-name="Heading 2" style:family="paragraph" style:parent-style-name="Heading" style:next-style-name="Text_20_body" style:default-outline-level="2" style:class="text" style:master-page-name="">
      <style:paragraph-properties fo:margin-top="0cm" fo:margin-bottom="0.7cm" style:contextual-spacing="false" fo:text-align="start" style:justify-single-word="false" style:page-number="auto" fo:break-before="page"/>
      <style:text-properties style:font-name="Cambria2" fo:font-family="Cambria" style:font-style-name="Bold" style:font-family-generic="roman" style:font-pitch="variable" fo:font-size="20pt" fo:font-weight="bold" style:font-size-asian="16pt" style:font-weight-asian="bold" style:font-size-complex="16pt" style:font-weight-complex="bold"/>
    </style:style>
    <style:style style:name="Heading_20_5" style:display-name="Heading 5" style:family="paragraph" style:parent-style-name="Heading_20_4" style:next-style-name="Text_20_body" style:default-outline-level="5" style:class="text" style:master-page-name="">
      <style:paragraph-properties fo:margin-left="1.251cm" fo:margin-right="0cm" fo:margin-top="0.25cm" fo:margin-bottom="0.4cm" style:contextual-spacing="false" fo:text-indent="-1.251cm" style:auto-text-indent="false" style:page-number="auto">
        <style:tab-stops/>
      </style:paragraph-properties>
      <style:text-properties fo:font-size="12pt" fo:font-style="normal" fo:font-weight="bold" style:font-size-asian="12pt" style:font-style-asian="italic" style:font-weight-asian="normal" style:font-size-complex="12pt" style:font-style-complex="italic"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pigrams" style:family="paragraph" style:parent-style-name="Quotations_20_with_20_Line_20_Break" style:master-page-name="">
      <style:paragraph-properties fo:margin-left="5.001cm" fo:margin-right="0cm" fo:margin-top="0.25cm" fo:margin-bottom="0.499cm" style:contextual-spacing="true"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5" loext:hyphenation-zone="no-limit"/>
    </style:style>
    <style:style style:name="Definitions" style:family="paragraph" style:parent-style-name="Text_20_body">
      <style:paragraph-properties fo:margin-left="1.251cm" fo:margin-right="0cm" fo:margin-top="0.25cm" fo:margin-bottom="0.25cm" style:contextual-spacing="true" fo:line-height="150%" fo:text-indent="0cm" style:auto-text-indent="false"/>
      <style:text-properties style:font-name="Cambria5" fo:font-family="Cambria" style:font-style-name="Regular" style:font-family-generic="roman" style:font-pitch="variable" fo:language="en" fo:country="GB" fo:font-style="normal" fo:font-weight="normal" officeooo:rsid="06250507" style:font-name-asian="Microsoft YaHei" style:font-family-asian="'Microsoft YaHei'" style:font-family-generic-asian="system" style:font-pitch-asian="variable" style:font-style-asian="italic" style:font-weight-asian="normal" style:font-name-complex="Arial1" style:font-family-complex="Arial" style:font-family-generic-complex="system" style:font-pitch-complex="variable" style:font-style-complex="italic" style:font-weight-complex="normal"/>
    </style:style>
    <style:style style:name="First_20_line_20_indent" style:display-name="First line indent" style:family="paragraph" style:parent-style-name="Text_20_body" style:class="text">
      <style:paragraph-properties fo:margin-left="0cm" fo:margin-right="0cm" fo:text-indent="1.251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Thesis" style:family="paragraph" style:parent-style-name="Text_20_body" style:master-page-name="">
      <style:paragraph-properties fo:margin-left="1.251cm" fo:margin-right="1.251cm" fo:margin-top="0.199cm" fo:margin-bottom="0.25cm" style:contextual-spacing="false" fo:text-indent="0cm" style:auto-text-indent="false"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style:font-name="Cambria3" fo:font-family="Cambria" style:font-style-name="Italic" style:font-family-generic="roman" style:font-pitch="variable"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style:font-name="Cambria2" fo:font-family="Cambria" style:font-style-name="Bold" style:font-family-generic="roman" style:font-pitch="variable" fo:font-weight="bold" style:font-weight-asian="bold" style:font-weight-complex="bold"/>
    </style:style>
    <style:style style:name="ListLabel_20_1" style:display-name="ListLabel 1" style:family="text">
      <style:text-properties style:font-name="Times1" fo:font-family="Times"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Book_20_Title_20_English" style:display-name="Book Title English" style:family="text" style:parent-style-name="Emphasis">
      <style:text-properties style:font-name="Cambria3" fo:font-family="Cambria" style:font-style-name="Italic" style:font-family-generic="roman" style:font-pitch="variable"/>
    </style:style>
    <style:style style:name="Book_20_Title_20_Foreign_20_Language" style:display-name="Book Title Foreign Language" style:family="text" style:parent-style-name="Book_20_Title_20_English"/>
    <style:style style:name="Variable" style:family="text">
      <style:text-properties style:font-name="Cambria Math" fo:font-family="'Cambria Math'" style:font-style-name="Italic" style:font-family-generic="roman" style:font-pitch="variable" fo:font-style="italic" style:font-style-asian="italic" style:font-style-complex="italic"/>
    </style:style>
    <style:style style:name="Underline" style:family="text">
      <style:text-properties style:font-name="Cambria5" fo:font-family="Cambria" style:font-style-name="Regular" style:font-family-generic="roman" style:font-pitch="variable" style:text-underline-style="solid" style:text-underline-width="auto" style:text-underline-color="font-color"/>
    </style:style>
    <style:style style:name="Numbering_20_Symbols" style:display-name="Numbering Symbols" style:family="text"/>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text:outline-style style:name="Outline">
      <text:outline-level-style text:level="1" loext:num-list-format="PART %1%" style:num-prefix="PART " style:num-format="I">
        <style:list-level-properties text:list-level-position-and-space-mode="label-alignment">
          <style:list-level-label-alignment text:label-followed-by="listtab" loext:label-followed-by="newline"/>
        </style:list-level-properties>
      </text:outline-level-style>
      <text:outline-level-style text:level="2" loext:num-list-format="%2%. " style:num-suffix=". " style:num-format="I">
        <style:list-level-properties text:list-level-position-and-space-mode="label-alignment">
          <style:list-level-label-alignment text:label-followed-by="listtab" text:list-tab-stop-position="2cm" fo:text-indent="-2cm" fo:margin-left="2cm"/>
        </style:list-level-properties>
      </text:outline-level-style>
      <text:outline-level-style text:level="3" loext:num-list-format="§%2%.%3%. " style:num-prefix="§" style:num-suffix=". " style:num-format="1"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4" loext:num-list-format="§%2%.%3%.%4%." style:num-prefix="§" style:num-suffix="." style:num-format="i"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5" loext:num-list-format="%5%)" style:num-suffix=")" style:num-format="α, β, ... (gr)">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8ff4df9" officeooo:paragraph-rsid="08ff4df9"/>
    </style:style>
    <style:style style:name="MT1" style:family="text">
      <style:text-properties style:font-name="Cambria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text:span text:style-name="MT1"><text:chapter text:display="number-and-name" text:outline-level="2">II.  FROM EXPERIENCE TO CONCATENATION</text:chapter></text:span><text:tab/></text:p>
      </style:header-left>
      <style:header-first>
        <text:p text:style-name="MP1"><text:bookmark-ref text:reference-format="chapter" text:ref-name="__RefHeading___Toc63369_4140551371"/><text:tab/><text:bookmark-ref text:reference-format="chapter" text:ref-name="__RefHeading___Toc63369_4140551371"/><text:chapter text:display="number-and-name" text:outline-level="2"/></text:p>
      </style:header-first>
      <style:footer>
        <text:p text:style-name="Footer"><text:tab/><text:page-number text:select-page="current">121</text:page-number></text:p>
      </style:footer>
      <style:footer-first>
        <text:p text:style-name="Footer"><text:tab/><text:page-number text:select-page="current">1</text:page-number></text:p>
      </style:footer-first>
    </style:master-page>
    <style:master-page style:name="Converted1" style:page-layout-name="Mpm2" draw:style-name="Mdp1">
      <style:header>
        <text:p text:style-name="Header"/>
      </style:header>
      <style:footer>
        <text:p text:style-name="Footer"/>
      </style:footer>
    </style:master-page>
    <style:master-page style:name="Converted2" style:page-layout-name="Mpm3" draw:style-name="Mdp1">
      <style:footer>
        <text:p text:style-name="Footer"/>
      </style:footer>
    </style:master-page>
    <style:master-page style:name="Converted4" style:page-layout-name="Mpm3" draw:style-name="Mdp1">
      <style:footer>
        <text:p text:style-name="Footer"/>
      </style:footer>
    </style:master-page>
    <style:master-page style:name="Converted3" style:page-layout-name="Mpm3" draw:style-name="Mdp1">
      <style:footer>
        <text:p text:style-name="Footer"/>
      </style:footer>
    </style:master-page>
    <style:master-page style:name="Converted5" style:page-layout-name="Mpm3" draw:style-name="Mdp1">
      <style:footer>
        <text:p text:style-name="Footer"/>
      </style:footer>
    </style:master-page>
    <style:master-page style:name="Converted6" style:page-layout-name="Mpm3" draw:style-name="Mdp1">
      <style:footer>
        <text:p text:style-name="Footer"/>
      </style:footer>
    </style:master-page>
    <style:master-page style:name="Converted8" style:page-layout-name="Mpm3" draw:style-name="Mdp1">
      <style:footer>
        <text:p text:style-name="Footer"/>
      </style:footer>
    </style:master-page>
    <style:master-page style:name="Converted9" style:page-layout-name="Mpm3" draw:style-name="Mdp1">
      <style:footer>
        <text:p text:style-name="Footer"/>
      </style:footer>
    </style:master-page>
    <style:master-page style:name="Converted12" style:page-layout-name="Mpm3" draw:style-name="Mdp1">
      <style:footer>
        <text:p text:style-name="Footer"/>
      </style:footer>
    </style:master-page>
    <style:master-page style:name="Converted13" style:page-layout-name="Mpm3" draw:style-name="Mdp1">
      <style:footer>
        <text:p text:style-name="Footer"/>
      </style:footer>
    </style:master-page>
    <style:master-page style:name="Converted14" style:page-layout-name="Mpm3" draw:style-name="Mdp1">
      <style:footer>
        <text:p text:style-name="Footer"/>
      </style:footer>
    </style:master-page>
    <style:master-page style:name="Converted15" style:page-layout-name="Mpm3" draw:style-name="Mdp1">
      <style:footer>
        <text:p text:style-name="Footer"/>
      </style:footer>
    </style:master-page>
    <style:master-page style:name="Converted16" style:page-layout-name="Mpm3" draw:style-name="Mdp1">
      <style:footer>
        <text:p text:style-name="Footer"/>
      </style:footer>
    </style:master-page>
    <style:master-page style:name="Converted18" style:page-layout-name="Mpm3" draw:style-name="Mdp1">
      <style:footer>
        <text:p text:style-name="Footer"/>
      </style:footer>
    </style:master-page>
    <style:master-page style:name="Converted19" style:page-layout-name="Mpm3" draw:style-name="Mdp1">
      <style:footer>
        <text:p text:style-name="Footer"/>
      </style:footer>
    </style:master-page>
    <style:master-page style:name="Converted21" style:page-layout-name="Mpm3" draw:style-name="Mdp1">
      <style:footer>
        <text:p text:style-name="Footer"/>
      </style:footer>
    </style:master-page>
    <style:master-page style:name="Converted22" style:page-layout-name="Mpm3" draw:style-name="Mdp1">
      <style:footer>
        <text:p text:style-name="Footer"/>
      </style:footer>
    </style:master-page>
    <style:master-page style:name="Converted24" style:page-layout-name="Mpm3" draw:style-name="Mdp1">
      <style:footer>
        <text:p text:style-name="Footer"/>
      </style:footer>
    </style:master-page>
    <style:master-page style:name="Converted26" style:page-layout-name="Mpm3" draw:style-name="Mdp1">
      <style:footer>
        <text:p text:style-name="Footer"/>
      </style:footer>
    </style:master-page>
    <style:master-page style:name="Converted7" style:page-layout-name="Mpm3" draw:style-name="Mdp1">
      <style:footer>
        <text:p text:style-name="Footer"/>
      </style:footer>
    </style:master-page>
    <style:master-page style:name="Converted11" style:page-layout-name="Mpm3" draw:style-name="Mdp1">
      <style:footer>
        <text:p text:style-name="Footer"/>
      </style:footer>
    </style:master-page>
    <style:master-page style:name="Endnote" style:page-layout-name="Mpm4" draw:style-name="Mdp1"/>
    <style:master-page style:name="Foot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6T09:53:25.751000000</meta:creation-date>
    <meta:generator>LibreOffice/7.4.4.2$Windows_X86_64 LibreOffice_project/85569322deea74ec9134968a29af2df5663baa21</meta:generator>
    <meta:editing-duration>P18DT11H53S</meta:editing-duration>
    <meta:editing-cycles>484</meta:editing-cycles>
    <dc:title>PhD Formatted</dc:title>
    <dc:date>2025-04-07T18:03:08.871000000</dc:date>
    <meta:document-statistic meta:table-count="0" meta:image-count="0" meta:object-count="0" meta:page-count="121" meta:paragraph-count="686" meta:word-count="54072" meta:character-count="343584" meta:non-whitespace-character-count="290018"/>
    <meta:user-defined meta:name="ZOTERO_PREF_1">&lt;data data-version="3" zotero-version="6.0.36"&gt;&lt;session id="peZVXGpR"/&gt;&lt;style id="http://www.zotero.org/styles/norsk-apa-manual-note" locale="en-GB" hasBibliography="1" bibliographyStyleHasBeenSet="1"/&gt;&lt;prefs&gt;&lt;pref name="fieldType" value="ReferenceMark"/&gt;</meta:user-defined>
    <meta:user-defined meta:name="ZOTERO_PREF_2">&lt;pref name="automaticJournalAbbreviations" value="true"/&gt;&lt;pref name="noteType" value="1"/&gt;&lt;pref name="dontAskDelayCitationUpdates" value="true"/&gt;&lt;/prefs&gt;&lt;/data&gt;</meta:user-defined>
    <meta:template xlink:type="simple" xlink:actuate="onRequest" xlink:title="PhD Formatted" xlink:href="../../../../../AppData/Roaming/LibreOffice/4/user/template/Formatted%20Chapter.ott" meta:date="2025-02-26T09:53:25.562000000"/>
  </office:meta>
</office:document-meta>
</file>