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83681" officeooo:paragraph-rsid="00083681"/>
    </style:style>
    <style:style style:name="P2" style:family="paragraph" style:parent-style-name="Standard">
      <style:text-properties style:font-name="Calibri" officeooo:rsid="00083681" officeooo:paragraph-rsid="000bfc4a"/>
    </style:style>
    <style:style style:name="P3" style:family="paragraph" style:parent-style-name="Standard">
      <style:text-properties style:font-name="Calibri" officeooo:rsid="00083681" officeooo:paragraph-rsid="00111f5c"/>
    </style:style>
    <style:style style:name="P4" style:family="paragraph" style:parent-style-name="Standard">
      <style:text-properties style:font-name="Calibri" officeooo:rsid="000d3deb" officeooo:paragraph-rsid="000d3deb"/>
    </style:style>
    <style:style style:name="P5" style:family="paragraph" style:parent-style-name="Standard">
      <style:text-properties style:font-name="Calibri" officeooo:rsid="00111f5c" officeooo:paragraph-rsid="00111f5c"/>
    </style:style>
    <style:style style:name="P6" style:family="paragraph">
      <style:paragraph-properties fo:text-align="start"/>
    </style:style>
    <style:style style:name="P7" style:family="paragraph">
      <style:text-properties fo:font-family="Calibri" style:font-style-name="Standard" style:font-family-generic="swiss" fo:font-size="12pt"/>
    </style:style>
    <style:style style:name="T1" style:family="text">
      <style:text-properties officeooo:rsid="000f2b7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07">
      <style:graphic-properties fo:border="solid #c0c0c0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umsfeld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rame form:name="Gruppierungsrahmen 1" form:control-implementation="ooo:com.sun.star.form.component.GroupBox" xml:id="control2" form:id="control2" form:label="Hier steht ein Text"/>
          <form:radio form:name="Optionsfeld 1" form:control-implementation="ooo:com.sun.star.form.component.RadioButton" xml:id="control3" form:id="control3" form:label="Ja" form:visual-effect="flat" form:input-required="false" formx:group-name="Gruppe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4" form:id="control4" form:label="Nein" form:visual-effect="flat" form:input-required="false" formx:group-name="Gruppe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5" form:id="control5" form:label="Vielleicht" form:visual-effect="flat" form:input-required="false" formx:group-name="Gruppe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4" form:control-implementation="ooo:com.sun.star.form.component.RadioButton" xml:id="control6" form:id="control6" form:label="Wahl 1" form:visual-effect="flat" form:input-required="false" formx:group-name="Gruppe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5" form:control-implementation="ooo:com.sun.star.form.component.RadioButton" xml:id="control7" form:id="control7" form:label="Wahl 2" form:visual-effect="flat" form:input-required="false" formx:group-name="Gruppe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6" form:control-implementation="ooo:com.sun.star.form.component.RadioButton" xml:id="control8" form:id="control8" form:label="Wahl 3" form:visual-effect="flat" form:input-required="false" formx:group-name="Gruppe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s ist ein Testdokument für ein Formular.</text:p>
      <text:p text:style-name="P1"/>
      <text:p text:style-name="P1"/>
      <text:p text:style-name="P1"><draw:control text:anchor-type="as-char" draw:z-index="0" draw:name="Form1" draw:style-name="gr3" draw:text-style-name="P6" svg:width="4.001cm" svg:height="0.802cm" draw:control="control1"/></text:p>
      <text:p text:style-name="P1"/>
      <text:p text:style-name="P1"/>
      <text:p text:style-name="P1"/>
      <text:p text:style-name="P1"/>
      <text:p text:style-name="P1"><draw:control text:anchor-type="as-char" draw:z-index="1" draw:name="Form2" draw:style-name="gr2" draw:text-style-name="P7" svg:width="11cm" svg:height="2.301cm" draw:control="control2"/></text:p>
      <text:p text:style-name="P1"/>
      <text:p text:style-name="P1"/>
      <text:p text:style-name="P1"/>
      <text:p text:style-name="P4">Vielleicht geht Multiple Choice so:</text:p>
      <text:p text:style-name="P4"/>
      <text:p text:style-name="P2"><draw:control text:anchor-type="as-char" draw:z-index="2" draw:name="Form3" draw:style-name="gr1" draw:text-style-name="P6" svg:width="3.123cm" svg:height="0.6cm" draw:control="control3"/><text:tab/><draw:control text:anchor-type="as-char" draw:z-index="3" draw:name="Form3_0" draw:style-name="gr1" draw:text-style-name="P6" svg:width="3.123cm" svg:height="0.6cm" draw:control="control4"/><text:tab/><draw:control text:anchor-type="as-char" draw:z-index="4" draw:name="Form3_1" draw:style-name="gr1" draw:text-style-name="P6" svg:width="3.123cm" svg:height="0.6cm" draw:control="control5"/></text:p>
      <text:p text:style-name="P1"/>
      <text:p text:style-name="P1"/>
      <text:p text:style-name="P5">Hier noch eine andere Frage:</text:p>
      <text:p text:style-name="P5"/>
      <text:p text:style-name="P3"><draw:control text:anchor-type="as-char" draw:z-index="5" draw:name="Form4" draw:style-name="gr1" draw:text-style-name="P6" svg:width="2.2cm" svg:height="0.6cm" draw:control="control6"/><text:tab/><draw:control text:anchor-type="as-char" draw:z-index="6" draw:name="Form4_0" draw:style-name="gr1" draw:text-style-name="P6" svg:width="2.2cm" svg:height="0.6cm" draw:control="control7"/><text:tab/><draw:control text:anchor-type="as-char" draw:z-index="7" draw:name="Form4_1" draw:style-name="gr1" draw:text-style-name="P6" svg:width="2.001cm" svg:height="0.6cm" draw:control="control8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5T15:42:29.226000000</meta:creation-date>
    <dc:date>2020-11-15T18:32:42.553000000</dc:date>
    <meta:editing-duration>PT1H19M7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7" meta:character-count="110" meta:non-whitespace-character-count="92"/>
  </office:meta>
</office:document-meta>
</file>