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8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adcf7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4c6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de9a9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9cfb5" style:text-align-source="fix" style:repeat-content="false" fo:border="0.06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Break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ce6"/>
        <table:table-column table:style-name="co2" table:default-cell-style-name="Default"/>
        <table:table-column table:style-name="co2" table:number-columns-repeated="2" table:default-cell-style-name="ce7"/>
        <table:table-column table:style-name="co2" table:number-columns-repeated="6" table:default-cell-style-name="Default"/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" table:number-rows-spanned="10">
            <text:p>Words</text:p>
          </table:table-cell>
          <table:table-cell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2"/>
        </table:table-row>
        <table:table-row table:style-name="ro1">
          <table:covered-table-cell/>
          <table:table-cell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s</text:p>
          </table:table-cell>
          <table:table-cell table:style-name="ce2" table:number-columns-repeated="3"/>
        </table:table-row>
        <table:table-row table:style-name="ro1">
          <table:covered-table-cell/>
          <table:table-cell/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l</text:p>
          </table:table-cell>
          <table:table-cell table:style-name="ce2" table:number-columns-repeated="4"/>
        </table:table-row>
        <table:table-row table:style-name="ro1">
          <table:covered-table-cell/>
          <table:table-cell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o</text:p>
          </table:table-cell>
          <table:table-cell table:number-columns-repeated="2" table:style-name="ce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d</text:p>
          </table:table-cell>
          <table:table-cell table:number-columns-repeated="2"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 table:number-columns-repeated="3"/>
        </table:table-row>
        <table:table-row table:style-name="ro1">
          <table:covered-table-cell/>
          <table:table-cell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</table:table-row>
        <table:table-row table:style-name="ro1">
          <table:covered-table-cell/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table:number-columns-repeated="2"/>
        </table:table-row>
        <table:table-row table:style-name="ro1">
          <table:covered-table-cell/>
          <table:table-cell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g</text:p>
          </table:table-cell>
          <table:table-cell table:style-name="ce2" table:number-columns-repeated="2"/>
        </table:table-row>
        <table:table-row table:style-name="ro1">
          <table:covered-table-cell/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y</text:p>
          </table:table-cell>
          <table:table-cell table:style-name="ce2" table:number-columns-repeated="4"/>
        </table:table-row>
        <table:table-row table:style-name="ro1">
          <table:covered-table-cell/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g</text:p>
          </table:table-cell>
          <table:table-cell table:style-name="ce2" table:number-columns-repeated="4"/>
        </table:table-row>
        <table:table-row table:style-name="ro1">
          <table:covered-table-cell/>
          <table:table-cell/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i</text:p>
          </table:table-cell>
          <table:table-cell table:number-columns-repeated="2" table:style-name="ce2" office:value-type="string" calcext:value-type="string">
            <text:p>g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g</text:p>
          </table:table-cell>
          <table:table-cell table:style-name="ce2" table:number-columns-repeated="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Histogram</text:p>
          </table:table-cell>
          <table:covered-table-cell table:style-name="Default"/>
          <table:table-cell table:style-name="ce5" office:value-type="string" calcext:value-type="string">
            <text:p>Helper</text:p>
          </table:table-cell>
          <table:table-cell/>
          <table:table-cell table:style-name="ce3" office:value-type="string" calcext:value-type="string" table:number-columns-spanned="2" table:number-rows-spanned="1">
            <text:p>Sorted Target</text:p>
          </table:table-cell>
          <table:covered-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formula="of:=COUNTIF(Words;[.D15])" office:value-type="float" office:value="8" calcext:value-type="float">
            <text:p>8</text:p>
          </table:table-cell>
          <table:table-cell table:formula="of:=RANK([.E15];[.$E$15:.$E$40];0) + COUNTIF([.$E$15:.$E15];[.$E15])-1" office:value-type="float" office:value="3" calcext:value-type="float">
            <text:p>3</text:p>
          </table:table-cell>
          <table:table-cell/>
          <table:table-cell table:number-matrix-columns-spanned="2" table:number-matrix-rows-spanned="26" table:formula="of:=INDEX(Histogram;MATCH(ROW()-ROW([.H15])+1;[.$F$15:.$F$40];0);COLUMN()-COLUMN([.H15])+1)" office:value-type="string" office:string-value="i" calcext:value-type="string">
            <text:p>i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table:formula="of:=COUNTIF(Words;[.D16])" office:value-type="float" office:value="0" calcext:value-type="float">
            <text:p>0</text:p>
          </table:table-cell>
          <table:table-cell table:formula="of:=RANK([.E16];[.$E$15:.$E$40];0) + COUNTIF([.$E$15:.$E16];[.$E16])-1" office:value-type="float" office:value="20" calcext:value-type="float">
            <text:p>20</text:p>
          </table:table-cell>
          <table:table-cell/>
          <table:table-cell office:value-type="string" office:string-value="e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 table:formula="of:=COUNTIF(Words;[.D17])" office:value-type="float" office:value="4" calcext:value-type="float">
            <text:p>4</text:p>
          </table:table-cell>
          <table:table-cell table:formula="of:=RANK([.E17];[.$E$15:.$E$40];0) + COUNTIF([.$E$15:.$E17];[.$E17])-1" office:value-type="float" office:value="11" calcext:value-type="float">
            <text:p>11</text:p>
          </table:table-cell>
          <table:table-cell/>
          <table:table-cell office:value-type="string" office:string-value="a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table:formula="of:=COUNTIF(Words;[.D18])" office:value-type="float" office:value="3" calcext:value-type="float">
            <text:p>3</text:p>
          </table:table-cell>
          <table:table-cell table:formula="of:=RANK([.E18];[.$E$15:.$E$40];0) + COUNTIF([.$E$15:.$E18];[.$E18])-1" office:value-type="float" office:value="12" calcext:value-type="float">
            <text:p>12</text:p>
          </table:table-cell>
          <table:table-cell/>
          <table:table-cell office:value-type="string" office:string-value="r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</text:p>
          </table:table-cell>
          <table:table-cell table:formula="of:=COUNTIF(Words;[.D19])" office:value-type="float" office:value="9" calcext:value-type="float">
            <text:p>9</text:p>
          </table:table-cell>
          <table:table-cell table:formula="of:=RANK([.E19];[.$E$15:.$E$40];0) + COUNTIF([.$E$15:.$E19];[.$E19])-1" office:value-type="float" office:value="2" calcext:value-type="float">
            <text:p>2</text:p>
          </table:table-cell>
          <table:table-cell/>
          <table:table-cell office:value-type="string" office:string-value="t" calcext:value-type="string">
            <text:p>t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formula="of:=COUNTIF(Words;[.D20])" office:value-type="float" office:value="3" calcext:value-type="float">
            <text:p>3</text:p>
          </table:table-cell>
          <table:table-cell table:formula="of:=RANK([.E20];[.$E$15:.$E$40];0) + COUNTIF([.$E$15:.$E20];[.$E20])-1" office:value-type="float" office:value="13" calcext:value-type="float">
            <text:p>13</text:p>
          </table:table-cell>
          <table:table-cell/>
          <table:table-cell office:value-type="string" office:string-value="n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g</text:p>
          </table:table-cell>
          <table:table-cell table:formula="of:=COUNTIF(Words;[.D21])" office:value-type="float" office:value="6" calcext:value-type="float">
            <text:p>6</text:p>
          </table:table-cell>
          <table:table-cell table:formula="of:=RANK([.E21];[.$E$15:.$E$40];0) + COUNTIF([.$E$15:.$E21];[.$E21])-1" office:value-type="float" office:value="8" calcext:value-type="float">
            <text:p>8</text:p>
          </table:table-cell>
          <table:table-cell/>
          <table:table-cell office:value-type="string" office:string-value="s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table:formula="of:=COUNTIF(Words;[.D22])" office:value-type="float" office:value="3" calcext:value-type="float">
            <text:p>3</text:p>
          </table:table-cell>
          <table:table-cell table:formula="of:=RANK([.E22];[.$E$15:.$E$40];0) + COUNTIF([.$E$15:.$E22];[.$E22])-1" office:value-type="float" office:value="14" calcext:value-type="float">
            <text:p>14</text:p>
          </table:table-cell>
          <table:table-cell/>
          <table:table-cell office:value-type="string" office:string-value="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i</text:p>
          </table:table-cell>
          <table:table-cell table:formula="of:=COUNTIF(Words;[.D23])" office:value-type="float" office:value="13" calcext:value-type="float">
            <text:p>13</text:p>
          </table:table-cell>
          <table:table-cell table:formula="of:=RANK([.E23];[.$E$15:.$E$40];0) + COUNTIF([.$E$15:.$E23];[.$E23])-1" office:value-type="float" office:value="1" calcext:value-type="float">
            <text:p>1</text:p>
          </table:table-cell>
          <table:table-cell/>
          <table:table-cell office:value-type="string" office:string-value="m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j</text:p>
          </table:table-cell>
          <table:table-cell table:formula="of:=COUNTIF(Words;[.D24])" office:value-type="float" office:value="0" calcext:value-type="float">
            <text:p>0</text:p>
          </table:table-cell>
          <table:table-cell table:formula="of:=RANK([.E24];[.$E$15:.$E$40];0) + COUNTIF([.$E$15:.$E24];[.$E24])-1" office:value-type="float" office:value="21" calcext:value-type="float">
            <text:p>21</text:p>
          </table:table-cell>
          <table:table-cell/>
          <table:table-cell office:value-type="string" office:string-value="o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k</text:p>
          </table:table-cell>
          <table:table-cell table:formula="of:=COUNTIF(Words;[.D25])" office:value-type="float" office:value="0" calcext:value-type="float">
            <text:p>0</text:p>
          </table:table-cell>
          <table:table-cell table:formula="of:=RANK([.E25];[.$E$15:.$E$40];0) + COUNTIF([.$E$15:.$E25];[.$E25])-1" office:value-type="float" office:value="22" calcext:value-type="float">
            <text:p>22</text:p>
          </table:table-cell>
          <table:table-cell/>
          <table:table-cell office:value-type="string" office:string-value="c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table:formula="of:=COUNTIF(Words;[.D26])" office:value-type="float" office:value="1" calcext:value-type="float">
            <text:p>1</text:p>
          </table:table-cell>
          <table:table-cell table:formula="of:=RANK([.E26];[.$E$15:.$E$40];0) + COUNTIF([.$E$15:.$E26];[.$E26])-1" office:value-type="float" office:value="17" calcext:value-type="float">
            <text:p>17</text:p>
          </table:table-cell>
          <table:table-cell/>
          <table:table-cell office:value-type="string" office:string-value="d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table:formula="of:=COUNTIF(Words;[.D27])" office:value-type="float" office:value="6" calcext:value-type="float">
            <text:p>6</text:p>
          </table:table-cell>
          <table:table-cell table:formula="of:=RANK([.E27];[.$E$15:.$E$40];0) + COUNTIF([.$E$15:.$E27];[.$E27])-1" office:value-type="float" office:value="9" calcext:value-type="float">
            <text:p>9</text:p>
          </table:table-cell>
          <table:table-cell/>
          <table:table-cell office:value-type="string" office:string-value="f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n</text:p>
          </table:table-cell>
          <table:table-cell table:formula="of:=COUNTIF(Words;[.D28])" office:value-type="float" office:value="7" calcext:value-type="float">
            <text:p>7</text:p>
          </table:table-cell>
          <table:table-cell table:formula="of:=RANK([.E28];[.$E$15:.$E$40];0) + COUNTIF([.$E$15:.$E28];[.$E28])-1" office:value-type="float" office:value="6" calcext:value-type="float">
            <text:p>6</text:p>
          </table:table-cell>
          <table:table-cell/>
          <table:table-cell office:value-type="string" office:string-value="h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o</text:p>
          </table:table-cell>
          <table:table-cell table:formula="of:=COUNTIF(Words;[.D29])" office:value-type="float" office:value="6" calcext:value-type="float">
            <text:p>6</text:p>
          </table:table-cell>
          <table:table-cell table:formula="of:=RANK([.E29];[.$E$15:.$E$40];0) + COUNTIF([.$E$15:.$E29];[.$E29])-1" office:value-type="float" office:value="10" calcext:value-type="float">
            <text:p>10</text:p>
          </table:table-cell>
          <table:table-cell/>
          <table:table-cell office:value-type="string" office:string-value="p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formula="of:=COUNTIF(Words;[.D30])" office:value-type="float" office:value="3" calcext:value-type="float">
            <text:p>3</text:p>
          </table:table-cell>
          <table:table-cell table:formula="of:=RANK([.E30];[.$E$15:.$E$40];0) + COUNTIF([.$E$15:.$E30];[.$E30])-1" office:value-type="float" office:value="15" calcext:value-type="float">
            <text:p>15</text:p>
          </table:table-cell>
          <table:table-cell/>
          <table:table-cell office:value-type="string" office:string-value="u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q</text:p>
          </table:table-cell>
          <table:table-cell table:formula="of:=COUNTIF(Words;[.D31])" office:value-type="float" office:value="0" calcext:value-type="float">
            <text:p>0</text:p>
          </table:table-cell>
          <table:table-cell table:formula="of:=RANK([.E31];[.$E$15:.$E$40];0) + COUNTIF([.$E$15:.$E31];[.$E31])-1" office:value-type="float" office:value="23" calcext:value-type="float">
            <text:p>23</text:p>
          </table:table-cell>
          <table:table-cell/>
          <table:table-cell office:value-type="string" office:string-value="l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</text:p>
          </table:table-cell>
          <table:table-cell table:formula="of:=COUNTIF(Words;[.D32])" office:value-type="float" office:value="8" calcext:value-type="float">
            <text:p>8</text:p>
          </table:table-cell>
          <table:table-cell table:formula="of:=RANK([.E32];[.$E$15:.$E$40];0) + COUNTIF([.$E$15:.$E32];[.$E32])-1" office:value-type="float" office:value="4" calcext:value-type="float">
            <text:p>4</text:p>
          </table:table-cell>
          <table:table-cell/>
          <table:table-cell office:value-type="string" office:string-value="w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</text:p>
          </table:table-cell>
          <table:table-cell table:formula="of:=COUNTIF(Words;[.D33])" office:value-type="float" office:value="7" calcext:value-type="float">
            <text:p>7</text:p>
          </table:table-cell>
          <table:table-cell table:formula="of:=RANK([.E33];[.$E$15:.$E$40];0) + COUNTIF([.$E$15:.$E33];[.$E33])-1" office:value-type="float" office:value="7" calcext:value-type="float">
            <text:p>7</text:p>
          </table:table-cell>
          <table:table-cell/>
          <table:table-cell office:value-type="string" office:string-value="y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t</text:p>
          </table:table-cell>
          <table:table-cell table:formula="of:=COUNTIF(Words;[.D34])" office:value-type="float" office:value="8" calcext:value-type="float">
            <text:p>8</text:p>
          </table:table-cell>
          <table:table-cell table:formula="of:=RANK([.E34];[.$E$15:.$E$40];0) + COUNTIF([.$E$15:.$E34];[.$E34])-1" office:value-type="float" office:value="5" calcext:value-type="float">
            <text:p>5</text:p>
          </table:table-cell>
          <table:table-cell/>
          <table:table-cell office:value-type="string" office:string-value="b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</text:p>
          </table:table-cell>
          <table:table-cell table:formula="of:=COUNTIF(Words;[.D35])" office:value-type="float" office:value="3" calcext:value-type="float">
            <text:p>3</text:p>
          </table:table-cell>
          <table:table-cell table:formula="of:=RANK([.E35];[.$E$15:.$E$40];0) + COUNTIF([.$E$15:.$E35];[.$E35])-1" office:value-type="float" office:value="16" calcext:value-type="float">
            <text:p>16</text:p>
          </table:table-cell>
          <table:table-cell/>
          <table:table-cell office:value-type="string" office:string-value="j" calcext:value-type="string">
            <text:p>j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v</text:p>
          </table:table-cell>
          <table:table-cell table:formula="of:=COUNTIF(Words;[.D36])" office:value-type="float" office:value="0" calcext:value-type="float">
            <text:p>0</text:p>
          </table:table-cell>
          <table:table-cell table:formula="of:=RANK([.E36];[.$E$15:.$E$40];0) + COUNTIF([.$E$15:.$E36];[.$E36])-1" office:value-type="float" office:value="24" calcext:value-type="float">
            <text:p>24</text:p>
          </table:table-cell>
          <table:table-cell/>
          <table:table-cell office:value-type="string" office:string-value="k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  <table:table-cell table:formula="of:=COUNTIF(Words;[.D37])" office:value-type="float" office:value="1" calcext:value-type="float">
            <text:p>1</text:p>
          </table:table-cell>
          <table:table-cell table:formula="of:=RANK([.E37];[.$E$15:.$E$40];0) + COUNTIF([.$E$15:.$E37];[.$E37])-1" office:value-type="float" office:value="18" calcext:value-type="float">
            <text:p>18</text:p>
          </table:table-cell>
          <table:table-cell/>
          <table:table-cell office:value-type="string" office:string-value="q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table:formula="of:=COUNTIF(Words;[.D38])" office:value-type="float" office:value="0" calcext:value-type="float">
            <text:p>0</text:p>
          </table:table-cell>
          <table:table-cell table:formula="of:=RANK([.E38];[.$E$15:.$E$40];0) + COUNTIF([.$E$15:.$E38];[.$E38])-1" office:value-type="float" office:value="25" calcext:value-type="float">
            <text:p>25</text:p>
          </table:table-cell>
          <table:table-cell/>
          <table:table-cell office:value-type="string" office:string-value="v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formula="of:=COUNTIF(Words;[.D39])" office:value-type="float" office:value="1" calcext:value-type="float">
            <text:p>1</text:p>
          </table:table-cell>
          <table:table-cell table:formula="of:=RANK([.E39];[.$E$15:.$E$40];0) + COUNTIF([.$E$15:.$E39];[.$E39])-1" office:value-type="float" office:value="19" calcext:value-type="float">
            <text:p>19</text:p>
          </table:table-cell>
          <table:table-cell/>
          <table:table-cell office:value-type="string" office:string-value="x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z</text:p>
          </table:table-cell>
          <table:table-cell table:formula="of:=COUNTIF(Words;[.D40])" office:value-type="float" office:value="0" calcext:value-type="float">
            <text:p>0</text:p>
          </table:table-cell>
          <table:table-cell table:formula="of:=RANK([.E40];[.$E$15:.$E$40];0) + COUNTIF([.$E$15:.$E40];[.$E40])-1" office:value-type="float" office:value="26" calcext:value-type="float">
            <text:p>26</text:p>
          </table:table-cell>
          <table:table-cell/>
          <table:table-cell office:value-type="string" office:string-value="z" calcext:value-type="string">
            <text:p>z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</table:table>
      <table:named-expressions>
        <table:named-range table:name="Helper" table:base-cell-address="$Breaks.$F$15" table:cell-range-address="$Breaks.$F$15:.$F$40"/>
        <table:named-range table:name="Histogram" table:base-cell-address="$Breaks.$D$15" table:cell-range-address="$Breaks.$D$15:.$E$40"/>
        <table:named-range table:name="Words" table:base-cell-address="$Breaks.$C$2" table:cell-range-address="$Breaks.$C$2:.$O$11"/>
      </table:named-expressions>
      <table:database-ranges>
        <table:database-range table:name="__Anonymous_Sheet_DB__0" table:target-range-address="Breaks.E15:Breaks.E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/00/0000</text:date>, <text:time style:data-style-name="N2" text:time-value="11:31:03.63562920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07T14:21:37.029565558</meta:creation-date>
    <meta:print-date>2022-01-07T14:27:47.807389841</meta:print-date>
    <dc:date>2022-01-08T11:46:49.241105752</dc:date>
    <meta:editing-duration>PT54M44S</meta:editing-duration>
    <meta:editing-cycles>12</meta:editing-cycles>
    <meta:generator>LibreOffice/7.2.2.2$Linux_X86_64 LibreOffice_project/02b2acce88a210515b4a5bb2e46cbfb63fe97d56</meta:generator>
    <meta:document-statistic meta:table-count="1" meta:cell-count="234" meta:object-count="0"/>
  </office:meta>
</office:document-meta>
</file>