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background-color="#dae3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2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2f0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e2f0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ales ($)</text:p>
          </table:table-cell>
          <table:table-cell table:style-name="ce2" office:value-type="string" calcext:value-type="string">
            <text:p>Time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Predicted Y</text:p>
          </table:table-cell>
          <table:table-cell office:value-type="string" calcext:value-type="string">
            <text:p>sumproduct</text:p>
          </table:table-cell>
        </table:table-row>
        <table:table-row table:style-name="ro2">
          <table:table-cell table:style-name="ce3" office:value-type="date" office:date-value="2020-11-01" calcext:value-type="date">
            <text:p>11/20</text:p>
          </table:table-cell>
          <table:table-cell table:style-name="ce4"/>
          <table:table-cell table:style-name="ce5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6" table:formula="of:=[.$B$17]+(([.$B$18]*[.C2])+([.$B$19]*[.D2])+([.$B$20]*[.E2])+([.$B$21]*[.F2])+([.$B$22]*[.G2])+([.$B$23]*[.H2])+([.$B$24]*[.I2])+([.$B$25]*[.J2])+([.$B$26]*[.K2])+([.$B$27]*[.L2])+([.$B$28]*[.M2])+([.$B$29]*[.N2]))" office:value-type="float" office:value="3448.73541666667" calcext:value-type="float">
            <text:p>3448.73541666667</text:p>
          </table:table-cell>
          <table:table-cell table:formula="of:=SUMPRODUCT([.D2:.N2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0-12-01" calcext:value-type="date">
            <text:p>12/20</text:p>
          </table:table-cell>
          <table:table-cell table:style-name="ce4"/>
          <table:table-cell table:style-name="ce5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" table:formula="of:=[.$B$17]+(([.$B$18]*[.C3])+([.$B$19]*[.D3])+([.$B$20]*[.E3])+([.$B$21]*[.F3])+([.$B$22]*[.G3])+([.$B$23]*[.H3])+([.$B$24]*[.I3])+([.$B$25]*[.J3])+([.$B$26]*[.K3])+([.$B$27]*[.L3])+([.$B$28]*[.M3])+([.$B$29]*[.N3]))" office:value-type="float" office:value="3789.48541666667" calcext:value-type="float">
            <text:p>3789.48541666667</text:p>
          </table:table-cell>
          <table:table-cell table:formula="of:=SUMPRODUCT([.D3:.N3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1-01" calcext:value-type="date">
            <text:p>01/21</text:p>
          </table:table-cell>
          <table:table-cell table:style-name="ce4"/>
          <table:table-cell table:style-name="ce5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" table:formula="of:=[.$B$17]+(([.$B$18]*[.C4])+([.$B$19]*[.D4])+([.$B$20]*[.E4])+([.$B$21]*[.F4])+([.$B$22]*[.G4])+([.$B$23]*[.H4])+([.$B$24]*[.I4])+([.$B$25]*[.J4])+([.$B$26]*[.K4])+([.$B$27]*[.L4])+([.$B$28]*[.M4])+([.$B$29]*[.N4]))" office:value-type="float" office:value="3538.03541666667" calcext:value-type="float">
            <text:p>3538.03541666667</text:p>
          </table:table-cell>
          <table:table-cell table:formula="of:=SUMPRODUCT([.D4:.N4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2-01" calcext:value-type="date">
            <text:p>02/21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6" table:formula="of:=[.$B$17]+(([.$B$18]*[.C5])+([.$B$19]*[.D5])+([.$B$20]*[.E5])+([.$B$21]*[.F5])+([.$B$22]*[.G5])+([.$B$23]*[.H5])+([.$B$24]*[.I5])+([.$B$25]*[.J5])+([.$B$26]*[.K5])+([.$B$27]*[.L5])+([.$B$28]*[.M5])+([.$B$29]*[.N5]))" office:value-type="float" office:value="3300.36041666667" calcext:value-type="float">
            <text:p>3300.36041666667</text:p>
          </table:table-cell>
          <table:table-cell table:formula="of:=SUMPRODUCT([.D5:.N5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3-01" calcext:value-type="date">
            <text:p>03/21</text:p>
          </table:table-cell>
          <table:table-cell table:style-name="ce4"/>
          <table:table-cell table:style-name="ce5"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6" table:formula="of:=[.$B$17]+(([.$B$18]*[.C6])+([.$B$19]*[.D6])+([.$B$20]*[.E6])+([.$B$21]*[.F6])+([.$B$22]*[.G6])+([.$B$23]*[.H6])+([.$B$24]*[.I6])+([.$B$25]*[.J6])+([.$B$26]*[.K6])+([.$B$27]*[.L6])+([.$B$28]*[.M6])+([.$B$29]*[.N6]))" office:value-type="float" office:value="3526.31041666667" calcext:value-type="float">
            <text:p>3526.31041666667</text:p>
          </table:table-cell>
          <table:table-cell table:formula="of:=SUMPRODUCT([.D6:.N6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4-01" calcext:value-type="date">
            <text:p>04/21</text:p>
          </table:table-cell>
          <table:table-cell table:style-name="ce4"/>
          <table:table-cell table:style-name="ce5"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" table:formula="of:=[.$B$17]+(([.$B$18]*[.C7])+([.$B$19]*[.D7])+([.$B$20]*[.E7])+([.$B$21]*[.F7])+([.$B$22]*[.G7])+([.$B$23]*[.H7])+([.$B$24]*[.I7])+([.$B$25]*[.J7])+([.$B$26]*[.K7])+([.$B$27]*[.L7])+([.$B$28]*[.M7])+([.$B$29]*[.N7]))" office:value-type="float" office:value="3415.16041666667" calcext:value-type="float">
            <text:p>3415.16041666667</text:p>
          </table:table-cell>
          <table:table-cell table:formula="of:=SUMPRODUCT([.D7:.N7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5-01" calcext:value-type="date">
            <text:p>05/21</text:p>
          </table:table-cell>
          <table:table-cell table:style-name="ce4"/>
          <table:table-cell table:style-name="ce5"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" table:formula="of:=[.$B$17]+(([.$B$18]*[.C8])+([.$B$19]*[.D8])+([.$B$20]*[.E8])+([.$B$21]*[.F8])+([.$B$22]*[.G8])+([.$B$23]*[.H8])+([.$B$24]*[.I8])+([.$B$25]*[.J8])+([.$B$26]*[.K8])+([.$B$27]*[.L8])+([.$B$28]*[.M8])+([.$B$29]*[.N8]))" office:value-type="float" office:value="3515.23541666667" calcext:value-type="float">
            <text:p>3515.23541666667</text:p>
          </table:table-cell>
          <table:table-cell table:formula="of:=SUMPRODUCT([.D8:.N8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6-01" calcext:value-type="date">
            <text:p>06/21</text:p>
          </table:table-cell>
          <table:table-cell table:style-name="ce4"/>
          <table:table-cell table:style-name="ce5" office:value-type="float" office:value="56" calcext:value-type="float">
            <text:p>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table:formula="of:=[.$B$17]+(([.$B$18]*[.C9])+([.$B$19]*[.D9])+([.$B$20]*[.E9])+([.$B$21]*[.F9])+([.$B$22]*[.G9])+([.$B$23]*[.H9])+([.$B$24]*[.I9])+([.$B$25]*[.J9])+([.$B$26]*[.K9])+([.$B$27]*[.L9])+([.$B$28]*[.M9])+([.$B$29]*[.N9]))" office:value-type="float" office:value="3352.03541666667" calcext:value-type="float">
            <text:p>3352.03541666667</text:p>
          </table:table-cell>
          <table:table-cell table:formula="of:=SUMPRODUCT([.D9:.N9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7-01" calcext:value-type="date">
            <text:p>07/21</text:p>
          </table:table-cell>
          <table:table-cell table:style-name="ce4"/>
          <table:table-cell table:style-name="ce5" office:value-type="float" office:value="57" calcext:value-type="float">
            <text:p>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table:formula="of:=[.$B$17]+(([.$B$18]*[.C10])+([.$B$19]*[.D10])+([.$B$20]*[.E10])+([.$B$21]*[.F10])+([.$B$22]*[.G10])+([.$B$23]*[.H10])+([.$B$24]*[.I10])+([.$B$25]*[.J10])+([.$B$26]*[.K10])+([.$B$27]*[.L10])+([.$B$28]*[.M10])+([.$B$29]*[.N10]))" office:value-type="float" office:value="3521.46041666667" calcext:value-type="float">
            <text:p>3521.46041666667</text:p>
          </table:table-cell>
          <table:table-cell table:formula="of:=SUMPRODUCT([.D10:.N10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8-01" calcext:value-type="date">
            <text:p>08/21</text:p>
          </table:table-cell>
          <table:table-cell table:style-name="ce4"/>
          <table:table-cell table:style-name="ce5" office:value-type="float" office:value="58" calcext:value-type="float">
            <text:p>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table:formula="of:=[.$B$17]+(([.$B$18]*[.C11])+([.$B$19]*[.D11])+([.$B$20]*[.E11])+([.$B$21]*[.F11])+([.$B$22]*[.G11])+([.$B$23]*[.H11])+([.$B$24]*[.I11])+([.$B$25]*[.J11])+([.$B$26]*[.K11])+([.$B$27]*[.L11])+([.$B$28]*[.M11])+([.$B$29]*[.N11]))" office:value-type="float" office:value="3519.86041666667" calcext:value-type="float">
            <text:p>3519.86041666667</text:p>
          </table:table-cell>
          <table:table-cell table:formula="of:=SUMPRODUCT([.D11:.N11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09-01" calcext:value-type="date">
            <text:p>09/21</text:p>
          </table:table-cell>
          <table:table-cell table:style-name="ce4"/>
          <table:table-cell table:style-name="ce5" office:value-type="float" office:value="59" calcext:value-type="float">
            <text:p>5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table:formula="of:=[.$B$17]+(([.$B$18]*[.C12])+([.$B$19]*[.D12])+([.$B$20]*[.E12])+([.$B$21]*[.F12])+([.$B$22]*[.G12])+([.$B$23]*[.H12])+([.$B$24]*[.I12])+([.$B$25]*[.J12])+([.$B$26]*[.K12])+([.$B$27]*[.L12])+([.$B$28]*[.M12])+([.$B$29]*[.N12]))" office:value-type="float" office:value="3467.61041666667" calcext:value-type="float">
            <text:p>3467.61041666667</text:p>
          </table:table-cell>
          <table:table-cell table:formula="of:=SUMPRODUCT([.D12:.N12];[.$B$18:.$B$29])" office:value-type="string" office:string-value="" calcext:value-type="error">
            <text:p>#VALUE!</text:p>
          </table:table-cell>
        </table:table-row>
        <table:table-row table:style-name="ro2">
          <table:table-cell table:style-name="ce3" office:value-type="date" office:date-value="2021-10-01" calcext:value-type="date">
            <text:p>10/21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6" table:formula="of:=[.$B$17]+(([.$B$18]*[.C13])+([.$B$19]*[.D13])+([.$B$20]*[.E13])+([.$B$21]*[.F13])+([.$B$22]*[.G13])+([.$B$23]*[.H13])+([.$B$24]*[.I13])+([.$B$25]*[.J13])+([.$B$26]*[.K13])+([.$B$27]*[.L13])+([.$B$28]*[.M13])+([.$B$29]*[.N13]))" office:value-type="float" office:value="3691.46041666667" calcext:value-type="float">
            <text:p>3691.46041666667</text:p>
          </table:table-cell>
          <table:table-cell table:formula="of:=SUMPRODUCT([.D13:.N13];[.$B$18:.$B$29])" office:value-type="string" office:string-value="" calcext:value-type="error">
            <text:p>#VALUE!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calcext:value-type="string">
            <text:p>Coefficient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tercept</text:p>
          </table:table-cell>
          <table:table-cell office:value-type="float" office:value="2870.13958333333" calcext:value-type="float">
            <text:p>2870.1395833333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ime</text:p>
          </table:table-cell>
          <table:table-cell office:value-type="float" office:value="13.6886805555556" calcext:value-type="float">
            <text:p>13.688680555555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-92.1495138888889" calcext:value-type="float">
            <text:p>-92.149513888888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ec</text:p>
          </table:table-cell>
          <table:table-cell office:value-type="float" office:value="234.911805555555" calcext:value-type="float">
            <text:p>234.91180555555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-30.2268750000001" calcext:value-type="float">
            <text:p>-30.226875000000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-281.590555555556" calcext:value-type="float">
            <text:p>-281.59055555555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-69.3292361111113" calcext:value-type="float">
            <text:p>-69.329236111111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-194.167916666667" calcext:value-type="float">
            <text:p>-194.16791666666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-107.781597222222" calcext:value-type="float">
            <text:p>-107.78159722222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-284.670277777778" calcext:value-type="float">
            <text:p>-284.67027777777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-128.933958333333" calcext:value-type="float">
            <text:p>-128.93395833333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-144.222638888889" calcext:value-type="float">
            <text:p>-144.22263888888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-210.161319444445" calcext:value-type="float">
            <text:p>-210.161319444445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A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1"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6:07:04.844000000</meta:creation-date>
    <dc:date>2023-01-09T16:25:13.920000000</dc:date>
    <meta:editing-duration>PT18M9S</meta:editing-duration>
    <meta:editing-cycles>1</meta:editing-cycles>
    <meta:document-statistic meta:table-count="1" meta:cell-count="223" meta:object-count="0"/>
    <meta:generator>LibreOffice/7.4.3.2$Windows_X86_64 LibreOffice_project/1048a8393ae2eeec98dff31b5c133c5f1d08b890</meta:generator>
  </office:meta>
</office:document-meta>
</file>