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a Sans Condensed, bold" svg:font-family="'Mona Sans Condensed, bold'" style:font-adornments="Bold" style:font-family-generic="swiss"/>
    <style:font-face style:name="Inconsolata SemiBold" svg:font-family="'Inconsolata SemiBold'" style:font-adornments="Regular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mbiNumerals Ltd" svg:font-family="'CombiNumerals Ltd'" style:font-adornments="Regular" style:font-family-generic="decorative" style:font-pitch="variable"/>
    <style:font-face style:name="Mona Sans Condensed2" svg:font-family="'Mona Sans Condensed'" style:font-adornments="Bold" style:font-family-generic="modern" style:font-pitch="variable"/>
    <style:font-face style:name="Mona Sans Condensed1" svg:font-family="'Mona Sans Condensed'" style:font-adornments="Bold Italic" style:font-family-generic="modern" style:font-pitch="variable"/>
    <style:font-face style:name="Mona Sans Condensed" svg:font-family="'Mona Sans Condensed'" style:font-adornments="Italic" style:font-family-generic="modern" style:font-pitch="variable"/>
    <style:font-face style:name="Mona Sans Condensed3" svg:font-family="'Mona Sans Condensed'" style:font-adornments="Regular" style:font-family-generic="modern" style:font-pitch="variable"/>
    <style:font-face style:name="Mona Sans Condensed Medium1" svg:font-family="'Mona Sans Condensed Medium'" style:font-adornments="Medium" style:font-family-generic="modern" style:font-pitch="variable"/>
    <style:font-face style:name="Mona Sans Condensed Medium" svg:font-family="'Mona Sans Condensed Medium'" style:font-adornments="Medium Italic" style:font-family-generic="modern" style:font-pitch="variable"/>
    <style:font-face style:name="Mona Sans Condensed SemiBold" svg:font-family="'Mona Sans Condensed SemiBold'" style:font-adornments="Semibold" style:font-family-generic="modern" style:font-pitch="variable"/>
    <style:font-face style:name="Mona Sans Condensed SemiBold1" svg:font-family="'Mona Sans Condensed SemiBold'" style:font-adornments="Semibold Italic" style:font-family-generic="modern" style:font-pitch="variable"/>
    <style:font-face style:name="Liberation Serif" svg:font-family="'Liberation Serif'" style:font-family-generic="roman" style:font-pitch="variable"/>
    <style:font-face style:name="Source Sans 3" svg:font-family="'Source Sans 3'" style:font-adornments="Bold" style:font-family-generic="swiss" style:font-pitch="variable"/>
    <style:font-face style:name="Source Sans 31" svg:font-family="'Source Sans 3'" style:font-adornments="Italic" style:font-family-generic="swiss" style:font-pitch="variable"/>
    <style:font-face style:name="Source Sans 32" svg:font-family="'Source Sans 3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text-properties officeooo:rsid="000f60a6" officeooo:paragraph-rsid="000f60a6"/>
    </style:style>
    <style:style style:name="P2" style:family="paragraph" style:parent-style-name="Header">
      <style:text-properties officeooo:rsid="00368052" officeooo:paragraph-rsid="00368052"/>
    </style:style>
    <style:style style:name="P3" style:family="paragraph" style:parent-style-name="Text_20_body">
      <style:text-properties officeooo:rsid="0066cc13" officeooo:paragraph-rsid="0066cc13"/>
    </style:style>
    <style:style style:name="P4" style:family="paragraph" style:parent-style-name="Heading_20_1" style:master-page-name="Right_20_Page">
      <style:paragraph-properties style:page-number="auto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text-properties style:text-underline-style="none" officeooo:rsid="0065d08f" officeooo:paragraph-rsid="0065d0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First Chapter</text:h>
      <text:p text:style-name="P6">Is on the first page</text:p>
      <text:p text:style-name="P6"/>
      <text:h text:style-name="P5" text:outline-level="1">Second Chapter</text:h>
      <text:p text:style-name="P3">Is on the second pa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a Sans Condensed, bold" svg:font-family="'Mona Sans Condensed, bold'" style:font-adornments="Bold" style:font-family-generic="swiss"/>
    <style:font-face style:name="Inconsolata SemiBold" svg:font-family="'Inconsolata SemiBold'" style:font-adornments="Regular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mbiNumerals Ltd" svg:font-family="'CombiNumerals Ltd'" style:font-adornments="Regular" style:font-family-generic="decorative" style:font-pitch="variable"/>
    <style:font-face style:name="Mona Sans Condensed2" svg:font-family="'Mona Sans Condensed'" style:font-adornments="Bold" style:font-family-generic="modern" style:font-pitch="variable"/>
    <style:font-face style:name="Mona Sans Condensed1" svg:font-family="'Mona Sans Condensed'" style:font-adornments="Bold Italic" style:font-family-generic="modern" style:font-pitch="variable"/>
    <style:font-face style:name="Mona Sans Condensed" svg:font-family="'Mona Sans Condensed'" style:font-adornments="Italic" style:font-family-generic="modern" style:font-pitch="variable"/>
    <style:font-face style:name="Mona Sans Condensed3" svg:font-family="'Mona Sans Condensed'" style:font-adornments="Regular" style:font-family-generic="modern" style:font-pitch="variable"/>
    <style:font-face style:name="Mona Sans Condensed Medium1" svg:font-family="'Mona Sans Condensed Medium'" style:font-adornments="Medium" style:font-family-generic="modern" style:font-pitch="variable"/>
    <style:font-face style:name="Mona Sans Condensed Medium" svg:font-family="'Mona Sans Condensed Medium'" style:font-adornments="Medium Italic" style:font-family-generic="modern" style:font-pitch="variable"/>
    <style:font-face style:name="Mona Sans Condensed SemiBold" svg:font-family="'Mona Sans Condensed SemiBold'" style:font-adornments="Semibold" style:font-family-generic="modern" style:font-pitch="variable"/>
    <style:font-face style:name="Mona Sans Condensed SemiBold1" svg:font-family="'Mona Sans Condensed SemiBold'" style:font-adornments="Semibold Italic" style:font-family-generic="modern" style:font-pitch="variable"/>
    <style:font-face style:name="Liberation Serif" svg:font-family="'Liberation Serif'" style:font-family-generic="roman" style:font-pitch="variable"/>
    <style:font-face style:name="Source Sans 3" svg:font-family="'Source Sans 3'" style:font-adornments="Bold" style:font-family-generic="swiss" style:font-pitch="variable"/>
    <style:font-face style:name="Source Sans 31" svg:font-family="'Source Sans 3'" style:font-adornments="Italic" style:font-family-generic="swiss" style:font-pitch="variable"/>
    <style:font-face style:name="Source Sans 32" svg:font-family="'Source Sans 3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32" fo:font-family="'Source Sans 3'" style:font-style-name="Regular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na Sans Condensed, bold" fo:font-family="'Mona Sans Condensed, bold'" style:font-style-name="Bold" style:font-family-generic="swiss" fo:font-size="18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5cm" loext:contextual-spacing="false"/>
      <style:text-properties style:font-name="Mona Sans Condensed2" fo:font-family="'Mona Sans Condensed'" style:font-style-name="Bold" style:font-family-generic="modern" style:font-pitch="variable"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5cm" loext:contextual-spacing="false"/>
      <style:text-properties fo:color="#0066ff" style:font-name="Mona Sans Condensed2" fo:font-family="'Mona Sans Condensed'" style:font-style-name="Bold" style:font-family-generic="modern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5cm" loext:contextual-spacing="false"/>
      <style:text-properties fo:color="#cc00cc" style:font-name="Mona Sans Condensed2" fo:font-family="'Mona Sans Condensed'" style:font-style-name="Bold" style:font-family-generic="modern" style:font-pitch="variable" fo:font-size="14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5cm" loext:contextual-spacing="false"/>
      <style:text-properties fo:color="#6600ff" style:font-name="Mona Sans Condensed1" fo:font-family="'Mona Sans Condensed'" style:font-style-name="Bold Italic" style:font-family-generic="modern" style:font-pitch="variable" fo:font-size="13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15cm" loext:contextual-spacing="false"/>
      <style:text-properties fo:color="#3cc37f" style:font-name="Mona Sans Condensed SemiBold" fo:font-family="'Mona Sans Condensed SemiBold'" style:font-style-name="Semibold" style:font-family-generic="modern" style:font-pitch="variable" fo:font-size="12.5pt" fo:font-weight="60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9cm" fo:margin-bottom="0.15cm" loext:contextual-spacing="false"/>
      <style:text-properties fo:color="#999999" style:font-name="Mona Sans Condensed SemiBold" fo:font-family="'Mona Sans Condensed SemiBold'" style:font-style-name="Semibold" style:font-family-generic="modern" style:font-pitch="variable" fo:font-size="85%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9cm" fo:margin-bottom="0.15cm" loext:contextual-spacing="false"/>
      <style:text-properties style:font-name="Mona Sans Condensed SemiBold1" fo:font-family="'Mona Sans Condensed SemiBold'" style:font-style-name="Semibold Italic" style:font-family-generic="modern" style:font-pitch="variable" fo:font-size="80%" fo:font-style="italic" fo:font-weight="600" style:font-size-asian="80%" style:font-weight-asian="bold" style:font-size-complex="80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Mona Sans Condensed2" fo:font-family="'Mona Sans Condensed'" style:font-style-name="Bold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style:font-name="Mona Sans Condensed Medium1" fo:font-family="'Mona Sans Condensed Medium'" style:font-style-name="Medium" style:font-family-generic="modern" style:font-pitch="variable" fo:font-size="10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style:font-name="Mona Sans Condensed Medium" fo:font-family="'Mona Sans Condensed Medium'" style:font-style-name="Medium Italic" style:font-family-generic="modern" style:font-pitch="variable" fo:font-size="9pt" fo:font-style="italic" fo:font-weight="normal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style:font-name="Mona Sans Condensed Medium1" fo:font-family="'Mona Sans Condensed Medium'" style:font-style-name="Medium" style:font-family-generic="modern" style:font-pitch="variable" fo:font-size="9pt" fo:font-style="normal" fo:font-weight="normal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7.701cm" style:type="right"/>
        </style:tab-stops>
      </style:paragraph-properties>
      <style:text-properties style:font-name="Mona Sans Condensed3" fo:font-family="'Mona Sans Condensed'" style:font-style-name="Regular" style:font-family-generic="moder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7.701cm" style:type="right"/>
        </style:tab-stops>
      </style:paragraph-properties>
      <style:text-properties style:font-name="Mona Sans Condensed3" fo:font-family="'Mona Sans Condensed'" style:font-style-name="Regular" style:font-family-generic="moder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32" fo:font-family="'Source Sans 3'" style:font-style-name="Regular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igure" style:family="paragraph" style:parent-style-name="Caption" style:class="extra">
      <style:text-properties style:font-name="Mona Sans Condensed" fo:font-family="'Mona Sans Condensed'" style:font-style-name="Italic" style:font-family-generic="modern" style:font-pitch="variabl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Inconsolata SemiBold" fo:font-family="'Inconsolata SemiBold'" style:font-style-name="Regular" style:font-pitch="fixed" fo:font-size="10pt" fo:font-weight="600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name="Source Sans 32" fo:font-family="'Source Sans 3'" style:font-style-name="Regular" style:font-family-generic="swiss" style:font-pitch="variable"/>
    </style:style>
    <style:style style:name="Definition" style:family="text">
      <style:text-properties style:font-name="Source Sans 32" fo:font-family="'Source Sans 3'" style:font-style-name="Regular" style:font-family-generic="swiss" style:font-pitch="variable"/>
    </style:style>
    <style:style style:name="Drop_20_Caps" style:display-name="Drop Caps" style:family="text">
      <style:text-properties style:font-name="Source Sans 32" fo:font-family="'Source Sans 3'" style:font-style-name="Regular" style:font-family-generic="swiss" style:font-pitch="variable"/>
    </style:style>
    <style:style style:name="Emphasis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Source Sans 32" fo:font-family="'Source Sans 3'" style:font-style-name="Regular" style:font-family-generic="swiss" style:font-pitch="variable"/>
    </style:style>
    <style:style style:name="Endnote_20_Symbol" style:display-name="Endnote Symbol" style:family="text">
      <style:text-properties style:font-name="Source Sans 32" fo:font-family="'Source Sans 3'" style:font-style-name="Regular" style:font-family-generic="swiss" style:font-pitch="variable"/>
    </style:style>
    <style:style style:name="Example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 style:font-name="Source Sans 32" fo:font-family="'Source Sans 3'" style:font-style-name="Regular" style:font-family-generic="swiss" style:font-pitch="variable"/>
    </style:style>
    <style:style style:name="Footnote_20_Symbol" style:display-name="Footnote Symbol" style:family="text">
      <style:text-properties style:font-name="Source Sans 32" fo:font-family="'Source Sans 3'" style:font-style-name="Regular" style:font-family-generic="swiss" style:font-pitch="variable"/>
    </style:style>
    <style:style style:name="Index_20_Link" style:display-name="Index Link" style:family="text">
      <style:text-properties style:font-name="Source Sans 32" fo:font-family="'Source Sans 3'" style:font-style-name="Regular" style:font-family-generic="swiss" style:font-pitch="variable"/>
    </style:style>
    <style:style style:name="Internet_20_link" style:display-name="Internet link" style:family="text">
      <style:text-properties fo:color="#0000ff" style:font-name="Source Sans 32" fo:font-family="'Source Sans 3'" style:font-style-name="Regular" style:font-family-generic="swiss" style:font-pitch="variable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Source Sans 32" fo:font-family="'Source Sans 3'" style:font-style-name="Regular" style:font-family-generic="swiss" style:font-pitch="variable"/>
    </style:style>
    <style:style style:name="Main_20_index_20_entry" style:display-name="Main index entry" style:family="text">
      <style:text-properties style:font-name="Source Sans 3" fo:font-family="'Source Sans 3'" style:font-style-name="Bold" style:font-family-generic="swiss" style:font-pitch="variable" fo:font-weight="bold" style:font-weight-asian="bold" style:font-weight-complex="bold"/>
    </style:style>
    <style:style style:name="Numbering_20_Symbols" style:display-name="Numbering Symbols" style:family="text">
      <style:text-properties style:font-name="Source Sans 32" fo:font-family="'Source Sans 3'" style:font-style-name="Regular" style:font-family-generic="swiss" style:font-pitch="variable"/>
    </style:style>
    <style:style style:name="Page_20_Number" style:display-name="Page Number" style:family="text">
      <style:text-properties style:font-name="Mona Sans Condensed3" fo:font-family="'Mona Sans Condensed'" style:font-style-name="Regular" style:font-family-generic="modern" style:font-pitch="variable"/>
    </style:style>
    <style:style style:name="Placeholder" style:family="text">
      <style:text-properties fo:font-variant="small-caps" fo:color="#008080" style:font-name="Source Sans 32" fo:font-family="'Source Sans 3'" style:font-style-name="Regular" style:font-family-generic="swiss" style:font-pitch="variable" style:text-underline-style="dotted" style:text-underline-width="auto" style:text-underline-color="font-color"/>
    </style:style>
    <style:style style:name="Citation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Rubies" style:family="text">
      <style:text-properties style:font-name="Source Sans 32" fo:font-family="'Source Sans 3'" style:font-style-name="Regular" style:font-family-generic="swiss" style:font-pitch="variable"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style:font-name="Source Sans 3" fo:font-family="'Source Sans 3'" style:font-style-name="Bold" style:font-family-generic="swiss" style:font-pitch="variable" fo:font-weight="bold" style:font-weight-asian="bold" style:font-weight-complex="bold"/>
    </style:style>
    <style:style style:name="Variable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Source Sans 32" fo:font-family="'Source Sans 3'" style:font-style-name="Regular" style:font-family-generic="swiss" style:font-pitch="variable" style:text-rotation-angle="90" style:text-rotation-scale="line-height"/>
    </style:style>
    <style:style style:name="Source_20_Text" style:display-name="Source Text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font-name="Source Sans 32" fo:font-family="'Source Sans 3'" style:font-style-name="Regular" style:font-family-generic="swiss" style:font-pitch="variable" style:text-underline-style="solid" style:text-underline-width="auto" style:text-underline-color="font-color"/>
    </style:style>
    <style:style style:name="Circled_20_Numbering" style:display-name="Circled Numbering" style:family="text" style:parent-style-name="Numbering_20_Symbols">
      <style:text-properties style:font-name="CombiNumerals Ltd" fo:font-family="'CombiNumerals Ltd'" style:font-style-name="Regular" style:font-family-generic="decorative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prefix="Chapter " style:num-suffix="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60a6" officeooo:paragraph-rsid="000f60a6"/>
    </style:style>
    <style:style style:name="MP2" style:family="paragraph" style:parent-style-name="Header">
      <style:text-properties officeooo:rsid="00368052" officeooo:paragraph-rsid="00368052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-top="0cm" fo:padding-bottom="0.049cm" fo:padding-left="0cm" fo:padding-right="0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-top="0.049cm" fo:padding-bottom="0cm" fo:padding-left="0cm" fo:padding-right="0cm" fo:background-color="transparent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I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page-layout style:name="Mpm11">
      <style:page-layout-properties fo:page-width="21.001cm" fo:page-height="29.7cm" style:num-format="i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chapter text:display="number-and-name" text:outline-level="1">Chapter 2 Second Chapter</text:chapter><text:tab/>This is a text that should go into documents header and be on the left or right</text:p>
      </style:header>
      <style:footer>
        <text:p text:style-name="Footer"><text:page-number text:select-page="current">2</text:page-number><text:tab/><text:date style:data-style-name="N84" text:date-value="2025-02-09T17:18:17.881000209" text:fixed="true">2025-02-09</text:date></text:p>
      </style:footer>
    </style:master-page>
    <style:master-page style:name="Right_20_Page" style:display-name="Right Page" style:page-layout-name="Mpm3" style:next-style-name="Left_20_Page">
      <style:header>
        <text:p text:style-name="Header">This is a text that should go into documents header and be on the left or right<text:tab/><text:chapter text:display="number-and-name" text:outline-level="1">Chapter 1 First Chapter</text:chapter></text:p>
      </style:header>
      <style:footer>
        <text:p text:style-name="Footer"><text:date style:data-style-name="N84" text:date-value="2025-02-09T17:18:22.682000119">2025-02-09</text:date><text:tab/><text:page-number text:select-page="current">1</text:page-number></text:p>
      </style:footer>
    </style:master-page>
    <style:master-page style:name="Left_20_Caps_20_Roman" style:display-name="Left Caps Roman" style:page-layout-name="Mpm4" style:next-style-name="Right_20_Caps_20_Roman"/>
    <style:master-page style:name="First_20_Page" style:display-name="First Page" style:page-layout-name="Mpm5" style:next-style-name="Standard"/>
    <style:master-page style:name="Envelope" style:page-layout-name="Mpm6"/>
    <style:master-page style:name="Index" style:page-layout-name="Mpm5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Right_20_Caps_20_Roman" style:display-name="Right Caps Roman" style:page-layout-name="Mpm10" style:next-style-name="Left_20_Caps_20_Roman">
      <style:header>
        <text:p text:style-name="Header"/>
      </style:header>
      <style:footer>
        <text:p text:style-name="Footer"/>
      </style:footer>
    </style:master-page>
    <style:master-page style:name="Left_20_Small_20_Roman" style:display-name="Left Small Roman" style:page-layout-name="Mpm11" style:next-style-name="Right_20_Small_20_Roman">
      <style:header>
        <text:p text:style-name="Header"/>
      </style:header>
      <style:footer>
        <text:p text:style-name="Footer"/>
      </style:footer>
    </style:master-page>
    <style:master-page style:name="Right_20_Small_20_Roman" style:display-name="Right Small Roman" style:page-layout-name="Mpm11" style:next-style-name="Left_20_Small_20_Roman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6T18:52:23.363000000</meta:creation-date>
    <meta:editing-cycles>10</meta:editing-cycles>
    <meta:generator>LibreOffice/6.4.7.2$Windows_X86_64 LibreOffice_project/639b8ac485750d5696d7590a72ef1b496725cfb5</meta:generator>
    <meta:editing-duration>PT8M17S</meta:editing-duration>
    <meta:initial-creator>Christian Flatscher</meta:initial-creator>
    <dc:date>2025-02-09T17:18:22.406000000</dc:date>
    <meta:document-statistic meta:table-count="0" meta:image-count="0" meta:object-count="0" meta:page-count="2" meta:paragraph-count="8" meta:word-count="64" meta:character-count="320" meta:non-whitespace-character-count="264"/>
    <meta:template xlink:type="simple" xlink:actuate="onRequest" xlink:title="Default-2024-12-16" xlink:href="../../AppData/Roaming/LibreOffice/4/user/template/Default-2024-12-16.ott" meta:date="2024-12-16T18:52:21.986000000"/>
  </office:meta>
</office:document-meta>
</file>