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8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3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 style:data-style-name="N121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121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121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121">
      <style:table-cell-properties fo:border-bottom="2.01pt solid #000000" fo:border-left="2.01pt solid #000000" fo:border-right="0.99pt solid #000000" fo:border-top="none"/>
    </style:style>
    <style:style style:name="ce8" style:family="table-cell" style:parent-style-name="Default">
      <style:table-cell-properties fo:border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3" style:family="table-cell" style:parent-style-name="Pivot_20_Table_20_Value">
      <style:table-cell-properties fo:border-bottom="none" fo:border-left="0.99pt solid #000000" fo:border-right="none" fo:border-top="none"/>
    </style:style>
    <style:style style:name="ce14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15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7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18" style:family="table-cell" style:parent-style-name="Pivot_20_Table_20_Value">
      <style:table-cell-properties fo:border-bottom="none" fo:border-left="none" fo:border-right="0.99pt solid #000000" fo:border-top="none"/>
    </style:style>
    <style:style style:name="ce19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20" style:family="table-cell" style:parent-style-name="Pivot_20_Table_20_Value">
      <style:table-cell-properties fo:border-bottom="2.01pt solid #000000" fo:border-left="none" fo:border-right="0.99pt solid #000000" fo:border-top="none"/>
    </style:style>
    <style:style style:name="ce2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2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3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4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5" style:family="table-cell" style:parent-style-name="Pivot_20_Table_20_Result" style:data-style-name="N0">
      <style:table-cell-properties fo:border-bottom="2.01pt solid #000000" fo:border-left="0.99pt solid #000000" fo:border-right="2.01pt solid #000000" fo:border-top="none"/>
    </style:style>
  </office:automatic-styles>
  <office:body>
    <office:spreadsheet>
      <table:calculation-settings table:automatic-find-labels="false"/>
      <table:table table:name="Formula" table:style-name="ta1">
        <table:table-column table:style-name="co1" table:number-columns-repeated="2" table:default-cell-style-name="ce1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Apr 30, 2020 @ 00:00:00.000 John Doe <text:s text:c="3"/>169c341e6794470aac9669a5dc5c691b <text:s text:c="3"/>code306 1</text:p>
          </table:table-cell>
          <table:table-cell table:formula="of:=IFERROR(IF(ORG.LIBREOFFICE.REGEX([.A1];SearchString;&quot;&quot;;1)=&quot;&quot;;INDEX([.$A$1:.$A$4];MATCH(SUBSTITUTE([.A1];Code1;Code2);[.$A$1:.$A$4];0));&quot;&quot;);&quot;&quot;)">
            <text:p/>
          </table:table-cell>
          <table:table-cell table:number-columns-repeated="2"/>
          <table:table-cell office:value-type="string" calcext:value-type="string">
            <text:p>Client</text:p>
          </table:table-cell>
          <table:table-cell office:value-type="string" calcext:value-type="string">
            <text:p>John Doe</text:p>
          </table:table-cell>
        </table:table-row>
        <table:table-row table:style-name="ro1">
          <table:table-cell office:value-type="string" calcext:value-type="string">
            <text:p>Apr 30, 2020 @ 00:00:00.000 John Doe <text:s text:c="3"/>169c341e6794470aac9669a5dc5c691b <text:s text:c="3"/>code120 1</text:p>
          </table:table-cell>
          <table:table-cell table:formula="of:=IFERROR(IF(ORG.LIBREOFFICE.REGEX([.A2];SearchString;&quot;&quot;;1)=&quot;&quot;;INDEX([.$A$1:.$A$4];MATCH(SUBSTITUTE([.A2];Code1;Code2);[.$A$1:.$A$4];0));&quot;&quot;);&quot;&quot;)" office:value-type="string" office:string-value="Apr 30, 2020 @ 00:00:00.000 John Doe    169c341e6794470aac9669a5dc5c691b    code306 1" calcext:value-type="string">
            <text:p>Apr 30, 2020 @ 00:00:00.000 John Doe <text:s text:c="3"/>169c341e6794470aac9669a5dc5c691b <text:s text:c="3"/>code306 1</text:p>
          </table:table-cell>
          <table:table-cell table:number-columns-repeated="2"/>
          <table:table-cell office:value-type="string" calcext:value-type="string">
            <text:p>Code 1</text:p>
          </table:table-cell>
          <table:table-cell office:value-type="string" calcext:value-type="string">
            <text:p>code120</text:p>
          </table:table-cell>
        </table:table-row>
        <table:table-row table:style-name="ro1">
          <table:table-cell office:value-type="string" calcext:value-type="string">
            <text:p>Apr 30, 2020 @ 00:00:00.000 John Doe <text:s text:c="3"/>ce20c00d07b187efda72165419bcfc40 <text:s text:c="3"/>code120 1</text:p>
          </table:table-cell>
          <table:table-cell table:formula="of:=IFERROR(IF(ORG.LIBREOFFICE.REGEX([.A3];SearchString;&quot;&quot;;1)=&quot;&quot;;INDEX([.$A$1:.$A$4];MATCH(SUBSTITUTE([.A3];Code1;Code2);[.$A$1:.$A$4];0));&quot;&quot;);&quot;&quot;)">
            <text:p/>
          </table:table-cell>
          <table:table-cell table:number-columns-repeated="2"/>
          <table:table-cell office:value-type="string" calcext:value-type="string">
            <text:p>Code 2</text:p>
          </table:table-cell>
          <table:table-cell office:value-type="string" calcext:value-type="string">
            <text:p>code306</text:p>
          </table:table-cell>
        </table:table-row>
        <table:table-row table:style-name="ro1">
          <table:table-cell office:value-type="string" calcext:value-type="string">
            <text:p>Apr 29, 2020 @ 00:00:00.000 John Doe <text:s text:c="3"/>169c341e6794470aac9669a5dc5c691b <text:s text:c="3"/>code306 1</text:p>
          </table:table-cell>
          <table:table-cell table:formula="of:=IFERROR(IF(ORG.LIBREOFFICE.REGEX([.A4];SearchString;&quot;&quot;;1)=&quot;&quot;;INDEX([.$A$1:.$A$4];MATCH(SUBSTITUTE([.A4];Code1;Code2);[.$A$1:.$A$4];0));&quot;&quot;);&quot;&quot;)">
            <text:p/>
          </table:table-cell>
          <table:table-cell table:number-columns-repeated="2"/>
          <table:table-cell office:value-type="string" calcext:value-type="string">
            <text:p>Wildcard</text:p>
          </table:table-cell>
          <table:table-cell office:value-type="string" calcext:value-type="string">
            <text:p>.*</text:p>
          </table:table-cell>
        </table:table-row>
        <table:table-row table:style-name="ro1">
          <table:table-cell table:style-name="Default"/>
          <table:table-cell table:style-name="Default" table:formula="of:=IFERROR(IF(ORG.LIBREOFFICE.REGEX([.A5];SearchString;&quot;&quot;;1)=&quot;&quot;;INDEX([.$A$1:.$A$4];MATCH(SUBSTITUTE([.A5];Code1;Code2);[.$A$1:.$A$4];0));&quot;&quot;);&quot;&quot;)">
            <text:p/>
          </table:table-cell>
          <table:table-cell table:number-columns-repeated="2"/>
          <table:table-cell office:value-type="string" calcext:value-type="string">
            <text:p>Search</text:p>
          </table:table-cell>
          <table:table-cell table:formula="of:=Wildcard &amp; Client &amp; Wildcard &amp; Code1 &amp; Wildcard" office:value-type="string" office:string-value=".*John Doe.*code120.*" calcext:value-type="string">
            <text:p>.*John Doe.*code120.*</text:p>
          </table:table-cell>
        </table:table-row>
      </table:table>
      <table:table table:name="PivotTable" table:style-name="ta1">
        <table:table-column table:style-name="co2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6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Session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Check</text:p>
          </table:table-cell>
          <table:table-cell table:number-columns-repeated="6"/>
        </table:table-row>
        <table:table-row table:style-name="ro1">
          <table:table-cell office:value-type="date" office:date-value="2020-04-30" calcext:value-type="date">
            <text:p>Apr 30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 table:number-columns-repeated="3"/>
        </table:table-row>
        <table:table-row table:style-name="ro1">
          <table:table-cell office:value-type="date" office:date-value="2020-07-25" calcext:value-type="date">
            <text:p>Jul 25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ce20c00d07b187efda72165419bcfc43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Pivot_20_Table_20_Field" office:value-type="string" calcext:value-type="string">
            <text:p>Client</text:p>
          </table:table-cell>
          <table:table-cell table:style-name="ce8" office:value-type="string" calcext:value-type="string">
            <text:p>John Doe</text:p>
          </table:table-cell>
          <table:table-cell table:number-columns-repeated="2"/>
        </table:table-row>
        <table:table-row table:style-name="ro1">
          <table:table-cell office:value-type="date" office:date-value="2020-08-04" calcext:value-type="date">
            <text:p>Aug 04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10-31" calcext:value-type="date">
            <text:p>Oct 31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ce20c00d07b187efda72165419bcfc49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3" office:value-type="string" calcext:value-type="string">
            <text:p>Count - Code</text:p>
          </table:table-cell>
          <table:table-cell table:style-name="ce9" office:value-type="string" calcext:value-type="string">
            <text:p>Data</text:p>
          </table:table-cell>
          <table:table-cell table:style-name="ce15"/>
          <table:table-cell table:style-name="ce21"/>
        </table:table-row>
        <table:table-row table:style-name="ro1">
          <table:table-cell office:value-type="date" office:date-value="2020-07-15" calcext:value-type="date">
            <text:p>Jul 15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" office:value-type="string" calcext:value-type="string">
            <text:p>Date</text:p>
          </table:table-cell>
          <table:table-cell table:style-name="ce10" office:value-type="string" calcext:value-type="string">
            <text:p>code120</text:p>
          </table:table-cell>
          <table:table-cell table:style-name="ce16" office:value-type="string" calcext:value-type="string">
            <text:p>code306</text:p>
          </table:table-cell>
          <table:table-cell table:style-name="ce22" office:value-type="string" calcext:value-type="string">
            <text:p>Total Result</text:p>
          </table:table-cell>
        </table:table-row>
        <table:table-row table:style-name="ro1">
          <table:table-cell office:value-type="date" office:date-value="2021-01-14" calcext:value-type="date">
            <text:p>Jan 14, 2021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" office:value-type="date" office:date-value="2020-04-30" calcext:value-type="date">
            <text:p>Apr 30, 202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8-11" calcext:value-type="date">
            <text:p>Aug 11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" office:value-type="date" office:date-value="2020-05-08" calcext:value-type="date">
            <text:p>May 08, 2020</text:p>
          </table:table-cell>
          <table:table-cell table:style-name="ce12" office:value-type="float" office:value="1" calcext:value-type="float">
            <text:p>1</text:p>
          </table:table-cell>
          <table:table-cell table:style-name="ce18"/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7-03" calcext:value-type="date">
            <text:p>Jul 03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ce20c00d07b187efda72165419bcfc46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" office:value-type="date" office:date-value="2020-06-08" calcext:value-type="date">
            <text:p>Jun 08, 2020</text:p>
          </table:table-cell>
          <table:table-cell table:style-name="ce13"/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4-30" calcext:value-type="date">
            <text:p>Apr 30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" office:value-type="date" office:date-value="2020-06-21" calcext:value-type="date">
            <text:p>Jun 21, 2020</text:p>
          </table:table-cell>
          <table:table-cell table:style-name="ce13"/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8-22" calcext:value-type="date">
            <text:p>Aug 22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" office:value-type="date" office:date-value="2020-06-23" calcext:value-type="date">
            <text:p>Jun 23, 2020</text:p>
          </table:table-cell>
          <table:table-cell table:style-name="ce13"/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27" calcext:value-type="date">
            <text:p>Jun 27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" office:value-type="date" office:date-value="2020-07-16" calcext:value-type="date">
            <text:p>Jul 16, 2020</text:p>
          </table:table-cell>
          <table:table-cell table:style-name="ce12" office:value-type="float" office:value="1" calcext:value-type="float">
            <text:p>1</text:p>
          </table:table-cell>
          <table:table-cell table:style-name="ce18"/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7-13" calcext:value-type="date">
            <text:p>Jul 13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" office:value-type="date" office:date-value="2020-08-08" calcext:value-type="date">
            <text:p>Aug 08, 2020</text:p>
          </table:table-cell>
          <table:table-cell table:style-name="ce12" office:value-type="float" office:value="1" calcext:value-type="float">
            <text:p>1</text:p>
          </table:table-cell>
          <table:table-cell table:style-name="ce18"/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1-08" calcext:value-type="date">
            <text:p>Jan 08, 2021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" office:value-type="date" office:date-value="2020-08-11" calcext:value-type="date">
            <text:p>Aug 11, 2020</text:p>
          </table:table-cell>
          <table:table-cell table:style-name="ce13"/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1-01" calcext:value-type="date">
            <text:p>Jan 01, 2021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" office:value-type="date" office:date-value="2020-08-20" calcext:value-type="date">
            <text:p>Aug 20, 2020</text:p>
          </table:table-cell>
          <table:table-cell table:style-name="ce13"/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5-09" calcext:value-type="date">
            <text:p>May 09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" office:value-type="date" office:date-value="2021-01-24" calcext:value-type="date">
            <text:p>Jan 24, 2021</text:p>
          </table:table-cell>
          <table:table-cell table:style-name="ce12" office:value-type="float" office:value="1" calcext:value-type="float">
            <text:p>1</text:p>
          </table:table-cell>
          <table:table-cell table:style-name="ce18"/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2-06" calcext:value-type="date">
            <text:p>Feb 06, 2021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ce20c00d07b187efda72165419bcfc50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date" office:date-value="2021-02-02" calcext:value-type="date">
            <text:p>Feb 02, 2021</text:p>
          </table:table-cell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5-09" calcext:value-type="date">
            <text:p>May 09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8-08" calcext:value-type="date">
            <text:p>Aug 08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ce20c00d07b187efda72165419bcfc45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1-14" calcext:value-type="date">
            <text:p>Jan 14, 2021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08" calcext:value-type="date">
            <text:p>Jun 08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ce20c00d07b187efda72165419bcfc51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1-25" calcext:value-type="date">
            <text:p>Jan 25, 2021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ce20c00d07b187efda72165419bcfc44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08" calcext:value-type="date">
            <text:p>Jul 08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11" calcext:value-type="date">
            <text:p>Jun 11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11" calcext:value-type="date">
            <text:p>Jun 11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ce20c00d07b187efda72165419bcfc50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1-24" calcext:value-type="date">
            <text:p>Jan 24, 2021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ce20c00d07b187efda72165419bcfc51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27" calcext:value-type="date">
            <text:p>Jun 27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05" calcext:value-type="date">
            <text:p>Jun 05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16" calcext:value-type="date">
            <text:p>Jul 16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ce20c00d07b187efda72165419bcfc43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2-21" calcext:value-type="date">
            <text:p>Feb 21, 2021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ce20c00d07b187efda72165419bcfc45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5-26" calcext:value-type="date">
            <text:p>May 26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25" calcext:value-type="date">
            <text:p>Jun 25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02" calcext:value-type="date">
            <text:p>Jul 02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8-01" calcext:value-type="date">
            <text:p>Aug 01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11-01" calcext:value-type="date">
            <text:p>Nov 01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03" calcext:value-type="date">
            <text:p>Jul 03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8-13" calcext:value-type="date">
            <text:p>Aug 13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ce20c00d07b187efda72165419bcfc45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8-11" calcext:value-type="date">
            <text:p>Aug 11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10-03" calcext:value-type="date">
            <text:p>Oct 03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21" calcext:value-type="date">
            <text:p>Jun 21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23" calcext:value-type="date">
            <text:p>Jun 23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20" calcext:value-type="date">
            <text:p>Jul 20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1-20" calcext:value-type="date">
            <text:p>Jan 20, 2021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2-02" calcext:value-type="date">
            <text:p>Feb 02, 2021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04" calcext:value-type="date">
            <text:p>Jul 04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1-25" calcext:value-type="date">
            <text:p>Jan 25, 2021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ce20c00d07b187efda72165419bcfc41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12-26" calcext:value-type="date">
            <text:p>Dec 26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8-10" calcext:value-type="date">
            <text:p>Aug 10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14" calcext:value-type="date">
            <text:p>Jul 14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06" calcext:value-type="date">
            <text:p>Jun 06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ce20c00d07b187efda72165419bcfc48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5-14" calcext:value-type="date">
            <text:p>May 14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5-15" calcext:value-type="date">
            <text:p>May 15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4-30" calcext:value-type="date">
            <text:p>Apr 30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ce20c00d07b187efda72165419bcfc40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5-21" calcext:value-type="date">
            <text:p>May 21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ce20c00d07b187efda72165419bcfc41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16" calcext:value-type="date">
            <text:p>Jul 16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ce20c00d07b187efda72165419bcfc45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02" calcext:value-type="date">
            <text:p>Jun 02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ce20c00d07b187efda72165419bcfc50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31" calcext:value-type="date">
            <text:p>Jul 31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ce20c00d07b187efda72165419bcfc46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11-04" calcext:value-type="date">
            <text:p>Nov 04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3-11" calcext:value-type="date">
            <text:p>Mar 11, 2021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3-15" calcext:value-type="date">
            <text:p>Mar 15, 2021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2-12" calcext:value-type="date">
            <text:p>Feb 12, 2021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18" calcext:value-type="date">
            <text:p>Jun 18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2-01" calcext:value-type="date">
            <text:p>Feb 01, 2021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2-08" calcext:value-type="date">
            <text:p>Feb 08, 2021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ce20c00d07b187efda72165419bcfc48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5-27" calcext:value-type="date">
            <text:p>May 27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ce20c00d07b187efda72165419bcfc42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1-08" calcext:value-type="date">
            <text:p>Jan 08, 2021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ce20c00d07b187efda72165419bcfc52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24" calcext:value-type="date">
            <text:p>Jun 24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11-28" calcext:value-type="date">
            <text:p>Nov 28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8-06" calcext:value-type="date">
            <text:p>Aug 06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ce20c00d07b187efda72165419bcfc43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02" calcext:value-type="date">
            <text:p>Jul 02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ce20c00d07b187efda72165419bcfc48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9-07" calcext:value-type="date">
            <text:p>Sep 07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1-03" calcext:value-type="date">
            <text:p>Jan 03, 2021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ce20c00d07b187efda72165419bcfc42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10-08" calcext:value-type="date">
            <text:p>Oct 08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25" calcext:value-type="date">
            <text:p>Jul 25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10-10" calcext:value-type="date">
            <text:p>Oct 10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ce20c00d07b187efda72165419bcfc50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3-08" calcext:value-type="date">
            <text:p>Mar 08, 2021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8-22" calcext:value-type="date">
            <text:p>Aug 22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ce20c00d07b187efda72165419bcfc46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13" calcext:value-type="date">
            <text:p>Jul 13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ce20c00d07b187efda72165419bcfc42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17" calcext:value-type="date">
            <text:p>Jun 17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ce20c00d07b187efda72165419bcfc49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1-19" calcext:value-type="date">
            <text:p>Jan 19, 2021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5-03" calcext:value-type="date">
            <text:p>May 03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10-09" calcext:value-type="date">
            <text:p>Oct 09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13" calcext:value-type="date">
            <text:p>Jun 13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2-25" calcext:value-type="date">
            <text:p>Feb 25, 2021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05" calcext:value-type="date">
            <text:p>Jun 05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03" calcext:value-type="date">
            <text:p>Jul 03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5-08" calcext:value-type="date">
            <text:p>May 08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ce20c00d07b187efda72165419bcfc51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12-28" calcext:value-type="date">
            <text:p>Dec 28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ce20c00d07b187efda72165419bcfc52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8-20" calcext:value-type="date">
            <text:p>Aug 20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12-31" calcext:value-type="date">
            <text:p>Dec 31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ce20c00d07b187efda72165419bcfc43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23" calcext:value-type="date">
            <text:p>Jun 23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ce20c00d07b187efda72165419bcfc47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24" calcext:value-type="date">
            <text:p>Jun 24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ce20c00d07b187efda72165419bcfc52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1-26" calcext:value-type="date">
            <text:p>Jan 26, 2021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ce20c00d07b187efda72165419bcfc47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2-17" calcext:value-type="date">
            <text:p>Feb 17, 2021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ce20c00d07b187efda72165419bcfc49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05" calcext:value-type="date">
            <text:p>Jul 05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16" calcext:value-type="date">
            <text:p>Jul 16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30" calcext:value-type="date">
            <text:p>Jun 30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08" calcext:value-type="date">
            <text:p>Jun 08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ce20c00d07b187efda72165419bcfc41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5-25" calcext:value-type="date">
            <text:p>May 25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ce20c00d07b187efda72165419bcfc42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21" calcext:value-type="date">
            <text:p>Jun 21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02" calcext:value-type="date">
            <text:p>Jun 02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11-03" calcext:value-type="date">
            <text:p>Nov 03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2-09" calcext:value-type="date">
            <text:p>Feb 09, 2021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ce20c00d07b187efda72165419bcfc46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2-06" calcext:value-type="date">
            <text:p>Feb 06, 2021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23" calcext:value-type="date">
            <text:p>Jul 23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1-26" calcext:value-type="date">
            <text:p>Jan 26, 2021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27" calcext:value-type="date">
            <text:p>Jul 27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8-06" calcext:value-type="date">
            <text:p>Aug 06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1-24" calcext:value-type="date">
            <text:p>Jan 24, 2021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12-20" calcext:value-type="date">
            <text:p>Dec 20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11" calcext:value-type="date">
            <text:p>Jun 11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ce20c00d07b187efda72165419bcfc41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28" calcext:value-type="date">
            <text:p>Jul 28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ce20c00d07b187efda72165419bcfc49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8-26" calcext:value-type="date">
            <text:p>Aug 26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ce20c00d07b187efda72165419bcfc47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9-06" calcext:value-type="date">
            <text:p>Sep 06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04" calcext:value-type="date">
            <text:p>Jun 04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ce20c00d07b187efda72165419bcfc47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12-27" calcext:value-type="date">
            <text:p>Dec 27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16" calcext:value-type="date">
            <text:p>Jul 16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05" calcext:value-type="date">
            <text:p>Jul 05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ce20c00d07b187efda72165419bcfc44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03" calcext:value-type="date">
            <text:p>Jun 03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1-15" calcext:value-type="date">
            <text:p>Jan 15, 2021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2-20" calcext:value-type="date">
            <text:p>Feb 20, 2021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10-06" calcext:value-type="date">
            <text:p>Oct 06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ce20c00d07b187efda72165419bcfc51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10-30" calcext:value-type="date">
            <text:p>Oct 30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ce20c00d07b187efda72165419bcfc48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5-15" calcext:value-type="date">
            <text:p>May 15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ce20c00d07b187efda72165419bcfc52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4-29" calcext:value-type="date">
            <text:p>Apr 29, 2020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12" calcext:value-type="date">
            <text:p>Jun 12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10" calcext:value-type="date">
            <text:p>Jun 10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10-09" calcext:value-type="date">
            <text:p>Oct 09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10-16" calcext:value-type="date">
            <text:p>Oct 16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5-17" calcext:value-type="date">
            <text:p>May 17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8-03" calcext:value-type="date">
            <text:p>Aug 03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02" calcext:value-type="date">
            <text:p>Jun 02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9-11" calcext:value-type="date">
            <text:p>Sep 11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21" calcext:value-type="date">
            <text:p>Jun 21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1-01-21" calcext:value-type="date">
            <text:p>Jan 21, 2021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999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02" calcext:value-type="date">
            <text:p>Jun 02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14" calcext:value-type="date">
            <text:p>Jul 14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ce20c00d07b187efda72165419bcfc44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23" calcext:value-type="date">
            <text:p>Jul 23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ce20c00d07b187efda72165419bcfc44</text:p>
          </table:table-cell>
          <table:table-cell office:value-type="string" calcext:value-type="string">
            <text:p>code30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08" calcext:value-type="date">
            <text:p>Jun 08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7-31" calcext:value-type="date">
            <text:p>Jul 31, 2020</text:p>
          </table:table-cell>
          <table:table-cell office:value-type="string" calcext:value-type="string">
            <text:p>Foo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07" calcext:value-type="date">
            <text:p>Jun 07, 2020</text:p>
          </table:table-cell>
          <table:table-cell office:value-type="string" calcext:value-type="string">
            <text:p>John Bar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001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date" office:date-value="2020-06-14" calcext:value-type="date">
            <text:p>Jun 14, 2020</text:p>
          </table:table-cell>
          <table:table-cell office:value-type="string" calcext:value-type="string">
            <text:p>Foo Doe</text:p>
          </table:table-cell>
          <table:table-cell office:value-type="string" calcext:value-type="string">
            <text:p>169c341e6794470aac9669a5dc5c691b</text:p>
          </table:table-cell>
          <table:table-cell office:value-type="string" calcext:value-type="string">
            <text:p>code12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</table:table>
      <table:named-expressions>
        <table:named-range table:name="Client" table:base-cell-address="$Formula.$F$1" table:cell-range-address="$Formula.$F$1"/>
        <table:named-range table:name="Code1" table:base-cell-address="$Formula.$F$1" table:cell-range-address="$Formula.$F$2"/>
        <table:named-range table:name="Code2" table:base-cell-address="$Formula.$F$1" table:cell-range-address="$Formula.$F$3"/>
        <table:named-range table:name="SearchString" table:base-cell-address="$Formula.$F$5" table:cell-range-address="$Formula.$F$5"/>
        <table:named-range table:name="Wildcard" table:base-cell-address="$Formula.$F$1" table:cell-range-address="$Formula.$F$4"/>
      </table:named-expressions>
      <table:database-ranges>
        <table:database-range table:name="__Anonymous_Sheet_DB__1" table:target-range-address="PivotTable.A1:PivotTable.E142" table:orientation="column"/>
      </table:database-ranges>
      <table:data-pilot-tables>
        <table:data-pilot-table table:name="DataPilot1" table:application-data="" table:target-range-address="PivotTable.H2:PivotTable.K17" table:buttons="PivotTable.H2 PivotTable.H3 PivotTable.H6 PivotTable.I5" table:grand-total="column" table:ignore-empty-rows="true">
          <table:source-cell-range table:cell-range-address="PivotTable.A1:PivotTable.E142">
            <table:filter>
              <table:filter-or>
                <table:filter-condition table:field-number="3" table:value="code120" table:operator="="/>
                <table:filter-condition table:field-number="3" table:value="code306" table:operator="="/>
              </table:filter-or>
            </table:filter>
          </table:source-cell-range>
          <table:data-pilot-field table:source-field-name="Client" table:orientation="page" table:used-hierarchy="0" table:function="auto" loext:ignore-selected-page="true" table:selected-page="John Doe">
            <table:data-pilot-level table:show-empty="false" calcext:repeat-item-labels="false">
              <table:data-pilot-members>
                <table:data-pilot-member table:name="Foo Bar" table:display="false" table:show-details="true"/>
                <table:data-pilot-member table:name="Foo Doe" table:display="false" table:show-details="true"/>
                <table:data-pilot-member table:name="John Bar" table:display="false" table:show-details="true"/>
                <table:data-pilot-member table:name="John Doe" table:display="true" table:show-details="true"/>
              </table:data-pilot-members>
              <table:data-pilot-display-info table:enabled="false" table:display-member-mode="from-top" table:member-count="10" table:data-field="Cod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de" table:orientation="column" table:used-hierarchy="0" table:function="auto">
            <table:data-pilot-level table:show-empty="false" calcext:repeat-item-labels="false">
              <table:data-pilot-members>
                <table:data-pilot-member table:name="code120" table:display="true" table:show-details="true"/>
                <table:data-pilot-member table:name="code30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Apr 30, 2020" table:display="true" table:show-details="true"/>
                <table:data-pilot-member table:name="May 08, 2020" table:display="true" table:show-details="true"/>
                <table:data-pilot-member table:name="May 09, 2020" table:display="true" table:show-details="true"/>
                <table:data-pilot-member table:name="May 14, 2020" table:display="true" table:show-details="true"/>
                <table:data-pilot-member table:name="May 17, 2020" table:display="true" table:show-details="true"/>
                <table:data-pilot-member table:name="May 21, 2020" table:display="true" table:show-details="true"/>
                <table:data-pilot-member table:name="May 25, 2020" table:display="true" table:show-details="true"/>
                <table:data-pilot-member table:name="May 26, 2020" table:display="true" table:show-details="true"/>
                <table:data-pilot-member table:name="Jun 02, 2020" table:display="true" table:show-details="true"/>
                <table:data-pilot-member table:name="Jun 04, 2020" table:display="true" table:show-details="true"/>
                <table:data-pilot-member table:name="Jun 08, 2020" table:display="true" table:show-details="true"/>
                <table:data-pilot-member table:name="Jun 11, 2020" table:display="true" table:show-details="true"/>
                <table:data-pilot-member table:name="Jun 13, 2020" table:display="true" table:show-details="true"/>
                <table:data-pilot-member table:name="Jun 14, 2020" table:display="true" table:show-details="true"/>
                <table:data-pilot-member table:name="Jun 17, 2020" table:display="true" table:show-details="true"/>
                <table:data-pilot-member table:name="Jun 18, 2020" table:display="true" table:show-details="true"/>
                <table:data-pilot-member table:name="Jun 21, 2020" table:display="true" table:show-details="true"/>
                <table:data-pilot-member table:name="Jun 23, 2020" table:display="true" table:show-details="true"/>
                <table:data-pilot-member table:name="Jun 24, 2020" table:display="true" table:show-details="true"/>
                <table:data-pilot-member table:name="Jul 02, 2020" table:display="true" table:show-details="true"/>
                <table:data-pilot-member table:name="Jul 03, 2020" table:display="true" table:show-details="true"/>
                <table:data-pilot-member table:name="Jul 05, 2020" table:display="true" table:show-details="true"/>
                <table:data-pilot-member table:name="Jul 13, 2020" table:display="true" table:show-details="true"/>
                <table:data-pilot-member table:name="Jul 14, 2020" table:display="true" table:show-details="true"/>
                <table:data-pilot-member table:name="Jul 16, 2020" table:display="true" table:show-details="true"/>
                <table:data-pilot-member table:name="Jul 23, 2020" table:display="true" table:show-details="true"/>
                <table:data-pilot-member table:name="Jul 25, 2020" table:display="true" table:show-details="true"/>
                <table:data-pilot-member table:name="Jul 28, 2020" table:display="true" table:show-details="true"/>
                <table:data-pilot-member table:name="Jul 31, 2020" table:display="true" table:show-details="true"/>
                <table:data-pilot-member table:name="Aug 01, 2020" table:display="true" table:show-details="true"/>
                <table:data-pilot-member table:name="Aug 06, 2020" table:display="true" table:show-details="true"/>
                <table:data-pilot-member table:name="Aug 08, 2020" table:display="true" table:show-details="true"/>
                <table:data-pilot-member table:name="Aug 11, 2020" table:display="true" table:show-details="true"/>
                <table:data-pilot-member table:name="Aug 20, 2020" table:display="true" table:show-details="true"/>
                <table:data-pilot-member table:name="Aug 22, 2020" table:display="true" table:show-details="true"/>
                <table:data-pilot-member table:name="Sep 07, 2020" table:display="true" table:show-details="true"/>
                <table:data-pilot-member table:name="Oct 03, 2020" table:display="true" table:show-details="true"/>
                <table:data-pilot-member table:name="Oct 08, 2020" table:display="true" table:show-details="true"/>
                <table:data-pilot-member table:name="Oct 10, 2020" table:display="true" table:show-details="true"/>
                <table:data-pilot-member table:name="Oct 16, 2020" table:display="true" table:show-details="true"/>
                <table:data-pilot-member table:name="Oct 31, 2020" table:display="true" table:show-details="true"/>
                <table:data-pilot-member table:name="Nov 28, 2020" table:display="true" table:show-details="true"/>
                <table:data-pilot-member table:name="Dec 20, 2020" table:display="true" table:show-details="true"/>
                <table:data-pilot-member table:name="Dec 31, 2020" table:display="true" table:show-details="true"/>
                <table:data-pilot-member table:name="Jan 14, 2021" table:display="true" table:show-details="true"/>
                <table:data-pilot-member table:name="Jan 20, 2021" table:display="true" table:show-details="true"/>
                <table:data-pilot-member table:name="Jan 24, 2021" table:display="true" table:show-details="true"/>
                <table:data-pilot-member table:name="Jan 25, 2021" table:display="true" table:show-details="true"/>
                <table:data-pilot-member table:name="Jan 26, 2021" table:display="true" table:show-details="true"/>
                <table:data-pilot-member table:name="Feb 02, 2021" table:display="true" table:show-details="true"/>
                <table:data-pilot-member table:name="Feb 08, 2021" table:display="true" table:show-details="true"/>
                <table:data-pilot-member table:name="Feb 09, 2021" table:display="true" table:show-details="true"/>
                <table:data-pilot-member table:name="Feb 17, 2021" table:display="true" table:show-details="true"/>
                <table:data-pilot-member table:name="Feb 20, 2021" table:display="true" table:show-details="true"/>
                <table:data-pilot-member table:name="Feb 25, 2021" table:display="true" table:show-details="true"/>
                <table:data-pilot-member table:name="Mar 08, 2021" table:display="true" table:show-details="true"/>
                <table:data-pilot-member table:name="Mar 15, 20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de" table:orientation="data" table:used-hierarchy="0" table:function="count">
            <table:data-pilot-level table:show-empty="false" calcext:repeat-item-labels="false">
              <table:data-pilot-members>
                <table:data-pilot-member table:name="code120" table:display="true" table:show-details="true"/>
                <table:data-pilot-member table:name="code30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21">
      <number:month number:textual="true"/>
      <number:text> </number:text>
      <number:day number:style="long"/>
      <number:text>,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hnSUN </meta:initial-creator>
    <meta:creation-date>2020-05-09T07:26:38.298000000</meta:creation-date>
    <meta:editing-duration>PT12M38S</meta:editing-duration>
    <meta:editing-cycles>2</meta:editing-cycles>
    <meta:generator>LibreOffice/6.4.3.2$Windows_X86_64 LibreOffice_project/747b5d0ebf89f41c860ec2a39efd7cb15b54f2d8</meta:generator>
    <dc:description>Answer to  https://ask.libreoffice.org/en/question/243149/querying-data-question/</dc:description>
    <meta:keyword>Pivot pair search find same date</meta:keyword>
    <dc:subject>Calc: formula</dc:subject>
    <dc:title>Querying data</dc:title>
    <dc:date>2020-05-09T07:26:39.593000000</dc:date>
    <dc:creator>JohnSUN </dc:creator>
    <meta:document-statistic meta:table-count="2" meta:cell-count="772" meta:object-count="0"/>
  </office:meta>
</office:document-meta>
</file>