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table table:name="Planilha2" table:style-name="ta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table table:name="Planilha3" table:style-name="ta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table table:name="Planilha4" table:style-name="ta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table table:name="Planilha5" table:style-name="ta1" table:print-ranges="Planilha5.A1:Planilha5.G5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table:style-name="ce1" office:value-type="string" calcext:value-type="string" table:number-columns-spanned="2" table:number-rows-spanned="2">
            <text:p>IMPRIMIR</text:p>
          </table:table-cell>
          <table:covered-table-cell/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covered-table-cell table:number-columns-repeated="2"/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table table:name="Planilha6" table:style-name="ta1">
        <table:table-column table:style-name="co1" table:number-columns-repeated="7" table:default-cell-style-name="Default"/>
        <table:table-row table:style-name="ro1">
          <table:table-cell office:value-type="float" office:value="0.204500499612859" calcext:value-type="float">
            <text:p>0,204500499612859</text:p>
          </table:table-cell>
          <table:table-cell office:value-type="float" office:value="0.985677456295898" calcext:value-type="float">
            <text:p>0,985677456295898</text:p>
          </table:table-cell>
          <table:table-cell office:value-type="float" office:value="0.195591755978826" calcext:value-type="float">
            <text:p>0,195591755978826</text:p>
          </table:table-cell>
          <table:table-cell office:value-type="float" office:value="0.724535879298968" calcext:value-type="float">
            <text:p>0,724535879298968</text:p>
          </table:table-cell>
          <table:table-cell office:value-type="float" office:value="0.381223278023501" calcext:value-type="float">
            <text:p>0,381223278023501</text:p>
          </table:table-cell>
          <table:table-cell office:value-type="float" office:value="0.733564750991887" calcext:value-type="float">
            <text:p>0,733564750991887</text:p>
          </table:table-cell>
          <table:table-cell office:value-type="float" office:value="0.534476821324773" calcext:value-type="float">
            <text:p>0,534476821324773</text:p>
          </table:table-cell>
        </table:table-row>
        <table:table-row table:style-name="ro1">
          <table:table-cell office:value-type="float" office:value="0.526271458518498" calcext:value-type="float">
            <text:p>0,526271458518498</text:p>
          </table:table-cell>
          <table:table-cell office:value-type="float" office:value="0.750716919171204" calcext:value-type="float">
            <text:p>0,750716919171204</text:p>
          </table:table-cell>
          <table:table-cell office:value-type="float" office:value="0.660870542443224" calcext:value-type="float">
            <text:p>0,660870542443224</text:p>
          </table:table-cell>
          <table:table-cell office:value-type="float" office:value="0.476272541234206" calcext:value-type="float">
            <text:p>0,476272541234206</text:p>
          </table:table-cell>
          <table:table-cell office:value-type="float" office:value="0.707709008286276" calcext:value-type="float">
            <text:p>0,707709008286276</text:p>
          </table:table-cell>
          <table:table-cell office:value-type="float" office:value="0.824006861643184" calcext:value-type="float">
            <text:p>0,824006861643184</text:p>
          </table:table-cell>
          <table:table-cell office:value-type="float" office:value="0.118344425682471" calcext:value-type="float">
            <text:p>0,118344425682471</text:p>
          </table:table-cell>
        </table:table-row>
        <table:table-row table:style-name="ro1">
          <table:table-cell office:value-type="float" office:value="0.330587580757055" calcext:value-type="float">
            <text:p>0,330587580757055</text:p>
          </table:table-cell>
          <table:table-cell office:value-type="float" office:value="0.462056735602818" calcext:value-type="float">
            <text:p>0,462056735602818</text:p>
          </table:table-cell>
          <table:table-cell office:value-type="float" office:value="0.0885646337006259" calcext:value-type="float">
            <text:p>0,0885646337006259</text:p>
          </table:table-cell>
          <table:table-cell office:value-type="float" office:value="0.745627424911105" calcext:value-type="float">
            <text:p>0,745627424911105</text:p>
          </table:table-cell>
          <table:table-cell office:value-type="float" office:value="0.514343796423656" calcext:value-type="float">
            <text:p>0,514343796423656</text:p>
          </table:table-cell>
          <table:table-cell office:value-type="float" office:value="0.490501525394063" calcext:value-type="float">
            <text:p>0,490501525394063</text:p>
          </table:table-cell>
          <table:table-cell office:value-type="float" office:value="0.331334504488095" calcext:value-type="float">
            <text:p>0,331334504488095</text:p>
          </table:table-cell>
        </table:table-row>
        <table:table-row table:style-name="ro1">
          <table:table-cell office:value-type="float" office:value="0.410514711630623" calcext:value-type="float">
            <text:p>0,410514711630623</text:p>
          </table:table-cell>
          <table:table-cell office:value-type="float" office:value="0.417564241824701" calcext:value-type="float">
            <text:p>0,417564241824701</text:p>
          </table:table-cell>
          <table:table-cell office:value-type="float" office:value="0.133821813194315" calcext:value-type="float">
            <text:p>0,133821813194315</text:p>
          </table:table-cell>
          <table:table-cell office:value-type="float" office:value="0.531844940020631" calcext:value-type="float">
            <text:p>0,531844940020631</text:p>
          </table:table-cell>
          <table:table-cell office:value-type="float" office:value="0.804002123280478" calcext:value-type="float">
            <text:p>0,804002123280478</text:p>
          </table:table-cell>
          <table:table-cell office:value-type="float" office:value="0.391584895767866" calcext:value-type="float">
            <text:p>0,391584895767866</text:p>
          </table:table-cell>
          <table:table-cell office:value-type="float" office:value="0.995388022337734" calcext:value-type="float">
            <text:p>0,995388022337734</text:p>
          </table:table-cell>
        </table:table-row>
        <table:table-row table:style-name="ro1">
          <table:table-cell office:value-type="float" office:value="0.747561267059777" calcext:value-type="float">
            <text:p>0,747561267059777</text:p>
          </table:table-cell>
          <table:table-cell office:value-type="float" office:value="0.219502396347843" calcext:value-type="float">
            <text:p>0,219502396347843</text:p>
          </table:table-cell>
          <table:table-cell office:value-type="float" office:value="0.189076397269163" calcext:value-type="float">
            <text:p>0,189076397269163</text:p>
          </table:table-cell>
          <table:table-cell office:value-type="float" office:value="0.891233662074008" calcext:value-type="float">
            <text:p>0,891233662074008</text:p>
          </table:table-cell>
          <table:table-cell office:value-type="float" office:value="0.360139277988788" calcext:value-type="float">
            <text:p>0,360139277988788</text:p>
          </table:table-cell>
          <table:table-cell office:value-type="float" office:value="0.691489495125927" calcext:value-type="float">
            <text:p>0,691489495125927</text:p>
          </table:table-cell>
          <table:table-cell office:value-type="float" office:value="0.349654701165507" calcext:value-type="float">
            <text:p>0,349654701165507</text:p>
          </table:table-cell>
        </table:table-row>
        <table:table-row table:style-name="ro1">
          <table:table-cell office:value-type="float" office:value="0.1726332404138" calcext:value-type="float">
            <text:p>0,1726332404138</text:p>
          </table:table-cell>
          <table:table-cell office:value-type="float" office:value="0.635746168134879" calcext:value-type="float">
            <text:p>0,635746168134879</text:p>
          </table:table-cell>
          <table:table-cell office:value-type="float" office:value="0.686364446403029" calcext:value-type="float">
            <text:p>0,686364446403029</text:p>
          </table:table-cell>
          <table:table-cell office:value-type="float" office:value="0.965462825293691" calcext:value-type="float">
            <text:p>0,965462825293691</text:p>
          </table:table-cell>
          <table:table-cell office:value-type="float" office:value="0.843041256707942" calcext:value-type="float">
            <text:p>0,843041256707942</text:p>
          </table:table-cell>
          <table:table-cell office:value-type="float" office:value="0.0402873264916366" calcext:value-type="float">
            <text:p>0,0402873264916366</text:p>
          </table:table-cell>
          <table:table-cell office:value-type="float" office:value="0.814483246273341" calcext:value-type="float">
            <text:p>0,814483246273341</text:p>
          </table:table-cell>
        </table:table-row>
        <table:table-row table:style-name="ro1">
          <table:table-cell office:value-type="float" office:value="0.329905196979628" calcext:value-type="float">
            <text:p>0,329905196979628</text:p>
          </table:table-cell>
          <table:table-cell office:value-type="float" office:value="0.334387427964354" calcext:value-type="float">
            <text:p>0,334387427964354</text:p>
          </table:table-cell>
          <table:table-cell office:value-type="float" office:value="0.595471287492219" calcext:value-type="float">
            <text:p>0,595471287492219</text:p>
          </table:table-cell>
          <table:table-cell office:value-type="float" office:value="0.591743486596913" calcext:value-type="float">
            <text:p>0,591743486596913</text:p>
          </table:table-cell>
          <table:table-cell office:value-type="float" office:value="0.147742714766778" calcext:value-type="float">
            <text:p>0,147742714766778</text:p>
          </table:table-cell>
          <table:table-cell office:value-type="float" office:value="0.649056351106841" calcext:value-type="float">
            <text:p>0,649056351106841</text:p>
          </table:table-cell>
          <table:table-cell office:value-type="float" office:value="0.946258201064392" calcext:value-type="float">
            <text:p>0,946258201064392</text:p>
          </table:table-cell>
        </table:table-row>
        <table:table-row table:style-name="ro1">
          <table:table-cell office:value-type="float" office:value="0.82592396027384" calcext:value-type="float">
            <text:p>0,82592396027384</text:p>
          </table:table-cell>
          <table:table-cell office:value-type="float" office:value="0.0561371890843319" calcext:value-type="float">
            <text:p>0,0561371890843319</text:p>
          </table:table-cell>
          <table:table-cell office:value-type="float" office:value="0.67639808768596" calcext:value-type="float">
            <text:p>0,67639808768596</text:p>
          </table:table-cell>
          <table:table-cell office:value-type="float" office:value="0.54513349077051" calcext:value-type="float">
            <text:p>0,54513349077051</text:p>
          </table:table-cell>
          <table:table-cell office:value-type="float" office:value="0.858137133073879" calcext:value-type="float">
            <text:p>0,858137133073879</text:p>
          </table:table-cell>
          <table:table-cell office:value-type="float" office:value="0.807241966897037" calcext:value-type="float">
            <text:p>0,807241966897037</text:p>
          </table:table-cell>
          <table:table-cell office:value-type="float" office:value="0.706787571840631" calcext:value-type="float">
            <text:p>0,706787571840631</text:p>
          </table:table-cell>
        </table:table-row>
        <table:table-row table:style-name="ro1">
          <table:table-cell office:value-type="float" office:value="0.552461070798683" calcext:value-type="float">
            <text:p>0,552461070798683</text:p>
          </table:table-cell>
          <table:table-cell office:value-type="float" office:value="0.487594358665131" calcext:value-type="float">
            <text:p>0,487594358665131</text:p>
          </table:table-cell>
          <table:table-cell office:value-type="float" office:value="0.406406830323193" calcext:value-type="float">
            <text:p>0,406406830323193</text:p>
          </table:table-cell>
          <table:table-cell office:value-type="float" office:value="0.359319559398464" calcext:value-type="float">
            <text:p>0,359319559398464</text:p>
          </table:table-cell>
          <table:table-cell office:value-type="float" office:value="0.907967739412761" calcext:value-type="float">
            <text:p>0,907967739412761</text:p>
          </table:table-cell>
          <table:table-cell office:value-type="float" office:value="0.42929354431234" calcext:value-type="float">
            <text:p>0,42929354431234</text:p>
          </table:table-cell>
          <table:table-cell office:value-type="float" office:value="0.87959289554006" calcext:value-type="float">
            <text:p>0,87959289554006</text:p>
          </table:table-cell>
        </table:table-row>
        <table:table-row table:style-name="ro1">
          <table:table-cell office:value-type="float" office:value="0.362039183032162" calcext:value-type="float">
            <text:p>0,362039183032162</text:p>
          </table:table-cell>
          <table:table-cell office:value-type="float" office:value="0.12663671246956" calcext:value-type="float">
            <text:p>0,12663671246956</text:p>
          </table:table-cell>
          <table:table-cell office:value-type="float" office:value="0.336811687025962" calcext:value-type="float">
            <text:p>0,336811687025962</text:p>
          </table:table-cell>
          <table:table-cell office:value-type="float" office:value="0.20275377616796" calcext:value-type="float">
            <text:p>0,20275377616796</text:p>
          </table:table-cell>
          <table:table-cell office:value-type="float" office:value="0.398476170534816" calcext:value-type="float">
            <text:p>0,398476170534816</text:p>
          </table:table-cell>
          <table:table-cell office:value-type="float" office:value="0.484546846585306" calcext:value-type="float">
            <text:p>0,484546846585306</text:p>
          </table:table-cell>
          <table:table-cell office:value-type="float" office:value="0.511633435202876" calcext:value-type="float">
            <text:p>0,511633435202876</text:p>
          </table:table-cell>
        </table:table-row>
        <table:table-row table:style-name="ro1">
          <table:table-cell office:value-type="float" office:value="0.987715286612606" calcext:value-type="float">
            <text:p>0,987715286612606</text:p>
          </table:table-cell>
          <table:table-cell office:value-type="float" office:value="0.231701677182165" calcext:value-type="float">
            <text:p>0,231701677182165</text:p>
          </table:table-cell>
          <table:table-cell office:value-type="float" office:value="0.116182519359912" calcext:value-type="float">
            <text:p>0,116182519359912</text:p>
          </table:table-cell>
          <table:table-cell office:value-type="float" office:value="0.291848834214757" calcext:value-type="float">
            <text:p>0,291848834214757</text:p>
          </table:table-cell>
          <table:table-cell office:value-type="float" office:value="0.210208779782258" calcext:value-type="float">
            <text:p>0,210208779782258</text:p>
          </table:table-cell>
          <table:table-cell office:value-type="float" office:value="0.57560153886322" calcext:value-type="float">
            <text:p>0,57560153886322</text:p>
          </table:table-cell>
          <table:table-cell office:value-type="float" office:value="0.0573111799577377" calcext:value-type="float">
            <text:p>0,0573111799577377</text:p>
          </table:table-cell>
        </table:table-row>
        <table:table-row table:style-name="ro1">
          <table:table-cell office:value-type="float" office:value="0.797853702300422" calcext:value-type="float">
            <text:p>0,797853702300422</text:p>
          </table:table-cell>
          <table:table-cell office:value-type="float" office:value="0.32583083876441" calcext:value-type="float">
            <text:p>0,32583083876441</text:p>
          </table:table-cell>
          <table:table-cell office:value-type="float" office:value="0.59151953844468" calcext:value-type="float">
            <text:p>0,59151953844468</text:p>
          </table:table-cell>
          <table:table-cell office:value-type="float" office:value="0.410273001633594" calcext:value-type="float">
            <text:p>0,410273001633594</text:p>
          </table:table-cell>
          <table:table-cell office:value-type="float" office:value="0.55124392417813" calcext:value-type="float">
            <text:p>0,55124392417813</text:p>
          </table:table-cell>
          <table:table-cell office:value-type="float" office:value="0.783855477264998" calcext:value-type="float">
            <text:p>0,783855477264998</text:p>
          </table:table-cell>
          <table:table-cell office:value-type="float" office:value="0.801574117274789" calcext:value-type="float">
            <text:p>0,801574117274789</text:p>
          </table:table-cell>
        </table:table-row>
        <table:table-row table:style-name="ro1">
          <table:table-cell office:value-type="float" office:value="0.473986270826371" calcext:value-type="float">
            <text:p>0,473986270826371</text:p>
          </table:table-cell>
          <table:table-cell office:value-type="float" office:value="0.604226269551837" calcext:value-type="float">
            <text:p>0,604226269551837</text:p>
          </table:table-cell>
          <table:table-cell office:value-type="float" office:value="0.126709820723329" calcext:value-type="float">
            <text:p>0,126709820723329</text:p>
          </table:table-cell>
          <table:table-cell office:value-type="float" office:value="0.825992875411166" calcext:value-type="float">
            <text:p>0,825992875411166</text:p>
          </table:table-cell>
          <table:table-cell office:value-type="float" office:value="0.443565552008682" calcext:value-type="float">
            <text:p>0,443565552008682</text:p>
          </table:table-cell>
          <table:table-cell office:value-type="float" office:value="0.371017623871686" calcext:value-type="float">
            <text:p>0,371017623871686</text:p>
          </table:table-cell>
          <table:table-cell office:value-type="float" office:value="0.748509079717708" calcext:value-type="float">
            <text:p>0,748509079717708</text:p>
          </table:table-cell>
        </table:table-row>
        <table:table-row table:style-name="ro1">
          <table:table-cell office:value-type="float" office:value="0.252177266786899" calcext:value-type="float">
            <text:p>0,252177266786899</text:p>
          </table:table-cell>
          <table:table-cell office:value-type="float" office:value="0.748455042315411" calcext:value-type="float">
            <text:p>0,748455042315411</text:p>
          </table:table-cell>
          <table:table-cell office:value-type="float" office:value="0.804109437805656" calcext:value-type="float">
            <text:p>0,804109437805656</text:p>
          </table:table-cell>
          <table:table-cell office:value-type="float" office:value="0.360465886015144" calcext:value-type="float">
            <text:p>0,360465886015144</text:p>
          </table:table-cell>
          <table:table-cell office:value-type="float" office:value="0.0250279791167555" calcext:value-type="float">
            <text:p>0,0250279791167555</text:p>
          </table:table-cell>
          <table:table-cell office:value-type="float" office:value="0.424127656068592" calcext:value-type="float">
            <text:p>0,424127656068592</text:p>
          </table:table-cell>
          <table:table-cell office:value-type="float" office:value="0.336197486438133" calcext:value-type="float">
            <text:p>0,336197486438133</text:p>
          </table:table-cell>
        </table:table-row>
        <table:table-row table:style-name="ro1">
          <table:table-cell office:value-type="float" office:value="0.474757871936875" calcext:value-type="float">
            <text:p>0,474757871936875</text:p>
          </table:table-cell>
          <table:table-cell office:value-type="float" office:value="0.645819144474878" calcext:value-type="float">
            <text:p>0,645819144474878</text:p>
          </table:table-cell>
          <table:table-cell office:value-type="float" office:value="0.575767531576936" calcext:value-type="float">
            <text:p>0,575767531576936</text:p>
          </table:table-cell>
          <table:table-cell office:value-type="float" office:value="0.780403788204395" calcext:value-type="float">
            <text:p>0,780403788204395</text:p>
          </table:table-cell>
          <table:table-cell office:value-type="float" office:value="0.483467049883932" calcext:value-type="float">
            <text:p>0,483467049883932</text:p>
          </table:table-cell>
          <table:table-cell office:value-type="float" office:value="0.468939413538374" calcext:value-type="float">
            <text:p>0,468939413538374</text:p>
          </table:table-cell>
          <table:table-cell office:value-type="float" office:value="0.719239099141724" calcext:value-type="float">
            <text:p>0,719239099141724</text:p>
          </table:table-cell>
        </table:table-row>
        <table:table-row table:style-name="ro1">
          <table:table-cell office:value-type="float" office:value="0.656812102585142" calcext:value-type="float">
            <text:p>0,656812102585142</text:p>
          </table:table-cell>
          <table:table-cell office:value-type="float" office:value="0.0247493297750063" calcext:value-type="float">
            <text:p>0,0247493297750063</text:p>
          </table:table-cell>
          <table:table-cell office:value-type="float" office:value="0.381186572764614" calcext:value-type="float">
            <text:p>0,381186572764614</text:p>
          </table:table-cell>
          <table:table-cell office:value-type="float" office:value="0.973119790348667" calcext:value-type="float">
            <text:p>0,973119790348667</text:p>
          </table:table-cell>
          <table:table-cell office:value-type="float" office:value="0.525135563106172" calcext:value-type="float">
            <text:p>0,525135563106172</text:p>
          </table:table-cell>
          <table:table-cell office:value-type="float" office:value="0.294715706407922" calcext:value-type="float">
            <text:p>0,294715706407922</text:p>
          </table:table-cell>
          <table:table-cell office:value-type="float" office:value="0.690572304328786" calcext:value-type="float">
            <text:p>0,690572304328786</text:p>
          </table:table-cell>
        </table:table-row>
        <table:table-row table:style-name="ro1">
          <table:table-cell office:value-type="float" office:value="0.678621250109971" calcext:value-type="float">
            <text:p>0,678621250109971</text:p>
          </table:table-cell>
          <table:table-cell office:value-type="float" office:value="0.963656141097019" calcext:value-type="float">
            <text:p>0,963656141097019</text:p>
          </table:table-cell>
          <table:table-cell office:value-type="float" office:value="0.792194361419545" calcext:value-type="float">
            <text:p>0,792194361419545</text:p>
          </table:table-cell>
          <table:table-cell office:value-type="float" office:value="0.544657090736509" calcext:value-type="float">
            <text:p>0,544657090736509</text:p>
          </table:table-cell>
          <table:table-cell office:value-type="float" office:value="0.147834499917285" calcext:value-type="float">
            <text:p>0,147834499917285</text:p>
          </table:table-cell>
          <table:table-cell office:value-type="float" office:value="0.411057959422488" calcext:value-type="float">
            <text:p>0,411057959422488</text:p>
          </table:table-cell>
          <table:table-cell office:value-type="float" office:value="0.112426836955061" calcext:value-type="float">
            <text:p>0,112426836955061</text:p>
          </table:table-cell>
        </table:table-row>
        <table:table-row table:style-name="ro1">
          <table:table-cell office:value-type="float" office:value="0.765740073359054" calcext:value-type="float">
            <text:p>0,765740073359054</text:p>
          </table:table-cell>
          <table:table-cell office:value-type="float" office:value="0.0277477272175869" calcext:value-type="float">
            <text:p>0,0277477272175869</text:p>
          </table:table-cell>
          <table:table-cell office:value-type="float" office:value="0.783103547177971" calcext:value-type="float">
            <text:p>0,783103547177971</text:p>
          </table:table-cell>
          <table:table-cell office:value-type="float" office:value="0.662094586491251" calcext:value-type="float">
            <text:p>0,662094586491251</text:p>
          </table:table-cell>
          <table:table-cell office:value-type="float" office:value="0.00818243613941873" calcext:value-type="float">
            <text:p>0,00818243613941873</text:p>
          </table:table-cell>
          <table:table-cell office:value-type="float" office:value="0.796004227920369" calcext:value-type="float">
            <text:p>0,796004227920369</text:p>
          </table:table-cell>
          <table:table-cell office:value-type="float" office:value="0.129302326687812" calcext:value-type="float">
            <text:p>0,129302326687812</text:p>
          </table:table-cell>
        </table:table-row>
        <table:table-row table:style-name="ro1">
          <table:table-cell office:value-type="float" office:value="0.497635474831587" calcext:value-type="float">
            <text:p>0,497635474831587</text:p>
          </table:table-cell>
          <table:table-cell office:value-type="float" office:value="0.962712145945562" calcext:value-type="float">
            <text:p>0,962712145945562</text:p>
          </table:table-cell>
          <table:table-cell office:value-type="float" office:value="0.82275296246029" calcext:value-type="float">
            <text:p>0,82275296246029</text:p>
          </table:table-cell>
          <table:table-cell office:value-type="float" office:value="0.497020027561744" calcext:value-type="float">
            <text:p>0,497020027561744</text:p>
          </table:table-cell>
          <table:table-cell office:value-type="float" office:value="0.697322779761833" calcext:value-type="float">
            <text:p>0,697322779761833</text:p>
          </table:table-cell>
          <table:table-cell office:value-type="float" office:value="0.637462653524414" calcext:value-type="float">
            <text:p>0,637462653524414</text:p>
          </table:table-cell>
          <table:table-cell office:value-type="float" office:value="0.268994013811465" calcext:value-type="float">
            <text:p>0,268994013811465</text:p>
          </table:table-cell>
        </table:table-row>
        <table:table-row table:style-name="ro1">
          <table:table-cell office:value-type="float" office:value="0.347077464468693" calcext:value-type="float">
            <text:p>0,347077464468693</text:p>
          </table:table-cell>
          <table:table-cell office:value-type="float" office:value="0.457613884217605" calcext:value-type="float">
            <text:p>0,457613884217605</text:p>
          </table:table-cell>
          <table:table-cell office:value-type="float" office:value="0.887037302639175" calcext:value-type="float">
            <text:p>0,887037302639175</text:p>
          </table:table-cell>
          <table:table-cell office:value-type="float" office:value="0.192715166800684" calcext:value-type="float">
            <text:p>0,192715166800684</text:p>
          </table:table-cell>
          <table:table-cell office:value-type="float" office:value="0.731259331478961" calcext:value-type="float">
            <text:p>0,731259331478961</text:p>
          </table:table-cell>
          <table:table-cell office:value-type="float" office:value="0.0729187993991514" calcext:value-type="float">
            <text:p>0,0729187993991514</text:p>
          </table:table-cell>
          <table:table-cell office:value-type="float" office:value="0.734780529439422" calcext:value-type="float">
            <text:p>0,734780529439422</text:p>
          </table:table-cell>
        </table:table-row>
        <table:table-row table:style-name="ro1">
          <table:table-cell office:value-type="float" office:value="0.289195174978286" calcext:value-type="float">
            <text:p>0,289195174978286</text:p>
          </table:table-cell>
          <table:table-cell office:value-type="float" office:value="0.995461636846764" calcext:value-type="float">
            <text:p>0,995461636846764</text:p>
          </table:table-cell>
          <table:table-cell office:value-type="float" office:value="0.249701700514972" calcext:value-type="float">
            <text:p>0,249701700514972</text:p>
          </table:table-cell>
          <table:table-cell office:value-type="float" office:value="0.858425440337692" calcext:value-type="float">
            <text:p>0,858425440337692</text:p>
          </table:table-cell>
          <table:table-cell office:value-type="float" office:value="0.404597253071422" calcext:value-type="float">
            <text:p>0,404597253071422</text:p>
          </table:table-cell>
          <table:table-cell office:value-type="float" office:value="0.966643353739859" calcext:value-type="float">
            <text:p>0,966643353739859</text:p>
          </table:table-cell>
          <table:table-cell office:value-type="float" office:value="0.0886135624049187" calcext:value-type="float">
            <text:p>0,0886135624049187</text:p>
          </table:table-cell>
        </table:table-row>
        <table:table-row table:style-name="ro1">
          <table:table-cell office:value-type="float" office:value="0.505501631378528" calcext:value-type="float">
            <text:p>0,505501631378528</text:p>
          </table:table-cell>
          <table:table-cell office:value-type="float" office:value="0.496432558422196" calcext:value-type="float">
            <text:p>0,496432558422196</text:p>
          </table:table-cell>
          <table:table-cell office:value-type="float" office:value="0.821767974492009" calcext:value-type="float">
            <text:p>0,821767974492009</text:p>
          </table:table-cell>
          <table:table-cell office:value-type="float" office:value="0.618429481034273" calcext:value-type="float">
            <text:p>0,618429481034273</text:p>
          </table:table-cell>
          <table:table-cell office:value-type="float" office:value="0.707630130961615" calcext:value-type="float">
            <text:p>0,707630130961615</text:p>
          </table:table-cell>
          <table:table-cell office:value-type="float" office:value="0.545210887018608" calcext:value-type="float">
            <text:p>0,545210887018608</text:p>
          </table:table-cell>
          <table:table-cell office:value-type="float" office:value="0.742053433346978" calcext:value-type="float">
            <text:p>0,742053433346978</text:p>
          </table:table-cell>
        </table:table-row>
        <table:table-row table:style-name="ro1">
          <table:table-cell office:value-type="float" office:value="0.145738332511791" calcext:value-type="float">
            <text:p>0,145738332511791</text:p>
          </table:table-cell>
          <table:table-cell office:value-type="float" office:value="0.594070515170275" calcext:value-type="float">
            <text:p>0,594070515170275</text:p>
          </table:table-cell>
          <table:table-cell office:value-type="float" office:value="0.859276412680208" calcext:value-type="float">
            <text:p>0,859276412680208</text:p>
          </table:table-cell>
          <table:table-cell office:value-type="float" office:value="0.958409406284364" calcext:value-type="float">
            <text:p>0,958409406284364</text:p>
          </table:table-cell>
          <table:table-cell office:value-type="float" office:value="0.314957851968726" calcext:value-type="float">
            <text:p>0,314957851968726</text:p>
          </table:table-cell>
          <table:table-cell office:value-type="float" office:value="0.475877053437521" calcext:value-type="float">
            <text:p>0,475877053437521</text:p>
          </table:table-cell>
          <table:table-cell office:value-type="float" office:value="0.00233637943745648" calcext:value-type="float">
            <text:p>0,00233637943745648</text:p>
          </table:table-cell>
        </table:table-row>
        <table:table-row table:style-name="ro1">
          <table:table-cell office:value-type="float" office:value="0.722657598015099" calcext:value-type="float">
            <text:p>0,722657598015099</text:p>
          </table:table-cell>
          <table:table-cell office:value-type="float" office:value="0.410496434975196" calcext:value-type="float">
            <text:p>0,410496434975196</text:p>
          </table:table-cell>
          <table:table-cell office:value-type="float" office:value="0.780399695009337" calcext:value-type="float">
            <text:p>0,780399695009337</text:p>
          </table:table-cell>
          <table:table-cell office:value-type="float" office:value="0.951614367589581" calcext:value-type="float">
            <text:p>0,951614367589581</text:p>
          </table:table-cell>
          <table:table-cell office:value-type="float" office:value="0.112850500855735" calcext:value-type="float">
            <text:p>0,112850500855735</text:p>
          </table:table-cell>
          <table:table-cell office:value-type="float" office:value="0.492155898825539" calcext:value-type="float">
            <text:p>0,492155898825539</text:p>
          </table:table-cell>
          <table:table-cell office:value-type="float" office:value="0.795298226213554" calcext:value-type="float">
            <text:p>0,795298226213554</text:p>
          </table:table-cell>
        </table:table-row>
        <table:table-row table:style-name="ro1">
          <table:table-cell office:value-type="float" office:value="0.352406212399272" calcext:value-type="float">
            <text:p>0,352406212399272</text:p>
          </table:table-cell>
          <table:table-cell office:value-type="float" office:value="0.922766727834213" calcext:value-type="float">
            <text:p>0,922766727834213</text:p>
          </table:table-cell>
          <table:table-cell office:value-type="float" office:value="0.194431929462477" calcext:value-type="float">
            <text:p>0,194431929462477</text:p>
          </table:table-cell>
          <table:table-cell office:value-type="float" office:value="0.659076951010426" calcext:value-type="float">
            <text:p>0,659076951010426</text:p>
          </table:table-cell>
          <table:table-cell office:value-type="float" office:value="0.20417002859504" calcext:value-type="float">
            <text:p>0,20417002859504</text:p>
          </table:table-cell>
          <table:table-cell office:value-type="float" office:value="0.480933509909823" calcext:value-type="float">
            <text:p>0,480933509909823</text:p>
          </table:table-cell>
          <table:table-cell office:value-type="float" office:value="0.343518368825731" calcext:value-type="float">
            <text:p>0,343518368825731</text:p>
          </table:table-cell>
        </table:table-row>
        <table:table-row table:style-name="ro1">
          <table:table-cell office:value-type="float" office:value="0.569734791006212" calcext:value-type="float">
            <text:p>0,569734791006212</text:p>
          </table:table-cell>
          <table:table-cell office:value-type="float" office:value="0.697534110204178" calcext:value-type="float">
            <text:p>0,697534110204178</text:p>
          </table:table-cell>
          <table:table-cell office:value-type="float" office:value="0.729204299797654" calcext:value-type="float">
            <text:p>0,729204299797654</text:p>
          </table:table-cell>
          <table:table-cell office:value-type="float" office:value="0.901464645555046" calcext:value-type="float">
            <text:p>0,901464645555046</text:p>
          </table:table-cell>
          <table:table-cell office:value-type="float" office:value="0.744742466692407" calcext:value-type="float">
            <text:p>0,744742466692407</text:p>
          </table:table-cell>
          <table:table-cell office:value-type="float" office:value="0.0639329523953118" calcext:value-type="float">
            <text:p>0,0639329523953118</text:p>
          </table:table-cell>
          <table:table-cell office:value-type="float" office:value="0.958331930201797" calcext:value-type="float">
            <text:p>0,958331930201797</text:p>
          </table:table-cell>
        </table:table-row>
        <table:table-row table:style-name="ro1">
          <table:table-cell office:value-type="float" office:value="0.783328094968817" calcext:value-type="float">
            <text:p>0,783328094968817</text:p>
          </table:table-cell>
          <table:table-cell office:value-type="float" office:value="0.222782298822513" calcext:value-type="float">
            <text:p>0,222782298822513</text:p>
          </table:table-cell>
          <table:table-cell office:value-type="float" office:value="0.984256548878143" calcext:value-type="float">
            <text:p>0,984256548878143</text:p>
          </table:table-cell>
          <table:table-cell office:value-type="float" office:value="0.904422604844675" calcext:value-type="float">
            <text:p>0,904422604844675</text:p>
          </table:table-cell>
          <table:table-cell office:value-type="float" office:value="0.493158367039915" calcext:value-type="float">
            <text:p>0,493158367039915</text:p>
          </table:table-cell>
          <table:table-cell office:value-type="float" office:value="0.409090672768061" calcext:value-type="float">
            <text:p>0,409090672768061</text:p>
          </table:table-cell>
          <table:table-cell office:value-type="float" office:value="0.0913730352286226" calcext:value-type="float">
            <text:p>0,0913730352286226</text:p>
          </table:table-cell>
        </table:table-row>
        <table:table-row table:style-name="ro1">
          <table:table-cell office:value-type="float" office:value="0.730543123396952" calcext:value-type="float">
            <text:p>0,730543123396952</text:p>
          </table:table-cell>
          <table:table-cell office:value-type="float" office:value="0.20803816032203" calcext:value-type="float">
            <text:p>0,20803816032203</text:p>
          </table:table-cell>
          <table:table-cell office:value-type="float" office:value="0.338114238095028" calcext:value-type="float">
            <text:p>0,338114238095028</text:p>
          </table:table-cell>
          <table:table-cell office:value-type="float" office:value="0.880145228569044" calcext:value-type="float">
            <text:p>0,880145228569044</text:p>
          </table:table-cell>
          <table:table-cell office:value-type="float" office:value="0.685854409492598" calcext:value-type="float">
            <text:p>0,685854409492598</text:p>
          </table:table-cell>
          <table:table-cell office:value-type="float" office:value="0.153585652741691" calcext:value-type="float">
            <text:p>0,153585652741691</text:p>
          </table:table-cell>
          <table:table-cell office:value-type="float" office:value="0.847241904710281" calcext:value-type="float">
            <text:p>0,847241904710281</text:p>
          </table:table-cell>
        </table:table-row>
        <table:table-row table:style-name="ro1">
          <table:table-cell office:value-type="float" office:value="0.43872498301013" calcext:value-type="float">
            <text:p>0,43872498301013</text:p>
          </table:table-cell>
          <table:table-cell office:value-type="float" office:value="0.409522439925197" calcext:value-type="float">
            <text:p>0,409522439925197</text:p>
          </table:table-cell>
          <table:table-cell office:value-type="float" office:value="0.196844957358804" calcext:value-type="float">
            <text:p>0,196844957358804</text:p>
          </table:table-cell>
          <table:table-cell office:value-type="float" office:value="0.650510536631804" calcext:value-type="float">
            <text:p>0,650510536631804</text:p>
          </table:table-cell>
          <table:table-cell office:value-type="float" office:value="0.762875064595005" calcext:value-type="float">
            <text:p>0,762875064595005</text:p>
          </table:table-cell>
          <table:table-cell office:value-type="float" office:value="0.765264422228279" calcext:value-type="float">
            <text:p>0,765264422228279</text:p>
          </table:table-cell>
          <table:table-cell office:value-type="float" office:value="0.00996839766774492" calcext:value-type="float">
            <text:p>0,00996839766774492</text:p>
          </table:table-cell>
        </table:table-row>
        <table:table-row table:style-name="ro1">
          <table:table-cell office:value-type="float" office:value="0.549450091982357" calcext:value-type="float">
            <text:p>0,549450091982357</text:p>
          </table:table-cell>
          <table:table-cell office:value-type="float" office:value="0.0562516416553641" calcext:value-type="float">
            <text:p>0,0562516416553641</text:p>
          </table:table-cell>
          <table:table-cell office:value-type="float" office:value="0.23910082305953" calcext:value-type="float">
            <text:p>0,23910082305953</text:p>
          </table:table-cell>
          <table:table-cell office:value-type="float" office:value="0.117984018902735" calcext:value-type="float">
            <text:p>0,117984018902735</text:p>
          </table:table-cell>
          <table:table-cell office:value-type="float" office:value="0.983247362038612" calcext:value-type="float">
            <text:p>0,983247362038612</text:p>
          </table:table-cell>
          <table:table-cell office:value-type="float" office:value="0.280547255876171" calcext:value-type="float">
            <text:p>0,280547255876171</text:p>
          </table:table-cell>
          <table:table-cell office:value-type="float" office:value="0.0315432808816372" calcext:value-type="float">
            <text:p>0,0315432808816372</text:p>
          </table:table-cell>
        </table:table-row>
        <table:table-row table:style-name="ro1">
          <table:table-cell office:value-type="float" office:value="0.126362530772274" calcext:value-type="float">
            <text:p>0,126362530772274</text:p>
          </table:table-cell>
          <table:table-cell office:value-type="float" office:value="0.745777875013769" calcext:value-type="float">
            <text:p>0,745777875013769</text:p>
          </table:table-cell>
          <table:table-cell office:value-type="float" office:value="0.673506843809149" calcext:value-type="float">
            <text:p>0,673506843809149</text:p>
          </table:table-cell>
          <table:table-cell office:value-type="float" office:value="0.861068449509531" calcext:value-type="float">
            <text:p>0,861068449509531</text:p>
          </table:table-cell>
          <table:table-cell office:value-type="float" office:value="0.578005384843516" calcext:value-type="float">
            <text:p>0,578005384843516</text:p>
          </table:table-cell>
          <table:table-cell office:value-type="float" office:value="0.818016616509166" calcext:value-type="float">
            <text:p>0,818016616509166</text:p>
          </table:table-cell>
          <table:table-cell office:value-type="float" office:value="0.533169238079852" calcext:value-type="float">
            <text:p>0,533169238079852</text:p>
          </table:table-cell>
        </table:table-row>
        <table:table-row table:style-name="ro1">
          <table:table-cell office:value-type="float" office:value="0.899429808456179" calcext:value-type="float">
            <text:p>0,899429808456179</text:p>
          </table:table-cell>
          <table:table-cell office:value-type="float" office:value="0.0498837022529522" calcext:value-type="float">
            <text:p>0,0498837022529522</text:p>
          </table:table-cell>
          <table:table-cell office:value-type="float" office:value="0.784191409544366" calcext:value-type="float">
            <text:p>0,784191409544366</text:p>
          </table:table-cell>
          <table:table-cell office:value-type="float" office:value="0.155103924744799" calcext:value-type="float">
            <text:p>0,155103924744799</text:p>
          </table:table-cell>
          <table:table-cell office:value-type="float" office:value="0.950032791918231" calcext:value-type="float">
            <text:p>0,950032791918231</text:p>
          </table:table-cell>
          <table:table-cell office:value-type="float" office:value="0.226552966652733" calcext:value-type="float">
            <text:p>0,226552966652733</text:p>
          </table:table-cell>
          <table:table-cell office:value-type="float" office:value="0.750562177818815" calcext:value-type="float">
            <text:p>0,750562177818815</text:p>
          </table:table-cell>
        </table:table-row>
        <table:table-row table:style-name="ro1">
          <table:table-cell office:value-type="float" office:value="0.800959083833719" calcext:value-type="float">
            <text:p>0,800959083833719</text:p>
          </table:table-cell>
          <table:table-cell office:value-type="float" office:value="0.575759941724995" calcext:value-type="float">
            <text:p>0,575759941724995</text:p>
          </table:table-cell>
          <table:table-cell office:value-type="float" office:value="0.599112239199543" calcext:value-type="float">
            <text:p>0,599112239199543</text:p>
          </table:table-cell>
          <table:table-cell office:value-type="float" office:value="0.0628203078061134" calcext:value-type="float">
            <text:p>0,0628203078061134</text:p>
          </table:table-cell>
          <table:table-cell office:value-type="float" office:value="0.562515310050215" calcext:value-type="float">
            <text:p>0,562515310050215</text:p>
          </table:table-cell>
          <table:table-cell office:value-type="float" office:value="0.622288570786408" calcext:value-type="float">
            <text:p>0,622288570786408</text:p>
          </table:table-cell>
          <table:table-cell office:value-type="float" office:value="0.663359052526464" calcext:value-type="float">
            <text:p>0,663359052526464</text:p>
          </table:table-cell>
        </table:table-row>
        <table:table-row table:style-name="ro1">
          <table:table-cell office:value-type="float" office:value="0.629627950599636" calcext:value-type="float">
            <text:p>0,629627950599636</text:p>
          </table:table-cell>
          <table:table-cell office:value-type="float" office:value="0.569488744934272" calcext:value-type="float">
            <text:p>0,569488744934272</text:p>
          </table:table-cell>
          <table:table-cell office:value-type="float" office:value="0.257879300015513" calcext:value-type="float">
            <text:p>0,257879300015513</text:p>
          </table:table-cell>
          <table:table-cell office:value-type="float" office:value="0.934596359652148" calcext:value-type="float">
            <text:p>0,934596359652148</text:p>
          </table:table-cell>
          <table:table-cell office:value-type="float" office:value="0.203761968072143" calcext:value-type="float">
            <text:p>0,203761968072143</text:p>
          </table:table-cell>
          <table:table-cell office:value-type="float" office:value="0.71769300308853" calcext:value-type="float">
            <text:p>0,71769300308853</text:p>
          </table:table-cell>
          <table:table-cell office:value-type="float" office:value="0.459980222609235" calcext:value-type="float">
            <text:p>0,459980222609235</text:p>
          </table:table-cell>
        </table:table-row>
        <table:table-row table:style-name="ro1">
          <table:table-cell office:value-type="float" office:value="0.52157608288937" calcext:value-type="float">
            <text:p>0,52157608288937</text:p>
          </table:table-cell>
          <table:table-cell office:value-type="float" office:value="0.374157405833044" calcext:value-type="float">
            <text:p>0,374157405833044</text:p>
          </table:table-cell>
          <table:table-cell office:value-type="float" office:value="0.919913879008172" calcext:value-type="float">
            <text:p>0,919913879008172</text:p>
          </table:table-cell>
          <table:table-cell office:value-type="float" office:value="0.0339394730050665" calcext:value-type="float">
            <text:p>0,0339394730050665</text:p>
          </table:table-cell>
          <table:table-cell office:value-type="float" office:value="0.662558397362984" calcext:value-type="float">
            <text:p>0,662558397362984</text:p>
          </table:table-cell>
          <table:table-cell office:value-type="float" office:value="0.360868950665324" calcext:value-type="float">
            <text:p>0,360868950665324</text:p>
          </table:table-cell>
          <table:table-cell office:value-type="float" office:value="0.817237439264239" calcext:value-type="float">
            <text:p>0,817237439264239</text:p>
          </table:table-cell>
        </table:table-row>
        <table:table-row table:style-name="ro1">
          <table:table-cell office:value-type="float" office:value="0.569666115539775" calcext:value-type="float">
            <text:p>0,569666115539775</text:p>
          </table:table-cell>
          <table:table-cell office:value-type="float" office:value="0.0810854050988894" calcext:value-type="float">
            <text:p>0,0810854050988894</text:p>
          </table:table-cell>
          <table:table-cell office:value-type="float" office:value="0.547455539886104" calcext:value-type="float">
            <text:p>0,547455539886104</text:p>
          </table:table-cell>
          <table:table-cell office:value-type="float" office:value="0.772439442471771" calcext:value-type="float">
            <text:p>0,772439442471771</text:p>
          </table:table-cell>
          <table:table-cell office:value-type="float" office:value="0.763382013742027" calcext:value-type="float">
            <text:p>0,763382013742027</text:p>
          </table:table-cell>
          <table:table-cell office:value-type="float" office:value="0.342659268559846" calcext:value-type="float">
            <text:p>0,342659268559846</text:p>
          </table:table-cell>
          <table:table-cell office:value-type="float" office:value="0.692206475093348" calcext:value-type="float">
            <text:p>0,692206475093348</text:p>
          </table:table-cell>
        </table:table-row>
        <table:table-row table:style-name="ro1">
          <table:table-cell office:value-type="float" office:value="0.228697271690184" calcext:value-type="float">
            <text:p>0,228697271690184</text:p>
          </table:table-cell>
          <table:table-cell office:value-type="float" office:value="0.724684537023021" calcext:value-type="float">
            <text:p>0,724684537023021</text:p>
          </table:table-cell>
          <table:table-cell office:value-type="float" office:value="0.743773811322464" calcext:value-type="float">
            <text:p>0,743773811322464</text:p>
          </table:table-cell>
          <table:table-cell office:value-type="float" office:value="0.586886882544933" calcext:value-type="float">
            <text:p>0,586886882544933</text:p>
          </table:table-cell>
          <table:table-cell office:value-type="float" office:value="0.0731898677995916" calcext:value-type="float">
            <text:p>0,0731898677995916</text:p>
          </table:table-cell>
          <table:table-cell office:value-type="float" office:value="0.875582388123565" calcext:value-type="float">
            <text:p>0,875582388123565</text:p>
          </table:table-cell>
          <table:table-cell office:value-type="float" office:value="0.119331189762581" calcext:value-type="float">
            <text:p>0,119331189762581</text:p>
          </table:table-cell>
        </table:table-row>
        <table:table-row table:style-name="ro1">
          <table:table-cell office:value-type="float" office:value="0.604295535482823" calcext:value-type="float">
            <text:p>0,604295535482823</text:p>
          </table:table-cell>
          <table:table-cell office:value-type="float" office:value="0.535197298424829" calcext:value-type="float">
            <text:p>0,535197298424829</text:p>
          </table:table-cell>
          <table:table-cell office:value-type="float" office:value="0.0812020896860994" calcext:value-type="float">
            <text:p>0,0812020896860994</text:p>
          </table:table-cell>
          <table:table-cell office:value-type="float" office:value="0.719469158456747" calcext:value-type="float">
            <text:p>0,719469158456747</text:p>
          </table:table-cell>
          <table:table-cell office:value-type="float" office:value="0.574001721562899" calcext:value-type="float">
            <text:p>0,574001721562899</text:p>
          </table:table-cell>
          <table:table-cell office:value-type="float" office:value="0.797436957176428" calcext:value-type="float">
            <text:p>0,797436957176428</text:p>
          </table:table-cell>
          <table:table-cell office:value-type="float" office:value="0.347968269112782" calcext:value-type="float">
            <text:p>0,347968269112782</text:p>
          </table:table-cell>
        </table:table-row>
        <table:table-row table:style-name="ro1">
          <table:table-cell office:value-type="float" office:value="0.326134583190147" calcext:value-type="float">
            <text:p>0,326134583190147</text:p>
          </table:table-cell>
          <table:table-cell office:value-type="float" office:value="0.84547742068751" calcext:value-type="float">
            <text:p>0,84547742068751</text:p>
          </table:table-cell>
          <table:table-cell office:value-type="float" office:value="0.248822599802961" calcext:value-type="float">
            <text:p>0,248822599802961</text:p>
          </table:table-cell>
          <table:table-cell office:value-type="float" office:value="0.703977803801685" calcext:value-type="float">
            <text:p>0,703977803801685</text:p>
          </table:table-cell>
          <table:table-cell office:value-type="float" office:value="0.0732619752587103" calcext:value-type="float">
            <text:p>0,0732619752587103</text:p>
          </table:table-cell>
          <table:table-cell office:value-type="float" office:value="0.874629385945776" calcext:value-type="float">
            <text:p>0,874629385945776</text:p>
          </table:table-cell>
          <table:table-cell office:value-type="float" office:value="0.590338962669295" calcext:value-type="float">
            <text:p>0,590338962669295</text:p>
          </table:table-cell>
        </table:table-row>
        <table:table-row table:style-name="ro1">
          <table:table-cell office:value-type="float" office:value="0.0956278929700505" calcext:value-type="float">
            <text:p>0,0956278929700505</text:p>
          </table:table-cell>
          <table:table-cell office:value-type="float" office:value="0.0614252208405791" calcext:value-type="float">
            <text:p>0,0614252208405791</text:p>
          </table:table-cell>
          <table:table-cell office:value-type="float" office:value="0.0323545104653793" calcext:value-type="float">
            <text:p>0,0323545104653793</text:p>
          </table:table-cell>
          <table:table-cell office:value-type="float" office:value="0.917956050028354" calcext:value-type="float">
            <text:p>0,917956050028354</text:p>
          </table:table-cell>
          <table:table-cell office:value-type="float" office:value="0.841597531499271" calcext:value-type="float">
            <text:p>0,841597531499271</text:p>
          </table:table-cell>
          <table:table-cell office:value-type="float" office:value="0.292847726312357" calcext:value-type="float">
            <text:p>0,292847726312357</text:p>
          </table:table-cell>
          <table:table-cell office:value-type="float" office:value="0.988403640409193" calcext:value-type="float">
            <text:p>0,988403640409193</text:p>
          </table:table-cell>
        </table:table-row>
        <table:table-row table:style-name="ro1">
          <table:table-cell office:value-type="float" office:value="0.489652912377033" calcext:value-type="float">
            <text:p>0,489652912377033</text:p>
          </table:table-cell>
          <table:table-cell office:value-type="float" office:value="0.46524831888164" calcext:value-type="float">
            <text:p>0,46524831888164</text:p>
          </table:table-cell>
          <table:table-cell office:value-type="float" office:value="0.128551291370987" calcext:value-type="float">
            <text:p>0,128551291370987</text:p>
          </table:table-cell>
          <table:table-cell office:value-type="float" office:value="0.449213108787883" calcext:value-type="float">
            <text:p>0,449213108787883</text:p>
          </table:table-cell>
          <table:table-cell office:value-type="float" office:value="0.777687225946775" calcext:value-type="float">
            <text:p>0,777687225946775</text:p>
          </table:table-cell>
          <table:table-cell office:value-type="float" office:value="0.0687007993998772" calcext:value-type="float">
            <text:p>0,0687007993998772</text:p>
          </table:table-cell>
          <table:table-cell office:value-type="float" office:value="0.0675870125773098" calcext:value-type="float">
            <text:p>0,0675870125773098</text:p>
          </table:table-cell>
        </table:table-row>
        <table:table-row table:style-name="ro1">
          <table:table-cell office:value-type="float" office:value="0.46553569944035" calcext:value-type="float">
            <text:p>0,46553569944035</text:p>
          </table:table-cell>
          <table:table-cell office:value-type="float" office:value="0.513403419009314" calcext:value-type="float">
            <text:p>0,513403419009314</text:p>
          </table:table-cell>
          <table:table-cell office:value-type="float" office:value="0.235301618894033" calcext:value-type="float">
            <text:p>0,235301618894033</text:p>
          </table:table-cell>
          <table:table-cell office:value-type="float" office:value="0.513310632379934" calcext:value-type="float">
            <text:p>0,513310632379934</text:p>
          </table:table-cell>
          <table:table-cell office:value-type="float" office:value="0.765867846948007" calcext:value-type="float">
            <text:p>0,765867846948007</text:p>
          </table:table-cell>
          <table:table-cell office:value-type="float" office:value="0.201323093222091" calcext:value-type="float">
            <text:p>0,201323093222091</text:p>
          </table:table-cell>
          <table:table-cell office:value-type="float" office:value="0.688962950678959" calcext:value-type="float">
            <text:p>0,688962950678959</text:p>
          </table:table-cell>
        </table:table-row>
        <table:table-row table:style-name="ro1">
          <table:table-cell office:value-type="float" office:value="0.544979683296922" calcext:value-type="float">
            <text:p>0,544979683296922</text:p>
          </table:table-cell>
          <table:table-cell office:value-type="float" office:value="0.135921809343166" calcext:value-type="float">
            <text:p>0,135921809343166</text:p>
          </table:table-cell>
          <table:table-cell office:value-type="float" office:value="0.936244735281862" calcext:value-type="float">
            <text:p>0,936244735281862</text:p>
          </table:table-cell>
          <table:table-cell office:value-type="float" office:value="0.945735219452007" calcext:value-type="float">
            <text:p>0,945735219452007</text:p>
          </table:table-cell>
          <table:table-cell office:value-type="float" office:value="0.0917515745425217" calcext:value-type="float">
            <text:p>0,0917515745425217</text:p>
          </table:table-cell>
          <table:table-cell office:value-type="float" office:value="0.0285584149508165" calcext:value-type="float">
            <text:p>0,0285584149508165</text:p>
          </table:table-cell>
          <table:table-cell office:value-type="float" office:value="0.194706536138556" calcext:value-type="float">
            <text:p>0,194706536138556</text:p>
          </table:table-cell>
        </table:table-row>
        <table:table-row table:style-name="ro1">
          <table:table-cell office:value-type="float" office:value="0.992200920773264" calcext:value-type="float">
            <text:p>0,992200920773264</text:p>
          </table:table-cell>
          <table:table-cell office:value-type="float" office:value="0.16259353814004" calcext:value-type="float">
            <text:p>0,16259353814004</text:p>
          </table:table-cell>
          <table:table-cell office:value-type="float" office:value="0.194466135680192" calcext:value-type="float">
            <text:p>0,194466135680192</text:p>
          </table:table-cell>
          <table:table-cell office:value-type="float" office:value="0.0916854424836754" calcext:value-type="float">
            <text:p>0,0916854424836754</text:p>
          </table:table-cell>
          <table:table-cell office:value-type="float" office:value="0.493540148727996" calcext:value-type="float">
            <text:p>0,493540148727996</text:p>
          </table:table-cell>
          <table:table-cell office:value-type="float" office:value="0.454134726265519" calcext:value-type="float">
            <text:p>0,454134726265519</text:p>
          </table:table-cell>
          <table:table-cell office:value-type="float" office:value="0.731681433772761" calcext:value-type="float">
            <text:p>0,731681433772761</text:p>
          </table:table-cell>
        </table:table-row>
        <table:table-row table:style-name="ro1">
          <table:table-cell office:value-type="float" office:value="0.672604914403291" calcext:value-type="float">
            <text:p>0,672604914403291</text:p>
          </table:table-cell>
          <table:table-cell office:value-type="float" office:value="0.640274582098031" calcext:value-type="float">
            <text:p>0,640274582098031</text:p>
          </table:table-cell>
          <table:table-cell office:value-type="float" office:value="0.998546604806684" calcext:value-type="float">
            <text:p>0,998546604806684</text:p>
          </table:table-cell>
          <table:table-cell office:value-type="float" office:value="0.729837801691225" calcext:value-type="float">
            <text:p>0,729837801691225</text:p>
          </table:table-cell>
          <table:table-cell office:value-type="float" office:value="0.201515849527612" calcext:value-type="float">
            <text:p>0,201515849527612</text:p>
          </table:table-cell>
          <table:table-cell office:value-type="float" office:value="0.253555451410435" calcext:value-type="float">
            <text:p>0,253555451410435</text:p>
          </table:table-cell>
          <table:table-cell office:value-type="float" office:value="0.99518096186254" calcext:value-type="float">
            <text:p>0,99518096186254</text:p>
          </table:table-cell>
        </table:table-row>
        <table:table-row table:style-name="ro1">
          <table:table-cell office:value-type="float" office:value="0.184992865478196" calcext:value-type="float">
            <text:p>0,184992865478196</text:p>
          </table:table-cell>
          <table:table-cell office:value-type="float" office:value="0.764183659464784" calcext:value-type="float">
            <text:p>0,764183659464784</text:p>
          </table:table-cell>
          <table:table-cell office:value-type="float" office:value="0.224767353559962" calcext:value-type="float">
            <text:p>0,224767353559962</text:p>
          </table:table-cell>
          <table:table-cell office:value-type="float" office:value="0.774411490605171" calcext:value-type="float">
            <text:p>0,774411490605171</text:p>
          </table:table-cell>
          <table:table-cell office:value-type="float" office:value="0.531133745222386" calcext:value-type="float">
            <text:p>0,531133745222386</text:p>
          </table:table-cell>
          <table:table-cell office:value-type="float" office:value="0.384868706531061" calcext:value-type="float">
            <text:p>0,384868706531061</text:p>
          </table:table-cell>
          <table:table-cell office:value-type="float" office:value="0.296976755243964" calcext:value-type="float">
            <text:p>0,296976755243964</text:p>
          </table:table-cell>
        </table:table-row>
        <table:table-row table:style-name="ro1">
          <table:table-cell office:value-type="float" office:value="0.963797389328946" calcext:value-type="float">
            <text:p>0,963797389328946</text:p>
          </table:table-cell>
          <table:table-cell office:value-type="float" office:value="0.952365215033017" calcext:value-type="float">
            <text:p>0,952365215033017</text:p>
          </table:table-cell>
          <table:table-cell office:value-type="float" office:value="0.0778509607369333" calcext:value-type="float">
            <text:p>0,0778509607369333</text:p>
          </table:table-cell>
          <table:table-cell office:value-type="float" office:value="0.242895185415867" calcext:value-type="float">
            <text:p>0,242895185415867</text:p>
          </table:table-cell>
          <table:table-cell office:value-type="float" office:value="0.187688628235268" calcext:value-type="float">
            <text:p>0,187688628235268</text:p>
          </table:table-cell>
          <table:table-cell office:value-type="float" office:value="0.569771686672162" calcext:value-type="float">
            <text:p>0,569771686672162</text:p>
          </table:table-cell>
          <table:table-cell office:value-type="float" office:value="0.35810604355524" calcext:value-type="float">
            <text:p>0,35810604355524</text:p>
          </table:table-cell>
        </table:table-row>
        <table:table-row table:style-name="ro1">
          <table:table-cell office:value-type="float" office:value="0.291535309126456" calcext:value-type="float">
            <text:p>0,291535309126456</text:p>
          </table:table-cell>
          <table:table-cell office:value-type="float" office:value="0.918693753620365" calcext:value-type="float">
            <text:p>0,918693753620365</text:p>
          </table:table-cell>
          <table:table-cell office:value-type="float" office:value="0.594727800224026" calcext:value-type="float">
            <text:p>0,594727800224026</text:p>
          </table:table-cell>
          <table:table-cell office:value-type="float" office:value="0.310289575104754" calcext:value-type="float">
            <text:p>0,310289575104754</text:p>
          </table:table-cell>
          <table:table-cell office:value-type="float" office:value="0.881159696885088" calcext:value-type="float">
            <text:p>0,881159696885088</text:p>
          </table:table-cell>
          <table:table-cell office:value-type="float" office:value="0.91868779375233" calcext:value-type="float">
            <text:p>0,91868779375233</text:p>
          </table:table-cell>
          <table:table-cell office:value-type="float" office:value="0.673726201711107" calcext:value-type="float">
            <text:p>0,673726201711107</text:p>
          </table:table-cell>
        </table:table-row>
        <table:table-row table:style-name="ro1">
          <table:table-cell office:value-type="float" office:value="0.134176423329638" calcext:value-type="float">
            <text:p>0,134176423329638</text:p>
          </table:table-cell>
          <table:table-cell office:value-type="float" office:value="0.615039144887425" calcext:value-type="float">
            <text:p>0,615039144887425</text:p>
          </table:table-cell>
          <table:table-cell office:value-type="float" office:value="0.0682146195050979" calcext:value-type="float">
            <text:p>0,0682146195050979</text:p>
          </table:table-cell>
          <table:table-cell office:value-type="float" office:value="0.21608648420269" calcext:value-type="float">
            <text:p>0,21608648420269</text:p>
          </table:table-cell>
          <table:table-cell office:value-type="float" office:value="0.258293950671688" calcext:value-type="float">
            <text:p>0,258293950671688</text:p>
          </table:table-cell>
          <table:table-cell office:value-type="float" office:value="0.693844801750139" calcext:value-type="float">
            <text:p>0,693844801750139</text:p>
          </table:table-cell>
          <table:table-cell office:value-type="float" office:value="0.745073400071516" calcext:value-type="float">
            <text:p>0,745073400071516</text:p>
          </table:table-cell>
        </table:table-row>
        <table:table-row table:style-name="ro1">
          <table:table-cell office:value-type="float" office:value="0.950160516789957" calcext:value-type="float">
            <text:p>0,950160516789957</text:p>
          </table:table-cell>
          <table:table-cell office:value-type="float" office:value="0.243242666211062" calcext:value-type="float">
            <text:p>0,243242666211062</text:p>
          </table:table-cell>
          <table:table-cell office:value-type="float" office:value="0.216112394697589" calcext:value-type="float">
            <text:p>0,216112394697589</text:p>
          </table:table-cell>
          <table:table-cell office:value-type="float" office:value="0.741093011491567" calcext:value-type="float">
            <text:p>0,741093011491567</text:p>
          </table:table-cell>
          <table:table-cell office:value-type="float" office:value="0.037525508744206" calcext:value-type="float">
            <text:p>0,037525508744206</text:p>
          </table:table-cell>
          <table:table-cell office:value-type="float" office:value="0.847632155977756" calcext:value-type="float">
            <text:p>0,847632155977756</text:p>
          </table:table-cell>
          <table:table-cell office:value-type="float" office:value="0.504869770840863" calcext:value-type="float">
            <text:p>0,504869770840863</text:p>
          </table:table-cell>
        </table:table-row>
        <table:table-row table:style-name="ro1">
          <table:table-cell office:value-type="float" office:value="0.505158774388399" calcext:value-type="float">
            <text:p>0,505158774388399</text:p>
          </table:table-cell>
          <table:table-cell office:value-type="float" office:value="0.462133792789054" calcext:value-type="float">
            <text:p>0,462133792789054</text:p>
          </table:table-cell>
          <table:table-cell office:value-type="float" office:value="0.339350240826965" calcext:value-type="float">
            <text:p>0,339350240826965</text:p>
          </table:table-cell>
          <table:table-cell office:value-type="float" office:value="0.864171899224315" calcext:value-type="float">
            <text:p>0,864171899224315</text:p>
          </table:table-cell>
          <table:table-cell office:value-type="float" office:value="0.588255490480555" calcext:value-type="float">
            <text:p>0,588255490480555</text:p>
          </table:table-cell>
          <table:table-cell office:value-type="float" office:value="0.241948750163363" calcext:value-type="float">
            <text:p>0,241948750163363</text:p>
          </table:table-cell>
          <table:table-cell office:value-type="float" office:value="0.555303533139088" calcext:value-type="float">
            <text:p>0,555303533139088</text:p>
          </table:table-cell>
        </table:table-row>
      </table:table>
      <table:named-expressions>
        <table:named-range table:name="Print01" table:base-cell-address="$Planilha1.$H$51" table:cell-range-address="$Planilha1.$A$1:.$G$51"/>
        <table:named-range table:name="Print02" table:base-cell-address="$Planilha2.$H$51" table:cell-range-address="$Planilha2.$A$1:.$G$51"/>
        <table:named-range table:name="Print03" table:base-cell-address="$Planilha3.$H$51" table:cell-range-address="$Planilha3.$A$1:.$G$51"/>
        <table:named-range table:name="Print04" table:base-cell-address="$Planilha4.$H$51" table:cell-range-address="$Planilha4.$A$1:.$G$51"/>
        <table:named-range table:name="Print05" table:base-cell-address="$Planilha5.$H$51" table:cell-range-address="$Planilha5.$A$1:.$G$51"/>
        <table:named-range table:name="Print06" table:base-cell-address="$Planilha6.$H$51" table:cell-range-address="$Planilha6.$A$1:.$G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13T16:17:11.479000000</meta:creation-date>
    <dc:date>2022-12-13T16:58:26.728000000</dc:date>
    <dc:creator>Gilberto Schiavinatto</dc:creator>
    <meta:editing-duration>PT26M1S</meta:editing-duration>
    <meta:editing-cycles>9</meta:editing-cycles>
    <meta:generator>LibreOffice/7.4.3.2$Windows_X86_64 LibreOffice_project/1048a8393ae2eeec98dff31b5c133c5f1d08b890</meta:generator>
    <meta:document-statistic meta:table-count="6" meta:cell-count="213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




sub PDFPLAN0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Print05"

dispatcher.executeDispatch(document, ".uno:GoToCell", "", 0, args1())

rem ----------------------------------------------------------------------
dispatcher.executeDispatch(document, ".uno:DefinePrintArea", "", 0, Array())

rem ----------------------------------------------------------------------
dim args3(2) as new com.sun.star.beans.PropertyValue
args3(0).Name = "URL"
args3(0).Value = "file:///C:/Users/DELL/MEGAsync/EXECUTANDO_A_MACRO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PDFUACompliance",0,false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SinglePageSheet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fals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
dispatcher.executeDispatch(document, ".uno:ExportToPDF", "", 0, args3())

rem ----------------------------------------------------------------------
dim args4(0) as new com.sun.star.beans.PropertyValue
args4(0).Name = "ToPoint"
args4(0).Value = "$L$21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