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1">
      <style:map style:condition="cell-content()=1" style:apply-style-name="ColoredBorders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ce2"/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Question</text:p>
          </table:table-cell>
          <table:table-cell table:style-name="Default" office:value-type="string" calcext:value-type="string">
            <text:p><text:a xlink:href="https://ask.libreoffice.org/en/question/269452/how-am-i-able-to-change-grid-color-if-value-is-1/" xlink:type="simple">https://ask.libreoffice.org/en/question/269452/how-am-i-able-to-change-grid-color-if-value-is-1/</text:a></text:p>
          </table:table-cell>
          <table:table-cell table:style-name="Default" table:number-columns-repeated="8"/>
        </table:table-row>
        <calcext:conditional-formats>
          <calcext:conditional-format calcext:target-range-address="Sheet1.A1:Sheet1.J40">
            <calcext:condition calcext:apply-style-name="ColoredBorders" calcext:value="=1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oredBorders" style:family="table-cell" style:parent-style-name="Default">
      <style:table-cell-properties style:diagonal-bl-tr="none" style:diagonal-tl-br="none" fo:border="0.26pt solid 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/00/0000</text:date>, <text:time style:data-style-name="N2" text:time-value="12:53:46.8877383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10-04T12:53:47.212642800</meta:creation-date>
    <dc:title>MyCalcDefault</dc:title>
    <meta:editing-duration>PT7M27S</meta:editing-duration>
    <meta:editing-cycles>3</meta:editing-cycles>
    <meta:generator>LibreOffice/7.0.2.2$Linux_X86_64 LibreOffice_project/8349ace3c3162073abd90d81fd06dcfb6b36b994</meta:generator>
    <dc:date>2020-10-04T13:01:15.027246179</dc:date>
    <meta:document-statistic meta:table-count="1" meta:cell-count="402" meta:object-count="0"/>
    <meta:template xlink:type="simple" xlink:actuate="onRequest" xlink:title="MyCalcDefault" xlink:href="../../../../../../../../../tmp/LibreOffice7.0-English-2020-10-04/user/template/MyCalcDefault.ots" meta:date="2020-10-04T12:53:46.949885555"/>
  </office:meta>
</office:document-meta>
</file>