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line-through-style="solid" style:text-line-through-type="single" style:text-underline-style="solid" style:text-underline-width="auto" style:text-underline-color="font-color" style:text-overline-style="solid" style:text-overline-width="auto" style:text-overline-color="font-color"/>
    </style:style>
    <style:style style:name="ce2" style:family="table-cell" style:parent-style-name="Accent_20_3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OUTPUTs" style:data-style-name="N0"/>
  </office:automatic-styles>
  <office:body>
    <office:spreadsheet>
      <table:calculation-settings table:automatic-find-labels="false" table:null-year="1951"/>
      <table:content-validations>
        <table:content-validation table:name="val1" table:condition="of:cell-content-is-in-list([$Tabelle1.$C$4:$Tabelle1.$H$4])" table:allow-empty-cell="false" table:display-list="unsorted" table:base-cell-address="Tabelle1.B9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Heading_20_1" office:value-type="string" calcext:value-type="string">
            <text:p>LibreOffice :: v.7.0.4.2</text:p>
          </table:table-cell>
          <table:table-cell table:number-columns-repeated="7"/>
        </table:table-row>
        <table:table-row table:style-name="ro2">
          <table:table-cell table:style-name="Heading_20_2" office:value-type="string" calcext:value-type="string">
            <text:p>benachbarte Werte finden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table:style-name="Accent_20_3" office:value-type="string" calcext:value-type="string">
            <text:p>abc</text:p>
          </table:table-cell>
          <table:table-cell table:style-name="Accent_20_3" office:value-type="string" calcext:value-type="string">
            <text:p>bcd</text:p>
          </table:table-cell>
          <table:table-cell table:style-name="Accent_20_3" office:value-type="string" calcext:value-type="string">
            <text:p>cde</text:p>
          </table:table-cell>
          <table:table-cell table:style-name="Accent_20_3" office:value-type="string" calcext:value-type="string">
            <text:p>def</text:p>
          </table:table-cell>
          <table:table-cell table:style-name="Accent_20_3" office:value-type="string" calcext:value-type="string">
            <text:p>efg</text:p>
          </table:table-cell>
          <table:table-cell table:style-name="Accent_20_3" office:value-type="string" calcext:value-type="string">
            <text:p>fgh</text:p>
          </table:table-cell>
        </table:table-row>
        <table:table-row table:style-name="ro3"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ﬁ</text:p>
          </table:table-cell>
          <table:table-cell office:value-type="string" calcext:value-type="string">
            <text:p>ﬀ</text:p>
          </table:table-cell>
          <table:table-cell office:value-type="string" calcext:value-type="string">
            <text:p>ﬂ</text:p>
          </table:table-cell>
          <table:table-cell office:value-type="string" calcext:value-type="string">
            <text:p>ﬄ</text:p>
          </table:table-cell>
          <table:table-cell office:value-type="string" calcext:value-type="string">
            <text:p>ﬃ</text:p>
          </table:table-cell>
          <table:table-cell office:value-type="string" calcext:value-type="string">
            <text:p>ﬀm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Accent_20_3" office:value-type="string" calcext:value-type="string">
            <text:p>suche</text:p>
          </table:table-cell>
          <table:table-cell table:style-name="ce2" table:formula="of:=&quot;gebe aus ZEiLE [&quot;&amp;ROW([.C6])&amp;&quot;] aus&quot;" office:value-type="string" office:string-value="gebe aus ZEiLE [6] aus" calcext:value-type="string" table:number-columns-spanned="3" table:number-rows-spanned="1">
            <text:p>gebe aus ZEiLE [6] aus</text:p>
          </table:table-cell>
          <table:covered-table-cell table:number-columns-repeated="2" table:style-name="Accent_20_3"/>
          <table:table-cell table:number-columns-repeated="3"/>
        </table:table-row>
        <table:table-row table:style-name="ro3">
          <table:table-cell table:style-name="Accent_20_3" table:formula="of:=&quot;in ZEiLE [&quot;&amp;ROW([.C4])&amp;&quot;] nach:&quot;" office:value-type="string" office:string-value="in ZEiLE [4] nach:" calcext:value-type="string">
            <text:p>in ZEiLE [4] nach:</text:p>
          </table:table-cell>
          <table:table-cell table:style-name="iNPUT_5f_select" table:content-validation-name="val1" office:value-type="string" calcext:value-type="string">
            <text:p>abc</text:p>
          </table:table-cell>
          <table:table-cell/>
          <table:table-cell table:style-name="OUTPUTs" table:formula="of:=HLOOKUP([.B9];[.C4:.H6];3)" office:value-type="string" office:string-value="ﬁ" calcext:value-type="string">
            <text:p>ﬁ</text:p>
          </table:table-cell>
          <table:table-cell table:style-name="FORMELn" table:formula="of:=FORMULA([.D9])" office:value-type="string" office:string-value="=WVERWEIS(B9;C4:H6;3)" calcext:value-type="string">
            <text:p>=WVERWEIS(B9;C4:H6;3)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3" table:formula="of:=COM.MICROSOFT.IFS([.$D$9]=[.C6];&quot;–&quot;;[.$D$9]=[.D6];[.C6];[.$D$9]=[.E6];[.D6];[.$D$9]=[.F6];[.E6];[.$D$9]=[.G6];[.F6];[.$D$9]=[.H6];[.G6])" office:value-type="string" office:string-value="–" calcext:value-type="string">
            <text:p>–</text:p>
          </table:table-cell>
          <table:table-cell/>
          <table:table-cell table:style-name="ce3" table:formula="of:=COM.MICROSOFT.IFS([.$D$9]=[.C6];[.D6];[.$D$9]=[.D6];[.E6];[.$D$9]=[.E6];[.F6];[.$D$9]=[.F6];[.G6];[.$D$9]=[.G6];[.H6];[.$D$9]=[.H6];&quot;–&quot;)" office:value-type="string" office:string-value="ﬀ" calcext:value-type="string">
            <text:p>ﬀ</text:p>
          </table:table-cell>
          <table:table-cell table:style-name="FORMELn" table:formula="of:=FORMULA([.E10])" office:value-type="string" office:string-value="=WENNS($D$9=C6;D6;$D$9=D6;E6;$D$9=E6;F6;$D$9=F6;G6;$D$9=G6;H6;$D$9=H6;&quot;–&quot;)" calcext:value-type="string">
            <text:p>=WENNS($D$9=C6;D6;$D$9=D6;E6;$D$9=E6;F6;$D$9=F6;G6;$D$9=G6;H6;$D$9=H6;"–")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linke Z.</text:p>
          </table:table-cell>
          <table:table-cell office:value-type="string" calcext:value-type="string">
            <text:p>gefundene Z.</text:p>
          </table:table-cell>
          <table:table-cell office:value-type="string" calcext:value-type="string">
            <text:p>rechte Z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border-left="0.26pt solid #ffffff" fo:border-right="0.26pt solid #ffffff" fo:border-top="none"/>
      <style:paragraph-properties fo:text-align="center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RMELn" style:family="table-cell" style:parent-style-name="Default">
      <style:text-properties fo:color="#579d1c" style:font-name="Liberation Mono" fo:font-family="'Liberation Mono'" style:font-family-generic="modern" style:font-pitch="variable"/>
    </style:style>
    <style:style style:name="iNPUTs" style:family="table-cell" style:parent-style-name="Default">
      <style:table-cell-properties fo:background-color="#ffffe0" style:cell-protect="none" style:print-content="true" fo:border="0.26pt solid #ffff00" fo:padding-bottom="0.035cm" fo:padding-left="0.049cm" fo:padding-right="0.049cm" fo:padding-top="0.035cm"/>
    </style:style>
    <style:style style:name="OUTPUTs" style:family="table-cell" style:parent-style-name="Default">
      <style:table-cell-properties fo:background-color="#24feba" fo:border="0.26pt solid #92e285" fo:padding-bottom="0.035cm" fo:padding-left="0.101cm" fo:padding-right="0.101cm" fo:padding-top="0.035cm"/>
    </style:style>
    <style:style style:name="iNPUT_5f_select" style:display-name="iNPUT_select" style:family="table-cell" style:parent-style-name="iNPUTs">
      <style:table-cell-properties fo:border-bottom="0.26pt solid #ffff00" fo:border-left="0.26pt solid #ffff00" fo:padding-bottom="0.035cm" fo:padding-left="0.049cm" fo:padding-right="0.101cm" fo:padding-top="0.035cm" fo:border-right="2.24pt solid #e9b913" fo:border-top="0.26pt solid 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28T10:31:05.343015000</meta:creation-date>
    <dc:date>2024-03-28T11:24:37.369457000</dc:date>
    <meta:editing-duration>PT11M18S</meta:editing-duration>
    <meta:editing-cycles>2</meta:editing-cycles>
    <meta:generator>LibreOffice/7.0.4.2$MacOSX_X86_64 LibreOffice_project/dcf040e67528d9187c66b2379df5ea4407429775</meta:generator>
    <meta:document-statistic meta:table-count="1" meta:cell-count="32" meta:object-count="0"/>
  </office:meta>
</office:document-meta>
</file>