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VBAProject/script-lb.xml" manifest:media-type="text/xml"/>
  <manifest:file-entry manifest:full-path="Basic/VBAProject/RecPag.xml" manifest:media-type="text/xml"/>
  <manifest:file-entry manifest:full-path="Basic/VBAProject/Modelo1.xml" manifest:media-type="text/xml"/>
  <manifest:file-entry manifest:full-path="Basic/VBAProject/InserirPlanilhas.xml" manifest:media-type="text/xml"/>
  <manifest:file-entry manifest:full-path="Basic/VBAProject/EstaPasta_de_trabalho.xml" manifest:media-type="text/xml"/>
  <manifest:file-entry manifest:full-path="Basic/VBAProject/PainelDeControle.xml" manifest:media-type="text/xml"/>
  <manifest:file-entry manifest:full-path="Basic/VBAProject/Cadastro.xml" manifest:media-type="text/xml"/>
  <manifest:file-entry manifest:full-path="Basic/VBAProject/Bancos.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66pt"/>
    </style:style>
    <style:style style:name="co2" style:family="table-column">
      <style:table-column-properties fo:break-before="auto" style:column-width="35.46pt"/>
    </style:style>
    <style:style style:name="co3" style:family="table-column">
      <style:table-column-properties fo:break-before="auto" style:column-width="157.66pt"/>
    </style:style>
    <style:style style:name="co4" style:family="table-column">
      <style:table-column-properties fo:break-before="auto" style:column-width="122.94pt"/>
    </style:style>
    <style:style style:name="co5" style:family="table-column">
      <style:table-column-properties fo:break-before="auto" style:column-width="44.45pt"/>
    </style:style>
    <style:style style:name="co6" style:family="table-column">
      <style:table-column-properties fo:break-before="auto" style:column-width="70.16pt"/>
    </style:style>
    <style:style style:name="co7" style:family="table-column">
      <style:table-column-properties fo:break-before="auto" style:column-width="12.5pt"/>
    </style:style>
    <style:style style:name="co8" style:family="table-column">
      <style:table-column-properties fo:break-before="auto" style:column-width="187.51pt"/>
    </style:style>
    <style:style style:name="co9" style:family="table-column">
      <style:table-column-properties fo:break-before="auto" style:column-width="126.4pt"/>
    </style:style>
    <style:style style:name="co10" style:family="table-column">
      <style:table-column-properties fo:break-before="auto" style:column-width="87.51pt"/>
    </style:style>
    <style:style style:name="co11" style:family="table-column">
      <style:table-column-properties fo:break-before="auto" style:column-width="115.99pt"/>
    </style:style>
    <style:style style:name="co12" style:family="table-column">
      <style:table-column-properties fo:break-before="auto" style:column-width="129.91pt"/>
    </style:style>
    <style:style style:name="co13" style:family="table-column">
      <style:table-column-properties fo:break-before="auto" style:column-width="88.21pt"/>
    </style:style>
    <style:style style:name="co14" style:family="table-column">
      <style:table-column-properties fo:break-before="auto" style:column-width="31.95pt"/>
    </style:style>
    <style:style style:name="co15" style:family="table-column">
      <style:table-column-properties fo:break-before="auto" style:column-width="15.99pt"/>
    </style:style>
    <style:style style:name="co16" style:family="table-column">
      <style:table-column-properties fo:break-before="auto" style:column-width="50.71pt"/>
    </style:style>
    <style:style style:name="co17" style:family="table-column">
      <style:table-column-properties fo:break-before="auto" style:column-width="59.75pt"/>
    </style:style>
    <style:style style:name="co18" style:family="table-column">
      <style:table-column-properties fo:break-before="auto" style:column-width="106.95pt"/>
    </style:style>
    <style:style style:name="co19" style:family="table-column">
      <style:table-column-properties fo:break-before="auto" style:column-width="65.31pt"/>
    </style:style>
    <style:style style:name="co20" style:family="table-column">
      <style:table-column-properties fo:break-before="auto" style:column-width="231.96pt"/>
    </style:style>
    <style:style style:name="co21" style:family="table-column">
      <style:table-column-properties fo:break-before="auto" style:column-width="0.71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13.49pt" fo:break-before="auto" style:use-optimal-row-height="false"/>
    </style:style>
    <style:style style:name="ro5" style:family="table-row">
      <style:table-row-properties style:row-height="16.5pt" fo:break-before="auto" style:use-optimal-row-height="false"/>
    </style:style>
    <style:style style:name="ro6" style:family="table-row">
      <style:table-row-properties style:row-height="26.25pt" fo:break-before="auto" style:use-optimal-row-height="false"/>
    </style:style>
    <style:style style:name="ro7" style:family="table-row">
      <style:table-row-properties style:row-height="25.51pt" fo:break-before="auto" style:use-optimal-row-height="false"/>
    </style:style>
    <style:style style:name="ta1" style:family="table" style:master-page-name="PageStyle_5f_Painel_20_de_20_controle">
      <style:table-properties table:display="true" style:writing-mode="lr-tb"/>
    </style:style>
    <style:style style:name="ta2" style:family="table" style:master-page-name="PageStyle_5f_Cadastro">
      <style:table-properties table:display="true" style:writing-mode="lr-tb"/>
    </style:style>
    <style:style style:name="ta3" style:family="table" style:master-page-name="PageStyle_5f_1">
      <style:table-properties table:display="true" style:writing-mode="lr-tb"/>
    </style:style>
    <number:text-style style:name="N100">
      <number:text-content/>
    </number:text-style>
    <number:number-style style:name="N10107P0" style:volatile="true" number:language="en" number:country="US">
      <number:number number:decimal-places="2" loext:min-decimal-places="2" number:min-integer-digits="1" number:grouping="true"/>
      <number:text> </number:text>
    </number:number-style>
    <number:number-style style:name="N10107" number:language="en" number:country="US">
      <number:text>(</number:text>
      <number:number number:decimal-places="2" loext:min-decimal-places="2" number:min-integer-digits="1" number:grouping="true"/>
      <number:text>)</number:text>
      <style:map style:condition="value()&gt;=0" style:apply-style-name="N10107P0"/>
    </number:number-style>
    <style:style style:name="ce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fo:background-color="#ffffc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74pt solid #000000" fo:background-color="#ffff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25">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0125">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26">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125">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00">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29">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2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10107">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2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27">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28">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ondicao)" table:allow-empty-cell="true" table:display-list="unsorted" table:base-cell-address="Cadastro.B4">
          <table:help-message table:display="true">
            <text:p>Tipo da parte - Escolha uma das opções da listagem.</text:p>
          </table:help-message>
          <table:error-message table:message-type="stop" table:display="true"/>
        </table:content-validation>
        <table:content-validation table:name="val2" table:condition="of:cell-content-is-in-list(Bancos)" table:allow-empty-cell="true" table:display-list="unsorted" table:base-cell-address="Cadastro.B16">
          <table:help-message table:display="true">
            <text:p>Bancos - Escolha o nome do banco. Se o nome do banco não estiver na listagem, efetue a digitação.</text:p>
          </table:help-message>
        </table:content-validation>
        <table:content-validation table:name="val3" table:condition="of:cell-content-is-in-list(&quot;Janeiro&quot;;&quot;Fevereiro&quot;;&quot;Março&quot;;&quot;Abril&quot;;&quot;Maio&quot;;&quot;Junho&quot;;&quot;Julho&quot;;&quot;Agosto&quot;;&quot;Setembro&quot;;&quot;Outubro&quot;;&quot;Novembro&quot;;&quot;Dezembro&quot;)" table:allow-empty-cell="true" table:display-list="unsorted" table:base-cell-address="Cadastro.C6">
          <table:help-message table:display="true">
            <text:p>Mês de início - Escolha o mês de início desta prestação de contas.</text:p>
          </table:help-message>
          <table:error-message table:message-type="stop" table:display="true"/>
        </table:content-validation>
        <table:content-validation table:name="val4" table:condition="of:cell-content-is-in-list(&quot;2000&quot;;&quot;2001&quot;;&quot;2002&quot;;&quot;2003&quot;;&quot;2004&quot;;&quot;2005&quot;;&quot;2006&quot;;&quot;2007&quot;;&quot;2008&quot;;&quot;2009&quot;;&quot;2010&quot;;&quot;2011&quot;;&quot;2012&quot;;&quot;2013&quot;;&quot;2014&quot;;&quot;2015&quot;;&quot;2016&quot;;&quot;2017&quot;;&quot;2018&quot;;&quot;2019&quot;;&quot;2020&quot;;&quot;2021&quot;;&quot;2022&quot;;&quot;2023&quot;;&quot;2024&quot;;&quot;2025&quot;;&quot;2026&quot;;&quot;2027&quot;;&quot;2028&quot;;&quot;2029&quot;;&quot;2030&quot;;&quot;2031&quot;;&quot;2032&quot;;&quot;2033&quot;;&quot;2034&quot;;&quot;2035&quot;;&quot;2036&quot;;&quot;2037&quot;;&quot;2038&quot;;&quot;2039&quot;;&quot;2040&quot;)" table:allow-empty-cell="true" table:display-list="unsorted" table:base-cell-address="Cadastro.C7">
          <table:help-message table:display="true">
            <text:p>Ano de início - Escolha o ano de início desta prestação de contas.</text:p>
          </table:help-message>
          <table:error-message table:message-type="stop" table:display="true"/>
        </table:content-validation>
        <table:content-validation table:name="val5" table:condition="of:cell-content-is-decimal-number() and cell-content-is-between(-999999999999,999999999999)" table:allow-empty-cell="true" table:base-cell-address="Cadastro.C8">
          <table:help-message table:display="true">
            <text:p>Saldo inicial de Caixa - Informe o saldo inicial de caixa (somente dinheiro em espécie). Os saldos de bancos devem ser inseridos na planilha do primeiro mês.</text:p>
          </table:help-message>
          <table:error-message table:message-type="stop" table:display="true"/>
        </table:content-validation>
        <table:content-validation table:name="val6" table:condition="of:cell-content-is-in-list(&quot;Corrente&quot;;&quot;Poupança&quot;;&quot;Aplicação&quot;;&quot;Judicial&quot;;&quot;Outras&quot;)" table:allow-empty-cell="true" table:display-list="unsorted" table:base-cell-address="Cadastro.D16">
          <table:help-message table:display="true">
            <text:p>Tipo de Conta - Escolha o tipo de conta na listagem.</text:p>
          </table:help-message>
          <table:error-message table:message-type="stop" table:display="true"/>
        </table:content-validation>
        <table:content-validation table:name="val7" table:condition="of:cell-content-is-date() and cell-content-is-between([.$A$9],[.$A$10])" table:allow-empty-cell="true" table:base-cell-address="'1'.C47">
          <table:help-message table:display="true">
            <text:p>Verifique a data - </text:p>
          </table:help-message>
          <table:error-message table:message-type="stop" table:display="true"/>
        </table:content-validation>
        <table:content-validation table:name="val8" table:condition="of:cell-content-is-date() and cell-content-is-between([.$A$9],[.$A$10])" table:allow-empty-cell="true" table:base-cell-address="'1'.C52">
          <table:help-message table:display="true">
            <text:p><text:s/>- </text:p>
          </table:help-message>
          <table:error-message table:message-type="stop" table:display="true"/>
        </table:content-validation>
        <table:content-validation table:name="val9" table:condition="of:cell-content-is-in-list(Recebimentos)" table:allow-empty-cell="true" table:display-list="unsorted" table:base-cell-address="'1'.E47">
          <table:help-message table:display="true">
            <text:p><text:s/>- </text:p>
          </table:help-message>
          <table:error-message table:message-type="stop" table:display="true"/>
        </table:content-validation>
        <table:content-validation table:name="val10" table:condition="of:cell-content-is-in-list(Pagamentos)" table:allow-empty-cell="true" table:display-list="unsorted" table:base-cell-address="'1'.E52">
          <table:help-message table:display="true">
            <text:p><text:s/>- </text:p>
          </table:help-message>
          <table:error-message table:message-type="stop" table:display="true"/>
        </table:content-validation>
        <table:content-validation table:name="val11" table:condition="of:cell-content-is-decimal-number() and cell-content()&gt;0" table:allow-empty-cell="true" table:base-cell-address="'1'.F47">
          <table:help-message table:display="true">
            <text:p><text:s/>- </text:p>
          </table:help-message>
          <table:error-message table:message-type="stop" table:display="true"/>
        </table:content-validation>
      </table:content-validations>
      <table:table table:name="Painel de controle" table:style-name="ta1">
        <office:forms form:automatic-focus="false" form:apply-design-mode="false"/>
        <table:table-column table:style-name="co1" table:visibility="collapse" table:default-cell-style-name="Default"/>
        <table:table-column table:style-name="co2" table:visibility="collapse" table:default-cell-style-name="Default"/>
        <table:table-column table:style-name="co3" table:visibility="collapse" table:default-cell-style-name="Default"/>
        <table:table-column table:style-name="co2" table:visibility="collapse" table:default-cell-style-name="Default"/>
        <table:table-column table:style-name="co3" table:visibility="collapse" table:default-cell-style-name="Default"/>
        <table:table-column table:style-name="co2" table:visibility="collapse" table:default-cell-style-name="Default"/>
        <table:table-column table:style-name="co4" table:visibility="collapse" table:number-columns-repeated="2" table:default-cell-style-name="Default"/>
        <table:table-column table:style-name="co5" table:number-columns-repeated="18" table:default-cell-style-name="Default"/>
        <table:table-column table:style-name="co6" table:number-columns-repeated="998" table:default-cell-style-name="Default"/>
        <table:table-row table:style-name="ro1">
          <table:table-cell table:style-name="ce1" office:value-type="string" calcext:value-type="string">
            <text:p>Bancos</text:p>
          </table:table-cell>
          <table:table-cell table:style-name="ce3"/>
          <table:table-cell table:style-name="ce1" office:value-type="string" calcext:value-type="string">
            <text:p>Recebimentos</text:p>
          </table:table-cell>
          <table:table-cell table:style-name="ce3"/>
          <table:table-cell table:style-name="ce1" office:value-type="string" calcext:value-type="string">
            <text:p>Pagamentos</text:p>
          </table:table-cell>
          <table:table-cell table:style-name="ce3"/>
          <table:table-cell table:style-name="ce1" office:value-type="string" calcext:value-type="string">
            <text:p>Tipo da Parte</text:p>
          </table:table-cell>
          <table:table-cell table:style-name="ce2"/>
          <table:table-cell table:style-name="ce3" table:number-columns-repeated="18"/>
          <table:table-cell table:number-columns-repeated="998"/>
        </table:table-row>
        <table:table-row table:style-name="ro1">
          <table:table-cell table:style-name="ce2" office:value-type="string" calcext:value-type="string">
            <text:p>Banco do Brasil</text:p>
          </table:table-cell>
          <table:table-cell table:style-name="ce2"/>
          <table:table-cell table:style-name="ce2" office:value-type="string" calcext:value-type="string">
            <text:p>Aposentadoria</text:p>
          </table:table-cell>
          <table:table-cell table:style-name="ce2"/>
          <table:table-cell table:style-name="ce2" office:value-type="string" calcext:value-type="string">
            <text:p>Acompanhante</text:p>
          </table:table-cell>
          <table:table-cell table:style-name="ce2"/>
          <table:table-cell table:style-name="ce2" office:value-type="string" calcext:value-type="string">
            <text:p>Autor:</text:p>
          </table:table-cell>
          <table:table-cell table:style-name="ce2" office:value-type="string" calcext:value-type="string">
            <text:p>Réu:</text:p>
          </table:table-cell>
          <table:table-cell table:style-name="ce2" table:number-columns-repeated="18"/>
          <table:table-cell table:number-columns-repeated="998"/>
        </table:table-row>
        <table:table-row table:style-name="ro1">
          <table:table-cell table:style-name="ce2" office:value-type="string" calcext:value-type="string">
            <text:p>Banrisul</text:p>
          </table:table-cell>
          <table:table-cell table:style-name="ce2"/>
          <table:table-cell table:style-name="ce2" office:value-type="string" calcext:value-type="string">
            <text:p>Empréstimo Recebido</text:p>
          </table:table-cell>
          <table:table-cell table:style-name="ce2"/>
          <table:table-cell table:style-name="ce2" office:value-type="string" calcext:value-type="string">
            <text:p>Água</text:p>
          </table:table-cell>
          <table:table-cell table:style-name="ce2"/>
          <table:table-cell table:style-name="ce2" office:value-type="string" calcext:value-type="string">
            <text:p>Curador:</text:p>
          </table:table-cell>
          <table:table-cell table:style-name="ce2" office:value-type="string" calcext:value-type="string">
            <text:p>Curatelado:</text:p>
          </table:table-cell>
          <table:table-cell table:style-name="ce2" table:number-columns-repeated="18"/>
          <table:table-cell table:number-columns-repeated="998"/>
        </table:table-row>
        <table:table-row table:style-name="ro1">
          <table:table-cell table:style-name="ce2" office:value-type="string" calcext:value-type="string">
            <text:p>Bradesco</text:p>
          </table:table-cell>
          <table:table-cell table:style-name="ce2"/>
          <table:table-cell table:style-name="ce2" office:value-type="string" calcext:value-type="string">
            <text:p>Benefício Assistencial</text:p>
          </table:table-cell>
          <table:table-cell table:style-name="ce2"/>
          <table:table-cell table:style-name="ce2" office:value-type="string" calcext:value-type="string">
            <text:p>Alimentação</text:p>
          </table:table-cell>
          <table:table-cell table:style-name="ce2"/>
          <table:table-cell table:style-name="ce2" office:value-type="string" calcext:value-type="string">
            <text:p>Guardião:</text:p>
          </table:table-cell>
          <table:table-cell table:style-name="ce2" office:value-type="string" calcext:value-type="string">
            <text:p>Menor sob guarda:</text:p>
          </table:table-cell>
          <table:table-cell table:style-name="ce2" table:number-columns-repeated="18"/>
          <table:table-cell table:number-columns-repeated="998"/>
        </table:table-row>
        <table:table-row table:style-name="ro1">
          <table:table-cell table:style-name="ce2" office:value-type="string" calcext:value-type="string">
            <text:p>Caixa Econômica Federal </text:p>
          </table:table-cell>
          <table:table-cell table:style-name="ce2"/>
          <table:table-cell table:style-name="ce2" office:value-type="string" calcext:value-type="string">
            <text:p>Pensão</text:p>
          </table:table-cell>
          <table:table-cell table:style-name="ce2"/>
          <table:table-cell table:style-name="ce2" office:value-type="string" calcext:value-type="string">
            <text:p>Aluguel</text:p>
          </table:table-cell>
          <table:table-cell table:style-name="ce2"/>
          <table:table-cell table:style-name="ce2" office:value-type="string" calcext:value-type="string">
            <text:p>Inventariante:</text:p>
          </table:table-cell>
          <table:table-cell table:style-name="ce2" office:value-type="string" calcext:value-type="string">
            <text:p>Inventariado:</text:p>
          </table:table-cell>
          <table:table-cell table:style-name="ce2" table:number-columns-repeated="18"/>
          <table:table-cell table:number-columns-repeated="998"/>
        </table:table-row>
        <table:table-row table:style-name="ro1">
          <table:table-cell table:style-name="ce2" office:value-type="string" calcext:value-type="string">
            <text:p>Citibank</text:p>
          </table:table-cell>
          <table:table-cell table:style-name="ce2"/>
          <table:table-cell table:style-name="ce2" office:value-type="string" calcext:value-type="string">
            <text:p>Receitas Financeiras</text:p>
          </table:table-cell>
          <table:table-cell table:style-name="ce2"/>
          <table:table-cell table:style-name="ce2" office:value-type="string" calcext:value-type="string">
            <text:p>Bancárias</text:p>
          </table:table-cell>
          <table:table-cell table:style-name="ce2"/>
          <table:table-cell table:style-name="ce2" office:value-type="string" calcext:value-type="string">
            <text:p>Representante:</text:p>
          </table:table-cell>
          <table:table-cell table:style-name="ce2" office:value-type="string" calcext:value-type="string">
            <text:p>Representado:</text:p>
          </table:table-cell>
          <table:table-cell table:style-name="ce2" table:number-columns-repeated="18"/>
          <table:table-cell table:number-columns-repeated="998"/>
        </table:table-row>
        <table:table-row table:style-name="ro1">
          <table:table-cell table:style-name="ce2" office:value-type="string" calcext:value-type="string">
            <text:p>HSBC</text:p>
          </table:table-cell>
          <table:table-cell table:style-name="ce2"/>
          <table:table-cell table:style-name="ce2" office:value-type="string" calcext:value-type="string">
            <text:p>Renda de Aluguel</text:p>
          </table:table-cell>
          <table:table-cell table:style-name="ce2"/>
          <table:table-cell table:style-name="ce2" office:value-type="string" calcext:value-type="string">
            <text:p>Brinquedos</text:p>
          </table:table-cell>
          <table:table-cell table:style-name="ce2"/>
          <table:table-cell table:style-name="ce2" office:value-type="string" calcext:value-type="string">
            <text:p>Tutor:</text:p>
          </table:table-cell>
          <table:table-cell table:style-name="ce2" office:value-type="string" calcext:value-type="string">
            <text:p>Tutelado:</text:p>
          </table:table-cell>
          <table:table-cell table:style-name="ce2" table:number-columns-repeated="18"/>
          <table:table-cell table:number-columns-repeated="998"/>
        </table:table-row>
        <table:table-row table:style-name="ro1">
          <table:table-cell table:style-name="ce2" office:value-type="string" calcext:value-type="string">
            <text:p>Itaú</text:p>
          </table:table-cell>
          <table:table-cell table:style-name="ce2"/>
          <table:table-cell table:style-name="ce2" office:value-type="string" calcext:value-type="string">
            <text:p>Saque de Alvará</text:p>
          </table:table-cell>
          <table:table-cell table:style-name="ce2"/>
          <table:table-cell table:style-name="ce2" office:value-type="string" calcext:value-type="string">
            <text:p>Calçados</text:p>
          </table:table-cell>
          <table:table-cell table:style-name="ce2" table:number-columns-repeated="21"/>
          <table:table-cell table:number-columns-repeated="998"/>
        </table:table-row>
        <table:table-row table:style-name="ro1">
          <table:table-cell table:style-name="ce2" office:value-type="string" calcext:value-type="string">
            <text:p>Santander</text:p>
          </table:table-cell>
          <table:table-cell table:style-name="ce2"/>
          <table:table-cell table:style-name="ce2" office:value-type="string" calcext:value-type="string">
            <text:p>Venda de Bens</text:p>
          </table:table-cell>
          <table:table-cell table:style-name="ce2"/>
          <table:table-cell table:style-name="ce2" office:value-type="string" calcext:value-type="string">
            <text:p>Cama / Banho</text:p>
          </table:table-cell>
          <table:table-cell table:style-name="ce2" table:number-columns-repeated="21"/>
          <table:table-cell table:number-columns-repeated="998"/>
        </table:table-row>
        <table:table-row table:style-name="ro1">
          <table:table-cell table:style-name="ce2" office:value-type="string" calcext:value-type="string">
            <text:p>Sicredi</text:p>
          </table:table-cell>
          <table:table-cell table:style-name="ce2"/>
          <table:table-cell table:style-name="ce2" office:value-type="string" calcext:value-type="string">
            <text:p>Outros Recebimentos</text:p>
          </table:table-cell>
          <table:table-cell table:style-name="ce2"/>
          <table:table-cell table:style-name="ce2" office:value-type="string" calcext:value-type="string">
            <text:p>Cartoriais</text:p>
          </table:table-cell>
          <table:table-cell table:style-name="ce2" table:number-columns-repeated="21"/>
          <table:table-cell table:number-columns-repeated="998"/>
        </table:table-row>
        <table:table-row table:style-name="ro1">
          <table:table-cell table:style-name="ce2" table:number-columns-repeated="2"/>
          <table:table-cell table:style-name="ce4"/>
          <table:table-cell table:style-name="ce2"/>
          <table:table-cell table:style-name="ce2" office:value-type="string" calcext:value-type="string">
            <text:p>Casa Geriátrica</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Cigarros</text:p>
          </table:table-cell>
          <table:table-cell table:style-name="ce2" table:number-columns-repeated="21"/>
          <table:table-cell table:number-columns-repeated="998"/>
        </table:table-row>
        <table:table-row table:style-name="ro1">
          <table:table-cell table:style-name="ce2" table:number-columns-repeated="2"/>
          <table:table-cell table:style-name="ce5"/>
          <table:table-cell table:style-name="ce2"/>
          <table:table-cell table:style-name="ce2" office:value-type="string" calcext:value-type="string">
            <text:p>Combustíveis</text:p>
          </table:table-cell>
          <table:table-cell table:style-name="ce2" table:number-columns-repeated="21"/>
          <table:table-cell table:number-columns-repeated="998"/>
        </table:table-row>
        <table:table-row table:style-name="ro1">
          <table:table-cell table:style-name="ce2" table:number-columns-repeated="2"/>
          <table:table-cell table:style-name="ce4"/>
          <table:table-cell table:style-name="ce2"/>
          <table:table-cell table:style-name="ce2" office:value-type="string" calcext:value-type="string">
            <text:p>Condomínio</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Contador</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Dentista</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Despesas Financeira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Educação</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Eletrodoméstico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Eletrônico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Empréstimo Pago</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Energia Elétrica</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Enfermagem</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Estacionamento</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Estética</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Exame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Farmácia</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Fisioterapeuta</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Fonoaudiólogo</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Fralda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Gá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Gastos Funerário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Higiene Pessoal</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Honorário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Hospital</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Imóvei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Impostos / Taxa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Informática</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Internet</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Jornais / Revista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Judiciai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Lanche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Lavanderia</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Lazer</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Limpeza</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Livro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Manutenção</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Material Escolar</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Medicamento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Médico</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Mensalidade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Móvei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Nutricionista</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Obrigações Patronai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Papelaria</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Perfumaria</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Plano de Saúde</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Produtos Hospitalare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Psicólogo</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Psiquiatra</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Refeiçõe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Reforma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Seguro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Serviços de Terceiro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Serviços Doméstico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Supermercado</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Táxi</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Telefonia</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Terapeuta Ocupacional</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Transporte</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TV</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Utensílios</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Vale-Transporte</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Vestuário</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Veterinário / Pet Shop</text:p>
          </table:table-cell>
          <table:table-cell table:style-name="ce2" table:number-columns-repeated="21"/>
          <table:table-cell table:number-columns-repeated="998"/>
        </table:table-row>
        <table:table-row table:style-name="ro1">
          <table:table-cell table:style-name="ce2" table:number-columns-repeated="4"/>
          <table:table-cell table:style-name="ce2" office:value-type="string" calcext:value-type="string">
            <text:p>Outros Pagamentos</text:p>
          </table:table-cell>
          <table:table-cell table:style-name="ce2" table:number-columns-repeated="21"/>
          <table:table-cell table:number-columns-repeated="998"/>
        </table:table-row>
        <table:table-row table:style-name="ro1" table:number-rows-repeated="924">
          <table:table-cell table:style-name="ce2"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Cadastro" table:style-name="ta2">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visibility="collapse" table:default-cell-style-name="Default"/>
        <table:table-column table:style-name="co5" table:number-columns-repeated="16" table:default-cell-style-name="Default"/>
        <table:table-column table:style-name="co6" table:number-columns-repeated="998" table:default-cell-style-name="Default"/>
        <table:table-row table:style-name="ro1">
          <table:table-cell table:style-name="ce6" table:number-columns-repeated="9"/>
          <table:table-cell table:style-name="ce6" table:formula="of:=COUNTA([.B16:.C45])" office:value-type="float" office:value="0" calcext:value-type="float">
            <text:p>0</text:p>
          </table:table-cell>
          <table:table-cell table:style-name="ce6" table:number-columns-repeated="16"/>
          <table:table-cell table:number-columns-repeated="998"/>
        </table:table-row>
        <table:table-row table:style-name="ro3">
          <table:table-cell table:style-name="ce6"/>
          <table:table-cell table:style-name="ce8" office:value-type="string" calcext:value-type="string" table:number-columns-spanned="7" table:number-rows-spanned="1">
            <text:p>Dados da Prestação de Contas</text:p>
          </table:table-cell>
          <table:covered-table-cell table:number-columns-repeated="5" table:style-name="ce13"/>
          <table:covered-table-cell table:style-name="ce17"/>
          <table:table-cell table:style-name="ce6"/>
          <table:table-cell table:style-name="ce6" table:formula="of:=IF([.B4]=&quot;&quot;;&quot;Informe o tipo da primeira parte!&quot;;IF([.C4]=&quot;&quot;;&quot;Preencha o nome da primeira parte!&quot;;IF([.C5]=&quot;&quot;;&quot;Preencha o nome da segunda parte!&quot;;IF([.C6]=&quot;&quot;;&quot;Informe o mês de início desta prestação de contas!&quot;;IF([.C7]=&quot;&quot;;&quot;Informe o ano de início desta prestação de contas!&quot;;&quot;&quot;)))))" office:value-type="string" office:string-value="Preencha o nome da primeira parte!" calcext:value-type="string">
            <text:p>Preencha o nome da primeira parte!</text:p>
          </table:table-cell>
          <table:table-cell table:style-name="ce6" table:number-columns-repeated="16"/>
          <table:table-cell table:number-columns-repeated="998"/>
        </table:table-row>
        <table:table-row table:style-name="ro1">
          <table:table-cell table:style-name="ce6" table:number-columns-repeated="26"/>
          <table:table-cell table:number-columns-repeated="998"/>
        </table:table-row>
        <table:table-row table:style-name="ro4">
          <table:table-cell table:style-name="ce6"/>
          <table:table-cell table:style-name="ce9" table:content-validation-name="val1" office:value-type="string" calcext:value-type="string">
            <text:p>Curador:</text:p>
          </table:table-cell>
          <table:table-cell table:style-name="ce14" table:number-columns-spanned="3" table:number-rows-spanned="1"/>
          <table:covered-table-cell table:number-columns-repeated="2" table:style-name="ce18"/>
          <table:table-cell table:style-name="ce6" table:number-columns-repeated="21"/>
          <table:table-cell table:number-columns-repeated="998"/>
        </table:table-row>
        <table:table-row table:style-name="ro4">
          <table:table-cell table:style-name="ce6"/>
          <table:table-cell table:style-name="ce9" table:formula="of:=IF([.B4]=&quot;&quot;;&quot;&quot;;VLOOKUP([.B4];[$'Painel de controle'.$G$2:.$H$7];2;0))" office:value-type="string" office:string-value="Curatelado:" calcext:value-type="string">
            <text:p>Curatelado:</text:p>
          </table:table-cell>
          <table:table-cell table:style-name="ce15" table:number-columns-spanned="3" table:number-rows-spanned="1"/>
          <table:covered-table-cell table:number-columns-repeated="2" table:style-name="ce13"/>
          <table:table-cell table:style-name="ce6" table:number-columns-repeated="21"/>
          <table:table-cell table:number-columns-repeated="998"/>
        </table:table-row>
        <table:table-row table:style-name="ro4">
          <table:table-cell table:style-name="ce6"/>
          <table:table-cell table:style-name="ce9" office:value-type="string" calcext:value-type="string">
            <text:p>Mês de início da prest. de contas:</text:p>
          </table:table-cell>
          <table:table-cell table:style-name="ce14" table:content-validation-name="val3"/>
          <table:table-cell table:style-name="ce6" table:number-columns-repeated="23"/>
          <table:table-cell table:number-columns-repeated="998"/>
        </table:table-row>
        <table:table-row table:style-name="ro4">
          <table:table-cell table:style-name="ce6"/>
          <table:table-cell table:style-name="ce9" office:value-type="string" calcext:value-type="string">
            <text:p>Ano de início da prest. de contas:</text:p>
          </table:table-cell>
          <table:table-cell table:style-name="ce15" table:content-validation-name="val4"/>
          <table:table-cell table:style-name="ce6" table:number-columns-repeated="2"/>
          <table:table-cell table:style-name="ce2" table:number-columns-repeated="3"/>
          <table:table-cell table:style-name="ce6" table:number-columns-repeated="18"/>
          <table:table-cell table:number-columns-repeated="998"/>
        </table:table-row>
        <table:table-row table:style-name="ro4">
          <table:table-cell table:style-name="ce6"/>
          <table:table-cell table:style-name="ce9"/>
          <table:table-cell table:style-name="ce9" table:content-validation-name="val5"/>
          <table:table-cell table:style-name="ce19"/>
          <table:table-cell table:style-name="ce6"/>
          <table:table-cell table:style-name="ce2" table:number-columns-repeated="3"/>
          <table:table-cell table:style-name="ce6" table:number-columns-repeated="18"/>
          <table:table-cell table:number-columns-repeated="998"/>
        </table:table-row>
        <table:table-row table:style-name="ro1">
          <table:table-cell table:style-name="ce6"/>
          <table:table-cell table:style-name="ce9" table:number-columns-repeated="2"/>
          <table:table-cell table:style-name="ce6" table:number-columns-repeated="2"/>
          <table:table-cell table:style-name="ce2" table:number-columns-repeated="3"/>
          <table:table-cell table:style-name="ce6" table:number-columns-repeated="18"/>
          <table:table-cell table:number-columns-repeated="998"/>
        </table:table-row>
        <table:table-row table:style-name="ro1">
          <table:table-cell table:style-name="ce6"/>
          <table:table-cell table:style-name="ce9" table:number-columns-repeated="2"/>
          <table:table-cell table:style-name="ce6" table:number-columns-repeated="2"/>
          <table:table-cell table:style-name="ce2" table:number-columns-repeated="3"/>
          <table:table-cell table:style-name="ce6" table:number-columns-repeated="18"/>
          <table:table-cell table:number-columns-repeated="998"/>
        </table:table-row>
        <table:table-row table:style-name="ro3">
          <table:table-cell table:style-name="ce6"/>
          <table:table-cell table:style-name="ce8" office:value-type="string" calcext:value-type="string" table:number-columns-spanned="7" table:number-rows-spanned="1">
            <text:p>Informações Bancárias</text:p>
          </table:table-cell>
          <table:covered-table-cell table:number-columns-repeated="5" table:style-name="ce13"/>
          <table:covered-table-cell table:style-name="ce17"/>
          <table:table-cell table:style-name="ce6" table:number-columns-repeated="18"/>
          <table:table-cell table:number-columns-repeated="998"/>
        </table:table-row>
        <table:table-row table:style-name="ro1">
          <table:table-cell table:style-name="ce6" table:number-columns-repeated="26"/>
          <table:table-cell table:number-columns-repeated="998"/>
        </table:table-row>
        <table:table-row table:style-name="ro1">
          <table:table-cell table:style-name="ce6"/>
          <table:table-cell table:style-name="ce9"/>
          <table:table-cell table:style-name="ce6" table:number-columns-repeated="24"/>
          <table:table-cell table:number-columns-repeated="998"/>
        </table:table-row>
        <table:table-row table:style-name="ro2">
          <table:table-cell table:style-name="ce6"/>
          <table:table-cell table:style-name="ce9" office:value-type="string" calcext:value-type="string">
            <text:p>Relacione as contas bancárias (ignore em caso de inexistência de conta bancária):</text:p>
          </table:table-cell>
          <table:table-cell table:style-name="ce16"/>
          <table:table-cell table:style-name="ce6" table:number-columns-repeated="2"/>
          <table:table-cell table:style-name="ce4" table:number-columns-repeated="3"/>
          <table:table-cell table:style-name="ce6" table:number-columns-repeated="18"/>
          <table:table-cell table:number-columns-repeated="998"/>
        </table:table-row>
        <table:table-row table:style-name="ro5">
          <table:table-cell table:style-name="ce7"/>
          <table:table-cell table:style-name="ce10" office:value-type="string" calcext:value-type="string" table:number-columns-spanned="2" table:number-rows-spanned="1">
            <text:p>Nome do Banco</text:p>
          </table:table-cell>
          <table:covered-table-cell table:style-name="ce17"/>
          <table:table-cell table:style-name="ce10" office:value-type="string" calcext:value-type="string">
            <text:p>Tipo de Conta</text:p>
          </table:table-cell>
          <table:table-cell table:style-name="ce10" office:value-type="string" calcext:value-type="string">
            <text:p>Agência</text:p>
          </table:table-cell>
          <table:table-cell table:style-name="ce10" office:value-type="string" calcext:value-type="string">
            <text:p>Número da Conta</text:p>
          </table:table-cell>
          <table:table-cell table:style-name="ce1" table:number-columns-repeated="2"/>
          <table:table-cell table:style-name="ce7" table:number-columns-repeated="18"/>
          <table:table-cell table:number-columns-repeated="998"/>
        </table:table-row>
        <table:table-row table:style-name="ro5">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visibility="collapse">
          <table:table-cell table:style-name="ce4"/>
          <table:table-cell table:style-name="ce11" table:content-validation-name="val2" table:number-columns-spanned="2" table:number-rows-spanned="1"/>
          <table:covered-table-cell table:style-name="ce17"/>
          <table:table-cell table:style-name="ce11" table:content-validation-name="val6"/>
          <table:table-cell table:style-name="ce20" table:number-columns-repeated="2"/>
          <table:table-cell table:style-name="ce6" table:number-columns-repeated="20"/>
          <table:table-cell table:number-columns-repeated="998"/>
        </table:table-row>
        <table:table-row table:style-name="ro5">
          <table:table-cell table:style-name="ce6"/>
          <table:table-cell table:style-name="ce12"/>
          <table:table-cell table:style-name="ce6" table:number-columns-repeated="24"/>
          <table:table-cell table:number-columns-repeated="998"/>
        </table:table-row>
        <table:table-row table:style-name="ro1">
          <table:table-cell table:style-name="ce6" table:number-columns-repeated="26"/>
          <table:table-cell table:number-columns-repeated="998"/>
        </table:table-row>
        <table:table-row table:style-name="ro1" table:visibility="collapse" table:number-rows-repeated="2">
          <table:table-cell table:style-name="ce6" table:number-columns-repeated="26"/>
          <table:table-cell table:number-columns-repeated="998"/>
        </table:table-row>
        <table:table-row table:style-name="ro1" table:visibility="collapse" table:number-rows-repeated="2">
          <table:table-cell table:style-name="ce6"/>
          <table:table-cell table:style-name="ce12"/>
          <table:table-cell table:style-name="ce6" table:number-columns-repeated="24"/>
          <table:table-cell table:number-columns-repeated="998"/>
        </table:table-row>
        <table:table-row table:style-name="ro1" table:visibility="collapse">
          <table:table-cell table:style-name="ce6" table:number-columns-repeated="26"/>
          <table:table-cell table:number-columns-repeated="998"/>
        </table:table-row>
        <table:table-row table:style-name="ro1" table:visibility="collapse" table:number-rows-repeated="18">
          <table:table-cell table:style-name="ce6" table:number-columns-repeated="26"/>
          <table:table-cell table:number-columns-repeated="998"/>
        </table:table-row>
        <table:table-row table:style-name="ro1" table:number-rows-repeated="2">
          <table:table-cell table:style-name="ce6" table:number-columns-repeated="26"/>
          <table:table-cell table:number-columns-repeated="998"/>
        </table:table-row>
        <table:table-row table:style-name="ro1">
          <table:table-cell table:style-name="ce6"/>
          <table:table-cell table:style-name="ce12" office:value-type="string" calcext:value-type="string">
            <text:p>Obs:</text:p>
          </table:table-cell>
          <table:table-cell table:style-name="ce6" table:number-columns-repeated="24"/>
          <table:table-cell table:number-columns-repeated="998"/>
        </table:table-row>
        <table:table-row table:style-name="ro1">
          <table:table-cell table:style-name="ce6"/>
          <table:table-cell table:style-name="ce12" office:value-type="string" calcext:value-type="string">
            <text:p>Esta planilha exige a habilitação das macros do Excel. Caso necessário, consulte as instruções sobre o procedimento de configuração do Excel no Manual de Prestação de Contas.</text:p>
          </table:table-cell>
          <table:table-cell table:style-name="ce6" table:number-columns-repeated="24"/>
          <table:table-cell table:number-columns-repeated="998"/>
        </table:table-row>
        <table:table-row table:style-name="ro1">
          <table:table-cell table:style-name="ce6"/>
          <table:table-cell table:style-name="ce12" office:value-type="string" calcext:value-type="string">
            <text:p>Digite somente nas células amarelas. As demais células são protegidas.</text:p>
          </table:table-cell>
          <table:table-cell table:style-name="ce6" table:number-columns-repeated="24"/>
          <table:table-cell table:number-columns-repeated="998"/>
        </table:table-row>
        <table:table-row table:style-name="ro1">
          <table:table-cell table:style-name="ce6"/>
          <table:table-cell table:style-name="ce12" office:value-type="string" calcext:value-type="string">
            <text:p>Nunca salve o arquivo no formato XLSX. Somente salve em XLS ou XLSM.</text:p>
          </table:table-cell>
          <table:table-cell table:style-name="ce6" table:number-columns-repeated="24"/>
          <table:table-cell table:number-columns-repeated="998"/>
        </table:table-row>
        <table:table-row table:style-name="ro1">
          <table:table-cell table:style-name="ce6"/>
          <table:table-cell table:style-name="ce12" office:value-type="string" calcext:value-type="string">
            <text:p>Suporte técnico: gat-contabil@mprs.mp.br</text:p>
          </table:table-cell>
          <table:table-cell table:style-name="ce6" table:number-columns-repeated="24"/>
          <table:table-cell table:number-columns-repeated="998"/>
        </table:table-row>
        <table:table-row table:style-name="ro1">
          <table:table-cell table:style-name="ce6" table:number-columns-repeated="26"/>
          <table:table-cell table:number-columns-repeated="998"/>
        </table:table-row>
        <table:table-row table:style-name="ro1" table:number-rows-repeated="922">
          <table:table-cell table:style-name="ce6"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1" table:style-name="ta3">
        <table:table-column table:style-name="co17" table:visibility="collapse"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number-columns-repeated="2" table:default-cell-style-name="Default"/>
        <table:table-column table:style-name="co21" table:default-cell-style-name="Default"/>
        <table:table-column table:style-name="co16" table:visibility="collapse" table:number-columns-repeated="4" table:default-cell-style-name="Default"/>
        <table:table-column table:style-name="co5" table:number-columns-repeated="15" table:default-cell-style-name="Default"/>
        <table:table-column table:style-name="co6" table:number-columns-repeated="998" table:default-cell-style-name="Default"/>
        <table:table-row table:style-name="ro1">
          <table:table-cell table:style-name="ce21"/>
          <table:table-cell table:style-name="ce23" table:number-columns-spanned="5" table:number-rows-spanned="1"/>
          <table:covered-table-cell table:number-columns-repeated="4" table:style-name="ce18"/>
          <table:table-cell table:style-name="ce2" table:number-columns-repeated="20"/>
          <table:table-cell table:number-columns-repeated="998"/>
        </table:table-row>
        <table:table-row table:style-name="ro1">
          <table:table-cell table:style-name="ce21"/>
          <table:table-cell table:style-name="ce24" office:value-type="string" calcext:value-type="string" table:number-columns-spanned="5" table:number-rows-spanned="1">
            <text:p>DEMONSTRATIVO DE PRESTAÇÃO DE CONTAS</text:p>
          </table:table-cell>
          <table:covered-table-cell table:number-columns-repeated="3" table:style-name="ce13"/>
          <table:covered-table-cell table:style-name="ce17"/>
          <table:table-cell table:style-name="ce2" table:number-columns-repeated="20"/>
          <table:table-cell table:number-columns-repeated="998"/>
        </table:table-row>
        <table:table-row table:style-name="ro1">
          <table:table-cell table:style-name="ce21" office:value-type="float" office:value="47" calcext:value-type="float">
            <text:p>47</text:p>
          </table:table-cell>
          <table:table-cell table:style-name="ce25" table:number-columns-spanned="5" table:number-rows-spanned="1"/>
          <table:covered-table-cell table:number-columns-repeated="4" table:style-name="ce34"/>
          <table:table-cell table:style-name="ce2" table:number-columns-repeated="20"/>
          <table:table-cell table:number-columns-repeated="998"/>
        </table:table-row>
        <table:table-row table:style-name="ro1">
          <table:table-cell table:style-name="ce21" table:formula="of:=ROW([.A46])" office:value-type="float" office:value="46" calcext:value-type="float">
            <text:p>46</text:p>
          </table:table-cell>
          <table:table-cell table:style-name="ce26" table:formula="of:=IF([$Cadastro.B4]=&quot;&quot;;&quot;Representante:&quot;;[$Cadastro.B4])" office:value-type="string" office:string-value="Curador:" calcext:value-type="string">
            <text:p>Curador:</text:p>
          </table:table-cell>
          <table:table-cell table:style-name="ce30" table:formula="of:=IF([$Cadastro.C4]=&quot;&quot;;&quot;&quot;;[$Cadastro.C4])" table:number-columns-spanned="4" table:number-rows-spanned="1">
            <text:p/>
          </table:table-cell>
          <table:covered-table-cell table:number-columns-repeated="2" table:style-name="ce13"/>
          <table:covered-table-cell table:style-name="ce17"/>
          <table:table-cell table:style-name="ce2" table:number-columns-repeated="20"/>
          <table:table-cell table:number-columns-repeated="998"/>
        </table:table-row>
        <table:table-row table:style-name="ro1">
          <table:table-cell table:style-name="ce21" table:formula="of:=ROW([.A48])" office:value-type="float" office:value="48" calcext:value-type="float">
            <text:p>48</text:p>
          </table:table-cell>
          <table:table-cell table:style-name="ce26" table:formula="of:=IF([$Cadastro.B5]=&quot;&quot;;&quot;Representado:&quot;;[$Cadastro.B5])" office:value-type="string" office:string-value="Curatelado:" calcext:value-type="string">
            <text:p>Curatelado:</text:p>
          </table:table-cell>
          <table:table-cell table:style-name="ce30" table:formula="of:=IF([$Cadastro.C5]=&quot;&quot;;&quot;&quot;;[$Cadastro.C5])" table:number-columns-spanned="4" table:number-rows-spanned="1">
            <text:p/>
          </table:table-cell>
          <table:covered-table-cell table:number-columns-repeated="2" table:style-name="ce13"/>
          <table:covered-table-cell table:style-name="ce17"/>
          <table:table-cell table:style-name="ce2" table:number-columns-repeated="20"/>
          <table:table-cell table:number-columns-repeated="998"/>
        </table:table-row>
        <table:table-row table:style-name="ro1">
          <table:table-cell table:style-name="ce21" table:formula="of:=ROW([.A51])" office:value-type="float" office:value="51" calcext:value-type="float">
            <text:p>51</text:p>
          </table:table-cell>
          <table:table-cell table:style-name="ce26" office:value-type="string" calcext:value-type="string">
            <text:p>Competência:</text:p>
          </table:table-cell>
          <table:table-cell table:style-name="ce35"/>
          <table:table-cell table:style-name="ce32"/>
          <table:table-cell table:style-name="ce38"/>
          <table:table-cell table:style-name="ce40"/>
          <table:table-cell table:style-name="ce2" table:number-columns-repeated="20"/>
          <table:table-cell table:number-columns-repeated="998"/>
        </table:table-row>
        <table:table-row table:style-name="ro1">
          <table:table-cell table:style-name="ce21" table:formula="of:=ROW([.A53])" office:value-type="float" office:value="53" calcext:value-type="float">
            <text:p>53</text:p>
          </table:table-cell>
          <table:table-cell table:style-name="ce27" table:number-columns-spanned="5" table:number-rows-spanned="3"/>
          <table:covered-table-cell table:number-columns-repeated="4" table:style-name="ce34"/>
          <table:table-cell table:style-name="ce2" table:number-columns-repeated="20"/>
          <table:table-cell table:number-columns-repeated="998"/>
        </table:table-row>
        <table:table-row table:style-name="ro1">
          <table:table-cell table:style-name="ce21" table:formula="of:=ROW([.A64])" office:value-type="float" office:value="64" calcext:value-type="float">
            <text:p>64</text:p>
          </table:table-cell>
          <table:covered-table-cell table:style-name="ce28"/>
          <table:covered-table-cell table:number-columns-repeated="3"/>
          <table:covered-table-cell table:style-name="ce28"/>
          <table:table-cell table:style-name="ce45"/>
          <table:table-cell table:style-name="ce2"/>
          <table:table-cell table:style-name="ce46"/>
          <table:table-cell table:style-name="ce2" table:number-columns-repeated="17"/>
          <table:table-cell table:number-columns-repeated="998"/>
        </table:table-row>
        <table:table-row table:style-name="ro1">
          <table:table-cell table:style-name="ce22" table:formula="of:=IF(OR([.D6]=&quot;&quot;;[.C6]=&quot;&quot;);&quot;&quot;;DATE([.D6];[.A2];1))">
            <text:p/>
          </table:table-cell>
          <table:covered-table-cell table:number-columns-repeated="5" table:style-name="ce18"/>
          <table:table-cell table:style-name="ce2" table:number-columns-repeated="20"/>
          <table:table-cell table:number-columns-repeated="998"/>
        </table:table-row>
        <table:table-row table:style-name="ro1">
          <table:table-cell table:style-name="ce22" table:formula="of:=IF(OR([.D6]=&quot;&quot;;[.C6]=&quot;&quot;);&quot;&quot;;DATE([.D6];[.A2];(DAY(DATE([.D6];[.A2]+1;1)-1))))">
            <text:p/>
          </table:table-cell>
          <table:table-cell table:style-name="ce24" office:value-type="string" calcext:value-type="string" table:number-columns-spanned="5" table:number-rows-spanned="1">
            <text:p>SALDO INICIAL DISCRIMINADO</text:p>
          </table:table-cell>
          <table:covered-table-cell table:number-columns-repeated="3" table:style-name="ce13"/>
          <table:covered-table-cell table:style-name="ce17"/>
          <table:table-cell table:style-name="ce2" table:number-columns-repeated="20"/>
          <table:table-cell table:number-columns-repeated="998"/>
        </table:table-row>
        <table:table-row table:style-name="ro1">
          <table:table-cell table:style-name="ce21"/>
          <table:table-cell table:style-name="ce29" office:value-type="string" calcext:value-type="string" table:number-columns-spanned="4" table:number-rows-spanned="1">
            <text:p>Descrição</text:p>
          </table:table-cell>
          <table:covered-table-cell table:number-columns-repeated="2" table:style-name="ce13"/>
          <table:covered-table-cell table:style-name="ce17"/>
          <table:table-cell table:style-name="ce29" office:value-type="string" calcext:value-type="string">
            <text:p>Saldo R$</text:p>
          </table:table-cell>
          <table:table-cell table:style-name="ce2" table:number-columns-repeated="20"/>
          <table:table-cell table:number-columns-repeated="998"/>
        </table:table-row>
        <table:table-row table:style-name="ro1">
          <table:table-cell table:style-name="ce21"/>
          <table:table-cell table:style-name="ce30" office:value-type="string" calcext:value-type="string" table:number-columns-spanned="4" table:number-rows-spanned="1">
            <text:p>Caixa</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table-cell table:style-name="ce21"/>
          <table:table-cell table:style-name="ce30" table:formula="of:=IF([$Cadastro.B16]=&quot;&quot;;&quot;&quot;;[$Cadastro.B16]&amp;&quot; - Conta &quot;&amp;[$Cadastro.D16]&amp;&quot; - Agência &quot;&amp;[$Cadastro.E16]&amp;&quot; - Conta &quot;&amp;[$Cadastro.F16])"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table-cell table:style-name="ce21"/>
          <table:table-cell table:style-name="ce30" table:formula="of:=IF([$Cadastro.B17]=&quot;&quot;;&quot;&quot;;[$Cadastro.B17]&amp;&quot; - Conta &quot;&amp;[$Cadastro.D17]&amp;&quot; - Agência &quot;&amp;[$Cadastro.E17]&amp;&quot; - Conta &quot;&amp;[$Cadastro.F17])"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table-cell table:style-name="ce21"/>
          <table:table-cell table:style-name="ce30" table:formula="of:=IF([$Cadastro.B18]=&quot;&quot;;&quot;&quot;;[$Cadastro.B18]&amp;&quot; - Conta &quot;&amp;[$Cadastro.D18]&amp;&quot; - Agência &quot;&amp;[$Cadastro.E18]&amp;&quot; - Conta &quot;&amp;[$Cadastro.F18])"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table-cell table:style-name="ce21"/>
          <table:table-cell table:style-name="ce30" table:formula="of:=IF([$Cadastro.B19]=&quot;&quot;;&quot;&quot;;[$Cadastro.B19]&amp;&quot; - Conta &quot;&amp;[$Cadastro.D19]&amp;&quot; - Agência &quot;&amp;[$Cadastro.E19]&amp;&quot; - Conta &quot;&amp;[$Cadastro.F19])"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table-cell table:style-name="ce21"/>
          <table:table-cell table:style-name="ce30" table:formula="of:=IF([$Cadastro.B20]=&quot;&quot;;&quot;&quot;;[$Cadastro.B20]&amp;&quot; - Conta &quot;&amp;[$Cadastro.D20]&amp;&quot; - Agência &quot;&amp;[$Cadastro.E20]&amp;&quot; - Conta &quot;&amp;[$Cadastro.F20])"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table-cell table:style-name="ce21"/>
          <table:table-cell table:style-name="ce30" table:formula="of:=IF([$Cadastro.B21]=&quot;&quot;;&quot;&quot;;[$Cadastro.B21]&amp;&quot; - Conta &quot;&amp;[$Cadastro.D21]&amp;&quot; - Agência &quot;&amp;[$Cadastro.E21]&amp;&quot; - Conta &quot;&amp;[$Cadastro.F21])"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table-cell table:style-name="ce21"/>
          <table:table-cell table:style-name="ce30" table:formula="of:=IF([$Cadastro.B22]=&quot;&quot;;&quot;&quot;;[$Cadastro.B22]&amp;&quot; - Conta &quot;&amp;[$Cadastro.D22]&amp;&quot; - Agência &quot;&amp;[$Cadastro.E22]&amp;&quot; - Conta &quot;&amp;[$Cadastro.F22])"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table-cell table:style-name="ce21"/>
          <table:table-cell table:style-name="ce30" table:formula="of:=IF([$Cadastro.B23]=&quot;&quot;;&quot;&quot;;[$Cadastro.B23]&amp;&quot; - Conta &quot;&amp;[$Cadastro.D23]&amp;&quot; - Agência &quot;&amp;[$Cadastro.E23]&amp;&quot; - Conta &quot;&amp;[$Cadastro.F23])"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table-cell table:style-name="ce21"/>
          <table:table-cell table:style-name="ce30" table:formula="of:=IF([$Cadastro.B24]=&quot;&quot;;&quot;&quot;;[$Cadastro.B24]&amp;&quot; - Conta &quot;&amp;[$Cadastro.D24]&amp;&quot; - Agência &quot;&amp;[$Cadastro.E24]&amp;&quot; - Conta &quot;&amp;[$Cadastro.F24])"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table-cell table:style-name="ce21"/>
          <table:table-cell table:style-name="ce30" table:formula="of:=IF([$Cadastro.B25]=&quot;&quot;;&quot;&quot;;[$Cadastro.B25]&amp;&quot; - Conta &quot;&amp;[$Cadastro.D25]&amp;&quot; - Agência &quot;&amp;[$Cadastro.E25]&amp;&quot; - Conta &quot;&amp;[$Cadastro.F25])"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26]=&quot;&quot;;&quot;&quot;;[$Cadastro.B26]&amp;&quot; - Conta &quot;&amp;[$Cadastro.D26]&amp;&quot; - Agência &quot;&amp;[$Cadastro.E26]&amp;&quot; - Conta &quot;&amp;[$Cadastro.F26])"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27]=&quot;&quot;;&quot;&quot;;[$Cadastro.B27]&amp;&quot; - Conta &quot;&amp;[$Cadastro.D27]&amp;&quot; - Agência &quot;&amp;[$Cadastro.E27]&amp;&quot; - Conta &quot;&amp;[$Cadastro.F27])"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28]=&quot;&quot;;&quot;&quot;;[$Cadastro.B28]&amp;&quot; - Conta &quot;&amp;[$Cadastro.D28]&amp;&quot; - Agência &quot;&amp;[$Cadastro.E28]&amp;&quot; - Conta &quot;&amp;[$Cadastro.F28])"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29]=&quot;&quot;;&quot;&quot;;[$Cadastro.B29]&amp;&quot; - Conta &quot;&amp;[$Cadastro.D29]&amp;&quot; - Agência &quot;&amp;[$Cadastro.E29]&amp;&quot; - Conta &quot;&amp;[$Cadastro.F29])"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30]=&quot;&quot;;&quot;&quot;;[$Cadastro.B30]&amp;&quot; - Conta &quot;&amp;[$Cadastro.D30]&amp;&quot; - Agência &quot;&amp;[$Cadastro.E30]&amp;&quot; - Conta &quot;&amp;[$Cadastro.F30])"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31]=&quot;&quot;;&quot;&quot;;[$Cadastro.B31]&amp;&quot; - Conta &quot;&amp;[$Cadastro.D31]&amp;&quot; - Agência &quot;&amp;[$Cadastro.E31]&amp;&quot; - Conta &quot;&amp;[$Cadastro.F31])"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32]=&quot;&quot;;&quot;&quot;;[$Cadastro.B32]&amp;&quot; - Conta &quot;&amp;[$Cadastro.D32]&amp;&quot; - Agência &quot;&amp;[$Cadastro.E32]&amp;&quot; - Conta &quot;&amp;[$Cadastro.F32])"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33]=&quot;&quot;;&quot;&quot;;[$Cadastro.B33]&amp;&quot; - Conta &quot;&amp;[$Cadastro.D33]&amp;&quot; - Agência &quot;&amp;[$Cadastro.E33]&amp;&quot; - Conta &quot;&amp;[$Cadastro.F33])"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34]=&quot;&quot;;&quot;&quot;;[$Cadastro.B34]&amp;&quot; - Conta &quot;&amp;[$Cadastro.D34]&amp;&quot; - Agência &quot;&amp;[$Cadastro.E34]&amp;&quot; - Conta &quot;&amp;[$Cadastro.F34])"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35]=&quot;&quot;;&quot;&quot;;[$Cadastro.B35]&amp;&quot; - Conta &quot;&amp;[$Cadastro.D35]&amp;&quot; - Agência &quot;&amp;[$Cadastro.E35]&amp;&quot; - Conta &quot;&amp;[$Cadastro.F35])"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36]=&quot;&quot;;&quot;&quot;;[$Cadastro.B36]&amp;&quot; - Conta &quot;&amp;[$Cadastro.D36]&amp;&quot; - Agência &quot;&amp;[$Cadastro.E36]&amp;&quot; - Conta &quot;&amp;[$Cadastro.F36])"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37]=&quot;&quot;;&quot;&quot;;[$Cadastro.B37]&amp;&quot; - Conta &quot;&amp;[$Cadastro.D37]&amp;&quot; - Agência &quot;&amp;[$Cadastro.E37]&amp;&quot; - Conta &quot;&amp;[$Cadastro.F37])"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38]=&quot;&quot;;&quot;&quot;;[$Cadastro.B38]&amp;&quot; - Conta &quot;&amp;[$Cadastro.D38]&amp;&quot; - Agência &quot;&amp;[$Cadastro.E38]&amp;&quot; - Conta &quot;&amp;[$Cadastro.F38])"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39]=&quot;&quot;;&quot;&quot;;[$Cadastro.B39]&amp;&quot; - Conta &quot;&amp;[$Cadastro.D39]&amp;&quot; - Agência &quot;&amp;[$Cadastro.E39]&amp;&quot; - Conta &quot;&amp;[$Cadastro.F39])"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40]=&quot;&quot;;&quot;&quot;;[$Cadastro.B40]&amp;&quot; - Conta &quot;&amp;[$Cadastro.D40]&amp;&quot; - Agência &quot;&amp;[$Cadastro.E40]&amp;&quot; - Conta &quot;&amp;[$Cadastro.F40])"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41]=&quot;&quot;;&quot;&quot;;[$Cadastro.B41]&amp;&quot; - Conta &quot;&amp;[$Cadastro.D41]&amp;&quot; - Agência &quot;&amp;[$Cadastro.E41]&amp;&quot; - Conta &quot;&amp;[$Cadastro.F41])"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42]=&quot;&quot;;&quot;&quot;;[$Cadastro.B42]&amp;&quot; - Conta &quot;&amp;[$Cadastro.D42]&amp;&quot; - Agência &quot;&amp;[$Cadastro.E42]&amp;&quot; - Conta &quot;&amp;[$Cadastro.F42])"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43]=&quot;&quot;;&quot;&quot;;[$Cadastro.B43]&amp;&quot; - Conta &quot;&amp;[$Cadastro.D43]&amp;&quot; - Agência &quot;&amp;[$Cadastro.E43]&amp;&quot; - Conta &quot;&amp;[$Cadastro.F43])"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44]=&quot;&quot;;&quot;&quot;;[$Cadastro.B44]&amp;&quot; - Conta &quot;&amp;[$Cadastro.D44]&amp;&quot; - Agência &quot;&amp;[$Cadastro.E44]&amp;&quot; - Conta &quot;&amp;[$Cadastro.F44])"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visibility="collapse">
          <table:table-cell table:style-name="ce21"/>
          <table:table-cell table:style-name="ce30" table:formula="of:=IF([$Cadastro.B45]=&quot;&quot;;&quot;&quot;;[$Cadastro.B45]&amp;&quot; - Conta &quot;&amp;[$Cadastro.D45]&amp;&quot; - Agência &quot;&amp;[$Cadastro.E45]&amp;&quot; - Conta &quot;&amp;[$Cadastro.F45])" table:number-columns-spanned="4" table:number-rows-spanned="1">
            <text:p/>
          </table:table-cell>
          <table:covered-table-cell table:number-columns-repeated="2" table:style-name="ce13"/>
          <table:covered-table-cell table:style-name="ce17"/>
          <table:table-cell table:style-name="ce41"/>
          <table:table-cell table:style-name="ce2" table:number-columns-repeated="20"/>
          <table:table-cell table:number-columns-repeated="998"/>
        </table:table-row>
        <table:table-row table:style-name="ro1">
          <table:table-cell table:style-name="ce21"/>
          <table:table-cell table:style-name="ce31" office:value-type="string" calcext:value-type="string" table:number-columns-spanned="4" table:number-rows-spanned="1">
            <text:p>SALDO INICIAL TOTAL (A)</text:p>
          </table:table-cell>
          <table:covered-table-cell table:number-columns-repeated="2" table:style-name="ce13"/>
          <table:covered-table-cell table:style-name="ce17"/>
          <table:table-cell table:style-name="ce42" table:formula="of:=SUM([.F12:.F42])" office:value-type="float" office:value="0" calcext:value-type="float">
            <text:p><text:s/>- <text:s text:c="2"/></text:p>
          </table:table-cell>
          <table:table-cell table:style-name="ce2" table:number-columns-repeated="20"/>
          <table:table-cell table:number-columns-repeated="998"/>
        </table:table-row>
        <table:table-row table:style-name="ro6">
          <table:table-cell table:style-name="ce21"/>
          <table:table-cell table:style-name="ce32" table:number-columns-spanned="5" table:number-rows-spanned="1"/>
          <table:covered-table-cell table:number-columns-repeated="4" table:style-name="ce13"/>
          <table:table-cell table:style-name="ce2" table:number-columns-repeated="20"/>
          <table:table-cell table:number-columns-repeated="998"/>
        </table:table-row>
        <table:table-row table:style-name="ro1">
          <table:table-cell table:style-name="ce21"/>
          <table:table-cell table:style-name="ce24" office:value-type="string" calcext:value-type="string" table:number-columns-spanned="5" table:number-rows-spanned="1">
            <text:p>DEMONSTRATIVO DOS RECEBIMENTOS</text:p>
          </table:table-cell>
          <table:covered-table-cell table:number-columns-repeated="3" table:style-name="ce13"/>
          <table:covered-table-cell table:style-name="ce17"/>
          <table:table-cell table:style-name="ce2" table:number-columns-repeated="20"/>
          <table:table-cell table:number-columns-repeated="998"/>
        </table:table-row>
        <table:table-row table:style-name="ro7">
          <table:table-cell table:style-name="ce21"/>
          <table:table-cell table:style-name="ce29" office:value-type="string" calcext:value-type="string">
            <text:p>Nº de </text:p>
            <text:p>Ordem</text:p>
          </table:table-cell>
          <table:table-cell table:style-name="ce29" office:value-type="string" calcext:value-type="string">
            <text:p>Data</text:p>
          </table:table-cell>
          <table:table-cell table:style-name="ce29" office:value-type="string" calcext:value-type="string">
            <text:p>Descrição</text:p>
          </table:table-cell>
          <table:table-cell table:style-name="ce29" office:value-type="string" calcext:value-type="string">
            <text:p>Classificação</text:p>
          </table:table-cell>
          <table:table-cell table:style-name="ce29" office:value-type="string" calcext:value-type="string">
            <text:p>R$</text:p>
          </table:table-cell>
          <table:table-cell table:style-name="ce2" table:number-columns-repeated="20"/>
          <table:table-cell table:number-columns-repeated="998"/>
        </table:table-row>
        <table:table-row table:style-name="ro1">
          <table:table-cell table:style-name="ce21"/>
          <table:table-cell table:style-name="ce33" office:value-type="float" office:value="1" calcext:value-type="float">
            <text:p>0001</text:p>
          </table:table-cell>
          <table:table-cell table:style-name="ce36" table:content-validation-name="val7"/>
          <table:table-cell table:style-name="ce37"/>
          <table:table-cell table:style-name="ce39" table:content-validation-name="val9"/>
          <table:table-cell table:style-name="ce43" table:content-validation-name="val11"/>
          <table:table-cell table:style-name="ce2" table:number-columns-repeated="20"/>
          <table:table-cell table:number-columns-repeated="998"/>
        </table:table-row>
        <table:table-row table:style-name="ro1">
          <table:table-cell table:style-name="ce21"/>
          <table:table-cell table:style-name="ce31" office:value-type="string" calcext:value-type="string" table:number-columns-spanned="4" table:number-rows-spanned="1">
            <text:p>TOTAL DOS RECEBIMENTOS DO MÊS (B)</text:p>
          </table:table-cell>
          <table:covered-table-cell table:number-columns-repeated="2" table:style-name="ce13"/>
          <table:covered-table-cell table:style-name="ce17"/>
          <table:table-cell table:style-name="ce42" table:formula="of:=SUM([.F47])" office:value-type="float" office:value="0" calcext:value-type="float">
            <text:p><text:s/>- <text:s text:c="2"/></text:p>
          </table:table-cell>
          <table:table-cell table:style-name="ce2" table:number-columns-repeated="20"/>
          <table:table-cell table:number-columns-repeated="998"/>
        </table:table-row>
        <table:table-row table:style-name="ro6">
          <table:table-cell table:style-name="ce21"/>
          <table:table-cell table:style-name="ce32" table:number-columns-spanned="5" table:number-rows-spanned="1"/>
          <table:covered-table-cell table:number-columns-repeated="4" table:style-name="ce13"/>
          <table:table-cell table:style-name="ce2" table:number-columns-repeated="20"/>
          <table:table-cell table:number-columns-repeated="998"/>
        </table:table-row>
        <table:table-row table:style-name="ro1">
          <table:table-cell table:style-name="ce21"/>
          <table:table-cell table:style-name="ce24" office:value-type="string" calcext:value-type="string" table:number-columns-spanned="5" table:number-rows-spanned="1">
            <text:p>DEMONSTRATIVO DOS PAGAMENTOS</text:p>
          </table:table-cell>
          <table:covered-table-cell table:number-columns-repeated="3" table:style-name="ce13"/>
          <table:covered-table-cell table:style-name="ce17"/>
          <table:table-cell table:style-name="ce2" table:number-columns-repeated="20"/>
          <table:table-cell table:number-columns-repeated="998"/>
        </table:table-row>
        <table:table-row table:style-name="ro7">
          <table:table-cell table:style-name="ce21"/>
          <table:table-cell table:style-name="ce29" office:value-type="string" calcext:value-type="string">
            <text:p>Nº de </text:p>
            <text:p>Ordem</text:p>
          </table:table-cell>
          <table:table-cell table:style-name="ce29" office:value-type="string" calcext:value-type="string">
            <text:p>Data</text:p>
          </table:table-cell>
          <table:table-cell table:style-name="ce29" office:value-type="string" calcext:value-type="string">
            <text:p>Descrição</text:p>
          </table:table-cell>
          <table:table-cell table:style-name="ce29" office:value-type="string" calcext:value-type="string">
            <text:p>Classificação</text:p>
          </table:table-cell>
          <table:table-cell table:style-name="ce29" office:value-type="string" calcext:value-type="string">
            <text:p>R$</text:p>
          </table:table-cell>
          <table:table-cell table:style-name="ce2" table:number-columns-repeated="20"/>
          <table:table-cell table:number-columns-repeated="998"/>
        </table:table-row>
        <table:table-row table:style-name="ro1">
          <table:table-cell table:style-name="ce21"/>
          <table:table-cell table:style-name="ce33" office:value-type="float" office:value="1" calcext:value-type="float">
            <text:p>0001</text:p>
          </table:table-cell>
          <table:table-cell table:style-name="ce36" table:content-validation-name="val8"/>
          <table:table-cell table:style-name="ce37"/>
          <table:table-cell table:style-name="ce39" table:content-validation-name="val10"/>
          <table:table-cell table:style-name="ce43" table:content-validation-name="val11"/>
          <table:table-cell table:style-name="ce2" table:number-columns-repeated="20"/>
          <table:table-cell table:number-columns-repeated="998"/>
        </table:table-row>
        <table:table-row table:style-name="ro1">
          <table:table-cell table:style-name="ce21"/>
          <table:table-cell table:style-name="ce31" office:value-type="string" calcext:value-type="string" table:number-columns-spanned="4" table:number-rows-spanned="1">
            <text:p>TOTAL DOS PAGAMENTOS DO MÊS (C)</text:p>
          </table:table-cell>
          <table:covered-table-cell table:number-columns-repeated="2" table:style-name="ce13"/>
          <table:covered-table-cell table:style-name="ce17"/>
          <table:table-cell table:style-name="ce42" table:formula="of:=SUM([.F52])" office:value-type="float" office:value="0" calcext:value-type="float">
            <text:p><text:s/>- <text:s text:c="2"/></text:p>
          </table:table-cell>
          <table:table-cell table:style-name="ce2" table:number-columns-repeated="20"/>
          <table:table-cell table:number-columns-repeated="998"/>
        </table:table-row>
        <table:table-row table:style-name="ro6">
          <table:table-cell table:style-name="ce21"/>
          <table:table-cell table:style-name="ce32" table:number-columns-spanned="5" table:number-rows-spanned="1"/>
          <table:covered-table-cell table:number-columns-repeated="4" table:style-name="ce13"/>
          <table:table-cell table:style-name="ce2" table:number-columns-repeated="20"/>
          <table:table-cell table:number-columns-repeated="998"/>
        </table:table-row>
        <table:table-row table:style-name="ro1">
          <table:table-cell table:style-name="ce21"/>
          <table:table-cell table:style-name="ce24" office:value-type="string" calcext:value-type="string" table:number-columns-spanned="5" table:number-rows-spanned="1">
            <text:p>APURAÇÃO DO SALDO FINAL MENSAL</text:p>
          </table:table-cell>
          <table:covered-table-cell table:number-columns-repeated="3" table:style-name="ce13"/>
          <table:covered-table-cell table:style-name="ce17"/>
          <table:table-cell table:style-name="ce2" table:number-columns-repeated="20"/>
          <table:table-cell table:number-columns-repeated="998"/>
        </table:table-row>
        <table:table-row table:style-name="ro1">
          <table:table-cell table:style-name="ce21"/>
          <table:table-cell table:style-name="ce30" office:value-type="string" calcext:value-type="string" table:number-columns-spanned="4" table:number-rows-spanned="1">
            <text:p>Saldo Inicial Total (A)</text:p>
          </table:table-cell>
          <table:covered-table-cell table:number-columns-repeated="2" table:style-name="ce13"/>
          <table:covered-table-cell table:style-name="ce17"/>
          <table:table-cell table:style-name="ce44" table:formula="of:=[.F43]" office:value-type="float" office:value="0" calcext:value-type="float">
            <text:p><text:s/>- <text:s text:c="2"/></text:p>
          </table:table-cell>
          <table:table-cell table:style-name="ce2" table:number-columns-repeated="20"/>
          <table:table-cell table:number-columns-repeated="998"/>
        </table:table-row>
        <table:table-row table:style-name="ro1">
          <table:table-cell table:style-name="ce21"/>
          <table:table-cell table:style-name="ce30" office:value-type="string" calcext:value-type="string" table:number-columns-spanned="4" table:number-rows-spanned="1">
            <text:p>(+) Total dos Recebimentos do Mês (B)</text:p>
          </table:table-cell>
          <table:covered-table-cell table:number-columns-repeated="2" table:style-name="ce13"/>
          <table:covered-table-cell table:style-name="ce17"/>
          <table:table-cell table:style-name="ce44" table:formula="of:=[.F48]" office:value-type="float" office:value="0" calcext:value-type="float">
            <text:p><text:s/>- <text:s text:c="2"/></text:p>
          </table:table-cell>
          <table:table-cell table:style-name="ce2" table:number-columns-repeated="20"/>
          <table:table-cell table:number-columns-repeated="998"/>
        </table:table-row>
        <table:table-row table:style-name="ro1">
          <table:table-cell table:style-name="ce21"/>
          <table:table-cell table:style-name="ce30" office:value-type="string" calcext:value-type="string" table:number-columns-spanned="4" table:number-rows-spanned="1">
            <text:p>(-) Total dos Pagamentos do Mês (C)</text:p>
          </table:table-cell>
          <table:covered-table-cell table:number-columns-repeated="2" table:style-name="ce13"/>
          <table:covered-table-cell table:style-name="ce17"/>
          <table:table-cell table:style-name="ce44" table:formula="of:=[.F53]" office:value-type="float" office:value="0" calcext:value-type="float">
            <text:p><text:s/>- <text:s text:c="2"/></text:p>
          </table:table-cell>
          <table:table-cell table:style-name="ce2" table:number-columns-repeated="20"/>
          <table:table-cell table:number-columns-repeated="998"/>
        </table:table-row>
        <table:table-row table:style-name="ro1">
          <table:table-cell table:style-name="ce21"/>
          <table:table-cell table:style-name="ce31" office:value-type="string" calcext:value-type="string" table:number-columns-spanned="4" table:number-rows-spanned="1">
            <text:p>(=) SALDO FINAL TOTAL (D)</text:p>
          </table:table-cell>
          <table:covered-table-cell table:number-columns-repeated="2" table:style-name="ce13"/>
          <table:covered-table-cell table:style-name="ce17"/>
          <table:table-cell table:style-name="ce42" table:formula="of:=[.F56]+[.F57]-[.F58]" office:value-type="float" office:value="0" calcext:value-type="float">
            <text:p><text:s/>- <text:s text:c="2"/></text:p>
          </table:table-cell>
          <table:table-cell table:style-name="ce2" table:number-columns-repeated="20"/>
          <table:table-cell table:number-columns-repeated="998"/>
        </table:table-row>
        <table:table-row table:style-name="ro1">
          <table:table-cell table:style-name="ce21"/>
          <table:table-cell table:style-name="ce32" table:number-columns-spanned="5" table:number-rows-spanned="1"/>
          <table:covered-table-cell table:number-columns-repeated="4" table:style-name="ce13"/>
          <table:table-cell table:style-name="ce2" table:number-columns-repeated="20"/>
          <table:table-cell table:number-columns-repeated="998"/>
        </table:table-row>
        <table:table-row table:style-name="ro1">
          <table:table-cell table:style-name="ce21"/>
          <table:table-cell table:style-name="ce24" office:value-type="string" calcext:value-type="string" table:number-columns-spanned="5" table:number-rows-spanned="1">
            <text:p>SALDO FINAL DISCRIMINADO</text:p>
          </table:table-cell>
          <table:covered-table-cell table:number-columns-repeated="3" table:style-name="ce13"/>
          <table:covered-table-cell table:style-name="ce17"/>
          <table:table-cell table:style-name="ce2" table:number-columns-repeated="20"/>
          <table:table-cell table:number-columns-repeated="998"/>
        </table:table-row>
        <table:table-row table:style-name="ro1">
          <table:table-cell table:style-name="ce21"/>
          <table:table-cell table:style-name="ce29" office:value-type="string" calcext:value-type="string" table:number-columns-spanned="4" table:number-rows-spanned="1">
            <text:p>Descrição</text:p>
          </table:table-cell>
          <table:covered-table-cell table:number-columns-repeated="2" table:style-name="ce13"/>
          <table:covered-table-cell table:style-name="ce17"/>
          <table:table-cell table:style-name="ce29" office:value-type="string" calcext:value-type="string">
            <text:p>Saldo R$</text:p>
          </table:table-cell>
          <table:table-cell table:style-name="ce2" table:number-columns-repeated="20"/>
          <table:table-cell table:number-columns-repeated="998"/>
        </table:table-row>
        <table:table-row table:style-name="ro1">
          <table:table-cell table:style-name="ce21"/>
          <table:table-cell table:style-name="ce30" table:formula="of:=[.B12]" office:value-type="string" office:string-value="Caixa" calcext:value-type="string" table:number-columns-spanned="4" table:number-rows-spanned="1">
            <text:p>Caixa</text:p>
          </table:table-cell>
          <table:covered-table-cell table:number-columns-repeated="2" table:style-name="ce13"/>
          <table:covered-table-cell table:style-name="ce17"/>
          <table:table-cell table:style-name="ce44" table:formula="of:=[.F59]-SUM([.F64:.F93])" office:value-type="float" office:value="0" calcext:value-type="float">
            <text:p><text:s/>- <text:s text:c="2"/></text:p>
          </table:table-cell>
          <table:table-cell table:style-name="ce2" table:number-columns-repeated="20"/>
          <table:table-cell table:number-columns-repeated="998"/>
        </table:table-row>
        <table:table-row table:style-name="ro1">
          <table:table-cell table:style-name="ce21"/>
          <table:table-cell table:style-name="ce30" table:formula="of:=IF([.B13]=&quot;&quot;;&quot;&quot;;[.B13])"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table-cell table:style-name="ce21"/>
          <table:table-cell table:style-name="ce30" table:formula="of:=IF([.B14]=&quot;&quot;;&quot;&quot;;[.B14])"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table-cell table:style-name="ce21"/>
          <table:table-cell table:style-name="ce30" table:formula="of:=IF([.B15]=&quot;&quot;;&quot;&quot;;[.B15])"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table-cell table:style-name="ce21"/>
          <table:table-cell table:style-name="ce30" table:formula="of:=IF([.B16]=&quot;&quot;;&quot;&quot;;[.B16])"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table-cell table:style-name="ce21"/>
          <table:table-cell table:style-name="ce30" table:formula="of:=IF([.B17]=&quot;&quot;;&quot;&quot;;[.B17])"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table-cell table:style-name="ce21"/>
          <table:table-cell table:style-name="ce30" table:formula="of:=IF([.B18]=&quot;&quot;;&quot;&quot;;[.B18])"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table-cell table:style-name="ce21"/>
          <table:table-cell table:style-name="ce30" table:formula="of:=IF([.B19]=&quot;&quot;;&quot;&quot;;[.B19])"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table-cell table:style-name="ce21"/>
          <table:table-cell table:style-name="ce30" table:formula="of:=IF([.B20]=&quot;&quot;;&quot;&quot;;[.B20])"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table-cell table:style-name="ce21"/>
          <table:table-cell table:style-name="ce30" table:formula="of:=IF([.B21]=&quot;&quot;;&quot;&quot;;[.B21])"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table-cell table:style-name="ce21"/>
          <table:table-cell table:style-name="ce30" table:formula="of:=IF([.B22]=&quot;&quot;;&quot;&quot;;[.B22])"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23]=&quot;&quot;;&quot;&quot;;[.B23])"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24]=&quot;&quot;;&quot;&quot;;[.B24])"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25]=&quot;&quot;;&quot;&quot;;[.B25])"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26]=&quot;&quot;;&quot;&quot;;[.B26])"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27]=&quot;&quot;;&quot;&quot;;[.B27])"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28]=&quot;&quot;;&quot;&quot;;[.B28])"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29]=&quot;&quot;;&quot;&quot;;[.B29])"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30]=&quot;&quot;;&quot;&quot;;[.B30])"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31]=&quot;&quot;;&quot;&quot;;[.B31])"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32]=&quot;&quot;;&quot;&quot;;[.B32])"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33]=&quot;&quot;;&quot;&quot;;[.B33])"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34]=&quot;&quot;;&quot;&quot;;[.B34])"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35]=&quot;&quot;;&quot;&quot;;[.B35])"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36]=&quot;&quot;;&quot;&quot;;[.B36])"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37]=&quot;&quot;;&quot;&quot;;[.B37])"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38]=&quot;&quot;;&quot;&quot;;[.B38])"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39]=&quot;&quot;;&quot;&quot;;[.B39])"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40]=&quot;&quot;;&quot;&quot;;[.B40])"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41]=&quot;&quot;;&quot;&quot;;[.B41])"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visibility="collapse">
          <table:table-cell table:style-name="ce21"/>
          <table:table-cell table:style-name="ce30" table:formula="of:=IF([.B42]=&quot;&quot;;&quot;&quot;;[.B42])" table:number-columns-spanned="4" table:number-rows-spanned="1">
            <text:p/>
          </table:table-cell>
          <table:covered-table-cell table:number-columns-repeated="2" table:style-name="ce13"/>
          <table:covered-table-cell table:style-name="ce17"/>
          <table:table-cell table:style-name="ce43"/>
          <table:table-cell table:style-name="ce2" table:number-columns-repeated="20"/>
          <table:table-cell table:number-columns-repeated="998"/>
        </table:table-row>
        <table:table-row table:style-name="ro1">
          <table:table-cell table:style-name="ce21"/>
          <table:table-cell table:style-name="ce31" office:value-type="string" calcext:value-type="string" table:number-columns-spanned="4" table:number-rows-spanned="1">
            <text:p>SALDO FINAL TOTAL (E)</text:p>
          </table:table-cell>
          <table:covered-table-cell table:number-columns-repeated="2" table:style-name="ce13"/>
          <table:covered-table-cell table:style-name="ce17"/>
          <table:table-cell table:style-name="ce42" table:formula="of:=SUM([.F63:.F93])" office:value-type="float" office:value="0" calcext:value-type="float">
            <text:p><text:s/>- <text:s text:c="2"/></text:p>
          </table:table-cell>
          <table:table-cell table:style-name="ce2" table:number-columns-repeated="20"/>
          <table:table-cell table:number-columns-repeated="998"/>
        </table:table-row>
        <table:table-row table:style-name="ro1" table:number-rows-repeated="906">
          <table:table-cell table:style-name="ce21"/>
          <table:table-cell table:style-name="ce2" table:number-columns-repeated="25"/>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named-expressions>
        <table:named-expression table:name="Ano" table:base-cell-address="$'Painel de controle'.$A$1" table:expression="'painel de controle'!#ref!"/>
        <table:named-range table:name="Bancos" table:base-cell-address="$'Painel de controle'.$A$1" table:cell-range-address="$'Painel de controle'.$A$2:.$A$10"/>
        <table:named-expression table:name="BancosExibir" table:base-cell-address="$'Painel de controle'.$A$1" table:expression="#REF!"/>
        <table:named-range table:name="Condicao" table:base-cell-address="$'Painel de controle'.$A$1" table:cell-range-address="$'Painel de controle'.$G$2:.$G$7"/>
        <table:named-expression table:name="DeletaPagamento" table:base-cell-address="$'Painel de controle'.$A$1" table:expression="#REF!"/>
        <table:named-expression table:name="DeletaRecebimento" table:base-cell-address="$'Painel de controle'.$A$1" table:expression="#REF!"/>
        <table:named-expression table:name="InserirPagamento" table:base-cell-address="$'Painel de controle'.$A$1" table:expression="#REF!"/>
        <table:named-expression table:name="InserirRecebimento" table:base-cell-address="$'Painel de controle'.$A$1" table:expression="#REF!"/>
        <table:named-expression table:name="Mes" table:base-cell-address="$'Painel de controle'.$A$1" table:expression="'painel de controle'!#ref!"/>
        <table:named-expression table:name="NovaPlan" table:base-cell-address="$'Painel de controle'.$A$1" table:expression="#REF!"/>
        <table:named-expression table:name="OrdenaPagamento" table:base-cell-address="$'Painel de controle'.$A$1" table:expression="#REF!"/>
        <table:named-expression table:name="OrdenaRecebimento" table:base-cell-address="$'Painel de controle'.$A$1" table:expression="#REF!"/>
        <table:named-range table:name="Pagamentos" table:base-cell-address="$'Painel de controle'.$A$1" table:cell-range-address="$'Painel de controle'.$E$2:.$E$76"/>
        <table:named-expression table:name="PrimeiraPlan" table:base-cell-address="$'Painel de controle'.$A$1" table:expression="#REF!"/>
        <table:named-range table:name="Recebimentos" table:base-cell-address="$'Painel de controle'.$A$1" table:cell-range-address="$'Painel de controle'.$C$2:.$C$10"/>
        <table:named-range table:name="Saldo_Inicial_Caixa" table:base-cell-address="$'Painel de controle'.$A$1" table:cell-range-address="$Cadastro.$C$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hours number:style="long"/>
      <number:text>:</number:text>
      <number:minutes number:style="long"/>
      <number:text>:</number:text>
      <number:seconds number:style="long"/>
      <number:text> </number:text>
      <number:am-pm/>
    </number:time-style>
    <number:date-style style:name="N127">
      <number:day/>
      <number:text> </number:text>
      <number:month number:style="long" number:textual="true"/>
      <number:text>, </number:text>
      <number:year number:style="long"/>
    </number:date-style>
    <number:date-style style:name="N128">
      <number:day number:style="long"/>
      <number:text>-</number:text>
      <number:month number:textual="true"/>
      <number:text>-</number:text>
      <number:year/>
    </number:date-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0" loext:min-decimal-places="0" number:min-integer-digits="4"/>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ainel_20_de_20_controle" style:display-name="PageStyle_Painel de controle" style:page-layout-name="Mpm3">
      <style:header style:display="false"/>
      <style:header-left style:display="false"/>
      <style:footer style:display="false"/>
      <style:footer-left style:display="false"/>
    </style:master-page>
    <style:master-page style:name="PageStyle_5f_Cadastro" style:display-name="PageStyle_Cadastro"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region-right>
          <text:p><text:span text:style-name="MT1"><text:s/></text:span><text:span text:style-name="MT1"><text:sheet-name>???</text:sheet-name></text:span><text:span text:style-name="MT1"><text:s/>Página </text:span><text:span text:style-name="MT1"><text:page-number>1</text:page-number></text:span><text:span text:style-name="MT1"><text:s/>d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14T20:52:42</meta:creation-date>
    <meta:initial-creator>Divisão de Assessoramento Técnico</meta:initial-creator>
    <meta:document-statistic meta:table-count="3" meta:cell-count="241" meta:object-count="0"/>
    <meta:generator>LibreOfficeDev/6.0.5.2$Linux_X86_64 LibreOffice_project/</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Bancos.xml><?xml version="1.0" encoding="utf-8"?>
<!DOCTYPE module  PUBLIC '-//OpenOffice.org//DTD OfficeDocument 1.0//EN'  'module.dtd'>
<script:module xmlns:script="http://openoffice.org/2000/script" script:name="Bancos" script:language="StarBasic" script:moduleType="normal">Rem Attribute VBA_ModuleType=VBAModule
Option VBASupport 1
Option Private Module
Sub BancosExibir()
    
    'Carrega variáveis
    Dim nb As Integer
    Dim pass As String
    pass = "projetofamilia"
    nb = Worksheets(2).Cells(1, 10)            'Célula J1 da planilha Cadastro possui a quantidade de bancos já cadastrados
    
    'Registro de conta bacária
    If Worksheets.Count &lt; 123 Then              'Limite de planilhas (3 do sistema + 120 meses criados)
      
      If (nb &lt; 30) Then                        'Limite de bancos é 30 (registros de 0 a 29)
        
        If ((Worksheets(2).Cells(15 + nb, 2) &lt;&gt; "") And (Worksheets(2).Cells(15 + nb, 4) &lt;&gt; "") And (Worksheets(2).Cells(15 + nb, 5) &lt;&gt; "") And (Worksheets(2).Cells(15 + nb, 6) &lt;&gt; "")) Then
          
          'Seleciona a célula a ser digitada na tabela dos bancos: começa com 0 + 16
          Range("B" &amp; nb + 16).Select
          
          'Desprotege a planilha cadastro
          Worksheets(2).Protect Password:=pass, DrawingObjects:=False, Contents:=False, Scenarios:=False
         
          'Torna a célula selecionada visível
          Selection.EntireRow.Hidden = False
                    
          'Protege a planilha cadastro
          Worksheets(2).Protect Password:=pass, DrawingObjects:=True, Contents:=True, Scenarios:=True
    
        Else
          
          'Posiciona na célula em branco
          If (Worksheets(2).Cells(15 + nb, 6) = "") Then Range("F" &amp; 15 + nb).Select
          If (Worksheets(2).Cells(15 + nb, 5) = "") Then Range("E" &amp; 15 + nb).Select
          If (Worksheets(2).Cells(15 + nb, 4) = "") Then Range("D" &amp; 15 + nb).Select
          
          'Mensagem quando houver campo obrigatório não preenchido
          MsgBox "Preencha todos os campos da última conta bancária antes de adicionar um novo registro!", vbCritical, "Erro"
        
        End If
      
      Else
        
        'Mensagem quando superar 30 registros de contas bancárias
        MsgBox "Limite de registros do cadastro de contas bancárias excedido!", vbInformation, "Informação"
      
      End If
    
    Else
      
      'Mensagem quando o limite de planilhas já tiver sido atingido
      MsgBox "Não é possível inserir novas contas bancárias após a criação do limite de 120 meses por arquivo!", vbInformation, "Informação"
    
    End If
    
    'Protege a planilha cadastro
    Worksheets(2).Protect Password:=pass, DrawingObjects:=True, Contents:=True, Scenarios:=True
    
End Sub

</script:module>
</file>

<file path=Basic/VBAProject/Cadastro.xml><?xml version="1.0" encoding="utf-8"?>
<!DOCTYPE module  PUBLIC '-//OpenOffice.org//DTD OfficeDocument 1.0//EN'  'module.dtd'>
<script:module xmlns:script="http://openoffice.org/2000/script" script:name="Cadastro" script:language="StarBasic" script:moduleType="document">Rem Attribute VBA_ModuleType=VBADocumentModule
Option VBASupport 1

</script:modul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rivate Sub Workbook_Activate()
    
    With Application
      'Desativa arrastar e largar
      .CellDragAndDrop = False
      'Desativa autocompletar
      .EnableAutoComplete = False
      'Limpeza da área de transferência
      .CutCopyMode = False
      'Oculta a barra de fórmulas
      Application.DisplayFormulaBar = False
    End With
    
    With ActiveWindow
      'Oculta os cabeçalhos de linhas e colunas
      .DisplayHeadings = False
      'Oculta as linhas de grade
      .DisplayGridlines = False
      'Oculta as fórmulas
      .DisplayFormulas = False
    End With
    
End Sub

Private Sub Workbook_Deactivate()
    
    With Application
      'Ativa arrastar e largar
      .CellDragAndDrop = True
      'Ativa autocompletar
      .EnableAutoComplete = True
      'Reativa área de transferência
      .CutCopyMode = True
      'Mostra a barra de status
      .DisplayStatusBar = True
      'Mostra a barra de fórmulas
      .DisplayFormulaBar = True
    End With
    
    With ActiveWindow
      'Mostra os cabeçalhos de linhas e colunas
      .DisplayHeadings = True
      'Mostra as linhas de grade
      .DisplayGridlines = True
    End With
    
End Sub

Private Sub Workbook_Open()
    
    With Application
      'Desativa arrastar e largar
      .CellDragAndDrop = False
      'Desativa autocompletar
      .EnableAutoComplete = False
      'Limpeza da área de transferência
      .CutCopyMode = False
      'Oculta a barra de fórmulas
      Application.DisplayFormulaBar = False
    End With
    
    With ActiveWindow
      'Oculta os cabeçalhos de linhas e colunas
      .DisplayHeadings = False
      'Oculta as linhas de grade
      .DisplayGridlines = False
      'Oculta as fórmulas
      .DisplayFormulas = False
    End With
    
End Sub

Private Sub Workbook_SheetActivate(ByVal Sh As Object)
    
    With Application
      'Desativa arrastar e largar
      .CellDragAndDrop = False
      'Desativa autocompletar
      .EnableAutoComplete = False
      'Limpeza da área de transferência
      .CutCopyMode = False
      'Oculta a barra de fórmulas
      Application.DisplayFormulaBar = False
    End With
    
    With ActiveWindow
      'Oculta os cabeçalhos de linhas e colunas
      .DisplayHeadings = False
      'Oculta as linhas de grade
      .DisplayGridlines = False
      'Oculta as fórmulas
      .DisplayFormulas = False
    End With
    
End Sub

Private Sub Workbook_SheetSelectionChange(ByVal Sh As Object, ByVal Target As Range)
     
    With Application
      'Desativa arrastar e largar
      .CellDragAndDrop = False
      'Desativa autocompletar
      .EnableAutoComplete = False
      'Limpeza da área de transferência
      .CutCopyMode = False
      'Oculta a barra de fórmulas
      Application.DisplayFormulaBar = False
    End With
    
    With ActiveWindow
      'Oculta os cabeçalhos de linhas e colunas
      .DisplayHeadings = False
      'Oculta as linhas de grade
      .DisplayGridlines = False
      'Oculta as fórmulas
      .DisplayFormulas = False
    End With
    
End Sub


</script:module>
</file>

<file path=Basic/VBAProject/InserirPlanilhas.xml><?xml version="1.0" encoding="utf-8"?>
<!DOCTYPE module  PUBLIC '-//OpenOffice.org//DTD OfficeDocument 1.0//EN'  'module.dtd'>
<script:module xmlns:script="http://openoffice.org/2000/script" script:name="InserirPlanilhas" script:language="StarBasic" script:moduleType="normal">Rem Attribute VBA_ModuleType=VBAModule
Option VBASupport 1
Option Private Module
Sub PrimeiraPlan()
    
    'INFORMAÇÕES DE SISTEMA CARREGADAS EM CÉLULAS ESPECÍFICAS
    '
    'PLANILHA CADASTRO
    'J1  Quantidade de bancos cadastrados
    'J2  Mensagem do botão "Clique aqui para criar o primeiro mês"
    '
    'PLANILHA DO MÊS
    'A1  Número da planilha
    'A2  Mês da planilha
    'A3  Linha da célula atualmente selecionada (Target.Row)
    'A4  Linha do cabeçalho Recebimentos
    'A5  Linha do total Recebimentos
    'A6  Linha do cabeçalho Pagamentos
    'A7  Linha do total Pagamentos
    'A8  Primeira linha banco saldo final
    'A9  Data mínima da planilha
    'A10 Data máxima da planilha
    
    'Carrega variáveis
    Dim nb, NumPlan As Integer
    Dim pass As String
    nb = Worksheets(2).Cells(1, 10)   'Célula J1 da planilha Cadastro possui a quantidade de bancos já cadastrados
    NumPlan = 4                       'Número de ordem da primeira planilha
    pass = "projetofamilia"
    
    'Desprotege pasta de trabalho
    ActiveWorkbook.Protect Password:=pass, Structure:=False, Windows:=False
    
    'Se todas informações obrigatórias do cadastro estiverem preenchidas (Célula J2 da planilha cadastro possui a mensagem de erro)
    If Worksheets(2).Cells(2, 10) &lt;= "" Then
      
      'Se ainda não tiver sido criado o primeiro mês
      If Worksheets.Count &lt; NumPlan Then
        
        'Ativa a planilha Cadastro
        Worksheets(2).Activate
        
        'Desprotege planilha Cadastro
        Worksheets(2).Protect Password:=pass, DrawingObjects:=False, Contents:=False, Scenarios:=False
        
        'Trata o nome do mês e o ano no cabeçalho
        Worksheets(2).Cells(6, 3) = (Trim(Worksheets(2).Cells(6, 3)))
        Worksheets(2).Cells(7, 3) = (Trim(Worksheets(2).Cells(7, 3))) / 1
        
        'Bloquear mês e ano da planilha Cadastro
        Worksheets(2).Range("C6").Locked = True
        Worksheets(2).Range("C6").FormulaHidden = True
        Worksheets(2).Range("C7").Locked = True
        Worksheets(2).Range("C7").FormulaHidden = True
        
        'Protege planilha Cadastro
        Worksheets(2).Protect Password:=pass, DrawingObjects:=True, Contents:=True, Scenarios:=True
            
        'Desprotege planilha modelo
        Worksheets(3).Protect Password:=pass, DrawingObjects:=False, Contents:=False, Scenarios:=False
        
        'Torna as planilhas de sistema visíveis
        Worksheets(1).Visible = True    'Planilha Painel de Controle
        Worksheets(3).Visible = True    'Planilha Modelo
        
        'Cria a planilha do mês a partir da planilha modelo
        Worksheets(3).Copy after:=Worksheets(Worksheets.Count)
        
        'Nomeia a planilha do mês criado
        Sheets(NumPlan).Name = Worksheets(2).Cells(6, 3) &amp; " - " &amp; Worksheets(2).Cells(7, 3)
        
        'Ativa a planilha do mês criado
        Worksheets(NumPlan).Activate
        
        'Registra o número de ordem da planilha na célula A1
        ActiveSheet.Cells(1, 1).Formula = NumPlan
      
        'Preenche o nome do mês e o ano no cabeçalho
        Worksheets(NumPlan).Cells(6, 3) = Worksheets(2).Cells(6, 3)
        Worksheets(NumPlan).Cells(6, 4) = Worksheets(2).Cells(7, 3)
      
        'Registra o número do mês na célula A2
        If (Worksheets(NumPlan).Cells(6, 3) = "Janeiro") Then Worksheets(NumPlan).Cells(2, 1) = 1
        If (Worksheets(NumPlan).Cells(6, 3) = "Fevereiro") Then Worksheets(NumPlan).Cells(2, 1) = 2
        If (Worksheets(NumPlan).Cells(6, 3) = "Março") Then Worksheets(NumPlan).Cells(2, 1) = 3
        If (Worksheets(NumPlan).Cells(6, 3) = "Abril") Then Worksheets(NumPlan).Cells(2, 1) = 4
        If (Worksheets(NumPlan).Cells(6, 3) = "Maio") Then Worksheets(NumPlan).Cells(2, 1) = 5
        If (Worksheets(NumPlan).Cells(6, 3) = "Junho") Then Worksheets(NumPlan).Cells(2, 1) = 6
        If (Worksheets(NumPlan).Cells(6, 3) = "Julho") Then Worksheets(NumPlan).Cells(2, 1) = 7
        If (Worksheets(NumPlan).Cells(6, 3) = "Agosto") Then Worksheets(NumPlan).Cells(2, 1) = 8
        If (Worksheets(NumPlan).Cells(6, 3) = "Setembro") Then Worksheets(NumPlan).Cells(2, 1) = 9
        If (Worksheets(NumPlan).Cells(6, 3) = "Outubro") Then Worksheets(NumPlan).Cells(2, 1) = 10
        If (Worksheets(NumPlan).Cells(6, 3) = "Novembro") Then Worksheets(NumPlan).Cells(2, 1) = 11
        If (Worksheets(NumPlan).Cells(6, 3) = "Dezembro") Then Worksheets(NumPlan).Cells(2, 1) = 12
       
        'Pinta células do saldo inicial
        Range("F12:F42").Select
        With Selection.Interior
            .Pattern = xlSolid
            .PatternColorIndex = xlAutomatic
            .Color = 13434879
            .TintAndShade = 0
            .PatternTintAndShade = 0
        End With
        With Selection.Interior
            .Pattern = xlSolid
            .PatternColorIndex = xlAutomatic
            .Color = 13434879
            .TintAndShade = 0
            .PatternTintAndShade = 0
        End With
        
        'Nomeia célula de saldo final caixa
        ActiveWorkbook.Names.Add Name:="Cx" &amp; Left(Worksheets(NumPlan).Cells(6, 3), 3) &amp; Worksheets(NumPlan).Cells(6, 4), RefersToR1C1:= _
            "='" &amp; Worksheets(NumPlan).Cells(6, 3) &amp; " - " &amp; Worksheets(NumPlan).Cells(6, 4) &amp; "'!R63C6"
        
        'Nomeia células de saldo final banco
        For celula = 1 To 30 Step 1
        ActiveWorkbook.Names.Add Name:="Bc" &amp; celula &amp; Left(Worksheets(NumPlan).Cells(6, 3), 3) &amp; Worksheets(NumPlan).Cells(6, 4), RefersToR1C1:= _
            "='" &amp; Worksheets(NumPlan).Cells(6, 3) &amp; " - " &amp; Worksheets(NumPlan).Cells(6, 4) &amp; "'!R" &amp; 63 + celula &amp; "C6"
        Next celula
        
        'Reexibe linhas dos bancos
        Range("B13:B" &amp; nb + 12).Select
        Selection.EntireRow.Hidden = False
        Range("B64:B" &amp; nb + 63).Select
        Selection.EntireRow.Hidden = False
        
        'Posiciona cursor no início desejado
        Range("A1").Select
        Range("C47").Select
        
        'Protege a planilha do mês
        Worksheets(NumPlan).Protect Password:=pass, DrawingObjects:=True, Contents:=True, Scenarios:=True
      
        'Protege planilha modelo
        Worksheets(3).Protect Password:=pass, DrawingObjects:=True, Contents:=True, Scenarios:=True
        
        'Torna as planilhas de sistema ocultas
        Worksheets(1).Visible = False    'Planilha Painel de Controle
        Worksheets(3).Visible = False    'Planilha Modelo
    
        'Protege pasta de trabalho
        ActiveWorkbook.Protect Password:=pass, Structure:=True
      
      Else
        
        'Torna as planilhas de sistema ocultas
        Worksheets(1).Visible = False    'Planilha Painel de Controle
        Worksheets(3).Visible = False    'Planilha Modelo
        
        'Ativa a planilha Cadastro
        Worksheets(2).Activate
        
        'Mensagem quando já foi criada a planilha do primeiro mês
        MsgBox "A planilha do primeiro mês já existe!", vbInformation, "Informação"
        
      End If
      
    Else
      
      'Mensagem quando há informações obrigatórias não preenchidos no Cadastro
      MsgBox Worksheets(2).Cells(2, 10), vbCritical, "Erro"
    
    End If
     
End Sub
Sub NovaPlan()
    
    If Worksheets.Count &lt; 123 Then         'Limite de planilhas (3 do sistema + 120 meses criados)
    
        'Carrega variáveis
        Dim nb, mesanterior, anoanterior, mesatual, anoatual, celula, NumPlan, NplaMes As Integer
        Dim nomemesatual, pass As String
        nb = Worksheets(2).Cells(1, 10)   'Célula J1 da planilha Cadastro possui a quantidade de bancos já cadastrados
        pass = "projetofamilia"
        mesanterior = Worksheets(Worksheets.Count).Cells(2, 1)
        anoanterior = Worksheets(Worksheets.Count).Cells(6, 4)
        
        If (mesanterior = 12) Then
          mesatual = 1
          anoatual = anoanterior + 1
        Else
          mesatual = mesanterior + 1
          anoatual = anoanterior
        End If
                
        If (mesatual = 1) Then nomemesatual = "Janeiro"
        If (mesatual = 2) Then nomemesatual = "Fevereiro"
        If (mesatual = 3) Then nomemesatual = "Março"
        If (mesatual = 4) Then nomemesatual = "Abril"
        If (mesatual = 5) Then nomemesatual = "Maio"
        If (mesatual = 6) Then nomemesatual = "Junho"
        If (mesatual = 7) Then nomemesatual = "Julho"
        If (mesatual = 8) Then nomemesatual = "Agosto"
        If (mesatual = 9) Then nomemesatual = "Setembro"
        If (mesatual = 10) Then nomemesatual = "Outubro"
        If (mesatual = 11) Then nomemesatual = "Novembro"
        If (mesatual = 12) Then nomemesatual = "Dezembro"
                                    
        'Desprotege pasta de trabalho
        ActiveWorkbook.Protect Password:=pass, Structure:=False
        
        'Desprotege planilha modelo
        Worksheets(3).Protect Password:=pass, DrawingObjects:=False, Contents:=False, Scenarios:=False
        
        'Torna as planilhas de sistema visíveis
        Worksheets(1).Visible = True    'Planilha Painel de Controle
        Worksheets(3).Visible = True    'Planilha Modelo
        
        'Cria a planilha do mês a partir da planilha modelo
        Worksheets(3).Copy after:=Worksheets(Worksheets.Count)
        
        'Número de ordem da planilha atual
        NumPlan = Worksheets.Count
        
        'Preenche o nome do mês e o ano no cabeçalho
        Worksheets(NumPlan).Cells(6, 3) = nomemesatual
        Worksheets(NumPlan).Cells(6, 4) = anoatual
        
        'Nomeia a planilha do mês criado
        Sheets(NumPlan).Name = nomemesatual &amp; " - " &amp; anoatual
        
        'Ativa a planilha do mês criado
        Worksheets(NumPlan).Activate
        
        'Registra o número de ordem da planilha na célula A1
        ActiveSheet.Cells(1, 1).Formula = NumPlan
      
        'Registra o número do mês na célula A2
        If (Worksheets(NumPlan).Cells(6, 3) = "Janeiro") Then Worksheets(NumPlan).Cells(2, 1) = 1
        If (Worksheets(NumPlan).Cells(6, 3) = "Fevereiro") Then Worksheets(NumPlan).Cells(2, 1) = 2
        If (Worksheets(NumPlan).Cells(6, 3) = "Março") Then Worksheets(NumPlan).Cells(2, 1) = 3
        If (Worksheets(NumPlan).Cells(6, 3) = "Abril") Then Worksheets(NumPlan).Cells(2, 1) = 4
        If (Worksheets(NumPlan).Cells(6, 3) = "Maio") Then Worksheets(NumPlan).Cells(2, 1) = 5
        If (Worksheets(NumPlan).Cells(6, 3) = "Junho") Then Worksheets(NumPlan).Cells(2, 1) = 6
        If (Worksheets(NumPlan).Cells(6, 3) = "Julho") Then Worksheets(NumPlan).Cells(2, 1) = 7
        If (Worksheets(NumPlan).Cells(6, 3) = "Agosto") Then Worksheets(NumPlan).Cells(2, 1) = 8
        If (Worksheets(NumPlan).Cells(6, 3) = "Setembro") Then Worksheets(NumPlan).Cells(2, 1) = 9
        If (Worksheets(NumPlan).Cells(6, 3) = "Outubro") Then Worksheets(NumPlan).Cells(2, 1) = 10
        If (Worksheets(NumPlan).Cells(6, 3) = "Novembro") Then Worksheets(NumPlan).Cells(2, 1) = 11
        If (Worksheets(NumPlan).Cells(6, 3) = "Dezembro") Then Worksheets(NumPlan).Cells(2, 1) = 12
    
        'Bloqueia celulas saldo inicial de caixa e bancos
        Range("F12:F42").Select
        Selection.Locked = True
        Selection.FormulaHidden = True
        
        'Fórmula do saldo inicial de caixa
        ActiveSheet.Cells(12, 6).Formula = "=Cx" &amp; Left(Worksheets(NumPlan - 1).Cells(6, 3), 3) &amp; Worksheets(NumPlan - 1).Cells(6, 4)
    
        'Fórmula células de saldo final banco
        For celula = 1 To 30 Step 1
          ActiveSheet.Cells(12 + celula, 6).Formula = "=Bc" &amp; celula &amp; Left(Worksheets(NumPlan - 1).Cells(6, 3), 3) &amp; Worksheets(NumPlan - 1).Cells(6, 4)
        Next celula
    
        'Nomeia célula de saldo final caixa
        ActiveWorkbook.Names.Add Name:="Cx" &amp; Left(Worksheets(NumPlan).Cells(6, 3), 3) &amp; Worksheets(NumPlan).Cells(6, 4), RefersToR1C1:= _
            "='" &amp; Worksheets(NumPlan).Cells(6, 3) &amp; " - " &amp; Worksheets(NumPlan).Cells(6, 4) &amp; "'!R" &amp; 63 &amp; "C6"
        
        'Nomeia células de saldo final banco
        For celula = 1 To 30 Step 1
        ActiveWorkbook.Names.Add Name:="Bc" &amp; celula &amp; Left(Worksheets(NumPlan).Cells(6, 3), 3) &amp; Worksheets(NumPlan).Cells(6, 4), RefersToR1C1:= _
            "='" &amp; Worksheets(NumPlan).Cells(6, 3) &amp; " - " &amp; Worksheets(NumPlan).Cells(6, 4) &amp; "'!R" &amp; 63 + celula &amp; "C6"
        Next celula
        
        'Reexibe linhas dos bancos
        If (Worksheets(2).Cells(26, 2) &lt;&gt; "") Then
          For NplaMes = 4 To NumPlan Step 1
            Worksheets(NplaMes).Activate
            Worksheets(NplaMes).Protect Password:=pass, DrawingObjects:=False, Contents:=False, Scenarios:=False
            Range("B13:B" &amp; nb + 12).Select
            Selection.EntireRow.Hidden = False
            Range("B" &amp; (Worksheets(NplaMes).Cells(8, 1)) &amp; ":B" &amp; nb + (Worksheets(NplaMes).Cells(8, 1)) - 1).Select
            Selection.EntireRow.Hidden = False
            Worksheets(NplaMes).Protect Password:=pass, DrawingObjects:=True, Contents:=True, Scenarios:=True
            Range("A1").Select
            Range("C47").Select
          Next NplaMes
        End If
                
        'Posiciona cursor no início desejado
        Range("A1").Select
        Range("C47").Select
        
        'Protege a planilha do mês
        Worksheets(NumPlan).Protect Password:=pass, DrawingObjects:=True, Contents:=True, Scenarios:=True
        
        'Protege planilha modelo
        Worksheets(3).Protect Password:=pass, DrawingObjects:=True, Contents:=True, Scenarios:=True
        
        'Torna as planilhas de sistema ocultas
        Worksheets(1).Visible = False    'Planilha Painel de Controle
        Worksheets(3).Visible = False    'Planilha Modelo
    
        'Protege pasta de trabalho
        ActiveWorkbook.Protect Password:=pass, Structure:=True
        
    Else
        
        'Mensagem quando ultrapassa o limite de meses
        MsgBox "O número máximo de meses por arquivo é 120. Crie um novo arquivo para os demais meses!", vbInformation, "Informação"
    
    End If
            
End Sub


</script:module>
</file>

<file path=Basic/VBAProject/Modelo1.xml><?xml version="1.0" encoding="utf-8"?>
<!DOCTYPE module  PUBLIC '-//OpenOffice.org//DTD OfficeDocument 1.0//EN'  'module.dtd'>
<script:module xmlns:script="http://openoffice.org/2000/script" script:name="Modelo1" script:language="StarBasic" script:moduleType="document">Rem Attribute VBA_ModuleType=VBADocumentModule
Option VBASupport 1
Private Sub Worksheet_SelectionChange(ByVal Target As Range)
    
    'Registra o número da linha ativa na célula A3
    Range("A3").Value = Target.Row
    
End Sub

</script:module>
</file>

<file path=Basic/VBAProject/PainelDeControle.xml><?xml version="1.0" encoding="utf-8"?>
<!DOCTYPE module  PUBLIC '-//OpenOffice.org//DTD OfficeDocument 1.0//EN'  'module.dtd'>
<script:module xmlns:script="http://openoffice.org/2000/script" script:name="PainelDeControle" script:language="StarBasic" script:moduleType="document">Rem Attribute VBA_ModuleType=VBADocumentModule
Option VBASupport 1














</script:module>
</file>

<file path=Basic/VBAProject/RecPag.xml><?xml version="1.0" encoding="utf-8"?>
<!DOCTYPE module  PUBLIC '-//OpenOffice.org//DTD OfficeDocument 1.0//EN'  'module.dtd'>
<script:module xmlns:script="http://openoffice.org/2000/script" script:name="RecPag" script:language="StarBasic" script:moduleType="normal">Rem Attribute VBA_ModuleType=VBAModule
Option VBASupport 1
Option Private Module
Sub InserirRecebimento()
    
    'Carrega variáveis
    Dim n1, x, y, btn As Integer
    Dim pass As String
    n1 = Range("a1").Value
    pass = "projetofamilia"
    x = Worksheets(n1).Cells(4, 1)    'Célula A4 possui o número da linha do cabeçalho dos recebimentos
    y = Worksheets(n1).Cells(5, 1)    'Célula A5 possui o número da linha do totalizador dos recebimentos
    
    'Desprotege planilha
    Worksheets(n1).Protect Password:=pass, DrawingObjects:=False, Contents:=False, Scenarios:=False
    
    'Se os campos obrigatórios estiverem preenchidos
    If ((Worksheets(n1).Cells(y - 1, 3) &lt;&gt; "") And (Worksheets(n1).Cells(y - 1, 5) &lt;&gt; "") And (Worksheets(n1).Cells(y - 1, 6) &lt;&gt; "")) Then
      
      'Classificação por data
      Range("c" &amp; x + 1 &amp; ":f" &amp; y - 1).Select
      Selection.Sort Key1:=Range("c" &amp; x + 1), Order1:=xlAscending, Key2:=Range("e" &amp; x + 1 _
      ), Order2:=xlAscending, Header:=xlNo, OrderCustom:=1, MatchCase:=False _
      , Orientation:=xlTopToBottom
      Range("c" &amp; y - 1).Select
      
      'Inserção do registro
      Rows(y).Insert
      x = Worksheets(n1).Cells(4, 1)    'Célula A4 possui o número da linha do cabeçalho dos recebimentos
      y = Worksheets(n1).Cells(5, 1)    'Célula A5 possui o número da linha do totalizador dos recebimentos
      ActiveSheet.Cells(y, 6).Formula = "=sum( " &amp; "f" &amp; x + 1 &amp; ":" &amp; "f" &amp; y - 1 &amp; ")"
      ActiveSheet.Cells(y - 1, 2).Formula = "=" &amp; "b" &amp; y - 2 &amp; "+1"
      Worksheets(n1).Protect Password:=pass, DrawingObjects:=True, Contents:=True, Scenarios:=True
      Range("c" &amp; y - 1).Select
      
    Else
      
      'Posicionamento no campo em branco
      If (Worksheets(n1).Cells(y - 1, 6) = "") Then Range("F" &amp; y - 1).Select
      If (Worksheets(n1).Cells(y - 1, 5) = "") Then Range("E" &amp; y - 1).Select
      If (Worksheets(n1).Cells(y - 1, 3) = "") Then Range("C" &amp; y - 1).Select
           
      'Mensagem quando houver campo obrigatório não preenchido
      MsgBox "Preencha todos os campos do último registro de recebimento antes de adicionar um novo lançamento!", vbExclamation, "Aviso"
    
    End If
    
    'Desprotege planilha
    Worksheets(n1).Protect Password:=pass, DrawingObjects:=False, Contents:=False, Scenarios:=False
    
    'Ajuste do tamanho dos botões
    For btn = 1 To 7 Step 1
      ActiveSheet.Shapes("Button " &amp; btn).Select
      Selection.ShapeRange.LockAspectRatio = msoFalse
      Selection.ShapeRange.Height = 17.25
      Selection.ShapeRange.Width = 136.5
    Next btn
        
    'Protege planilha
    Worksheets(n1).Protect Password:=pass, DrawingObjects:=True, Contents:=True, Scenarios:=True
    
End Sub
Sub InserirPagamento()
    
    'Carrega variáveis
    Dim n1, x, y, btn As Integer
    Dim pass As String
    n1 = Range("a1").Value
    pass = "projetofamilia"
    x = Worksheets(n1).Cells(6, 1)    'Célula A6 possui o número da linha do cabeçalho dos pagamentos
    y = Worksheets(n1).Cells(7, 1)    'Célula A7 possui o número da linha do totalizador dos pagamentos
    
    'Desprotege planilha
    Worksheets(n1).Protect Password:=pass, DrawingObjects:=False, Contents:=False, Scenarios:=False
         
    'Se os campos obrigatórios estiverem preenchidos
    If ((Worksheets(n1).Cells(y - 1, 3) &lt;&gt; "") And (Worksheets(n1).Cells(y - 1, 5) &lt;&gt; "") And (Worksheets(n1).Cells(y - 1, 6) &lt;&gt; "")) Then
      
      'Classificação por data
      Range("c" &amp; x + 1 &amp; ":F" &amp; y - 1).Select
      Selection.Sort Key1:=Range("c" &amp; x + 1), Order1:=xlAscending, Key2:=Range("e" &amp; x + 1 _
      ), Order2:=xlAscending, Header:=xlNo, OrderCustom:=1, MatchCase:=False _
      , Orientation:=xlTopToBottom
      Range("c" &amp; y - 1).Select
      
      'Inserção do registro
      Rows(y).Insert
      x = Worksheets(n1).Cells(6, 1)    'Célula A6 possui o número da linha do cabeçalho dos pagamentos
      y = Worksheets(n1).Cells(7, 1)    'Célula A7 possui o número da linha do totalizador dos pagamentos
      ActiveSheet.Cells(y, 6).Formula = "=sum( " &amp; "f" &amp; x + 1 &amp; ":" &amp; "f" &amp; y - 1 &amp; ")"
      ActiveSheet.Cells(y - 1, 2).Formula = "=" &amp; "b" &amp; y - 2 &amp; "+1"
      Worksheets(n1).Protect Password:=pass, DrawingObjects:=True, Contents:=True, Scenarios:=True
      Range("c" &amp; y - 1).Select
      
    Else
      
      'Posicionamento no campo em branco
      If (Worksheets(n1).Cells(y - 1, 6) = "") Then Range("F" &amp; y - 1).Select
      If (Worksheets(n1).Cells(y - 1, 5) = "") Then Range("E" &amp; y - 1).Select
      If (Worksheets(n1).Cells(y - 1, 3) = "") Then Range("C" &amp; y - 1).Select
      
      'Mensagem quando houver campo obrigatório não preenchido
      MsgBox "Preencha todos os campos do último registro de pagamento antes de adicionar um novo lançamento!", vbExclamation, "Aviso"
      
    End If
    
    'Desprotege planilha
    Worksheets(n1).Protect Password:=pass, DrawingObjects:=False, Contents:=False, Scenarios:=False
    
    'Ajuste do tamanho dos botões
    For btn = 1 To 7 Step 1
      ActiveSheet.Shapes("Button " &amp; btn).Select
      Selection.ShapeRange.LockAspectRatio = msoFalse
      Selection.ShapeRange.Height = 17.25
      Selection.ShapeRange.Width = 136.5
    Next btn
    
    'Protege planilha
    Worksheets(n1).Protect Password:=pass, DrawingObjects:=True, Contents:=True, Scenarios:=True
    
End Sub
Sub DeletaRecebimento()

    'Carrega variáveis
    Dim n1, x, y, z As Integer
    Dim pass As String
    n1 = Range("a1").Value
    pass = "projetofamilia"
    x = Worksheets(n1).Cells(4, 1)    'Célula A4 possui o número da linha do cabeçalho dos recebimentos
    y = Worksheets(n1).Cells(5, 1)    'Célula A5 possui o número da linha do totalizador dos recebimentos
    z = Worksheets(n1).Cells(3, 1)    'Célula A3 possui o número da linha ativa antes de clicar o botão
    
    If ((z &gt; x) And (z &lt; y)) Then
    
      'Desprotege planilha
      Worksheets(n1).Protect Password:=pass, DrawingObjects:=False, Contents:=False, Scenarios:=False
    
      'Confirmação
      Dim iRet As Integer
      Dim strPrompt As String
      Dim strTitle As String
      strPrompt = "Deseja excluir o registro de recebimento Nº " &amp; Worksheets(n1).Cells(z, 2) &amp; "?"
      strTitle = "Confirmação"
      iRet = MsgBox(strPrompt, vbYesNo, strTitle)
      If iRet = vbYes Then
        
        'Limpa células
        Worksheets(n1).Cells(z, 3).ClearContents
        Worksheets(n1).Cells(z, 4).ClearContents
        Worksheets(n1).Cells(z, 5).ClearContents
        Worksheets(n1).Cells(z, 6).ClearContents
      
        'Classificação por data
        Range("c" &amp; x + 1 &amp; ":f" &amp; y - 1).Select
        Selection.Sort Key1:=Range("c" &amp; x + 1), Order1:=xlAscending, Key2:=Range("e" &amp; x + 1 _
        ), Order2:=xlAscending, Header:=xlNo, OrderCustom:=1, MatchCase:=False _
        , Orientation:=xlTopToBottom
        Range("c" &amp; y - 1).Select
        
        'Deleta a última linha se não for o primeiro registro
        If ((Worksheets(n1).Cells(y - 1, 3) &lt;&gt; "Data") And (Worksheets(n1).Cells(y - 1, 2) &lt;&gt; 1)) Then
          Rows(y - 1).Delete
          Range("c" &amp; y - 1).Select
        End If
        
        'Mensagem de sucesso
        If ((x + 2) = y) Then
          MsgBox "Dados excluídos com sucesso!", vbInformation, "Informação"
        Else
          MsgBox "Registro excluído com sucesso!  Coluna número de ordem reorganizada automaticamente.", vbInformation, "Informação"
        End If
        
      End If
    
    Else
    
      'Mensagem quando a linha selecionada não estiver dentro do intervalo dos recebimentos
      MsgBox "Clique no registro de recebimento desejado antes de pressionar o botão de exclusão!", vbExclamation, "Aviso"
    
    End If
    
    'Protege planilha
    Worksheets(n1).Protect Password:=pass, DrawingObjects:=True, Contents:=True, Scenarios:=True
    
End Sub
Sub DeletaPagamento()

    'Carrega variáveis
    Dim n1, x, y, z As Integer
    Dim pass As String
    n1 = Range("a1").Value
    pass = "projetofamilia"
    x = Worksheets(n1).Cells(6, 1)    'Célula A6 possui o número da linha do cabeçalho dos pagamentos
    y = Worksheets(n1).Cells(7, 1)    'Célula A7 possui o número da linha do totalizador dos pagamentos
    z = Worksheets(n1).Cells(3, 1)    'Célula A3 possui o número da linha ativa antes de clicar o botão
    
    If ((z &gt; x) And (z &lt; y)) Then
    
      'Desprotege planilha
      Worksheets(n1).Protect Password:=pass, DrawingObjects:=False, Contents:=False, Scenarios:=False
    
      'Confirmação
      Dim iRet As Integer
      Dim strPrompt As String
      Dim strTitle As String
      strPrompt = "Deseja excluir o registro de pagamento Nº " &amp; Worksheets(n1).Cells(z, 2) &amp; "?"
      strTitle = "Confirmação"
      iRet = MsgBox(strPrompt, vbYesNo, strTitle)
      If iRet = vbYes Then
        
        'Limpa células
        Worksheets(n1).Cells(z, 3).ClearContents
        Worksheets(n1).Cells(z, 4).ClearContents
        Worksheets(n1).Cells(z, 5).ClearContents
        Worksheets(n1).Cells(z, 6).ClearContents
      
        'Classificação por data
        Range("c" &amp; x + 1 &amp; ":f" &amp; y - 1).Select
        Selection.Sort Key1:=Range("c" &amp; x + 1), Order1:=xlAscending, Key2:=Range("e" &amp; x + 1 _
        ), Order2:=xlAscending, Header:=xlNo, OrderCustom:=1, MatchCase:=False _
        , Orientation:=xlTopToBottom
        Range("c" &amp; y - 1).Select
        
        'Deleta a última linha se não for o primeiro registro
        If ((Worksheets(n1).Cells(y - 1, 3) &lt;&gt; "Data") And (Worksheets(n1).Cells(y - 1, 2) &lt;&gt; 1)) Then
          Rows(y - 1).Delete
          Range("c" &amp; y - 1).Select
        End If
        
        'Mensagem de sucesso
        If ((x + 2) = y) Then
          MsgBox "Dados excluídos com sucesso!", vbInformation, "Informação"
        Else
          MsgBox "Registro excluído com sucesso!  Coluna número de ordem reorganizada automaticamente.", vbInformation, "Informação"
        End If
       
      End If
    
    Else
    
      'Mensagem quando a linha selecionada não estiver dentro do intervalo dos pagamentos
      MsgBox "Clique no registro de pagamento desejado antes de pressionar o botão de exclusão!", vbExclamation, "Aviso"
    
    End If
    
    'Protege planilha
    Worksheets(n1).Protect Password:=pass, DrawingObjects:=True, Contents:=True, Scenarios:=True
    
End Sub
Sub OrdenaRecebimento()

    'Carrega variáveis
    Dim n1, x, y As Integer
    Dim pass As String
    n1 = Range("a1").Value
    pass = "projetofamilia"
    x = Worksheets(n1).Cells(4, 1)    'Célula A4 possui o número da linha do cabeçalho dos recebimentos
    y = Worksheets(n1).Cells(5, 1)    'Célula A5 possui o número da linha do totalizador dos recebimentos
    
    'Desprotege planilha
    Worksheets(n1).Protect Password:=pass, DrawingObjects:=False, Contents:=False, Scenarios:=False
         
    'Confirmação
    Dim iRet As Integer
    Dim strPrompt As String
    Dim strTitle As String
    strPrompt = "Deseja classificar os registros de recebimento por data?"
    strTitle = "Confirmação"
    iRet = MsgBox(strPrompt, vbYesNo, strTitle)
    If iRet = vbYes Then
      
      'Se os campos obrigatórios estiverem preenchidos
      If ((Worksheets(n1).Cells(y - 1, 3) &lt;&gt; "") And (Worksheets(n1).Cells(y - 1, 5) &lt;&gt; "") And (Worksheets(n1).Cells(y - 1, 6) &lt;&gt; "")) Then
        
        'Classificação por data
        Range("c" &amp; x + 1 &amp; ":f" &amp; y - 1).Select
        Selection.Sort Key1:=Range("c" &amp; x + 1), Order1:=xlAscending, Key2:=Range("e" &amp; x + 1 _
        ), Order2:=xlAscending, Header:=xlNo, OrderCustom:=1, MatchCase:=False _
        , Orientation:=xlTopToBottom
        Range("c" &amp; y - 1).Select
        
      Else
        
        'Posicionamento no campo em branco
        If (Worksheets(n1).Cells(y - 1, 6) = "") Then Range("F" &amp; y - 1).Select
        If (Worksheets(n1).Cells(y - 1, 5) = "") Then Range("E" &amp; y - 1).Select
        If (Worksheets(n1).Cells(y - 1, 3) = "") Then Range("C" &amp; y - 1).Select
        
        'Mensagem quando houver campo obrigatório não preenchido
        MsgBox "Preencha todos os campos do último registro de recebimento para habilitar a classificação por data!", vbExclamation, "Aviso"
        
      End If
      
    End If
    
    'Protege planilha
    Worksheets(n1).Protect Password:=pass, DrawingObjects:=True, Contents:=True, Scenarios:=True
    
End Sub
Sub OrdenaPagamento()
    
    'Carrega variáveis
    Dim n1, x, y As Integer
    Dim pass As String
    n1 = Range("a1").Value
    pass = "projetofamilia"
    x = Worksheets(n1).Cells(6, 1)    'Célula A6 possui o número da linha do cabeçalho dos pagamentos
    y = Worksheets(n1).Cells(7, 1)    'Célula A7 possui o número da linha do totalizador dos pagamentos
    
    'Desprotege planilha
    Worksheets(n1).Protect Password:=pass, DrawingObjects:=False, Contents:=False, Scenarios:=False
    
    'Confirmação
    Dim iRet As Integer
    Dim strPrompt As String
    Dim strTitle As String
    strPrompt = "Deseja classificar os registros de pagamento por data?"
    strTitle = "Confirmação"
    iRet = MsgBox(strPrompt, vbYesNo, strTitle)
    If iRet = vbYes Then
      
      'Se os campos obrigatórios estiverem preenchidos
      If ((Worksheets(n1).Cells(y - 1, 3) &lt;&gt; "") And (Worksheets(n1).Cells(y - 1, 5) &lt;&gt; "") And (Worksheets(n1).Cells(y - 1, 6) &lt;&gt; "")) Then
        
        'Classificação por data
        Range("c" &amp; x + 1 &amp; ":f" &amp; y - 1).Select
        Selection.Sort Key1:=Range("c" &amp; x + 1), Order1:=xlAscending, Key2:=Range("e" &amp; x + 1 _
        ), Order2:=xlAscending, Header:=xlNo, OrderCustom:=1, MatchCase:=False _
        , Orientation:=xlTopToBottom
        Range("c" &amp; y - 1).Select
        
      Else
        
        'Posicionamento no campo em branco
        If (Worksheets(n1).Cells(y - 1, 6) = "") Then Range("F" &amp; y - 1).Select
        If (Worksheets(n1).Cells(y - 1, 5) = "") Then Range("E" &amp; y - 1).Select
        If (Worksheets(n1).Cells(y - 1, 3) = "") Then Range("C" &amp; y - 1).Select
        
        'Mensagem quando houver campo obrigatório não preenchido
        MsgBox "Preencha todos os campos do último registro de pagamento para habilitar a classificação por data!", vbExclamation, "Aviso"
        
      End If
      
    End If
    
    'Protege planilha
    Worksheets(n1).Protect Password:=pass, DrawingObjects:=True, Contents:=True, Scenarios:=True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Bancos"/>
  <library:element library:name="Cadastro"/>
  <library:element library:name="EstaPasta_de_trabalho"/>
  <library:element library:name="InserirPlanilhas"/>
  <library:element library:name="Modelo1"/>
  <library:element library:name="PainelDeControle"/>
  <library:element library:name="RecPa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