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7.161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top"/>
    </style:style>
    <style:style style:name="ce15" style:family="table-cell" style:parent-style-name="Default">
      <style:table-cell-properties style:vertical-align="top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magazzino.$A$4:.$A$300])" table:allow-empty-cell="true" table:display-list="unsorted" table:base-cell-address="carico.A4">
          <table:error-message table:message-type="stop" table:display="true"/>
        </table:content-validation>
      </table:content-validations>
      <table:table table:name="magazzin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agazzin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 calcext:value-type="string">
            <text:p>PRODOTTI X 100 PZ</text:p>
          </table:table-cell>
          <table:table-cell table:style-name="ce1" office:value-type="string" calcext:value-type="string">
            <text:p>PEZZI IN GIACENZA</text:p>
          </table:table-cell>
          <table:table-cell table:style-name="ce1" office:value-type="string" calcext:value-type="string">
            <text:p>FORNITORE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-------------------------------------------</text:p>
          </table:table-cell>
          <table:table-cell/>
          <table:table-cell table:style-name="ce2"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ERO NESP</text:p>
          </table:table-cell>
          <table:table-cell table:formula="of:=SUMIF([$carico.A5:.A200];[.A5];[$carico.B5:.B204])" office:value-type="float" office:value="0" calcext:value-type="float">
            <text:p>0</text:p>
          </table:table-cell>
          <table:table-cell table:style-name="ce2"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ROSSO NESP.</text:p>
          </table:table-cell>
          <table:table-cell table:formula="of:=SUMIF([$carico.$A6];[.A6];[$carico.$B6:.$B301])" office:value-type="float" office:value="0" calcext:value-type="float">
            <text:p>0</text:p>
          </table:table-cell>
          <table:table-cell table:style-name="ce2"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LU NESP.</text:p>
          </table:table-cell>
          <table:table-cell table:formula="of:=SUMIF([$carico.$A7];[.A7];[$carico.$B7:.$B302])" office:value-type="float" office:value="0" calcext:value-type="float">
            <text:p>0</text:p>
          </table:table-cell>
          <table:table-cell table:style-name="ce2"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RO NESP.</text:p>
          </table:table-cell>
          <table:table-cell table:formula="of:=SUMIF([$carico.$A8];[.A8];[$carico.$B8:.$B303])" office:value-type="float" office:value="0" calcext:value-type="float">
            <text:p>0</text:p>
          </table:table-cell>
          <table:table-cell table:style-name="ce2"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ECAFFEINATO NESP.</text:p>
          </table:table-cell>
          <table:table-cell table:formula="of:=SUMIF([$carico.$A9];[.A9];[$carico.$B9:.$B304])" office:value-type="float" office:value="0" calcext:value-type="float">
            <text:p>0</text:p>
          </table:table-cell>
          <table:table-cell table:style-name="ce2"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ERO AMM</text:p>
          </table:table-cell>
          <table:table-cell table:formula="of:=SUMIF([$carico.$A10];[.A10];[$carico.$B10:.$B305])" office:value-type="float" office:value="0" calcext:value-type="float">
            <text:p>0</text:p>
          </table:table-cell>
          <table:table-cell table:style-name="ce2"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ROSSO AMM</text:p>
          </table:table-cell>
          <table:table-cell table:formula="of:=SUMIF([$carico.$A11];[.A11];[$carico.$B11:.$B306])" office:value-type="float" office:value="0" calcext:value-type="float">
            <text:p>0</text:p>
          </table:table-cell>
          <table:table-cell table:style-name="ce2"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LU AMM</text:p>
          </table:table-cell>
          <table:table-cell table:formula="of:=SUMIF([$carico.$A12];[.A12];[$carico.$B12:.$B307])" office:value-type="float" office:value="0" calcext:value-type="float">
            <text:p>0</text:p>
          </table:table-cell>
          <table:table-cell table:style-name="ce2"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RO AMM</text:p>
          </table:table-cell>
          <table:table-cell table:formula="of:=SUMIF([$carico.$A13];[.A13];[$carico.$B13:.$B308])" office:value-type="float" office:value="0" calcext:value-type="float">
            <text:p>0</text:p>
          </table:table-cell>
          <table:table-cell table:style-name="ce2"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ECAFFEINATO AMM</text:p>
          </table:table-cell>
          <table:table-cell table:formula="of:=SUMIF([$carico.$A14];[.A14];[$carico.$B14:.$B309])" office:value-type="float" office:value="0" calcext:value-type="float">
            <text:p>0</text:p>
          </table:table-cell>
          <table:table-cell table:style-name="ce2"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ERO DG</text:p>
          </table:table-cell>
          <table:table-cell table:formula="of:=SUMIF([$carico.$A15];[.A15];[$carico.$B15:.$B310])" office:value-type="float" office:value="0" calcext:value-type="float">
            <text:p>0</text:p>
          </table:table-cell>
          <table:table-cell table:style-name="ce2"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ROSSO DG</text:p>
          </table:table-cell>
          <table:table-cell table:formula="of:=SUMIF([$carico.$A16];[.A16];[$carico.$B16:.$B311])" office:value-type="float" office:value="0" calcext:value-type="float">
            <text:p>0</text:p>
          </table:table-cell>
          <table:table-cell table:style-name="ce2"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LU DG</text:p>
          </table:table-cell>
          <table:table-cell table:formula="of:=SUMIF([$carico.$A17];[.A17];[$carico.$B17:.$B312])" office:value-type="float" office:value="0" calcext:value-type="float">
            <text:p>0</text:p>
          </table:table-cell>
          <table:table-cell table:style-name="ce2"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RO DG</text:p>
          </table:table-cell>
          <table:table-cell table:formula="of:=SUMIF([$carico.$A18];[.A18];[$carico.$B18:.$B313])" office:value-type="float" office:value="0" calcext:value-type="float">
            <text:p>0</text:p>
          </table:table-cell>
          <table:table-cell table:style-name="ce2"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ECAFFEINATO DG</text:p>
          </table:table-cell>
          <table:table-cell table:formula="of:=SUMIF([$carico.$A19];[.A19];[$carico.$B19:.$B314])" office:value-type="float" office:value="0" calcext:value-type="float">
            <text:p>0</text:p>
          </table:table-cell>
          <table:table-cell table:style-name="ce2"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ERO CIALDA ESE44MM</text:p>
          </table:table-cell>
          <table:table-cell table:formula="of:=SUMIF([$carico.$A20];[.A20];[$carico.$B20:.$B315])" office:value-type="float" office:value="0" calcext:value-type="float">
            <text:p>0</text:p>
          </table:table-cell>
          <table:table-cell table:style-name="ce2"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ROSSO CIALDA ESE44MM</text:p>
          </table:table-cell>
          <table:table-cell table:formula="of:=SUMIF([$carico.$A21];[.A21];[$carico.$B21:.$B316])" office:value-type="float" office:value="0" calcext:value-type="float">
            <text:p>0</text:p>
          </table:table-cell>
          <table:table-cell table:style-name="ce2"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LU CIALDA ESE44MM</text:p>
          </table:table-cell>
          <table:table-cell table:formula="of:=SUMIF([$carico.$A22];[.A22];[$carico.$B22:.$B317])" office:value-type="float" office:value="0" calcext:value-type="float">
            <text:p>0</text:p>
          </table:table-cell>
          <table:table-cell table:style-name="ce2"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RO CIALDA ESE44MM</text:p>
          </table:table-cell>
          <table:table-cell table:formula="of:=SUMIF([$carico.$A23];[.A23];[$carico.$B23:.$B318])" office:value-type="float" office:value="0" calcext:value-type="float">
            <text:p>0</text:p>
          </table:table-cell>
          <table:table-cell table:style-name="ce2"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ECAFFEINATO CIALDA ESE44MM</text:p>
          </table:table-cell>
          <table:table-cell table:formula="of:=SUMIF([$carico.$A24];[.A24];[$carico.$B24:.$B319])" office:value-type="float" office:value="0" calcext:value-type="float">
            <text:p>0</text:p>
          </table:table-cell>
          <table:table-cell table:style-name="ce2"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ERO EP</text:p>
          </table:table-cell>
          <table:table-cell table:formula="of:=SUMIF([$carico.$A25];[.A25];[$carico.$B25:.$B320])" office:value-type="float" office:value="0" calcext:value-type="float">
            <text:p>0</text:p>
          </table:table-cell>
          <table:table-cell table:style-name="ce2" office:value-type="string" calcext:value-type="string">
            <text:p>CAFFÈ BORBONE EP POIN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ROSSO EP</text:p>
          </table:table-cell>
          <table:table-cell table:formula="of:=SUMIF([$carico.$A26];[.A26];[$carico.$B26:.$B321])" office:value-type="float" office:value="0" calcext:value-type="float">
            <text:p>0</text:p>
          </table:table-cell>
          <table:table-cell table:style-name="ce2" office:value-type="string" calcext:value-type="string">
            <text:p>CAFFÈ BORBONE EP POIN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LU EP</text:p>
          </table:table-cell>
          <table:table-cell table:formula="of:=SUMIF([$carico.A27:.A222];[.A27];[$carico.B27:.B226])" office:value-type="float" office:value="0" calcext:value-type="float">
            <text:p>0</text:p>
          </table:table-cell>
          <table:table-cell table:style-name="ce2" office:value-type="string" calcext:value-type="string">
            <text:p>CAFFÈ BORBONE EP POIN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RO EP</text:p>
          </table:table-cell>
          <table:table-cell table:formula="of:=SUMIF([$carico.$A28];[.A28];[$carico.$B28:.$B323])" office:value-type="float" office:value="0" calcext:value-type="float">
            <text:p>0</text:p>
          </table:table-cell>
          <table:table-cell table:style-name="ce2" office:value-type="string" calcext:value-type="string">
            <text:p>CAFFÈ BORBONE EP POINT</text:p>
          </table:table-cell>
          <table:table-cell/>
          <table:table-cell office:value-type="float" office:value="8034028339110" calcext:value-type="float">
            <text:p>8034028339110</text:p>
          </table:table-cell>
        </table:table-row>
        <table:table-row table:style-name="ro1">
          <table:table-cell table:style-name="ce2" office:value-type="string" calcext:value-type="string">
            <text:p>DECAFFEINATO EP</text:p>
          </table:table-cell>
          <table:table-cell table:formula="of:=SUMIF([$carico.$A29];[.A29];[$carico.$B29:.$B324])" office:value-type="float" office:value="0" calcext:value-type="float">
            <text:p>0</text:p>
          </table:table-cell>
          <table:table-cell table:style-name="ce2" office:value-type="string" calcext:value-type="string">
            <text:p>CAFFÈ BORBONE EP POINT</text:p>
          </table:table-cell>
          <table:table-cell/>
          <table:table-cell table:style-name="ce4" table:formula="of:=SUMIF([carico.$A29:.$A325];[.D29];[carico.E$5:.E$300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MPOSTABILE AMM ROSSO</text:p>
          </table:table-cell>
          <table:table-cell table:formula="of:=SUMIF([$carico.$A26];[.A30];[$carico.$B26])" office:value-type="float" office:value="0" calcext:value-type="float">
            <text:p>0</text:p>
          </table:table-cell>
          <table:table-cell table:style-name="ce2"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/>
          <table:table-cell table:formula="of:=SUMIF([$carico.$A31];[.A31];[$carico.$B31:.$B32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32];[.A32];[$carico.$B32:.$B32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33];[.A33];[$carico.$B33:.$B328])" office:value-type="float" office:value="0" calcext:value-type="float">
            <text:p>0</text:p>
          </table:table-cell>
          <table:table-cell/>
          <table:table-cell table:style-name="ce4" table:formula="of:=SUMIF([carico.$A5:.$A320];[.C33];[carico.$B5:.$B300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SUMIF([$carico.$A34];[.A34];[$carico.$B34:.$B329])" office:value-type="float" office:value="0" calcext:value-type="float">
            <text:p>0</text:p>
          </table:table-cell>
          <table:table-cell/>
          <table:table-cell table:style-name="ce4" table:formula="of:=SUMIF([carico.$A34:.$A330];[.C34];[carico.D$5:.D$300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SUMIF([$carico.$A35];[.A35];[$carico.$B35:.$B330])" office:value-type="float" office:value="0" calcext:value-type="float">
            <text:p>0</text:p>
          </table:table-cell>
          <table:table-cell/>
          <table:table-cell table:formula="of:=SUMIF([carico.A5:.A300];[.A5];[carico.B5:.B300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SUMIF([$carico.$A36:.$A331];[.A36];[$carico.$B36:.$B33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37:.$A332];[.A37];[$carico.$B37:.$B33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38:.$A333];[.A38];[$carico.$B38:.$B33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39:.$A334];[.A39];[$carico.$B39:.$B33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0:.$A335];[.A40];[$carico.$B40:.$B33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1:.$A336];[.A41];[$carico.$B41:.$B33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2:.$A337];[.A42];[$carico.$B42:.$B33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3:.$A338];[.A43];[$carico.$B43:.$B33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4:.$A339];[.A44];[$carico.$B44:.$B33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5:.$A340];[.A45];[$carico.$B45:.$B34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6:.$A341];[.A46];[$carico.$B46:.$B34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7:.$A342];[.A47];[$carico.$B47:.$B34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8:.$A343];[.A48];[$carico.$B48:.$B34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49:.$A344];[.A49];[$carico.$B49:.$B34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0:.$A345];[.A50];[$carico.$B50:.$B34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1:.$A346];[.A51];[$carico.$B51:.$B34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2:.$A347];[.A52];[$carico.$B52:.$B34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3:.$A348];[.A53];[$carico.$B53:.$B34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4:.$A349];[.A54];[$carico.$B54:.$B34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5:.$A350];[.A55];[$carico.$B55:.$B35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6:.$A351];[.A56];[$carico.$B56:.$B35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7:.$A352];[.A57];[$carico.$B57:.$B35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8:.$A353];[.A58];[$carico.$B58:.$B35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59:.$A354];[.A59];[$carico.$B59:.$B35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0:.$A355];[.A60];[$carico.$B60:.$B35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1:.$A356];[.A61];[$carico.$B61:.$B35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2:.$A357];[.A62];[$carico.$B62:.$B35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3:.$A358];[.A63];[$carico.$B63:.$B35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4:.$A359];[.A64];[$carico.$B64:.$B35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5:.$A360];[.A65];[$carico.$B65:.$B36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6:.$A361];[.A66];[$carico.$B66:.$B36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7:.$A362];[.A67];[$carico.$B67:.$B36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8:.$A363];[.A68];[$carico.$B68:.$B36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69:.$A364];[.A69];[$carico.$B69:.$B36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0:.$A365];[.A70];[$carico.$B70:.$B36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1:.$A366];[.A71];[$carico.$B71:.$B36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2:.$A367];[.A72];[$carico.$B72:.$B36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3:.$A368];[.A73];[$carico.$B73:.$B36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4:.$A369];[.A74];[$carico.$B74:.$B36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5:.$A370];[.A75];[$carico.$B75:.$B37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6:.$A371];[.A76];[$carico.$B76:.$B37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7:.$A372];[.A77];[$carico.$B77:.$B37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8:.$A373];[.A78];[$carico.$B78:.$B37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79:.$A374];[.A79];[$carico.$B79:.$B37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0:.$A375];[.A80];[$carico.$B80:.$B37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1:.$A376];[.A81];[$carico.$B81:.$B37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2:.$A377];[.A82];[$carico.$B82:.$B37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3:.$A378];[.A83];[$carico.$B83:.$B37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4:.$A379];[.A84];[$carico.$B84:.$B37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5:.$A380];[.A85];[$carico.$B85:.$B38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6:.$A381];[.A86];[$carico.$B86:.$B38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7:.$A382];[.A87];[$carico.$B87:.$B38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8:.$A383];[.A88];[$carico.$B88:.$B38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89:.$A384];[.A89];[$carico.$B89:.$B38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0:.$A385];[.A90];[$carico.$B90:.$B38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1:.$A386];[.A91];[$carico.$B91:.$B38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2:.$A387];[.A92];[$carico.$B92:.$B38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3:.$A388];[.A93];[$carico.$B93:.$B38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4:.$A389];[.A94];[$carico.$B94:.$B38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5:.$A390];[.A95];[$carico.$B95:.$B39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6:.$A391];[.A96];[$carico.$B96:.$B39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7:.$A392];[.A97];[$carico.$B97:.$B39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8:.$A393];[.A98];[$carico.$B98:.$B39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99:.$A394];[.A99];[$carico.$B99:.$B39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0:.$A395];[.A100];[$carico.$B100:.$B39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1:.$A396];[.A101];[$carico.$B101:.$B39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2:.$A397];[.A102];[$carico.$B102:.$B39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3:.$A398];[.A103];[$carico.$B103:.$B39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4:.$A399];[.A104];[$carico.$B104:.$B39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5:.$A400];[.A105];[$carico.$B105:.$B40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6:.$A401];[.A106];[$carico.$B106:.$B40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7:.$A402];[.A107];[$carico.$B107:.$B40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8:.$A403];[.A108];[$carico.$B108:.$B40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09:.$A404];[.A109];[$carico.$B109:.$B40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0:.$A405];[.A110];[$carico.$B110:.$B40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1:.$A406];[.A111];[$carico.$B111:.$B40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2:.$A407];[.A112];[$carico.$B112:.$B40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3:.$A408];[.A113];[$carico.$B113:.$B40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4:.$A409];[.A114];[$carico.$B114:.$B40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5:.$A410];[.A115];[$carico.$B115:.$B4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6:.$A411];[.A116];[$carico.$B116:.$B41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7:.$A412];[.A117];[$carico.$B117:.$B41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8:.$A413];[.A118];[$carico.$B118:.$B41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19:.$A414];[.A119];[$carico.$B119:.$B41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0:.$A415];[.A120];[$carico.$B120:.$B41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1:.$A416];[.A121];[$carico.$B121:.$B41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2:.$A417];[.A122];[$carico.$B122:.$B41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3:.$A418];[.A123];[$carico.$B123:.$B41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4:.$A419];[.A124];[$carico.$B124:.$B41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5:.$A420];[.A125];[$carico.$B125:.$B42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6:.$A421];[.A126];[$carico.$B126:.$B42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7:.$A422];[.A127];[$carico.$B127:.$B42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8:.$A423];[.A128];[$carico.$B128:.$B42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29:.$A424];[.A129];[$carico.$B129:.$B42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0:.$A425];[.A130];[$carico.$B130:.$B42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1:.$A426];[.A131];[$carico.$B131:.$B42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2:.$A427];[.A132];[$carico.$B132:.$B42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3:.$A428];[.A133];[$carico.$B133:.$B42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4:.$A429];[.A134];[$carico.$B134:.$B42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5:.$A430];[.A135];[$carico.$B135:.$B43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6:.$A431];[.A136];[$carico.$B136:.$B43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7:.$A432];[.A137];[$carico.$B137:.$B43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8:.$A433];[.A138];[$carico.$B138:.$B43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39:.$A434];[.A139];[$carico.$B139:.$B43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0:.$A435];[.A140];[$carico.$B140:.$B43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1:.$A436];[.A141];[$carico.$B141:.$B43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2:.$A437];[.A142];[$carico.$B142:.$B43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3:.$A438];[.A143];[$carico.$B143:.$B43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4:.$A439];[.A144];[$carico.$B144:.$B43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5:.$A440];[.A145];[$carico.$B145:.$B44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6:.$A441];[.A146];[$carico.$B146:.$B44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7:.$A442];[.A147];[$carico.$B147:.$B44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8:.$A443];[.A148];[$carico.$B148:.$B44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49:.$A444];[.A149];[$carico.$B149:.$B44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0:.$A445];[.A150];[$carico.$B150:.$B44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1:.$A446];[.A151];[$carico.$B151:.$B44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2:.$A447];[.A152];[$carico.$B152:.$B44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3:.$A448];[.A153];[$carico.$B153:.$B44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4:.$A449];[.A154];[$carico.$B154:.$B44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5:.$A450];[.A155];[$carico.$B155:.$B45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6:.$A451];[.A156];[$carico.$B156:.$B45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7:.$A452];[.A157];[$carico.$B157:.$B45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8:.$A453];[.A158];[$carico.$B158:.$B45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59:.$A454];[.A159];[$carico.$B159:.$B45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0:.$A455];[.A160];[$carico.$B160:.$B45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1:.$A456];[.A161];[$carico.$B161:.$B45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2:.$A457];[.A162];[$carico.$B162:.$B45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3:.$A458];[.A163];[$carico.$B163:.$B45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4:.$A459];[.A164];[$carico.$B164:.$B45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5:.$A460];[.A165];[$carico.$B165:.$B46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6:.$A461];[.A166];[$carico.$B166:.$B46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7:.$A462];[.A167];[$carico.$B167:.$B46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8:.$A463];[.A168];[$carico.$B168:.$B46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69:.$A464];[.A169];[$carico.$B169:.$B46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0:.$A465];[.A170];[$carico.$B170:.$B46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1:.$A466];[.A171];[$carico.$B171:.$B46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2:.$A467];[.A172];[$carico.$B172:.$B46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3:.$A468];[.A173];[$carico.$B173:.$B46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4:.$A469];[.A174];[$carico.$B174:.$B46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5:.$A470];[.A175];[$carico.$B175:.$B47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6:.$A471];[.A176];[$carico.$B176:.$B47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7:.$A472];[.A177];[$carico.$B177:.$B47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8:.$A473];[.A178];[$carico.$B178:.$B47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79:.$A474];[.A179];[$carico.$B179:.$B47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0:.$A475];[.A180];[$carico.$B180:.$B47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1:.$A476];[.A181];[$carico.$B181:.$B47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2:.$A477];[.A182];[$carico.$B182:.$B47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3:.$A478];[.A183];[$carico.$B183:.$B47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4:.$A479];[.A184];[$carico.$B184:.$B47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5:.$A480];[.A185];[$carico.$B185:.$B48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6:.$A481];[.A186];[$carico.$B186:.$B48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7:.$A482];[.A187];[$carico.$B187:.$B48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8:.$A483];[.A188];[$carico.$B188:.$B48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89:.$A484];[.A189];[$carico.$B189:.$B48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0:.$A485];[.A190];[$carico.$B190:.$B48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1:.$A486];[.A191];[$carico.$B191:.$B48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2:.$A487];[.A192];[$carico.$B192:.$B48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3:.$A488];[.A193];[$carico.$B193:.$B48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4:.$A489];[.A194];[$carico.$B194:.$B48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5:.$A490];[.A195];[$carico.$B195:.$B49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6:.$A491];[.A196];[$carico.$B196:.$B49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7:.$A492];[.A197];[$carico.$B197:.$B49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8:.$A493];[.A198];[$carico.$B198:.$B49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199:.$A494];[.A199];[$carico.$B199:.$B49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0:.$A495];[.A200];[$carico.$B200:.$B49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1:.$A496];[.A201];[$carico.$B201:.$B49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2:.$A497];[.A202];[$carico.$B202:.$B49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3:.$A498];[.A203];[$carico.$B203:.$B49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4:.$A499];[.A204];[$carico.$B204:.$B49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5:.$A500];[.A205];[$carico.$B205:.$B50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6:.$A501];[.A206];[$carico.$B206:.$B50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7:.$A502];[.A207];[$carico.$B207:.$B50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8:.$A503];[.A208];[$carico.$B208:.$B50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09:.$A504];[.A209];[$carico.$B209:.$B50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0:.$A505];[.A210];[$carico.$B210:.$B50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1:.$A506];[.A211];[$carico.$B211:.$B50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2:.$A507];[.A212];[$carico.$B212:.$B50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3:.$A508];[.A213];[$carico.$B213:.$B50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4:.$A509];[.A214];[$carico.$B214:.$B50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5:.$A510];[.A215];[$carico.$B215:.$B5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6:.$A511];[.A216];[$carico.$B216:.$B51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7:.$A512];[.A217];[$carico.$B217:.$B51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8:.$A513];[.A218];[$carico.$B218:.$B51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19:.$A514];[.A219];[$carico.$B219:.$B51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0:.$A515];[.A220];[$carico.$B220:.$B51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1:.$A516];[.A221];[$carico.$B221:.$B51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2:.$A517];[.A222];[$carico.$B222:.$B51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3:.$A518];[.A223];[$carico.$B223:.$B51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4:.$A519];[.A224];[$carico.$B224:.$B51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5:.$A520];[.A225];[$carico.$B225:.$B52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6:.$A521];[.A226];[$carico.$B226:.$B52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7:.$A522];[.A227];[$carico.$B227:.$B52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8:.$A523];[.A228];[$carico.$B228:.$B52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29:.$A524];[.A229];[$carico.$B229:.$B52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0:.$A525];[.A230];[$carico.$B230:.$B52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1:.$A526];[.A231];[$carico.$B231:.$B52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2:.$A527];[.A232];[$carico.$B232:.$B52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3:.$A528];[.A233];[$carico.$B233:.$B52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4:.$A529];[.A234];[$carico.$B234:.$B52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5:.$A530];[.A235];[$carico.$B235:.$B53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6:.$A531];[.A236];[$carico.$B236:.$B53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7:.$A532];[.A237];[$carico.$B237:.$B53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8:.$A533];[.A238];[$carico.$B238:.$B53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39:.$A534];[.A239];[$carico.$B239:.$B53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0:.$A535];[.A240];[$carico.$B240:.$B53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1:.$A536];[.A241];[$carico.$B241:.$B53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2:.$A537];[.A242];[$carico.$B242:.$B53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3:.$A538];[.A243];[$carico.$B243:.$B53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4:.$A539];[.A244];[$carico.$B244:.$B53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5:.$A540];[.A245];[$carico.$B245:.$B54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6:.$A541];[.A246];[$carico.$B246:.$B54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7:.$A542];[.A247];[$carico.$B247:.$B54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8:.$A543];[.A248];[$carico.$B248:.$B54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49:.$A544];[.A249];[$carico.$B249:.$B54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0:.$A545];[.A250];[$carico.$B250:.$B54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1:.$A546];[.A251];[$carico.$B251:.$B54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2:.$A547];[.A252];[$carico.$B252:.$B54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3:.$A548];[.A253];[$carico.$B253:.$B54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4:.$A549];[.A254];[$carico.$B254:.$B54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5:.$A550];[.A255];[$carico.$B255:.$B55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6:.$A551];[.A256];[$carico.$B256:.$B55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7:.$A552];[.A257];[$carico.$B257:.$B55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8:.$A553];[.A258];[$carico.$B258:.$B55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59:.$A554];[.A259];[$carico.$B259:.$B55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0:.$A555];[.A260];[$carico.$B260:.$B55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1:.$A556];[.A261];[$carico.$B261:.$B55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2:.$A557];[.A262];[$carico.$B262:.$B55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3:.$A558];[.A263];[$carico.$B263:.$B55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4:.$A559];[.A264];[$carico.$B264:.$B55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5:.$A560];[.A265];[$carico.$B265:.$B56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6:.$A561];[.A266];[$carico.$B266:.$B56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7:.$A562];[.A267];[$carico.$B267:.$B56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8:.$A563];[.A268];[$carico.$B268:.$B56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69:.$A564];[.A269];[$carico.$B269:.$B56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0:.$A565];[.A270];[$carico.$B270:.$B56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1:.$A566];[.A271];[$carico.$B271:.$B56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2:.$A567];[.A272];[$carico.$B272:.$B56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3:.$A568];[.A273];[$carico.$B273:.$B56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4:.$A569];[.A274];[$carico.$B274:.$B56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5:.$A570];[.A275];[$carico.$B275:.$B57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6:.$A571];[.A276];[$carico.$B276:.$B57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7:.$A572];[.A277];[$carico.$B277:.$B57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8:.$A573];[.A278];[$carico.$B278:.$B57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79:.$A574];[.A279];[$carico.$B279:.$B57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0:.$A575];[.A280];[$carico.$B280:.$B57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1:.$A576];[.A281];[$carico.$B281:.$B57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2:.$A577];[.A282];[$carico.$B282:.$B57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3:.$A578];[.A283];[$carico.$B283:.$B57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4:.$A579];[.A284];[$carico.$B284:.$B57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5:.$A580];[.A285];[$carico.$B285:.$B58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6:.$A581];[.A286];[$carico.$B286:.$B58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7:.$A582];[.A287];[$carico.$B287:.$B58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8:.$A583];[.A288];[$carico.$B288:.$B58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89:.$A584];[.A289];[$carico.$B289:.$B58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0:.$A585];[.A290];[$carico.$B290:.$B58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1:.$A586];[.A291];[$carico.$B291:.$B58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2:.$A587];[.A292];[$carico.$B292:.$B58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3:.$A588];[.A293];[$carico.$B293:.$B58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4:.$A589];[.A294];[$carico.$B294:.$B58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5:.$A590];[.A295];[$carico.$B295:.$B59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6:.$A591];[.A296];[$carico.$B296:.$B59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7:.$A592];[.A297];[$carico.$B297:.$B59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8:.$A593];[.A298];[$carico.$B298:.$B59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299:.$A594];[.A299];[$carico.$B299:.$B59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SUMIF([$carico.$A300:.$A595];[.A300];[$carico.$B300:.$B595])" office:value-type="float" office:value="0" calcext:value-type="float">
            <text:p>0</text:p>
          </table:table-cell>
          <table:table-cell table:number-columns-repeated="3"/>
        </table:table-row>
      </table:table>
      <table:table table:name="carico" table:style-name="ta1"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3">
          <table:table-cell table:style-name="ce5" office:value-type="string" calcext:value-type="string">
            <text:p>CARICO MERC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2" office:value-type="string" calcext:value-type="string">
            <text:p>PRODOTTO</text:p>
          </table:table-cell>
          <table:table-cell table:style-name="ce12" office:value-type="string" calcext:value-type="string">
            <text:p>PEZZI</text:p>
          </table:table-cell>
          <table:table-cell table:style-name="ce12" office:value-type="string" calcext:value-type="string">
            <text:p>CAFFÈ BORBONE X 100PZ</text:p>
          </table:table-cell>
        </table:table-row>
        <table:table-row table:style-name="ro1">
          <table:table-cell table:style-name="ce7" office:value-type="string" calcext:value-type="string">
            <text:p>-----------------------------------------</text:p>
          </table:table-cell>
          <table:table-cell table:style-name="ce7" table:number-columns-repeated="2"/>
        </table:table-row>
        <table:table-row table:style-name="ro1">
          <table:table-cell table:style-name="ce12" table:content-validation-name="val1" office:value-type="string" calcext:value-type="string">
            <text:p>NERO NESP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</table:table-row>
        <table:table-row table:style-name="ro1">
          <table:table-cell table:style-name="ce15" table:content-validation-name="val1" office:value-type="string" calcext:value-type="string">
            <text:p>ROSSO NESP.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</table:table-row>
        <table:table-row table:style-name="ro1">
          <table:table-cell table:style-name="ce2" table:content-validation-name="val1" office:value-type="string" calcext:value-type="string">
            <text:p>BLU NESP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table:content-validation-name="val1" office:value-type="string" calcext:value-type="string">
            <text:p>ORO NESP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table:content-validation-name="val1" office:value-type="string" calcext:value-type="string">
            <text:p>DECAFFEINATO NESP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A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DG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OSSO 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ORO A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DECAFFEINATO A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COMPOSTABILE AMM ROSS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BLU EP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OSSO 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DG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DECAFFEINATO DG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OSSO 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CIALDA ESE44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OSSO CIALDA ESE44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BLU CIALDA ESE44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DG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number-rows-repeated="270">
          <table:table-cell table:content-validation-name="val1"/>
          <table:table-cell table:number-columns-repeated="2"/>
        </table:table-row>
        <table:table-row table:style-name="ro1">
          <table:table-cell table:content-validation-name="val1"/>
          <table:table-cell table:number-columns-repeated="2"/>
        </table:table-row>
      </table:table>
      <table:table table:name="scarico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magazzino.A1:magazzino.A1048576">
          <table:sort>
            <table:sort-by table:field-number="0" table:data-type="automatic"/>
          </table:sort>
        </table:database-range>
        <table:database-range table:name="__Anonymous_Sheet_DB__1" table:target-range-address="carico.A3:carico.C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5:45:46.14765022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19T15:57:51.353453268</meta:creation-date>
    <meta:generator>LibreOffice/6.4.7.2$Linux_X86_64 LibreOffice_project/40$Build-2</meta:generator>
    <dc:date>2023-10-20T17:47:42.358321613</dc:date>
    <meta:editing-duration>PT2H45M10S</meta:editing-duration>
    <meta:editing-cycles>25</meta:editing-cycles>
    <meta:document-statistic meta:table-count="3" meta:cell-count="408" meta:object-count="0"/>
  </office:meta>
</office:document-meta>
</file>