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/>
    <style:style style:name="ce3" style:family="table-cell" style:parent-style-name="Default" style:data-style-name="N99"/>
  </office:automatic-styles>
  <office:body>
    <office:spreadsheet>
      <table:calculation-settings>
        <table:iteration table:status="enable" table:steps="1" table:maximum-difference="20000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String</text:p>
          </table:table-cell>
          <table:table-cell office:value-type="string" calcext:value-type="string">
            <text:p>Dupl. #</text:p>
          </table:table-cell>
          <table:table-cell table:style-name="Default" office:value-type="string" calcext:value-type="string">
            <text:p>Dupl. Cell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COUNTIF([.A2:.$A$15];[.A2])" office:value-type="float" office:value="1" calcext:value-type="float">
            <text:p>1</text:p>
          </table:table-cell>
          <table:table-cell table:formula="of:=IF([.B2]&gt;1;CELL(&quot;address&quot;;OFFSET([.A2];MATCH([.A2];[.A3:.$A$15];0);0));&quot;&quot;)">
            <text:p/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COUNTIF([.A3:.$A$15];[.A3])" office:value-type="float" office:value="3" calcext:value-type="float">
            <text:p>3</text:p>
          </table:table-cell>
          <table:table-cell table:formula="of:=IF([.B3]&gt;1;CELL(&quot;address&quot;;OFFSET([.A3];MATCH([.A3];[.A4:.$A$15];0);0));&quot;&quot;)" office:value-type="string" office:string-value="$A$7" calcext:value-type="string">
            <text:p>$A$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COUNTIF([.A4:.$A$15];[.A4])" office:value-type="float" office:value="1" calcext:value-type="float">
            <text:p>1</text:p>
          </table:table-cell>
          <table:table-cell table:formula="of:=IF([.B4]&gt;1;CELL(&quot;address&quot;;OFFSET([.A4];MATCH([.A4];[.A5:.$A$15];0);0));&quot;&quot;)">
            <text:p/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COUNTIF([.A5:.$A$15];[.A5])" office:value-type="float" office:value="2" calcext:value-type="float">
            <text:p>2</text:p>
          </table:table-cell>
          <table:table-cell table:formula="of:=IF([.B5]&gt;1;CELL(&quot;address&quot;;OFFSET([.A5];MATCH([.A5];[.A6:.$A$15];0);0));&quot;&quot;)" office:value-type="string" office:string-value="$A$9" calcext:value-type="string">
            <text:p>$A$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COUNTIF([.A6:.$A$15];[.A6])" office:value-type="float" office:value="1" calcext:value-type="float">
            <text:p>1</text:p>
          </table:table-cell>
          <table:table-cell table:formula="of:=IF([.B6]&gt;1;CELL(&quot;address&quot;;OFFSET([.A6];MATCH([.A6];[.A7:.$A$15];0);0));&quot;&quot;)">
            <text:p/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COUNTIF([.A7:.$A$15];[.A7])" office:value-type="float" office:value="2" calcext:value-type="float">
            <text:p>2</text:p>
          </table:table-cell>
          <table:table-cell table:formula="of:=IF([.B7]&gt;1;CELL(&quot;address&quot;;OFFSET([.A7];MATCH([.A7];[.A8:.$A$15];0);0));&quot;&quot;)" office:value-type="string" office:string-value="$A$12" calcext:value-type="string">
            <text:p>$A$1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formula="of:=COUNTIF([.A8:.$A$15];[.A8])" office:value-type="float" office:value="1" calcext:value-type="float">
            <text:p>1</text:p>
          </table:table-cell>
          <table:table-cell table:formula="of:=IF([.B8]&gt;1;CELL(&quot;address&quot;;OFFSET([.A8];MATCH([.A8];[.A9:.$A$15];0);0));&quot;&quot;)">
            <text:p/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COUNTIF([.A9:.$A$15];[.A9])" office:value-type="float" office:value="1" calcext:value-type="float">
            <text:p>1</text:p>
          </table:table-cell>
          <table:table-cell table:formula="of:=IF([.B9]&gt;1;CELL(&quot;address&quot;;OFFSET([.A9];MATCH([.A9];[.A10:.$A$15];0);0));&quot;&quot;)">
            <text:p/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formula="of:=COUNTIF([.A10:.$A$15];[.A10])" office:value-type="float" office:value="1" calcext:value-type="float">
            <text:p>1</text:p>
          </table:table-cell>
          <table:table-cell table:formula="of:=IF([.B10]&gt;1;CELL(&quot;address&quot;;OFFSET([.A10];MATCH([.A10];[.A11:.$A$15];0);0));&quot;&quot;)">
            <text:p/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COUNTIF([.A11:.$A$15];[.A11])" office:value-type="float" office:value="1" calcext:value-type="float">
            <text:p>1</text:p>
          </table:table-cell>
          <table:table-cell table:formula="of:=IF([.B11]&gt;1;CELL(&quot;address&quot;;OFFSET([.A11];MATCH([.A11];[.A12:.$A$15];0);0));&quot;&quot;)">
            <text:p/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COUNTIF([.A12:.$A$15];[.A12])" office:value-type="float" office:value="1" calcext:value-type="float">
            <text:p>1</text:p>
          </table:table-cell>
          <table:table-cell table:formula="of:=IF([.B12]&gt;1;CELL(&quot;address&quot;;OFFSET([.A12];MATCH([.A12];[.A13:.$A$15];0);0));&quot;&quot;)">
            <text:p/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formula="of:=COUNTIF([.A13:.$A$15];[.A13])" office:value-type="float" office:value="1" calcext:value-type="float">
            <text:p>1</text:p>
          </table:table-cell>
          <table:table-cell table:formula="of:=IF([.B13]&gt;1;CELL(&quot;address&quot;;OFFSET([.A13];MATCH([.A13];[.A14:.$A$15];0);0));&quot;&quot;)">
            <text:p/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COUNTIF([.A14:.$A$15];[.A14])" office:value-type="float" office:value="1" calcext:value-type="float">
            <text:p>1</text:p>
          </table:table-cell>
          <table:table-cell table:formula="of:=IF([.B14]&gt;1;CELL(&quot;address&quot;;OFFSET([.A14];MATCH([.A14];[.A15:.$A$15];0);0));&quot;&quot;)">
            <text:p/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table:formula="of:=COUNTIF([.A15:.$A$15];[.A15])" office:value-type="float" office:value="1" calcext:value-type="float">
            <text:p>1</text:p>
          </table:table-cell>
          <table:table-cell table:formula="of:=IF([.B15]&gt;1;CELL(&quot;address&quot;;OFFSET([.A15];MATCH([.A15];[.A16:.$A$15];0);0));&quot;&quot;)">
            <text:p/>
          </table:table-cell>
        </table:table-row>
        <calcext:conditional-formats>
          <calcext:conditional-format calcext:target-range-address="Sheet1.A1:Sheet1.A15">
            <calcext:condition calcext:apply-style-name="Duplicate" calcext:value="duplicate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t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5:54:15.1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5-10T15:47:25.230000000</meta:creation-date>
    <dc:date>2016-05-10T16:13:17.516000000</dc:date>
    <dc:creator>Pierre-Yves SAMYN</dc:creator>
    <meta:editing-duration>PT23M52S</meta:editing-duration>
    <meta:editing-cycles>3</meta:editing-cycles>
    <meta:generator>LibreOffice/5.0.3.1$Windows_x86 LibreOffice_project/fd8cfc22f7f58033351fcb8a83b92acbadb0749e</meta:generator>
    <meta:document-statistic meta:table-count="1" meta:cell-count="45" meta:object-count="0"/>
  </office:meta>
</office:document-meta>
</file>