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2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6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 table:style-name="ce1" table:formula="of:=SUMPRODUCT(LEN([.AB2:.AB2021])-LEN(SUBSTITUTE([.AB2:.AB2021];&quot;A&quot;;&quot;&quot;)))" office:value-type="float" office:value="35" calcext:value-type="float">
            <text:p>35</text:p>
          </table:table-cell>
          <table:table-cell table:style-name="ce1" table:formula="of:=SUMPRODUCT(LEN([.AB2:.AB2021])-LEN(SUBSTITUTE([.AB2:.AB2021];&quot;B&quot;;&quot;&quot;)))" office:value-type="float" office:value="11" calcext:value-type="float">
            <text:p>11</text:p>
          </table:table-cell>
          <table:table-cell table:style-name="ce1" table:formula="of:=SUMPRODUCT(LEN([.AB2:.AB2021])-LEN(SUBSTITUTE([.AB2:.AB2021];&quot;C&quot;;&quot;&quot;)))" office:value-type="float" office:value="9" calcext:value-type="float">
            <text:p>9</text:p>
          </table:table-cell>
          <table:table-cell table:formula="of:=SUMPRODUCT(LEN([.AB2:.AB2021])-LEN(SUBSTITUTE([.AB2:.AB2021];&quot;D&quot;;&quot;&quot;)))" office:value-type="float" office:value="12" calcext:value-type="float">
            <text:p>12</text:p>
          </table:table-cell>
          <table:table-cell table:formula="of:=SUMPRODUCT(LEN([.AB2:.AB2021])-LEN(SUBSTITUTE([.AB2:.AB2021];&quot;E&quot;;&quot;&quot;)))" office:value-type="float" office:value="34" calcext:value-type="float">
            <text:p>34</text:p>
          </table:table-cell>
          <table:table-cell table:formula="of:=SUMPRODUCT(LEN([.AB2:.AB2021])-LEN(SUBSTITUTE([.AB2:.AB2021];&quot;F&quot;;&quot;&quot;)))" office:value-type="float" office:value="10" calcext:value-type="float">
            <text:p>10</text:p>
          </table:table-cell>
          <table:table-cell table:style-name="ce1" table:formula="of:=SUMPRODUCT(LEN([.AB2:.AB2021])-LEN(SUBSTITUTE([.AB2:.AB2021];&quot;G&quot;;&quot;&quot;)))" office:value-type="float" office:value="9" calcext:value-type="float">
            <text:p>9</text:p>
          </table:table-cell>
          <table:table-cell table:style-name="ce1" table:formula="of:=SUMPRODUCT(LEN([.AB2:.AB2021])-LEN(SUBSTITUTE([.AB2:.AB2021];&quot;H&quot;;&quot;&quot;)))" office:value-type="float" office:value="8" calcext:value-type="float">
            <text:p>8</text:p>
          </table:table-cell>
          <table:table-cell table:style-name="ce1" table:formula="of:=SUMPRODUCT(LEN([.AB2:.AB2021])-LEN(SUBSTITUTE([.AB2:.AB2021];&quot;I&quot;;&quot;&quot;)))" office:value-type="float" office:value="37" calcext:value-type="float">
            <text:p>37</text:p>
          </table:table-cell>
          <table:table-cell table:formula="of:=SUMPRODUCT(LEN([.AB2:.AB2021])-LEN(SUBSTITUTE([.AB2:.AB2021];&quot;J&quot;;&quot;&quot;)))" office:value-type="float" office:value="3" calcext:value-type="float">
            <text:p>3</text:p>
          </table:table-cell>
          <table:table-cell table:formula="of:=SUMPRODUCT(LEN([.AB2:.AB2021])-LEN(SUBSTITUTE([.AB2:.AB2021];&quot;K&quot;;&quot;&quot;)))" office:value-type="float" office:value="12" calcext:value-type="float">
            <text:p>12</text:p>
          </table:table-cell>
          <table:table-cell table:formula="of:=SUMPRODUCT(LEN([.AB2:.AB2021])-LEN(SUBSTITUTE([.AB2:.AB2021];&quot;L&quot;;&quot;&quot;)))" office:value-type="float" office:value="15" calcext:value-type="float">
            <text:p>15</text:p>
          </table:table-cell>
          <table:table-cell table:formula="of:=SUMPRODUCT(LEN([.AB2:.AB2021])-LEN(SUBSTITUTE([.AB2:.AB2021];&quot;M&quot;;&quot;&quot;)))" office:value-type="float" office:value="15" calcext:value-type="float">
            <text:p>15</text:p>
          </table:table-cell>
          <table:table-cell table:formula="of:=SUMPRODUCT(LEN([.AB2:.AB2021])-LEN(SUBSTITUTE([.AB2:.AB2021];&quot;N&quot;;&quot;&quot;)))" office:value-type="float" office:value="32" calcext:value-type="float">
            <text:p>32</text:p>
          </table:table-cell>
          <table:table-cell table:formula="of:=SUMPRODUCT(LEN([.AB2:.AB2021])-LEN(SUBSTITUTE([.AB2:.AB2021];&quot;O&quot;;&quot;&quot;)))" office:value-type="float" office:value="36" calcext:value-type="float">
            <text:p>36</text:p>
          </table:table-cell>
          <table:table-cell table:formula="of:=SUMPRODUCT(LEN([.AB2:.AB2021])-LEN(SUBSTITUTE([.AB2:.AB2021];&quot;P&quot;;&quot;&quot;)))" office:value-type="float" office:value="15" calcext:value-type="float">
            <text:p>15</text:p>
          </table:table-cell>
          <table:table-cell table:formula="of:=SUMPRODUCT(LEN([.AB2:.AB2021])-LEN(SUBSTITUTE([.AB2:.AB2021];&quot;Q&quot;;&quot;&quot;)))" office:value-type="float" office:value="5" calcext:value-type="float">
            <text:p>5</text:p>
          </table:table-cell>
          <table:table-cell table:formula="of:=SUMPRODUCT(LEN([.AB2:.AB2021])-LEN(SUBSTITUTE([.AB2:.AB2021];&quot;R&quot;;&quot;&quot;)))" office:value-type="float" office:value="23" calcext:value-type="float">
            <text:p>23</text:p>
          </table:table-cell>
          <table:table-cell table:formula="of:=SUMPRODUCT(LEN([.AB2:.AB2021])-LEN(SUBSTITUTE([.AB2:.AB2021];&quot;S&quot;;&quot;&quot;)))" office:value-type="float" office:value="22" calcext:value-type="float">
            <text:p>22</text:p>
          </table:table-cell>
          <table:table-cell table:formula="of:=SUMPRODUCT(LEN([.AB2:.AB2021])-LEN(SUBSTITUTE([.AB2:.AB2021];&quot;T&quot;;&quot;&quot;)))" office:value-type="float" office:value="23" calcext:value-type="float">
            <text:p>23</text:p>
          </table:table-cell>
          <table:table-cell table:formula="of:=SUMPRODUCT(LEN([.AB2:.AB2021])-LEN(SUBSTITUTE([.AB2:.AB2021];&quot;U&quot;;&quot;&quot;)))" office:value-type="float" office:value="9" calcext:value-type="float">
            <text:p>9</text:p>
          </table:table-cell>
          <table:table-cell table:formula="of:=SUMPRODUCT(LEN([.AB2:.AB2021])-LEN(SUBSTITUTE([.AB2:.AB2021];&quot;V&quot;;&quot;&quot;)))" office:value-type="float" office:value="2" calcext:value-type="float">
            <text:p>2</text:p>
          </table:table-cell>
          <table:table-cell table:formula="of:=SUMPRODUCT(LEN([.AB2:.AB2021])-LEN(SUBSTITUTE([.AB2:.AB2021];&quot;V&quot;;&quot;&quot;)))" office:value-type="float" office:value="2" calcext:value-type="float">
            <text:p>2</text:p>
          </table:table-cell>
          <table:table-cell table:formula="of:=SUMPRODUCT(LEN([.AB2:.AB2021])-LEN(SUBSTITUTE([.AB2:.AB2021];&quot;X&quot;;&quot;&quot;)))" office:value-type="float" office:value="5" calcext:value-type="float">
            <text:p>5</text:p>
          </table:table-cell>
          <table:table-cell table:formula="of:=SUMPRODUCT(LEN([.AB2:.AB2021])-LEN(SUBSTITUTE([.AB2:.AB2021];&quot;Y&quot;;&quot;&quot;)))" office:value-type="float" office:value="8" calcext:value-type="float">
            <text:p>8</text:p>
          </table:table-cell>
          <table:table-cell table:formula="of:=SUMPRODUCT(LEN([.AB2:.AB2021])-LEN(SUBSTITUTE([.AB2:.AB2021];&quot;Z&quot;;&quot;&quot;)))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2"/>
          <table:table-cell table:formula="of:=LEN([.AB2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table:number-columns-repeated="3"/>
          <table:table-cell table:number-columns-repeated="25"/>
          <table:table-cell table:formula="of:=LEN([.AB3])" office:value-type="float" office:value="0" calcext:value-type="float">
            <text:p>0</text:p>
          </table:table-cell>
          <table:table-cell office:value-type="date" office:date-value="2024-02-22" calcext:value-type="date">
            <text:p>02/22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5"/>
          <table:table-cell table:formula="of:=LEN([.AB4])" office:value-type="float" office:value="0" calcext:value-type="float">
            <text:p>0</text:p>
          </table:table-cell>
          <table:table-cell office:value-type="date" office:date-value="2024-02-21" calcext:value-type="date">
            <text:p>02/21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PREMIFIX</text:p>
          </table:table-cell>
          <table:table-cell table:formula="of:=LEN([.AB5])" office:value-type="float" office:value="8" calcext:value-type="float">
            <text:p>8</text:p>
          </table:table-cell>
          <table:table-cell office:value-type="date" office:date-value="2024-02-20" calcext:value-type="date">
            <text:p>02/20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FONTOI</text:p>
          </table:table-cell>
          <table:table-cell table:formula="of:=LEN([.AB6])" office:value-type="float" office:value="6" calcext:value-type="float">
            <text:p>6</text:p>
          </table:table-cell>
          <table:table-cell office:value-type="date" office:date-value="2024-02-19" calcext:value-type="date">
            <text:p>02/19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 table:number-columns-repeated="3"/>
          <table:table-cell table:number-columns-repeated="18"/>
          <table:table-cell office:value-type="string" calcext:value-type="string">
            <text:p>MAGICLUB</text:p>
          </table:table-cell>
          <table:table-cell table:formula="of:=LEN([.AB7])" office:value-type="float" office:value="8" calcext:value-type="float">
            <text:p>8</text:p>
          </table:table-cell>
          <table:table-cell office:value-type="date" office:date-value="2024-02-18" calcext:value-type="date">
            <text:p>02/18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LKKNQHSY</text:p>
          </table:table-cell>
          <table:table-cell table:formula="of:=LEN([.AB8])" office:value-type="float" office:value="8" calcext:value-type="float">
            <text:p>8</text:p>
          </table:table-cell>
          <table:table-cell office:value-type="date" office:date-value="2024-02-17" calcext:value-type="date">
            <text:p>02/17/24</text:p>
          </table:table-cell>
          <table:table-cell table:number-columns-repeated="2"/>
          <table:table-cell table:style-name="ce5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CRESSI</text:p>
          </table:table-cell>
          <table:table-cell table:formula="of:=LEN([.AB9])" office:value-type="float" office:value="6" calcext:value-type="float">
            <text:p>6</text:p>
          </table:table-cell>
          <table:table-cell office:value-type="date" office:date-value="2024-02-16" calcext:value-type="date">
            <text:p>02/16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ORIGHTY</text:p>
          </table:table-cell>
          <table:table-cell table:formula="of:=LEN([.AB10])" office:value-type="float" office:value="7" calcext:value-type="float">
            <text:p>7</text:p>
          </table:table-cell>
          <table:table-cell office:value-type="date" office:date-value="2024-02-15" calcext:value-type="date">
            <text:p>02/15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RAFFAELLO</text:p>
          </table:table-cell>
          <table:table-cell table:formula="of:=LEN([.AB11])" office:value-type="float" office:value="9" calcext:value-type="float">
            <text:p>9</text:p>
          </table:table-cell>
          <table:table-cell office:value-type="date" office:date-value="2024-02-14" calcext:value-type="date">
            <text:p>02/14/24</text:p>
          </table:table-cell>
          <table:table-cell/>
          <table:table-cell table:style-name="ce1" table:formula="of:=MAX([.A1:.Z2])" office:value-type="float" office:value="37" calcext:value-type="float">
            <text:p>37</text:p>
          </table:table-cell>
          <table:table-cell table:style-name="ce6" table:formula="of:=HLOOKUP([.AF11]; [.A1:.Z2];2;0)" office:value-type="string" office:string-value="I" calcext:value-type="string">
            <text:p>I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ROMUTO</text:p>
          </table:table-cell>
          <table:table-cell table:formula="of:=LEN([.AB12])" office:value-type="float" office:value="6" calcext:value-type="float">
            <text:p>6</text:p>
          </table:table-cell>
          <table:table-cell office:value-type="date" office:date-value="2024-02-13" calcext:value-type="date">
            <text:p>02/13/24</text:p>
          </table:table-cell>
          <table:table-cell/>
          <table:table-cell table:style-name="ce3" table:formula="of:=LARGE([.A1:.Z2];2)" office:value-type="float" office:value="36" calcext:value-type="float">
            <text:p>36</text:p>
          </table:table-cell>
          <table:table-cell table:style-name="ce5" table:formula="of:=HLOOKUP([.AF12]; [.A1:.Z2];2;0)" office:value-type="string" office:string-value="O" calcext:value-type="string">
            <text:p>O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ASTROAI</text:p>
          </table:table-cell>
          <table:table-cell table:formula="of:=LEN([.AB13])" office:value-type="float" office:value="7" calcext:value-type="float">
            <text:p>7</text:p>
          </table:table-cell>
          <table:table-cell office:value-type="date" office:date-value="2024-02-12" calcext:value-type="date">
            <text:p>02/12/24</text:p>
          </table:table-cell>
          <table:table-cell/>
          <table:table-cell table:style-name="ce3" table:formula="of:=LARGE([.A1:.Z2];3)" office:value-type="float" office:value="35" calcext:value-type="float">
            <text:p>35</text:p>
          </table:table-cell>
          <table:table-cell table:style-name="ce6" table:formula="of:=HLOOKUP([.AF13];[.A1:.Z2];2;0)" office:value-type="string" office:string-value="A" calcext:value-type="string">
            <text:p>A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THERAPINA</text:p>
          </table:table-cell>
          <table:table-cell table:formula="of:=LEN([.AB14])" office:value-type="float" office:value="9" calcext:value-type="float">
            <text:p>9</text:p>
          </table:table-cell>
          <table:table-cell office:value-type="date" office:date-value="2024-02-11" calcext:value-type="date">
            <text:p>02/11/24</text:p>
          </table:table-cell>
          <table:table-cell/>
          <table:table-cell table:formula="of:=LARGE([.A1:.Z2];4)" office:value-type="float" office:value="34" calcext:value-type="float">
            <text:p>34</text:p>
          </table:table-cell>
          <table:table-cell table:style-name="ce5" table:formula="of:=HLOOKUP([.AF14]; [.A1:.Z2];2;0)" office:value-type="string" office:string-value="E" calcext:value-type="string">
            <text:p>E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DRESSFO</text:p>
          </table:table-cell>
          <table:table-cell table:formula="of:=LEN([.AB15])" office:value-type="float" office:value="7" calcext:value-type="float">
            <text:p>7</text:p>
          </table:table-cell>
          <table:table-cell office:value-type="date" office:date-value="2024-02-10" calcext:value-type="date">
            <text:p>02/10/24</text:p>
          </table:table-cell>
          <table:table-cell/>
          <table:table-cell table:formula="of:=LARGE([.A1:.Z47];5)" office:value-type="float" office:value="32" calcext:value-type="float">
            <text:p>32</text:p>
          </table:table-cell>
          <table:table-cell table:formula="of:=HLOOKUP([.AF15]; [.A1:.Z2];2;0)" office:value-type="string" office:string-value="N" calcext:value-type="string">
            <text:p>N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ROMADEDI</text:p>
          </table:table-cell>
          <table:table-cell table:formula="of:=LEN([.AB16])" office:value-type="float" office:value="8" calcext:value-type="float">
            <text:p>8</text:p>
          </table:table-cell>
          <table:table-cell office:value-type="date" office:date-value="2024-02-09" calcext:value-type="date">
            <text:p>02/09/24</text:p>
          </table:table-cell>
          <table:table-cell/>
          <table:table-cell table:formula="of:=LARGE([.A1:.Z2];6)" office:value-type="float" office:value="23" calcext:value-type="float">
            <text:p>23</text:p>
          </table:table-cell>
          <table:table-cell table:style-name="ce5" table:formula="of:=HLOOKUP([.AF16]; [.A1:.Z2];2;0)" office:value-type="string" office:string-value="R" calcext:value-type="string">
            <text:p>R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SLEQUIPO</text:p>
          </table:table-cell>
          <table:table-cell table:formula="of:=LEN([.AB17])" office:value-type="float" office:value="8" calcext:value-type="float">
            <text:p>8</text:p>
          </table:table-cell>
          <table:table-cell office:value-type="date" office:date-value="2024-02-08" calcext:value-type="date">
            <text:p>02/08/24</text:p>
          </table:table-cell>
          <table:table-cell/>
          <table:table-cell table:formula="of:=SMALL([.A1:.Z2];6)" office:value-type="float" office:value="5" calcext:value-type="float">
            <text:p>5</text:p>
          </table:table-cell>
          <table:table-cell table:formula="of:=HLOOKUP([.AF17]; [.A1:.Z2];2;0)" office:value-type="string" office:string-value="Q" calcext:value-type="string">
            <text:p>Q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SQUIGS</text:p>
          </table:table-cell>
          <table:table-cell table:formula="of:=LEN([.AB18])" office:value-type="float" office:value="6" calcext:value-type="float">
            <text:p>6</text:p>
          </table:table-cell>
          <table:table-cell office:value-type="date" office:date-value="2024-02-07" calcext:value-type="date">
            <text:p>02/07/24</text:p>
          </table:table-cell>
          <table:table-cell/>
          <table:table-cell table:formula="of:=SMALL([.A1:.Z2];5)" office:value-type="float" office:value="5" calcext:value-type="float">
            <text:p>5</text:p>
          </table:table-cell>
          <table:table-cell table:formula="of:=HLOOKUP([.AF18]; [.A1:.Z2];2;0)" office:value-type="string" office:string-value="Q" calcext:value-type="string">
            <text:p>Q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WINGYZ</text:p>
          </table:table-cell>
          <table:table-cell table:formula="of:=LEN([.AB19])" office:value-type="float" office:value="6" calcext:value-type="float">
            <text:p>6</text:p>
          </table:table-cell>
          <table:table-cell office:value-type="date" office:date-value="2024-02-06" calcext:value-type="date">
            <text:p>02/06/24</text:p>
          </table:table-cell>
          <table:table-cell/>
          <table:table-cell table:formula="of:=SMALL([.A1:.Z2];4)" office:value-type="float" office:value="5" calcext:value-type="float">
            <text:p>5</text:p>
          </table:table-cell>
          <table:table-cell table:formula="of:=HLOOKUP([.AF19]; [.A1:.Z2];2;0)" office:value-type="string" office:string-value="Q" calcext:value-type="string">
            <text:p>Q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JADENS</text:p>
          </table:table-cell>
          <table:table-cell table:formula="of:=LEN([.AB20])" office:value-type="float" office:value="6" calcext:value-type="float">
            <text:p>6</text:p>
          </table:table-cell>
          <table:table-cell office:value-type="date" office:date-value="2024-02-05" calcext:value-type="date">
            <text:p>02/05/24</text:p>
          </table:table-cell>
          <table:table-cell/>
          <table:table-cell table:style-name="ce4" table:formula="of:=SMALL([.A1:.Z2];3)" office:value-type="float" office:value="3" calcext:value-type="float">
            <text:p>3</text:p>
          </table:table-cell>
          <table:table-cell table:formula="of:=HLOOKUP([.AF20]; [.A1:.Z2];2;0)" office:value-type="string" office:string-value="J" calcext:value-type="string">
            <text:p>J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EARTHSOUND</text:p>
          </table:table-cell>
          <table:table-cell table:formula="of:=LEN([.AB21])" office:value-type="float" office:value="10" calcext:value-type="float">
            <text:p>10</text:p>
          </table:table-cell>
          <table:table-cell office:value-type="date" office:date-value="2024-02-04" calcext:value-type="date">
            <text:p>02/04/24</text:p>
          </table:table-cell>
          <table:table-cell/>
          <table:table-cell table:style-name="ce1" table:formula="of:=SMALL([.A1:.Z2];2)" office:value-type="float" office:value="2" calcext:value-type="float">
            <text:p>2</text:p>
          </table:table-cell>
          <table:table-cell table:formula="of:=HLOOKUP([.AF21]; [.A1:.Z2];2;0)" office:value-type="string" office:string-value="V" calcext:value-type="string">
            <text:p>V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DANCINA</text:p>
          </table:table-cell>
          <table:table-cell table:formula="of:=LEN([.AB22])" office:value-type="float" office:value="7" calcext:value-type="float">
            <text:p>7</text:p>
          </table:table-cell>
          <table:table-cell office:value-type="date" office:date-value="2024-02-03" calcext:value-type="date">
            <text:p>02/03/24</text:p>
          </table:table-cell>
          <table:table-cell/>
          <table:table-cell table:style-name="ce1" table:formula="of:=MIN([.A1:.Z2])" office:value-type="float" office:value="2" calcext:value-type="float">
            <text:p>2</text:p>
          </table:table-cell>
          <table:table-cell table:style-name="ce3" table:formula="of:=HLOOKUP([.AF22]; [.A1:.Z2];2;0)" office:value-type="string" office:string-value="V" calcext:value-type="string">
            <text:p>V</text:p>
          </table:table-cell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PAWAII</text:p>
          </table:table-cell>
          <table:table-cell table:formula="of:=LEN([.AB23])" office:value-type="float" office:value="6" calcext:value-type="float">
            <text:p>6</text:p>
          </table:table-cell>
          <table:table-cell office:value-type="date" office:date-value="2024-02-02" calcext:value-type="date">
            <text:p>02/02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MOMCOZY</text:p>
          </table:table-cell>
          <table:table-cell table:formula="of:=LEN([.AB24])" office:value-type="float" office:value="7" calcext:value-type="float">
            <text:p>7</text:p>
          </table:table-cell>
          <table:table-cell office:value-type="date" office:date-value="2024-02-01" calcext:value-type="date">
            <text:p>02/01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KABOER</text:p>
          </table:table-cell>
          <table:table-cell table:formula="of:=LEN([.AB25])" office:value-type="float" office:value="6" calcext:value-type="float">
            <text:p>6</text:p>
          </table:table-cell>
          <table:table-cell office:value-type="date" office:date-value="2024-01-31" calcext:value-type="date">
            <text:p>01/31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HOKIDO</text:p>
          </table:table-cell>
          <table:table-cell table:formula="of:=LEN([.AB26])" office:value-type="float" office:value="6" calcext:value-type="float">
            <text:p>6</text:p>
          </table:table-cell>
          <table:table-cell office:value-type="date" office:date-value="2024-01-30" calcext:value-type="date">
            <text:p>01/30/24</text:p>
          </table:table-cell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4"/>
          <table:table-cell office:value-type="string" calcext:value-type="string">
            <text:p>KEABABIES</text:p>
          </table:table-cell>
          <table:table-cell table:formula="of:=LEN([.AB27])" office:value-type="float" office:value="9" calcext:value-type="float">
            <text:p>9</text:p>
          </table:table-cell>
          <table:table-cell office:value-type="date" office:date-value="2024-01-29" calcext:value-type="date">
            <text:p>01/29/24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table-cell table:number-columns-repeated="24"/>
          <table:table-cell office:value-type="string" calcext:value-type="string">
            <text:p>CARMINDY</text:p>
          </table:table-cell>
          <table:table-cell table:formula="of:=LEN([.AB28])" office:value-type="float" office:value="8" calcext:value-type="float">
            <text:p>8</text:p>
          </table:table-cell>
          <table:table-cell office:value-type="date" office:date-value="2024-01-28" calcext:value-type="date">
            <text:p>01/28/24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table-cell table:number-columns-repeated="24"/>
          <table:table-cell office:value-type="string" calcext:value-type="string">
            <text:p>BUNZEE</text:p>
          </table:table-cell>
          <table:table-cell table:formula="of:=LEN([.AB29])" office:value-type="float" office:value="6" calcext:value-type="float">
            <text:p>6</text:p>
          </table:table-cell>
          <table:table-cell office:value-type="date" office:date-value="2024-01-27" calcext:value-type="date">
            <text:p>01/27/24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table-cell table:number-columns-repeated="24"/>
          <table:table-cell office:value-type="string" calcext:value-type="string">
            <text:p>POWERTY</text:p>
          </table:table-cell>
          <table:table-cell table:formula="of:=LEN([.AB30])" office:value-type="float" office:value="7" calcext:value-type="float">
            <text:p>7</text:p>
          </table:table-cell>
          <table:table-cell office:value-type="date" office:date-value="2024-01-26" calcext:value-type="date">
            <text:p>01/26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KIWIHUB</text:p>
          </table:table-cell>
          <table:table-cell table:formula="of:=LEN([.AB31])" office:value-type="float" office:value="7" calcext:value-type="float">
            <text:p>7</text:p>
          </table:table-cell>
          <table:table-cell office:value-type="date" office:date-value="2024-01-25" calcext:value-type="date">
            <text:p>01/25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QBOTTLE</text:p>
          </table:table-cell>
          <table:table-cell table:formula="of:=LEN([.AB32])" office:value-type="float" office:value="7" calcext:value-type="float">
            <text:p>7</text:p>
          </table:table-cell>
          <table:table-cell office:value-type="date" office:date-value="2024-01-24" calcext:value-type="date">
            <text:p>01/24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INKING</text:p>
          </table:table-cell>
          <table:table-cell table:formula="of:=LEN([.AB33])" office:value-type="float" office:value="7" calcext:value-type="float">
            <text:p>7</text:p>
          </table:table-cell>
          <table:table-cell office:value-type="date" office:date-value="2024-01-23" calcext:value-type="date">
            <text:p>01/23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AOBOPLE</text:p>
          </table:table-cell>
          <table:table-cell table:formula="of:=LEN([.AB34])" office:value-type="float" office:value="7" calcext:value-type="float">
            <text:p>7</text:p>
          </table:table-cell>
          <table:table-cell office:value-type="date" office:date-value="2024-01-22" calcext:value-type="date">
            <text:p>01/22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BINBATA</text:p>
          </table:table-cell>
          <table:table-cell table:formula="of:=LEN([.AB35])" office:value-type="float" office:value="7" calcext:value-type="float">
            <text:p>7</text:p>
          </table:table-cell>
          <table:table-cell office:value-type="date" office:date-value="2024-01-21" calcext:value-type="date">
            <text:p>01/2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LIDINNA</text:p>
          </table:table-cell>
          <table:table-cell table:formula="of:=LEN([.AB36])" office:value-type="float" office:value="8" calcext:value-type="float">
            <text:p>8</text:p>
          </table:table-cell>
          <table:table-cell office:value-type="date" office:date-value="2024-01-20" calcext:value-type="date">
            <text:p>01/20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STICRO</text:p>
          </table:table-cell>
          <table:table-cell table:formula="of:=LEN([.AB37])" office:value-type="float" office:value="6" calcext:value-type="float">
            <text:p>6</text:p>
          </table:table-cell>
          <table:table-cell office:value-type="date" office:date-value="2024-01-19" calcext:value-type="date">
            <text:p>01/19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RYPETMIA</text:p>
          </table:table-cell>
          <table:table-cell table:formula="of:=LEN([.AB38])" office:value-type="float" office:value="8" calcext:value-type="float">
            <text:p>8</text:p>
          </table:table-cell>
          <table:table-cell office:value-type="date" office:date-value="2024-01-18" calcext:value-type="date">
            <text:p>01/18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KASENTE</text:p>
          </table:table-cell>
          <table:table-cell table:formula="of:=LEN([.AB39])" office:value-type="float" office:value="7" calcext:value-type="float">
            <text:p>7</text:p>
          </table:table-cell>
          <table:table-cell office:value-type="date" office:date-value="2024-01-17" calcext:value-type="date">
            <text:p>01/17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WAPEXNOS</text:p>
          </table:table-cell>
          <table:table-cell table:formula="of:=LEN([.AB40])" office:value-type="float" office:value="8" calcext:value-type="float">
            <text:p>8</text:p>
          </table:table-cell>
          <table:table-cell office:value-type="date" office:date-value="2024-01-16" calcext:value-type="date">
            <text:p>01/16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EKSENT</text:p>
          </table:table-cell>
          <table:table-cell table:formula="of:=LEN([.AB41])" office:value-type="float" office:value="6" calcext:value-type="float">
            <text:p>6</text:p>
          </table:table-cell>
          <table:table-cell office:value-type="date" office:date-value="2024-01-15" calcext:value-type="date">
            <text:p>01/15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NEXTSTAR</text:p>
          </table:table-cell>
          <table:table-cell table:formula="of:=LEN([.AB42])" office:value-type="float" office:value="8" calcext:value-type="float">
            <text:p>8</text:p>
          </table:table-cell>
          <table:table-cell office:value-type="date" office:date-value="2024-01-14" calcext:value-type="date">
            <text:p>01/14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ZEROBOUND</text:p>
          </table:table-cell>
          <table:table-cell table:formula="of:=LEN([.AB43])" office:value-type="float" office:value="9" calcext:value-type="float">
            <text:p>9</text:p>
          </table:table-cell>
          <table:table-cell office:value-type="date" office:date-value="2024-01-13" calcext:value-type="date">
            <text:p>01/13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LALIFIT</text:p>
          </table:table-cell>
          <table:table-cell table:formula="of:=LEN([.AB44])" office:value-type="float" office:value="7" calcext:value-type="float">
            <text:p>7</text:p>
          </table:table-cell>
          <table:table-cell office:value-type="date" office:date-value="2024-01-12" calcext:value-type="date">
            <text:p>01/12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JHKOPQE</text:p>
          </table:table-cell>
          <table:table-cell table:formula="of:=LEN([.AB45])" office:value-type="float" office:value="7" calcext:value-type="float">
            <text:p>7</text:p>
          </table:table-cell>
          <table:table-cell office:value-type="date" office:date-value="2024-01-11" calcext:value-type="date">
            <text:p>01/1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MONSTRUM</text:p>
          </table:table-cell>
          <table:table-cell table:formula="of:=LEN([.AB46])" office:value-type="float" office:value="8" calcext:value-type="float">
            <text:p>8</text:p>
          </table:table-cell>
          <table:table-cell office:value-type="date" office:date-value="2024-01-10" calcext:value-type="date">
            <text:p>01/10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TRIPCOMP</text:p>
          </table:table-cell>
          <table:table-cell table:formula="of:=LEN([.AB47])" office:value-type="float" office:value="8" calcext:value-type="float">
            <text:p>8</text:p>
          </table:table-cell>
          <table:table-cell office:value-type="date" office:date-value="2024-01-09" calcext:value-type="date">
            <text:p>01/09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ANASONIC</text:p>
          </table:table-cell>
          <table:table-cell table:formula="of:=LEN([.AB48])" office:value-type="float" office:value="9" calcext:value-type="float">
            <text:p>9</text:p>
          </table:table-cell>
          <table:table-cell office:value-type="date" office:date-value="2024-01-08" calcext:value-type="date">
            <text:p>01/08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LISARA</text:p>
          </table:table-cell>
          <table:table-cell table:formula="of:=LEN([.AB49])" office:value-type="float" office:value="6" calcext:value-type="float">
            <text:p>6</text:p>
          </table:table-cell>
          <table:table-cell office:value-type="date" office:date-value="2024-01-07" calcext:value-type="date">
            <text:p>01/07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CARMINDY</text:p>
          </table:table-cell>
          <table:table-cell table:formula="of:=LEN([.AB50])" office:value-type="float" office:value="8" calcext:value-type="float">
            <text:p>8</text:p>
          </table:table-cell>
          <table:table-cell office:value-type="date" office:date-value="2024-01-06" calcext:value-type="date">
            <text:p>01/06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NETXELL</text:p>
          </table:table-cell>
          <table:table-cell table:formula="of:=LEN([.AB51])" office:value-type="float" office:value="7" calcext:value-type="float">
            <text:p>7</text:p>
          </table:table-cell>
          <table:table-cell office:value-type="date" office:date-value="2024-01-05" calcext:value-type="date">
            <text:p>01/05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LAMHIMD</text:p>
          </table:table-cell>
          <table:table-cell table:formula="of:=LEN([.AB52])" office:value-type="float" office:value="7" calcext:value-type="float">
            <text:p>7</text:p>
          </table:table-cell>
          <table:table-cell office:value-type="date" office:date-value="2024-01-04" calcext:value-type="date">
            <text:p>01/04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JKEVOW</text:p>
          </table:table-cell>
          <table:table-cell table:formula="of:=LEN([.AB53])" office:value-type="float" office:value="6" calcext:value-type="float">
            <text:p>6</text:p>
          </table:table-cell>
          <table:table-cell office:value-type="date" office:date-value="2024-01-03" calcext:value-type="date">
            <text:p>01/03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GEMSTONEGO</text:p>
          </table:table-cell>
          <table:table-cell table:formula="of:=LEN([.AB54])" office:value-type="float" office:value="10" calcext:value-type="float">
            <text:p>10</text:p>
          </table:table-cell>
          <table:table-cell office:value-type="date" office:date-value="2024-01-02" calcext:value-type="date">
            <text:p>01/02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INFANTINO</text:p>
          </table:table-cell>
          <table:table-cell table:formula="of:=LEN([.AB55])" office:value-type="float" office:value="9" calcext:value-type="float">
            <text:p>9</text:p>
          </table:table-cell>
          <table:table-cell office:value-type="date" office:date-value="2024-01-01" calcext:value-type="date">
            <text:p>01/01/24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TGEZER</text:p>
          </table:table-cell>
          <table:table-cell table:formula="of:=LEN([.AB56])" office:value-type="float" office:value="6" calcext:value-type="float">
            <text:p>6</text:p>
          </table:table-cell>
          <table:table-cell office:value-type="date" office:date-value="2023-12-31" calcext:value-type="date">
            <text:p>12/31/23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FOXLOVER</text:p>
          </table:table-cell>
          <table:table-cell table:formula="of:=LEN([.AB57])" office:value-type="float" office:value="8" calcext:value-type="float">
            <text:p>8</text:p>
          </table:table-cell>
          <table:table-cell office:value-type="date" office:date-value="2023-12-30" calcext:value-type="date">
            <text:p>12/30/23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INKOFF</text:p>
          </table:table-cell>
          <table:table-cell table:formula="of:=LEN([.AB58])" office:value-type="float" office:value="6" calcext:value-type="float">
            <text:p>6</text:p>
          </table:table-cell>
          <table:table-cell office:value-type="date" office:date-value="2023-12-29" calcext:value-type="date">
            <text:p>12/29/23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PONGNAS</text:p>
          </table:table-cell>
          <table:table-cell table:formula="of:=LEN([.AB59])" office:value-type="float" office:value="7" calcext:value-type="float">
            <text:p>7</text:p>
          </table:table-cell>
          <table:table-cell office:value-type="date" office:date-value="2023-12-28" calcext:value-type="date">
            <text:p>12/28/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2:32:35.775779734</meta:creation-date>
    <dc:date>2024-02-20T12:33:27.095846447</dc:date>
    <meta:editing-duration>PT52S</meta:editing-duration>
    <meta:editing-cycles>1</meta:editing-cycles>
    <meta:document-statistic meta:table-count="1" meta:cell-count="246" meta:object-count="0"/>
    <meta:generator>LibreOffice/7.6.4.1$MacOSX_X86_64 LibreOffice_project/e19e193f88cd6c0525a17fb7a176ed8e6a3e2aa1</meta:generator>
  </office:meta>
</office:document-meta>
</file>