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1.5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7"/>
    <style:style style:name="ce16" style:family="table-cell" style:parent-style-name="Default" style:data-style-name="N34"/>
    <style:style style:name="ce9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16">
      <style:table-cell-properties fo:background-color="#bbe33d" style:text-align-source="fix" style:repeat-content="false" fo:border="0.74pt solid #000000" style:vertical-align="middle"/>
      <style:paragraph-properties fo:text-align="center" fo:margin-left="0cm"/>
    </style:style>
    <style:style style:name="ce19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5"/>
        <table:table-column table:style-name="co1" table:number-columns-repeated="16" table:default-cell-style-name="Default"/>
        <table:table-row table:style-name="ro1">
          <table:table-cell table:style-name="Default"/>
          <table:table-cell table:number-columns-repeated="16"/>
        </table:table-row>
        <table:table-row table:style-name="ro2">
          <table:table-cell table:style-name="ce1" office:value-type="string" calcext:value-type="string" table:number-columns-spanned="7" table:number-rows-spanned="1">
            <text:p>Spese 2026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style-name="ce2" table:number-columns-repeated="16"/>
          <table:table-cell/>
        </table:table-row>
        <table:table-row table:style-name="ro1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AUSALE</text:p>
          </table:table-cell>
          <table:table-cell table:style-name="ce3" office:value-type="string" calcext:value-type="string">
            <text:p>_euro</text:p>
          </table:table-cell>
          <table:table-cell table:number-columns-repeated="14"/>
        </table:table-row>
        <table:table-row table:style-name="ro1">
          <table:table-cell office:value-type="date" office:date-value="2026-01-01" calcext:value-type="date">
            <text:p>01.01.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style-name="ce16" office:value-type="date" office:date-value="2026-01-01" calcext:value-type="date">
            <text:p>Januar</text:p>
          </table:table-cell>
          <table:table-cell table:style-name="ce16" table:formula="of:=EDATE([.F5];1)" office:value-type="date" office:date-value="2026-02-01" calcext:value-type="date">
            <text:p>Februar</text:p>
          </table:table-cell>
          <table:table-cell table:style-name="ce16" table:formula="of:=EDATE([.G5];1)" office:value-type="date" office:date-value="2026-03-01" calcext:value-type="date">
            <text:p>März</text:p>
          </table:table-cell>
          <table:table-cell table:style-name="ce16" table:formula="of:=EDATE([.H5];1)" office:value-type="date" office:date-value="2026-04-01" calcext:value-type="date">
            <text:p>April</text:p>
          </table:table-cell>
          <table:table-cell table:style-name="ce16" table:formula="of:=EDATE([.I5];1)" office:value-type="date" office:date-value="2026-05-01" calcext:value-type="date">
            <text:p>Mai</text:p>
          </table:table-cell>
          <table:table-cell table:style-name="ce16" table:formula="of:=EDATE([.J5];1)" office:value-type="date" office:date-value="2026-06-01" calcext:value-type="date">
            <text:p>Juni</text:p>
          </table:table-cell>
          <table:table-cell table:style-name="ce16" table:formula="of:=EDATE([.K5];1)" office:value-type="date" office:date-value="2026-07-01" calcext:value-type="date">
            <text:p>Juli</text:p>
          </table:table-cell>
          <table:table-cell table:style-name="ce16" table:formula="of:=EDATE([.L5];1)" office:value-type="date" office:date-value="2026-08-01" calcext:value-type="date">
            <text:p>August</text:p>
          </table:table-cell>
          <table:table-cell table:style-name="ce16" table:formula="of:=EDATE([.M5];1)" office:value-type="date" office:date-value="2026-09-01" calcext:value-type="date">
            <text:p>September</text:p>
          </table:table-cell>
          <table:table-cell table:style-name="ce16" table:formula="of:=EDATE([.N5];1)" office:value-type="date" office:date-value="2026-10-01" calcext:value-type="date">
            <text:p>Oktober</text:p>
          </table:table-cell>
          <table:table-cell table:style-name="ce16" table:formula="of:=EDATE([.O5];1)" office:value-type="date" office:date-value="2026-11-01" calcext:value-type="date">
            <text:p>November</text:p>
          </table:table-cell>
          <table:table-cell table:style-name="ce16" table:formula="of:=EDATE([.P5];1)" office:value-type="date" office:date-value="2026-12-01" calcext:value-type="date">
            <text:p>Dezember</text:p>
          </table:table-cell>
        </table:table-row>
        <table:table-row table:style-name="ro1">
          <table:table-cell office:value-type="date" office:date-value="2026-01-02" calcext:value-type="date">
            <text:p>02.01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Gennaio</text:p>
          </table:table-cell>
          <table:table-cell table:style-name="ce9" office:value-type="string" calcext:value-type="string">
            <text:p>Febbraio</text:p>
          </table:table-cell>
          <table:table-cell table:style-name="ce9" office:value-type="string" calcext:value-type="string">
            <text:p>Marzo</text:p>
          </table:table-cell>
          <table:table-cell table:style-name="ce9" office:value-type="string" calcext:value-type="string">
            <text:p>Aprile</text:p>
          </table:table-cell>
          <table:table-cell table:style-name="ce9" office:value-type="string" calcext:value-type="string">
            <text:p>Maggio</text:p>
          </table:table-cell>
          <table:table-cell table:style-name="ce9" office:value-type="string" calcext:value-type="string">
            <text:p>Giugno</text:p>
          </table:table-cell>
          <table:table-cell table:style-name="ce9" office:value-type="string" calcext:value-type="string">
            <text:p>Luglio</text:p>
          </table:table-cell>
          <table:table-cell table:style-name="ce9" office:value-type="string" calcext:value-type="string">
            <text:p>Agosto</text:p>
          </table:table-cell>
          <table:table-cell table:style-name="ce9" office:value-type="string" calcext:value-type="string">
            <text:p>Settembre</text:p>
          </table:table-cell>
          <table:table-cell table:style-name="ce9" office:value-type="string" calcext:value-type="string">
            <text:p>Ot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icembre</text:p>
          </table:table-cell>
        </table:table-row>
        <table:table-row table:style-name="ro1">
          <table:table-cell office:value-type="date" office:date-value="2026-01-03" calcext:value-type="date">
            <text:p>03.01.2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026" calcext:value-type="float">
            <text:p>2026</text:p>
          </table:table-cell>
          <table:table-cell table:style-name="ce18" table:formula="of:=SUMPRODUCT(YEAR(DATA)=[.$E7];MONTH(DATA)=MONTH([.F$5]);_euro)" office:value-type="currency" office:currency="EUR" office:value="269" calcext:value-type="currency">
            <text:p>€ 269,00</text:p>
          </table:table-cell>
          <table:table-cell table:style-name="ce18" table:formula="of:=SUMPRODUCT(YEAR(DATA)=[.$E7];MONTH(DATA)=MONTH([.G$5]);_euro)" office:value-type="currency" office:currency="EUR" office:value="216" calcext:value-type="currency">
            <text:p>€ 216,00</text:p>
          </table:table-cell>
          <table:table-cell table:style-name="ce18" table:formula="of:=SUMPRODUCT(YEAR(DATA)=[.$E7];MONTH(DATA)=MONTH([.H$5]);_euro)" office:value-type="currency" office:currency="EUR" office:value="191" calcext:value-type="currency">
            <text:p>€ 191,00</text:p>
          </table:table-cell>
          <table:table-cell table:style-name="ce18" table:formula="of:=SUMPRODUCT(YEAR(DATA)=[.$E7];MONTH(DATA)=MONTH([.I$5]);_euro)" office:value-type="currency" office:currency="EUR" office:value="398" calcext:value-type="currency">
            <text:p>€ 398,00</text:p>
          </table:table-cell>
          <table:table-cell table:style-name="ce18" table:formula="of:=SUMPRODUCT(YEAR(DATA)=[.$E7];MONTH(DATA)=MONTH([.J$5]);_euro)" office:value-type="currency" office:currency="EUR" office:value="370" calcext:value-type="currency">
            <text:p>€ 370,00</text:p>
          </table:table-cell>
          <table:table-cell table:style-name="ce18" table:formula="of:=SUMPRODUCT(YEAR(DATA)=[.$E7];MONTH(DATA)=MONTH([.K$5]);_euro)" office:value-type="currency" office:currency="EUR" office:value="249" calcext:value-type="currency">
            <text:p>€ 249,00</text:p>
          </table:table-cell>
          <table:table-cell table:style-name="ce18" table:formula="of:=SUMPRODUCT(YEAR(DATA)=[.$E7];MONTH(DATA)=MONTH([.L$5]);_euro)" office:value-type="currency" office:currency="EUR" office:value="319" calcext:value-type="currency">
            <text:p>€ 319,00</text:p>
          </table:table-cell>
          <table:table-cell table:style-name="ce18" table:formula="of:=SUMPRODUCT(YEAR(DATA)=[.$E7];MONTH(DATA)=MONTH([.M$5]);_euro)" office:value-type="currency" office:currency="EUR" office:value="352" calcext:value-type="currency">
            <text:p>€ 352,00</text:p>
          </table:table-cell>
          <table:table-cell table:style-name="ce18" table:formula="of:=SUMPRODUCT(YEAR(DATA)=[.$E7];MONTH(DATA)=MONTH([.N$5]);_euro)" office:value-type="currency" office:currency="EUR" office:value="222" calcext:value-type="currency">
            <text:p>€ 222,00</text:p>
          </table:table-cell>
          <table:table-cell table:style-name="ce18" table:formula="of:=SUMPRODUCT(YEAR(DATA)=[.$E7];MONTH(DATA)=MONTH([.O$5]);_euro)" office:value-type="currency" office:currency="EUR" office:value="269" calcext:value-type="currency">
            <text:p>€ 269,00</text:p>
          </table:table-cell>
          <table:table-cell table:style-name="ce18" table:formula="of:=SUMPRODUCT(YEAR(DATA)=[.$E7];MONTH(DATA)=MONTH([.P$5]);_euro)" office:value-type="currency" office:currency="EUR" office:value="250" calcext:value-type="currency">
            <text:p>€ 250,00</text:p>
          </table:table-cell>
          <table:table-cell table:style-name="ce18" table:formula="of:=SUMPRODUCT(YEAR(DATA)=[.$E7];MONTH(DATA)=MONTH([.Q$5]);_euro)" office:value-type="currency" office:currency="EUR" office:value="279" calcext:value-type="currency">
            <text:p>€ 279,00</text:p>
          </table:table-cell>
        </table:table-row>
        <table:table-row table:style-name="ro1">
          <table:table-cell office:value-type="date" office:date-value="2026-01-04" calcext:value-type="date">
            <text:p>04.01.2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027" calcext:value-type="float">
            <text:p>2027</text:p>
          </table:table-cell>
          <table:table-cell table:style-name="ce18" table:formula="of:=SUMPRODUCT(YEAR(DATA)=[.$E8];MONTH(DATA)=MONTH([.F$5]);_euro)" office:value-type="currency" office:currency="EUR" office:value="269" calcext:value-type="currency">
            <text:p>€ 269,00</text:p>
          </table:table-cell>
          <table:table-cell table:style-name="ce18" table:formula="of:=SUMPRODUCT(YEAR(DATA)=[.$E8];MONTH(DATA)=MONTH([.G$5]);_euro)" office:value-type="currency" office:currency="EUR" office:value="276" calcext:value-type="currency">
            <text:p>€ 276,00</text:p>
          </table:table-cell>
          <table:table-cell table:style-name="ce18" table:formula="of:=SUMPRODUCT(YEAR(DATA)=[.$E8];MONTH(DATA)=MONTH([.H$5]);_euro)" office:value-type="currency" office:currency="EUR" office:value="335" calcext:value-type="currency">
            <text:p>€ 335,00</text:p>
          </table:table-cell>
          <table:table-cell table:style-name="ce18" table:formula="of:=SUMPRODUCT(YEAR(DATA)=[.$E8];MONTH(DATA)=MONTH([.I$5]);_euro)" office:value-type="currency" office:currency="EUR" office:value="362" calcext:value-type="currency">
            <text:p>€ 362,00</text:p>
          </table:table-cell>
          <table:table-cell table:style-name="ce18" table:formula="of:=SUMPRODUCT(YEAR(DATA)=[.$E8];MONTH(DATA)=MONTH([.J$5]);_euro)" office:value-type="currency" office:currency="EUR" office:value="265" calcext:value-type="currency">
            <text:p>€ 265,00</text:p>
          </table:table-cell>
          <table:table-cell table:style-name="ce18" table:formula="of:=SUMPRODUCT(YEAR(DATA)=[.$E8];MONTH(DATA)=MONTH([.K$5]);_euro)" office:value-type="currency" office:currency="EUR" office:value="246" calcext:value-type="currency">
            <text:p>€ 246,00</text:p>
          </table:table-cell>
          <table:table-cell table:style-name="ce18" table:formula="of:=SUMPRODUCT(YEAR(DATA)=[.$E8];MONTH(DATA)=MONTH([.L$5]);_euro)" office:value-type="currency" office:currency="EUR" office:value="245" calcext:value-type="currency">
            <text:p>€ 245,00</text:p>
          </table:table-cell>
          <table:table-cell table:style-name="ce18" table:formula="of:=SUMPRODUCT(YEAR(DATA)=[.$E8];MONTH(DATA)=MONTH([.M$5]);_euro)" office:value-type="currency" office:currency="EUR" office:value="326" calcext:value-type="currency">
            <text:p>€ 326,00</text:p>
          </table:table-cell>
          <table:table-cell table:style-name="ce18" table:formula="of:=SUMPRODUCT(YEAR(DATA)=[.$E8];MONTH(DATA)=MONTH([.N$5]);_euro)" office:value-type="currency" office:currency="EUR" office:value="399" calcext:value-type="currency">
            <text:p>€ 399,00</text:p>
          </table:table-cell>
          <table:table-cell table:style-name="ce18" table:formula="of:=SUMPRODUCT(YEAR(DATA)=[.$E8];MONTH(DATA)=MONTH([.O$5]);_euro)" office:value-type="currency" office:currency="EUR" office:value="199" calcext:value-type="currency">
            <text:p>€ 199,00</text:p>
          </table:table-cell>
          <table:table-cell table:style-name="ce18" table:formula="of:=SUMPRODUCT(YEAR(DATA)=[.$E8];MONTH(DATA)=MONTH([.P$5]);_euro)" office:value-type="currency" office:currency="EUR" office:value="208" calcext:value-type="currency">
            <text:p>€ 208,00</text:p>
          </table:table-cell>
          <table:table-cell table:style-name="ce18" table:formula="of:=SUMPRODUCT(YEAR(DATA)=[.$E8];MONTH(DATA)=MONTH([.Q$5]);_euro)" office:value-type="currency" office:currency="EUR" office:value="252" calcext:value-type="currency">
            <text:p>€ 252,00</text:p>
          </table:table-cell>
        </table:table-row>
        <table:table-row table:style-name="ro1">
          <table:table-cell office:value-type="date" office:date-value="2026-01-05" calcext:value-type="date">
            <text:p>05.01.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6-01-06" calcext:value-type="date">
            <text:p>06.01.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6-01-07" calcext:value-type="date">
            <text:p>07.01.26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 office:value-type="date" office:date-value="2026-01-08" calcext:value-type="date">
            <text:p>08.01.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6-01-09" calcext:value-type="date">
            <text:p>09.01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1-10" calcext:value-type="date">
            <text:p>10.01.2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LINK:</text:p>
          </table:table-cell>
          <table:table-cell table:number-columns-repeated="11"/>
        </table:table-row>
        <table:table-row table:style-name="ro1">
          <table:table-cell office:value-type="date" office:date-value="2026-01-11" calcext:value-type="date">
            <text:p>11.01.2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<text:a xlink:href="https://help.libreoffice.org/latest/it/text/scalc/01/04070000.html?&amp;DbPAR=CALC&amp;System=WIN" xlink:type="simple">Aree con nome ed espressioni</text:a></text:p>
          </table:table-cell>
          <table:table-cell table:number-columns-repeated="11"/>
        </table:table-row>
        <table:table-row table:style-name="ro1">
          <table:table-cell office:value-type="date" office:date-value="2026-01-12" calcext:value-type="date">
            <text:p>12.01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01-13" calcext:value-type="date">
            <text:p>13.01.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DATA</text:p>
          </table:table-cell>
          <table:table-cell table:style-name="ce19" office:value-type="string" calcext:value-type="string">
            <text:p>=$Foglio1.$A$5:$A$734</text:p>
          </table:table-cell>
          <table:table-cell table:number-columns-repeated="10"/>
        </table:table-row>
        <table:table-row table:style-name="ro1">
          <table:table-cell office:value-type="date" office:date-value="2026-01-14" calcext:value-type="date">
            <text:p>14.01.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style-name="ce15" office:value-type="string" calcext:value-type="string">
            <text:p>CAUSALE</text:p>
          </table:table-cell>
          <table:table-cell table:style-name="ce19" office:value-type="string" calcext:value-type="string">
            <text:p>=$Foglio1.$B$5:$B$734</text:p>
          </table:table-cell>
          <table:table-cell table:number-columns-repeated="10"/>
        </table:table-row>
        <table:table-row table:style-name="ro1">
          <table:table-cell office:value-type="date" office:date-value="2026-01-15" calcext:value-type="date">
            <text:p>15.01.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_euro</text:p>
          </table:table-cell>
          <table:table-cell table:style-name="ce19" office:value-type="string" calcext:value-type="string">
            <text:p>=$Foglio1.$C$4:$C$734</text:p>
          </table:table-cell>
          <table:table-cell table:number-columns-repeated="10"/>
        </table:table-row>
        <table:table-row table:style-name="ro1">
          <table:table-cell office:value-type="date" office:date-value="2026-01-16" calcext:value-type="date">
            <text:p>16.01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1-17" calcext:value-type="date">
            <text:p>17.01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19"/>
          <table:table-cell table:number-columns-repeated="10"/>
        </table:table-row>
        <table:table-row table:style-name="ro1">
          <table:table-cell office:value-type="date" office:date-value="2026-01-18" calcext:value-type="date">
            <text:p>18.01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number-columns-repeated="10"/>
        </table:table-row>
        <table:table-row table:style-name="ro1">
          <table:table-cell office:value-type="date" office:date-value="2026-01-19" calcext:value-type="date">
            <text:p>19.01.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6-01-20" calcext:value-type="date">
            <text:p>20.01.2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6-01-21" calcext:value-type="date">
            <text:p>21.01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01-22" calcext:value-type="date">
            <text:p>22.01.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6-01-23" calcext:value-type="date">
            <text:p>23.01.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26-01-24" calcext:value-type="date">
            <text:p>24.01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01-25" calcext:value-type="date">
            <text:p>25.01.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6-01-26" calcext:value-type="date">
            <text:p>26.01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01-27" calcext:value-type="date">
            <text:p>27.01.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6-01-28" calcext:value-type="date">
            <text:p>28.01.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26-01-29" calcext:value-type="date">
            <text:p>29.01.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6-01-30" calcext:value-type="date">
            <text:p>30.01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01-31" calcext:value-type="date">
            <text:p>31.01.2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26-02-01" calcext:value-type="date">
            <text:p>01.02.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6-02-02" calcext:value-type="date">
            <text:p>02.02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02-03" calcext:value-type="date">
            <text:p>03.02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02-04" calcext:value-type="date">
            <text:p>04.02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02-05" calcext:value-type="date">
            <text:p>05.02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02-06" calcext:value-type="date">
            <text:p>06.02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2-07" calcext:value-type="date">
            <text:p>07.02.2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 office:value-type="date" office:date-value="2026-02-08" calcext:value-type="date">
            <text:p>08.02.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26-02-09" calcext:value-type="date">
            <text:p>09.02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02-10" calcext:value-type="date">
            <text:p>10.02.2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26-02-11" calcext:value-type="date">
            <text:p>11.02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02-12" calcext:value-type="date">
            <text:p>12.02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02-13" calcext:value-type="date">
            <text:p>13.02.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6-02-14" calcext:value-type="date">
            <text:p>14.02.2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 office:value-type="date" office:date-value="2026-02-15" calcext:value-type="date">
            <text:p>15.02.26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 office:value-type="date" office:date-value="2026-02-16" calcext:value-type="date">
            <text:p>16.02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02-17" calcext:value-type="date">
            <text:p>17.02.26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 office:value-type="date" office:date-value="2026-02-18" calcext:value-type="date">
            <text:p>18.02.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6-02-19" calcext:value-type="date">
            <text:p>19.02.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6-02-20" calcext:value-type="date">
            <text:p>20.02.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6-02-21" calcext:value-type="date">
            <text:p>21.02.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6-02-22" calcext:value-type="date">
            <text:p>22.02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02-23" calcext:value-type="date">
            <text:p>23.02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02-24" calcext:value-type="date">
            <text:p>24.02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2-25" calcext:value-type="date">
            <text:p>25.02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02-26" calcext:value-type="date">
            <text:p>26.02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02-27" calcext:value-type="date">
            <text:p>27.02.2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6-02-28" calcext:value-type="date">
            <text:p>28.02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03-01" calcext:value-type="date">
            <text:p>01.03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03-02" calcext:value-type="date">
            <text:p>02.03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03-03" calcext:value-type="date">
            <text:p>03.03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03-04" calcext:value-type="date">
            <text:p>04.03.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6-03-05" calcext:value-type="date">
            <text:p>05.03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03-06" calcext:value-type="date">
            <text:p>06.03.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6-03-07" calcext:value-type="date">
            <text:p>07.03.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 office:value-type="date" office:date-value="2026-03-08" calcext:value-type="date">
            <text:p>08.03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3-09" calcext:value-type="date">
            <text:p>09.03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03-10" calcext:value-type="date">
            <text:p>10.03.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26-03-11" calcext:value-type="date">
            <text:p>11.03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3-12" calcext:value-type="date">
            <text:p>12.03.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6-03-13" calcext:value-type="date">
            <text:p>13.03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3-14" calcext:value-type="date">
            <text:p>14.03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03-15" calcext:value-type="date">
            <text:p>15.03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03-16" calcext:value-type="date">
            <text:p>16.03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03-17" calcext:value-type="date">
            <text:p>17.03.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6-03-18" calcext:value-type="date">
            <text:p>18.03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3-19" calcext:value-type="date">
            <text:p>19.03.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6-03-20" calcext:value-type="date">
            <text:p>20.03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03-21" calcext:value-type="date">
            <text:p>21.03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03-22" calcext:value-type="date">
            <text:p>22.03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3-23" calcext:value-type="date">
            <text:p>23.03.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6-03-24" calcext:value-type="date">
            <text:p>24.03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03-25" calcext:value-type="date">
            <text:p>25.03.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 office:value-type="date" office:date-value="2026-03-26" calcext:value-type="date">
            <text:p>26.03.2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 office:value-type="date" office:date-value="2026-03-27" calcext:value-type="date">
            <text:p>27.03.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6-03-28" calcext:value-type="date">
            <text:p>28.03.26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 office:value-type="date" office:date-value="2026-03-29" calcext:value-type="date">
            <text:p>29.03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03-30" calcext:value-type="date">
            <text:p>30.03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03-31" calcext:value-type="date">
            <text:p>31.03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4-01" calcext:value-type="date">
            <text:p>01.04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04-02" calcext:value-type="date">
            <text:p>02.04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04-03" calcext:value-type="date">
            <text:p>03.04.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6-04-04" calcext:value-type="date">
            <text:p>04.04.2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office:value-type="date" office:date-value="2026-04-05" calcext:value-type="date">
            <text:p>05.04.2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14"/>
        </table:table-row>
        <table:table-row table:style-name="ro1">
          <table:table-cell office:value-type="date" office:date-value="2026-04-06" calcext:value-type="date">
            <text:p>06.04.26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14"/>
        </table:table-row>
        <table:table-row table:style-name="ro1">
          <table:table-cell office:value-type="date" office:date-value="2026-04-07" calcext:value-type="date">
            <text:p>07.04.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6-04-08" calcext:value-type="date">
            <text:p>08.04.2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office:value-type="date" office:date-value="2026-04-09" calcext:value-type="date">
            <text:p>09.04.2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 office:value-type="date" office:date-value="2026-04-10" calcext:value-type="date">
            <text:p>10.04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04-11" calcext:value-type="date">
            <text:p>11.04.26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4"/>
        </table:table-row>
        <table:table-row table:style-name="ro1">
          <table:table-cell office:value-type="date" office:date-value="2026-04-12" calcext:value-type="date">
            <text:p>12.04.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26-04-13" calcext:value-type="date">
            <text:p>13.04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4-14" calcext:value-type="date">
            <text:p>14.04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04-15" calcext:value-type="date">
            <text:p>15.04.26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 office:value-type="date" office:date-value="2026-04-16" calcext:value-type="date">
            <text:p>16.04.2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26-04-17" calcext:value-type="date">
            <text:p>17.04.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26-04-18" calcext:value-type="date">
            <text:p>18.04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04-19" calcext:value-type="date">
            <text:p>19.04.2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26-04-20" calcext:value-type="date">
            <text:p>20.04.2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 office:value-type="date" office:date-value="2026-04-21" calcext:value-type="date">
            <text:p>21.04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04-22" calcext:value-type="date">
            <text:p>22.04.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26-04-23" calcext:value-type="date">
            <text:p>23.04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04-24" calcext:value-type="date">
            <text:p>24.04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04-25" calcext:value-type="date">
            <text:p>25.04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4-26" calcext:value-type="date">
            <text:p>26.04.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6-04-27" calcext:value-type="date">
            <text:p>27.04.2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14"/>
        </table:table-row>
        <table:table-row table:style-name="ro1">
          <table:table-cell office:value-type="date" office:date-value="2026-04-28" calcext:value-type="date">
            <text:p>28.04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04-29" calcext:value-type="date">
            <text:p>29.04.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 office:value-type="date" office:date-value="2026-04-30" calcext:value-type="date">
            <text:p>30.04.2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 office:value-type="date" office:date-value="2026-05-01" calcext:value-type="date">
            <text:p>01.05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05-02" calcext:value-type="date">
            <text:p>02.05.2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14"/>
        </table:table-row>
        <table:table-row table:style-name="ro1">
          <table:table-cell office:value-type="date" office:date-value="2026-05-03" calcext:value-type="date">
            <text:p>03.05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05-04" calcext:value-type="date">
            <text:p>04.05.26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 office:value-type="date" office:date-value="2026-05-05" calcext:value-type="date">
            <text:p>05.05.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6-05-06" calcext:value-type="date">
            <text:p>06.05.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6-05-07" calcext:value-type="date">
            <text:p>07.05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5-08" calcext:value-type="date">
            <text:p>08.05.2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6-05-09" calcext:value-type="date">
            <text:p>09.05.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26-05-10" calcext:value-type="date">
            <text:p>10.05.26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 office:value-type="date" office:date-value="2026-05-11" calcext:value-type="date">
            <text:p>11.05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05-12" calcext:value-type="date">
            <text:p>12.05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05-13" calcext:value-type="date">
            <text:p>13.05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05-14" calcext:value-type="date">
            <text:p>14.05.2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6-05-15" calcext:value-type="date">
            <text:p>15.05.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6-05-16" calcext:value-type="date">
            <text:p>16.05.2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 office:value-type="date" office:date-value="2026-05-17" calcext:value-type="date">
            <text:p>17.05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05-18" calcext:value-type="date">
            <text:p>18.05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05-19" calcext:value-type="date">
            <text:p>19.05.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6-05-20" calcext:value-type="date">
            <text:p>20.05.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6-05-21" calcext:value-type="date">
            <text:p>21.05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05-22" calcext:value-type="date">
            <text:p>22.05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05-23" calcext:value-type="date">
            <text:p>23.05.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6-05-24" calcext:value-type="date">
            <text:p>24.05.26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 office:value-type="date" office:date-value="2026-05-25" calcext:value-type="date">
            <text:p>25.05.26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 office:value-type="date" office:date-value="2026-05-26" calcext:value-type="date">
            <text:p>26.05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05-27" calcext:value-type="date">
            <text:p>27.05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05-28" calcext:value-type="date">
            <text:p>28.05.26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4"/>
        </table:table-row>
        <table:table-row table:style-name="ro1">
          <table:table-cell office:value-type="date" office:date-value="2026-05-29" calcext:value-type="date">
            <text:p>29.05.26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 office:value-type="date" office:date-value="2026-05-30" calcext:value-type="date">
            <text:p>30.05.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6-05-31" calcext:value-type="date">
            <text:p>31.05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06-01" calcext:value-type="date">
            <text:p>01.06.2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 office:value-type="date" office:date-value="2026-06-02" calcext:value-type="date">
            <text:p>02.06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06-03" calcext:value-type="date">
            <text:p>03.06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06-04" calcext:value-type="date">
            <text:p>04.06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06-05" calcext:value-type="date">
            <text:p>05.06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6-06" calcext:value-type="date">
            <text:p>06.06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06-07" calcext:value-type="date">
            <text:p>07.06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06-08" calcext:value-type="date">
            <text:p>08.06.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6-06-09" calcext:value-type="date">
            <text:p>09.06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06-10" calcext:value-type="date">
            <text:p>10.06.2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14"/>
        </table:table-row>
        <table:table-row table:style-name="ro1">
          <table:table-cell office:value-type="date" office:date-value="2026-06-11" calcext:value-type="date">
            <text:p>11.06.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26-06-12" calcext:value-type="date">
            <text:p>12.06.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6-06-13" calcext:value-type="date">
            <text:p>13.06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06-14" calcext:value-type="date">
            <text:p>14.06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06-15" calcext:value-type="date">
            <text:p>15.06.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6-06-16" calcext:value-type="date">
            <text:p>16.06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6-17" calcext:value-type="date">
            <text:p>17.06.2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4"/>
        </table:table-row>
        <table:table-row table:style-name="ro1">
          <table:table-cell office:value-type="date" office:date-value="2026-06-18" calcext:value-type="date">
            <text:p>18.06.2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6-06-19" calcext:value-type="date">
            <text:p>19.06.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6-06-20" calcext:value-type="date">
            <text:p>20.06.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26-06-21" calcext:value-type="date">
            <text:p>21.06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06-22" calcext:value-type="date">
            <text:p>22.06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6-23" calcext:value-type="date">
            <text:p>23.06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06-24" calcext:value-type="date">
            <text:p>24.06.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6-06-25" calcext:value-type="date">
            <text:p>25.06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06-26" calcext:value-type="date">
            <text:p>26.06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06-27" calcext:value-type="date">
            <text:p>27.06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06-28" calcext:value-type="date">
            <text:p>28.06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06-29" calcext:value-type="date">
            <text:p>29.06.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6-06-30" calcext:value-type="date">
            <text:p>30.06.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6-07-01" calcext:value-type="date">
            <text:p>01.07.2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 office:value-type="date" office:date-value="2026-07-02" calcext:value-type="date">
            <text:p>02.07.2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4"/>
        </table:table-row>
        <table:table-row table:style-name="ro1">
          <table:table-cell office:value-type="date" office:date-value="2026-07-03" calcext:value-type="date">
            <text:p>03.07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07-04" calcext:value-type="date">
            <text:p>04.07.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 office:value-type="date" office:date-value="2026-07-05" calcext:value-type="date">
            <text:p>05.07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07-06" calcext:value-type="date">
            <text:p>06.07.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6-07-07" calcext:value-type="date">
            <text:p>07.07.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 office:value-type="date" office:date-value="2026-07-08" calcext:value-type="date">
            <text:p>08.07.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 office:value-type="date" office:date-value="2026-07-09" calcext:value-type="date">
            <text:p>09.07.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6-07-10" calcext:value-type="date">
            <text:p>10.07.2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office:value-type="date" office:date-value="2026-07-11" calcext:value-type="date">
            <text:p>11.07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07-12" calcext:value-type="date">
            <text:p>12.07.2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 office:value-type="date" office:date-value="2026-07-13" calcext:value-type="date">
            <text:p>13.07.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6-07-14" calcext:value-type="date">
            <text:p>14.07.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6-07-15" calcext:value-type="date">
            <text:p>15.07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07-16" calcext:value-type="date">
            <text:p>16.07.26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 office:value-type="date" office:date-value="2026-07-17" calcext:value-type="date">
            <text:p>17.07.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6-07-18" calcext:value-type="date">
            <text:p>18.07.2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26-07-19" calcext:value-type="date">
            <text:p>19.07.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6-07-20" calcext:value-type="date">
            <text:p>20.07.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6-07-21" calcext:value-type="date">
            <text:p>21.07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07-22" calcext:value-type="date">
            <text:p>22.07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7-23" calcext:value-type="date">
            <text:p>23.07.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6-07-24" calcext:value-type="date">
            <text:p>24.07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7-25" calcext:value-type="date">
            <text:p>25.07.2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26-07-26" calcext:value-type="date">
            <text:p>26.07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7-27" calcext:value-type="date">
            <text:p>27.07.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26-07-28" calcext:value-type="date">
            <text:p>28.07.2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26-07-29" calcext:value-type="date">
            <text:p>29.07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7-30" calcext:value-type="date">
            <text:p>30.07.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6-07-31" calcext:value-type="date">
            <text:p>31.07.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6-08-01" calcext:value-type="date">
            <text:p>01.08.2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 office:value-type="date" office:date-value="2026-08-02" calcext:value-type="date">
            <text:p>02.08.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6-08-03" calcext:value-type="date">
            <text:p>03.08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08-04" calcext:value-type="date">
            <text:p>04.08.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26-08-05" calcext:value-type="date">
            <text:p>05.08.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6-08-06" calcext:value-type="date">
            <text:p>06.08.26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26-08-07" calcext:value-type="date">
            <text:p>07.08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8-08" calcext:value-type="date">
            <text:p>08.08.2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office:value-type="date" office:date-value="2026-08-09" calcext:value-type="date">
            <text:p>09.08.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26-08-10" calcext:value-type="date">
            <text:p>10.08.2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6-08-11" calcext:value-type="date">
            <text:p>11.08.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6-08-12" calcext:value-type="date">
            <text:p>12.08.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26-08-13" calcext:value-type="date">
            <text:p>13.08.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6-08-14" calcext:value-type="date">
            <text:p>14.08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08-15" calcext:value-type="date">
            <text:p>15.08.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6-08-16" calcext:value-type="date">
            <text:p>16.08.2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 office:value-type="date" office:date-value="2026-08-17" calcext:value-type="date">
            <text:p>17.08.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6-08-18" calcext:value-type="date">
            <text:p>18.08.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6-08-19" calcext:value-type="date">
            <text:p>19.08.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6-08-20" calcext:value-type="date">
            <text:p>20.08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08-21" calcext:value-type="date">
            <text:p>21.08.2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4"/>
        </table:table-row>
        <table:table-row table:style-name="ro1">
          <table:table-cell office:value-type="date" office:date-value="2026-08-22" calcext:value-type="date">
            <text:p>22.08.2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4"/>
        </table:table-row>
        <table:table-row table:style-name="ro1">
          <table:table-cell office:value-type="date" office:date-value="2026-08-23" calcext:value-type="date">
            <text:p>23.08.2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4"/>
        </table:table-row>
        <table:table-row table:style-name="ro1">
          <table:table-cell office:value-type="date" office:date-value="2026-08-24" calcext:value-type="date">
            <text:p>24.08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8-25" calcext:value-type="date">
            <text:p>25.08.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6-08-26" calcext:value-type="date">
            <text:p>26.08.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6-08-27" calcext:value-type="date">
            <text:p>27.08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08-28" calcext:value-type="date">
            <text:p>28.08.26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 office:value-type="date" office:date-value="2026-08-29" calcext:value-type="date">
            <text:p>29.08.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6-08-30" calcext:value-type="date">
            <text:p>30.08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8-31" calcext:value-type="date">
            <text:p>31.08.2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 office:value-type="date" office:date-value="2026-09-01" calcext:value-type="date">
            <text:p>01.09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09-02" calcext:value-type="date">
            <text:p>02.09.2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office:value-type="date" office:date-value="2026-09-03" calcext:value-type="date">
            <text:p>03.09.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6-09-04" calcext:value-type="date">
            <text:p>04.09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09-05" calcext:value-type="date">
            <text:p>05.09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09-06" calcext:value-type="date">
            <text:p>06.09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9-07" calcext:value-type="date">
            <text:p>07.09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09-08" calcext:value-type="date">
            <text:p>08.09.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6-09-09" calcext:value-type="date">
            <text:p>09.09.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6-09-10" calcext:value-type="date">
            <text:p>10.09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09-11" calcext:value-type="date">
            <text:p>11.09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9-12" calcext:value-type="date">
            <text:p>12.09.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6-09-13" calcext:value-type="date">
            <text:p>13.09.26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14"/>
        </table:table-row>
        <table:table-row table:style-name="ro1">
          <table:table-cell office:value-type="date" office:date-value="2026-09-14" calcext:value-type="date">
            <text:p>14.09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09-15" calcext:value-type="date">
            <text:p>15.09.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6-09-16" calcext:value-type="date">
            <text:p>16.09.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6-09-17" calcext:value-type="date">
            <text:p>17.09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09-18" calcext:value-type="date">
            <text:p>18.09.26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 office:value-type="date" office:date-value="2026-09-19" calcext:value-type="date">
            <text:p>19.09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9-20" calcext:value-type="date">
            <text:p>20.09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09-21" calcext:value-type="date">
            <text:p>21.09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09-22" calcext:value-type="date">
            <text:p>22.09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09-23" calcext:value-type="date">
            <text:p>23.09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09-24" calcext:value-type="date">
            <text:p>24.09.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6-09-25" calcext:value-type="date">
            <text:p>25.09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09-26" calcext:value-type="date">
            <text:p>26.09.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6-09-27" calcext:value-type="date">
            <text:p>27.09.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6-09-28" calcext:value-type="date">
            <text:p>28.09.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6-09-29" calcext:value-type="date">
            <text:p>29.09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09-30" calcext:value-type="date">
            <text:p>30.09.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6-10-01" calcext:value-type="date">
            <text:p>01.10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10-02" calcext:value-type="date">
            <text:p>02.10.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 office:value-type="date" office:date-value="2026-10-03" calcext:value-type="date">
            <text:p>03.10.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6-10-04" calcext:value-type="date">
            <text:p>04.10.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6-10-05" calcext:value-type="date">
            <text:p>05.10.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6-10-06" calcext:value-type="date">
            <text:p>06.10.26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 office:value-type="date" office:date-value="2026-10-07" calcext:value-type="date">
            <text:p>07.10.2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 office:value-type="date" office:date-value="2026-10-08" calcext:value-type="date">
            <text:p>08.10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10-09" calcext:value-type="date">
            <text:p>09.10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10-10" calcext:value-type="date">
            <text:p>10.10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10-11" calcext:value-type="date">
            <text:p>11.10.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6-10-12" calcext:value-type="date">
            <text:p>12.10.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 office:value-type="date" office:date-value="2026-10-13" calcext:value-type="date">
            <text:p>13.10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10-14" calcext:value-type="date">
            <text:p>14.10.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6-10-15" calcext:value-type="date">
            <text:p>15.10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10-16" calcext:value-type="date">
            <text:p>16.10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10-17" calcext:value-type="date">
            <text:p>17.10.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6-10-18" calcext:value-type="date">
            <text:p>18.10.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6-10-19" calcext:value-type="date">
            <text:p>19.10.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6-10-20" calcext:value-type="date">
            <text:p>20.10.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6-10-21" calcext:value-type="date">
            <text:p>21.10.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6-10-22" calcext:value-type="date">
            <text:p>22.10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10-23" calcext:value-type="date">
            <text:p>23.10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10-24" calcext:value-type="date">
            <text:p>24.10.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6-10-25" calcext:value-type="date">
            <text:p>25.10.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26-10-26" calcext:value-type="date">
            <text:p>26.10.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6-10-27" calcext:value-type="date">
            <text:p>27.10.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6-10-28" calcext:value-type="date">
            <text:p>28.10.2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26-10-29" calcext:value-type="date">
            <text:p>29.10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10-30" calcext:value-type="date">
            <text:p>30.10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10-31" calcext:value-type="date">
            <text:p>31.10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11-01" calcext:value-type="date">
            <text:p>01.11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11-02" calcext:value-type="date">
            <text:p>02.11.2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 office:value-type="date" office:date-value="2026-11-03" calcext:value-type="date">
            <text:p>03.11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11-04" calcext:value-type="date">
            <text:p>04.11.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6-11-05" calcext:value-type="date">
            <text:p>05.11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11-06" calcext:value-type="date">
            <text:p>06.11.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6-11-07" calcext:value-type="date">
            <text:p>07.11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11-08" calcext:value-type="date">
            <text:p>08.11.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6-11-09" calcext:value-type="date">
            <text:p>09.11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11-10" calcext:value-type="date">
            <text:p>10.11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11-11" calcext:value-type="date">
            <text:p>11.11.2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 office:value-type="date" office:date-value="2026-11-12" calcext:value-type="date">
            <text:p>12.11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11-13" calcext:value-type="date">
            <text:p>13.11.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6-11-14" calcext:value-type="date">
            <text:p>14.11.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6-11-15" calcext:value-type="date">
            <text:p>15.11.2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6-11-16" calcext:value-type="date">
            <text:p>16.11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11-17" calcext:value-type="date">
            <text:p>17.11.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6-11-18" calcext:value-type="date">
            <text:p>18.11.26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4"/>
        </table:table-row>
        <table:table-row table:style-name="ro1">
          <table:table-cell office:value-type="date" office:date-value="2026-11-19" calcext:value-type="date">
            <text:p>19.11.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6-11-20" calcext:value-type="date">
            <text:p>20.11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11-21" calcext:value-type="date">
            <text:p>21.11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11-22" calcext:value-type="date">
            <text:p>22.11.2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6-11-23" calcext:value-type="date">
            <text:p>23.11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11-24" calcext:value-type="date">
            <text:p>24.11.26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14"/>
        </table:table-row>
        <table:table-row table:style-name="ro1">
          <table:table-cell office:value-type="date" office:date-value="2026-11-25" calcext:value-type="date">
            <text:p>25.11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11-26" calcext:value-type="date">
            <text:p>26.11.2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6-11-27" calcext:value-type="date">
            <text:p>27.11.2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6-11-28" calcext:value-type="date">
            <text:p>28.11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11-29" calcext:value-type="date">
            <text:p>29.11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11-30" calcext:value-type="date">
            <text:p>30.11.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6-12-01" calcext:value-type="date">
            <text:p>01.12.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6-12-02" calcext:value-type="date">
            <text:p>02.12.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 office:value-type="date" office:date-value="2026-12-03" calcext:value-type="date">
            <text:p>03.12.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6-12-04" calcext:value-type="date">
            <text:p>04.12.2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 office:value-type="date" office:date-value="2026-12-05" calcext:value-type="date">
            <text:p>05.12.26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 office:value-type="date" office:date-value="2026-12-06" calcext:value-type="date">
            <text:p>06.12.26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6-12-07" calcext:value-type="date">
            <text:p>07.12.2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4"/>
        </table:table-row>
        <table:table-row table:style-name="ro1">
          <table:table-cell office:value-type="date" office:date-value="2026-12-08" calcext:value-type="date">
            <text:p>08.12.2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6-12-09" calcext:value-type="date">
            <text:p>09.12.2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 office:value-type="date" office:date-value="2026-12-10" calcext:value-type="date">
            <text:p>10.12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12-11" calcext:value-type="date">
            <text:p>11.12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12-12" calcext:value-type="date">
            <text:p>12.12.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6-12-13" calcext:value-type="date">
            <text:p>13.12.2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 office:value-type="date" office:date-value="2026-12-14" calcext:value-type="date">
            <text:p>14.12.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6-12-15" calcext:value-type="date">
            <text:p>15.12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12-16" calcext:value-type="date">
            <text:p>16.12.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6-12-17" calcext:value-type="date">
            <text:p>17.12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12-18" calcext:value-type="date">
            <text:p>18.12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12-19" calcext:value-type="date">
            <text:p>19.12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12-20" calcext:value-type="date">
            <text:p>20.12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12-21" calcext:value-type="date">
            <text:p>21.12.26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 office:value-type="date" office:date-value="2026-12-22" calcext:value-type="date">
            <text:p>22.12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12-23" calcext:value-type="date">
            <text:p>23.12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12-24" calcext:value-type="date">
            <text:p>24.12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6-12-25" calcext:value-type="date">
            <text:p>25.12.2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6-12-26" calcext:value-type="date">
            <text:p>26.12.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6-12-27" calcext:value-type="date">
            <text:p>27.12.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6-12-28" calcext:value-type="date">
            <text:p>28.12.2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6-12-29" calcext:value-type="date">
            <text:p>29.12.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6-12-30" calcext:value-type="date">
            <text:p>30.12.26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4"/>
        </table:table-row>
        <table:table-row table:style-name="ro1">
          <table:table-cell office:value-type="date" office:date-value="2026-12-31" calcext:value-type="date">
            <text:p>31.12.2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 office:value-type="date" office:date-value="2027-01-01" calcext:value-type="date">
            <text:p>01.01.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office:value-type="date" office:date-value="2027-01-02" calcext:value-type="date">
            <text:p>02.01.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7-01-03" calcext:value-type="date">
            <text:p>03.01.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office:value-type="date" office:date-value="2027-01-04" calcext:value-type="date">
            <text:p>04.01.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office:value-type="date" office:date-value="2027-01-05" calcext:value-type="date">
            <text:p>05.01.2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27-01-06" calcext:value-type="date">
            <text:p>06.01.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7-01-07" calcext:value-type="date">
            <text:p>07.01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1-08" calcext:value-type="date">
            <text:p>08.01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01-09" calcext:value-type="date">
            <text:p>09.01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01-10" calcext:value-type="date">
            <text:p>10.01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01-11" calcext:value-type="date">
            <text:p>11.01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01-12" calcext:value-type="date">
            <text:p>12.01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01-13" calcext:value-type="date">
            <text:p>13.01.2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7-01-14" calcext:value-type="date">
            <text:p>14.01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01-15" calcext:value-type="date">
            <text:p>15.01.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7-01-16" calcext:value-type="date">
            <text:p>16.01.2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7-01-17" calcext:value-type="date">
            <text:p>17.01.2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4"/>
        </table:table-row>
        <table:table-row table:style-name="ro1">
          <table:table-cell office:value-type="date" office:date-value="2027-01-18" calcext:value-type="date">
            <text:p>18.01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01-19" calcext:value-type="date">
            <text:p>19.01.2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4"/>
        </table:table-row>
        <table:table-row table:style-name="ro1">
          <table:table-cell office:value-type="date" office:date-value="2027-01-20" calcext:value-type="date">
            <text:p>20.01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1-21" calcext:value-type="date">
            <text:p>21.01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1-22" calcext:value-type="date">
            <text:p>22.01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01-23" calcext:value-type="date">
            <text:p>23.01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01-24" calcext:value-type="date">
            <text:p>24.01.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7-01-25" calcext:value-type="date">
            <text:p>25.01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01-26" calcext:value-type="date">
            <text:p>26.01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01-27" calcext:value-type="date">
            <text:p>27.01.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7-01-28" calcext:value-type="date">
            <text:p>28.01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1-29" calcext:value-type="date">
            <text:p>29.01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1-30" calcext:value-type="date">
            <text:p>30.01.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7-01-31" calcext:value-type="date">
            <text:p>31.01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2-01" calcext:value-type="date">
            <text:p>01.02.2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4"/>
        </table:table-row>
        <table:table-row table:style-name="ro1">
          <table:table-cell office:value-type="date" office:date-value="2027-02-02" calcext:value-type="date">
            <text:p>02.02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2-03" calcext:value-type="date">
            <text:p>03.02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2-04" calcext:value-type="date">
            <text:p>04.02.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27-02-05" calcext:value-type="date">
            <text:p>05.02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2-06" calcext:value-type="date">
            <text:p>06.02.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7-02-07" calcext:value-type="date">
            <text:p>07.02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2-08" calcext:value-type="date">
            <text:p>08.02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02-09" calcext:value-type="date">
            <text:p>09.02.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7-02-10" calcext:value-type="date">
            <text:p>10.02.2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 office:value-type="date" office:date-value="2027-02-11" calcext:value-type="date">
            <text:p>11.02.2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 office:value-type="date" office:date-value="2027-02-12" calcext:value-type="date">
            <text:p>12.02.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7-02-13" calcext:value-type="date">
            <text:p>13.02.2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4"/>
        </table:table-row>
        <table:table-row table:style-name="ro1">
          <table:table-cell office:value-type="date" office:date-value="2027-02-14" calcext:value-type="date">
            <text:p>14.02.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7-02-15" calcext:value-type="date">
            <text:p>15.02.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 office:value-type="date" office:date-value="2027-02-16" calcext:value-type="date">
            <text:p>16.02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2-17" calcext:value-type="date">
            <text:p>17.02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2-18" calcext:value-type="date">
            <text:p>18.02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2-19" calcext:value-type="date">
            <text:p>19.02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2-20" calcext:value-type="date">
            <text:p>20.02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02-21" calcext:value-type="date">
            <text:p>21.02.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7-02-22" calcext:value-type="date">
            <text:p>22.02.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7-02-23" calcext:value-type="date">
            <text:p>23.02.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7-02-24" calcext:value-type="date">
            <text:p>24.02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02-25" calcext:value-type="date">
            <text:p>25.02.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7-02-26" calcext:value-type="date">
            <text:p>26.02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02-27" calcext:value-type="date">
            <text:p>27.02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02-28" calcext:value-type="date">
            <text:p>28.02.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7-03-01" calcext:value-type="date">
            <text:p>01.03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3-02" calcext:value-type="date">
            <text:p>02.03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03-03" calcext:value-type="date">
            <text:p>03.03.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7-03-04" calcext:value-type="date">
            <text:p>04.03.2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 office:value-type="date" office:date-value="2027-03-05" calcext:value-type="date">
            <text:p>05.03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03-06" calcext:value-type="date">
            <text:p>06.03.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27-03-07" calcext:value-type="date">
            <text:p>07.03.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7-03-08" calcext:value-type="date">
            <text:p>08.03.2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14"/>
        </table:table-row>
        <table:table-row table:style-name="ro1">
          <table:table-cell office:value-type="date" office:date-value="2027-03-09" calcext:value-type="date">
            <text:p>09.03.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7-03-10" calcext:value-type="date">
            <text:p>10.03.2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27-03-11" calcext:value-type="date">
            <text:p>11.03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03-12" calcext:value-type="date">
            <text:p>12.03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03-13" calcext:value-type="date">
            <text:p>13.03.2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4"/>
        </table:table-row>
        <table:table-row table:style-name="ro1">
          <table:table-cell office:value-type="date" office:date-value="2027-03-14" calcext:value-type="date">
            <text:p>14.03.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7-03-15" calcext:value-type="date">
            <text:p>15.03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3-16" calcext:value-type="date">
            <text:p>16.03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3-17" calcext:value-type="date">
            <text:p>17.03.2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14"/>
        </table:table-row>
        <table:table-row table:style-name="ro1">
          <table:table-cell office:value-type="date" office:date-value="2027-03-18" calcext:value-type="date">
            <text:p>18.03.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7-03-19" calcext:value-type="date">
            <text:p>19.03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3-20" calcext:value-type="date">
            <text:p>20.03.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 office:value-type="date" office:date-value="2027-03-21" calcext:value-type="date">
            <text:p>21.03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03-22" calcext:value-type="date">
            <text:p>22.03.2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 office:value-type="date" office:date-value="2027-03-23" calcext:value-type="date">
            <text:p>23.03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3-24" calcext:value-type="date">
            <text:p>24.03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3-25" calcext:value-type="date">
            <text:p>25.03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3-26" calcext:value-type="date">
            <text:p>26.03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3-27" calcext:value-type="date">
            <text:p>27.03.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7-03-28" calcext:value-type="date">
            <text:p>28.03.2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 office:value-type="date" office:date-value="2027-03-29" calcext:value-type="date">
            <text:p>29.03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3-30" calcext:value-type="date">
            <text:p>30.03.2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7-03-31" calcext:value-type="date">
            <text:p>31.03.2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7-04-01" calcext:value-type="date">
            <text:p>01.04.2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 office:value-type="date" office:date-value="2027-04-02" calcext:value-type="date">
            <text:p>02.04.27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 office:value-type="date" office:date-value="2027-04-03" calcext:value-type="date">
            <text:p>03.04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4-04" calcext:value-type="date">
            <text:p>04.04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04-05" calcext:value-type="date">
            <text:p>05.04.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7-04-06" calcext:value-type="date">
            <text:p>06.04.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7-04-07" calcext:value-type="date">
            <text:p>07.04.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office:value-type="date" office:date-value="2027-04-08" calcext:value-type="date">
            <text:p>08.04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04-09" calcext:value-type="date">
            <text:p>09.04.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7-04-10" calcext:value-type="date">
            <text:p>10.04.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7-04-11" calcext:value-type="date">
            <text:p>11.04.2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7-04-12" calcext:value-type="date">
            <text:p>12.04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4-13" calcext:value-type="date">
            <text:p>13.04.2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14"/>
        </table:table-row>
        <table:table-row table:style-name="ro1">
          <table:table-cell office:value-type="date" office:date-value="2027-04-14" calcext:value-type="date">
            <text:p>14.04.2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 office:value-type="date" office:date-value="2027-04-15" calcext:value-type="date">
            <text:p>15.04.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7-04-16" calcext:value-type="date">
            <text:p>16.04.2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 office:value-type="date" office:date-value="2027-04-17" calcext:value-type="date">
            <text:p>17.04.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7-04-18" calcext:value-type="date">
            <text:p>18.04.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7-04-19" calcext:value-type="date">
            <text:p>19.04.2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14"/>
        </table:table-row>
        <table:table-row table:style-name="ro1">
          <table:table-cell office:value-type="date" office:date-value="2027-04-20" calcext:value-type="date">
            <text:p>20.04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4-21" calcext:value-type="date">
            <text:p>21.04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4-22" calcext:value-type="date">
            <text:p>22.04.2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 office:value-type="date" office:date-value="2027-04-23" calcext:value-type="date">
            <text:p>23.04.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office:value-type="date" office:date-value="2027-04-24" calcext:value-type="date">
            <text:p>24.04.2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27-04-25" calcext:value-type="date">
            <text:p>25.04.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7-04-26" calcext:value-type="date">
            <text:p>26.04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04-27" calcext:value-type="date">
            <text:p>27.04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04-28" calcext:value-type="date">
            <text:p>28.04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4-29" calcext:value-type="date">
            <text:p>29.04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04-30" calcext:value-type="date">
            <text:p>30.04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5-01" calcext:value-type="date">
            <text:p>01.05.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office:value-type="date" office:date-value="2027-05-02" calcext:value-type="date">
            <text:p>02.05.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7-05-03" calcext:value-type="date">
            <text:p>03.05.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7-05-04" calcext:value-type="date">
            <text:p>04.05.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7-05-05" calcext:value-type="date">
            <text:p>05.05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5-06" calcext:value-type="date">
            <text:p>06.05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05-07" calcext:value-type="date">
            <text:p>07.05.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office:value-type="date" office:date-value="2027-05-08" calcext:value-type="date">
            <text:p>08.05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5-09" calcext:value-type="date">
            <text:p>09.05.2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4"/>
        </table:table-row>
        <table:table-row table:style-name="ro1">
          <table:table-cell office:value-type="date" office:date-value="2027-05-10" calcext:value-type="date">
            <text:p>10.05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05-11" calcext:value-type="date">
            <text:p>11.05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5-12" calcext:value-type="date">
            <text:p>12.05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05-13" calcext:value-type="date">
            <text:p>13.05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05-14" calcext:value-type="date">
            <text:p>14.05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5-15" calcext:value-type="date">
            <text:p>15.05.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7-05-16" calcext:value-type="date">
            <text:p>16.05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05-17" calcext:value-type="date">
            <text:p>17.05.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7-05-18" calcext:value-type="date">
            <text:p>18.05.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7-05-19" calcext:value-type="date">
            <text:p>19.05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05-20" calcext:value-type="date">
            <text:p>20.05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5-21" calcext:value-type="date">
            <text:p>21.05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5-22" calcext:value-type="date">
            <text:p>22.05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5-23" calcext:value-type="date">
            <text:p>23.05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05-24" calcext:value-type="date">
            <text:p>24.05.2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7-05-25" calcext:value-type="date">
            <text:p>25.05.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office:value-type="date" office:date-value="2027-05-26" calcext:value-type="date">
            <text:p>26.05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05-27" calcext:value-type="date">
            <text:p>27.05.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27-05-28" calcext:value-type="date">
            <text:p>28.05.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27-05-29" calcext:value-type="date">
            <text:p>29.05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5-30" calcext:value-type="date">
            <text:p>30.05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5-31" calcext:value-type="date">
            <text:p>31.05.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27-06-01" calcext:value-type="date">
            <text:p>01.06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06-02" calcext:value-type="date">
            <text:p>02.06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06-03" calcext:value-type="date">
            <text:p>03.06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6-04" calcext:value-type="date">
            <text:p>04.06.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7-06-05" calcext:value-type="date">
            <text:p>05.06.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7-06-06" calcext:value-type="date">
            <text:p>06.06.27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 office:value-type="date" office:date-value="2027-06-07" calcext:value-type="date">
            <text:p>07.06.2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7-06-08" calcext:value-type="date">
            <text:p>08.06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6-09" calcext:value-type="date">
            <text:p>09.06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6-10" calcext:value-type="date">
            <text:p>10.06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06-11" calcext:value-type="date">
            <text:p>11.06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6-12" calcext:value-type="date">
            <text:p>12.06.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7-06-13" calcext:value-type="date">
            <text:p>13.06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06-14" calcext:value-type="date">
            <text:p>14.06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6-15" calcext:value-type="date">
            <text:p>15.06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06-16" calcext:value-type="date">
            <text:p>16.06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6-17" calcext:value-type="date">
            <text:p>17.06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06-18" calcext:value-type="date">
            <text:p>18.06.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7-06-19" calcext:value-type="date">
            <text:p>19.06.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7-06-20" calcext:value-type="date">
            <text:p>20.06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6-21" calcext:value-type="date">
            <text:p>21.06.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7-06-22" calcext:value-type="date">
            <text:p>22.06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06-23" calcext:value-type="date">
            <text:p>23.06.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7-06-24" calcext:value-type="date">
            <text:p>24.06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6-25" calcext:value-type="date">
            <text:p>25.06.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7-06-26" calcext:value-type="date">
            <text:p>26.06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06-27" calcext:value-type="date">
            <text:p>27.06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06-28" calcext:value-type="date">
            <text:p>28.06.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7-06-29" calcext:value-type="date">
            <text:p>29.06.2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 office:value-type="date" office:date-value="2027-06-30" calcext:value-type="date">
            <text:p>30.06.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7-07-01" calcext:value-type="date">
            <text:p>01.07.2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 office:value-type="date" office:date-value="2027-07-02" calcext:value-type="date">
            <text:p>02.07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07-03" calcext:value-type="date">
            <text:p>03.07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07-04" calcext:value-type="date">
            <text:p>04.07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07-05" calcext:value-type="date">
            <text:p>05.07.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office:value-type="date" office:date-value="2027-07-06" calcext:value-type="date">
            <text:p>06.07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07-07" calcext:value-type="date">
            <text:p>07.07.2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 office:value-type="date" office:date-value="2027-07-08" calcext:value-type="date">
            <text:p>08.07.2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7-07-09" calcext:value-type="date">
            <text:p>09.07.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7-07-10" calcext:value-type="date">
            <text:p>10.07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7-11" calcext:value-type="date">
            <text:p>11.07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7-12" calcext:value-type="date">
            <text:p>12.07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7-13" calcext:value-type="date">
            <text:p>13.07.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7-07-14" calcext:value-type="date">
            <text:p>14.07.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7-07-15" calcext:value-type="date">
            <text:p>15.07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07-16" calcext:value-type="date">
            <text:p>16.07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7-17" calcext:value-type="date">
            <text:p>17.07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07-18" calcext:value-type="date">
            <text:p>18.07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07-19" calcext:value-type="date">
            <text:p>19.07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7-20" calcext:value-type="date">
            <text:p>20.07.2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 office:value-type="date" office:date-value="2027-07-21" calcext:value-type="date">
            <text:p>21.07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7-22" calcext:value-type="date">
            <text:p>22.07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7-23" calcext:value-type="date">
            <text:p>23.07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7-24" calcext:value-type="date">
            <text:p>24.07.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7-07-25" calcext:value-type="date">
            <text:p>25.07.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27-07-26" calcext:value-type="date">
            <text:p>26.07.2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 office:value-type="date" office:date-value="2027-07-27" calcext:value-type="date">
            <text:p>27.07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07-28" calcext:value-type="date">
            <text:p>28.07.2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 office:value-type="date" office:date-value="2027-07-29" calcext:value-type="date">
            <text:p>29.07.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7-07-30" calcext:value-type="date">
            <text:p>30.07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7-31" calcext:value-type="date">
            <text:p>31.07.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7-08-01" calcext:value-type="date">
            <text:p>01.08.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 office:value-type="date" office:date-value="2027-08-02" calcext:value-type="date">
            <text:p>02.08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08-03" calcext:value-type="date">
            <text:p>03.08.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7-08-04" calcext:value-type="date">
            <text:p>04.08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8-05" calcext:value-type="date">
            <text:p>05.08.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27-08-06" calcext:value-type="date">
            <text:p>06.08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8-07" calcext:value-type="date">
            <text:p>07.08.2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 office:value-type="date" office:date-value="2027-08-08" calcext:value-type="date">
            <text:p>08.08.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27-08-09" calcext:value-type="date">
            <text:p>09.08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8-10" calcext:value-type="date">
            <text:p>10.08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8-11" calcext:value-type="date">
            <text:p>11.08.2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14"/>
        </table:table-row>
        <table:table-row table:style-name="ro1">
          <table:table-cell office:value-type="date" office:date-value="2027-08-12" calcext:value-type="date">
            <text:p>12.08.2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14"/>
        </table:table-row>
        <table:table-row table:style-name="ro1">
          <table:table-cell office:value-type="date" office:date-value="2027-08-13" calcext:value-type="date">
            <text:p>13.08.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7-08-14" calcext:value-type="date">
            <text:p>14.08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8-15" calcext:value-type="date">
            <text:p>15.08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08-16" calcext:value-type="date">
            <text:p>16.08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08-17" calcext:value-type="date">
            <text:p>17.08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08-18" calcext:value-type="date">
            <text:p>18.08.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7-08-19" calcext:value-type="date">
            <text:p>19.08.2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 office:value-type="date" office:date-value="2027-08-20" calcext:value-type="date">
            <text:p>20.08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8-21" calcext:value-type="date">
            <text:p>21.08.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7-08-22" calcext:value-type="date">
            <text:p>22.08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08-23" calcext:value-type="date">
            <text:p>23.08.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27-08-24" calcext:value-type="date">
            <text:p>24.08.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7-08-25" calcext:value-type="date">
            <text:p>25.08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08-26" calcext:value-type="date">
            <text:p>26.08.27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4"/>
        </table:table-row>
        <table:table-row table:style-name="ro1">
          <table:table-cell office:value-type="date" office:date-value="2027-08-27" calcext:value-type="date">
            <text:p>27.08.2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 office:value-type="date" office:date-value="2027-08-28" calcext:value-type="date">
            <text:p>28.08.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27-08-29" calcext:value-type="date">
            <text:p>29.08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08-30" calcext:value-type="date">
            <text:p>30.08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8-31" calcext:value-type="date">
            <text:p>31.08.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7-09-01" calcext:value-type="date">
            <text:p>01.09.2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 office:value-type="date" office:date-value="2027-09-02" calcext:value-type="date">
            <text:p>02.09.2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14"/>
        </table:table-row>
        <table:table-row table:style-name="ro1">
          <table:table-cell office:value-type="date" office:date-value="2027-09-03" calcext:value-type="date">
            <text:p>03.09.27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 office:value-type="date" office:date-value="2027-09-04" calcext:value-type="date">
            <text:p>04.09.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 office:value-type="date" office:date-value="2027-09-05" calcext:value-type="date">
            <text:p>05.09.2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 office:value-type="date" office:date-value="2027-09-06" calcext:value-type="date">
            <text:p>06.09.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7-09-07" calcext:value-type="date">
            <text:p>07.09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9-08" calcext:value-type="date">
            <text:p>08.09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9-09" calcext:value-type="date">
            <text:p>09.09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09-10" calcext:value-type="date">
            <text:p>10.09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09-11" calcext:value-type="date">
            <text:p>11.09.27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14"/>
        </table:table-row>
        <table:table-row table:style-name="ro1">
          <table:table-cell office:value-type="date" office:date-value="2027-09-12" calcext:value-type="date">
            <text:p>12.09.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7-09-13" calcext:value-type="date">
            <text:p>13.09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09-14" calcext:value-type="date">
            <text:p>14.09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9-15" calcext:value-type="date">
            <text:p>15.09.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7-09-16" calcext:value-type="date">
            <text:p>16.09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09-17" calcext:value-type="date">
            <text:p>17.09.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7-09-18" calcext:value-type="date">
            <text:p>18.09.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27-09-19" calcext:value-type="date">
            <text:p>19.09.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7-09-20" calcext:value-type="date">
            <text:p>20.09.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7-09-21" calcext:value-type="date">
            <text:p>21.09.2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14"/>
        </table:table-row>
        <table:table-row table:style-name="ro1">
          <table:table-cell office:value-type="date" office:date-value="2027-09-22" calcext:value-type="date">
            <text:p>22.09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09-23" calcext:value-type="date">
            <text:p>23.09.2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4"/>
        </table:table-row>
        <table:table-row table:style-name="ro1">
          <table:table-cell office:value-type="date" office:date-value="2027-09-24" calcext:value-type="date">
            <text:p>24.09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09-25" calcext:value-type="date">
            <text:p>25.09.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7-09-26" calcext:value-type="date">
            <text:p>26.09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09-27" calcext:value-type="date">
            <text:p>27.09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09-28" calcext:value-type="date">
            <text:p>28.09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09-29" calcext:value-type="date">
            <text:p>29.09.27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 office:value-type="date" office:date-value="2027-09-30" calcext:value-type="date">
            <text:p>30.09.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7-10-01" calcext:value-type="date">
            <text:p>01.10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10-02" calcext:value-type="date">
            <text:p>02.10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10-03" calcext:value-type="date">
            <text:p>03.10.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office:value-type="date" office:date-value="2027-10-04" calcext:value-type="date">
            <text:p>04.10.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7-10-05" calcext:value-type="date">
            <text:p>05.10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10-06" calcext:value-type="date">
            <text:p>06.10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10-07" calcext:value-type="date">
            <text:p>07.10.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7-10-08" calcext:value-type="date">
            <text:p>08.10.2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4"/>
        </table:table-row>
        <table:table-row table:style-name="ro1">
          <table:table-cell office:value-type="date" office:date-value="2027-10-09" calcext:value-type="date">
            <text:p>09.10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10-10" calcext:value-type="date">
            <text:p>10.10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10-11" calcext:value-type="date">
            <text:p>11.10.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7-10-12" calcext:value-type="date">
            <text:p>12.10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10-13" calcext:value-type="date">
            <text:p>13.10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10-14" calcext:value-type="date">
            <text:p>14.10.2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date" office:date-value="2027-10-15" calcext:value-type="date">
            <text:p>15.10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10-16" calcext:value-type="date">
            <text:p>16.10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10-17" calcext:value-type="date">
            <text:p>17.10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10-18" calcext:value-type="date">
            <text:p>18.10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10-19" calcext:value-type="date">
            <text:p>19.10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10-20" calcext:value-type="date">
            <text:p>20.10.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7-10-21" calcext:value-type="date">
            <text:p>21.10.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7-10-22" calcext:value-type="date">
            <text:p>22.10.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7-10-23" calcext:value-type="date">
            <text:p>23.10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10-24" calcext:value-type="date">
            <text:p>24.10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10-25" calcext:value-type="date">
            <text:p>25.10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10-26" calcext:value-type="date">
            <text:p>26.10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10-27" calcext:value-type="date">
            <text:p>27.10.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7-10-28" calcext:value-type="date">
            <text:p>28.10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10-29" calcext:value-type="date">
            <text:p>29.10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10-30" calcext:value-type="date">
            <text:p>30.10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10-31" calcext:value-type="date">
            <text:p>31.10.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7-11-01" calcext:value-type="date">
            <text:p>01.11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11-02" calcext:value-type="date">
            <text:p>02.11.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 office:value-type="date" office:date-value="2027-11-03" calcext:value-type="date">
            <text:p>03.11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11-04" calcext:value-type="date">
            <text:p>04.11.27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 office:value-type="date" office:date-value="2027-11-05" calcext:value-type="date">
            <text:p>05.11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11-06" calcext:value-type="date">
            <text:p>06.11.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7-11-07" calcext:value-type="date">
            <text:p>07.11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11-08" calcext:value-type="date">
            <text:p>08.11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11-09" calcext:value-type="date">
            <text:p>09.11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11-10" calcext:value-type="date">
            <text:p>10.11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11-11" calcext:value-type="date">
            <text:p>11.11.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office:value-type="date" office:date-value="2027-11-12" calcext:value-type="date">
            <text:p>12.11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11-13" calcext:value-type="date">
            <text:p>13.11.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office:value-type="date" office:date-value="2027-11-14" calcext:value-type="date">
            <text:p>14.11.2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 office:value-type="date" office:date-value="2027-11-15" calcext:value-type="date">
            <text:p>15.11.27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 office:value-type="date" office:date-value="2027-11-16" calcext:value-type="date">
            <text:p>16.11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11-17" calcext:value-type="date">
            <text:p>17.11.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7-11-18" calcext:value-type="date">
            <text:p>18.11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11-19" calcext:value-type="date">
            <text:p>19.11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11-20" calcext:value-type="date">
            <text:p>20.11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11-21" calcext:value-type="date">
            <text:p>21.11.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date" office:date-value="2027-11-22" calcext:value-type="date">
            <text:p>22.11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11-23" calcext:value-type="date">
            <text:p>23.11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11-24" calcext:value-type="date">
            <text:p>24.11.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7-11-25" calcext:value-type="date">
            <text:p>25.11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11-26" calcext:value-type="date">
            <text:p>26.11.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7-11-27" calcext:value-type="date">
            <text:p>27.11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11-28" calcext:value-type="date">
            <text:p>28.11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11-29" calcext:value-type="date">
            <text:p>29.11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11-30" calcext:value-type="date">
            <text:p>30.11.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7-12-01" calcext:value-type="date">
            <text:p>01.12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12-02" calcext:value-type="date">
            <text:p>02.12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12-03" calcext:value-type="date">
            <text:p>03.12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12-04" calcext:value-type="date">
            <text:p>04.12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12-05" calcext:value-type="date">
            <text:p>05.12.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office:value-type="date" office:date-value="2027-12-06" calcext:value-type="date">
            <text:p>06.12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12-07" calcext:value-type="date">
            <text:p>07.12.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7-12-08" calcext:value-type="date">
            <text:p>08.12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12-09" calcext:value-type="date">
            <text:p>09.12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12-10" calcext:value-type="date">
            <text:p>10.12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12-11" calcext:value-type="date">
            <text:p>11.12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12-12" calcext:value-type="date">
            <text:p>12.12.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office:value-type="date" office:date-value="2027-12-13" calcext:value-type="date">
            <text:p>13.12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12-14" calcext:value-type="date">
            <text:p>14.12.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office:value-type="date" office:date-value="2027-12-15" calcext:value-type="date">
            <text:p>15.12.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7-12-16" calcext:value-type="date">
            <text:p>16.12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12-17" calcext:value-type="date">
            <text:p>17.12.27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 office:value-type="date" office:date-value="2027-12-18" calcext:value-type="date">
            <text:p>18.12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12-19" calcext:value-type="date">
            <text:p>19.12.27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 office:value-type="date" office:date-value="2027-12-20" calcext:value-type="date">
            <text:p>20.12.2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 office:value-type="date" office:date-value="2027-12-21" calcext:value-type="date">
            <text:p>21.12.2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date" office:date-value="2027-12-22" calcext:value-type="date">
            <text:p>22.12.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 office:value-type="date" office:date-value="2027-12-23" calcext:value-type="date">
            <text:p>23.12.2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14"/>
        </table:table-row>
        <table:table-row table:style-name="ro1">
          <table:table-cell office:value-type="date" office:date-value="2027-12-24" calcext:value-type="date">
            <text:p>24.12.2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 office:value-type="date" office:date-value="2027-12-25" calcext:value-type="date">
            <text:p>25.12.2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date" office:date-value="2027-12-26" calcext:value-type="date">
            <text:p>26.12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12-27" calcext:value-type="date">
            <text:p>27.12.2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 office:value-type="date" office:date-value="2027-12-28" calcext:value-type="date">
            <text:p>28.12.2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date" office:date-value="2027-12-29" calcext:value-type="date">
            <text:p>29.12.2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 office:value-type="date" office:date-value="2027-12-30" calcext:value-type="date">
            <text:p>30.12.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date" office:date-value="2027-12-31" calcext:value-type="date">
            <text:p>31.12.27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</table:table>
      <table:named-expressions>
        <table:named-range table:name="CAUSALE" table:base-cell-address="$Foglio1.$B$4" table:cell-range-address="$Foglio1.$B$5:.$B$734"/>
        <table:named-range table:name="DATA" table:base-cell-address="$Foglio1.$A$4" table:cell-range-address="$Foglio1.$A$5:.$A$734"/>
        <table:named-range table:name="_euro" table:base-cell-address="$Foglio1.$F$7" table:cell-range-address="$Foglio1.$C$5:.$C$73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/>
    </number:number-style>
    <number:number-style style:name="N121">
      <style:text-properties fo:color="#ff0000"/>
      <number:text>-</number:text>
      <number:number number:decimal-places="0" number:min-decimal-places="0" number:min-integer-digits="1"/>
      <style:map style:condition="value()&gt;=0" style:apply-style-name="N121P0"/>
    </number:number-style>
    <number:currency-style style:name="N123P0" style:volatile="true">
      <number:currency-symbol number:language="it" number:country="IT">₤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₤</number:currency-symbol>
      <number:text> </number:text>
      <number:number number:decimal-places="2" number:min-decimal-places="2" number:min-integer-digits="1" number:grouping="true"/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.00.0000</text:date>, <text:time style:data-style-name="N2" text:time-value="19:43:57.307857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2T14:49:42.831094971</meta:creation-date>
    <dc:date>2026-01-02T20:00:31.135101900</dc:date>
    <meta:editing-duration>PT9M20S</meta:editing-duration>
    <meta:editing-cycles>2</meta:editing-cycles>
    <meta:generator>LibreOffice/25.8.4.2$Windows_X86_64 LibreOffice_project/290daaa01b999472f0c7a3890eb6a550fd74c6df</meta:generator>
    <dc:creator>Peter</dc:creator>
    <meta:document-statistic meta:table-count="1" meta:cell-count="1522" meta:object-count="0"/>
  </office:meta>
</office:document-meta>
</file>