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PRODUCT([.$A$2:.$A$6];[.$B$2:.$B$6];[.$C$2:.$C$6])" office:value-type="float" office:value="2" calcext:value-type="float">
            <text:p>2</text:p>
          </table:table-cell>
          <table:table-cell table:formula="of:=FORMULA([.E2])" office:value-type="string" office:string-value="=SUMPRODUCT($A$2:$A$6;$B$2:$B$6;$C$2:$C$6)" calcext:value-type="string">
            <text:p>=SUMPRODUCT($A$2:$A$6;$B$2:$B$6;$C$2:$C$6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table:formula="of:=COUNTIFS([.$A$2:.$A$6];1;[.$B$2:.$B$6];1;[.$C$2:.$C$6];1)" office:value-type="float" office:value="2" calcext:value-type="float">
            <text:p>2</text:p>
          </table:table-cell>
          <table:table-cell table:formula="of:=FORMULA([.E4])" office:value-type="string" office:string-value="=COUNTIFS($A$2:$A$6;1;$B$2:$B$6;1;$C$2:$C$6;1)" calcext:value-type="string">
            <text:p>=COUNTIFS($A$2:$A$6;1;$B$2:$B$6;1;$C$2:$C$6;1)</text:p>
          </table:table-cell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23:12:22.006000000</meta:creation-date>
    <dc:date>2014-07-22T23:16:07.938000000</dc:date>
    <meta:editing-duration>PT3M46S</meta:editing-duration>
    <meta:editing-cycles>1</meta:editing-cycles>
    <meta:document-statistic meta:table-count="1" meta:cell-count="22" meta:object-count="0"/>
    <meta:generator>LibreOfficeDev/4.3.1.0.0$Windows_x86 LibreOffice_project/6ace1e560373284a116c645bca82ff78ef112576</meta:generator>
  </office:meta>
</office:document-meta>
</file>