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Janvier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Albert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Absent</text:p>
          </table:table-cell>
        </table:table-row>
        <table:table-row table:style-name="ro1">
          <table:table-cell office:value-type="string" calcext:value-type="string">
            <text:p>Deni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Emile</text:p>
          </table:table-cell>
          <table:table-cell office:value-type="float" office:value="200" calcext:value-type="float">
            <text:p>200</text:p>
          </table:table-cell>
        </table:table-row>
      </table:table>
      <table:table table:name="Decembre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Emile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Denis</text:p>
          </table:table-cell>
          <table:table-cell office:value-type="string" calcext:value-type="string">
            <text:p>Absent</text:p>
          </table:table-cell>
        </table:table-row>
      </table:table>
      <table:table table:name="Total" table:style-name="ta1"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Decembre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lbert</text:p>
          </table:table-cell>
          <table:table-cell table:formula="of:=VLOOKUP([.$A2];INDIRECT([.B$1]&amp;&quot;.$A$1:$B$5&quot;);2;0)" office:value-type="float" office:value="100" calcext:value-type="float">
            <text:p>100</text:p>
          </table:table-cell>
          <table:table-cell/>
          <table:table-cell table:formula="of:=VLOOKUP([.$A2];INDIRECT([.D$1]&amp;&quot;.$A$1:$B$5&quot;);2;0)" office:value-type="string" office:string-value="" calcext:value-type="error">
            <text:p>#N/A</text:p>
          </table:table-cell>
          <table:table-cell table:number-matrix-columns-spanned="1" table:number-matrix-rows-spanned="1" table:formula="of:=SUM(IF(ISNA([.B2:.D2]);0;[.B2:.D2])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table:formula="of:=VLOOKUP([.$A3];INDIRECT([.B$1]&amp;&quot;.$A$1:$B$5&quot;);2;0)" office:value-type="float" office:value="100" calcext:value-type="float">
            <text:p>100</text:p>
          </table:table-cell>
          <table:table-cell/>
          <table:table-cell table:formula="of:=VLOOKUP([.$A3];INDIRECT([.D$1]&amp;&quot;.$A$1:$B$5&quot;);2;0)" office:value-type="string" office:string-value="" calcext:value-type="error">
            <text:p>#N/A</text:p>
          </table:table-cell>
          <table:table-cell table:number-matrix-columns-spanned="1" table:number-matrix-rows-spanned="1" table:formula="of:=SUM(IF(ISNA([.B3:.D3]);0;[.B3:.D3])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table:formula="of:=VLOOKUP([.$A4];INDIRECT([.B$1]&amp;&quot;.$A$1:$B$5&quot;);2;0)" office:value-type="string" office:string-value="Absent" calcext:value-type="string">
            <text:p>Absent</text:p>
          </table:table-cell>
          <table:table-cell/>
          <table:table-cell table:formula="of:=VLOOKUP([.$A4];INDIRECT([.D$1]&amp;&quot;.$A$1:$B$5&quot;);2;0)" office:value-type="float" office:value="100" calcext:value-type="float">
            <text:p>100</text:p>
          </table:table-cell>
          <table:table-cell table:number-matrix-columns-spanned="1" table:number-matrix-rows-spanned="1" table:formula="of:=SUM(IF(ISNA([.B4:.D4]);0;[.B4:.D4])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Denis</text:p>
          </table:table-cell>
          <table:table-cell table:formula="of:=VLOOKUP([.$A5];INDIRECT([.B$1]&amp;&quot;.$A$1:$B$5&quot;);2;0)" office:value-type="float" office:value="100" calcext:value-type="float">
            <text:p>100</text:p>
          </table:table-cell>
          <table:table-cell/>
          <table:table-cell table:formula="of:=VLOOKUP([.$A5];INDIRECT([.D$1]&amp;&quot;.$A$1:$B$5&quot;);2;0)" office:value-type="string" office:string-value="Absent" calcext:value-type="string">
            <text:p>Absent</text:p>
          </table:table-cell>
          <table:table-cell table:number-matrix-columns-spanned="1" table:number-matrix-rows-spanned="1" table:formula="of:=SUM(IF(ISNA([.B5:.D5]);0;[.B5:.D5])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Emile</text:p>
          </table:table-cell>
          <table:table-cell table:formula="of:=VLOOKUP([.$A6];INDIRECT([.B$1]&amp;&quot;.$A$1:$B$5&quot;);2;0)" office:value-type="float" office:value="200" calcext:value-type="float">
            <text:p>200</text:p>
          </table:table-cell>
          <table:table-cell/>
          <table:table-cell table:formula="of:=VLOOKUP([.$A6];INDIRECT([.D$1]&amp;&quot;.$A$1:$B$5&quot;);2;0)" office:value-type="float" office:value="100" calcext:value-type="float">
            <text:p>100</text:p>
          </table:table-cell>
          <table:table-cell table:number-matrix-columns-spanned="1" table:number-matrix-rows-spanned="1" table:formula="of:=SUM(IF(ISNA([.B6:.D6]);0;[.B6:.D6]))" office:value-type="float" office:value="300" calcext:value-type="float">
            <text:p>3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  <style:text-properties style:font-name="Calibri" fo:font-family="Calibri" style:font-style-name="Regular" style:font-family-generic="swiss" style:font-pitch="variable" fo:font-size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 style:data-style-name="N2" text:time-value="10:01:57.2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2T10:01:57.376000000</meta:creation-date>
    <meta:editing-duration>PT10M19S</meta:editing-duration>
    <meta:editing-cycles>2</meta:editing-cycles>
    <meta:generator>LibreOffice/7.6.4.1$Windows_X86_64 LibreOffice_project/e19e193f88cd6c0525a17fb7a176ed8e6a3e2aa1</meta:generator>
    <dc:date>2024-03-12T10:12:16.554000000</dc:date>
    <meta:document-statistic meta:table-count="3" meta:cell-count="40" meta:object-count="0"/>
    <meta:template xlink:type="simple" xlink:actuate="onRequest" xlink:title="SQ_Default" xlink:href="../../../../AppData/Roaming/LibreOffice/4/user/template/SQ_Default.ots" meta:date="2024-03-12T10:01:57.213000000"/>
  </office:meta>
</office:document-meta>
</file>