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3.787cm" table:align="margins"/>
    </style:style>
    <style:style style:name="Tabelle1.A" style:family="table-column">
      <style:table-column-properties style:column-width="4.595cm" style:rel-column-width="21845*"/>
    </style:style>
    <style:style style:name="Tabelle1.A1" style:family="table-cell">
      <style:table-cell-properties style:writing-mode="page"/>
    </style:style>
    <style:style style:name="P1" style:family="paragraph" style:parent-style-name="Text_20_body">
      <style:text-properties officeooo:rsid="0009187a" officeooo:paragraph-rsid="0009187a"/>
    </style:style>
    <style:style style:name="T1" style:family="text">
      <style:text-properties style:font-name="Liberation Sans" style:font-name-asian="Liberation Sans" style:font-name-complex="Liberation Sans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><draw:frame draw:style-name="fr1" draw:name="Rahmen1" text:anchor-type="paragraph" svg:width="14.09cm" svg:height="4.344cm" draw:z-index="0"><draw:text-box><table:table table:name="Tabelle1" table:style-name="Tabelle1"><table:table-column table:style-name="Tabelle1.A" table:number-columns-repeated="3"/><table:table-row table:style-name="TableLine1856495854640"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/table:table-row><table:table-row table:style-name="TableLine1856495854640"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/table:table-row><table:table-row table:style-name="TableLine1856495854640"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/table:table-row></table:table><text:p text:style-name="Frame_20_contents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pan text:style-name="T1"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07:22:18.110000000</meta:creation-date>
    <dc:title>Standard tk</dc:title>
    <meta:editing-duration>PT13M15S</meta:editing-duration>
    <meta:editing-cycles>3</meta:editing-cycles>
    <meta:generator>LibreOffice/7.3.3.2$Windows_X86_64 LibreOffice_project/d1d0ea68f081ee2800a922cac8f79445e4603348</meta:generator>
    <meta:initial-creator>Max Mustermann</meta:initial-creator>
    <dc:date>2022-05-19T07:35:32.359000000</dc:date>
    <dc:creator>Max Mustermann</dc:creator>
    <meta:document-statistic meta:table-count="1" meta:image-count="0" meta:object-count="0" meta:page-count="1" meta:paragraph-count="0" meta:word-count="0" meta:character-count="0" meta:non-whitespace-character-count="0"/>
    <meta:template xlink:type="simple" xlink:actuate="onRequest" xlink:title="Standard tk" xlink:href="file:///E:/__Own%20Templates%20LibreOffice/Standard%20tk.ott" meta:date="2022-05-19T07:22:17.223000000"/>
  </office:meta>
</office:document-meta>
</file>