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9.95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1.684cm"/>
      <style:paragraph-properties style:writing-mode="lr-tb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/>
    </style:style>
    <style:style style:name="P3" style:family="paragraph">
      <style:text-properties fo:font-size="32pt" style:font-size-asian="32pt" style:font-size-complex="32pt"/>
    </style:style>
    <style:style style:name="P4" style:family="paragraph">
      <loext:graphic-properties draw:fill="none" draw:fill-color="#ffffff"/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9.817cm" svg:height="12.338cm" svg:x="6.38cm" svg:y="2.176cm">
          <draw:text-box>
            <text:p text:style-name="P1">Draw: bug on text boxes of imported pdf and new Draw document</text:p>
            <text:p text:style-name="P1"/>
            <text:p text:style-name="P1">I recently imported a pdf with text in Draw and remarked the following:</text:p>
            <text:p text:style-name="P1">1-Enlarge (widen) a text box</text:p>
            <text:p text:style-name="P1">2-Center the text</text:p>
            <text:p text:style-name="P1">3-The text doesn’t center</text:p>
            <text:p text:style-name="P1">Any horizontal formatting alignment (left, center, right, justified) does not work.</text:p>
            <text:p text:style-name="P1"/>
            <text:p text:style-name="P1">Creating an empty new document “justified” is not working too.</text:p>
          </draw:text-box>
        </draw:frame>
        <draw:frame draw:style-name="gr2" draw:text-style-name="P4" draw:layer="layout" svg:width="6.022cm" svg:height="1.934cm" svg:x="2.007cm" svg:y="1.825cm">
          <draw:text-box>
            <text:p text:style-name="P3"><text:span text:style-name="T1">8133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9-01T11:47:04.436000000</meta:creation-date>
    <dc:date>2022-09-01T11:51:33.842000000</dc:date>
    <meta:editing-duration>PT4M29S</meta:editing-duration>
    <meta:editing-cycles>2</meta:editing-cycles>
    <meta:generator>LibreOffice/7.4.0.3$Windows_X86_64 LibreOffice_project/f85e47c08ddd19c015c0114a68350214f7066f5a</meta:generator>
    <meta:document-statistic meta:object-count="2"/>
  </office:meta>
</office:document-meta>
</file>