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ISO_UTC_related.xml" manifest:media-type="text/xml"/>
  <manifest:file-entry manifest:full-path="Basic/Standard/helpers.xml" manifest:media-type="text/xml"/>
  <manifest:file-entry manifest:full-path="Basic/Standard/timeShif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toolbar/custom_toolbar_afe48466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3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274cm"/>
    </style:style>
    <style:style style:name="co7" style:family="table-column">
      <style:table-column-properties fo:break-before="auto" style:column-width="7.232cm"/>
    </style:style>
    <style:style style:name="co8" style:family="table-column">
      <style:table-column-properties fo:break-before="auto" style:column-width="7.387cm"/>
    </style:style>
    <style:style style:name="co9" style:family="table-column">
      <style:table-column-properties fo:break-before="auto" style:column-width="6.13cm"/>
    </style:style>
    <style:style style:name="co10" style:family="table-column">
      <style:table-column-properties fo:break-before="auto" style:column-width="1.1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fo:border-left="2.24pt double-thin #000000" style:border-line-width-left="0.018cm 0.044cm 0.018cm" fo:border-right="none" fo:border-top="2.24pt double-thin #000000" style:border-line-width-top="0.018cm 0.044cm 0.018cm"/>
    </style:style>
    <style:style style:name="ce2" style:family="table-cell" style:parent-style-name="Default">
      <style:table-cell-properties fo:border-bottom="2.24pt double-thin #000000" style:border-line-width-bottom="0.018cm 0.044cm 0.018cm" fo:border-left="2.24pt double-thin #000000" style:border-line-width-left="0.018cm 0.044cm 0.018cm" fo:border-right="none" fo:border-top="none"/>
    </style:style>
    <style:style style:name="ce7" style:family="table-cell" style:parent-style-name="Default" style:data-style-name="N120">
      <style:table-cell-properties fo:background-color="#ffff00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120"/>
    <style:style style:name="ce9" style:family="table-cell" style:parent-style-name="Default" style:data-style-name="N120">
      <style:table-cell-properties fo:border-bottom="none" fo:border-left="none" fo:border-right="none" fo:border-top="2.24pt double-thin #000000" style:border-line-width-top="0.018cm 0.044cm 0.018cm"/>
    </style:style>
    <style:style style:name="ce10" style:family="table-cell" style:parent-style-name="Default" style:data-style-name="N120">
      <style:table-cell-properties fo:border-bottom="2.24pt double-thin #000000" style:border-line-width-bottom="0.018cm 0.044cm 0.018cm" fo:border-left="none" fo:border-right="none" fo:border-top="none"/>
    </style:style>
    <style:style style:name="ce4" style:family="table-cell" style:parent-style-name="Default" style:data-style-name="N123"/>
    <style:style style:name="ce12" style:family="table-cell" style:parent-style-name="Default" style:data-style-name="N123">
      <style:table-cell-properties fo:border-bottom="none" fo:border-left="none" fo:border-right="none" fo:border-top="2.24pt double-thin #000000" style:border-line-width-top="0.018cm 0.044cm 0.018cm"/>
    </style:style>
    <style:style style:name="ce13" style:family="table-cell" style:parent-style-name="Default" style:data-style-name="N123">
      <style:table-cell-properties fo:border-bottom="2.24pt double-thin #000000" style:border-line-width-bottom="0.018cm 0.044cm 0.018cm" fo:border-left="none" fo:border-right="none" fo:border-top="none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2.24pt double-thin #000000" style:border-line-width-top="0.018cm 0.044cm 0.018cm"/>
      <style:paragraph-properties fo:text-align="end" fo:margin-left="0cm"/>
    </style:style>
    <style:style style:name="ce16" style:family="table-cell" style:parent-style-name="Default">
      <style:table-cell-properties fo:border-bottom="2.24pt double-thin #000000" style:border-line-width-bottom="0.018cm 0.044cm 0.018cm" style:text-align-source="fix" style:repeat-content="false" fo:border-left="none" fo:border-right="none" fo:border-top="none"/>
      <style:paragraph-properties fo:text-align="end" fo:margin-left="0cm"/>
    </style:style>
    <style:style style:name="ce17" style:family="table-cell" style:parent-style-name="Default">
      <style:table-cell-properties fo:border-bottom="none" fo:border-left="none" fo:border-right="none" fo:border-top="2.24pt double-thin #000000" style:border-line-width-top="0.018cm 0.044cm 0.018cm"/>
    </style:style>
    <style:style style:name="ce18" style:family="table-cell" style:parent-style-name="Default">
      <style:table-cell-properties fo:border-bottom="2.24pt double-thin #000000" style:border-line-width-bottom="0.018cm 0.044cm 0.018cm" fo:border-left="none" fo:border-right="none" fo:border-top="none"/>
    </style:style>
    <style:style style:name="ce19" style:family="table-cell" style:parent-style-name="Default">
      <style:table-cell-properties fo:border-bottom="none" fo:border-left="none" fo:border-right="2.24pt double-thin #000000" style:border-line-width-right="0.018cm 0.044cm 0.018cm" fo:border-top="2.24pt double-thin #000000" style:border-line-width-top="0.018cm 0.044cm 0.018cm"/>
    </style:style>
    <style:style style:name="ce20" style:family="table-cell" style:parent-style-name="Default">
      <style:table-cell-properties fo:border-bottom="2.24pt double-thin #000000" style:border-line-width-bottom="0.018cm 0.044cm 0.018cm" fo:border-left="none" fo:border-right="2.24pt double-thin #000000" style:border-line-width-right="0.018cm 0.044cm 0.018cm" fo:border-top="none"/>
    </style:style>
    <style:style style:name="ce33" style:family="table-cell" style:parent-style-name="Default" style:data-style-name="N125"/>
    <style:style style:name="ce34" style:family="table-cell" style:parent-style-name="Default" style:data-style-name="N126"/>
    <style:style style:name="ce35" style:family="table-cell" style:parent-style-name="Default" style:data-style-name="N128"/>
    <style:style style:name="ce6" style:family="table-cell" style:parent-style-name="Default" style:data-style-name="N61"/>
    <style:style style:name="ce3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129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 table:print-ranges="Sheet1.A193:Sheet1.G20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4" table:default-cell-style-name="Default"/>
        <table:table-row table:style-name="ro1">
          <table:table-cell/>
          <table:table-cell table:style-name="ce7" table:formula="of:=AVERAGE([.B3:.B1002])" office:value-type="float" office:value="110.007373757557" calcext:value-type="float">
            <text:p>110.007s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2025-10-25 20:55:52.845 UTC+02:00</text:p>
          </table:table-cell>
          <table:table-cell table:number-columns-repeated="2"/>
          <table:table-cell table:formula="of:=READDATETIME([.A2])" office:value-type="float" office:value="45955.7888060764" calcext:value-type="float">
            <text:p>45955.788806</text:p>
          </table:table-cell>
          <table:table-cell table:style-name="ce5" office:value-type="string" calcext:value-type="string">
            <text:p>UTC= </text:p>
          </table:table-cell>
          <table:table-cell table:formula="of:=TEXT([.D2]; &quot;YYYY-MM-DD HH:MM:SS.000&quot;)" office:value-type="string" office:string-value="2025-10-25 18:55:52.845" calcext:value-type="string">
            <text:p>2025-10-25 18:55:52.845</text:p>
          </table:table-cell>
          <table:table-cell table:number-columns-repeated="3"/>
          <table:table-cell table:style-name="ce6" office:value-type="time" office:time-value="PT04H15M00S" calcext:value-type="time">
            <text:p>04:15:00</text:p>
          </table:table-cell>
          <table:table-cell table:style-name="ce6" table:formula="of:=[.J2] + READDATETIME([.A2])" office:value-type="time" office:time-value="PT1102943H10M52.845000476S" calcext:value-type="time">
            <text:p>23:10:52</text:p>
          </table:table-cell>
        </table:table-row>
        <table:table-row table:style-name="ro1">
          <table:table-cell office:value-type="string" calcext:value-type="string">
            <text:p>2025-10-25 20:57:42.850 UTC+02:00</text:p>
          </table:table-cell>
          <table:table-cell table:style-name="ce3" table:formula="of:=([.D3]-[.D2])*86400" office:value-type="float" office:value="110.005000163801" calcext:value-type="float">
            <text:p>110.005s</text:p>
          </table:table-cell>
          <table:table-cell table:style-name="ce3"/>
          <table:table-cell table:formula="of:=READDATETIME([.A3])" office:value-type="float" office:value="45955.7900792824" calcext:value-type="float">
            <text:p>45955.790079</text:p>
          </table:table-cell>
          <table:table-cell table:style-name="ce5" office:value-type="string" calcext:value-type="string">
            <text:p>UTC= </text:p>
          </table:table-cell>
          <table:table-cell table:formula="of:=TEXT([.D3]; &quot;YYYY-MM-DD HH:MM:SS.000&quot;)" office:value-type="string" office:string-value="2025-10-25 18:57:42.850" calcext:value-type="string">
            <text:p>2025-10-25 18:57:42.8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0:59:32.861 UTC+02:00</text:p>
          </table:table-cell>
          <table:table-cell table:style-name="ce3" table:formula="of:=([.D4]-[.D3])*86400" office:value-type="float" office:value="110.010999930091" calcext:value-type="float">
            <text:p>110.011s</text:p>
          </table:table-cell>
          <table:table-cell table:style-name="ce3"/>
          <table:table-cell table:formula="of:=READDATETIME([.A4])" office:value-type="float" office:value="45955.7913525579" calcext:value-type="float">
            <text:p>45955.791353</text:p>
          </table:table-cell>
          <table:table-cell table:style-name="ce5" office:value-type="string" calcext:value-type="string">
            <text:p>UTC= </text:p>
          </table:table-cell>
          <table:table-cell table:formula="of:=TEXT([.D4]; &quot;YYYY-MM-DD HH:MM:SS.000&quot;)" office:value-type="string" office:string-value="2025-10-25 18:59:32.861" calcext:value-type="string">
            <text:p>2025-10-25 18:59:32.8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01:22.873 UTC+02:00</text:p>
          </table:table-cell>
          <table:table-cell table:style-name="ce3" table:formula="of:=([.D5]-[.D4])*86400" office:value-type="float" office:value="110.012000100687" calcext:value-type="float">
            <text:p>110.012s</text:p>
          </table:table-cell>
          <table:table-cell table:style-name="ce3"/>
          <table:table-cell table:formula="of:=READDATETIME([.A5])" office:value-type="float" office:value="45955.7926258449" calcext:value-type="float">
            <text:p>45955.792626</text:p>
          </table:table-cell>
          <table:table-cell table:style-name="ce5" office:value-type="string" calcext:value-type="string">
            <text:p>UTC= </text:p>
          </table:table-cell>
          <table:table-cell table:formula="of:=TEXT([.D5]; &quot;YYYY-MM-DD HH:MM:SS.000&quot;)" office:value-type="string" office:string-value="2025-10-25 19:01:22.873" calcext:value-type="string">
            <text:p>2025-10-25 19:01:22.873</text:p>
          </table:table-cell>
          <table:table-cell/>
          <table:table-cell table:formula="of:=TEXT([.K2]; &quot;YYYY-MM-DD HH:MM:SS.000&quot;)" office:value-type="string" office:string-value="2025-10-25 23:10:52.845" calcext:value-type="string">
            <text:p>2025-10-25 23:10:52.8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10-25 21:03:12.885 UTC+02:00</text:p>
          </table:table-cell>
          <table:table-cell table:style-name="ce3" table:formula="of:=([.D6]-[.D5])*86400" office:value-type="float" office:value="110.011999472044" calcext:value-type="float">
            <text:p>110.012s</text:p>
          </table:table-cell>
          <table:table-cell table:style-name="ce3"/>
          <table:table-cell table:formula="of:=READDATETIME([.A6])" office:value-type="float" office:value="45955.7938991319" calcext:value-type="float">
            <text:p>45955.793899</text:p>
          </table:table-cell>
          <table:table-cell table:style-name="ce5" office:value-type="string" calcext:value-type="string">
            <text:p>UTC= </text:p>
          </table:table-cell>
          <table:table-cell table:formula="of:=TEXT([.D6]; &quot;YYYY-MM-DD HH:MM:SS.000&quot;)" office:value-type="string" office:string-value="2025-10-25 19:03:12.885" calcext:value-type="string">
            <text:p>2025-10-25 19:03:12.8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05:02.897 UTC+02:00</text:p>
          </table:table-cell>
          <table:table-cell table:style-name="ce3" table:formula="of:=IFERROR(([.D7]-[.D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7])" office:value-type="float" office:value="45955.795172419" calcext:value-type="float">
            <text:p>45955.795172</text:p>
          </table:table-cell>
          <table:table-cell table:style-name="ce5" office:value-type="string" calcext:value-type="string">
            <text:p>UTC= </text:p>
          </table:table-cell>
          <table:table-cell table:formula="of:=TEXT([.D7]; &quot;YYYY-MM-DD HH:MM:SS.000&quot;)" office:value-type="string" office:string-value="2025-10-25 19:05:02.897" calcext:value-type="string">
            <text:p>2025-10-25 19:05:02.8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06:52.912 UTC+02:00</text:p>
          </table:table-cell>
          <table:table-cell table:style-name="ce3" table:formula="of:=IFERROR(([.D8]-[.D7])*86400;&quot;&quot;)" office:value-type="float" office:value="110.014999983832" calcext:value-type="float">
            <text:p>110.015s</text:p>
          </table:table-cell>
          <table:table-cell table:style-name="ce3"/>
          <table:table-cell table:formula="of:=READDATETIME([.A8])" office:value-type="float" office:value="45955.7964457407" calcext:value-type="float">
            <text:p>45955.796446</text:p>
          </table:table-cell>
          <table:table-cell table:style-name="ce5" office:value-type="string" calcext:value-type="string">
            <text:p>UTC= </text:p>
          </table:table-cell>
          <table:table-cell table:formula="of:=TEXT([.D8]; &quot;YYYY-MM-DD HH:MM:SS.000&quot;)" office:value-type="string" office:string-value="2025-10-25 19:06:52.912" calcext:value-type="string">
            <text:p>2025-10-25 19:06:52.9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08:42.924 UTC+02:00</text:p>
          </table:table-cell>
          <table:table-cell table:style-name="ce3" table:formula="of:=IFERROR(([.D9]-[.D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9])" office:value-type="float" office:value="45955.7977190278" calcext:value-type="float">
            <text:p>45955.797719</text:p>
          </table:table-cell>
          <table:table-cell table:style-name="ce5" office:value-type="string" calcext:value-type="string">
            <text:p>UTC= </text:p>
          </table:table-cell>
          <table:table-cell table:formula="of:=TEXT([.D9]; &quot;YYYY-MM-DD HH:MM:SS.000&quot;)" office:value-type="string" office:string-value="2025-10-25 19:08:42.924" calcext:value-type="string">
            <text:p>2025-10-25 19:08:42.9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10:32.936 UTC+02:00</text:p>
          </table:table-cell>
          <table:table-cell table:style-name="ce3" table:formula="of:=IFERROR(([.D10]-[.D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0])" office:value-type="float" office:value="45955.7989923148" calcext:value-type="float">
            <text:p>45955.798992</text:p>
          </table:table-cell>
          <table:table-cell table:style-name="ce5" office:value-type="string" calcext:value-type="string">
            <text:p>UTC= </text:p>
          </table:table-cell>
          <table:table-cell table:formula="of:=TEXT([.D10]; &quot;YYYY-MM-DD HH:MM:SS.000&quot;)" office:value-type="string" office:string-value="2025-10-25 19:10:32.936" calcext:value-type="string">
            <text:p>2025-10-25 19:10:32.9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12:22.954 UTC+02:00</text:p>
          </table:table-cell>
          <table:table-cell table:style-name="ce3" table:formula="of:=IFERROR(([.D11]-[.D10])*86400;&quot;&quot;)" office:value-type="float" office:value="110.017999866977" calcext:value-type="float">
            <text:p>110.018s</text:p>
          </table:table-cell>
          <table:table-cell table:style-name="ce3"/>
          <table:table-cell table:formula="of:=READDATETIME([.A11])" office:value-type="float" office:value="45955.8002656713" calcext:value-type="float">
            <text:p>45955.800266</text:p>
          </table:table-cell>
          <table:table-cell table:style-name="ce5" office:value-type="string" calcext:value-type="string">
            <text:p>UTC= </text:p>
          </table:table-cell>
          <table:table-cell table:formula="of:=TEXT([.D11]; &quot;YYYY-MM-DD HH:MM:SS.000&quot;)" office:value-type="string" office:string-value="2025-10-25 19:12:22.954" calcext:value-type="string">
            <text:p>2025-10-25 19:12:22.9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14:12.966 UTC+02:00</text:p>
          </table:table-cell>
          <table:table-cell table:style-name="ce3" table:formula="of:=IFERROR(([.D12]-[.D1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2])" office:value-type="float" office:value="45955.8015389583" calcext:value-type="float">
            <text:p>45955.801539</text:p>
          </table:table-cell>
          <table:table-cell table:style-name="ce5" office:value-type="string" calcext:value-type="string">
            <text:p>UTC= </text:p>
          </table:table-cell>
          <table:table-cell table:formula="of:=TEXT([.D12]; &quot;YYYY-MM-DD HH:MM:SS.000&quot;)" office:value-type="string" office:string-value="2025-10-25 19:14:12.966" calcext:value-type="string">
            <text:p>2025-10-25 19:14:12.9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16:02.978 UTC+02:00</text:p>
          </table:table-cell>
          <table:table-cell table:style-name="ce3" table:formula="of:=IFERROR(([.D13]-[.D1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3])" office:value-type="float" office:value="45955.8028122454" calcext:value-type="float">
            <text:p>45955.802812</text:p>
          </table:table-cell>
          <table:table-cell table:style-name="ce5" office:value-type="string" calcext:value-type="string">
            <text:p>UTC= </text:p>
          </table:table-cell>
          <table:table-cell table:formula="of:=TEXT([.D13]; &quot;YYYY-MM-DD HH:MM:SS.000&quot;)" office:value-type="string" office:string-value="2025-10-25 19:16:02.978" calcext:value-type="string">
            <text:p>2025-10-25 19:16:02.9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17:52.990 UTC+02:00</text:p>
          </table:table-cell>
          <table:table-cell table:style-name="ce3" table:formula="of:=IFERROR(([.D14]-[.D1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4])" office:value-type="float" office:value="45955.8040855324" calcext:value-type="float">
            <text:p>45955.804086</text:p>
          </table:table-cell>
          <table:table-cell table:style-name="ce5" office:value-type="string" calcext:value-type="string">
            <text:p>UTC= </text:p>
          </table:table-cell>
          <table:table-cell table:formula="of:=TEXT([.D14]; &quot;YYYY-MM-DD HH:MM:SS.000&quot;)" office:value-type="string" office:string-value="2025-10-25 19:17:52.990" calcext:value-type="string">
            <text:p>2025-10-25 19:17:52.9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19:43.002 UTC+02:00</text:p>
          </table:table-cell>
          <table:table-cell table:style-name="ce3" table:formula="of:=IFERROR(([.D15]-[.D1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5])" office:value-type="float" office:value="45955.8053588194" calcext:value-type="float">
            <text:p>45955.805359</text:p>
          </table:table-cell>
          <table:table-cell table:style-name="ce5" office:value-type="string" calcext:value-type="string">
            <text:p>UTC= </text:p>
          </table:table-cell>
          <table:table-cell table:formula="of:=TEXT([.D15]; &quot;YYYY-MM-DD HH:MM:SS.000&quot;)" office:value-type="string" office:string-value="2025-10-25 19:19:43.002" calcext:value-type="string">
            <text:p>2025-10-25 19:19:43.0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21:33.013 UTC+02:00</text:p>
          </table:table-cell>
          <table:table-cell table:style-name="ce3" table:formula="of:=IFERROR(([.D16]-[.D15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6])" office:value-type="float" office:value="45955.8066320949" calcext:value-type="float">
            <text:p>45955.806632</text:p>
          </table:table-cell>
          <table:table-cell table:style-name="ce5" office:value-type="string" calcext:value-type="string">
            <text:p>UTC= </text:p>
          </table:table-cell>
          <table:table-cell table:formula="of:=TEXT([.D16]; &quot;YYYY-MM-DD HH:MM:SS.000&quot;)" office:value-type="string" office:string-value="2025-10-25 19:21:33.013" calcext:value-type="string">
            <text:p>2025-10-25 19:21:33.0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23:23.031 UTC+02:00</text:p>
          </table:table-cell>
          <table:table-cell table:style-name="ce3" table:formula="of:=IFERROR(([.D17]-[.D16])*86400;&quot;&quot;)" office:value-type="float" office:value="110.017999866977" calcext:value-type="float">
            <text:p>110.018s</text:p>
          </table:table-cell>
          <table:table-cell table:style-name="ce3"/>
          <table:table-cell table:formula="of:=READDATETIME([.A17])" office:value-type="float" office:value="45955.8079054514" calcext:value-type="float">
            <text:p>45955.807905</text:p>
          </table:table-cell>
          <table:table-cell table:style-name="ce5" office:value-type="string" calcext:value-type="string">
            <text:p>UTC= </text:p>
          </table:table-cell>
          <table:table-cell table:formula="of:=TEXT([.D17]; &quot;YYYY-MM-DD HH:MM:SS.000&quot;)" office:value-type="string" office:string-value="2025-10-25 19:23:23.031" calcext:value-type="string">
            <text:p>2025-10-25 19:23:23.0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25:13.054 UTC+02:00</text:p>
          </table:table-cell>
          <table:table-cell table:style-name="ce3" table:formula="of:=IFERROR(([.D18]-[.D17])*86400;&quot;&quot;)" office:value-type="float" office:value="110.023000091314" calcext:value-type="float">
            <text:p>110.023s</text:p>
          </table:table-cell>
          <table:table-cell table:style-name="ce3"/>
          <table:table-cell table:formula="of:=READDATETIME([.A18])" office:value-type="float" office:value="45955.8091788657" calcext:value-type="float">
            <text:p>45955.809179</text:p>
          </table:table-cell>
          <table:table-cell table:style-name="ce5" office:value-type="string" calcext:value-type="string">
            <text:p>UTC= </text:p>
          </table:table-cell>
          <table:table-cell table:formula="of:=TEXT([.D18]; &quot;YYYY-MM-DD HH:MM:SS.000&quot;)" office:value-type="string" office:string-value="2025-10-25 19:25:13.054" calcext:value-type="string">
            <text:p>2025-10-25 19:25:13.0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27:03.060 UTC+02:00</text:p>
          </table:table-cell>
          <table:table-cell table:style-name="ce3" table:formula="of:=IFERROR(([.D19]-[.D18])*86400;&quot;&quot;)" office:value-type="float" office:value="110.005999705754" calcext:value-type="float">
            <text:p>110.006s</text:p>
          </table:table-cell>
          <table:table-cell table:style-name="ce3"/>
          <table:table-cell table:formula="of:=READDATETIME([.A19])" office:value-type="float" office:value="45955.8104520833" calcext:value-type="float">
            <text:p>45955.810452</text:p>
          </table:table-cell>
          <table:table-cell table:style-name="ce5" office:value-type="string" calcext:value-type="string">
            <text:p>UTC= </text:p>
          </table:table-cell>
          <table:table-cell table:formula="of:=TEXT([.D19]; &quot;YYYY-MM-DD HH:MM:SS.000&quot;)" office:value-type="string" office:string-value="2025-10-25 19:27:03.060" calcext:value-type="string">
            <text:p>2025-10-25 19:27:03.0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28:53.056 UTC+02:00</text:p>
          </table:table-cell>
          <table:table-cell table:style-name="ce3" table:formula="of:=IFERROR(([.D20]-[.D19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0])" office:value-type="float" office:value="45955.8117251852" calcext:value-type="float">
            <text:p>45955.811725</text:p>
          </table:table-cell>
          <table:table-cell table:style-name="ce5" office:value-type="string" calcext:value-type="string">
            <text:p>UTC= </text:p>
          </table:table-cell>
          <table:table-cell table:formula="of:=TEXT([.D20]; &quot;YYYY-MM-DD HH:MM:SS.000&quot;)" office:value-type="string" office:string-value="2025-10-25 19:28:53.056" calcext:value-type="string">
            <text:p>2025-10-25 19:28:53.0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30:43.051 UTC+02:00</text:p>
          </table:table-cell>
          <table:table-cell table:style-name="ce3" table:formula="of:=IFERROR(([.D21]-[.D20])*86400;&quot;&quot;)" office:value-type="float" office:value="109.99500034377" calcext:value-type="float">
            <text:p>109.995s</text:p>
          </table:table-cell>
          <table:table-cell table:style-name="ce3"/>
          <table:table-cell table:formula="of:=READDATETIME([.A21])" office:value-type="float" office:value="45955.8129982755" calcext:value-type="float">
            <text:p>45955.812998</text:p>
          </table:table-cell>
          <table:table-cell table:style-name="ce5" office:value-type="string" calcext:value-type="string">
            <text:p>UTC= </text:p>
          </table:table-cell>
          <table:table-cell table:formula="of:=TEXT([.D21]; &quot;YYYY-MM-DD HH:MM:SS.000&quot;)" office:value-type="string" office:string-value="2025-10-25 19:30:43.051" calcext:value-type="string">
            <text:p>2025-10-25 19:30:43.0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32:33.046 UTC+02:00</text:p>
          </table:table-cell>
          <table:table-cell table:style-name="ce3" table:formula="of:=IFERROR(([.D22]-[.D21])*86400;&quot;&quot;)" office:value-type="float" office:value="109.994999715127" calcext:value-type="float">
            <text:p>109.995s</text:p>
          </table:table-cell>
          <table:table-cell table:style-name="ce3"/>
          <table:table-cell table:formula="of:=READDATETIME([.A22])" office:value-type="float" office:value="45955.8142713657" calcext:value-type="float">
            <text:p>45955.814271</text:p>
          </table:table-cell>
          <table:table-cell table:style-name="ce5" office:value-type="string" calcext:value-type="string">
            <text:p>UTC= </text:p>
          </table:table-cell>
          <table:table-cell table:formula="of:=TEXT([.D22]; &quot;YYYY-MM-DD HH:MM:SS.000&quot;)" office:value-type="string" office:string-value="2025-10-25 19:32:33.046" calcext:value-type="string">
            <text:p>2025-10-25 19:32:33.0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34:23.046 UTC+02:00</text:p>
          </table:table-cell>
          <table:table-cell table:style-name="ce3" table:formula="of:=IFERROR(([.D23]-[.D22])*86400;&quot;&quot;)" office:value-type="float" office:value="109.999999939464" calcext:value-type="float">
            <text:p>110.000s</text:p>
          </table:table-cell>
          <table:table-cell table:style-name="ce3"/>
          <table:table-cell table:formula="of:=READDATETIME([.A23])" office:value-type="float" office:value="45955.8155445139" calcext:value-type="float">
            <text:p>45955.815545</text:p>
          </table:table-cell>
          <table:table-cell table:style-name="ce5" office:value-type="string" calcext:value-type="string">
            <text:p>UTC= </text:p>
          </table:table-cell>
          <table:table-cell table:formula="of:=TEXT([.D23]; &quot;YYYY-MM-DD HH:MM:SS.000&quot;)" office:value-type="string" office:string-value="2025-10-25 19:34:23.046" calcext:value-type="string">
            <text:p>2025-10-25 19:34:23.0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36:13.058 UTC+02:00</text:p>
          </table:table-cell>
          <table:table-cell table:style-name="ce3" table:formula="of:=IFERROR(([.D24]-[.D2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4])" office:value-type="float" office:value="45955.8168178009" calcext:value-type="float">
            <text:p>45955.816818</text:p>
          </table:table-cell>
          <table:table-cell table:style-name="ce5" office:value-type="string" calcext:value-type="string">
            <text:p>UTC= </text:p>
          </table:table-cell>
          <table:table-cell table:formula="of:=TEXT([.D24]; &quot;YYYY-MM-DD HH:MM:SS.000&quot;)" office:value-type="string" office:string-value="2025-10-25 19:36:13.058" calcext:value-type="string">
            <text:p>2025-10-25 19:36:13.0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38:03.053 UTC+02:00</text:p>
          </table:table-cell>
          <table:table-cell table:style-name="ce3" table:formula="of:=IFERROR(([.D25]-[.D24])*86400;&quot;&quot;)" office:value-type="float" office:value="109.99500034377" calcext:value-type="float">
            <text:p>109.995s</text:p>
          </table:table-cell>
          <table:table-cell table:style-name="ce3"/>
          <table:table-cell table:formula="of:=READDATETIME([.A25])" office:value-type="float" office:value="45955.8180908912" calcext:value-type="float">
            <text:p>45955.818091</text:p>
          </table:table-cell>
          <table:table-cell table:style-name="ce5" office:value-type="string" calcext:value-type="string">
            <text:p>UTC= </text:p>
          </table:table-cell>
          <table:table-cell table:formula="of:=TEXT([.D25]; &quot;YYYY-MM-DD HH:MM:SS.000&quot;)" office:value-type="string" office:string-value="2025-10-25 19:38:03.053" calcext:value-type="string">
            <text:p>2025-10-25 19:38:03.0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39:53.071 UTC+02:00</text:p>
          </table:table-cell>
          <table:table-cell table:style-name="ce3" table:formula="of:=IFERROR(([.D26]-[.D25])*86400;&quot;&quot;)" office:value-type="float" office:value="110.017999866977" calcext:value-type="float">
            <text:p>110.018s</text:p>
          </table:table-cell>
          <table:table-cell table:style-name="ce3"/>
          <table:table-cell table:formula="of:=READDATETIME([.A26])" office:value-type="float" office:value="45955.8193642477" calcext:value-type="float">
            <text:p>45955.819364</text:p>
          </table:table-cell>
          <table:table-cell table:style-name="ce5" office:value-type="string" calcext:value-type="string">
            <text:p>UTC= </text:p>
          </table:table-cell>
          <table:table-cell table:formula="of:=TEXT([.D26]; &quot;YYYY-MM-DD HH:MM:SS.000&quot;)" office:value-type="string" office:string-value="2025-10-25 19:39:53.071" calcext:value-type="string">
            <text:p>2025-10-25 19:39:53.0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41:43.080 UTC+02:00</text:p>
          </table:table-cell>
          <table:table-cell table:style-name="ce3" table:formula="of:=IFERROR(([.D27]-[.D26])*86400;&quot;&quot;)" office:value-type="float" office:value="110.009000217542" calcext:value-type="float">
            <text:p>110.009s</text:p>
          </table:table-cell>
          <table:table-cell table:style-name="ce3"/>
          <table:table-cell table:formula="of:=READDATETIME([.A27])" office:value-type="float" office:value="45955.8206375" calcext:value-type="float">
            <text:p>45955.820638</text:p>
          </table:table-cell>
          <table:table-cell table:style-name="ce5" office:value-type="string" calcext:value-type="string">
            <text:p>UTC= </text:p>
          </table:table-cell>
          <table:table-cell table:formula="of:=TEXT([.D27]; &quot;YYYY-MM-DD HH:MM:SS.000&quot;)" office:value-type="string" office:string-value="2025-10-25 19:41:43.080" calcext:value-type="string">
            <text:p>2025-10-25 19:41:43.0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43:33.077 UTC+02:00</text:p>
          </table:table-cell>
          <table:table-cell table:style-name="ce3" table:formula="of:=IFERROR(([.D28]-[.D27])*86400;&quot;&quot;)" office:value-type="float" office:value="109.996999427676" calcext:value-type="float">
            <text:p>109.997s</text:p>
          </table:table-cell>
          <table:table-cell table:style-name="ce3"/>
          <table:table-cell table:formula="of:=READDATETIME([.A28])" office:value-type="float" office:value="45955.8219106134" calcext:value-type="float">
            <text:p>45955.821911</text:p>
          </table:table-cell>
          <table:table-cell table:style-name="ce5" office:value-type="string" calcext:value-type="string">
            <text:p>UTC= </text:p>
          </table:table-cell>
          <table:table-cell table:formula="of:=TEXT([.D28]; &quot;YYYY-MM-DD HH:MM:SS.000&quot;)" office:value-type="string" office:string-value="2025-10-25 19:43:33.077" calcext:value-type="string">
            <text:p>2025-10-25 19:43:33.0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45:23.085 UTC+02:00</text:p>
          </table:table-cell>
          <table:table-cell table:style-name="ce3" table:formula="of:=IFERROR(([.D29]-[.D28])*86400;&quot;&quot;)" office:value-type="float" office:value="110.008000046946" calcext:value-type="float">
            <text:p>110.008s</text:p>
          </table:table-cell>
          <table:table-cell table:style-name="ce3"/>
          <table:table-cell table:formula="of:=READDATETIME([.A29])" office:value-type="float" office:value="45955.8231838542" calcext:value-type="float">
            <text:p>45955.823184</text:p>
          </table:table-cell>
          <table:table-cell table:style-name="ce5" office:value-type="string" calcext:value-type="string">
            <text:p>UTC= </text:p>
          </table:table-cell>
          <table:table-cell table:formula="of:=TEXT([.D29]; &quot;YYYY-MM-DD HH:MM:SS.000&quot;)" office:value-type="string" office:string-value="2025-10-25 19:45:23.085" calcext:value-type="string">
            <text:p>2025-10-25 19:45:23.0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47:13.081 UTC+02:00</text:p>
          </table:table-cell>
          <table:table-cell table:style-name="ce3" table:formula="of:=IFERROR(([.D30]-[.D29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30])" office:value-type="float" office:value="45955.824456956" calcext:value-type="float">
            <text:p>45955.824457</text:p>
          </table:table-cell>
          <table:table-cell table:style-name="ce5" office:value-type="string" calcext:value-type="string">
            <text:p>UTC= </text:p>
          </table:table-cell>
          <table:table-cell table:formula="of:=TEXT([.D30]; &quot;YYYY-MM-DD HH:MM:SS.000&quot;)" office:value-type="string" office:string-value="2025-10-25 19:47:13.081" calcext:value-type="string">
            <text:p>2025-10-25 19:47:13.0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49:03.076 UTC+02:00</text:p>
          </table:table-cell>
          <table:table-cell table:style-name="ce3" table:formula="of:=IFERROR(([.D31]-[.D30])*86400;&quot;&quot;)" office:value-type="float" office:value="109.994999715127" calcext:value-type="float">
            <text:p>109.995s</text:p>
          </table:table-cell>
          <table:table-cell table:style-name="ce3"/>
          <table:table-cell table:formula="of:=READDATETIME([.A31])" office:value-type="float" office:value="45955.8257300463" calcext:value-type="float">
            <text:p>45955.825730</text:p>
          </table:table-cell>
          <table:table-cell table:style-name="ce5" office:value-type="string" calcext:value-type="string">
            <text:p>UTC= </text:p>
          </table:table-cell>
          <table:table-cell table:formula="of:=TEXT([.D31]; &quot;YYYY-MM-DD HH:MM:SS.000&quot;)" office:value-type="string" office:string-value="2025-10-25 19:49:03.076" calcext:value-type="string">
            <text:p>2025-10-25 19:49:03.0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50:53.082 UTC+02:00</text:p>
          </table:table-cell>
          <table:table-cell table:style-name="ce3" table:formula="of:=IFERROR(([.D32]-[.D31])*86400;&quot;&quot;)" office:value-type="float" office:value="110.005999705754" calcext:value-type="float">
            <text:p>110.006s</text:p>
          </table:table-cell>
          <table:table-cell table:style-name="ce3"/>
          <table:table-cell table:formula="of:=READDATETIME([.A32])" office:value-type="float" office:value="45955.8270032639" calcext:value-type="float">
            <text:p>45955.827003</text:p>
          </table:table-cell>
          <table:table-cell table:style-name="ce5" office:value-type="string" calcext:value-type="string">
            <text:p>UTC= </text:p>
          </table:table-cell>
          <table:table-cell table:formula="of:=TEXT([.D32]; &quot;YYYY-MM-DD HH:MM:SS.000&quot;)" office:value-type="string" office:string-value="2025-10-25 19:50:53.082" calcext:value-type="string">
            <text:p>2025-10-25 19:50:53.0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52:43.088 UTC+02:00</text:p>
          </table:table-cell>
          <table:table-cell table:style-name="ce3" table:formula="of:=IFERROR(([.D33]-[.D32])*86400;&quot;&quot;)" office:value-type="float" office:value="110.006000334397" calcext:value-type="float">
            <text:p>110.006s</text:p>
          </table:table-cell>
          <table:table-cell table:style-name="ce3"/>
          <table:table-cell table:formula="of:=READDATETIME([.A33])" office:value-type="float" office:value="45955.8282764815" calcext:value-type="float">
            <text:p>45955.828276</text:p>
          </table:table-cell>
          <table:table-cell table:style-name="ce5" office:value-type="string" calcext:value-type="string">
            <text:p>UTC= </text:p>
          </table:table-cell>
          <table:table-cell table:formula="of:=TEXT([.D33]; &quot;YYYY-MM-DD HH:MM:SS.000&quot;)" office:value-type="string" office:string-value="2025-10-25 19:52:43.088" calcext:value-type="string">
            <text:p>2025-10-25 19:52:43.0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54:33.093 UTC+02:00</text:p>
          </table:table-cell>
          <table:table-cell table:style-name="ce3" table:formula="of:=IFERROR(([.D34]-[.D33])*86400;&quot;&quot;)" office:value-type="float" office:value="110.005000163801" calcext:value-type="float">
            <text:p>110.005s</text:p>
          </table:table-cell>
          <table:table-cell table:style-name="ce3"/>
          <table:table-cell table:formula="of:=READDATETIME([.A34])" office:value-type="float" office:value="45955.8295496875" calcext:value-type="float">
            <text:p>45955.829550</text:p>
          </table:table-cell>
          <table:table-cell table:style-name="ce5" office:value-type="string" calcext:value-type="string">
            <text:p>UTC= </text:p>
          </table:table-cell>
          <table:table-cell table:formula="of:=TEXT([.D34]; &quot;YYYY-MM-DD HH:MM:SS.000&quot;)" office:value-type="string" office:string-value="2025-10-25 19:54:33.093" calcext:value-type="string">
            <text:p>2025-10-25 19:54:33.0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56:23.101 UTC+02:00</text:p>
          </table:table-cell>
          <table:table-cell table:style-name="ce3" table:formula="of:=IFERROR(([.D35]-[.D34])*86400;&quot;&quot;)" office:value-type="float" office:value="110.008000046946" calcext:value-type="float">
            <text:p>110.008s</text:p>
          </table:table-cell>
          <table:table-cell table:style-name="ce3"/>
          <table:table-cell table:formula="of:=READDATETIME([.A35])" office:value-type="float" office:value="45955.8308229282" calcext:value-type="float">
            <text:p>45955.830823</text:p>
          </table:table-cell>
          <table:table-cell table:style-name="ce5" office:value-type="string" calcext:value-type="string">
            <text:p>UTC= </text:p>
          </table:table-cell>
          <table:table-cell table:formula="of:=TEXT([.D35]; &quot;YYYY-MM-DD HH:MM:SS.000&quot;)" office:value-type="string" office:string-value="2025-10-25 19:56:23.101" calcext:value-type="string">
            <text:p>2025-10-25 19:56:23.1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1:58:13.106 UTC+02:00</text:p>
          </table:table-cell>
          <table:table-cell table:style-name="ce3" table:formula="of:=IFERROR(([.D36]-[.D35])*86400;&quot;&quot;)" office:value-type="float" office:value="110.004999535158" calcext:value-type="float">
            <text:p>110.005s</text:p>
          </table:table-cell>
          <table:table-cell table:style-name="ce3"/>
          <table:table-cell table:formula="of:=READDATETIME([.A36])" office:value-type="float" office:value="45955.8320961343" calcext:value-type="float">
            <text:p>45955.832096</text:p>
          </table:table-cell>
          <table:table-cell table:style-name="ce5" office:value-type="string" calcext:value-type="string">
            <text:p>UTC= </text:p>
          </table:table-cell>
          <table:table-cell table:formula="of:=TEXT([.D36]; &quot;YYYY-MM-DD HH:MM:SS.000&quot;)" office:value-type="string" office:string-value="2025-10-25 19:58:13.106" calcext:value-type="string">
            <text:p>2025-10-25 19:58:13.1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00:03.102 UTC+02:00</text:p>
          </table:table-cell>
          <table:table-cell table:style-name="ce3" table:formula="of:=IFERROR(([.D37]-[.D36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37])" office:value-type="float" office:value="45955.8333692361" calcext:value-type="float">
            <text:p>45955.833369</text:p>
          </table:table-cell>
          <table:table-cell table:style-name="ce5" office:value-type="string" calcext:value-type="string">
            <text:p>UTC= </text:p>
          </table:table-cell>
          <table:table-cell table:formula="of:=TEXT([.D37]; &quot;YYYY-MM-DD HH:MM:SS.000&quot;)" office:value-type="string" office:string-value="2025-10-25 20:00:03.102" calcext:value-type="string">
            <text:p>2025-10-25 20:00:03.1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01:53.101 UTC+02:00</text:p>
          </table:table-cell>
          <table:table-cell table:style-name="ce3" table:formula="of:=IFERROR(([.D38]-[.D37])*86400;&quot;&quot;)" office:value-type="float" office:value="109.998999768868" calcext:value-type="float">
            <text:p>109.999s</text:p>
          </table:table-cell>
          <table:table-cell table:style-name="ce3"/>
          <table:table-cell table:formula="of:=READDATETIME([.A38])" office:value-type="float" office:value="45955.8346423727" calcext:value-type="float">
            <text:p>45955.834642</text:p>
          </table:table-cell>
          <table:table-cell table:style-name="ce5" office:value-type="string" calcext:value-type="string">
            <text:p>UTC= </text:p>
          </table:table-cell>
          <table:table-cell table:formula="of:=TEXT([.D38]; &quot;YYYY-MM-DD HH:MM:SS.000&quot;)" office:value-type="string" office:string-value="2025-10-25 20:01:53.101" calcext:value-type="string">
            <text:p>2025-10-25 20:01:53.1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03:43.098 UTC+02:00</text:p>
          </table:table-cell>
          <table:table-cell table:style-name="ce3" table:formula="of:=IFERROR(([.D39]-[.D38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39])" office:value-type="float" office:value="45955.8359154861" calcext:value-type="float">
            <text:p>45955.835915</text:p>
          </table:table-cell>
          <table:table-cell table:style-name="ce5" office:value-type="string" calcext:value-type="string">
            <text:p>UTC= </text:p>
          </table:table-cell>
          <table:table-cell table:formula="of:=TEXT([.D39]; &quot;YYYY-MM-DD HH:MM:SS.000&quot;)" office:value-type="string" office:string-value="2025-10-25 20:03:43.098" calcext:value-type="string">
            <text:p>2025-10-25 20:03:43.0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05:33.093 UTC+02:00</text:p>
          </table:table-cell>
          <table:table-cell table:style-name="ce3" table:formula="of:=IFERROR(([.D40]-[.D39])*86400;&quot;&quot;)" office:value-type="float" office:value="109.994999715127" calcext:value-type="float">
            <text:p>109.995s</text:p>
          </table:table-cell>
          <table:table-cell table:style-name="ce3"/>
          <table:table-cell table:formula="of:=READDATETIME([.A40])" office:value-type="float" office:value="45955.8371885764" calcext:value-type="float">
            <text:p>45955.837189</text:p>
          </table:table-cell>
          <table:table-cell table:style-name="ce5" office:value-type="string" calcext:value-type="string">
            <text:p>UTC= </text:p>
          </table:table-cell>
          <table:table-cell table:formula="of:=TEXT([.D40]; &quot;YYYY-MM-DD HH:MM:SS.000&quot;)" office:value-type="string" office:string-value="2025-10-25 20:05:33.093" calcext:value-type="string">
            <text:p>2025-10-25 20:05:33.0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07:23.090 UTC+02:00</text:p>
          </table:table-cell>
          <table:table-cell table:style-name="ce3" table:formula="of:=IFERROR(([.D41]-[.D40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41])" office:value-type="float" office:value="45955.8384616898" calcext:value-type="float">
            <text:p>45955.838462</text:p>
          </table:table-cell>
          <table:table-cell table:style-name="ce5" office:value-type="string" calcext:value-type="string">
            <text:p>UTC= </text:p>
          </table:table-cell>
          <table:table-cell table:formula="of:=TEXT([.D41]; &quot;YYYY-MM-DD HH:MM:SS.000&quot;)" office:value-type="string" office:string-value="2025-10-25 20:07:23.090" calcext:value-type="string">
            <text:p>2025-10-25 20:07:23.0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09:13.101 UTC+02:00</text:p>
          </table:table-cell>
          <table:table-cell table:style-name="ce3" table:formula="of:=IFERROR(([.D42]-[.D41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2])" office:value-type="float" office:value="45955.8397349653" calcext:value-type="float">
            <text:p>45955.839735</text:p>
          </table:table-cell>
          <table:table-cell table:style-name="ce5" office:value-type="string" calcext:value-type="string">
            <text:p>UTC= </text:p>
          </table:table-cell>
          <table:table-cell table:formula="of:=TEXT([.D42]; &quot;YYYY-MM-DD HH:MM:SS.000&quot;)" office:value-type="string" office:string-value="2025-10-25 20:09:13.101" calcext:value-type="string">
            <text:p>2025-10-25 20:09:13.1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11:03.099 UTC+02:00</text:p>
          </table:table-cell>
          <table:table-cell table:style-name="ce3" table:formula="of:=IFERROR(([.D43]-[.D42])*86400;&quot;&quot;)" office:value-type="float" office:value="109.998000226915" calcext:value-type="float">
            <text:p>109.998s</text:p>
          </table:table-cell>
          <table:table-cell table:style-name="ce3"/>
          <table:table-cell table:formula="of:=READDATETIME([.A43])" office:value-type="float" office:value="45955.8410080903" calcext:value-type="float">
            <text:p>45955.841008</text:p>
          </table:table-cell>
          <table:table-cell table:style-name="ce5" office:value-type="string" calcext:value-type="string">
            <text:p>UTC= </text:p>
          </table:table-cell>
          <table:table-cell table:formula="of:=TEXT([.D43]; &quot;YYYY-MM-DD HH:MM:SS.000&quot;)" office:value-type="string" office:string-value="2025-10-25 20:11:03.099" calcext:value-type="string">
            <text:p>2025-10-25 20:11:03.0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12:53.107 UTC+02:00</text:p>
          </table:table-cell>
          <table:table-cell table:style-name="ce3" table:formula="of:=IFERROR(([.D44]-[.D43])*86400;&quot;&quot;)" office:value-type="float" office:value="110.008000046946" calcext:value-type="float">
            <text:p>110.008s</text:p>
          </table:table-cell>
          <table:table-cell table:style-name="ce3"/>
          <table:table-cell table:formula="of:=READDATETIME([.A44])" office:value-type="float" office:value="45955.842281331" calcext:value-type="float">
            <text:p>45955.842281</text:p>
          </table:table-cell>
          <table:table-cell table:style-name="ce5" office:value-type="string" calcext:value-type="string">
            <text:p>UTC= </text:p>
          </table:table-cell>
          <table:table-cell table:formula="of:=TEXT([.D44]; &quot;YYYY-MM-DD HH:MM:SS.000&quot;)" office:value-type="string" office:string-value="2025-10-25 20:12:53.107" calcext:value-type="string">
            <text:p>2025-10-25 20:12:53.1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14:43.103 UTC+02:00</text:p>
          </table:table-cell>
          <table:table-cell table:style-name="ce3" table:formula="of:=IFERROR(([.D45]-[.D44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5])" office:value-type="float" office:value="45955.8435544329" calcext:value-type="float">
            <text:p>45955.843554</text:p>
          </table:table-cell>
          <table:table-cell table:style-name="ce5" office:value-type="string" calcext:value-type="string">
            <text:p>UTC= </text:p>
          </table:table-cell>
          <table:table-cell table:formula="of:=TEXT([.D45]; &quot;YYYY-MM-DD HH:MM:SS.000&quot;)" office:value-type="string" office:string-value="2025-10-25 20:14:43.103" calcext:value-type="string">
            <text:p>2025-10-25 20:14:43.1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16:33.114 UTC+02:00</text:p>
          </table:table-cell>
          <table:table-cell table:style-name="ce3" table:formula="of:=IFERROR(([.D46]-[.D45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6])" office:value-type="float" office:value="45955.8448277083" calcext:value-type="float">
            <text:p>45955.844828</text:p>
          </table:table-cell>
          <table:table-cell table:style-name="ce5" office:value-type="string" calcext:value-type="string">
            <text:p>UTC= </text:p>
          </table:table-cell>
          <table:table-cell table:formula="of:=TEXT([.D46]; &quot;YYYY-MM-DD HH:MM:SS.000&quot;)" office:value-type="string" office:string-value="2025-10-25 20:16:33.114" calcext:value-type="string">
            <text:p>2025-10-25 20:16:33.1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18:23.110 UTC+02:00</text:p>
          </table:table-cell>
          <table:table-cell table:style-name="ce3" table:formula="of:=IFERROR(([.D47]-[.D46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7])" office:value-type="float" office:value="45955.8461008102" calcext:value-type="float">
            <text:p>45955.846101</text:p>
          </table:table-cell>
          <table:table-cell table:style-name="ce5" office:value-type="string" calcext:value-type="string">
            <text:p>UTC= </text:p>
          </table:table-cell>
          <table:table-cell table:formula="of:=TEXT([.D47]; &quot;YYYY-MM-DD HH:MM:SS.000&quot;)" office:value-type="string" office:string-value="2025-10-25 20:18:23.110" calcext:value-type="string">
            <text:p>2025-10-25 20:18:23.1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20:13.120 UTC+02:00</text:p>
          </table:table-cell>
          <table:table-cell table:style-name="ce3" table:formula="of:=IFERROR(([.D48]-[.D47])*86400;&quot;&quot;)" office:value-type="float" office:value="110.010000388138" calcext:value-type="float">
            <text:p>110.010s</text:p>
          </table:table-cell>
          <table:table-cell table:style-name="ce3"/>
          <table:table-cell table:formula="of:=READDATETIME([.A48])" office:value-type="float" office:value="45955.8473740741" calcext:value-type="float">
            <text:p>45955.847374</text:p>
          </table:table-cell>
          <table:table-cell table:style-name="ce5" office:value-type="string" calcext:value-type="string">
            <text:p>UTC= </text:p>
          </table:table-cell>
          <table:table-cell table:formula="of:=TEXT([.D48]; &quot;YYYY-MM-DD HH:MM:SS.000&quot;)" office:value-type="string" office:string-value="2025-10-25 20:20:13.120" calcext:value-type="string">
            <text:p>2025-10-25 20:20:13.1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22:03.116 UTC+02:00</text:p>
          </table:table-cell>
          <table:table-cell table:style-name="ce3" table:formula="of:=IFERROR(([.D49]-[.D48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9])" office:value-type="float" office:value="45955.8486471759" calcext:value-type="float">
            <text:p>45955.848647</text:p>
          </table:table-cell>
          <table:table-cell table:style-name="ce5" office:value-type="string" calcext:value-type="string">
            <text:p>UTC= </text:p>
          </table:table-cell>
          <table:table-cell table:formula="of:=TEXT([.D49]; &quot;YYYY-MM-DD HH:MM:SS.000&quot;)" office:value-type="string" office:string-value="2025-10-25 20:22:03.116" calcext:value-type="string">
            <text:p>2025-10-25 20:22:03.1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23:53.143 UTC+02:00</text:p>
          </table:table-cell>
          <table:table-cell table:style-name="ce3" table:formula="of:=IFERROR(([.D50]-[.D49])*86400;&quot;&quot;)" office:value-type="float" office:value="110.027000145055" calcext:value-type="float">
            <text:p>110.027s</text:p>
          </table:table-cell>
          <table:table-cell table:style-name="ce3"/>
          <table:table-cell table:formula="of:=READDATETIME([.A50])" office:value-type="float" office:value="45955.8499206366" calcext:value-type="float">
            <text:p>45955.849921</text:p>
          </table:table-cell>
          <table:table-cell table:style-name="ce5" office:value-type="string" calcext:value-type="string">
            <text:p>UTC= </text:p>
          </table:table-cell>
          <table:table-cell table:formula="of:=TEXT([.D50]; &quot;YYYY-MM-DD HH:MM:SS.000&quot;)" office:value-type="string" office:string-value="2025-10-25 20:23:53.143" calcext:value-type="string">
            <text:p>2025-10-25 20:23:53.1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25:43.161 UTC+02:00</text:p>
          </table:table-cell>
          <table:table-cell table:style-name="ce3" table:formula="of:=IFERROR(([.D51]-[.D50])*86400;&quot;&quot;)" office:value-type="float" office:value="110.017999866977" calcext:value-type="float">
            <text:p>110.018s</text:p>
          </table:table-cell>
          <table:table-cell table:style-name="ce3"/>
          <table:table-cell table:formula="of:=READDATETIME([.A51])" office:value-type="float" office:value="45955.8511939931" calcext:value-type="float">
            <text:p>45955.851194</text:p>
          </table:table-cell>
          <table:table-cell table:style-name="ce5" office:value-type="string" calcext:value-type="string">
            <text:p>UTC= </text:p>
          </table:table-cell>
          <table:table-cell table:formula="of:=TEXT([.D51]; &quot;YYYY-MM-DD HH:MM:SS.000&quot;)" office:value-type="string" office:string-value="2025-10-25 20:25:43.161" calcext:value-type="string">
            <text:p>2025-10-25 20:25:43.1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27:33.166 UTC+02:00</text:p>
          </table:table-cell>
          <table:table-cell table:style-name="ce3" table:formula="of:=IFERROR(([.D52]-[.D51])*86400;&quot;&quot;)" office:value-type="float" office:value="110.005000163801" calcext:value-type="float">
            <text:p>110.005s</text:p>
          </table:table-cell>
          <table:table-cell table:style-name="ce3"/>
          <table:table-cell table:formula="of:=READDATETIME([.A52])" office:value-type="float" office:value="45955.8524671991" calcext:value-type="float">
            <text:p>45955.852467</text:p>
          </table:table-cell>
          <table:table-cell table:style-name="ce5" office:value-type="string" calcext:value-type="string">
            <text:p>UTC= </text:p>
          </table:table-cell>
          <table:table-cell table:formula="of:=TEXT([.D52]; &quot;YYYY-MM-DD HH:MM:SS.000&quot;)" office:value-type="string" office:string-value="2025-10-25 20:27:33.166" calcext:value-type="string">
            <text:p>2025-10-25 20:27:33.1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29:23.181 UTC+02:00</text:p>
          </table:table-cell>
          <table:table-cell table:style-name="ce3" table:formula="of:=IFERROR(([.D53]-[.D52])*86400;&quot;&quot;)" office:value-type="float" office:value="110.014999983832" calcext:value-type="float">
            <text:p>110.015s</text:p>
          </table:table-cell>
          <table:table-cell table:style-name="ce3"/>
          <table:table-cell table:formula="of:=READDATETIME([.A53])" office:value-type="float" office:value="45955.8537405208" calcext:value-type="float">
            <text:p>45955.853741</text:p>
          </table:table-cell>
          <table:table-cell table:style-name="ce5" office:value-type="string" calcext:value-type="string">
            <text:p>UTC= </text:p>
          </table:table-cell>
          <table:table-cell table:formula="of:=TEXT([.D53]; &quot;YYYY-MM-DD HH:MM:SS.000&quot;)" office:value-type="string" office:string-value="2025-10-25 20:29:23.181" calcext:value-type="string">
            <text:p>2025-10-25 20:29:23.1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31:13.199 UTC+02:00</text:p>
          </table:table-cell>
          <table:table-cell table:style-name="ce3" table:formula="of:=IFERROR(([.D54]-[.D53])*86400;&quot;&quot;)" office:value-type="float" office:value="110.017999866977" calcext:value-type="float">
            <text:p>110.018s</text:p>
          </table:table-cell>
          <table:table-cell table:style-name="ce3"/>
          <table:table-cell table:formula="of:=READDATETIME([.A54])" office:value-type="float" office:value="45955.8550138773" calcext:value-type="float">
            <text:p>45955.855014</text:p>
          </table:table-cell>
          <table:table-cell table:style-name="ce5" office:value-type="string" calcext:value-type="string">
            <text:p>UTC= </text:p>
          </table:table-cell>
          <table:table-cell table:formula="of:=TEXT([.D54]; &quot;YYYY-MM-DD HH:MM:SS.000&quot;)" office:value-type="string" office:string-value="2025-10-25 20:31:13.199" calcext:value-type="string">
            <text:p>2025-10-25 20:31:13.1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33:03.210 UTC+02:00</text:p>
          </table:table-cell>
          <table:table-cell table:style-name="ce3" table:formula="of:=IFERROR(([.D55]-[.D54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55])" office:value-type="float" office:value="45955.8562871528" calcext:value-type="float">
            <text:p>45955.856287</text:p>
          </table:table-cell>
          <table:table-cell table:style-name="ce5" office:value-type="string" calcext:value-type="string">
            <text:p>UTC= </text:p>
          </table:table-cell>
          <table:table-cell table:formula="of:=TEXT([.D55]; &quot;YYYY-MM-DD HH:MM:SS.000&quot;)" office:value-type="string" office:string-value="2025-10-25 20:33:03.210" calcext:value-type="string">
            <text:p>2025-10-25 20:33:03.2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34:53.220 UTC+02:00</text:p>
          </table:table-cell>
          <table:table-cell table:style-name="ce3" table:formula="of:=IFERROR(([.D56]-[.D55])*86400;&quot;&quot;)" office:value-type="float" office:value="110.009999759495" calcext:value-type="float">
            <text:p>110.010s</text:p>
          </table:table-cell>
          <table:table-cell table:style-name="ce3"/>
          <table:table-cell table:formula="of:=READDATETIME([.A56])" office:value-type="float" office:value="45955.8575604167" calcext:value-type="float">
            <text:p>45955.857560</text:p>
          </table:table-cell>
          <table:table-cell table:style-name="ce5" office:value-type="string" calcext:value-type="string">
            <text:p>UTC= </text:p>
          </table:table-cell>
          <table:table-cell table:formula="of:=TEXT([.D56]; &quot;YYYY-MM-DD HH:MM:SS.000&quot;)" office:value-type="string" office:string-value="2025-10-25 20:34:53.220" calcext:value-type="string">
            <text:p>2025-10-25 20:34:53.2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36:43.238 UTC+02:00</text:p>
          </table:table-cell>
          <table:table-cell table:style-name="ce3" table:formula="of:=IFERROR(([.D57]-[.D56])*86400;&quot;&quot;)" office:value-type="float" office:value="110.01800049562" calcext:value-type="float">
            <text:p>110.018s</text:p>
          </table:table-cell>
          <table:table-cell table:style-name="ce3"/>
          <table:table-cell table:formula="of:=READDATETIME([.A57])" office:value-type="float" office:value="45955.8588337732" calcext:value-type="float">
            <text:p>45955.858834</text:p>
          </table:table-cell>
          <table:table-cell table:style-name="ce5" office:value-type="string" calcext:value-type="string">
            <text:p>UTC= </text:p>
          </table:table-cell>
          <table:table-cell table:formula="of:=TEXT([.D57]; &quot;YYYY-MM-DD HH:MM:SS.000&quot;)" office:value-type="string" office:string-value="2025-10-25 20:36:43.238" calcext:value-type="string">
            <text:p>2025-10-25 20:36:43.2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38:33.241 UTC+02:00</text:p>
          </table:table-cell>
          <table:table-cell table:style-name="ce3" table:formula="of:=IFERROR(([.D58]-[.D57])*86400;&quot;&quot;)" office:value-type="float" office:value="110.002999822609" calcext:value-type="float">
            <text:p>110.003s</text:p>
          </table:table-cell>
          <table:table-cell table:style-name="ce3"/>
          <table:table-cell table:formula="of:=READDATETIME([.A58])" office:value-type="float" office:value="45955.860106956" calcext:value-type="float">
            <text:p>45955.860107</text:p>
          </table:table-cell>
          <table:table-cell table:style-name="ce5" office:value-type="string" calcext:value-type="string">
            <text:p>UTC= </text:p>
          </table:table-cell>
          <table:table-cell table:formula="of:=TEXT([.D58]; &quot;YYYY-MM-DD HH:MM:SS.000&quot;)" office:value-type="string" office:string-value="2025-10-25 20:38:33.241" calcext:value-type="string">
            <text:p>2025-10-25 20:38:33.2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40:23.253 UTC+02:00</text:p>
          </table:table-cell>
          <table:table-cell table:style-name="ce3" table:formula="of:=IFERROR(([.D59]-[.D5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59])" office:value-type="float" office:value="45955.8613802431" calcext:value-type="float">
            <text:p>45955.861380</text:p>
          </table:table-cell>
          <table:table-cell table:style-name="ce5" office:value-type="string" calcext:value-type="string">
            <text:p>UTC= </text:p>
          </table:table-cell>
          <table:table-cell table:formula="of:=TEXT([.D59]; &quot;YYYY-MM-DD HH:MM:SS.000&quot;)" office:value-type="string" office:string-value="2025-10-25 20:40:23.253" calcext:value-type="string">
            <text:p>2025-10-25 20:40:23.2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42:13.263 UTC+02:00</text:p>
          </table:table-cell>
          <table:table-cell table:style-name="ce3" table:formula="of:=IFERROR(([.D60]-[.D59])*86400;&quot;&quot;)" office:value-type="float" office:value="110.009999759495" calcext:value-type="float">
            <text:p>110.010s</text:p>
          </table:table-cell>
          <table:table-cell table:style-name="ce3"/>
          <table:table-cell table:formula="of:=READDATETIME([.A60])" office:value-type="float" office:value="45955.8626535069" calcext:value-type="float">
            <text:p>45955.862654</text:p>
          </table:table-cell>
          <table:table-cell table:style-name="ce5" office:value-type="string" calcext:value-type="string">
            <text:p>UTC= </text:p>
          </table:table-cell>
          <table:table-cell table:formula="of:=TEXT([.D60]; &quot;YYYY-MM-DD HH:MM:SS.000&quot;)" office:value-type="string" office:string-value="2025-10-25 20:42:13.263" calcext:value-type="string">
            <text:p>2025-10-25 20:42:13.2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44:03.274 UTC+02:00</text:p>
          </table:table-cell>
          <table:table-cell table:style-name="ce3" table:formula="of:=IFERROR(([.D61]-[.D60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61])" office:value-type="float" office:value="45955.8639267824" calcext:value-type="float">
            <text:p>45955.863927</text:p>
          </table:table-cell>
          <table:table-cell table:style-name="ce5" office:value-type="string" calcext:value-type="string">
            <text:p>UTC= </text:p>
          </table:table-cell>
          <table:table-cell table:formula="of:=TEXT([.D61]; &quot;YYYY-MM-DD HH:MM:SS.000&quot;)" office:value-type="string" office:string-value="2025-10-25 20:44:03.274" calcext:value-type="string">
            <text:p>2025-10-25 20:44:03.2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45:53.284 UTC+02:00</text:p>
          </table:table-cell>
          <table:table-cell table:style-name="ce3" table:formula="of:=IFERROR(([.D62]-[.D61])*86400;&quot;&quot;)" office:value-type="float" office:value="110.010000388138" calcext:value-type="float">
            <text:p>110.010s</text:p>
          </table:table-cell>
          <table:table-cell table:style-name="ce3"/>
          <table:table-cell table:formula="of:=READDATETIME([.A62])" office:value-type="float" office:value="45955.8652000463" calcext:value-type="float">
            <text:p>45955.865200</text:p>
          </table:table-cell>
          <table:table-cell table:style-name="ce5" office:value-type="string" calcext:value-type="string">
            <text:p>UTC= </text:p>
          </table:table-cell>
          <table:table-cell table:formula="of:=TEXT([.D62]; &quot;YYYY-MM-DD HH:MM:SS.000&quot;)" office:value-type="string" office:string-value="2025-10-25 20:45:53.284" calcext:value-type="string">
            <text:p>2025-10-25 20:45:53.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47:43.301 UTC+02:00</text:p>
          </table:table-cell>
          <table:table-cell table:style-name="ce3" table:formula="of:=IFERROR(([.D63]-[.D62])*86400;&quot;&quot;)" office:value-type="float" office:value="110.016999696381" calcext:value-type="float">
            <text:p>110.017s</text:p>
          </table:table-cell>
          <table:table-cell table:style-name="ce3"/>
          <table:table-cell table:formula="of:=READDATETIME([.A63])" office:value-type="float" office:value="45955.8664733912" calcext:value-type="float">
            <text:p>45955.866473</text:p>
          </table:table-cell>
          <table:table-cell table:style-name="ce5" office:value-type="string" calcext:value-type="string">
            <text:p>UTC= </text:p>
          </table:table-cell>
          <table:table-cell table:formula="of:=TEXT([.D63]; &quot;YYYY-MM-DD HH:MM:SS.000&quot;)" office:value-type="string" office:string-value="2025-10-25 20:47:43.301" calcext:value-type="string">
            <text:p>2025-10-25 20:47:43.3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49:33.306 UTC+02:00</text:p>
          </table:table-cell>
          <table:table-cell table:style-name="ce3" table:formula="of:=IFERROR(([.D64]-[.D63])*86400;&quot;&quot;)" office:value-type="float" office:value="110.005000163801" calcext:value-type="float">
            <text:p>110.005s</text:p>
          </table:table-cell>
          <table:table-cell table:style-name="ce3"/>
          <table:table-cell table:formula="of:=READDATETIME([.A64])" office:value-type="float" office:value="45955.8677465972" calcext:value-type="float">
            <text:p>45955.867747</text:p>
          </table:table-cell>
          <table:table-cell table:style-name="ce5" office:value-type="string" calcext:value-type="string">
            <text:p>UTC= </text:p>
          </table:table-cell>
          <table:table-cell table:formula="of:=TEXT([.D64]; &quot;YYYY-MM-DD HH:MM:SS.000&quot;)" office:value-type="string" office:string-value="2025-10-25 20:49:33.306" calcext:value-type="string">
            <text:p>2025-10-25 20:49:33.3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51:23.308 UTC+02:00</text:p>
          </table:table-cell>
          <table:table-cell table:style-name="ce3" table:formula="of:=IFERROR(([.D65]-[.D64])*86400;&quot;&quot;)" office:value-type="float" office:value="110.001999652013" calcext:value-type="float">
            <text:p>110.002s</text:p>
          </table:table-cell>
          <table:table-cell table:style-name="ce3"/>
          <table:table-cell table:formula="of:=READDATETIME([.A65])" office:value-type="float" office:value="45955.8690197685" calcext:value-type="float">
            <text:p>45955.869020</text:p>
          </table:table-cell>
          <table:table-cell table:style-name="ce5" office:value-type="string" calcext:value-type="string">
            <text:p>UTC= </text:p>
          </table:table-cell>
          <table:table-cell table:formula="of:=TEXT([.D65]; &quot;YYYY-MM-DD HH:MM:SS.000&quot;)" office:value-type="string" office:string-value="2025-10-25 20:51:23.308" calcext:value-type="string">
            <text:p>2025-10-25 20:51:23.3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53:13.311 UTC+02:00</text:p>
          </table:table-cell>
          <table:table-cell table:style-name="ce3" table:formula="of:=IFERROR(([.D66]-[.D65])*86400;&quot;&quot;)" office:value-type="float" office:value="110.003000451252" calcext:value-type="float">
            <text:p>110.003s</text:p>
          </table:table-cell>
          <table:table-cell table:style-name="ce3"/>
          <table:table-cell table:formula="of:=READDATETIME([.A66])" office:value-type="float" office:value="45955.8702929514" calcext:value-type="float">
            <text:p>45955.870293</text:p>
          </table:table-cell>
          <table:table-cell table:style-name="ce5" office:value-type="string" calcext:value-type="string">
            <text:p>UTC= </text:p>
          </table:table-cell>
          <table:table-cell table:formula="of:=TEXT([.D66]; &quot;YYYY-MM-DD HH:MM:SS.000&quot;)" office:value-type="string" office:string-value="2025-10-25 20:53:13.311" calcext:value-type="string">
            <text:p>2025-10-25 20:53:13.3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55:03.323 UTC+02:00</text:p>
          </table:table-cell>
          <table:table-cell table:style-name="ce3" table:formula="of:=IFERROR(([.D67]-[.D66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67])" office:value-type="float" office:value="45955.8715662384" calcext:value-type="float">
            <text:p>45955.871566</text:p>
          </table:table-cell>
          <table:table-cell table:style-name="ce5" office:value-type="string" calcext:value-type="string">
            <text:p>UTC= </text:p>
          </table:table-cell>
          <table:table-cell table:formula="of:=TEXT([.D67]; &quot;YYYY-MM-DD HH:MM:SS.000&quot;)" office:value-type="string" office:string-value="2025-10-25 20:55:03.323" calcext:value-type="string">
            <text:p>2025-10-25 20:55:03.3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56:53.330 UTC+02:00</text:p>
          </table:table-cell>
          <table:table-cell table:style-name="ce3" table:formula="of:=IFERROR(([.D68]-[.D67])*86400;&quot;&quot;)" office:value-type="float" office:value="110.007000504993" calcext:value-type="float">
            <text:p>110.007s</text:p>
          </table:table-cell>
          <table:table-cell table:style-name="ce3"/>
          <table:table-cell table:formula="of:=READDATETIME([.A68])" office:value-type="float" office:value="45955.8728394676" calcext:value-type="float">
            <text:p>45955.872839</text:p>
          </table:table-cell>
          <table:table-cell table:style-name="ce5" office:value-type="string" calcext:value-type="string">
            <text:p>UTC= </text:p>
          </table:table-cell>
          <table:table-cell table:formula="of:=TEXT([.D68]; &quot;YYYY-MM-DD HH:MM:SS.000&quot;)" office:value-type="string" office:string-value="2025-10-25 20:56:53.330" calcext:value-type="string">
            <text:p>2025-10-25 20:56:53.3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2:58:43.339 UTC+02:00</text:p>
          </table:table-cell>
          <table:table-cell table:style-name="ce3" table:formula="of:=IFERROR(([.D69]-[.D68])*86400;&quot;&quot;)" office:value-type="float" office:value="110.008999588899" calcext:value-type="float">
            <text:p>110.009s</text:p>
          </table:table-cell>
          <table:table-cell table:style-name="ce3"/>
          <table:table-cell table:formula="of:=READDATETIME([.A69])" office:value-type="float" office:value="45955.8741127199" calcext:value-type="float">
            <text:p>45955.874113</text:p>
          </table:table-cell>
          <table:table-cell table:style-name="ce5" office:value-type="string" calcext:value-type="string">
            <text:p>UTC= </text:p>
          </table:table-cell>
          <table:table-cell table:formula="of:=TEXT([.D69]; &quot;YYYY-MM-DD HH:MM:SS.000&quot;)" office:value-type="string" office:string-value="2025-10-25 20:58:43.339" calcext:value-type="string">
            <text:p>2025-10-25 20:58:43.3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00:33.350 UTC+02:00</text:p>
          </table:table-cell>
          <table:table-cell table:style-name="ce3" table:formula="of:=IFERROR(([.D70]-[.D69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70])" office:value-type="float" office:value="45955.8753859954" calcext:value-type="float">
            <text:p>45955.875386</text:p>
          </table:table-cell>
          <table:table-cell table:style-name="ce5" office:value-type="string" calcext:value-type="string">
            <text:p>UTC= </text:p>
          </table:table-cell>
          <table:table-cell table:formula="of:=TEXT([.D70]; &quot;YYYY-MM-DD HH:MM:SS.000&quot;)" office:value-type="string" office:string-value="2025-10-25 21:00:33.350" calcext:value-type="string">
            <text:p>2025-10-25 21:00:33.3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02:23.361 UTC+02:00</text:p>
          </table:table-cell>
          <table:table-cell table:style-name="ce3" table:formula="of:=IFERROR(([.D71]-[.D70])*86400;&quot;&quot;)" office:value-type="float" office:value="110.011000558734" calcext:value-type="float">
            <text:p>110.011s</text:p>
          </table:table-cell>
          <table:table-cell table:style-name="ce3"/>
          <table:table-cell table:formula="of:=READDATETIME([.A71])" office:value-type="float" office:value="45955.8766592708" calcext:value-type="float">
            <text:p>45955.876659</text:p>
          </table:table-cell>
          <table:table-cell table:style-name="ce5" office:value-type="string" calcext:value-type="string">
            <text:p>UTC= </text:p>
          </table:table-cell>
          <table:table-cell table:formula="of:=TEXT([.D71]; &quot;YYYY-MM-DD HH:MM:SS.000&quot;)" office:value-type="string" office:string-value="2025-10-25 21:02:23.361" calcext:value-type="string">
            <text:p>2025-10-25 21:02:23.3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04:13.374 UTC+02:00</text:p>
          </table:table-cell>
          <table:table-cell table:style-name="ce3" table:formula="of:=IFERROR(([.D72]-[.D71])*86400;&quot;&quot;)" office:value-type="float" office:value="110.01299964264" calcext:value-type="float">
            <text:p>110.013s</text:p>
          </table:table-cell>
          <table:table-cell table:style-name="ce3"/>
          <table:table-cell table:formula="of:=READDATETIME([.A72])" office:value-type="float" office:value="45955.8779325694" calcext:value-type="float">
            <text:p>45955.877933</text:p>
          </table:table-cell>
          <table:table-cell table:style-name="ce5" office:value-type="string" calcext:value-type="string">
            <text:p>UTC= </text:p>
          </table:table-cell>
          <table:table-cell table:formula="of:=TEXT([.D72]; &quot;YYYY-MM-DD HH:MM:SS.000&quot;)" office:value-type="string" office:string-value="2025-10-25 21:04:13.374" calcext:value-type="string">
            <text:p>2025-10-25 21:04:13.3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06:03.370 UTC+02:00</text:p>
          </table:table-cell>
          <table:table-cell table:style-name="ce3" table:formula="of:=IFERROR(([.D73]-[.D72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73])" office:value-type="float" office:value="45955.8792056713" calcext:value-type="float">
            <text:p>45955.879206</text:p>
          </table:table-cell>
          <table:table-cell table:style-name="ce5" office:value-type="string" calcext:value-type="string">
            <text:p>UTC= </text:p>
          </table:table-cell>
          <table:table-cell table:formula="of:=TEXT([.D73]; &quot;YYYY-MM-DD HH:MM:SS.000&quot;)" office:value-type="string" office:string-value="2025-10-25 21:06:03.370" calcext:value-type="string">
            <text:p>2025-10-25 21:06:03.3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07:53.366 UTC+02:00</text:p>
          </table:table-cell>
          <table:table-cell table:style-name="ce3" table:formula="of:=IFERROR(([.D74]-[.D73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74])" office:value-type="float" office:value="45955.8804787731" calcext:value-type="float">
            <text:p>45955.880479</text:p>
          </table:table-cell>
          <table:table-cell table:style-name="ce5" office:value-type="string" calcext:value-type="string">
            <text:p>UTC= </text:p>
          </table:table-cell>
          <table:table-cell table:formula="of:=TEXT([.D74]; &quot;YYYY-MM-DD HH:MM:SS.000&quot;)" office:value-type="string" office:string-value="2025-10-25 21:07:53.366" calcext:value-type="string">
            <text:p>2025-10-25 21:07:53.3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09:43.378 UTC+02:00</text:p>
          </table:table-cell>
          <table:table-cell table:style-name="ce3" table:formula="of:=IFERROR(([.D75]-[.D7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75])" office:value-type="float" office:value="45955.8817520602" calcext:value-type="float">
            <text:p>45955.881752</text:p>
          </table:table-cell>
          <table:table-cell table:style-name="ce5" office:value-type="string" calcext:value-type="string">
            <text:p>UTC= </text:p>
          </table:table-cell>
          <table:table-cell table:formula="of:=TEXT([.D75]; &quot;YYYY-MM-DD HH:MM:SS.000&quot;)" office:value-type="string" office:string-value="2025-10-25 21:09:43.378" calcext:value-type="string">
            <text:p>2025-10-25 21:09:43.3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11:33.388 UTC+02:00</text:p>
          </table:table-cell>
          <table:table-cell table:style-name="ce3" table:formula="of:=IFERROR(([.D76]-[.D75])*86400;&quot;&quot;)" office:value-type="float" office:value="110.010000388138" calcext:value-type="float">
            <text:p>110.010s</text:p>
          </table:table-cell>
          <table:table-cell table:style-name="ce3"/>
          <table:table-cell table:formula="of:=READDATETIME([.A76])" office:value-type="float" office:value="45955.8830253241" calcext:value-type="float">
            <text:p>45955.883025</text:p>
          </table:table-cell>
          <table:table-cell table:style-name="ce5" office:value-type="string" calcext:value-type="string">
            <text:p>UTC= </text:p>
          </table:table-cell>
          <table:table-cell table:formula="of:=TEXT([.D76]; &quot;YYYY-MM-DD HH:MM:SS.000&quot;)" office:value-type="string" office:string-value="2025-10-25 21:11:33.388" calcext:value-type="string">
            <text:p>2025-10-25 21:11:33.3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13:23.400 UTC+02:00</text:p>
          </table:table-cell>
          <table:table-cell table:style-name="ce3" table:formula="of:=IFERROR(([.D77]-[.D7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77])" office:value-type="float" office:value="45955.8842986111" calcext:value-type="float">
            <text:p>45955.884299</text:p>
          </table:table-cell>
          <table:table-cell table:style-name="ce5" office:value-type="string" calcext:value-type="string">
            <text:p>UTC= </text:p>
          </table:table-cell>
          <table:table-cell table:formula="of:=TEXT([.D77]; &quot;YYYY-MM-DD HH:MM:SS.000&quot;)" office:value-type="string" office:string-value="2025-10-25 21:13:23.400" calcext:value-type="string">
            <text:p>2025-10-25 21:13:23.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15:13.396 UTC+02:00</text:p>
          </table:table-cell>
          <table:table-cell table:style-name="ce3" table:formula="of:=IFERROR(([.D78]-[.D77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78])" office:value-type="float" office:value="45955.885571713" calcext:value-type="float">
            <text:p>45955.885572</text:p>
          </table:table-cell>
          <table:table-cell table:style-name="ce5" office:value-type="string" calcext:value-type="string">
            <text:p>UTC= </text:p>
          </table:table-cell>
          <table:table-cell table:formula="of:=TEXT([.D78]; &quot;YYYY-MM-DD HH:MM:SS.000&quot;)" office:value-type="string" office:string-value="2025-10-25 21:15:13.396" calcext:value-type="string">
            <text:p>2025-10-25 21:15:13.3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17:03.408 UTC+02:00</text:p>
          </table:table-cell>
          <table:table-cell table:style-name="ce3" table:formula="of:=IFERROR(([.D79]-[.D7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79])" office:value-type="float" office:value="45955.886845" calcext:value-type="float">
            <text:p>45955.886845</text:p>
          </table:table-cell>
          <table:table-cell table:style-name="ce5" office:value-type="string" calcext:value-type="string">
            <text:p>UTC= </text:p>
          </table:table-cell>
          <table:table-cell table:formula="of:=TEXT([.D79]; &quot;YYYY-MM-DD HH:MM:SS.000&quot;)" office:value-type="string" office:string-value="2025-10-25 21:17:03.408" calcext:value-type="string">
            <text:p>2025-10-25 21:17:03.4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18:53.404 UTC+02:00</text:p>
          </table:table-cell>
          <table:table-cell table:style-name="ce3" table:formula="of:=IFERROR(([.D80]-[.D79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80])" office:value-type="float" office:value="45955.8881181019" calcext:value-type="float">
            <text:p>45955.888118</text:p>
          </table:table-cell>
          <table:table-cell table:style-name="ce5" office:value-type="string" calcext:value-type="string">
            <text:p>UTC= </text:p>
          </table:table-cell>
          <table:table-cell table:formula="of:=TEXT([.D80]; &quot;YYYY-MM-DD HH:MM:SS.000&quot;)" office:value-type="string" office:string-value="2025-10-25 21:18:53.404" calcext:value-type="string">
            <text:p>2025-10-25 21:18:53.4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20:43.416 UTC+02:00</text:p>
          </table:table-cell>
          <table:table-cell table:style-name="ce3" table:formula="of:=IFERROR(([.D81]-[.D8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81])" office:value-type="float" office:value="45955.8893913889" calcext:value-type="float">
            <text:p>45955.889391</text:p>
          </table:table-cell>
          <table:table-cell table:style-name="ce5" office:value-type="string" calcext:value-type="string">
            <text:p>UTC= </text:p>
          </table:table-cell>
          <table:table-cell table:formula="of:=TEXT([.D81]; &quot;YYYY-MM-DD HH:MM:SS.000&quot;)" office:value-type="string" office:string-value="2025-10-25 21:20:43.416" calcext:value-type="string">
            <text:p>2025-10-25 21:20:43.4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22:33.427 UTC+02:00</text:p>
          </table:table-cell>
          <table:table-cell table:style-name="ce3" table:formula="of:=IFERROR(([.D82]-[.D81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82])" office:value-type="float" office:value="45955.8906646644" calcext:value-type="float">
            <text:p>45955.890665</text:p>
          </table:table-cell>
          <table:table-cell table:style-name="ce5" office:value-type="string" calcext:value-type="string">
            <text:p>UTC= </text:p>
          </table:table-cell>
          <table:table-cell table:formula="of:=TEXT([.D82]; &quot;YYYY-MM-DD HH:MM:SS.000&quot;)" office:value-type="string" office:string-value="2025-10-25 21:22:33.427" calcext:value-type="string">
            <text:p>2025-10-25 21:22:33.4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24:23.439 UTC+02:00</text:p>
          </table:table-cell>
          <table:table-cell table:style-name="ce3" table:formula="of:=IFERROR(([.D83]-[.D8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83])" office:value-type="float" office:value="45955.8919379514" calcext:value-type="float">
            <text:p>45955.891938</text:p>
          </table:table-cell>
          <table:table-cell table:style-name="ce5" office:value-type="string" calcext:value-type="string">
            <text:p>UTC= </text:p>
          </table:table-cell>
          <table:table-cell table:formula="of:=TEXT([.D83]; &quot;YYYY-MM-DD HH:MM:SS.000&quot;)" office:value-type="string" office:string-value="2025-10-25 21:24:23.439" calcext:value-type="string">
            <text:p>2025-10-25 21:24:23.4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26:13.451 UTC+02:00</text:p>
          </table:table-cell>
          <table:table-cell table:style-name="ce3" table:formula="of:=IFERROR(([.D84]-[.D83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84])" office:value-type="float" office:value="45955.8932112384" calcext:value-type="float">
            <text:p>45955.893211</text:p>
          </table:table-cell>
          <table:table-cell table:style-name="ce5" office:value-type="string" calcext:value-type="string">
            <text:p>UTC= </text:p>
          </table:table-cell>
          <table:table-cell table:formula="of:=TEXT([.D84]; &quot;YYYY-MM-DD HH:MM:SS.000&quot;)" office:value-type="string" office:string-value="2025-10-25 21:26:13.451" calcext:value-type="string">
            <text:p>2025-10-25 21:26:13.4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28:03.447 UTC+02:00</text:p>
          </table:table-cell>
          <table:table-cell table:style-name="ce3" table:formula="of:=IFERROR(([.D85]-[.D84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85])" office:value-type="float" office:value="45955.8944843403" calcext:value-type="float">
            <text:p>45955.894484</text:p>
          </table:table-cell>
          <table:table-cell table:style-name="ce5" office:value-type="string" calcext:value-type="string">
            <text:p>UTC= </text:p>
          </table:table-cell>
          <table:table-cell table:formula="of:=TEXT([.D85]; &quot;YYYY-MM-DD HH:MM:SS.000&quot;)" office:value-type="string" office:string-value="2025-10-25 21:28:03.447" calcext:value-type="string">
            <text:p>2025-10-25 21:28:03.4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29:53.459 UTC+02:00</text:p>
          </table:table-cell>
          <table:table-cell table:style-name="ce3" table:formula="of:=IFERROR(([.D86]-[.D85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86])" office:value-type="float" office:value="45955.8957576273" calcext:value-type="float">
            <text:p>45955.895758</text:p>
          </table:table-cell>
          <table:table-cell table:style-name="ce5" office:value-type="string" calcext:value-type="string">
            <text:p>UTC= </text:p>
          </table:table-cell>
          <table:table-cell table:formula="of:=TEXT([.D86]; &quot;YYYY-MM-DD HH:MM:SS.000&quot;)" office:value-type="string" office:string-value="2025-10-25 21:29:53.459" calcext:value-type="string">
            <text:p>2025-10-25 21:29:53.4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31:43.455 UTC+02:00</text:p>
          </table:table-cell>
          <table:table-cell table:style-name="ce3" table:formula="of:=IFERROR(([.D87]-[.D86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87])" office:value-type="float" office:value="45955.8970307292" calcext:value-type="float">
            <text:p>45955.897031</text:p>
          </table:table-cell>
          <table:table-cell table:style-name="ce5" office:value-type="string" calcext:value-type="string">
            <text:p>UTC= </text:p>
          </table:table-cell>
          <table:table-cell table:formula="of:=TEXT([.D87]; &quot;YYYY-MM-DD HH:MM:SS.000&quot;)" office:value-type="string" office:string-value="2025-10-25 21:31:43.455" calcext:value-type="string">
            <text:p>2025-10-25 21:31:43.4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33:33.467 UTC+02:00</text:p>
          </table:table-cell>
          <table:table-cell table:style-name="ce3" table:formula="of:=IFERROR(([.D88]-[.D87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88])" office:value-type="float" office:value="45955.8983040162" calcext:value-type="float">
            <text:p>45955.898304</text:p>
          </table:table-cell>
          <table:table-cell table:style-name="ce5" office:value-type="string" calcext:value-type="string">
            <text:p>UTC= </text:p>
          </table:table-cell>
          <table:table-cell table:formula="of:=TEXT([.D88]; &quot;YYYY-MM-DD HH:MM:SS.000&quot;)" office:value-type="string" office:string-value="2025-10-25 21:33:33.467" calcext:value-type="string">
            <text:p>2025-10-25 21:33:33.4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35:23.463 UTC+02:00</text:p>
          </table:table-cell>
          <table:table-cell table:style-name="ce3" table:formula="of:=IFERROR(([.D89]-[.D88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89])" office:value-type="float" office:value="45955.8995771181" calcext:value-type="float">
            <text:p>45955.899577</text:p>
          </table:table-cell>
          <table:table-cell table:style-name="ce5" office:value-type="string" calcext:value-type="string">
            <text:p>UTC= </text:p>
          </table:table-cell>
          <table:table-cell table:formula="of:=TEXT([.D89]; &quot;YYYY-MM-DD HH:MM:SS.000&quot;)" office:value-type="string" office:string-value="2025-10-25 21:35:23.463" calcext:value-type="string">
            <text:p>2025-10-25 21:35:23.4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37:13.459 UTC+02:00</text:p>
          </table:table-cell>
          <table:table-cell table:style-name="ce3" table:formula="of:=IFERROR(([.D90]-[.D89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90])" office:value-type="float" office:value="45955.9008502199" calcext:value-type="float">
            <text:p>45955.900850</text:p>
          </table:table-cell>
          <table:table-cell table:style-name="ce5" office:value-type="string" calcext:value-type="string">
            <text:p>UTC= </text:p>
          </table:table-cell>
          <table:table-cell table:formula="of:=TEXT([.D90]; &quot;YYYY-MM-DD HH:MM:SS.000&quot;)" office:value-type="string" office:string-value="2025-10-25 21:37:13.459" calcext:value-type="string">
            <text:p>2025-10-25 21:37:13.4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39:03.471 UTC+02:00</text:p>
          </table:table-cell>
          <table:table-cell table:style-name="ce3" table:formula="of:=IFERROR(([.D91]-[.D9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91])" office:value-type="float" office:value="45955.9021235069" calcext:value-type="float">
            <text:p>45955.902124</text:p>
          </table:table-cell>
          <table:table-cell table:style-name="ce5" office:value-type="string" calcext:value-type="string">
            <text:p>UTC= </text:p>
          </table:table-cell>
          <table:table-cell table:formula="of:=TEXT([.D91]; &quot;YYYY-MM-DD HH:MM:SS.000&quot;)" office:value-type="string" office:string-value="2025-10-25 21:39:03.471" calcext:value-type="string">
            <text:p>2025-10-25 21:39:03.4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40:53.483 UTC+02:00</text:p>
          </table:table-cell>
          <table:table-cell table:style-name="ce3" table:formula="of:=IFERROR(([.D92]-[.D91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92])" office:value-type="float" office:value="45955.903396794" calcext:value-type="float">
            <text:p>45955.903397</text:p>
          </table:table-cell>
          <table:table-cell table:style-name="ce5" office:value-type="string" calcext:value-type="string">
            <text:p>UTC= </text:p>
          </table:table-cell>
          <table:table-cell table:formula="of:=TEXT([.D92]; &quot;YYYY-MM-DD HH:MM:SS.000&quot;)" office:value-type="string" office:string-value="2025-10-25 21:40:53.483" calcext:value-type="string">
            <text:p>2025-10-25 21:40:53.4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42:43.485 UTC+02:00</text:p>
          </table:table-cell>
          <table:table-cell table:style-name="ce3" table:formula="of:=IFERROR(([.D93]-[.D92])*86400;&quot;&quot;)" office:value-type="float" office:value="110.002000280656" calcext:value-type="float">
            <text:p>110.002s</text:p>
          </table:table-cell>
          <table:table-cell table:style-name="ce3"/>
          <table:table-cell table:formula="of:=READDATETIME([.A93])" office:value-type="float" office:value="45955.9046699653" calcext:value-type="float">
            <text:p>45955.904670</text:p>
          </table:table-cell>
          <table:table-cell table:style-name="ce5" office:value-type="string" calcext:value-type="string">
            <text:p>UTC= </text:p>
          </table:table-cell>
          <table:table-cell table:formula="of:=TEXT([.D93]; &quot;YYYY-MM-DD HH:MM:SS.000&quot;)" office:value-type="string" office:string-value="2025-10-25 21:42:43.485" calcext:value-type="string">
            <text:p>2025-10-25 21:42:43.4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44:33.481 UTC+02:00</text:p>
          </table:table-cell>
          <table:table-cell table:style-name="ce3" table:formula="of:=IFERROR(([.D94]-[.D93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94])" office:value-type="float" office:value="45955.9059430671" calcext:value-type="float">
            <text:p>45955.905943</text:p>
          </table:table-cell>
          <table:table-cell table:style-name="ce5" office:value-type="string" calcext:value-type="string">
            <text:p>UTC= </text:p>
          </table:table-cell>
          <table:table-cell table:formula="of:=TEXT([.D94]; &quot;YYYY-MM-DD HH:MM:SS.000&quot;)" office:value-type="string" office:string-value="2025-10-25 21:44:33.481" calcext:value-type="string">
            <text:p>2025-10-25 21:44:33.4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46:23.493 UTC+02:00</text:p>
          </table:table-cell>
          <table:table-cell table:style-name="ce3" table:formula="of:=IFERROR(([.D95]-[.D9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95])" office:value-type="float" office:value="45955.9072163542" calcext:value-type="float">
            <text:p>45955.907216</text:p>
          </table:table-cell>
          <table:table-cell table:style-name="ce5" office:value-type="string" calcext:value-type="string">
            <text:p>UTC= </text:p>
          </table:table-cell>
          <table:table-cell table:formula="of:=TEXT([.D95]; &quot;YYYY-MM-DD HH:MM:SS.000&quot;)" office:value-type="string" office:string-value="2025-10-25 21:46:23.493" calcext:value-type="string">
            <text:p>2025-10-25 21:46:23.4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48:13.504 UTC+02:00</text:p>
          </table:table-cell>
          <table:table-cell table:style-name="ce3" table:formula="of:=IFERROR(([.D96]-[.D95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96])" office:value-type="float" office:value="45955.9084896296" calcext:value-type="float">
            <text:p>45955.908490</text:p>
          </table:table-cell>
          <table:table-cell table:style-name="ce5" office:value-type="string" calcext:value-type="string">
            <text:p>UTC= </text:p>
          </table:table-cell>
          <table:table-cell table:formula="of:=TEXT([.D96]; &quot;YYYY-MM-DD HH:MM:SS.000&quot;)" office:value-type="string" office:string-value="2025-10-25 21:48:13.504" calcext:value-type="string">
            <text:p>2025-10-25 21:48:13.5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50:03.516 UTC+02:00</text:p>
          </table:table-cell>
          <table:table-cell table:style-name="ce3" table:formula="of:=IFERROR(([.D97]-[.D9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97])" office:value-type="float" office:value="45955.9097629167" calcext:value-type="float">
            <text:p>45955.909763</text:p>
          </table:table-cell>
          <table:table-cell table:style-name="ce5" office:value-type="string" calcext:value-type="string">
            <text:p>UTC= </text:p>
          </table:table-cell>
          <table:table-cell table:formula="of:=TEXT([.D97]; &quot;YYYY-MM-DD HH:MM:SS.000&quot;)" office:value-type="string" office:string-value="2025-10-25 21:50:03.516" calcext:value-type="string">
            <text:p>2025-10-25 21:50:03.5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51:53.512 UTC+02:00</text:p>
          </table:table-cell>
          <table:table-cell table:style-name="ce3" table:formula="of:=IFERROR(([.D98]-[.D97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98])" office:value-type="float" office:value="45955.9110360185" calcext:value-type="float">
            <text:p>45955.911036</text:p>
          </table:table-cell>
          <table:table-cell table:style-name="ce5" office:value-type="string" calcext:value-type="string">
            <text:p>UTC= </text:p>
          </table:table-cell>
          <table:table-cell table:formula="of:=TEXT([.D98]; &quot;YYYY-MM-DD HH:MM:SS.000&quot;)" office:value-type="string" office:string-value="2025-10-25 21:51:53.512" calcext:value-type="string">
            <text:p>2025-10-25 21:51:53.5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53:43.524 UTC+02:00</text:p>
          </table:table-cell>
          <table:table-cell table:style-name="ce3" table:formula="of:=IFERROR(([.D99]-[.D9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99])" office:value-type="float" office:value="45955.9123093056" calcext:value-type="float">
            <text:p>45955.912309</text:p>
          </table:table-cell>
          <table:table-cell table:style-name="ce5" office:value-type="string" calcext:value-type="string">
            <text:p>UTC= </text:p>
          </table:table-cell>
          <table:table-cell table:formula="of:=TEXT([.D99]; &quot;YYYY-MM-DD HH:MM:SS.000&quot;)" office:value-type="string" office:string-value="2025-10-25 21:53:43.524" calcext:value-type="string">
            <text:p>2025-10-25 21:53:43.5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55:33.536 UTC+02:00</text:p>
          </table:table-cell>
          <table:table-cell table:style-name="ce3" table:formula="of:=IFERROR(([.D100]-[.D9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00])" office:value-type="float" office:value="45955.9135825926" calcext:value-type="float">
            <text:p>45955.913583</text:p>
          </table:table-cell>
          <table:table-cell table:style-name="ce5" office:value-type="string" calcext:value-type="string">
            <text:p>UTC= </text:p>
          </table:table-cell>
          <table:table-cell table:formula="of:=TEXT([.D100]; &quot;YYYY-MM-DD HH:MM:SS.000&quot;)" office:value-type="string" office:string-value="2025-10-25 21:55:33.536" calcext:value-type="string">
            <text:p>2025-10-25 21:55:33.5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57:23.532 UTC+02:00</text:p>
          </table:table-cell>
          <table:table-cell table:style-name="ce3" table:formula="of:=IFERROR(([.D101]-[.D100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01])" office:value-type="float" office:value="45955.9148556944" calcext:value-type="float">
            <text:p>45955.914856</text:p>
          </table:table-cell>
          <table:table-cell table:style-name="ce5" office:value-type="string" calcext:value-type="string">
            <text:p>UTC= </text:p>
          </table:table-cell>
          <table:table-cell table:formula="of:=TEXT([.D101]; &quot;YYYY-MM-DD HH:MM:SS.000&quot;)" office:value-type="string" office:string-value="2025-10-25 21:57:23.532" calcext:value-type="string">
            <text:p>2025-10-25 21:57:23.5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5 23:59:13.544 UTC+02:00</text:p>
          </table:table-cell>
          <table:table-cell table:style-name="ce3" table:formula="of:=IFERROR(([.D102]-[.D10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02])" office:value-type="float" office:value="45955.9161289815" calcext:value-type="float">
            <text:p>45955.916129</text:p>
          </table:table-cell>
          <table:table-cell table:style-name="ce5" office:value-type="string" calcext:value-type="string">
            <text:p>UTC= </text:p>
          </table:table-cell>
          <table:table-cell table:formula="of:=TEXT([.D102]; &quot;YYYY-MM-DD HH:MM:SS.000&quot;)" office:value-type="string" office:string-value="2025-10-25 21:59:13.544" calcext:value-type="string">
            <text:p>2025-10-25 21:59:13.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01:03.555 UTC+02:00</text:p>
          </table:table-cell>
          <table:table-cell table:style-name="ce3" table:formula="of:=IFERROR(([.D103]-[.D102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03])" office:value-type="float" office:value="45955.9174022569" calcext:value-type="float">
            <text:p>45955.917402</text:p>
          </table:table-cell>
          <table:table-cell table:style-name="ce5" office:value-type="string" calcext:value-type="string">
            <text:p>UTC= </text:p>
          </table:table-cell>
          <table:table-cell table:formula="of:=TEXT([.D103]; &quot;YYYY-MM-DD HH:MM:SS.000&quot;)" office:value-type="string" office:string-value="2025-10-25 22:01:03.555" calcext:value-type="string">
            <text:p>2025-10-25 22:01:03.5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02:53.567 UTC+02:00</text:p>
          </table:table-cell>
          <table:table-cell table:style-name="ce3" table:formula="of:=IFERROR(([.D104]-[.D10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04])" office:value-type="float" office:value="45955.918675544" calcext:value-type="float">
            <text:p>45955.918676</text:p>
          </table:table-cell>
          <table:table-cell table:style-name="ce5" office:value-type="string" calcext:value-type="string">
            <text:p>UTC= </text:p>
          </table:table-cell>
          <table:table-cell table:formula="of:=TEXT([.D104]; &quot;YYYY-MM-DD HH:MM:SS.000&quot;)" office:value-type="string" office:string-value="2025-10-25 22:02:53.567" calcext:value-type="string">
            <text:p>2025-10-25 22:02:53.5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04:43.579 UTC+02:00</text:p>
          </table:table-cell>
          <table:table-cell table:style-name="ce3" table:formula="of:=IFERROR(([.D105]-[.D10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05])" office:value-type="float" office:value="45955.919948831" calcext:value-type="float">
            <text:p>45955.919949</text:p>
          </table:table-cell>
          <table:table-cell table:style-name="ce5" office:value-type="string" calcext:value-type="string">
            <text:p>UTC= </text:p>
          </table:table-cell>
          <table:table-cell table:formula="of:=TEXT([.D105]; &quot;YYYY-MM-DD HH:MM:SS.000&quot;)" office:value-type="string" office:string-value="2025-10-25 22:04:43.579" calcext:value-type="string">
            <text:p>2025-10-25 22:04:43.5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06:33.591 UTC+02:00</text:p>
          </table:table-cell>
          <table:table-cell table:style-name="ce3" table:formula="of:=IFERROR(([.D106]-[.D105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106])" office:value-type="float" office:value="45955.9212221181" calcext:value-type="float">
            <text:p>45955.921222</text:p>
          </table:table-cell>
          <table:table-cell table:style-name="ce5" office:value-type="string" calcext:value-type="string">
            <text:p>UTC= </text:p>
          </table:table-cell>
          <table:table-cell table:formula="of:=TEXT([.D106]; &quot;YYYY-MM-DD HH:MM:SS.000&quot;)" office:value-type="string" office:string-value="2025-10-25 22:06:33.591" calcext:value-type="string">
            <text:p>2025-10-25 22:06:33.5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08:23.603 UTC+02:00</text:p>
          </table:table-cell>
          <table:table-cell table:style-name="ce3" table:formula="of:=IFERROR(([.D107]-[.D10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07])" office:value-type="float" office:value="45955.9224954051" calcext:value-type="float">
            <text:p>45955.922495</text:p>
          </table:table-cell>
          <table:table-cell table:style-name="ce5" office:value-type="string" calcext:value-type="string">
            <text:p>UTC= </text:p>
          </table:table-cell>
          <table:table-cell table:formula="of:=TEXT([.D107]; &quot;YYYY-MM-DD HH:MM:SS.000&quot;)" office:value-type="string" office:string-value="2025-10-25 22:08:23.603" calcext:value-type="string">
            <text:p>2025-10-25 22:08:23.6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10:13.614 UTC+02:00</text:p>
          </table:table-cell>
          <table:table-cell table:style-name="ce3" table:formula="of:=IFERROR(([.D108]-[.D107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08])" office:value-type="float" office:value="45955.9237686806" calcext:value-type="float">
            <text:p>45955.923769</text:p>
          </table:table-cell>
          <table:table-cell table:style-name="ce5" office:value-type="string" calcext:value-type="string">
            <text:p>UTC= </text:p>
          </table:table-cell>
          <table:table-cell table:formula="of:=TEXT([.D108]; &quot;YYYY-MM-DD HH:MM:SS.000&quot;)" office:value-type="string" office:string-value="2025-10-25 22:10:13.614" calcext:value-type="string">
            <text:p>2025-10-25 22:10:13.6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12:03.626 UTC+02:00</text:p>
          </table:table-cell>
          <table:table-cell table:style-name="ce3" table:formula="of:=IFERROR(([.D109]-[.D10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09])" office:value-type="float" office:value="45955.9250419676" calcext:value-type="float">
            <text:p>45955.925042</text:p>
          </table:table-cell>
          <table:table-cell table:style-name="ce5" office:value-type="string" calcext:value-type="string">
            <text:p>UTC= </text:p>
          </table:table-cell>
          <table:table-cell table:formula="of:=TEXT([.D109]; &quot;YYYY-MM-DD HH:MM:SS.000&quot;)" office:value-type="string" office:string-value="2025-10-25 22:12:03.626" calcext:value-type="string">
            <text:p>2025-10-25 22:12:03.6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13:53.638 UTC+02:00</text:p>
          </table:table-cell>
          <table:table-cell table:style-name="ce3" table:formula="of:=IFERROR(([.D110]-[.D10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10])" office:value-type="float" office:value="45955.9263152546" calcext:value-type="float">
            <text:p>45955.926315</text:p>
          </table:table-cell>
          <table:table-cell table:style-name="ce5" office:value-type="string" calcext:value-type="string">
            <text:p>UTC= </text:p>
          </table:table-cell>
          <table:table-cell table:formula="of:=TEXT([.D110]; &quot;YYYY-MM-DD HH:MM:SS.000&quot;)" office:value-type="string" office:string-value="2025-10-25 22:13:53.638" calcext:value-type="string">
            <text:p>2025-10-25 22:13:53.6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15:43.634 UTC+02:00</text:p>
          </table:table-cell>
          <table:table-cell table:style-name="ce3" table:formula="of:=IFERROR(([.D111]-[.D110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11])" office:value-type="float" office:value="45955.9275883565" calcext:value-type="float">
            <text:p>45955.927588</text:p>
          </table:table-cell>
          <table:table-cell table:style-name="ce5" office:value-type="string" calcext:value-type="string">
            <text:p>UTC= </text:p>
          </table:table-cell>
          <table:table-cell table:formula="of:=TEXT([.D111]; &quot;YYYY-MM-DD HH:MM:SS.000&quot;)" office:value-type="string" office:string-value="2025-10-25 22:15:43.634" calcext:value-type="string">
            <text:p>2025-10-25 22:15:43.6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17:33.630 UTC+02:00</text:p>
          </table:table-cell>
          <table:table-cell table:style-name="ce3" table:formula="of:=IFERROR(([.D112]-[.D111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12])" office:value-type="float" office:value="45955.9288614583" calcext:value-type="float">
            <text:p>45955.928861</text:p>
          </table:table-cell>
          <table:table-cell table:style-name="ce5" office:value-type="string" calcext:value-type="string">
            <text:p>UTC= </text:p>
          </table:table-cell>
          <table:table-cell table:formula="of:=TEXT([.D112]; &quot;YYYY-MM-DD HH:MM:SS.000&quot;)" office:value-type="string" office:string-value="2025-10-25 22:17:33.630" calcext:value-type="string">
            <text:p>2025-10-25 22:17:33.6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19:23.642 UTC+02:00</text:p>
          </table:table-cell>
          <table:table-cell table:style-name="ce3" table:formula="of:=IFERROR(([.D113]-[.D11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13])" office:value-type="float" office:value="45955.9301347454" calcext:value-type="float">
            <text:p>45955.930135</text:p>
          </table:table-cell>
          <table:table-cell table:style-name="ce5" office:value-type="string" calcext:value-type="string">
            <text:p>UTC= </text:p>
          </table:table-cell>
          <table:table-cell table:formula="of:=TEXT([.D113]; &quot;YYYY-MM-DD HH:MM:SS.000&quot;)" office:value-type="string" office:string-value="2025-10-25 22:19:23.642" calcext:value-type="string">
            <text:p>2025-10-25 22:19:23.6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21:13.654 UTC+02:00</text:p>
          </table:table-cell>
          <table:table-cell table:style-name="ce3" table:formula="of:=IFERROR(([.D114]-[.D11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14])" office:value-type="float" office:value="45955.9314080324" calcext:value-type="float">
            <text:p>45955.931408</text:p>
          </table:table-cell>
          <table:table-cell table:style-name="ce5" office:value-type="string" calcext:value-type="string">
            <text:p>UTC= </text:p>
          </table:table-cell>
          <table:table-cell table:formula="of:=TEXT([.D114]; &quot;YYYY-MM-DD HH:MM:SS.000&quot;)" office:value-type="string" office:string-value="2025-10-25 22:21:13.654" calcext:value-type="string">
            <text:p>2025-10-25 22:21:13.6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23:03.666 UTC+02:00</text:p>
          </table:table-cell>
          <table:table-cell table:style-name="ce3" table:formula="of:=IFERROR(([.D115]-[.D11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15])" office:value-type="float" office:value="45955.9326813194" calcext:value-type="float">
            <text:p>45955.932681</text:p>
          </table:table-cell>
          <table:table-cell table:style-name="ce5" office:value-type="string" calcext:value-type="string">
            <text:p>UTC= </text:p>
          </table:table-cell>
          <table:table-cell table:formula="of:=TEXT([.D115]; &quot;YYYY-MM-DD HH:MM:SS.000&quot;)" office:value-type="string" office:string-value="2025-10-25 22:23:03.666" calcext:value-type="string">
            <text:p>2025-10-25 22:23:03.6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24:53.677 UTC+02:00</text:p>
          </table:table-cell>
          <table:table-cell table:style-name="ce3" table:formula="of:=IFERROR(([.D116]-[.D115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16])" office:value-type="float" office:value="45955.9339545949" calcext:value-type="float">
            <text:p>45955.933955</text:p>
          </table:table-cell>
          <table:table-cell table:style-name="ce5" office:value-type="string" calcext:value-type="string">
            <text:p>UTC= </text:p>
          </table:table-cell>
          <table:table-cell table:formula="of:=TEXT([.D116]; &quot;YYYY-MM-DD HH:MM:SS.000&quot;)" office:value-type="string" office:string-value="2025-10-25 22:24:53.677" calcext:value-type="string">
            <text:p>2025-10-25 22:24:53.6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26:43.674 UTC+02:00</text:p>
          </table:table-cell>
          <table:table-cell table:style-name="ce3" table:formula="of:=IFERROR(([.D117]-[.D116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117])" office:value-type="float" office:value="45955.9352277083" calcext:value-type="float">
            <text:p>45955.935228</text:p>
          </table:table-cell>
          <table:table-cell table:style-name="ce5" office:value-type="string" calcext:value-type="string">
            <text:p>UTC= </text:p>
          </table:table-cell>
          <table:table-cell table:formula="of:=TEXT([.D117]; &quot;YYYY-MM-DD HH:MM:SS.000&quot;)" office:value-type="string" office:string-value="2025-10-25 22:26:43.674" calcext:value-type="string">
            <text:p>2025-10-25 22:26:43.6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28:33.685 UTC+02:00</text:p>
          </table:table-cell>
          <table:table-cell table:style-name="ce3" table:formula="of:=IFERROR(([.D118]-[.D117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18])" office:value-type="float" office:value="45955.9365009838" calcext:value-type="float">
            <text:p>45955.936501</text:p>
          </table:table-cell>
          <table:table-cell table:style-name="ce5" office:value-type="string" calcext:value-type="string">
            <text:p>UTC= </text:p>
          </table:table-cell>
          <table:table-cell table:formula="of:=TEXT([.D118]; &quot;YYYY-MM-DD HH:MM:SS.000&quot;)" office:value-type="string" office:string-value="2025-10-25 22:28:33.685" calcext:value-type="string">
            <text:p>2025-10-25 22:28:33.6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30:23.697 UTC+02:00</text:p>
          </table:table-cell>
          <table:table-cell table:style-name="ce3" table:formula="of:=IFERROR(([.D119]-[.D11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19])" office:value-type="float" office:value="45955.9377742708" calcext:value-type="float">
            <text:p>45955.937774</text:p>
          </table:table-cell>
          <table:table-cell table:style-name="ce5" office:value-type="string" calcext:value-type="string">
            <text:p>UTC= </text:p>
          </table:table-cell>
          <table:table-cell table:formula="of:=TEXT([.D119]; &quot;YYYY-MM-DD HH:MM:SS.000&quot;)" office:value-type="string" office:string-value="2025-10-25 22:30:23.697" calcext:value-type="string">
            <text:p>2025-10-25 22:30:23.6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32:13.693 UTC+02:00</text:p>
          </table:table-cell>
          <table:table-cell table:style-name="ce3" table:formula="of:=IFERROR(([.D120]-[.D119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20])" office:value-type="float" office:value="45955.9390473727" calcext:value-type="float">
            <text:p>45955.939047</text:p>
          </table:table-cell>
          <table:table-cell table:style-name="ce5" office:value-type="string" calcext:value-type="string">
            <text:p>UTC= </text:p>
          </table:table-cell>
          <table:table-cell table:formula="of:=TEXT([.D120]; &quot;YYYY-MM-DD HH:MM:SS.000&quot;)" office:value-type="string" office:string-value="2025-10-25 22:32:13.693" calcext:value-type="string">
            <text:p>2025-10-25 22:32:13.6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34:03.705 UTC+02:00</text:p>
          </table:table-cell>
          <table:table-cell table:style-name="ce3" table:formula="of:=IFERROR(([.D121]-[.D12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21])" office:value-type="float" office:value="45955.9403206597" calcext:value-type="float">
            <text:p>45955.940321</text:p>
          </table:table-cell>
          <table:table-cell table:style-name="ce5" office:value-type="string" calcext:value-type="string">
            <text:p>UTC= </text:p>
          </table:table-cell>
          <table:table-cell table:formula="of:=TEXT([.D121]; &quot;YYYY-MM-DD HH:MM:SS.000&quot;)" office:value-type="string" office:string-value="2025-10-25 22:34:03.705" calcext:value-type="string">
            <text:p>2025-10-25 22:34:03.7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35:53.717 UTC+02:00</text:p>
          </table:table-cell>
          <table:table-cell table:style-name="ce3" table:formula="of:=IFERROR(([.D122]-[.D12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22])" office:value-type="float" office:value="45955.9415939468" calcext:value-type="float">
            <text:p>45955.941594</text:p>
          </table:table-cell>
          <table:table-cell table:style-name="ce5" office:value-type="string" calcext:value-type="string">
            <text:p>UTC= </text:p>
          </table:table-cell>
          <table:table-cell table:formula="of:=TEXT([.D122]; &quot;YYYY-MM-DD HH:MM:SS.000&quot;)" office:value-type="string" office:string-value="2025-10-25 22:35:53.717" calcext:value-type="string">
            <text:p>2025-10-25 22:35:53.7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37:43.713 UTC+02:00</text:p>
          </table:table-cell>
          <table:table-cell table:style-name="ce3" table:formula="of:=IFERROR(([.D123]-[.D122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23])" office:value-type="float" office:value="45955.9428670486" calcext:value-type="float">
            <text:p>45955.942867</text:p>
          </table:table-cell>
          <table:table-cell table:style-name="ce5" office:value-type="string" calcext:value-type="string">
            <text:p>UTC= </text:p>
          </table:table-cell>
          <table:table-cell table:formula="of:=TEXT([.D123]; &quot;YYYY-MM-DD HH:MM:SS.000&quot;)" office:value-type="string" office:string-value="2025-10-25 22:37:43.713" calcext:value-type="string">
            <text:p>2025-10-25 22:37:43.7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39:33.725 UTC+02:00</text:p>
          </table:table-cell>
          <table:table-cell table:style-name="ce3" table:formula="of:=IFERROR(([.D124]-[.D12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24])" office:value-type="float" office:value="45955.9441403357" calcext:value-type="float">
            <text:p>45955.944140</text:p>
          </table:table-cell>
          <table:table-cell table:style-name="ce5" office:value-type="string" calcext:value-type="string">
            <text:p>UTC= </text:p>
          </table:table-cell>
          <table:table-cell table:formula="of:=TEXT([.D124]; &quot;YYYY-MM-DD HH:MM:SS.000&quot;)" office:value-type="string" office:string-value="2025-10-25 22:39:33.725" calcext:value-type="string">
            <text:p>2025-10-25 22:39:33.7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41:23.736 UTC+02:00</text:p>
          </table:table-cell>
          <table:table-cell table:style-name="ce3" table:formula="of:=IFERROR(([.D125]-[.D124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25])" office:value-type="float" office:value="45955.9454136111" calcext:value-type="float">
            <text:p>45955.945414</text:p>
          </table:table-cell>
          <table:table-cell table:style-name="ce5" office:value-type="string" calcext:value-type="string">
            <text:p>UTC= </text:p>
          </table:table-cell>
          <table:table-cell table:formula="of:=TEXT([.D125]; &quot;YYYY-MM-DD HH:MM:SS.000&quot;)" office:value-type="string" office:string-value="2025-10-25 22:41:23.736" calcext:value-type="string">
            <text:p>2025-10-25 22:41:23.7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43:13.748 UTC+02:00</text:p>
          </table:table-cell>
          <table:table-cell table:style-name="ce3" table:formula="of:=IFERROR(([.D126]-[.D12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26])" office:value-type="float" office:value="45955.9466868982" calcext:value-type="float">
            <text:p>45955.946687</text:p>
          </table:table-cell>
          <table:table-cell table:style-name="ce5" office:value-type="string" calcext:value-type="string">
            <text:p>UTC= </text:p>
          </table:table-cell>
          <table:table-cell table:formula="of:=TEXT([.D126]; &quot;YYYY-MM-DD HH:MM:SS.000&quot;)" office:value-type="string" office:string-value="2025-10-25 22:43:13.748" calcext:value-type="string">
            <text:p>2025-10-25 22:43:13.7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45:03.744 UTC+02:00</text:p>
          </table:table-cell>
          <table:table-cell table:style-name="ce3" table:formula="of:=IFERROR(([.D127]-[.D126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27])" office:value-type="float" office:value="45955.94796" calcext:value-type="float">
            <text:p>45955.947960</text:p>
          </table:table-cell>
          <table:table-cell table:style-name="ce5" office:value-type="string" calcext:value-type="string">
            <text:p>UTC= </text:p>
          </table:table-cell>
          <table:table-cell table:formula="of:=TEXT([.D127]; &quot;YYYY-MM-DD HH:MM:SS.000&quot;)" office:value-type="string" office:string-value="2025-10-25 22:45:03.744" calcext:value-type="string">
            <text:p>2025-10-25 22:45:03.7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46:53.756 UTC+02:00</text:p>
          </table:table-cell>
          <table:table-cell table:style-name="ce3" table:formula="of:=IFERROR(([.D128]-[.D12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28])" office:value-type="float" office:value="45955.949233287" calcext:value-type="float">
            <text:p>45955.949233</text:p>
          </table:table-cell>
          <table:table-cell table:style-name="ce5" office:value-type="string" calcext:value-type="string">
            <text:p>UTC= </text:p>
          </table:table-cell>
          <table:table-cell table:formula="of:=TEXT([.D128]; &quot;YYYY-MM-DD HH:MM:SS.000&quot;)" office:value-type="string" office:string-value="2025-10-25 22:46:53.756" calcext:value-type="string">
            <text:p>2025-10-25 22:46:53.7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48:43.768 UTC+02:00</text:p>
          </table:table-cell>
          <table:table-cell table:style-name="ce3" table:formula="of:=IFERROR(([.D129]-[.D12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29])" office:value-type="float" office:value="45955.9505065741" calcext:value-type="float">
            <text:p>45955.950507</text:p>
          </table:table-cell>
          <table:table-cell table:style-name="ce5" office:value-type="string" calcext:value-type="string">
            <text:p>UTC= </text:p>
          </table:table-cell>
          <table:table-cell table:formula="of:=TEXT([.D129]; &quot;YYYY-MM-DD HH:MM:SS.000&quot;)" office:value-type="string" office:string-value="2025-10-25 22:48:43.768" calcext:value-type="string">
            <text:p>2025-10-25 22:48:43.7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50:33.780 UTC+02:00</text:p>
          </table:table-cell>
          <table:table-cell table:style-name="ce3" table:formula="of:=IFERROR(([.D130]-[.D12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30])" office:value-type="float" office:value="45955.9517798611" calcext:value-type="float">
            <text:p>45955.951780</text:p>
          </table:table-cell>
          <table:table-cell table:style-name="ce5" office:value-type="string" calcext:value-type="string">
            <text:p>UTC= </text:p>
          </table:table-cell>
          <table:table-cell table:formula="of:=TEXT([.D130]; &quot;YYYY-MM-DD HH:MM:SS.000&quot;)" office:value-type="string" office:string-value="2025-10-25 22:50:33.780" calcext:value-type="string">
            <text:p>2025-10-25 22:50:33.7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52:23.791 UTC+02:00</text:p>
          </table:table-cell>
          <table:table-cell table:style-name="ce3" table:formula="of:=IFERROR(([.D131]-[.D130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31])" office:value-type="float" office:value="45955.9530531366" calcext:value-type="float">
            <text:p>45955.953053</text:p>
          </table:table-cell>
          <table:table-cell table:style-name="ce5" office:value-type="string" calcext:value-type="string">
            <text:p>UTC= </text:p>
          </table:table-cell>
          <table:table-cell table:formula="of:=TEXT([.D131]; &quot;YYYY-MM-DD HH:MM:SS.000&quot;)" office:value-type="string" office:string-value="2025-10-25 22:52:23.791" calcext:value-type="string">
            <text:p>2025-10-25 22:52:23.7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54:13.803 UTC+02:00</text:p>
          </table:table-cell>
          <table:table-cell table:style-name="ce3" table:formula="of:=IFERROR(([.D132]-[.D131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132])" office:value-type="float" office:value="45955.9543264236" calcext:value-type="float">
            <text:p>45955.954326</text:p>
          </table:table-cell>
          <table:table-cell table:style-name="ce5" office:value-type="string" calcext:value-type="string">
            <text:p>UTC= </text:p>
          </table:table-cell>
          <table:table-cell table:formula="of:=TEXT([.D132]; &quot;YYYY-MM-DD HH:MM:SS.000&quot;)" office:value-type="string" office:string-value="2025-10-25 22:54:13.803" calcext:value-type="string">
            <text:p>2025-10-25 22:54:13.8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56:03.816 UTC+02:00</text:p>
          </table:table-cell>
          <table:table-cell table:style-name="ce3" table:formula="of:=IFERROR(([.D133]-[.D132])*86400;&quot;&quot;)" office:value-type="float" office:value="110.013000271283" calcext:value-type="float">
            <text:p>110.013s</text:p>
          </table:table-cell>
          <table:table-cell table:style-name="ce3"/>
          <table:table-cell table:formula="of:=READDATETIME([.A133])" office:value-type="float" office:value="45955.9555997222" calcext:value-type="float">
            <text:p>45955.955600</text:p>
          </table:table-cell>
          <table:table-cell table:style-name="ce5" office:value-type="string" calcext:value-type="string">
            <text:p>UTC= </text:p>
          </table:table-cell>
          <table:table-cell table:formula="of:=TEXT([.D133]; &quot;YYYY-MM-DD HH:MM:SS.000&quot;)" office:value-type="string" office:string-value="2025-10-25 22:56:03.816" calcext:value-type="string">
            <text:p>2025-10-25 22:56:03.8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57:53.827 UTC+02:00</text:p>
          </table:table-cell>
          <table:table-cell table:style-name="ce3" table:formula="of:=IFERROR(([.D134]-[.D133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34])" office:value-type="float" office:value="45955.9568729977" calcext:value-type="float">
            <text:p>45955.956873</text:p>
          </table:table-cell>
          <table:table-cell table:style-name="ce5" office:value-type="string" calcext:value-type="string">
            <text:p>UTC= </text:p>
          </table:table-cell>
          <table:table-cell table:formula="of:=TEXT([.D134]; &quot;YYYY-MM-DD HH:MM:SS.000&quot;)" office:value-type="string" office:string-value="2025-10-25 22:57:53.827" calcext:value-type="string">
            <text:p>2025-10-25 22:57:53.8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0:59:43.823 UTC+02:00</text:p>
          </table:table-cell>
          <table:table-cell table:style-name="ce3" table:formula="of:=IFERROR(([.D135]-[.D134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35])" office:value-type="float" office:value="45955.9581460995" calcext:value-type="float">
            <text:p>45955.958146</text:p>
          </table:table-cell>
          <table:table-cell table:style-name="ce5" office:value-type="string" calcext:value-type="string">
            <text:p>UTC= </text:p>
          </table:table-cell>
          <table:table-cell table:formula="of:=TEXT([.D135]; &quot;YYYY-MM-DD HH:MM:SS.000&quot;)" office:value-type="string" office:string-value="2025-10-25 22:59:43.823" calcext:value-type="string">
            <text:p>2025-10-25 22:59:43.8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01:33.835 UTC+02:00</text:p>
          </table:table-cell>
          <table:table-cell table:style-name="ce3" table:formula="of:=IFERROR(([.D136]-[.D13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36])" office:value-type="float" office:value="45955.9594193866" calcext:value-type="float">
            <text:p>45955.959419</text:p>
          </table:table-cell>
          <table:table-cell table:style-name="ce5" office:value-type="string" calcext:value-type="string">
            <text:p>UTC= </text:p>
          </table:table-cell>
          <table:table-cell table:formula="of:=TEXT([.D136]; &quot;YYYY-MM-DD HH:MM:SS.000&quot;)" office:value-type="string" office:string-value="2025-10-25 23:01:33.835" calcext:value-type="string">
            <text:p>2025-10-25 23:01:33.8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03:23.846 UTC+02:00</text:p>
          </table:table-cell>
          <table:table-cell table:style-name="ce3" table:formula="of:=IFERROR(([.D137]-[.D136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37])" office:value-type="float" office:value="45955.960692662" calcext:value-type="float">
            <text:p>45955.960693</text:p>
          </table:table-cell>
          <table:table-cell table:style-name="ce5" office:value-type="string" calcext:value-type="string">
            <text:p>UTC= </text:p>
          </table:table-cell>
          <table:table-cell table:formula="of:=TEXT([.D137]; &quot;YYYY-MM-DD HH:MM:SS.000&quot;)" office:value-type="string" office:string-value="2025-10-25 23:03:23.846" calcext:value-type="string">
            <text:p>2025-10-25 23:03:23.8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05:13.858 UTC+02:00</text:p>
          </table:table-cell>
          <table:table-cell table:style-name="ce3" table:formula="of:=IFERROR(([.D138]-[.D13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38])" office:value-type="float" office:value="45955.9619659491" calcext:value-type="float">
            <text:p>45955.961966</text:p>
          </table:table-cell>
          <table:table-cell table:style-name="ce5" office:value-type="string" calcext:value-type="string">
            <text:p>UTC= </text:p>
          </table:table-cell>
          <table:table-cell table:formula="of:=TEXT([.D138]; &quot;YYYY-MM-DD HH:MM:SS.000&quot;)" office:value-type="string" office:string-value="2025-10-25 23:05:13.858" calcext:value-type="string">
            <text:p>2025-10-25 23:05:13.8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07:03.870 UTC+02:00</text:p>
          </table:table-cell>
          <table:table-cell table:style-name="ce3" table:formula="of:=IFERROR(([.D139]-[.D13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39])" office:value-type="float" office:value="45955.9632392361" calcext:value-type="float">
            <text:p>45955.963239</text:p>
          </table:table-cell>
          <table:table-cell table:style-name="ce5" office:value-type="string" calcext:value-type="string">
            <text:p>UTC= </text:p>
          </table:table-cell>
          <table:table-cell table:formula="of:=TEXT([.D139]; &quot;YYYY-MM-DD HH:MM:SS.000&quot;)" office:value-type="string" office:string-value="2025-10-25 23:07:03.870" calcext:value-type="string">
            <text:p>2025-10-25 23:07:03.8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08:53.866 UTC+02:00</text:p>
          </table:table-cell>
          <table:table-cell table:style-name="ce3" table:formula="of:=IFERROR(([.D140]-[.D139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40])" office:value-type="float" office:value="45955.964512338" calcext:value-type="float">
            <text:p>45955.964512</text:p>
          </table:table-cell>
          <table:table-cell table:style-name="ce5" office:value-type="string" calcext:value-type="string">
            <text:p>UTC= </text:p>
          </table:table-cell>
          <table:table-cell table:formula="of:=TEXT([.D140]; &quot;YYYY-MM-DD HH:MM:SS.000&quot;)" office:value-type="string" office:string-value="2025-10-25 23:08:53.866" calcext:value-type="string">
            <text:p>2025-10-25 23:08:53.8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10:43.878 UTC+02:00</text:p>
          </table:table-cell>
          <table:table-cell table:style-name="ce3" table:formula="of:=IFERROR(([.D141]-[.D14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41])" office:value-type="float" office:value="45955.965785625" calcext:value-type="float">
            <text:p>45955.965786</text:p>
          </table:table-cell>
          <table:table-cell table:style-name="ce5" office:value-type="string" calcext:value-type="string">
            <text:p>UTC= </text:p>
          </table:table-cell>
          <table:table-cell table:formula="of:=TEXT([.D141]; &quot;YYYY-MM-DD HH:MM:SS.000&quot;)" office:value-type="string" office:string-value="2025-10-25 23:10:43.878" calcext:value-type="string">
            <text:p>2025-10-25 23:10:43.8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12:33.890 UTC+02:00</text:p>
          </table:table-cell>
          <table:table-cell table:style-name="ce3" table:formula="of:=IFERROR(([.D142]-[.D14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42])" office:value-type="float" office:value="45955.967058912" calcext:value-type="float">
            <text:p>45955.967059</text:p>
          </table:table-cell>
          <table:table-cell table:style-name="ce5" office:value-type="string" calcext:value-type="string">
            <text:p>UTC= </text:p>
          </table:table-cell>
          <table:table-cell table:formula="of:=TEXT([.D142]; &quot;YYYY-MM-DD HH:MM:SS.000&quot;)" office:value-type="string" office:string-value="2025-10-25 23:12:33.890" calcext:value-type="string">
            <text:p>2025-10-25 23:12:33.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14:23.901 UTC+02:00</text:p>
          </table:table-cell>
          <table:table-cell table:style-name="ce3" table:formula="of:=IFERROR(([.D143]-[.D142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43])" office:value-type="float" office:value="45955.9683321875" calcext:value-type="float">
            <text:p>45955.968332</text:p>
          </table:table-cell>
          <table:table-cell table:style-name="ce5" office:value-type="string" calcext:value-type="string">
            <text:p>UTC= </text:p>
          </table:table-cell>
          <table:table-cell table:formula="of:=TEXT([.D143]; &quot;YYYY-MM-DD HH:MM:SS.000&quot;)" office:value-type="string" office:string-value="2025-10-25 23:14:23.901" calcext:value-type="string">
            <text:p>2025-10-25 23:14:23.9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16:13.913 UTC+02:00</text:p>
          </table:table-cell>
          <table:table-cell table:style-name="ce3" table:formula="of:=IFERROR(([.D144]-[.D14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44])" office:value-type="float" office:value="45955.9696054745" calcext:value-type="float">
            <text:p>45955.969605</text:p>
          </table:table-cell>
          <table:table-cell table:style-name="ce5" office:value-type="string" calcext:value-type="string">
            <text:p>UTC= </text:p>
          </table:table-cell>
          <table:table-cell table:formula="of:=TEXT([.D144]; &quot;YYYY-MM-DD HH:MM:SS.000&quot;)" office:value-type="string" office:string-value="2025-10-25 23:16:13.913" calcext:value-type="string">
            <text:p>2025-10-25 23:16:13.9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18:03.925 UTC+02:00</text:p>
          </table:table-cell>
          <table:table-cell table:style-name="ce3" table:formula="of:=IFERROR(([.D145]-[.D14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45])" office:value-type="float" office:value="45955.9708787616" calcext:value-type="float">
            <text:p>45955.970879</text:p>
          </table:table-cell>
          <table:table-cell table:style-name="ce5" office:value-type="string" calcext:value-type="string">
            <text:p>UTC= </text:p>
          </table:table-cell>
          <table:table-cell table:formula="of:=TEXT([.D145]; &quot;YYYY-MM-DD HH:MM:SS.000&quot;)" office:value-type="string" office:string-value="2025-10-25 23:18:03.925" calcext:value-type="string">
            <text:p>2025-10-25 23:18:03.9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19:53.921 UTC+02:00</text:p>
          </table:table-cell>
          <table:table-cell table:style-name="ce3" table:formula="of:=IFERROR(([.D146]-[.D145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46])" office:value-type="float" office:value="45955.9721518634" calcext:value-type="float">
            <text:p>45955.972152</text:p>
          </table:table-cell>
          <table:table-cell table:style-name="ce5" office:value-type="string" calcext:value-type="string">
            <text:p>UTC= </text:p>
          </table:table-cell>
          <table:table-cell table:formula="of:=TEXT([.D146]; &quot;YYYY-MM-DD HH:MM:SS.000&quot;)" office:value-type="string" office:string-value="2025-10-25 23:19:53.921" calcext:value-type="string">
            <text:p>2025-10-25 23:19:53.9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21:43.933 UTC+02:00</text:p>
          </table:table-cell>
          <table:table-cell table:style-name="ce3" table:formula="of:=IFERROR(([.D147]-[.D14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47])" office:value-type="float" office:value="45955.9734251505" calcext:value-type="float">
            <text:p>45955.973425</text:p>
          </table:table-cell>
          <table:table-cell table:style-name="ce5" office:value-type="string" calcext:value-type="string">
            <text:p>UTC= </text:p>
          </table:table-cell>
          <table:table-cell table:formula="of:=TEXT([.D147]; &quot;YYYY-MM-DD HH:MM:SS.000&quot;)" office:value-type="string" office:string-value="2025-10-25 23:21:43.933" calcext:value-type="string">
            <text:p>2025-10-25 23:21:43.9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23:33.945 UTC+02:00</text:p>
          </table:table-cell>
          <table:table-cell table:style-name="ce3" table:formula="of:=IFERROR(([.D148]-[.D147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148])" office:value-type="float" office:value="45955.9746984375" calcext:value-type="float">
            <text:p>45955.974698</text:p>
          </table:table-cell>
          <table:table-cell table:style-name="ce5" office:value-type="string" calcext:value-type="string">
            <text:p>UTC= </text:p>
          </table:table-cell>
          <table:table-cell table:formula="of:=TEXT([.D148]; &quot;YYYY-MM-DD HH:MM:SS.000&quot;)" office:value-type="string" office:string-value="2025-10-25 23:23:33.945" calcext:value-type="string">
            <text:p>2025-10-25 23:23:33.9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25:23.941 UTC+02:00</text:p>
          </table:table-cell>
          <table:table-cell table:style-name="ce3" table:formula="of:=IFERROR(([.D149]-[.D148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149])" office:value-type="float" office:value="45955.9759715394" calcext:value-type="float">
            <text:p>45955.975972</text:p>
          </table:table-cell>
          <table:table-cell table:style-name="ce5" office:value-type="string" calcext:value-type="string">
            <text:p>UTC= </text:p>
          </table:table-cell>
          <table:table-cell table:formula="of:=TEXT([.D149]; &quot;YYYY-MM-DD HH:MM:SS.000&quot;)" office:value-type="string" office:string-value="2025-10-25 23:25:23.941" calcext:value-type="string">
            <text:p>2025-10-25 23:25:23.9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27:13.953 UTC+02:00</text:p>
          </table:table-cell>
          <table:table-cell table:style-name="ce3" table:formula="of:=IFERROR(([.D150]-[.D149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150])" office:value-type="float" office:value="45955.9772448264" calcext:value-type="float">
            <text:p>45955.977245</text:p>
          </table:table-cell>
          <table:table-cell table:style-name="ce5" office:value-type="string" calcext:value-type="string">
            <text:p>UTC= </text:p>
          </table:table-cell>
          <table:table-cell table:formula="of:=TEXT([.D150]; &quot;YYYY-MM-DD HH:MM:SS.000&quot;)" office:value-type="string" office:string-value="2025-10-25 23:27:13.953" calcext:value-type="string">
            <text:p>2025-10-25 23:27:13.9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29:03.964 UTC+02:00</text:p>
          </table:table-cell>
          <table:table-cell table:style-name="ce3" table:formula="of:=IFERROR(([.D151]-[.D150])*86400;&quot;&quot;)" office:value-type="float" office:value="110.011000558734" calcext:value-type="float">
            <text:p>110.011s</text:p>
          </table:table-cell>
          <table:table-cell table:style-name="ce3"/>
          <table:table-cell table:formula="of:=READDATETIME([.A151])" office:value-type="float" office:value="45955.9785181019" calcext:value-type="float">
            <text:p>45955.978518</text:p>
          </table:table-cell>
          <table:table-cell table:style-name="ce5" office:value-type="string" calcext:value-type="string">
            <text:p>UTC= </text:p>
          </table:table-cell>
          <table:table-cell table:formula="of:=TEXT([.D151]; &quot;YYYY-MM-DD HH:MM:SS.000&quot;)" office:value-type="string" office:string-value="2025-10-25 23:29:03.964" calcext:value-type="string">
            <text:p>2025-10-25 23:29:03.9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30:53.976 UTC+02:00</text:p>
          </table:table-cell>
          <table:table-cell table:style-name="ce3" table:formula="of:=IFERROR(([.D152]-[.D151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152])" office:value-type="float" office:value="45955.9797913889" calcext:value-type="float">
            <text:p>45955.979791</text:p>
          </table:table-cell>
          <table:table-cell table:style-name="ce5" office:value-type="string" calcext:value-type="string">
            <text:p>UTC= </text:p>
          </table:table-cell>
          <table:table-cell table:formula="of:=TEXT([.D152]; &quot;YYYY-MM-DD HH:MM:SS.000&quot;)" office:value-type="string" office:string-value="2025-10-25 23:30:53.976" calcext:value-type="string">
            <text:p>2025-10-25 23:30:53.9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32:43.988 UTC+02:00</text:p>
          </table:table-cell>
          <table:table-cell table:style-name="ce3" table:formula="of:=IFERROR(([.D153]-[.D15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53])" office:value-type="float" office:value="45955.9810646759" calcext:value-type="float">
            <text:p>45955.981065</text:p>
          </table:table-cell>
          <table:table-cell table:style-name="ce5" office:value-type="string" calcext:value-type="string">
            <text:p>UTC= </text:p>
          </table:table-cell>
          <table:table-cell table:formula="of:=TEXT([.D153]; &quot;YYYY-MM-DD HH:MM:SS.000&quot;)" office:value-type="string" office:string-value="2025-10-25 23:32:43.988" calcext:value-type="string">
            <text:p>2025-10-25 23:32:43.9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34:33.999 UTC+02:00</text:p>
          </table:table-cell>
          <table:table-cell table:style-name="ce3" table:formula="of:=IFERROR(([.D154]-[.D153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54])" office:value-type="float" office:value="45955.9823379514" calcext:value-type="float">
            <text:p>45955.982338</text:p>
          </table:table-cell>
          <table:table-cell table:style-name="ce5" office:value-type="string" calcext:value-type="string">
            <text:p>UTC= </text:p>
          </table:table-cell>
          <table:table-cell table:formula="of:=TEXT([.D154]; &quot;YYYY-MM-DD HH:MM:SS.000&quot;)" office:value-type="string" office:string-value="2025-10-25 23:34:33.999" calcext:value-type="string">
            <text:p>2025-10-25 23:34:33.9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36:24.011 UTC+02:00</text:p>
          </table:table-cell>
          <table:table-cell table:style-name="ce3" table:formula="of:=IFERROR(([.D155]-[.D15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55])" office:value-type="float" office:value="45955.9836112384" calcext:value-type="float">
            <text:p>45955.983611</text:p>
          </table:table-cell>
          <table:table-cell table:style-name="ce5" office:value-type="string" calcext:value-type="string">
            <text:p>UTC= </text:p>
          </table:table-cell>
          <table:table-cell table:formula="of:=TEXT([.D155]; &quot;YYYY-MM-DD HH:MM:SS.000&quot;)" office:value-type="string" office:string-value="2025-10-25 23:36:24.011" calcext:value-type="string">
            <text:p>2025-10-25 23:36:24.0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38:14.023 UTC+02:00</text:p>
          </table:table-cell>
          <table:table-cell table:style-name="ce3" table:formula="of:=IFERROR(([.D156]-[.D15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56])" office:value-type="float" office:value="45955.9848845255" calcext:value-type="float">
            <text:p>45955.984885</text:p>
          </table:table-cell>
          <table:table-cell table:style-name="ce5" office:value-type="string" calcext:value-type="string">
            <text:p>UTC= </text:p>
          </table:table-cell>
          <table:table-cell table:formula="of:=TEXT([.D156]; &quot;YYYY-MM-DD HH:MM:SS.000&quot;)" office:value-type="string" office:string-value="2025-10-25 23:38:14.023" calcext:value-type="string">
            <text:p>2025-10-25 23:38:14.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40:04.035 UTC+02:00</text:p>
          </table:table-cell>
          <table:table-cell table:style-name="ce3" table:formula="of:=IFERROR(([.D157]-[.D15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57])" office:value-type="float" office:value="45955.9861578125" calcext:value-type="float">
            <text:p>45955.986158</text:p>
          </table:table-cell>
          <table:table-cell table:style-name="ce5" office:value-type="string" calcext:value-type="string">
            <text:p>UTC= </text:p>
          </table:table-cell>
          <table:table-cell table:formula="of:=TEXT([.D157]; &quot;YYYY-MM-DD HH:MM:SS.000&quot;)" office:value-type="string" office:string-value="2025-10-25 23:40:04.035" calcext:value-type="string">
            <text:p>2025-10-25 23:40:04.0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41:54.031 UTC+02:00</text:p>
          </table:table-cell>
          <table:table-cell table:style-name="ce3" table:formula="of:=IFERROR(([.D158]-[.D157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58])" office:value-type="float" office:value="45955.9874309144" calcext:value-type="float">
            <text:p>45955.987431</text:p>
          </table:table-cell>
          <table:table-cell table:style-name="ce5" office:value-type="string" calcext:value-type="string">
            <text:p>UTC= </text:p>
          </table:table-cell>
          <table:table-cell table:formula="of:=TEXT([.D158]; &quot;YYYY-MM-DD HH:MM:SS.000&quot;)" office:value-type="string" office:string-value="2025-10-25 23:41:54.031" calcext:value-type="string">
            <text:p>2025-10-25 23:41:54.0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43:44.027 UTC+02:00</text:p>
          </table:table-cell>
          <table:table-cell table:style-name="ce3" table:formula="of:=IFERROR(([.D159]-[.D158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59])" office:value-type="float" office:value="45955.9887040162" calcext:value-type="float">
            <text:p>45955.988704</text:p>
          </table:table-cell>
          <table:table-cell table:style-name="ce5" office:value-type="string" calcext:value-type="string">
            <text:p>UTC= </text:p>
          </table:table-cell>
          <table:table-cell table:formula="of:=TEXT([.D159]; &quot;YYYY-MM-DD HH:MM:SS.000&quot;)" office:value-type="string" office:string-value="2025-10-25 23:43:44.027" calcext:value-type="string">
            <text:p>2025-10-25 23:43:44.0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45:34.039 UTC+02:00</text:p>
          </table:table-cell>
          <table:table-cell table:style-name="ce3" table:formula="of:=IFERROR(([.D160]-[.D15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60])" office:value-type="float" office:value="45955.9899773032" calcext:value-type="float">
            <text:p>45955.989977</text:p>
          </table:table-cell>
          <table:table-cell table:style-name="ce5" office:value-type="string" calcext:value-type="string">
            <text:p>UTC= </text:p>
          </table:table-cell>
          <table:table-cell table:formula="of:=TEXT([.D160]; &quot;YYYY-MM-DD HH:MM:SS.000&quot;)" office:value-type="string" office:string-value="2025-10-25 23:45:34.039" calcext:value-type="string">
            <text:p>2025-10-25 23:45:34.0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47:24.051 UTC+02:00</text:p>
          </table:table-cell>
          <table:table-cell table:style-name="ce3" table:formula="of:=IFERROR(([.D161]-[.D16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61])" office:value-type="float" office:value="45955.9912505903" calcext:value-type="float">
            <text:p>45955.991251</text:p>
          </table:table-cell>
          <table:table-cell table:style-name="ce5" office:value-type="string" calcext:value-type="string">
            <text:p>UTC= </text:p>
          </table:table-cell>
          <table:table-cell table:formula="of:=TEXT([.D161]; &quot;YYYY-MM-DD HH:MM:SS.000&quot;)" office:value-type="string" office:string-value="2025-10-25 23:47:24.051" calcext:value-type="string">
            <text:p>2025-10-25 23:47:24.0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49:14.063 UTC+02:00</text:p>
          </table:table-cell>
          <table:table-cell table:style-name="ce3" table:formula="of:=IFERROR(([.D162]-[.D16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62])" office:value-type="float" office:value="45955.9925238773" calcext:value-type="float">
            <text:p>45955.992524</text:p>
          </table:table-cell>
          <table:table-cell table:style-name="ce5" office:value-type="string" calcext:value-type="string">
            <text:p>UTC= </text:p>
          </table:table-cell>
          <table:table-cell table:formula="of:=TEXT([.D162]; &quot;YYYY-MM-DD HH:MM:SS.000&quot;)" office:value-type="string" office:string-value="2025-10-25 23:49:14.063" calcext:value-type="string">
            <text:p>2025-10-25 23:49:14.0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51:04.074 UTC+02:00</text:p>
          </table:table-cell>
          <table:table-cell table:style-name="ce3" table:formula="of:=IFERROR(([.D163]-[.D162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63])" office:value-type="float" office:value="45955.9937971528" calcext:value-type="float">
            <text:p>45955.993797</text:p>
          </table:table-cell>
          <table:table-cell table:style-name="ce5" office:value-type="string" calcext:value-type="string">
            <text:p>UTC= </text:p>
          </table:table-cell>
          <table:table-cell table:formula="of:=TEXT([.D163]; &quot;YYYY-MM-DD HH:MM:SS.000&quot;)" office:value-type="string" office:string-value="2025-10-25 23:51:04.074" calcext:value-type="string">
            <text:p>2025-10-25 23:51:04.0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52:54.086 UTC+02:00</text:p>
          </table:table-cell>
          <table:table-cell table:style-name="ce3" table:formula="of:=IFERROR(([.D164]-[.D16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64])" office:value-type="float" office:value="45955.9950704398" calcext:value-type="float">
            <text:p>45955.995070</text:p>
          </table:table-cell>
          <table:table-cell table:style-name="ce5" office:value-type="string" calcext:value-type="string">
            <text:p>UTC= </text:p>
          </table:table-cell>
          <table:table-cell table:formula="of:=TEXT([.D164]; &quot;YYYY-MM-DD HH:MM:SS.000&quot;)" office:value-type="string" office:string-value="2025-10-25 23:52:54.086" calcext:value-type="string">
            <text:p>2025-10-25 23:52:54.0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54:44.098 UTC+02:00</text:p>
          </table:table-cell>
          <table:table-cell table:style-name="ce3" table:formula="of:=IFERROR(([.D165]-[.D16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65])" office:value-type="float" office:value="45955.9963437269" calcext:value-type="float">
            <text:p>45955.996344</text:p>
          </table:table-cell>
          <table:table-cell table:style-name="ce5" office:value-type="string" calcext:value-type="string">
            <text:p>UTC= </text:p>
          </table:table-cell>
          <table:table-cell table:formula="of:=TEXT([.D165]; &quot;YYYY-MM-DD HH:MM:SS.000&quot;)" office:value-type="string" office:string-value="2025-10-25 23:54:44.098" calcext:value-type="string">
            <text:p>2025-10-25 23:54:44.0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56:34.094 UTC+02:00</text:p>
          </table:table-cell>
          <table:table-cell table:style-name="ce3" table:formula="of:=IFERROR(([.D166]-[.D165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66])" office:value-type="float" office:value="45955.9976168287" calcext:value-type="float">
            <text:p>45955.997617</text:p>
          </table:table-cell>
          <table:table-cell table:style-name="ce5" office:value-type="string" calcext:value-type="string">
            <text:p>UTC= </text:p>
          </table:table-cell>
          <table:table-cell table:formula="of:=TEXT([.D166]; &quot;YYYY-MM-DD HH:MM:SS.000&quot;)" office:value-type="string" office:string-value="2025-10-25 23:56:34.094" calcext:value-type="string">
            <text:p>2025-10-25 23:56:34.0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1:58:24.106 UTC+02:00</text:p>
          </table:table-cell>
          <table:table-cell table:style-name="ce3" table:formula="of:=IFERROR(([.D167]-[.D16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67])" office:value-type="float" office:value="45955.9988901157" calcext:value-type="float">
            <text:p>45955.998890</text:p>
          </table:table-cell>
          <table:table-cell table:style-name="ce5" office:value-type="string" calcext:value-type="string">
            <text:p>UTC= </text:p>
          </table:table-cell>
          <table:table-cell table:formula="of:=TEXT([.D167]; &quot;YYYY-MM-DD HH:MM:SS.000&quot;)" office:value-type="string" office:string-value="2025-10-25 23:58:24.106" calcext:value-type="string">
            <text:p>2025-10-25 23:58:24.1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00:14.118 UTC+02:00</text:p>
          </table:table-cell>
          <table:table-cell table:style-name="ce3" table:formula="of:=IFERROR(([.D168]-[.D167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168])" office:value-type="float" office:value="45956.0001634028" calcext:value-type="float">
            <text:p>45956.000163</text:p>
          </table:table-cell>
          <table:table-cell table:style-name="ce5" office:value-type="string" calcext:value-type="string">
            <text:p>UTC= </text:p>
          </table:table-cell>
          <table:table-cell table:formula="of:=TEXT([.D168]; &quot;YYYY-MM-DD HH:MM:SS.000&quot;)" office:value-type="string" office:string-value="2025-10-26 00:00:14.118" calcext:value-type="string">
            <text:p>2025-10-26 00:00:14.1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02:04.129 UTC+02:00</text:p>
          </table:table-cell>
          <table:table-cell table:style-name="ce3" table:formula="of:=IFERROR(([.D169]-[.D168])*86400;&quot;&quot;)" office:value-type="float" office:value="110.011000558734" calcext:value-type="float">
            <text:p>110.011s</text:p>
          </table:table-cell>
          <table:table-cell table:style-name="ce3"/>
          <table:table-cell table:formula="of:=READDATETIME([.A169])" office:value-type="float" office:value="45956.0014366782" calcext:value-type="float">
            <text:p>45956.001437</text:p>
          </table:table-cell>
          <table:table-cell table:style-name="ce5" office:value-type="string" calcext:value-type="string">
            <text:p>UTC= </text:p>
          </table:table-cell>
          <table:table-cell table:formula="of:=TEXT([.D169]; &quot;YYYY-MM-DD HH:MM:SS.000&quot;)" office:value-type="string" office:string-value="2025-10-26 00:02:04.129" calcext:value-type="string">
            <text:p>2025-10-26 00:02:04.1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03:54.141 UTC+02:00</text:p>
          </table:table-cell>
          <table:table-cell table:style-name="ce3" table:formula="of:=IFERROR(([.D170]-[.D169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170])" office:value-type="float" office:value="45956.0027099653" calcext:value-type="float">
            <text:p>45956.002710</text:p>
          </table:table-cell>
          <table:table-cell table:style-name="ce5" office:value-type="string" calcext:value-type="string">
            <text:p>UTC= </text:p>
          </table:table-cell>
          <table:table-cell table:formula="of:=TEXT([.D170]; &quot;YYYY-MM-DD HH:MM:SS.000&quot;)" office:value-type="string" office:string-value="2025-10-26 00:03:54.141" calcext:value-type="string">
            <text:p>2025-10-26 00:03:54.1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05:44.137 UTC+02:00</text:p>
          </table:table-cell>
          <table:table-cell table:style-name="ce3" table:formula="of:=IFERROR(([.D171]-[.D170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171])" office:value-type="float" office:value="45956.0039830671" calcext:value-type="float">
            <text:p>45956.003983</text:p>
          </table:table-cell>
          <table:table-cell table:style-name="ce5" office:value-type="string" calcext:value-type="string">
            <text:p>UTC= </text:p>
          </table:table-cell>
          <table:table-cell table:formula="of:=TEXT([.D171]; &quot;YYYY-MM-DD HH:MM:SS.000&quot;)" office:value-type="string" office:string-value="2025-10-26 00:05:44.137" calcext:value-type="string">
            <text:p>2025-10-26 00:05:44.1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07:34.149 UTC+02:00</text:p>
          </table:table-cell>
          <table:table-cell table:style-name="ce3" table:formula="of:=IFERROR(([.D172]-[.D171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172])" office:value-type="float" office:value="45956.0052563542" calcext:value-type="float">
            <text:p>45956.005256</text:p>
          </table:table-cell>
          <table:table-cell table:style-name="ce5" office:value-type="string" calcext:value-type="string">
            <text:p>UTC= </text:p>
          </table:table-cell>
          <table:table-cell table:formula="of:=TEXT([.D172]; &quot;YYYY-MM-DD HH:MM:SS.000&quot;)" office:value-type="string" office:string-value="2025-10-26 00:07:34.149" calcext:value-type="string">
            <text:p>2025-10-26 00:07:34.1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09:24.161 UTC+02:00</text:p>
          </table:table-cell>
          <table:table-cell table:style-name="ce3" table:formula="of:=IFERROR(([.D173]-[.D17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73])" office:value-type="float" office:value="45956.0065296412" calcext:value-type="float">
            <text:p>45956.006530</text:p>
          </table:table-cell>
          <table:table-cell table:style-name="ce5" office:value-type="string" calcext:value-type="string">
            <text:p>UTC= </text:p>
          </table:table-cell>
          <table:table-cell table:formula="of:=TEXT([.D173]; &quot;YYYY-MM-DD HH:MM:SS.000&quot;)" office:value-type="string" office:string-value="2025-10-26 00:09:24.161" calcext:value-type="string">
            <text:p>2025-10-26 00:09:24.1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11:14.158 UTC+02:00</text:p>
          </table:table-cell>
          <table:table-cell table:style-name="ce3" table:formula="of:=IFERROR(([.D174]-[.D173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174])" office:value-type="float" office:value="45956.0078027546" calcext:value-type="float">
            <text:p>45956.007803</text:p>
          </table:table-cell>
          <table:table-cell table:style-name="ce5" office:value-type="string" calcext:value-type="string">
            <text:p>UTC= </text:p>
          </table:table-cell>
          <table:table-cell table:formula="of:=TEXT([.D174]; &quot;YYYY-MM-DD HH:MM:SS.000&quot;)" office:value-type="string" office:string-value="2025-10-26 00:11:14.158" calcext:value-type="string">
            <text:p>2025-10-26 00:11:14.1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13:04.169 UTC+02:00</text:p>
          </table:table-cell>
          <table:table-cell table:style-name="ce3" table:formula="of:=IFERROR(([.D175]-[.D174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75])" office:value-type="float" office:value="45956.0090760301" calcext:value-type="float">
            <text:p>45956.009076</text:p>
          </table:table-cell>
          <table:table-cell table:style-name="ce5" office:value-type="string" calcext:value-type="string">
            <text:p>UTC= </text:p>
          </table:table-cell>
          <table:table-cell table:formula="of:=TEXT([.D175]; &quot;YYYY-MM-DD HH:MM:SS.000&quot;)" office:value-type="string" office:string-value="2025-10-26 00:13:04.169" calcext:value-type="string">
            <text:p>2025-10-26 00:13:04.1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14:54.181 UTC+02:00</text:p>
          </table:table-cell>
          <table:table-cell table:style-name="ce3" table:formula="of:=IFERROR(([.D176]-[.D17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76])" office:value-type="float" office:value="45956.0103493171" calcext:value-type="float">
            <text:p>45956.010349</text:p>
          </table:table-cell>
          <table:table-cell table:style-name="ce5" office:value-type="string" calcext:value-type="string">
            <text:p>UTC= </text:p>
          </table:table-cell>
          <table:table-cell table:formula="of:=TEXT([.D176]; &quot;YYYY-MM-DD HH:MM:SS.000&quot;)" office:value-type="string" office:string-value="2025-10-26 00:14:54.181" calcext:value-type="string">
            <text:p>2025-10-26 00:14:54.1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16:44.177 UTC+02:00</text:p>
          </table:table-cell>
          <table:table-cell table:style-name="ce3" table:formula="of:=IFERROR(([.D177]-[.D176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77])" office:value-type="float" office:value="45956.011622419" calcext:value-type="float">
            <text:p>45956.011622</text:p>
          </table:table-cell>
          <table:table-cell table:style-name="ce5" office:value-type="string" calcext:value-type="string">
            <text:p>UTC= </text:p>
          </table:table-cell>
          <table:table-cell table:formula="of:=TEXT([.D177]; &quot;YYYY-MM-DD HH:MM:SS.000&quot;)" office:value-type="string" office:string-value="2025-10-26 00:16:44.177" calcext:value-type="string">
            <text:p>2025-10-26 00:16:44.1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18:34.173 UTC+02:00</text:p>
          </table:table-cell>
          <table:table-cell table:style-name="ce3" table:formula="of:=IFERROR(([.D178]-[.D177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78])" office:value-type="float" office:value="45956.0128955208" calcext:value-type="float">
            <text:p>45956.012896</text:p>
          </table:table-cell>
          <table:table-cell table:style-name="ce5" office:value-type="string" calcext:value-type="string">
            <text:p>UTC= </text:p>
          </table:table-cell>
          <table:table-cell table:formula="of:=TEXT([.D178]; &quot;YYYY-MM-DD HH:MM:SS.000&quot;)" office:value-type="string" office:string-value="2025-10-26 00:18:34.173" calcext:value-type="string">
            <text:p>2025-10-26 00:18:34.1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20:24.185 UTC+02:00</text:p>
          </table:table-cell>
          <table:table-cell table:style-name="ce3" table:formula="of:=IFERROR(([.D179]-[.D17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79])" office:value-type="float" office:value="45956.0141688079" calcext:value-type="float">
            <text:p>45956.014169</text:p>
          </table:table-cell>
          <table:table-cell table:style-name="ce5" office:value-type="string" calcext:value-type="string">
            <text:p>UTC= </text:p>
          </table:table-cell>
          <table:table-cell table:formula="of:=TEXT([.D179]; &quot;YYYY-MM-DD HH:MM:SS.000&quot;)" office:value-type="string" office:string-value="2025-10-26 00:20:24.185" calcext:value-type="string">
            <text:p>2025-10-26 00:20:24.1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22:14.196 UTC+02:00</text:p>
          </table:table-cell>
          <table:table-cell table:style-name="ce3" table:formula="of:=IFERROR(([.D180]-[.D179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80])" office:value-type="float" office:value="45956.0154420833" calcext:value-type="float">
            <text:p>45956.015442</text:p>
          </table:table-cell>
          <table:table-cell table:style-name="ce5" office:value-type="string" calcext:value-type="string">
            <text:p>UTC= </text:p>
          </table:table-cell>
          <table:table-cell table:formula="of:=TEXT([.D180]; &quot;YYYY-MM-DD HH:MM:SS.000&quot;)" office:value-type="string" office:string-value="2025-10-26 00:22:14.196" calcext:value-type="string">
            <text:p>2025-10-26 00:22:14.1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24:04.208 UTC+02:00</text:p>
          </table:table-cell>
          <table:table-cell table:style-name="ce3" table:formula="of:=IFERROR(([.D181]-[.D18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81])" office:value-type="float" office:value="45956.0167153704" calcext:value-type="float">
            <text:p>45956.016715</text:p>
          </table:table-cell>
          <table:table-cell table:style-name="ce5" office:value-type="string" calcext:value-type="string">
            <text:p>UTC= </text:p>
          </table:table-cell>
          <table:table-cell table:formula="of:=TEXT([.D181]; &quot;YYYY-MM-DD HH:MM:SS.000&quot;)" office:value-type="string" office:string-value="2025-10-26 00:24:04.208" calcext:value-type="string">
            <text:p>2025-10-26 00:24:04.2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25:54.220 UTC+02:00</text:p>
          </table:table-cell>
          <table:table-cell table:style-name="ce3" table:formula="of:=IFERROR(([.D182]-[.D18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82])" office:value-type="float" office:value="45956.0179886574" calcext:value-type="float">
            <text:p>45956.017989</text:p>
          </table:table-cell>
          <table:table-cell table:style-name="ce5" office:value-type="string" calcext:value-type="string">
            <text:p>UTC= </text:p>
          </table:table-cell>
          <table:table-cell table:formula="of:=TEXT([.D182]; &quot;YYYY-MM-DD HH:MM:SS.000&quot;)" office:value-type="string" office:string-value="2025-10-26 00:25:54.220" calcext:value-type="string">
            <text:p>2025-10-26 00:25:54.2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27:44.216 UTC+02:00</text:p>
          </table:table-cell>
          <table:table-cell table:style-name="ce3" table:formula="of:=IFERROR(([.D183]-[.D182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83])" office:value-type="float" office:value="45956.0192617593" calcext:value-type="float">
            <text:p>45956.019262</text:p>
          </table:table-cell>
          <table:table-cell table:style-name="ce5" office:value-type="string" calcext:value-type="string">
            <text:p>UTC= </text:p>
          </table:table-cell>
          <table:table-cell table:formula="of:=TEXT([.D183]; &quot;YYYY-MM-DD HH:MM:SS.000&quot;)" office:value-type="string" office:string-value="2025-10-26 00:27:44.216" calcext:value-type="string">
            <text:p>2025-10-26 00:27:44.2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29:34.228 UTC+02:00</text:p>
          </table:table-cell>
          <table:table-cell table:style-name="ce3" table:formula="of:=IFERROR(([.D184]-[.D18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84])" office:value-type="float" office:value="45956.0205350463" calcext:value-type="float">
            <text:p>45956.020535</text:p>
          </table:table-cell>
          <table:table-cell table:style-name="ce5" office:value-type="string" calcext:value-type="string">
            <text:p>UTC= </text:p>
          </table:table-cell>
          <table:table-cell table:formula="of:=TEXT([.D184]; &quot;YYYY-MM-DD HH:MM:SS.000&quot;)" office:value-type="string" office:string-value="2025-10-26 00:29:34.228" calcext:value-type="string">
            <text:p>2025-10-26 00:29:34.2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31:24.224 UTC+02:00</text:p>
          </table:table-cell>
          <table:table-cell table:style-name="ce3" table:formula="of:=IFERROR(([.D185]-[.D184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85])" office:value-type="float" office:value="45956.0218081481" calcext:value-type="float">
            <text:p>45956.021808</text:p>
          </table:table-cell>
          <table:table-cell table:style-name="ce5" office:value-type="string" calcext:value-type="string">
            <text:p>UTC= </text:p>
          </table:table-cell>
          <table:table-cell table:formula="of:=TEXT([.D185]; &quot;YYYY-MM-DD HH:MM:SS.000&quot;)" office:value-type="string" office:string-value="2025-10-26 00:31:24.224" calcext:value-type="string">
            <text:p>2025-10-26 00:31:24.2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33:14.236 UTC+02:00</text:p>
          </table:table-cell>
          <table:table-cell table:style-name="ce3" table:formula="of:=IFERROR(([.D186]-[.D18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86])" office:value-type="float" office:value="45956.0230814352" calcext:value-type="float">
            <text:p>45956.023081</text:p>
          </table:table-cell>
          <table:table-cell table:style-name="ce5" office:value-type="string" calcext:value-type="string">
            <text:p>UTC= </text:p>
          </table:table-cell>
          <table:table-cell table:formula="of:=TEXT([.D186]; &quot;YYYY-MM-DD HH:MM:SS.000&quot;)" office:value-type="string" office:string-value="2025-10-26 00:33:14.236" calcext:value-type="string">
            <text:p>2025-10-26 00:33:14.2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35:04.247 UTC+02:00</text:p>
          </table:table-cell>
          <table:table-cell table:style-name="ce3" table:formula="of:=IFERROR(([.D187]-[.D186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87])" office:value-type="float" office:value="45956.0243547106" calcext:value-type="float">
            <text:p>45956.024355</text:p>
          </table:table-cell>
          <table:table-cell table:style-name="ce5" office:value-type="string" calcext:value-type="string">
            <text:p>UTC= </text:p>
          </table:table-cell>
          <table:table-cell table:formula="of:=TEXT([.D187]; &quot;YYYY-MM-DD HH:MM:SS.000&quot;)" office:value-type="string" office:string-value="2025-10-26 00:35:04.247" calcext:value-type="string">
            <text:p>2025-10-26 00:35:04.2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36:54.259 UTC+02:00</text:p>
          </table:table-cell>
          <table:table-cell table:style-name="ce3" table:formula="of:=IFERROR(([.D188]-[.D18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88])" office:value-type="float" office:value="45956.0256279977" calcext:value-type="float">
            <text:p>45956.025628</text:p>
          </table:table-cell>
          <table:table-cell table:style-name="ce5" office:value-type="string" calcext:value-type="string">
            <text:p>UTC= </text:p>
          </table:table-cell>
          <table:table-cell table:formula="of:=TEXT([.D188]; &quot;YYYY-MM-DD HH:MM:SS.000&quot;)" office:value-type="string" office:string-value="2025-10-26 00:36:54.259" calcext:value-type="string">
            <text:p>2025-10-26 00:36:54.2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38:44.271 UTC+02:00</text:p>
          </table:table-cell>
          <table:table-cell table:style-name="ce3" table:formula="of:=IFERROR(([.D189]-[.D18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89])" office:value-type="float" office:value="45956.0269012847" calcext:value-type="float">
            <text:p>45956.026901</text:p>
          </table:table-cell>
          <table:table-cell table:style-name="ce5" office:value-type="string" calcext:value-type="string">
            <text:p>UTC= </text:p>
          </table:table-cell>
          <table:table-cell table:formula="of:=TEXT([.D189]; &quot;YYYY-MM-DD HH:MM:SS.000&quot;)" office:value-type="string" office:string-value="2025-10-26 00:38:44.271" calcext:value-type="string">
            <text:p>2025-10-26 00:38:44.2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40:34.283 UTC+02:00</text:p>
          </table:table-cell>
          <table:table-cell table:style-name="ce3" table:formula="of:=IFERROR(([.D190]-[.D18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90])" office:value-type="float" office:value="45956.0281745718" calcext:value-type="float">
            <text:p>45956.028175</text:p>
          </table:table-cell>
          <table:table-cell table:style-name="ce5" office:value-type="string" calcext:value-type="string">
            <text:p>UTC= </text:p>
          </table:table-cell>
          <table:table-cell table:formula="of:=TEXT([.D190]; &quot;YYYY-MM-DD HH:MM:SS.000&quot;)" office:value-type="string" office:string-value="2025-10-26 00:40:34.283" calcext:value-type="string">
            <text:p>2025-10-26 00:40:34.2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42:24.295 UTC+02:00</text:p>
          </table:table-cell>
          <table:table-cell table:style-name="ce3" table:formula="of:=IFERROR(([.D191]-[.D19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91])" office:value-type="float" office:value="45956.0294478588" calcext:value-type="float">
            <text:p>45956.029448</text:p>
          </table:table-cell>
          <table:table-cell table:style-name="ce5" office:value-type="string" calcext:value-type="string">
            <text:p>UTC= </text:p>
          </table:table-cell>
          <table:table-cell table:formula="of:=TEXT([.D191]; &quot;YYYY-MM-DD HH:MM:SS.000&quot;)" office:value-type="string" office:string-value="2025-10-26 00:42:24.295" calcext:value-type="string">
            <text:p>2025-10-26 00:42:24.2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44:14.291 UTC+02:00</text:p>
          </table:table-cell>
          <table:table-cell table:style-name="ce3" table:formula="of:=IFERROR(([.D192]-[.D191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92])" office:value-type="float" office:value="45956.0307209607" calcext:value-type="float">
            <text:p>45956.030721</text:p>
          </table:table-cell>
          <table:table-cell table:style-name="ce5" office:value-type="string" calcext:value-type="string">
            <text:p>UTC= </text:p>
          </table:table-cell>
          <table:table-cell table:formula="of:=TEXT([.D192]; &quot;YYYY-MM-DD HH:MM:SS.000&quot;)" office:value-type="string" office:string-value="2025-10-26 00:44:14.291" calcext:value-type="string">
            <text:p>2025-10-26 00:44:14.2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46:04.303 UTC+02:00</text:p>
          </table:table-cell>
          <table:table-cell table:style-name="ce3" table:formula="of:=IFERROR(([.D193]-[.D19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193])" office:value-type="float" office:value="45956.0319942477" calcext:value-type="float">
            <text:p>45956.031994</text:p>
          </table:table-cell>
          <table:table-cell table:style-name="ce5" office:value-type="string" calcext:value-type="string">
            <text:p>UTC= </text:p>
          </table:table-cell>
          <table:table-cell table:formula="of:=TEXT([.D193]; &quot;YYYY-MM-DD HH:MM:SS.000&quot;)" office:value-type="string" office:string-value="2025-10-26 00:46:04.303" calcext:value-type="string">
            <text:p>2025-10-26 00:46:04.3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47:54.314 UTC+02:00</text:p>
          </table:table-cell>
          <table:table-cell table:style-name="ce3" table:formula="of:=IFERROR(([.D194]-[.D193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94])" office:value-type="float" office:value="45956.0332675232" calcext:value-type="float">
            <text:p>45956.033268</text:p>
          </table:table-cell>
          <table:table-cell table:style-name="ce5" office:value-type="string" calcext:value-type="string">
            <text:p>UTC= </text:p>
          </table:table-cell>
          <table:table-cell table:formula="of:=TEXT([.D194]; &quot;YYYY-MM-DD HH:MM:SS.000&quot;)" office:value-type="string" office:string-value="2025-10-26 00:47:54.314" calcext:value-type="string">
            <text:p>2025-10-26 00:47:54.3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49:44.311 UTC+02:00</text:p>
          </table:table-cell>
          <table:table-cell table:style-name="ce3" table:formula="of:=IFERROR(([.D195]-[.D194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195])" office:value-type="float" office:value="45956.0345406366" calcext:value-type="float">
            <text:p>45956.034541</text:p>
          </table:table-cell>
          <table:table-cell table:style-name="ce5" office:value-type="string" calcext:value-type="string">
            <text:p>UTC= </text:p>
          </table:table-cell>
          <table:table-cell table:formula="of:=TEXT([.D195]; &quot;YYYY-MM-DD HH:MM:SS.000&quot;)" office:value-type="string" office:string-value="2025-10-26 00:49:44.311" calcext:value-type="string">
            <text:p>2025-10-26 00:49:44.3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51:34.322 UTC+02:00</text:p>
          </table:table-cell>
          <table:table-cell table:style-name="ce3" table:formula="of:=IFERROR(([.D196]-[.D195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96])" office:value-type="float" office:value="45956.035813912" calcext:value-type="float">
            <text:p>45956.035814</text:p>
          </table:table-cell>
          <table:table-cell table:style-name="ce5" office:value-type="string" calcext:value-type="string">
            <text:p>UTC= </text:p>
          </table:table-cell>
          <table:table-cell table:formula="of:=TEXT([.D196]; &quot;YYYY-MM-DD HH:MM:SS.000&quot;)" office:value-type="string" office:string-value="2025-10-26 00:51:34.322" calcext:value-type="string">
            <text:p>2025-10-26 00:51:34.3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53:24.318 UTC+02:00</text:p>
          </table:table-cell>
          <table:table-cell table:style-name="ce3" table:formula="of:=IFERROR(([.D197]-[.D196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197])" office:value-type="float" office:value="45956.0370870139" calcext:value-type="float">
            <text:p>45956.037087</text:p>
          </table:table-cell>
          <table:table-cell table:style-name="ce5" office:value-type="string" calcext:value-type="string">
            <text:p>UTC= </text:p>
          </table:table-cell>
          <table:table-cell table:formula="of:=TEXT([.D197]; &quot;YYYY-MM-DD HH:MM:SS.000&quot;)" office:value-type="string" office:string-value="2025-10-26 00:53:24.318" calcext:value-type="string">
            <text:p>2025-10-26 00:53:24.3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55:14.315 UTC+02:00</text:p>
          </table:table-cell>
          <table:table-cell table:style-name="ce3" table:formula="of:=IFERROR(([.D198]-[.D197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198])" office:value-type="float" office:value="45956.0383601273" calcext:value-type="float">
            <text:p>45956.038360</text:p>
          </table:table-cell>
          <table:table-cell table:style-name="ce5" office:value-type="string" calcext:value-type="string">
            <text:p>UTC= </text:p>
          </table:table-cell>
          <table:table-cell table:formula="of:=TEXT([.D198]; &quot;YYYY-MM-DD HH:MM:SS.000&quot;)" office:value-type="string" office:string-value="2025-10-26 00:55:14.315" calcext:value-type="string">
            <text:p>2025-10-26 00:55:14.3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57:04.326 UTC+02:00</text:p>
          </table:table-cell>
          <table:table-cell table:style-name="ce3" table:formula="of:=IFERROR(([.D199]-[.D198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199])" office:value-type="float" office:value="45956.0396334028" calcext:value-type="float">
            <text:p>45956.039633</text:p>
          </table:table-cell>
          <table:table-cell table:style-name="ce5" office:value-type="string" calcext:value-type="string">
            <text:p>UTC= </text:p>
          </table:table-cell>
          <table:table-cell table:formula="of:=TEXT([.D199]; &quot;YYYY-MM-DD HH:MM:SS.000&quot;)" office:value-type="string" office:string-value="2025-10-26 00:57:04.326" calcext:value-type="string">
            <text:p>2025-10-26 00:57:04.326</text:p>
          </table:table-cell>
          <table:table-cell table:style-name="ce5" office:value-type="string" calcext:value-type="string">
            <text:p>row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25-10-26 02:58:54.322 UTC+02:00</text:p>
          </table:table-cell>
          <table:table-cell table:style-name="ce9" table:formula="of:=IFERROR(([.D200]-[.D199])*86400;&quot;&quot;)" office:value-type="float" office:value="109.995999885723" calcext:value-type="float">
            <text:p>109.996s</text:p>
          </table:table-cell>
          <table:table-cell table:style-name="ce9"/>
          <table:table-cell table:style-name="ce12" table:formula="of:=READDATETIME([.A200])" office:value-type="float" office:value="45956.0409065046" calcext:value-type="float">
            <text:p>45956.040907</text:p>
          </table:table-cell>
          <table:table-cell table:style-name="ce15" office:value-type="string" calcext:value-type="string">
            <text:p>UTC= </text:p>
          </table:table-cell>
          <table:table-cell table:style-name="ce17" table:formula="of:=TEXT([.D200]; &quot;YYYY-MM-DD HH:MM:SS.000&quot;)" office:value-type="string" office:string-value="2025-10-26 00:58:54.322" calcext:value-type="string">
            <text:p>2025-10-26 00:58:54.322</text:p>
          </table:table-cell>
          <table:table-cell table:style-name="ce19" table:formula="of:=ROW()"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2025-10-26 02:00:44.334 UTC+01:00</text:p>
          </table:table-cell>
          <table:table-cell table:style-name="ce10" table:formula="of:=IFERROR(([.D201]-[.D200])*86400;&quot;&quot;)" office:value-type="float" office:value="110.01200072933" calcext:value-type="float">
            <text:p>110.012s</text:p>
          </table:table-cell>
          <table:table-cell table:style-name="ce10"/>
          <table:table-cell table:style-name="ce13" table:formula="of:=READDATETIME([.A201])" office:value-type="float" office:value="45956.0421797917" calcext:value-type="float">
            <text:p>45956.042180</text:p>
          </table:table-cell>
          <table:table-cell table:style-name="ce16" office:value-type="string" calcext:value-type="string">
            <text:p>UTC= </text:p>
          </table:table-cell>
          <table:table-cell table:style-name="ce18" table:formula="of:=TEXT([.D201]; &quot;YYYY-MM-DD HH:MM:SS.000&quot;)" office:value-type="string" office:string-value="2025-10-26 01:00:44.334" calcext:value-type="string">
            <text:p>2025-10-26 01:00:44.334</text:p>
          </table:table-cell>
          <table:table-cell table:style-name="ce20" table:formula="of:=ROW()" office:value-type="float" office:value="201" calcext:value-type="float">
            <text:p>2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5-10-26 02:02:34.346 UTC+01:00</text:p>
          </table:table-cell>
          <table:table-cell table:style-name="ce3" table:formula="of:=IFERROR(([.D202]-[.D20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02])" office:value-type="float" office:value="45956.0434530787" calcext:value-type="float">
            <text:p>45956.043453</text:p>
          </table:table-cell>
          <table:table-cell table:style-name="ce5" office:value-type="string" calcext:value-type="string">
            <text:p>UTC= </text:p>
          </table:table-cell>
          <table:table-cell table:formula="of:=TEXT([.D202]; &quot;YYYY-MM-DD HH:MM:SS.000&quot;)" office:value-type="string" office:string-value="2025-10-26 01:02:34.346" calcext:value-type="string">
            <text:p>2025-10-26 01:02:34.346</text:p>
          </table:table-cell>
          <table:table-cell table:style-name="ce5" office:value-type="string" calcext:value-type="string">
            <text:p>Die "hübschen"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5-10-26 02:04:24.358 UTC+01:00</text:p>
          </table:table-cell>
          <table:table-cell table:style-name="ce3" table:formula="of:=IFERROR(([.D203]-[.D202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203])" office:value-type="float" office:value="45956.0447263657" calcext:value-type="float">
            <text:p>45956.044726</text:p>
          </table:table-cell>
          <table:table-cell table:style-name="ce5" office:value-type="string" calcext:value-type="string">
            <text:p>UTC= </text:p>
          </table:table-cell>
          <table:table-cell table:formula="of:=TEXT([.D203]; &quot;YYYY-MM-DD HH:MM:SS.000&quot;)" office:value-type="string" office:string-value="2025-10-26 01:04:24.358" calcext:value-type="string">
            <text:p>2025-10-26 01:04:24.358</text:p>
          </table:table-cell>
          <table:table-cell table:style-name="ce5" office:value-type="string" calcext:value-type="string">
            <text:p>Nummern sind Zufall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5-10-26 02:06:14.354 UTC+01:00</text:p>
          </table:table-cell>
          <table:table-cell table:style-name="ce3" table:formula="of:=IFERROR(([.D204]-[.D203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204])" office:value-type="float" office:value="45956.0459994676" calcext:value-type="float">
            <text:p>45956.045999</text:p>
          </table:table-cell>
          <table:table-cell table:style-name="ce5" office:value-type="string" calcext:value-type="string">
            <text:p>UTC= </text:p>
          </table:table-cell>
          <table:table-cell table:formula="of:=TEXT([.D204]; &quot;YYYY-MM-DD HH:MM:SS.000&quot;)" office:value-type="string" office:string-value="2025-10-26 01:06:14.354" calcext:value-type="string">
            <text:p>2025-10-26 01:06:14.3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08:04.350 UTC+01:00</text:p>
          </table:table-cell>
          <table:table-cell table:style-name="ce3" table:formula="of:=IFERROR(([.D205]-[.D204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05])" office:value-type="float" office:value="45956.0472725695" calcext:value-type="float">
            <text:p>45956.047273</text:p>
          </table:table-cell>
          <table:table-cell table:style-name="ce5" office:value-type="string" calcext:value-type="string">
            <text:p>UTC= </text:p>
          </table:table-cell>
          <table:table-cell table:formula="of:=TEXT([.D205]; &quot;YYYY-MM-DD HH:MM:SS.000&quot;)" office:value-type="string" office:string-value="2025-10-26 01:08:04.350" calcext:value-type="string">
            <text:p>2025-10-26 01:08:04.350</text:p>
          </table:table-cell>
          <table:table-cell table:style-name="ce33" table:formula="of:=READDATETIME([.A205])" office:value-type="date" office:date-value="2025-10-26T01:08:04.35" calcext:value-type="date">
            <text:p>26.10.2025, 01:08:04.350 UTC</text:p>
          </table:table-cell>
          <table:table-cell table:formula="of:=FORMULA([.G205])" office:value-type="string" office:string-value="=READDATETIME(A205)" calcext:value-type="string">
            <text:p>=READDATETIME(A205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10-26 02:09:54.346 UTC+01:00</text:p>
          </table:table-cell>
          <table:table-cell table:style-name="ce3" table:formula="of:=IFERROR(([.D206]-[.D205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06])" office:value-type="float" office:value="45956.0485456713" calcext:value-type="float">
            <text:p>45956.048546</text:p>
          </table:table-cell>
          <table:table-cell table:style-name="ce5" office:value-type="string" calcext:value-type="string">
            <text:p>UTC= </text:p>
          </table:table-cell>
          <table:table-cell table:formula="of:=TEXT([.D206]; &quot;YYYY-MM-DD HH:MM:SS.000&quot;)" office:value-type="string" office:string-value="2025-10-26 01:09:54.346" calcext:value-type="string">
            <text:p>2025-10-26 01:09:54.346</text:p>
          </table:table-cell>
          <table:table-cell table:style-name="ce33" table:formula="of:=READDATETIME([.A206])" office:value-type="date" office:date-value="2025-10-26T01:09:54.346" calcext:value-type="date">
            <text:p>26.10.2025, 01:09:54.346 UTC</text:p>
          </table:table-cell>
          <table:table-cell table:formula="of:=FORMULA([.G206])" office:value-type="string" office:string-value="=READDATETIME(A206)" calcext:value-type="string">
            <text:p>=READDATETIME(A206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10-26 02:11:44.358 UTC+01:00</text:p>
          </table:table-cell>
          <table:table-cell table:style-name="ce3" table:formula="of:=IFERROR(([.D207]-[.D20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07])" office:value-type="float" office:value="45956.0498189583" calcext:value-type="float">
            <text:p>45956.049819</text:p>
          </table:table-cell>
          <table:table-cell table:style-name="ce5" office:value-type="string" calcext:value-type="string">
            <text:p>UTC= </text:p>
          </table:table-cell>
          <table:table-cell table:formula="of:=TEXT([.D207]; &quot;YYYY-MM-DD HH:MM:SS.000&quot;)" office:value-type="string" office:string-value="2025-10-26 01:11:44.358" calcext:value-type="string">
            <text:p>2025-10-26 01:11:44.358</text:p>
          </table:table-cell>
          <table:table-cell table:style-name="ce34" table:formula="of:=[.D207]-[.D206]" office:value-type="time" office:time-value="PT00H01M50.012000101S" calcext:value-type="time">
            <text:p>00:01:50.012</text:p>
          </table:table-cell>
          <table:table-cell table:formula="of:=FORMULA([.G207])" office:value-type="string" office:string-value="=D207-D206" calcext:value-type="string">
            <text:p>=D207-D2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10-26 02:13:34.354 UTC+01:00</text:p>
          </table:table-cell>
          <table:table-cell table:style-name="ce3" table:formula="of:=IFERROR(([.D208]-[.D207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08])" office:value-type="float" office:value="45956.0510920602" calcext:value-type="float">
            <text:p>45956.051092</text:p>
          </table:table-cell>
          <table:table-cell table:style-name="ce5" office:value-type="string" calcext:value-type="string">
            <text:p>UTC= </text:p>
          </table:table-cell>
          <table:table-cell table:formula="of:=TEXT([.D208]; &quot;YYYY-MM-DD HH:MM:SS.000&quot;)" office:value-type="string" office:string-value="2025-10-26 01:13:34.354" calcext:value-type="string">
            <text:p>2025-10-26 01:13:34.354</text:p>
          </table:table-cell>
          <table:table-cell table:style-name="ce34"/>
          <table:table-cell table:number-columns-repeated="4"/>
        </table:table-row>
        <table:table-row table:style-name="ro1">
          <table:table-cell office:value-type="string" calcext:value-type="string">
            <text:p>2025-10-26 02:15:24.366 UTC+01:00</text:p>
          </table:table-cell>
          <table:table-cell table:style-name="ce3" table:formula="of:=IFERROR(([.D209]-[.D20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09])" office:value-type="float" office:value="45956.0523653472" calcext:value-type="float">
            <text:p>45956.052365</text:p>
          </table:table-cell>
          <table:table-cell table:style-name="ce5" office:value-type="string" calcext:value-type="string">
            <text:p>UTC= </text:p>
          </table:table-cell>
          <table:table-cell table:formula="of:=TEXT([.D209]; &quot;YYYY-MM-DD HH:MM:SS.000&quot;)" office:value-type="string" office:string-value="2025-10-26 01:15:24.366" calcext:value-type="string">
            <text:p>2025-10-26 01:15:24.366</text:p>
          </table:table-cell>
          <table:table-cell table:style-name="ce35" table:formula="of:=([.D209]-[.D208])*86400" office:value-type="float" office:value="110.012000100687" calcext:value-type="float">
            <text:p>110.012 s</text:p>
          </table:table-cell>
          <table:table-cell office:value-type="string" calcext:value-type="string">
            <text:p>The difference should always b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10-26 02:17:14.362 UTC+01:00</text:p>
          </table:table-cell>
          <table:table-cell table:style-name="ce3" table:formula="of:=IFERROR(([.D210]-[.D209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10])" office:value-type="float" office:value="45956.0536384491" calcext:value-type="float">
            <text:p>45956.053638</text:p>
          </table:table-cell>
          <table:table-cell table:style-name="ce5" office:value-type="string" calcext:value-type="string">
            <text:p>UTC= </text:p>
          </table:table-cell>
          <table:table-cell table:formula="of:=TEXT([.D210]; &quot;YYYY-MM-DD HH:MM:SS.000&quot;)" office:value-type="string" office:string-value="2025-10-26 01:17:14.362" calcext:value-type="string">
            <text:p>2025-10-26 01:17:14.362</text:p>
          </table:table-cell>
          <table:table-cell table:style-name="ce35" table:formula="of:=([.D210]-[.D209])*86400" office:value-type="float" office:value="109.995999885723" calcext:value-type="float">
            <text:p>109.996 s</text:p>
          </table:table-cell>
          <table:table-cell office:value-type="string" calcext:value-type="string">
            <text:p>109.09 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10-26 02:19:04.374 UTC+01:00</text:p>
          </table:table-cell>
          <table:table-cell table:style-name="ce3" table:formula="of:=IFERROR(([.D211]-[.D21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11])" office:value-type="float" office:value="45956.0549117361" calcext:value-type="float">
            <text:p>45956.054912</text:p>
          </table:table-cell>
          <table:table-cell table:style-name="ce5" office:value-type="string" calcext:value-type="string">
            <text:p>UTC= </text:p>
          </table:table-cell>
          <table:table-cell table:formula="of:=TEXT([.D211]; &quot;YYYY-MM-DD HH:MM:SS.000&quot;)" office:value-type="string" office:string-value="2025-10-26 01:19:04.374" calcext:value-type="string">
            <text:p>2025-10-26 01:19:04.374</text:p>
          </table:table-cell>
          <table:table-cell table:style-name="ce35" table:formula="of:=([.D211]-[.D210])*86400" office:value-type="float" office:value="110.012000100687" calcext:value-type="float">
            <text:p>110.012 s</text:p>
          </table:table-cell>
          <table:table-cell office:value-type="string" calcext:value-type="string">
            <text:p>However, LibO Basic has 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10-26 02:20:54.386 UTC+01:00</text:p>
          </table:table-cell>
          <table:table-cell table:style-name="ce3" table:formula="of:=IFERROR(([.D212]-[.D21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12])" office:value-type="float" office:value="45956.0561850232" calcext:value-type="float">
            <text:p>45956.056185</text:p>
          </table:table-cell>
          <table:table-cell table:style-name="ce5" office:value-type="string" calcext:value-type="string">
            <text:p>UTC= </text:p>
          </table:table-cell>
          <table:table-cell table:formula="of:=TEXT([.D212]; &quot;YYYY-MM-DD HH:MM:SS.000&quot;)" office:value-type="string" office:string-value="2025-10-26 01:20:54.386" calcext:value-type="string">
            <text:p>2025-10-26 01:20:54.386</text:p>
          </table:table-cell>
          <table:table-cell table:style-name="ce35" table:formula="of:=([.D212]-[.D211])*86400" office:value-type="float" office:value="110.012000100687" calcext:value-type="float">
            <text:p>110.012 s</text:p>
          </table:table-cell>
          <table:table-cell office:value-type="string" calcext:value-type="string">
            <text:p>reasonable timer, and u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10-26 02:22:44.398 UTC+01:00</text:p>
          </table:table-cell>
          <table:table-cell table:style-name="ce3" table:formula="of:=IFERROR(([.D213]-[.D212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213])" office:value-type="float" office:value="45956.0574583102" calcext:value-type="float">
            <text:p>45956.057458</text:p>
          </table:table-cell>
          <table:table-cell table:style-name="ce5" office:value-type="string" calcext:value-type="string">
            <text:p>UTC= </text:p>
          </table:table-cell>
          <table:table-cell table:formula="of:=TEXT([.D213]; &quot;YYYY-MM-DD HH:MM:SS.000&quot;)" office:value-type="string" office:string-value="2025-10-26 01:22:44.398" calcext:value-type="string">
            <text:p>2025-10-26 01:22:44.398</text:p>
          </table:table-cell>
          <table:table-cell table:style-name="ce35" table:formula="of:=([.D213]-[.D212])*86400" office:value-type="float" office:value="110.011999472044" calcext:value-type="float">
            <text:p>110.012 s</text:p>
          </table:table-cell>
          <table:table-cell office:value-type="string" calcext:value-type="string">
            <text:p>the Wait construct as you find 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10-26 02:24:34.410 UTC+01:00</text:p>
          </table:table-cell>
          <table:table-cell table:style-name="ce3" table:formula="of:=IFERROR(([.D214]-[.D21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14])" office:value-type="float" office:value="45956.0587315972" calcext:value-type="float">
            <text:p>45956.058732</text:p>
          </table:table-cell>
          <table:table-cell table:style-name="ce5" office:value-type="string" calcext:value-type="string">
            <text:p>UTC= </text:p>
          </table:table-cell>
          <table:table-cell table:formula="of:=TEXT([.D214]; &quot;YYYY-MM-DD HH:MM:SS.000&quot;)" office:value-type="string" office:string-value="2025-10-26 01:24:34.410" calcext:value-type="string">
            <text:p>2025-10-26 01:24:34.410</text:p>
          </table:table-cell>
          <table:table-cell table:style-name="ce35" table:formula="of:=([.D214]-[.D213])*86400" office:value-type="float" office:value="110.012000100687" calcext:value-type="float">
            <text:p>110.012 s</text:p>
          </table:table-cell>
          <table:table-cell office:value-type="string" calcext:value-type="string">
            <text:p>in the code causes a los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10-26 02:26:24.421 UTC+01:00</text:p>
          </table:table-cell>
          <table:table-cell table:style-name="ce3" table:formula="of:=IFERROR(([.D215]-[.D214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15])" office:value-type="float" office:value="45956.0600048727" calcext:value-type="float">
            <text:p>45956.060005</text:p>
          </table:table-cell>
          <table:table-cell table:style-name="ce5" office:value-type="string" calcext:value-type="string">
            <text:p>UTC= </text:p>
          </table:table-cell>
          <table:table-cell table:formula="of:=TEXT([.D215]; &quot;YYYY-MM-DD HH:MM:SS.000&quot;)" office:value-type="string" office:string-value="2025-10-26 01:26:24.421" calcext:value-type="string">
            <text:p>2025-10-26 01:26:24.421</text:p>
          </table:table-cell>
          <table:table-cell table:style-name="ce35" table:formula="of:=([.D215]-[.D214])*86400" office:value-type="float" office:value="110.010999930091" calcext:value-type="float">
            <text:p>110.011 s</text:p>
          </table:table-cell>
          <table:table-cell office:value-type="string" calcext:value-type="string">
            <text:p>for a bit of overhead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10-26 02:28:14.417 UTC+01:00</text:p>
          </table:table-cell>
          <table:table-cell table:style-name="ce3" table:formula="of:=IFERROR(([.D216]-[.D215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216])" office:value-type="float" office:value="45956.0612779745" calcext:value-type="float">
            <text:p>45956.061278</text:p>
          </table:table-cell>
          <table:table-cell table:style-name="ce5" office:value-type="string" calcext:value-type="string">
            <text:p>UTC= </text:p>
          </table:table-cell>
          <table:table-cell table:formula="of:=TEXT([.D216]; &quot;YYYY-MM-DD HH:MM:SS.000&quot;)" office:value-type="string" office:string-value="2025-10-26 01:28:14.417" calcext:value-type="string">
            <text:p>2025-10-26 01:28:14.417</text:p>
          </table:table-cell>
          <table:table-cell table:style-name="ce35" table:formula="of:=([.D216]-[.D215])*86400" office:value-type="float" office:value="109.996000514366" calcext:value-type="float">
            <text:p>109.996 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5-10-26 02:30:04.429 UTC+01:00</text:p>
          </table:table-cell>
          <table:table-cell table:style-name="ce3" table:formula="of:=IFERROR(([.D217]-[.D216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217])" office:value-type="float" office:value="45956.0625512616" calcext:value-type="float">
            <text:p>45956.062551</text:p>
          </table:table-cell>
          <table:table-cell table:style-name="ce5" office:value-type="string" calcext:value-type="string">
            <text:p>UTC= </text:p>
          </table:table-cell>
          <table:table-cell table:formula="of:=TEXT([.D217]; &quot;YYYY-MM-DD HH:MM:SS.000&quot;)" office:value-type="string" office:string-value="2025-10-26 01:30:04.429" calcext:value-type="string">
            <text:p>2025-10-26 01:30:04.429</text:p>
          </table:table-cell>
          <table:table-cell table:style-name="ce35" table:formula="of:=([.D217]-[.D216])*86400" office:value-type="float" office:value="110.011999472044" calcext:value-type="float">
            <text:p>110.012 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5-10-26 02:31:54.441 UTC+01:00</text:p>
          </table:table-cell>
          <table:table-cell table:style-name="ce3" table:formula="of:=IFERROR(([.D218]-[.D21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18])" office:value-type="float" office:value="45956.0638245486" calcext:value-type="float">
            <text:p>45956.063825</text:p>
          </table:table-cell>
          <table:table-cell table:style-name="ce5" office:value-type="string" calcext:value-type="string">
            <text:p>UTC= </text:p>
          </table:table-cell>
          <table:table-cell table:formula="of:=TEXT([.D218]; &quot;YYYY-MM-DD HH:MM:SS.000&quot;)" office:value-type="string" office:string-value="2025-10-26 01:31:54.441" calcext:value-type="string">
            <text:p>2025-10-26 01:31:54.4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33:44.453 UTC+01:00</text:p>
          </table:table-cell>
          <table:table-cell table:style-name="ce3" table:formula="of:=IFERROR(([.D219]-[.D21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19])" office:value-type="float" office:value="45956.0650978357" calcext:value-type="float">
            <text:p>45956.065098</text:p>
          </table:table-cell>
          <table:table-cell table:style-name="ce5" office:value-type="string" calcext:value-type="string">
            <text:p>UTC= </text:p>
          </table:table-cell>
          <table:table-cell table:formula="of:=TEXT([.D219]; &quot;YYYY-MM-DD HH:MM:SS.000&quot;)" office:value-type="string" office:string-value="2025-10-26 01:33:44.453" calcext:value-type="string">
            <text:p>2025-10-26 01:33:44.4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35:34.464 UTC+01:00</text:p>
          </table:table-cell>
          <table:table-cell table:style-name="ce3" table:formula="of:=IFERROR(([.D220]-[.D219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20])" office:value-type="float" office:value="45956.0663711111" calcext:value-type="float">
            <text:p>45956.066371</text:p>
          </table:table-cell>
          <table:table-cell table:style-name="ce5" office:value-type="string" calcext:value-type="string">
            <text:p>UTC= </text:p>
          </table:table-cell>
          <table:table-cell table:formula="of:=TEXT([.D220]; &quot;YYYY-MM-DD HH:MM:SS.000&quot;)" office:value-type="string" office:string-value="2025-10-26 01:35:34.464" calcext:value-type="string">
            <text:p>2025-10-26 01:35:34.4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37:24.476 UTC+01:00</text:p>
          </table:table-cell>
          <table:table-cell table:style-name="ce3" table:formula="of:=IFERROR(([.D221]-[.D22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21])" office:value-type="float" office:value="45956.0676443982" calcext:value-type="float">
            <text:p>45956.067644</text:p>
          </table:table-cell>
          <table:table-cell table:style-name="ce5" office:value-type="string" calcext:value-type="string">
            <text:p>UTC= </text:p>
          </table:table-cell>
          <table:table-cell table:formula="of:=TEXT([.D221]; &quot;YYYY-MM-DD HH:MM:SS.000&quot;)" office:value-type="string" office:string-value="2025-10-26 01:37:24.476" calcext:value-type="string">
            <text:p>2025-10-26 01:37:24.4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39:14.488 UTC+01:00</text:p>
          </table:table-cell>
          <table:table-cell table:style-name="ce3" table:formula="of:=IFERROR(([.D222]-[.D22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22])" office:value-type="float" office:value="45956.0689176852" calcext:value-type="float">
            <text:p>45956.068918</text:p>
          </table:table-cell>
          <table:table-cell table:style-name="ce5" office:value-type="string" calcext:value-type="string">
            <text:p>UTC= </text:p>
          </table:table-cell>
          <table:table-cell table:formula="of:=TEXT([.D222]; &quot;YYYY-MM-DD HH:MM:SS.000&quot;)" office:value-type="string" office:string-value="2025-10-26 01:39:14.488" calcext:value-type="string">
            <text:p>2025-10-26 01:39:14.4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41:04.499 UTC+01:00</text:p>
          </table:table-cell>
          <table:table-cell table:style-name="ce3" table:formula="of:=IFERROR(([.D223]-[.D222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23])" office:value-type="float" office:value="45956.0701909607" calcext:value-type="float">
            <text:p>45956.070191</text:p>
          </table:table-cell>
          <table:table-cell table:style-name="ce5" office:value-type="string" calcext:value-type="string">
            <text:p>UTC= </text:p>
          </table:table-cell>
          <table:table-cell table:formula="of:=TEXT([.D223]; &quot;YYYY-MM-DD HH:MM:SS.000&quot;)" office:value-type="string" office:string-value="2025-10-26 01:41:04.499" calcext:value-type="string">
            <text:p>2025-10-26 01:41:04.4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42:54.511 UTC+01:00</text:p>
          </table:table-cell>
          <table:table-cell table:style-name="ce3" table:formula="of:=IFERROR(([.D224]-[.D22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24])" office:value-type="float" office:value="45956.0714642477" calcext:value-type="float">
            <text:p>45956.071464</text:p>
          </table:table-cell>
          <table:table-cell table:style-name="ce5" office:value-type="string" calcext:value-type="string">
            <text:p>UTC= </text:p>
          </table:table-cell>
          <table:table-cell table:formula="of:=TEXT([.D224]; &quot;YYYY-MM-DD HH:MM:SS.000&quot;)" office:value-type="string" office:string-value="2025-10-26 01:42:54.511" calcext:value-type="string">
            <text:p>2025-10-26 01:42:54.5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44:44.523 UTC+01:00</text:p>
          </table:table-cell>
          <table:table-cell table:style-name="ce3" table:formula="of:=IFERROR(([.D225]-[.D22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25])" office:value-type="float" office:value="45956.0727375347" calcext:value-type="float">
            <text:p>45956.072738</text:p>
          </table:table-cell>
          <table:table-cell table:style-name="ce5" office:value-type="string" calcext:value-type="string">
            <text:p>UTC= </text:p>
          </table:table-cell>
          <table:table-cell table:formula="of:=TEXT([.D225]; &quot;YYYY-MM-DD HH:MM:SS.000&quot;)" office:value-type="string" office:string-value="2025-10-26 01:44:44.523" calcext:value-type="string">
            <text:p>2025-10-26 01:44:44.5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46:34.519 UTC+01:00</text:p>
          </table:table-cell>
          <table:table-cell table:style-name="ce3" table:formula="of:=IFERROR(([.D226]-[.D225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26])" office:value-type="float" office:value="45956.0740106366" calcext:value-type="float">
            <text:p>45956.074011</text:p>
          </table:table-cell>
          <table:table-cell table:style-name="ce5" office:value-type="string" calcext:value-type="string">
            <text:p>UTC= </text:p>
          </table:table-cell>
          <table:table-cell table:formula="of:=TEXT([.D226]; &quot;YYYY-MM-DD HH:MM:SS.000&quot;)" office:value-type="string" office:string-value="2025-10-26 01:46:34.519" calcext:value-type="string">
            <text:p>2025-10-26 01:46:34.5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48:24.531 UTC+01:00</text:p>
          </table:table-cell>
          <table:table-cell table:style-name="ce3" table:formula="of:=IFERROR(([.D227]-[.D22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27])" office:value-type="float" office:value="45956.0752839236" calcext:value-type="float">
            <text:p>45956.075284</text:p>
          </table:table-cell>
          <table:table-cell table:style-name="ce5" office:value-type="string" calcext:value-type="string">
            <text:p>UTC= </text:p>
          </table:table-cell>
          <table:table-cell table:formula="of:=TEXT([.D227]; &quot;YYYY-MM-DD HH:MM:SS.000&quot;)" office:value-type="string" office:string-value="2025-10-26 01:48:24.531" calcext:value-type="string">
            <text:p>2025-10-26 01:48:24.5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50:14.527 UTC+01:00</text:p>
          </table:table-cell>
          <table:table-cell table:style-name="ce3" table:formula="of:=IFERROR(([.D228]-[.D227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28])" office:value-type="float" office:value="45956.0765570255" calcext:value-type="float">
            <text:p>45956.076557</text:p>
          </table:table-cell>
          <table:table-cell table:style-name="ce5" office:value-type="string" calcext:value-type="string">
            <text:p>UTC= </text:p>
          </table:table-cell>
          <table:table-cell table:formula="of:=TEXT([.D228]; &quot;YYYY-MM-DD HH:MM:SS.000&quot;)" office:value-type="string" office:string-value="2025-10-26 01:50:14.527" calcext:value-type="string">
            <text:p>2025-10-26 01:50:14.5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52:04.539 UTC+01:00</text:p>
          </table:table-cell>
          <table:table-cell table:style-name="ce3" table:formula="of:=IFERROR(([.D229]-[.D22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29])" office:value-type="float" office:value="45956.0778303125" calcext:value-type="float">
            <text:p>45956.077830</text:p>
          </table:table-cell>
          <table:table-cell table:style-name="ce5" office:value-type="string" calcext:value-type="string">
            <text:p>UTC= </text:p>
          </table:table-cell>
          <table:table-cell table:formula="of:=TEXT([.D229]; &quot;YYYY-MM-DD HH:MM:SS.000&quot;)" office:value-type="string" office:string-value="2025-10-26 01:52:04.539" calcext:value-type="string">
            <text:p>2025-10-26 01:52:04.5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53:54.551 UTC+01:00</text:p>
          </table:table-cell>
          <table:table-cell table:style-name="ce3" table:formula="of:=IFERROR(([.D230]-[.D22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30])" office:value-type="float" office:value="45956.0791035995" calcext:value-type="float">
            <text:p>45956.079104</text:p>
          </table:table-cell>
          <table:table-cell table:style-name="ce5" office:value-type="string" calcext:value-type="string">
            <text:p>UTC= </text:p>
          </table:table-cell>
          <table:table-cell table:formula="of:=TEXT([.D230]; &quot;YYYY-MM-DD HH:MM:SS.000&quot;)" office:value-type="string" office:string-value="2025-10-26 01:53:54.551" calcext:value-type="string">
            <text:p>2025-10-26 01:53:54.5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55:44.547 UTC+01:00</text:p>
          </table:table-cell>
          <table:table-cell table:style-name="ce3" table:formula="of:=IFERROR(([.D231]-[.D230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31])" office:value-type="float" office:value="45956.0803767014" calcext:value-type="float">
            <text:p>45956.080377</text:p>
          </table:table-cell>
          <table:table-cell table:style-name="ce5" office:value-type="string" calcext:value-type="string">
            <text:p>UTC= </text:p>
          </table:table-cell>
          <table:table-cell table:formula="of:=TEXT([.D231]; &quot;YYYY-MM-DD HH:MM:SS.000&quot;)" office:value-type="string" office:string-value="2025-10-26 01:55:44.547" calcext:value-type="string">
            <text:p>2025-10-26 01:55:44.5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57:34.543 UTC+01:00</text:p>
          </table:table-cell>
          <table:table-cell table:style-name="ce3" table:formula="of:=IFERROR(([.D232]-[.D231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32])" office:value-type="float" office:value="45956.0816498032" calcext:value-type="float">
            <text:p>45956.081650</text:p>
          </table:table-cell>
          <table:table-cell table:style-name="ce5" office:value-type="string" calcext:value-type="string">
            <text:p>UTC= </text:p>
          </table:table-cell>
          <table:table-cell table:formula="of:=TEXT([.D232]; &quot;YYYY-MM-DD HH:MM:SS.000&quot;)" office:value-type="string" office:string-value="2025-10-26 01:57:34.543" calcext:value-type="string">
            <text:p>2025-10-26 01:57:34.5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2:59:24.539 UTC+01:00</text:p>
          </table:table-cell>
          <table:table-cell table:style-name="ce3" table:formula="of:=IFERROR(([.D233]-[.D232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33])" office:value-type="float" office:value="45956.0829229051" calcext:value-type="float">
            <text:p>45956.082923</text:p>
          </table:table-cell>
          <table:table-cell table:style-name="ce5" office:value-type="string" calcext:value-type="string">
            <text:p>UTC= </text:p>
          </table:table-cell>
          <table:table-cell table:formula="of:=TEXT([.D233]; &quot;YYYY-MM-DD HH:MM:SS.000&quot;)" office:value-type="string" office:string-value="2025-10-26 01:59:24.539" calcext:value-type="string">
            <text:p>2025-10-26 01:59:24.5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01:14.551 UTC+01:00</text:p>
          </table:table-cell>
          <table:table-cell table:style-name="ce3" table:formula="of:=IFERROR(([.D234]-[.D23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34])" office:value-type="float" office:value="45956.0841961921" calcext:value-type="float">
            <text:p>45956.084196</text:p>
          </table:table-cell>
          <table:table-cell table:style-name="ce5" office:value-type="string" calcext:value-type="string">
            <text:p>UTC= </text:p>
          </table:table-cell>
          <table:table-cell table:formula="of:=TEXT([.D234]; &quot;YYYY-MM-DD HH:MM:SS.000&quot;)" office:value-type="string" office:string-value="2025-10-26 02:01:14.551" calcext:value-type="string">
            <text:p>2025-10-26 02:01:14.5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03:04.547 UTC+01:00</text:p>
          </table:table-cell>
          <table:table-cell table:style-name="ce3" table:formula="of:=IFERROR(([.D235]-[.D234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35])" office:value-type="float" office:value="45956.085469294" calcext:value-type="float">
            <text:p>45956.085469</text:p>
          </table:table-cell>
          <table:table-cell table:style-name="ce5" office:value-type="string" calcext:value-type="string">
            <text:p>UTC= </text:p>
          </table:table-cell>
          <table:table-cell table:formula="of:=TEXT([.D235]; &quot;YYYY-MM-DD HH:MM:SS.000&quot;)" office:value-type="string" office:string-value="2025-10-26 02:03:04.547" calcext:value-type="string">
            <text:p>2025-10-26 02:03:04.5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04:54.543 UTC+01:00</text:p>
          </table:table-cell>
          <table:table-cell table:style-name="ce3" table:formula="of:=IFERROR(([.D236]-[.D235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36])" office:value-type="float" office:value="45956.0867423958" calcext:value-type="float">
            <text:p>45956.086742</text:p>
          </table:table-cell>
          <table:table-cell table:style-name="ce5" office:value-type="string" calcext:value-type="string">
            <text:p>UTC= </text:p>
          </table:table-cell>
          <table:table-cell table:formula="of:=TEXT([.D236]; &quot;YYYY-MM-DD HH:MM:SS.000&quot;)" office:value-type="string" office:string-value="2025-10-26 02:04:54.543" calcext:value-type="string">
            <text:p>2025-10-26 02:04:54.5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06:44.555 UTC+01:00</text:p>
          </table:table-cell>
          <table:table-cell table:style-name="ce3" table:formula="of:=IFERROR(([.D237]-[.D23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37])" office:value-type="float" office:value="45956.0880156829" calcext:value-type="float">
            <text:p>45956.088016</text:p>
          </table:table-cell>
          <table:table-cell table:style-name="ce5" office:value-type="string" calcext:value-type="string">
            <text:p>UTC= </text:p>
          </table:table-cell>
          <table:table-cell table:formula="of:=TEXT([.D237]; &quot;YYYY-MM-DD HH:MM:SS.000&quot;)" office:value-type="string" office:string-value="2025-10-26 02:06:44.555" calcext:value-type="string">
            <text:p>2025-10-26 02:06:44.5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08:34.567 UTC+01:00</text:p>
          </table:table-cell>
          <table:table-cell table:style-name="ce3" table:formula="of:=IFERROR(([.D238]-[.D23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38])" office:value-type="float" office:value="45956.0892889699" calcext:value-type="float">
            <text:p>45956.089289</text:p>
          </table:table-cell>
          <table:table-cell table:style-name="ce5" office:value-type="string" calcext:value-type="string">
            <text:p>UTC= </text:p>
          </table:table-cell>
          <table:table-cell table:formula="of:=TEXT([.D238]; &quot;YYYY-MM-DD HH:MM:SS.000&quot;)" office:value-type="string" office:string-value="2025-10-26 02:08:34.567" calcext:value-type="string">
            <text:p>2025-10-26 02:08:34.5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10:24.578 UTC+01:00</text:p>
          </table:table-cell>
          <table:table-cell table:style-name="ce3" table:formula="of:=IFERROR(([.D239]-[.D238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39])" office:value-type="float" office:value="45956.0905622454" calcext:value-type="float">
            <text:p>45956.090562</text:p>
          </table:table-cell>
          <table:table-cell table:style-name="ce5" office:value-type="string" calcext:value-type="string">
            <text:p>UTC= </text:p>
          </table:table-cell>
          <table:table-cell table:formula="of:=TEXT([.D239]; &quot;YYYY-MM-DD HH:MM:SS.000&quot;)" office:value-type="string" office:string-value="2025-10-26 02:10:24.578" calcext:value-type="string">
            <text:p>2025-10-26 02:10:24.5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12:14.590 UTC+01:00</text:p>
          </table:table-cell>
          <table:table-cell table:style-name="ce3" table:formula="of:=IFERROR(([.D240]-[.D23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40])" office:value-type="float" office:value="45956.0918355324" calcext:value-type="float">
            <text:p>45956.091836</text:p>
          </table:table-cell>
          <table:table-cell table:style-name="ce5" office:value-type="string" calcext:value-type="string">
            <text:p>UTC= </text:p>
          </table:table-cell>
          <table:table-cell table:formula="of:=TEXT([.D240]; &quot;YYYY-MM-DD HH:MM:SS.000&quot;)" office:value-type="string" office:string-value="2025-10-26 02:12:14.590" calcext:value-type="string">
            <text:p>2025-10-26 02:12:14.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14:04.602 UTC+01:00</text:p>
          </table:table-cell>
          <table:table-cell table:style-name="ce3" table:formula="of:=IFERROR(([.D241]-[.D24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41])" office:value-type="float" office:value="45956.0931088195" calcext:value-type="float">
            <text:p>45956.093109</text:p>
          </table:table-cell>
          <table:table-cell table:style-name="ce5" office:value-type="string" calcext:value-type="string">
            <text:p>UTC= </text:p>
          </table:table-cell>
          <table:table-cell table:formula="of:=TEXT([.D241]; &quot;YYYY-MM-DD HH:MM:SS.000&quot;)" office:value-type="string" office:string-value="2025-10-26 02:14:04.602" calcext:value-type="string">
            <text:p>2025-10-26 02:14:04.6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15:54.598 UTC+01:00</text:p>
          </table:table-cell>
          <table:table-cell table:style-name="ce3" table:formula="of:=IFERROR(([.D242]-[.D241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42])" office:value-type="float" office:value="45956.0943819213" calcext:value-type="float">
            <text:p>45956.094382</text:p>
          </table:table-cell>
          <table:table-cell table:style-name="ce5" office:value-type="string" calcext:value-type="string">
            <text:p>UTC= </text:p>
          </table:table-cell>
          <table:table-cell table:formula="of:=TEXT([.D242]; &quot;YYYY-MM-DD HH:MM:SS.000&quot;)" office:value-type="string" office:string-value="2025-10-26 02:15:54.598" calcext:value-type="string">
            <text:p>2025-10-26 02:15:54.5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17:44.610 UTC+01:00</text:p>
          </table:table-cell>
          <table:table-cell table:style-name="ce3" table:formula="of:=IFERROR(([.D243]-[.D24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43])" office:value-type="float" office:value="45956.0956552083" calcext:value-type="float">
            <text:p>45956.095655</text:p>
          </table:table-cell>
          <table:table-cell table:style-name="ce5" office:value-type="string" calcext:value-type="string">
            <text:p>UTC= </text:p>
          </table:table-cell>
          <table:table-cell table:formula="of:=TEXT([.D243]; &quot;YYYY-MM-DD HH:MM:SS.000&quot;)" office:value-type="string" office:string-value="2025-10-26 02:17:44.610" calcext:value-type="string">
            <text:p>2025-10-26 02:17:44.6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19:34.622 UTC+01:00</text:p>
          </table:table-cell>
          <table:table-cell table:style-name="ce3" table:formula="of:=IFERROR(([.D244]-[.D24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44])" office:value-type="float" office:value="45956.0969284954" calcext:value-type="float">
            <text:p>45956.096928</text:p>
          </table:table-cell>
          <table:table-cell table:style-name="ce5" office:value-type="string" calcext:value-type="string">
            <text:p>UTC= </text:p>
          </table:table-cell>
          <table:table-cell table:formula="of:=TEXT([.D244]; &quot;YYYY-MM-DD HH:MM:SS.000&quot;)" office:value-type="string" office:string-value="2025-10-26 02:19:34.622" calcext:value-type="string">
            <text:p>2025-10-26 02:19:34.6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21:24.633 UTC+01:00</text:p>
          </table:table-cell>
          <table:table-cell table:style-name="ce3" table:formula="of:=IFERROR(([.D245]-[.D244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45])" office:value-type="float" office:value="45956.0982017708" calcext:value-type="float">
            <text:p>45956.098202</text:p>
          </table:table-cell>
          <table:table-cell table:style-name="ce5" office:value-type="string" calcext:value-type="string">
            <text:p>UTC= </text:p>
          </table:table-cell>
          <table:table-cell table:formula="of:=TEXT([.D245]; &quot;YYYY-MM-DD HH:MM:SS.000&quot;)" office:value-type="string" office:string-value="2025-10-26 02:21:24.633" calcext:value-type="string">
            <text:p>2025-10-26 02:21:24.6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23:14.645 UTC+01:00</text:p>
          </table:table-cell>
          <table:table-cell table:style-name="ce3" table:formula="of:=IFERROR(([.D246]-[.D24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46])" office:value-type="float" office:value="45956.0994750579" calcext:value-type="float">
            <text:p>45956.099475</text:p>
          </table:table-cell>
          <table:table-cell table:style-name="ce5" office:value-type="string" calcext:value-type="string">
            <text:p>UTC= </text:p>
          </table:table-cell>
          <table:table-cell table:formula="of:=TEXT([.D246]; &quot;YYYY-MM-DD HH:MM:SS.000&quot;)" office:value-type="string" office:string-value="2025-10-26 02:23:14.645" calcext:value-type="string">
            <text:p>2025-10-26 02:23:14.6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25:04.641 UTC+01:00</text:p>
          </table:table-cell>
          <table:table-cell table:style-name="ce3" table:formula="of:=IFERROR(([.D247]-[.D246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47])" office:value-type="float" office:value="45956.1007481597" calcext:value-type="float">
            <text:p>45956.100748</text:p>
          </table:table-cell>
          <table:table-cell table:style-name="ce5" office:value-type="string" calcext:value-type="string">
            <text:p>UTC= </text:p>
          </table:table-cell>
          <table:table-cell table:formula="of:=TEXT([.D247]; &quot;YYYY-MM-DD HH:MM:SS.000&quot;)" office:value-type="string" office:string-value="2025-10-26 02:25:04.641" calcext:value-type="string">
            <text:p>2025-10-26 02:25:04.6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26:54.653 UTC+01:00</text:p>
          </table:table-cell>
          <table:table-cell table:style-name="ce3" table:formula="of:=IFERROR(([.D248]-[.D24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48])" office:value-type="float" office:value="45956.1020214468" calcext:value-type="float">
            <text:p>45956.102021</text:p>
          </table:table-cell>
          <table:table-cell table:style-name="ce5" office:value-type="string" calcext:value-type="string">
            <text:p>UTC= </text:p>
          </table:table-cell>
          <table:table-cell table:formula="of:=TEXT([.D248]; &quot;YYYY-MM-DD HH:MM:SS.000&quot;)" office:value-type="string" office:string-value="2025-10-26 02:26:54.653" calcext:value-type="string">
            <text:p>2025-10-26 02:26:54.6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28:44.665 UTC+01:00</text:p>
          </table:table-cell>
          <table:table-cell table:style-name="ce3" table:formula="of:=IFERROR(([.D249]-[.D248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249])" office:value-type="float" office:value="45956.1032947338" calcext:value-type="float">
            <text:p>45956.103295</text:p>
          </table:table-cell>
          <table:table-cell table:style-name="ce5" office:value-type="string" calcext:value-type="string">
            <text:p>UTC= </text:p>
          </table:table-cell>
          <table:table-cell table:formula="of:=TEXT([.D249]; &quot;YYYY-MM-DD HH:MM:SS.000&quot;)" office:value-type="string" office:string-value="2025-10-26 02:28:44.665" calcext:value-type="string">
            <text:p>2025-10-26 02:28:44.6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30:34.677 UTC+01:00</text:p>
          </table:table-cell>
          <table:table-cell table:style-name="ce3" table:formula="of:=IFERROR(([.D250]-[.D24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50])" office:value-type="float" office:value="45956.1045680208" calcext:value-type="float">
            <text:p>45956.104568</text:p>
          </table:table-cell>
          <table:table-cell table:style-name="ce5" office:value-type="string" calcext:value-type="string">
            <text:p>UTC= </text:p>
          </table:table-cell>
          <table:table-cell table:formula="of:=TEXT([.D250]; &quot;YYYY-MM-DD HH:MM:SS.000&quot;)" office:value-type="string" office:string-value="2025-10-26 02:30:34.677" calcext:value-type="string">
            <text:p>2025-10-26 02:30:34.6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32:24.689 UTC+01:00</text:p>
          </table:table-cell>
          <table:table-cell table:style-name="ce3" table:formula="of:=IFERROR(([.D251]-[.D25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51])" office:value-type="float" office:value="45956.1058413079" calcext:value-type="float">
            <text:p>45956.105841</text:p>
          </table:table-cell>
          <table:table-cell table:style-name="ce5" office:value-type="string" calcext:value-type="string">
            <text:p>UTC= </text:p>
          </table:table-cell>
          <table:table-cell table:formula="of:=TEXT([.D251]; &quot;YYYY-MM-DD HH:MM:SS.000&quot;)" office:value-type="string" office:string-value="2025-10-26 02:32:24.689" calcext:value-type="string">
            <text:p>2025-10-26 02:32:24.6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34:14.700 UTC+01:00</text:p>
          </table:table-cell>
          <table:table-cell table:style-name="ce3" table:formula="of:=IFERROR(([.D252]-[.D251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52])" office:value-type="float" office:value="45956.1071145833" calcext:value-type="float">
            <text:p>45956.107115</text:p>
          </table:table-cell>
          <table:table-cell table:style-name="ce5" office:value-type="string" calcext:value-type="string">
            <text:p>UTC= </text:p>
          </table:table-cell>
          <table:table-cell table:formula="of:=TEXT([.D252]; &quot;YYYY-MM-DD HH:MM:SS.000&quot;)" office:value-type="string" office:string-value="2025-10-26 02:34:14.700" calcext:value-type="string">
            <text:p>2025-10-26 02:34:14.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36:04.712 UTC+01:00</text:p>
          </table:table-cell>
          <table:table-cell table:style-name="ce3" table:formula="of:=IFERROR(([.D253]-[.D25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53])" office:value-type="float" office:value="45956.1083878704" calcext:value-type="float">
            <text:p>45956.108388</text:p>
          </table:table-cell>
          <table:table-cell table:style-name="ce5" office:value-type="string" calcext:value-type="string">
            <text:p>UTC= </text:p>
          </table:table-cell>
          <table:table-cell table:formula="of:=TEXT([.D253]; &quot;YYYY-MM-DD HH:MM:SS.000&quot;)" office:value-type="string" office:string-value="2025-10-26 02:36:04.712" calcext:value-type="string">
            <text:p>2025-10-26 02:36:04.7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37:54.708 UTC+01:00</text:p>
          </table:table-cell>
          <table:table-cell table:style-name="ce3" table:formula="of:=IFERROR(([.D254]-[.D253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54])" office:value-type="float" office:value="45956.1096609722" calcext:value-type="float">
            <text:p>45956.109661</text:p>
          </table:table-cell>
          <table:table-cell table:style-name="ce5" office:value-type="string" calcext:value-type="string">
            <text:p>UTC= </text:p>
          </table:table-cell>
          <table:table-cell table:formula="of:=TEXT([.D254]; &quot;YYYY-MM-DD HH:MM:SS.000&quot;)" office:value-type="string" office:string-value="2025-10-26 02:37:54.708" calcext:value-type="string">
            <text:p>2025-10-26 02:37:54.7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39:44.720 UTC+01:00</text:p>
          </table:table-cell>
          <table:table-cell table:style-name="ce3" table:formula="of:=IFERROR(([.D255]-[.D25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55])" office:value-type="float" office:value="45956.1109342593" calcext:value-type="float">
            <text:p>45956.110934</text:p>
          </table:table-cell>
          <table:table-cell table:style-name="ce5" office:value-type="string" calcext:value-type="string">
            <text:p>UTC= </text:p>
          </table:table-cell>
          <table:table-cell table:formula="of:=TEXT([.D255]; &quot;YYYY-MM-DD HH:MM:SS.000&quot;)" office:value-type="string" office:string-value="2025-10-26 02:39:44.720" calcext:value-type="string">
            <text:p>2025-10-26 02:39:44.7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41:34.732 UTC+01:00</text:p>
          </table:table-cell>
          <table:table-cell table:style-name="ce3" table:formula="of:=IFERROR(([.D256]-[.D25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56])" office:value-type="float" office:value="45956.1122075463" calcext:value-type="float">
            <text:p>45956.112208</text:p>
          </table:table-cell>
          <table:table-cell table:style-name="ce5" office:value-type="string" calcext:value-type="string">
            <text:p>UTC= </text:p>
          </table:table-cell>
          <table:table-cell table:formula="of:=TEXT([.D256]; &quot;YYYY-MM-DD HH:MM:SS.000&quot;)" office:value-type="string" office:string-value="2025-10-26 02:41:34.732" calcext:value-type="string">
            <text:p>2025-10-26 02:41:34.7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43:24.744 UTC+01:00</text:p>
          </table:table-cell>
          <table:table-cell table:style-name="ce3" table:formula="of:=IFERROR(([.D257]-[.D25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57])" office:value-type="float" office:value="45956.1134808333" calcext:value-type="float">
            <text:p>45956.113481</text:p>
          </table:table-cell>
          <table:table-cell table:style-name="ce5" office:value-type="string" calcext:value-type="string">
            <text:p>UTC= </text:p>
          </table:table-cell>
          <table:table-cell table:formula="of:=TEXT([.D257]; &quot;YYYY-MM-DD HH:MM:SS.000&quot;)" office:value-type="string" office:string-value="2025-10-26 02:43:24.744" calcext:value-type="string">
            <text:p>2025-10-26 02:43:24.7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45:14.755 UTC+01:00</text:p>
          </table:table-cell>
          <table:table-cell table:style-name="ce3" table:formula="of:=IFERROR(([.D258]-[.D257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58])" office:value-type="float" office:value="45956.1147541088" calcext:value-type="float">
            <text:p>45956.114754</text:p>
          </table:table-cell>
          <table:table-cell table:style-name="ce5" office:value-type="string" calcext:value-type="string">
            <text:p>UTC= </text:p>
          </table:table-cell>
          <table:table-cell table:formula="of:=TEXT([.D258]; &quot;YYYY-MM-DD HH:MM:SS.000&quot;)" office:value-type="string" office:string-value="2025-10-26 02:45:14.755" calcext:value-type="string">
            <text:p>2025-10-26 02:45:14.7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47:04.767 UTC+01:00</text:p>
          </table:table-cell>
          <table:table-cell table:style-name="ce3" table:formula="of:=IFERROR(([.D259]-[.D25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59])" office:value-type="float" office:value="45956.1160273958" calcext:value-type="float">
            <text:p>45956.116027</text:p>
          </table:table-cell>
          <table:table-cell table:style-name="ce5" office:value-type="string" calcext:value-type="string">
            <text:p>UTC= </text:p>
          </table:table-cell>
          <table:table-cell table:formula="of:=TEXT([.D259]; &quot;YYYY-MM-DD HH:MM:SS.000&quot;)" office:value-type="string" office:string-value="2025-10-26 02:47:04.767" calcext:value-type="string">
            <text:p>2025-10-26 02:47:04.7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48:54.779 UTC+01:00</text:p>
          </table:table-cell>
          <table:table-cell table:style-name="ce3" table:formula="of:=IFERROR(([.D260]-[.D25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60])" office:value-type="float" office:value="45956.1173006829" calcext:value-type="float">
            <text:p>45956.117301</text:p>
          </table:table-cell>
          <table:table-cell table:style-name="ce5" office:value-type="string" calcext:value-type="string">
            <text:p>UTC= </text:p>
          </table:table-cell>
          <table:table-cell table:formula="of:=TEXT([.D260]; &quot;YYYY-MM-DD HH:MM:SS.000&quot;)" office:value-type="string" office:string-value="2025-10-26 02:48:54.779" calcext:value-type="string">
            <text:p>2025-10-26 02:48:54.7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50:44.791 UTC+01:00</text:p>
          </table:table-cell>
          <table:table-cell table:style-name="ce3" table:formula="of:=IFERROR(([.D261]-[.D260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261])" office:value-type="float" office:value="45956.1185739699" calcext:value-type="float">
            <text:p>45956.118574</text:p>
          </table:table-cell>
          <table:table-cell table:style-name="ce5" office:value-type="string" calcext:value-type="string">
            <text:p>UTC= </text:p>
          </table:table-cell>
          <table:table-cell table:formula="of:=TEXT([.D261]; &quot;YYYY-MM-DD HH:MM:SS.000&quot;)" office:value-type="string" office:string-value="2025-10-26 02:50:44.791" calcext:value-type="string">
            <text:p>2025-10-26 02:50:44.7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52:34.802 UTC+01:00</text:p>
          </table:table-cell>
          <table:table-cell table:style-name="ce3" table:formula="of:=IFERROR(([.D262]-[.D261])*86400;&quot;&quot;)" office:value-type="float" office:value="110.011000558734" calcext:value-type="float">
            <text:p>110.011s</text:p>
          </table:table-cell>
          <table:table-cell table:style-name="ce3"/>
          <table:table-cell table:formula="of:=READDATETIME([.A262])" office:value-type="float" office:value="45956.1198472454" calcext:value-type="float">
            <text:p>45956.119847</text:p>
          </table:table-cell>
          <table:table-cell table:style-name="ce5" office:value-type="string" calcext:value-type="string">
            <text:p>UTC= </text:p>
          </table:table-cell>
          <table:table-cell table:formula="of:=TEXT([.D262]; &quot;YYYY-MM-DD HH:MM:SS.000&quot;)" office:value-type="string" office:string-value="2025-10-26 02:52:34.802" calcext:value-type="string">
            <text:p>2025-10-26 02:52:34.8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54:24.814 UTC+01:00</text:p>
          </table:table-cell>
          <table:table-cell table:style-name="ce3" table:formula="of:=IFERROR(([.D263]-[.D262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263])" office:value-type="float" office:value="45956.1211205324" calcext:value-type="float">
            <text:p>45956.121121</text:p>
          </table:table-cell>
          <table:table-cell table:style-name="ce5" office:value-type="string" calcext:value-type="string">
            <text:p>UTC= </text:p>
          </table:table-cell>
          <table:table-cell table:formula="of:=TEXT([.D263]; &quot;YYYY-MM-DD HH:MM:SS.000&quot;)" office:value-type="string" office:string-value="2025-10-26 02:54:24.814" calcext:value-type="string">
            <text:p>2025-10-26 02:54:24.8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56:14.826 UTC+01:00</text:p>
          </table:table-cell>
          <table:table-cell table:style-name="ce3" table:formula="of:=IFERROR(([.D264]-[.D26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64])" office:value-type="float" office:value="45956.1223938194" calcext:value-type="float">
            <text:p>45956.122394</text:p>
          </table:table-cell>
          <table:table-cell table:style-name="ce5" office:value-type="string" calcext:value-type="string">
            <text:p>UTC= </text:p>
          </table:table-cell>
          <table:table-cell table:formula="of:=TEXT([.D264]; &quot;YYYY-MM-DD HH:MM:SS.000&quot;)" office:value-type="string" office:string-value="2025-10-26 02:56:14.826" calcext:value-type="string">
            <text:p>2025-10-26 02:56:14.8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58:04.822 UTC+01:00</text:p>
          </table:table-cell>
          <table:table-cell table:style-name="ce3" table:formula="of:=IFERROR(([.D265]-[.D264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65])" office:value-type="float" office:value="45956.1236669213" calcext:value-type="float">
            <text:p>45956.123667</text:p>
          </table:table-cell>
          <table:table-cell table:style-name="ce5" office:value-type="string" calcext:value-type="string">
            <text:p>UTC= </text:p>
          </table:table-cell>
          <table:table-cell table:formula="of:=TEXT([.D265]; &quot;YYYY-MM-DD HH:MM:SS.000&quot;)" office:value-type="string" office:string-value="2025-10-26 02:58:04.822" calcext:value-type="string">
            <text:p>2025-10-26 02:58:04.8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3:59:54.818 UTC+01:00</text:p>
          </table:table-cell>
          <table:table-cell table:style-name="ce3" table:formula="of:=IFERROR(([.D266]-[.D265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266])" office:value-type="float" office:value="45956.1249400232" calcext:value-type="float">
            <text:p>45956.124940</text:p>
          </table:table-cell>
          <table:table-cell table:style-name="ce5" office:value-type="string" calcext:value-type="string">
            <text:p>UTC= </text:p>
          </table:table-cell>
          <table:table-cell table:formula="of:=TEXT([.D266]; &quot;YYYY-MM-DD HH:MM:SS.000&quot;)" office:value-type="string" office:string-value="2025-10-26 02:59:54.818" calcext:value-type="string">
            <text:p>2025-10-26 02:59:54.8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01:44.830 UTC+01:00</text:p>
          </table:table-cell>
          <table:table-cell table:style-name="ce3" table:formula="of:=IFERROR(([.D267]-[.D266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267])" office:value-type="float" office:value="45956.1262133102" calcext:value-type="float">
            <text:p>45956.126213</text:p>
          </table:table-cell>
          <table:table-cell table:style-name="ce5" office:value-type="string" calcext:value-type="string">
            <text:p>UTC= </text:p>
          </table:table-cell>
          <table:table-cell table:formula="of:=TEXT([.D267]; &quot;YYYY-MM-DD HH:MM:SS.000&quot;)" office:value-type="string" office:string-value="2025-10-26 03:01:44.830" calcext:value-type="string">
            <text:p>2025-10-26 03:01:44.8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03:34.826 UTC+01:00</text:p>
          </table:table-cell>
          <table:table-cell table:style-name="ce3" table:formula="of:=IFERROR(([.D268]-[.D267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268])" office:value-type="float" office:value="45956.127486412" calcext:value-type="float">
            <text:p>45956.127486</text:p>
          </table:table-cell>
          <table:table-cell table:style-name="ce5" office:value-type="string" calcext:value-type="string">
            <text:p>UTC= </text:p>
          </table:table-cell>
          <table:table-cell table:formula="of:=TEXT([.D268]; &quot;YYYY-MM-DD HH:MM:SS.000&quot;)" office:value-type="string" office:string-value="2025-10-26 03:03:34.826" calcext:value-type="string">
            <text:p>2025-10-26 03:03:34.8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05:24.838 UTC+01:00</text:p>
          </table:table-cell>
          <table:table-cell table:style-name="ce3" table:formula="of:=IFERROR(([.D269]-[.D268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269])" office:value-type="float" office:value="45956.1287596991" calcext:value-type="float">
            <text:p>45956.128760</text:p>
          </table:table-cell>
          <table:table-cell table:style-name="ce5" office:value-type="string" calcext:value-type="string">
            <text:p>UTC= </text:p>
          </table:table-cell>
          <table:table-cell table:formula="of:=TEXT([.D269]; &quot;YYYY-MM-DD HH:MM:SS.000&quot;)" office:value-type="string" office:string-value="2025-10-26 03:05:24.838" calcext:value-type="string">
            <text:p>2025-10-26 03:05:24.8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07:14.834 UTC+01:00</text:p>
          </table:table-cell>
          <table:table-cell table:style-name="ce3" table:formula="of:=IFERROR(([.D270]-[.D269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270])" office:value-type="float" office:value="45956.1300328009" calcext:value-type="float">
            <text:p>45956.130033</text:p>
          </table:table-cell>
          <table:table-cell table:style-name="ce5" office:value-type="string" calcext:value-type="string">
            <text:p>UTC= </text:p>
          </table:table-cell>
          <table:table-cell table:formula="of:=TEXT([.D270]; &quot;YYYY-MM-DD HH:MM:SS.000&quot;)" office:value-type="string" office:string-value="2025-10-26 03:07:14.834" calcext:value-type="string">
            <text:p>2025-10-26 03:07:14.8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09:04.846 UTC+01:00</text:p>
          </table:table-cell>
          <table:table-cell table:style-name="ce3" table:formula="of:=IFERROR(([.D271]-[.D270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271])" office:value-type="float" office:value="45956.131306088" calcext:value-type="float">
            <text:p>45956.131306</text:p>
          </table:table-cell>
          <table:table-cell table:style-name="ce5" office:value-type="string" calcext:value-type="string">
            <text:p>UTC= </text:p>
          </table:table-cell>
          <table:table-cell table:formula="of:=TEXT([.D271]; &quot;YYYY-MM-DD HH:MM:SS.000&quot;)" office:value-type="string" office:string-value="2025-10-26 03:09:04.846" calcext:value-type="string">
            <text:p>2025-10-26 03:09:04.8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10:54.858 UTC+01:00</text:p>
          </table:table-cell>
          <table:table-cell table:style-name="ce3" table:formula="of:=IFERROR(([.D272]-[.D27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72])" office:value-type="float" office:value="45956.132579375" calcext:value-type="float">
            <text:p>45956.132579</text:p>
          </table:table-cell>
          <table:table-cell table:style-name="ce5" office:value-type="string" calcext:value-type="string">
            <text:p>UTC= </text:p>
          </table:table-cell>
          <table:table-cell table:formula="of:=TEXT([.D272]; &quot;YYYY-MM-DD HH:MM:SS.000&quot;)" office:value-type="string" office:string-value="2025-10-26 03:10:54.858" calcext:value-type="string">
            <text:p>2025-10-26 03:10:54.8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12:44.870 UTC+01:00</text:p>
          </table:table-cell>
          <table:table-cell table:style-name="ce3" table:formula="of:=IFERROR(([.D273]-[.D27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73])" office:value-type="float" office:value="45956.133852662" calcext:value-type="float">
            <text:p>45956.133853</text:p>
          </table:table-cell>
          <table:table-cell table:style-name="ce5" office:value-type="string" calcext:value-type="string">
            <text:p>UTC= </text:p>
          </table:table-cell>
          <table:table-cell table:formula="of:=TEXT([.D273]; &quot;YYYY-MM-DD HH:MM:SS.000&quot;)" office:value-type="string" office:string-value="2025-10-26 03:12:44.870" calcext:value-type="string">
            <text:p>2025-10-26 03:12:44.8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14:34.881 UTC+01:00</text:p>
          </table:table-cell>
          <table:table-cell table:style-name="ce3" table:formula="of:=IFERROR(([.D274]-[.D273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74])" office:value-type="float" office:value="45956.1351259375" calcext:value-type="float">
            <text:p>45956.135126</text:p>
          </table:table-cell>
          <table:table-cell table:style-name="ce5" office:value-type="string" calcext:value-type="string">
            <text:p>UTC= </text:p>
          </table:table-cell>
          <table:table-cell table:formula="of:=TEXT([.D274]; &quot;YYYY-MM-DD HH:MM:SS.000&quot;)" office:value-type="string" office:string-value="2025-10-26 03:14:34.881" calcext:value-type="string">
            <text:p>2025-10-26 03:14:34.8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16:24.893 UTC+01:00</text:p>
          </table:table-cell>
          <table:table-cell table:style-name="ce3" table:formula="of:=IFERROR(([.D275]-[.D27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75])" office:value-type="float" office:value="45956.1363992245" calcext:value-type="float">
            <text:p>45956.136399</text:p>
          </table:table-cell>
          <table:table-cell table:style-name="ce5" office:value-type="string" calcext:value-type="string">
            <text:p>UTC= </text:p>
          </table:table-cell>
          <table:table-cell table:formula="of:=TEXT([.D275]; &quot;YYYY-MM-DD HH:MM:SS.000&quot;)" office:value-type="string" office:string-value="2025-10-26 03:16:24.893" calcext:value-type="string">
            <text:p>2025-10-26 03:16:24.8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18:14.905 UTC+01:00</text:p>
          </table:table-cell>
          <table:table-cell table:style-name="ce3" table:formula="of:=IFERROR(([.D276]-[.D27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76])" office:value-type="float" office:value="45956.1376725116" calcext:value-type="float">
            <text:p>45956.137673</text:p>
          </table:table-cell>
          <table:table-cell table:style-name="ce5" office:value-type="string" calcext:value-type="string">
            <text:p>UTC= </text:p>
          </table:table-cell>
          <table:table-cell table:formula="of:=TEXT([.D276]; &quot;YYYY-MM-DD HH:MM:SS.000&quot;)" office:value-type="string" office:string-value="2025-10-26 03:18:14.905" calcext:value-type="string">
            <text:p>2025-10-26 03:18:14.9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20:04.916 UTC+01:00</text:p>
          </table:table-cell>
          <table:table-cell table:style-name="ce3" table:formula="of:=IFERROR(([.D277]-[.D276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77])" office:value-type="float" office:value="45956.138945787" calcext:value-type="float">
            <text:p>45956.138946</text:p>
          </table:table-cell>
          <table:table-cell table:style-name="ce5" office:value-type="string" calcext:value-type="string">
            <text:p>UTC= </text:p>
          </table:table-cell>
          <table:table-cell table:formula="of:=TEXT([.D277]; &quot;YYYY-MM-DD HH:MM:SS.000&quot;)" office:value-type="string" office:string-value="2025-10-26 03:20:04.916" calcext:value-type="string">
            <text:p>2025-10-26 03:20:04.9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21:54.928 UTC+01:00</text:p>
          </table:table-cell>
          <table:table-cell table:style-name="ce3" table:formula="of:=IFERROR(([.D278]-[.D27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78])" office:value-type="float" office:value="45956.1402190741" calcext:value-type="float">
            <text:p>45956.140219</text:p>
          </table:table-cell>
          <table:table-cell table:style-name="ce5" office:value-type="string" calcext:value-type="string">
            <text:p>UTC= </text:p>
          </table:table-cell>
          <table:table-cell table:formula="of:=TEXT([.D278]; &quot;YYYY-MM-DD HH:MM:SS.000&quot;)" office:value-type="string" office:string-value="2025-10-26 03:21:54.928" calcext:value-type="string">
            <text:p>2025-10-26 03:21:54.9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23:44.940 UTC+01:00</text:p>
          </table:table-cell>
          <table:table-cell table:style-name="ce3" table:formula="of:=IFERROR(([.D279]-[.D27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79])" office:value-type="float" office:value="45956.1414923611" calcext:value-type="float">
            <text:p>45956.141492</text:p>
          </table:table-cell>
          <table:table-cell table:style-name="ce5" office:value-type="string" calcext:value-type="string">
            <text:p>UTC= </text:p>
          </table:table-cell>
          <table:table-cell table:formula="of:=TEXT([.D279]; &quot;YYYY-MM-DD HH:MM:SS.000&quot;)" office:value-type="string" office:string-value="2025-10-26 03:23:44.940" calcext:value-type="string">
            <text:p>2025-10-26 03:23:44.9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25:34.952 UTC+01:00</text:p>
          </table:table-cell>
          <table:table-cell table:style-name="ce3" table:formula="of:=IFERROR(([.D280]-[.D27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80])" office:value-type="float" office:value="45956.1427656482" calcext:value-type="float">
            <text:p>45956.142766</text:p>
          </table:table-cell>
          <table:table-cell table:style-name="ce5" office:value-type="string" calcext:value-type="string">
            <text:p>UTC= </text:p>
          </table:table-cell>
          <table:table-cell table:formula="of:=TEXT([.D280]; &quot;YYYY-MM-DD HH:MM:SS.000&quot;)" office:value-type="string" office:string-value="2025-10-26 03:25:34.952" calcext:value-type="string">
            <text:p>2025-10-26 03:25:34.9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27:24.949 UTC+01:00</text:p>
          </table:table-cell>
          <table:table-cell table:style-name="ce3" table:formula="of:=IFERROR(([.D281]-[.D280])*86400;&quot;&quot;)" office:value-type="float" office:value="109.996999427676" calcext:value-type="float">
            <text:p>109.997s</text:p>
          </table:table-cell>
          <table:table-cell table:style-name="ce3"/>
          <table:table-cell table:formula="of:=READDATETIME([.A281])" office:value-type="float" office:value="45956.1440387616" calcext:value-type="float">
            <text:p>45956.144039</text:p>
          </table:table-cell>
          <table:table-cell table:style-name="ce5" office:value-type="string" calcext:value-type="string">
            <text:p>UTC= </text:p>
          </table:table-cell>
          <table:table-cell table:formula="of:=TEXT([.D281]; &quot;YYYY-MM-DD HH:MM:SS.000&quot;)" office:value-type="string" office:string-value="2025-10-26 03:27:24.949" calcext:value-type="string">
            <text:p>2025-10-26 03:27:24.9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29:14.961 UTC+01:00</text:p>
          </table:table-cell>
          <table:table-cell table:style-name="ce3" table:formula="of:=IFERROR(([.D282]-[.D28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82])" office:value-type="float" office:value="45956.1453120486" calcext:value-type="float">
            <text:p>45956.145312</text:p>
          </table:table-cell>
          <table:table-cell table:style-name="ce5" office:value-type="string" calcext:value-type="string">
            <text:p>UTC= </text:p>
          </table:table-cell>
          <table:table-cell table:formula="of:=TEXT([.D282]; &quot;YYYY-MM-DD HH:MM:SS.000&quot;)" office:value-type="string" office:string-value="2025-10-26 03:29:14.961" calcext:value-type="string">
            <text:p>2025-10-26 03:29:14.9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31:04.972 UTC+01:00</text:p>
          </table:table-cell>
          <table:table-cell table:style-name="ce3" table:formula="of:=IFERROR(([.D283]-[.D282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83])" office:value-type="float" office:value="45956.1465853241" calcext:value-type="float">
            <text:p>45956.146585</text:p>
          </table:table-cell>
          <table:table-cell table:style-name="ce5" office:value-type="string" calcext:value-type="string">
            <text:p>UTC= </text:p>
          </table:table-cell>
          <table:table-cell table:formula="of:=TEXT([.D283]; &quot;YYYY-MM-DD HH:MM:SS.000&quot;)" office:value-type="string" office:string-value="2025-10-26 03:31:04.972" calcext:value-type="string">
            <text:p>2025-10-26 03:31:04.9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32:54.983 UTC+01:00</text:p>
          </table:table-cell>
          <table:table-cell table:style-name="ce3" table:formula="of:=IFERROR(([.D284]-[.D283])*86400;&quot;&quot;)" office:value-type="float" office:value="110.011000558734" calcext:value-type="float">
            <text:p>110.011s</text:p>
          </table:table-cell>
          <table:table-cell table:style-name="ce3"/>
          <table:table-cell table:formula="of:=READDATETIME([.A284])" office:value-type="float" office:value="45956.1478585995" calcext:value-type="float">
            <text:p>45956.147859</text:p>
          </table:table-cell>
          <table:table-cell table:style-name="ce5" office:value-type="string" calcext:value-type="string">
            <text:p>UTC= </text:p>
          </table:table-cell>
          <table:table-cell table:formula="of:=TEXT([.D284]; &quot;YYYY-MM-DD HH:MM:SS.000&quot;)" office:value-type="string" office:string-value="2025-10-26 03:32:54.983" calcext:value-type="string">
            <text:p>2025-10-26 03:32:54.9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34:44.979 UTC+01:00</text:p>
          </table:table-cell>
          <table:table-cell table:style-name="ce3" table:formula="of:=IFERROR(([.D285]-[.D284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85])" office:value-type="float" office:value="45956.1491317014" calcext:value-type="float">
            <text:p>45956.149132</text:p>
          </table:table-cell>
          <table:table-cell table:style-name="ce5" office:value-type="string" calcext:value-type="string">
            <text:p>UTC= </text:p>
          </table:table-cell>
          <table:table-cell table:formula="of:=TEXT([.D285]; &quot;YYYY-MM-DD HH:MM:SS.000&quot;)" office:value-type="string" office:string-value="2025-10-26 03:34:44.979" calcext:value-type="string">
            <text:p>2025-10-26 03:34:44.9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36:34.991 UTC+01:00</text:p>
          </table:table-cell>
          <table:table-cell table:style-name="ce3" table:formula="of:=IFERROR(([.D286]-[.D28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86])" office:value-type="float" office:value="45956.1504049884" calcext:value-type="float">
            <text:p>45956.150405</text:p>
          </table:table-cell>
          <table:table-cell table:style-name="ce5" office:value-type="string" calcext:value-type="string">
            <text:p>UTC= </text:p>
          </table:table-cell>
          <table:table-cell table:formula="of:=TEXT([.D286]; &quot;YYYY-MM-DD HH:MM:SS.000&quot;)" office:value-type="string" office:string-value="2025-10-26 03:36:34.991" calcext:value-type="string">
            <text:p>2025-10-26 03:36:34.9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38:24.987 UTC+01:00</text:p>
          </table:table-cell>
          <table:table-cell table:style-name="ce3" table:formula="of:=IFERROR(([.D287]-[.D286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287])" office:value-type="float" office:value="45956.1516780903" calcext:value-type="float">
            <text:p>45956.151678</text:p>
          </table:table-cell>
          <table:table-cell table:style-name="ce5" office:value-type="string" calcext:value-type="string">
            <text:p>UTC= </text:p>
          </table:table-cell>
          <table:table-cell table:formula="of:=TEXT([.D287]; &quot;YYYY-MM-DD HH:MM:SS.000&quot;)" office:value-type="string" office:string-value="2025-10-26 03:38:24.987" calcext:value-type="string">
            <text:p>2025-10-26 03:38:24.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40:14.999 UTC+01:00</text:p>
          </table:table-cell>
          <table:table-cell table:style-name="ce3" table:formula="of:=IFERROR(([.D288]-[.D28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88])" office:value-type="float" office:value="45956.1529513773" calcext:value-type="float">
            <text:p>45956.152951</text:p>
          </table:table-cell>
          <table:table-cell table:style-name="ce5" office:value-type="string" calcext:value-type="string">
            <text:p>UTC= </text:p>
          </table:table-cell>
          <table:table-cell table:formula="of:=TEXT([.D288]; &quot;YYYY-MM-DD HH:MM:SS.000&quot;)" office:value-type="string" office:string-value="2025-10-26 03:40:14.999" calcext:value-type="string">
            <text:p>2025-10-26 03:40:14.9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42:05.011 UTC+01:00</text:p>
          </table:table-cell>
          <table:table-cell table:style-name="ce3" table:formula="of:=IFERROR(([.D289]-[.D288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289])" office:value-type="float" office:value="45956.1542246644" calcext:value-type="float">
            <text:p>45956.154225</text:p>
          </table:table-cell>
          <table:table-cell table:style-name="ce5" office:value-type="string" calcext:value-type="string">
            <text:p>UTC= </text:p>
          </table:table-cell>
          <table:table-cell table:formula="of:=TEXT([.D289]; &quot;YYYY-MM-DD HH:MM:SS.000&quot;)" office:value-type="string" office:string-value="2025-10-26 03:42:05.011" calcext:value-type="string">
            <text:p>2025-10-26 03:42:05.0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43:55.023 UTC+01:00</text:p>
          </table:table-cell>
          <table:table-cell table:style-name="ce3" table:formula="of:=IFERROR(([.D290]-[.D28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90])" office:value-type="float" office:value="45956.1554979514" calcext:value-type="float">
            <text:p>45956.155498</text:p>
          </table:table-cell>
          <table:table-cell table:style-name="ce5" office:value-type="string" calcext:value-type="string">
            <text:p>UTC= </text:p>
          </table:table-cell>
          <table:table-cell table:formula="of:=TEXT([.D290]; &quot;YYYY-MM-DD HH:MM:SS.000&quot;)" office:value-type="string" office:string-value="2025-10-26 03:43:55.023" calcext:value-type="string">
            <text:p>2025-10-26 03:43:55.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45:45.034 UTC+01:00</text:p>
          </table:table-cell>
          <table:table-cell table:style-name="ce3" table:formula="of:=IFERROR(([.D291]-[.D290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91])" office:value-type="float" office:value="45956.1567712269" calcext:value-type="float">
            <text:p>45956.156771</text:p>
          </table:table-cell>
          <table:table-cell table:style-name="ce5" office:value-type="string" calcext:value-type="string">
            <text:p>UTC= </text:p>
          </table:table-cell>
          <table:table-cell table:formula="of:=TEXT([.D291]; &quot;YYYY-MM-DD HH:MM:SS.000&quot;)" office:value-type="string" office:string-value="2025-10-26 03:45:45.034" calcext:value-type="string">
            <text:p>2025-10-26 03:45:45.0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47:35.046 UTC+01:00</text:p>
          </table:table-cell>
          <table:table-cell table:style-name="ce3" table:formula="of:=IFERROR(([.D292]-[.D29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92])" office:value-type="float" office:value="45956.1580445139" calcext:value-type="float">
            <text:p>45956.158045</text:p>
          </table:table-cell>
          <table:table-cell table:style-name="ce5" office:value-type="string" calcext:value-type="string">
            <text:p>UTC= </text:p>
          </table:table-cell>
          <table:table-cell table:formula="of:=TEXT([.D292]; &quot;YYYY-MM-DD HH:MM:SS.000&quot;)" office:value-type="string" office:string-value="2025-10-26 03:47:35.046" calcext:value-type="string">
            <text:p>2025-10-26 03:47:35.0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49:25.058 UTC+01:00</text:p>
          </table:table-cell>
          <table:table-cell table:style-name="ce3" table:formula="of:=IFERROR(([.D293]-[.D29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93])" office:value-type="float" office:value="45956.1593178009" calcext:value-type="float">
            <text:p>45956.159318</text:p>
          </table:table-cell>
          <table:table-cell table:style-name="ce5" office:value-type="string" calcext:value-type="string">
            <text:p>UTC= </text:p>
          </table:table-cell>
          <table:table-cell table:formula="of:=TEXT([.D293]; &quot;YYYY-MM-DD HH:MM:SS.000&quot;)" office:value-type="string" office:string-value="2025-10-26 03:49:25.058" calcext:value-type="string">
            <text:p>2025-10-26 03:49:25.0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51:15.070 UTC+01:00</text:p>
          </table:table-cell>
          <table:table-cell table:style-name="ce3" table:formula="of:=IFERROR(([.D294]-[.D29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94])" office:value-type="float" office:value="45956.160591088" calcext:value-type="float">
            <text:p>45956.160591</text:p>
          </table:table-cell>
          <table:table-cell table:style-name="ce5" office:value-type="string" calcext:value-type="string">
            <text:p>UTC= </text:p>
          </table:table-cell>
          <table:table-cell table:formula="of:=TEXT([.D294]; &quot;YYYY-MM-DD HH:MM:SS.000&quot;)" office:value-type="string" office:string-value="2025-10-26 03:51:15.070" calcext:value-type="string">
            <text:p>2025-10-26 03:51:15.0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53:05.081 UTC+01:00</text:p>
          </table:table-cell>
          <table:table-cell table:style-name="ce3" table:formula="of:=IFERROR(([.D295]-[.D294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95])" office:value-type="float" office:value="45956.1618643634" calcext:value-type="float">
            <text:p>45956.161864</text:p>
          </table:table-cell>
          <table:table-cell table:style-name="ce5" office:value-type="string" calcext:value-type="string">
            <text:p>UTC= </text:p>
          </table:table-cell>
          <table:table-cell table:formula="of:=TEXT([.D295]; &quot;YYYY-MM-DD HH:MM:SS.000&quot;)" office:value-type="string" office:string-value="2025-10-26 03:53:05.081" calcext:value-type="string">
            <text:p>2025-10-26 03:53:05.0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54:55.093 UTC+01:00</text:p>
          </table:table-cell>
          <table:table-cell table:style-name="ce3" table:formula="of:=IFERROR(([.D296]-[.D29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96])" office:value-type="float" office:value="45956.1631376505" calcext:value-type="float">
            <text:p>45956.163138</text:p>
          </table:table-cell>
          <table:table-cell table:style-name="ce5" office:value-type="string" calcext:value-type="string">
            <text:p>UTC= </text:p>
          </table:table-cell>
          <table:table-cell table:formula="of:=TEXT([.D296]; &quot;YYYY-MM-DD HH:MM:SS.000&quot;)" office:value-type="string" office:string-value="2025-10-26 03:54:55.093" calcext:value-type="string">
            <text:p>2025-10-26 03:54:55.0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56:45.090 UTC+01:00</text:p>
          </table:table-cell>
          <table:table-cell table:style-name="ce3" table:formula="of:=IFERROR(([.D297]-[.D296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297])" office:value-type="float" office:value="45956.1644107639" calcext:value-type="float">
            <text:p>45956.164411</text:p>
          </table:table-cell>
          <table:table-cell table:style-name="ce5" office:value-type="string" calcext:value-type="string">
            <text:p>UTC= </text:p>
          </table:table-cell>
          <table:table-cell table:formula="of:=TEXT([.D297]; &quot;YYYY-MM-DD HH:MM:SS.000&quot;)" office:value-type="string" office:string-value="2025-10-26 03:56:45.090" calcext:value-type="string">
            <text:p>2025-10-26 03:56:45.0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4:58:35.101 UTC+01:00</text:p>
          </table:table-cell>
          <table:table-cell table:style-name="ce3" table:formula="of:=IFERROR(([.D298]-[.D297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298])" office:value-type="float" office:value="45956.1656840394" calcext:value-type="float">
            <text:p>45956.165684</text:p>
          </table:table-cell>
          <table:table-cell table:style-name="ce5" office:value-type="string" calcext:value-type="string">
            <text:p>UTC= </text:p>
          </table:table-cell>
          <table:table-cell table:formula="of:=TEXT([.D298]; &quot;YYYY-MM-DD HH:MM:SS.000&quot;)" office:value-type="string" office:string-value="2025-10-26 03:58:35.101" calcext:value-type="string">
            <text:p>2025-10-26 03:58:35.1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00:25.113 UTC+01:00</text:p>
          </table:table-cell>
          <table:table-cell table:style-name="ce3" table:formula="of:=IFERROR(([.D299]-[.D29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299])" office:value-type="float" office:value="45956.1669573264" calcext:value-type="float">
            <text:p>45956.166957</text:p>
          </table:table-cell>
          <table:table-cell table:style-name="ce5" office:value-type="string" calcext:value-type="string">
            <text:p>UTC= </text:p>
          </table:table-cell>
          <table:table-cell table:formula="of:=TEXT([.D299]; &quot;YYYY-MM-DD HH:MM:SS.000&quot;)" office:value-type="string" office:string-value="2025-10-26 04:00:25.113" calcext:value-type="string">
            <text:p>2025-10-26 04:00:25.1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02:15.109 UTC+01:00</text:p>
          </table:table-cell>
          <table:table-cell table:style-name="ce3" table:formula="of:=IFERROR(([.D300]-[.D299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00])" office:value-type="float" office:value="45956.1682304282" calcext:value-type="float">
            <text:p>45956.168230</text:p>
          </table:table-cell>
          <table:table-cell table:style-name="ce5" office:value-type="string" calcext:value-type="string">
            <text:p>UTC= </text:p>
          </table:table-cell>
          <table:table-cell table:formula="of:=TEXT([.D300]; &quot;YYYY-MM-DD HH:MM:SS.000&quot;)" office:value-type="string" office:string-value="2025-10-26 04:02:15.109" calcext:value-type="string">
            <text:p>2025-10-26 04:02:15.1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04:05.105 UTC+01:00</text:p>
          </table:table-cell>
          <table:table-cell table:style-name="ce3" table:formula="of:=IFERROR(([.D301]-[.D300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01])" office:value-type="float" office:value="45956.1695035301" calcext:value-type="float">
            <text:p>45956.169504</text:p>
          </table:table-cell>
          <table:table-cell table:style-name="ce5" office:value-type="string" calcext:value-type="string">
            <text:p>UTC= </text:p>
          </table:table-cell>
          <table:table-cell table:formula="of:=TEXT([.D301]; &quot;YYYY-MM-DD HH:MM:SS.000&quot;)" office:value-type="string" office:string-value="2025-10-26 04:04:05.105" calcext:value-type="string">
            <text:p>2025-10-26 04:04:05.1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05:55.117 UTC+01:00</text:p>
          </table:table-cell>
          <table:table-cell table:style-name="ce3" table:formula="of:=IFERROR(([.D302]-[.D30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02])" office:value-type="float" office:value="45956.1707768171" calcext:value-type="float">
            <text:p>45956.170777</text:p>
          </table:table-cell>
          <table:table-cell table:style-name="ce5" office:value-type="string" calcext:value-type="string">
            <text:p>UTC= </text:p>
          </table:table-cell>
          <table:table-cell table:formula="of:=TEXT([.D302]; &quot;YYYY-MM-DD HH:MM:SS.000&quot;)" office:value-type="string" office:string-value="2025-10-26 04:05:55.117" calcext:value-type="string">
            <text:p>2025-10-26 04:05:55.1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07:45.129 UTC+01:00</text:p>
          </table:table-cell>
          <table:table-cell table:style-name="ce3" table:formula="of:=IFERROR(([.D303]-[.D30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03])" office:value-type="float" office:value="45956.1720501042" calcext:value-type="float">
            <text:p>45956.172050</text:p>
          </table:table-cell>
          <table:table-cell table:style-name="ce5" office:value-type="string" calcext:value-type="string">
            <text:p>UTC= </text:p>
          </table:table-cell>
          <table:table-cell table:formula="of:=TEXT([.D303]; &quot;YYYY-MM-DD HH:MM:SS.000&quot;)" office:value-type="string" office:string-value="2025-10-26 04:07:45.129" calcext:value-type="string">
            <text:p>2025-10-26 04:07:45.1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09:35.141 UTC+01:00</text:p>
          </table:table-cell>
          <table:table-cell table:style-name="ce3" table:formula="of:=IFERROR(([.D304]-[.D30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04])" office:value-type="float" office:value="45956.1733233912" calcext:value-type="float">
            <text:p>45956.173323</text:p>
          </table:table-cell>
          <table:table-cell table:style-name="ce5" office:value-type="string" calcext:value-type="string">
            <text:p>UTC= </text:p>
          </table:table-cell>
          <table:table-cell table:formula="of:=TEXT([.D304]; &quot;YYYY-MM-DD HH:MM:SS.000&quot;)" office:value-type="string" office:string-value="2025-10-26 04:09:35.141" calcext:value-type="string">
            <text:p>2025-10-26 04:09:35.1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11:25.152 UTC+01:00</text:p>
          </table:table-cell>
          <table:table-cell table:style-name="ce3" table:formula="of:=IFERROR(([.D305]-[.D304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05])" office:value-type="float" office:value="45956.1745966667" calcext:value-type="float">
            <text:p>45956.174597</text:p>
          </table:table-cell>
          <table:table-cell table:style-name="ce5" office:value-type="string" calcext:value-type="string">
            <text:p>UTC= </text:p>
          </table:table-cell>
          <table:table-cell table:formula="of:=TEXT([.D305]; &quot;YYYY-MM-DD HH:MM:SS.000&quot;)" office:value-type="string" office:string-value="2025-10-26 04:11:25.152" calcext:value-type="string">
            <text:p>2025-10-26 04:11:25.1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13:15.164 UTC+01:00</text:p>
          </table:table-cell>
          <table:table-cell table:style-name="ce3" table:formula="of:=IFERROR(([.D306]-[.D30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06])" office:value-type="float" office:value="45956.1758699537" calcext:value-type="float">
            <text:p>45956.175870</text:p>
          </table:table-cell>
          <table:table-cell table:style-name="ce5" office:value-type="string" calcext:value-type="string">
            <text:p>UTC= </text:p>
          </table:table-cell>
          <table:table-cell table:formula="of:=TEXT([.D306]; &quot;YYYY-MM-DD HH:MM:SS.000&quot;)" office:value-type="string" office:string-value="2025-10-26 04:13:15.164" calcext:value-type="string">
            <text:p>2025-10-26 04:13:15.1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15:05.176 UTC+01:00</text:p>
          </table:table-cell>
          <table:table-cell table:style-name="ce3" table:formula="of:=IFERROR(([.D307]-[.D306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307])" office:value-type="float" office:value="45956.1771432407" calcext:value-type="float">
            <text:p>45956.177143</text:p>
          </table:table-cell>
          <table:table-cell table:style-name="ce5" office:value-type="string" calcext:value-type="string">
            <text:p>UTC= </text:p>
          </table:table-cell>
          <table:table-cell table:formula="of:=TEXT([.D307]; &quot;YYYY-MM-DD HH:MM:SS.000&quot;)" office:value-type="string" office:string-value="2025-10-26 04:15:05.176" calcext:value-type="string">
            <text:p>2025-10-26 04:15:05.1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16:55.172 UTC+01:00</text:p>
          </table:table-cell>
          <table:table-cell table:style-name="ce3" table:formula="of:=IFERROR(([.D308]-[.D307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308])" office:value-type="float" office:value="45956.1784163426" calcext:value-type="float">
            <text:p>45956.178416</text:p>
          </table:table-cell>
          <table:table-cell table:style-name="ce5" office:value-type="string" calcext:value-type="string">
            <text:p>UTC= </text:p>
          </table:table-cell>
          <table:table-cell table:formula="of:=TEXT([.D308]; &quot;YYYY-MM-DD HH:MM:SS.000&quot;)" office:value-type="string" office:string-value="2025-10-26 04:16:55.172" calcext:value-type="string">
            <text:p>2025-10-26 04:16:55.1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18:45.168 UTC+01:00</text:p>
          </table:table-cell>
          <table:table-cell table:style-name="ce3" table:formula="of:=IFERROR(([.D309]-[.D308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09])" office:value-type="float" office:value="45956.1796894445" calcext:value-type="float">
            <text:p>45956.179689</text:p>
          </table:table-cell>
          <table:table-cell table:style-name="ce5" office:value-type="string" calcext:value-type="string">
            <text:p>UTC= </text:p>
          </table:table-cell>
          <table:table-cell table:formula="of:=TEXT([.D309]; &quot;YYYY-MM-DD HH:MM:SS.000&quot;)" office:value-type="string" office:string-value="2025-10-26 04:18:45.168" calcext:value-type="string">
            <text:p>2025-10-26 04:18:45.1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20:35.180 UTC+01:00</text:p>
          </table:table-cell>
          <table:table-cell table:style-name="ce3" table:formula="of:=IFERROR(([.D310]-[.D30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10])" office:value-type="float" office:value="45956.1809627315" calcext:value-type="float">
            <text:p>45956.180963</text:p>
          </table:table-cell>
          <table:table-cell table:style-name="ce5" office:value-type="string" calcext:value-type="string">
            <text:p>UTC= </text:p>
          </table:table-cell>
          <table:table-cell table:formula="of:=TEXT([.D310]; &quot;YYYY-MM-DD HH:MM:SS.000&quot;)" office:value-type="string" office:string-value="2025-10-26 04:20:35.180" calcext:value-type="string">
            <text:p>2025-10-26 04:20:35.1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22:25.192 UTC+01:00</text:p>
          </table:table-cell>
          <table:table-cell table:style-name="ce3" table:formula="of:=IFERROR(([.D311]-[.D310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311])" office:value-type="float" office:value="45956.1822360185" calcext:value-type="float">
            <text:p>45956.182236</text:p>
          </table:table-cell>
          <table:table-cell table:style-name="ce5" office:value-type="string" calcext:value-type="string">
            <text:p>UTC= </text:p>
          </table:table-cell>
          <table:table-cell table:formula="of:=TEXT([.D311]; &quot;YYYY-MM-DD HH:MM:SS.000&quot;)" office:value-type="string" office:string-value="2025-10-26 04:22:25.192" calcext:value-type="string">
            <text:p>2025-10-26 04:22:25.1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24:15.204 UTC+01:00</text:p>
          </table:table-cell>
          <table:table-cell table:style-name="ce3" table:formula="of:=IFERROR(([.D312]-[.D31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12])" office:value-type="float" office:value="45956.1835093056" calcext:value-type="float">
            <text:p>45956.183509</text:p>
          </table:table-cell>
          <table:table-cell table:style-name="ce5" office:value-type="string" calcext:value-type="string">
            <text:p>UTC= </text:p>
          </table:table-cell>
          <table:table-cell table:formula="of:=TEXT([.D312]; &quot;YYYY-MM-DD HH:MM:SS.000&quot;)" office:value-type="string" office:string-value="2025-10-26 04:24:15.204" calcext:value-type="string">
            <text:p>2025-10-26 04:24:15.2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26:05.215 UTC+01:00</text:p>
          </table:table-cell>
          <table:table-cell table:style-name="ce3" table:formula="of:=IFERROR(([.D313]-[.D312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13])" office:value-type="float" office:value="45956.184782581" calcext:value-type="float">
            <text:p>45956.184783</text:p>
          </table:table-cell>
          <table:table-cell table:style-name="ce5" office:value-type="string" calcext:value-type="string">
            <text:p>UTC= </text:p>
          </table:table-cell>
          <table:table-cell table:formula="of:=TEXT([.D313]; &quot;YYYY-MM-DD HH:MM:SS.000&quot;)" office:value-type="string" office:string-value="2025-10-26 04:26:05.215" calcext:value-type="string">
            <text:p>2025-10-26 04:26:05.2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27:55.227 UTC+01:00</text:p>
          </table:table-cell>
          <table:table-cell table:style-name="ce3" table:formula="of:=IFERROR(([.D314]-[.D31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14])" office:value-type="float" office:value="45956.1860558681" calcext:value-type="float">
            <text:p>45956.186056</text:p>
          </table:table-cell>
          <table:table-cell table:style-name="ce5" office:value-type="string" calcext:value-type="string">
            <text:p>UTC= </text:p>
          </table:table-cell>
          <table:table-cell table:formula="of:=TEXT([.D314]; &quot;YYYY-MM-DD HH:MM:SS.000&quot;)" office:value-type="string" office:string-value="2025-10-26 04:27:55.227" calcext:value-type="string">
            <text:p>2025-10-26 04:27:55.2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29:45.223 UTC+01:00</text:p>
          </table:table-cell>
          <table:table-cell table:style-name="ce3" table:formula="of:=IFERROR(([.D315]-[.D314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15])" office:value-type="float" office:value="45956.1873289699" calcext:value-type="float">
            <text:p>45956.187329</text:p>
          </table:table-cell>
          <table:table-cell table:style-name="ce5" office:value-type="string" calcext:value-type="string">
            <text:p>UTC= </text:p>
          </table:table-cell>
          <table:table-cell table:formula="of:=TEXT([.D315]; &quot;YYYY-MM-DD HH:MM:SS.000&quot;)" office:value-type="string" office:string-value="2025-10-26 04:29:45.223" calcext:value-type="string">
            <text:p>2025-10-26 04:29:45.2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31:35.235 UTC+01:00</text:p>
          </table:table-cell>
          <table:table-cell table:style-name="ce3" table:formula="of:=IFERROR(([.D316]-[.D31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16])" office:value-type="float" office:value="45956.1886022569" calcext:value-type="float">
            <text:p>45956.188602</text:p>
          </table:table-cell>
          <table:table-cell table:style-name="ce5" office:value-type="string" calcext:value-type="string">
            <text:p>UTC= </text:p>
          </table:table-cell>
          <table:table-cell table:formula="of:=TEXT([.D316]; &quot;YYYY-MM-DD HH:MM:SS.000&quot;)" office:value-type="string" office:string-value="2025-10-26 04:31:35.235" calcext:value-type="string">
            <text:p>2025-10-26 04:31:35.2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33:25.247 UTC+01:00</text:p>
          </table:table-cell>
          <table:table-cell table:style-name="ce3" table:formula="of:=IFERROR(([.D317]-[.D31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17])" office:value-type="float" office:value="45956.189875544" calcext:value-type="float">
            <text:p>45956.189876</text:p>
          </table:table-cell>
          <table:table-cell table:style-name="ce5" office:value-type="string" calcext:value-type="string">
            <text:p>UTC= </text:p>
          </table:table-cell>
          <table:table-cell table:formula="of:=TEXT([.D317]; &quot;YYYY-MM-DD HH:MM:SS.000&quot;)" office:value-type="string" office:string-value="2025-10-26 04:33:25.247" calcext:value-type="string">
            <text:p>2025-10-26 04:33:25.2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35:15.259 UTC+01:00</text:p>
          </table:table-cell>
          <table:table-cell table:style-name="ce3" table:formula="of:=IFERROR(([.D318]-[.D31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18])" office:value-type="float" office:value="45956.191148831" calcext:value-type="float">
            <text:p>45956.191149</text:p>
          </table:table-cell>
          <table:table-cell table:style-name="ce5" office:value-type="string" calcext:value-type="string">
            <text:p>UTC= </text:p>
          </table:table-cell>
          <table:table-cell table:formula="of:=TEXT([.D318]; &quot;YYYY-MM-DD HH:MM:SS.000&quot;)" office:value-type="string" office:string-value="2025-10-26 04:35:15.259" calcext:value-type="string">
            <text:p>2025-10-26 04:35:15.2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37:05.270 UTC+01:00</text:p>
          </table:table-cell>
          <table:table-cell table:style-name="ce3" table:formula="of:=IFERROR(([.D319]-[.D318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19])" office:value-type="float" office:value="45956.1924221065" calcext:value-type="float">
            <text:p>45956.192422</text:p>
          </table:table-cell>
          <table:table-cell table:style-name="ce5" office:value-type="string" calcext:value-type="string">
            <text:p>UTC= </text:p>
          </table:table-cell>
          <table:table-cell table:formula="of:=TEXT([.D319]; &quot;YYYY-MM-DD HH:MM:SS.000&quot;)" office:value-type="string" office:string-value="2025-10-26 04:37:05.270" calcext:value-type="string">
            <text:p>2025-10-26 04:37:05.2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38:55.282 UTC+01:00</text:p>
          </table:table-cell>
          <table:table-cell table:style-name="ce3" table:formula="of:=IFERROR(([.D320]-[.D31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20])" office:value-type="float" office:value="45956.1936953935" calcext:value-type="float">
            <text:p>45956.193695</text:p>
          </table:table-cell>
          <table:table-cell table:style-name="ce5" office:value-type="string" calcext:value-type="string">
            <text:p>UTC= </text:p>
          </table:table-cell>
          <table:table-cell table:formula="of:=TEXT([.D320]; &quot;YYYY-MM-DD HH:MM:SS.000&quot;)" office:value-type="string" office:string-value="2025-10-26 04:38:55.282" calcext:value-type="string">
            <text:p>2025-10-26 04:38:55.2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40:45.294 UTC+01:00</text:p>
          </table:table-cell>
          <table:table-cell table:style-name="ce3" table:formula="of:=IFERROR(([.D321]-[.D32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21])" office:value-type="float" office:value="45956.1949686806" calcext:value-type="float">
            <text:p>45956.194969</text:p>
          </table:table-cell>
          <table:table-cell table:style-name="ce5" office:value-type="string" calcext:value-type="string">
            <text:p>UTC= </text:p>
          </table:table-cell>
          <table:table-cell table:formula="of:=TEXT([.D321]; &quot;YYYY-MM-DD HH:MM:SS.000&quot;)" office:value-type="string" office:string-value="2025-10-26 04:40:45.294" calcext:value-type="string">
            <text:p>2025-10-26 04:40:45.2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42:35.306 UTC+01:00</text:p>
          </table:table-cell>
          <table:table-cell table:style-name="ce3" table:formula="of:=IFERROR(([.D322]-[.D32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22])" office:value-type="float" office:value="45956.1962419676" calcext:value-type="float">
            <text:p>45956.196242</text:p>
          </table:table-cell>
          <table:table-cell table:style-name="ce5" office:value-type="string" calcext:value-type="string">
            <text:p>UTC= </text:p>
          </table:table-cell>
          <table:table-cell table:formula="of:=TEXT([.D322]; &quot;YYYY-MM-DD HH:MM:SS.000&quot;)" office:value-type="string" office:string-value="2025-10-26 04:42:35.306" calcext:value-type="string">
            <text:p>2025-10-26 04:42:35.3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44:25.317 UTC+01:00</text:p>
          </table:table-cell>
          <table:table-cell table:style-name="ce3" table:formula="of:=IFERROR(([.D323]-[.D322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23])" office:value-type="float" office:value="45956.1975152431" calcext:value-type="float">
            <text:p>45956.197515</text:p>
          </table:table-cell>
          <table:table-cell table:style-name="ce5" office:value-type="string" calcext:value-type="string">
            <text:p>UTC= </text:p>
          </table:table-cell>
          <table:table-cell table:formula="of:=TEXT([.D323]; &quot;YYYY-MM-DD HH:MM:SS.000&quot;)" office:value-type="string" office:string-value="2025-10-26 04:44:25.317" calcext:value-type="string">
            <text:p>2025-10-26 04:44:25.3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46:15.314 UTC+01:00</text:p>
          </table:table-cell>
          <table:table-cell table:style-name="ce3" table:formula="of:=IFERROR(([.D324]-[.D323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324])" office:value-type="float" office:value="45956.1987883565" calcext:value-type="float">
            <text:p>45956.198788</text:p>
          </table:table-cell>
          <table:table-cell table:style-name="ce5" office:value-type="string" calcext:value-type="string">
            <text:p>UTC= </text:p>
          </table:table-cell>
          <table:table-cell table:formula="of:=TEXT([.D324]; &quot;YYYY-MM-DD HH:MM:SS.000&quot;)" office:value-type="string" office:string-value="2025-10-26 04:46:15.314" calcext:value-type="string">
            <text:p>2025-10-26 04:46:15.3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48:05.325 UTC+01:00</text:p>
          </table:table-cell>
          <table:table-cell table:style-name="ce3" table:formula="of:=IFERROR(([.D325]-[.D324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25])" office:value-type="float" office:value="45956.200061632" calcext:value-type="float">
            <text:p>45956.200062</text:p>
          </table:table-cell>
          <table:table-cell table:style-name="ce5" office:value-type="string" calcext:value-type="string">
            <text:p>UTC= </text:p>
          </table:table-cell>
          <table:table-cell table:formula="of:=TEXT([.D325]; &quot;YYYY-MM-DD HH:MM:SS.000&quot;)" office:value-type="string" office:string-value="2025-10-26 04:48:05.325" calcext:value-type="string">
            <text:p>2025-10-26 04:48:05.3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49:55.337 UTC+01:00</text:p>
          </table:table-cell>
          <table:table-cell table:style-name="ce3" table:formula="of:=IFERROR(([.D326]-[.D32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26])" office:value-type="float" office:value="45956.201334919" calcext:value-type="float">
            <text:p>45956.201335</text:p>
          </table:table-cell>
          <table:table-cell table:style-name="ce5" office:value-type="string" calcext:value-type="string">
            <text:p>UTC= </text:p>
          </table:table-cell>
          <table:table-cell table:formula="of:=TEXT([.D326]; &quot;YYYY-MM-DD HH:MM:SS.000&quot;)" office:value-type="string" office:string-value="2025-10-26 04:49:55.337" calcext:value-type="string">
            <text:p>2025-10-26 04:49:55.3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51:45.349 UTC+01:00</text:p>
          </table:table-cell>
          <table:table-cell table:style-name="ce3" table:formula="of:=IFERROR(([.D327]-[.D326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327])" office:value-type="float" office:value="45956.202608206" calcext:value-type="float">
            <text:p>45956.202608</text:p>
          </table:table-cell>
          <table:table-cell table:style-name="ce5" office:value-type="string" calcext:value-type="string">
            <text:p>UTC= </text:p>
          </table:table-cell>
          <table:table-cell table:formula="of:=TEXT([.D327]; &quot;YYYY-MM-DD HH:MM:SS.000&quot;)" office:value-type="string" office:string-value="2025-10-26 04:51:45.349" calcext:value-type="string">
            <text:p>2025-10-26 04:51:45.3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53:35.361 UTC+01:00</text:p>
          </table:table-cell>
          <table:table-cell table:style-name="ce3" table:formula="of:=IFERROR(([.D328]-[.D32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28])" office:value-type="float" office:value="45956.2038814931" calcext:value-type="float">
            <text:p>45956.203881</text:p>
          </table:table-cell>
          <table:table-cell table:style-name="ce5" office:value-type="string" calcext:value-type="string">
            <text:p>UTC= </text:p>
          </table:table-cell>
          <table:table-cell table:formula="of:=TEXT([.D328]; &quot;YYYY-MM-DD HH:MM:SS.000&quot;)" office:value-type="string" office:string-value="2025-10-26 04:53:35.361" calcext:value-type="string">
            <text:p>2025-10-26 04:53:35.3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55:25.372 UTC+01:00</text:p>
          </table:table-cell>
          <table:table-cell table:style-name="ce3" table:formula="of:=IFERROR(([.D329]-[.D328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29])" office:value-type="float" office:value="45956.2051547685" calcext:value-type="float">
            <text:p>45956.205155</text:p>
          </table:table-cell>
          <table:table-cell table:style-name="ce5" office:value-type="string" calcext:value-type="string">
            <text:p>UTC= </text:p>
          </table:table-cell>
          <table:table-cell table:formula="of:=TEXT([.D329]; &quot;YYYY-MM-DD HH:MM:SS.000&quot;)" office:value-type="string" office:string-value="2025-10-26 04:55:25.372" calcext:value-type="string">
            <text:p>2025-10-26 04:55:25.3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57:15.384 UTC+01:00</text:p>
          </table:table-cell>
          <table:table-cell table:style-name="ce3" table:formula="of:=IFERROR(([.D330]-[.D32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30])" office:value-type="float" office:value="45956.2064280556" calcext:value-type="float">
            <text:p>45956.206428</text:p>
          </table:table-cell>
          <table:table-cell table:style-name="ce5" office:value-type="string" calcext:value-type="string">
            <text:p>UTC= </text:p>
          </table:table-cell>
          <table:table-cell table:formula="of:=TEXT([.D330]; &quot;YYYY-MM-DD HH:MM:SS.000&quot;)" office:value-type="string" office:string-value="2025-10-26 04:57:15.384" calcext:value-type="string">
            <text:p>2025-10-26 04:57:15.3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5:59:05.380 UTC+01:00</text:p>
          </table:table-cell>
          <table:table-cell table:style-name="ce3" table:formula="of:=IFERROR(([.D331]-[.D330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31])" office:value-type="float" office:value="45956.2077011574" calcext:value-type="float">
            <text:p>45956.207701</text:p>
          </table:table-cell>
          <table:table-cell table:style-name="ce5" office:value-type="string" calcext:value-type="string">
            <text:p>UTC= </text:p>
          </table:table-cell>
          <table:table-cell table:formula="of:=TEXT([.D331]; &quot;YYYY-MM-DD HH:MM:SS.000&quot;)" office:value-type="string" office:string-value="2025-10-26 04:59:05.380" calcext:value-type="string">
            <text:p>2025-10-26 04:59:05.3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00:55.392 UTC+01:00</text:p>
          </table:table-cell>
          <table:table-cell table:style-name="ce3" table:formula="of:=IFERROR(([.D332]-[.D33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32])" office:value-type="float" office:value="45956.2089744444" calcext:value-type="float">
            <text:p>45956.208974</text:p>
          </table:table-cell>
          <table:table-cell table:style-name="ce5" office:value-type="string" calcext:value-type="string">
            <text:p>UTC= </text:p>
          </table:table-cell>
          <table:table-cell table:formula="of:=TEXT([.D332]; &quot;YYYY-MM-DD HH:MM:SS.000&quot;)" office:value-type="string" office:string-value="2025-10-26 05:00:55.392" calcext:value-type="string">
            <text:p>2025-10-26 05:00:55.3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02:45.405 UTC+01:00</text:p>
          </table:table-cell>
          <table:table-cell table:style-name="ce3" table:formula="of:=IFERROR(([.D333]-[.D332])*86400;&quot;&quot;)" office:value-type="float" office:value="110.013000271283" calcext:value-type="float">
            <text:p>110.013s</text:p>
          </table:table-cell>
          <table:table-cell table:style-name="ce3"/>
          <table:table-cell table:formula="of:=READDATETIME([.A333])" office:value-type="float" office:value="45956.2102477431" calcext:value-type="float">
            <text:p>45956.210248</text:p>
          </table:table-cell>
          <table:table-cell table:style-name="ce5" office:value-type="string" calcext:value-type="string">
            <text:p>UTC= </text:p>
          </table:table-cell>
          <table:table-cell table:formula="of:=TEXT([.D333]; &quot;YYYY-MM-DD HH:MM:SS.000&quot;)" office:value-type="string" office:string-value="2025-10-26 05:02:45.405" calcext:value-type="string">
            <text:p>2025-10-26 05:02:45.4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04:35.416 UTC+01:00</text:p>
          </table:table-cell>
          <table:table-cell table:style-name="ce3" table:formula="of:=IFERROR(([.D334]-[.D333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34])" office:value-type="float" office:value="45956.2115210185" calcext:value-type="float">
            <text:p>45956.211521</text:p>
          </table:table-cell>
          <table:table-cell table:style-name="ce5" office:value-type="string" calcext:value-type="string">
            <text:p>UTC= </text:p>
          </table:table-cell>
          <table:table-cell table:formula="of:=TEXT([.D334]; &quot;YYYY-MM-DD HH:MM:SS.000&quot;)" office:value-type="string" office:string-value="2025-10-26 05:04:35.416" calcext:value-type="string">
            <text:p>2025-10-26 05:04:35.4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06:25.412 UTC+01:00</text:p>
          </table:table-cell>
          <table:table-cell table:style-name="ce3" table:formula="of:=IFERROR(([.D335]-[.D334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35])" office:value-type="float" office:value="45956.2127941204" calcext:value-type="float">
            <text:p>45956.212794</text:p>
          </table:table-cell>
          <table:table-cell table:style-name="ce5" office:value-type="string" calcext:value-type="string">
            <text:p>UTC= </text:p>
          </table:table-cell>
          <table:table-cell table:formula="of:=TEXT([.D335]; &quot;YYYY-MM-DD HH:MM:SS.000&quot;)" office:value-type="string" office:string-value="2025-10-26 05:06:25.412" calcext:value-type="string">
            <text:p>2025-10-26 05:06:25.4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08:15.408 UTC+01:00</text:p>
          </table:table-cell>
          <table:table-cell table:style-name="ce3" table:formula="of:=IFERROR(([.D336]-[.D335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36])" office:value-type="float" office:value="45956.2140672222" calcext:value-type="float">
            <text:p>45956.214067</text:p>
          </table:table-cell>
          <table:table-cell table:style-name="ce5" office:value-type="string" calcext:value-type="string">
            <text:p>UTC= </text:p>
          </table:table-cell>
          <table:table-cell table:formula="of:=TEXT([.D336]; &quot;YYYY-MM-DD HH:MM:SS.000&quot;)" office:value-type="string" office:string-value="2025-10-26 05:08:15.408" calcext:value-type="string">
            <text:p>2025-10-26 05:08:15.4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10:05.420 UTC+01:00</text:p>
          </table:table-cell>
          <table:table-cell table:style-name="ce3" table:formula="of:=IFERROR(([.D337]-[.D33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37])" office:value-type="float" office:value="45956.2153405093" calcext:value-type="float">
            <text:p>45956.215341</text:p>
          </table:table-cell>
          <table:table-cell table:style-name="ce5" office:value-type="string" calcext:value-type="string">
            <text:p>UTC= </text:p>
          </table:table-cell>
          <table:table-cell table:formula="of:=TEXT([.D337]; &quot;YYYY-MM-DD HH:MM:SS.000&quot;)" office:value-type="string" office:string-value="2025-10-26 05:10:05.420" calcext:value-type="string">
            <text:p>2025-10-26 05:10:05.4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11:55.416 UTC+01:00</text:p>
          </table:table-cell>
          <table:table-cell table:style-name="ce3" table:formula="of:=IFERROR(([.D338]-[.D337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38])" office:value-type="float" office:value="45956.2166136111" calcext:value-type="float">
            <text:p>45956.216614</text:p>
          </table:table-cell>
          <table:table-cell table:style-name="ce5" office:value-type="string" calcext:value-type="string">
            <text:p>UTC= </text:p>
          </table:table-cell>
          <table:table-cell table:formula="of:=TEXT([.D338]; &quot;YYYY-MM-DD HH:MM:SS.000&quot;)" office:value-type="string" office:string-value="2025-10-26 05:11:55.416" calcext:value-type="string">
            <text:p>2025-10-26 05:11:55.4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13:45.412 UTC+01:00</text:p>
          </table:table-cell>
          <table:table-cell table:style-name="ce3" table:formula="of:=IFERROR(([.D339]-[.D338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39])" office:value-type="float" office:value="45956.217886713" calcext:value-type="float">
            <text:p>45956.217887</text:p>
          </table:table-cell>
          <table:table-cell table:style-name="ce5" office:value-type="string" calcext:value-type="string">
            <text:p>UTC= </text:p>
          </table:table-cell>
          <table:table-cell table:formula="of:=TEXT([.D339]; &quot;YYYY-MM-DD HH:MM:SS.000&quot;)" office:value-type="string" office:string-value="2025-10-26 05:13:45.412" calcext:value-type="string">
            <text:p>2025-10-26 05:13:45.4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15:35.424 UTC+01:00</text:p>
          </table:table-cell>
          <table:table-cell table:style-name="ce3" table:formula="of:=IFERROR(([.D340]-[.D33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40])" office:value-type="float" office:value="45956.21916" calcext:value-type="float">
            <text:p>45956.219160</text:p>
          </table:table-cell>
          <table:table-cell table:style-name="ce5" office:value-type="string" calcext:value-type="string">
            <text:p>UTC= </text:p>
          </table:table-cell>
          <table:table-cell table:formula="of:=TEXT([.D340]; &quot;YYYY-MM-DD HH:MM:SS.000&quot;)" office:value-type="string" office:string-value="2025-10-26 05:15:35.424" calcext:value-type="string">
            <text:p>2025-10-26 05:15:35.4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17:25.436 UTC+01:00</text:p>
          </table:table-cell>
          <table:table-cell table:style-name="ce3" table:formula="of:=IFERROR(([.D341]-[.D34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41])" office:value-type="float" office:value="45956.220433287" calcext:value-type="float">
            <text:p>45956.220433</text:p>
          </table:table-cell>
          <table:table-cell table:style-name="ce5" office:value-type="string" calcext:value-type="string">
            <text:p>UTC= </text:p>
          </table:table-cell>
          <table:table-cell table:formula="of:=TEXT([.D341]; &quot;YYYY-MM-DD HH:MM:SS.000&quot;)" office:value-type="string" office:string-value="2025-10-26 05:17:25.436" calcext:value-type="string">
            <text:p>2025-10-26 05:17:25.4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19:15.447 UTC+01:00</text:p>
          </table:table-cell>
          <table:table-cell table:style-name="ce3" table:formula="of:=IFERROR(([.D342]-[.D341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42])" office:value-type="float" office:value="45956.2217065625" calcext:value-type="float">
            <text:p>45956.221707</text:p>
          </table:table-cell>
          <table:table-cell table:style-name="ce5" office:value-type="string" calcext:value-type="string">
            <text:p>UTC= </text:p>
          </table:table-cell>
          <table:table-cell table:formula="of:=TEXT([.D342]; &quot;YYYY-MM-DD HH:MM:SS.000&quot;)" office:value-type="string" office:string-value="2025-10-26 05:19:15.447" calcext:value-type="string">
            <text:p>2025-10-26 05:19:15.4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21:05.459 UTC+01:00</text:p>
          </table:table-cell>
          <table:table-cell table:style-name="ce3" table:formula="of:=IFERROR(([.D343]-[.D34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43])" office:value-type="float" office:value="45956.2229798495" calcext:value-type="float">
            <text:p>45956.222980</text:p>
          </table:table-cell>
          <table:table-cell table:style-name="ce5" office:value-type="string" calcext:value-type="string">
            <text:p>UTC= </text:p>
          </table:table-cell>
          <table:table-cell table:formula="of:=TEXT([.D343]; &quot;YYYY-MM-DD HH:MM:SS.000&quot;)" office:value-type="string" office:string-value="2025-10-26 05:21:05.459" calcext:value-type="string">
            <text:p>2025-10-26 05:21:05.4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22:55.455 UTC+01:00</text:p>
          </table:table-cell>
          <table:table-cell table:style-name="ce3" table:formula="of:=IFERROR(([.D344]-[.D343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44])" office:value-type="float" office:value="45956.2242529514" calcext:value-type="float">
            <text:p>45956.224253</text:p>
          </table:table-cell>
          <table:table-cell table:style-name="ce5" office:value-type="string" calcext:value-type="string">
            <text:p>UTC= </text:p>
          </table:table-cell>
          <table:table-cell table:formula="of:=TEXT([.D344]; &quot;YYYY-MM-DD HH:MM:SS.000&quot;)" office:value-type="string" office:string-value="2025-10-26 05:22:55.455" calcext:value-type="string">
            <text:p>2025-10-26 05:22:55.4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24:45.452 UTC+01:00</text:p>
          </table:table-cell>
          <table:table-cell table:style-name="ce3" table:formula="of:=IFERROR(([.D345]-[.D344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345])" office:value-type="float" office:value="45956.2255260648" calcext:value-type="float">
            <text:p>45956.225526</text:p>
          </table:table-cell>
          <table:table-cell table:style-name="ce5" office:value-type="string" calcext:value-type="string">
            <text:p>UTC= </text:p>
          </table:table-cell>
          <table:table-cell table:formula="of:=TEXT([.D345]; &quot;YYYY-MM-DD HH:MM:SS.000&quot;)" office:value-type="string" office:string-value="2025-10-26 05:24:45.452" calcext:value-type="string">
            <text:p>2025-10-26 05:24:45.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26:35.463 UTC+01:00</text:p>
          </table:table-cell>
          <table:table-cell table:style-name="ce3" table:formula="of:=IFERROR(([.D346]-[.D345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46])" office:value-type="float" office:value="45956.2267993403" calcext:value-type="float">
            <text:p>45956.226799</text:p>
          </table:table-cell>
          <table:table-cell table:style-name="ce5" office:value-type="string" calcext:value-type="string">
            <text:p>UTC= </text:p>
          </table:table-cell>
          <table:table-cell table:formula="of:=TEXT([.D346]; &quot;YYYY-MM-DD HH:MM:SS.000&quot;)" office:value-type="string" office:string-value="2025-10-26 05:26:35.463" calcext:value-type="string">
            <text:p>2025-10-26 05:26:35.4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28:25.475 UTC+01:00</text:p>
          </table:table-cell>
          <table:table-cell table:style-name="ce3" table:formula="of:=IFERROR(([.D347]-[.D34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47])" office:value-type="float" office:value="45956.2280726273" calcext:value-type="float">
            <text:p>45956.228073</text:p>
          </table:table-cell>
          <table:table-cell table:style-name="ce5" office:value-type="string" calcext:value-type="string">
            <text:p>UTC= </text:p>
          </table:table-cell>
          <table:table-cell table:formula="of:=TEXT([.D347]; &quot;YYYY-MM-DD HH:MM:SS.000&quot;)" office:value-type="string" office:string-value="2025-10-26 05:28:25.475" calcext:value-type="string">
            <text:p>2025-10-26 05:28:25.4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30:15.471 UTC+01:00</text:p>
          </table:table-cell>
          <table:table-cell table:style-name="ce3" table:formula="of:=IFERROR(([.D348]-[.D347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48])" office:value-type="float" office:value="45956.2293457292" calcext:value-type="float">
            <text:p>45956.229346</text:p>
          </table:table-cell>
          <table:table-cell table:style-name="ce5" office:value-type="string" calcext:value-type="string">
            <text:p>UTC= </text:p>
          </table:table-cell>
          <table:table-cell table:formula="of:=TEXT([.D348]; &quot;YYYY-MM-DD HH:MM:SS.000&quot;)" office:value-type="string" office:string-value="2025-10-26 05:30:15.471" calcext:value-type="string">
            <text:p>2025-10-26 05:30:15.4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32:05.483 UTC+01:00</text:p>
          </table:table-cell>
          <table:table-cell table:style-name="ce3" table:formula="of:=IFERROR(([.D349]-[.D34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49])" office:value-type="float" office:value="45956.2306190162" calcext:value-type="float">
            <text:p>45956.230619</text:p>
          </table:table-cell>
          <table:table-cell table:style-name="ce5" office:value-type="string" calcext:value-type="string">
            <text:p>UTC= </text:p>
          </table:table-cell>
          <table:table-cell table:formula="of:=TEXT([.D349]; &quot;YYYY-MM-DD HH:MM:SS.000&quot;)" office:value-type="string" office:string-value="2025-10-26 05:32:05.483" calcext:value-type="string">
            <text:p>2025-10-26 05:32:05.4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33:55.495 UTC+01:00</text:p>
          </table:table-cell>
          <table:table-cell table:style-name="ce3" table:formula="of:=IFERROR(([.D350]-[.D34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50])" office:value-type="float" office:value="45956.2318923032" calcext:value-type="float">
            <text:p>45956.231892</text:p>
          </table:table-cell>
          <table:table-cell table:style-name="ce5" office:value-type="string" calcext:value-type="string">
            <text:p>UTC= </text:p>
          </table:table-cell>
          <table:table-cell table:formula="of:=TEXT([.D350]; &quot;YYYY-MM-DD HH:MM:SS.000&quot;)" office:value-type="string" office:string-value="2025-10-26 05:33:55.495" calcext:value-type="string">
            <text:p>2025-10-26 05:33:55.4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35:45.491 UTC+01:00</text:p>
          </table:table-cell>
          <table:table-cell table:style-name="ce3" table:formula="of:=IFERROR(([.D351]-[.D350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51])" office:value-type="float" office:value="45956.2331654051" calcext:value-type="float">
            <text:p>45956.233165</text:p>
          </table:table-cell>
          <table:table-cell table:style-name="ce5" office:value-type="string" calcext:value-type="string">
            <text:p>UTC= </text:p>
          </table:table-cell>
          <table:table-cell table:formula="of:=TEXT([.D351]; &quot;YYYY-MM-DD HH:MM:SS.000&quot;)" office:value-type="string" office:string-value="2025-10-26 05:35:45.491" calcext:value-type="string">
            <text:p>2025-10-26 05:35:45.4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37:35.503 UTC+01:00</text:p>
          </table:table-cell>
          <table:table-cell table:style-name="ce3" table:formula="of:=IFERROR(([.D352]-[.D35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52])" office:value-type="float" office:value="45956.2344386921" calcext:value-type="float">
            <text:p>45956.234439</text:p>
          </table:table-cell>
          <table:table-cell table:style-name="ce5" office:value-type="string" calcext:value-type="string">
            <text:p>UTC= </text:p>
          </table:table-cell>
          <table:table-cell table:formula="of:=TEXT([.D352]; &quot;YYYY-MM-DD HH:MM:SS.000&quot;)" office:value-type="string" office:string-value="2025-10-26 05:37:35.503" calcext:value-type="string">
            <text:p>2025-10-26 05:37:35.5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39:25.514 UTC+01:00</text:p>
          </table:table-cell>
          <table:table-cell table:style-name="ce3" table:formula="of:=IFERROR(([.D353]-[.D352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53])" office:value-type="float" office:value="45956.2357119676" calcext:value-type="float">
            <text:p>45956.235712</text:p>
          </table:table-cell>
          <table:table-cell table:style-name="ce5" office:value-type="string" calcext:value-type="string">
            <text:p>UTC= </text:p>
          </table:table-cell>
          <table:table-cell table:formula="of:=TEXT([.D353]; &quot;YYYY-MM-DD HH:MM:SS.000&quot;)" office:value-type="string" office:string-value="2025-10-26 05:39:25.514" calcext:value-type="string">
            <text:p>2025-10-26 05:39:25.5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41:15.526 UTC+01:00</text:p>
          </table:table-cell>
          <table:table-cell table:style-name="ce3" table:formula="of:=IFERROR(([.D354]-[.D35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54])" office:value-type="float" office:value="45956.2369852546" calcext:value-type="float">
            <text:p>45956.236985</text:p>
          </table:table-cell>
          <table:table-cell table:style-name="ce5" office:value-type="string" calcext:value-type="string">
            <text:p>UTC= </text:p>
          </table:table-cell>
          <table:table-cell table:formula="of:=TEXT([.D354]; &quot;YYYY-MM-DD HH:MM:SS.000&quot;)" office:value-type="string" office:string-value="2025-10-26 05:41:15.526" calcext:value-type="string">
            <text:p>2025-10-26 05:41:15.5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43:05.522 UTC+01:00</text:p>
          </table:table-cell>
          <table:table-cell table:style-name="ce3" table:formula="of:=IFERROR(([.D355]-[.D354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55])" office:value-type="float" office:value="45956.2382583565" calcext:value-type="float">
            <text:p>45956.238258</text:p>
          </table:table-cell>
          <table:table-cell table:style-name="ce5" office:value-type="string" calcext:value-type="string">
            <text:p>UTC= </text:p>
          </table:table-cell>
          <table:table-cell table:formula="of:=TEXT([.D355]; &quot;YYYY-MM-DD HH:MM:SS.000&quot;)" office:value-type="string" office:string-value="2025-10-26 05:43:05.522" calcext:value-type="string">
            <text:p>2025-10-26 05:43:05.5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44:55.519 UTC+01:00</text:p>
          </table:table-cell>
          <table:table-cell table:style-name="ce3" table:formula="of:=IFERROR(([.D356]-[.D355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356])" office:value-type="float" office:value="45956.2395314699" calcext:value-type="float">
            <text:p>45956.239531</text:p>
          </table:table-cell>
          <table:table-cell table:style-name="ce5" office:value-type="string" calcext:value-type="string">
            <text:p>UTC= </text:p>
          </table:table-cell>
          <table:table-cell table:formula="of:=TEXT([.D356]; &quot;YYYY-MM-DD HH:MM:SS.000&quot;)" office:value-type="string" office:string-value="2025-10-26 05:44:55.519" calcext:value-type="string">
            <text:p>2025-10-26 05:44:55.5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46:45.530 UTC+01:00</text:p>
          </table:table-cell>
          <table:table-cell table:style-name="ce3" table:formula="of:=IFERROR(([.D357]-[.D356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57])" office:value-type="float" office:value="45956.2408047454" calcext:value-type="float">
            <text:p>45956.240805</text:p>
          </table:table-cell>
          <table:table-cell table:style-name="ce5" office:value-type="string" calcext:value-type="string">
            <text:p>UTC= </text:p>
          </table:table-cell>
          <table:table-cell table:formula="of:=TEXT([.D357]; &quot;YYYY-MM-DD HH:MM:SS.000&quot;)" office:value-type="string" office:string-value="2025-10-26 05:46:45.530" calcext:value-type="string">
            <text:p>2025-10-26 05:46:45.5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48:35.542 UTC+01:00</text:p>
          </table:table-cell>
          <table:table-cell table:style-name="ce3" table:formula="of:=IFERROR(([.D358]-[.D35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58])" office:value-type="float" office:value="45956.2420780324" calcext:value-type="float">
            <text:p>45956.242078</text:p>
          </table:table-cell>
          <table:table-cell table:style-name="ce5" office:value-type="string" calcext:value-type="string">
            <text:p>UTC= </text:p>
          </table:table-cell>
          <table:table-cell table:formula="of:=TEXT([.D358]; &quot;YYYY-MM-DD HH:MM:SS.000&quot;)" office:value-type="string" office:string-value="2025-10-26 05:48:35.542" calcext:value-type="string">
            <text:p>2025-10-26 05:48:35.5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50:25.539 UTC+01:00</text:p>
          </table:table-cell>
          <table:table-cell table:style-name="ce3" table:formula="of:=IFERROR(([.D359]-[.D358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359])" office:value-type="float" office:value="45956.2433511458" calcext:value-type="float">
            <text:p>45956.243351</text:p>
          </table:table-cell>
          <table:table-cell table:style-name="ce5" office:value-type="string" calcext:value-type="string">
            <text:p>UTC= </text:p>
          </table:table-cell>
          <table:table-cell table:formula="of:=TEXT([.D359]; &quot;YYYY-MM-DD HH:MM:SS.000&quot;)" office:value-type="string" office:string-value="2025-10-26 05:50:25.539" calcext:value-type="string">
            <text:p>2025-10-26 05:50:25.5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52:15.550 UTC+01:00</text:p>
          </table:table-cell>
          <table:table-cell table:style-name="ce3" table:formula="of:=IFERROR(([.D360]-[.D359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60])" office:value-type="float" office:value="45956.2446244213" calcext:value-type="float">
            <text:p>45956.244624</text:p>
          </table:table-cell>
          <table:table-cell table:style-name="ce5" office:value-type="string" calcext:value-type="string">
            <text:p>UTC= </text:p>
          </table:table-cell>
          <table:table-cell table:formula="of:=TEXT([.D360]; &quot;YYYY-MM-DD HH:MM:SS.000&quot;)" office:value-type="string" office:string-value="2025-10-26 05:52:15.550" calcext:value-type="string">
            <text:p>2025-10-26 05:52:15.5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54:05.546 UTC+01:00</text:p>
          </table:table-cell>
          <table:table-cell table:style-name="ce3" table:formula="of:=IFERROR(([.D361]-[.D360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61])" office:value-type="float" office:value="45956.2458975232" calcext:value-type="float">
            <text:p>45956.245898</text:p>
          </table:table-cell>
          <table:table-cell table:style-name="ce5" office:value-type="string" calcext:value-type="string">
            <text:p>UTC= </text:p>
          </table:table-cell>
          <table:table-cell table:formula="of:=TEXT([.D361]; &quot;YYYY-MM-DD HH:MM:SS.000&quot;)" office:value-type="string" office:string-value="2025-10-26 05:54:05.546" calcext:value-type="string">
            <text:p>2025-10-26 05:54:05.5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55:55.542 UTC+01:00</text:p>
          </table:table-cell>
          <table:table-cell table:style-name="ce3" table:formula="of:=IFERROR(([.D362]-[.D361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62])" office:value-type="float" office:value="45956.247170625" calcext:value-type="float">
            <text:p>45956.247171</text:p>
          </table:table-cell>
          <table:table-cell table:style-name="ce5" office:value-type="string" calcext:value-type="string">
            <text:p>UTC= </text:p>
          </table:table-cell>
          <table:table-cell table:formula="of:=TEXT([.D362]; &quot;YYYY-MM-DD HH:MM:SS.000&quot;)" office:value-type="string" office:string-value="2025-10-26 05:55:55.542" calcext:value-type="string">
            <text:p>2025-10-26 05:55:55.5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57:45.554 UTC+01:00</text:p>
          </table:table-cell>
          <table:table-cell table:style-name="ce3" table:formula="of:=IFERROR(([.D363]-[.D36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63])" office:value-type="float" office:value="45956.248443912" calcext:value-type="float">
            <text:p>45956.248444</text:p>
          </table:table-cell>
          <table:table-cell table:style-name="ce5" office:value-type="string" calcext:value-type="string">
            <text:p>UTC= </text:p>
          </table:table-cell>
          <table:table-cell table:formula="of:=TEXT([.D363]; &quot;YYYY-MM-DD HH:MM:SS.000&quot;)" office:value-type="string" office:string-value="2025-10-26 05:57:45.554" calcext:value-type="string">
            <text:p>2025-10-26 05:57:45.5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6:59:35.566 UTC+01:00</text:p>
          </table:table-cell>
          <table:table-cell table:style-name="ce3" table:formula="of:=IFERROR(([.D364]-[.D36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64])" office:value-type="float" office:value="45956.2497171991" calcext:value-type="float">
            <text:p>45956.249717</text:p>
          </table:table-cell>
          <table:table-cell table:style-name="ce5" office:value-type="string" calcext:value-type="string">
            <text:p>UTC= </text:p>
          </table:table-cell>
          <table:table-cell table:formula="of:=TEXT([.D364]; &quot;YYYY-MM-DD HH:MM:SS.000&quot;)" office:value-type="string" office:string-value="2025-10-26 05:59:35.566" calcext:value-type="string">
            <text:p>2025-10-26 05:59:35.5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01:25.578 UTC+01:00</text:p>
          </table:table-cell>
          <table:table-cell table:style-name="ce3" table:formula="of:=IFERROR(([.D365]-[.D36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65])" office:value-type="float" office:value="45956.2509904861" calcext:value-type="float">
            <text:p>45956.250990</text:p>
          </table:table-cell>
          <table:table-cell table:style-name="ce5" office:value-type="string" calcext:value-type="string">
            <text:p>UTC= </text:p>
          </table:table-cell>
          <table:table-cell table:formula="of:=TEXT([.D365]; &quot;YYYY-MM-DD HH:MM:SS.000&quot;)" office:value-type="string" office:string-value="2025-10-26 06:01:25.578" calcext:value-type="string">
            <text:p>2025-10-26 06:01:25.5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03:15.574 UTC+01:00</text:p>
          </table:table-cell>
          <table:table-cell table:style-name="ce3" table:formula="of:=IFERROR(([.D366]-[.D365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66])" office:value-type="float" office:value="45956.252263588" calcext:value-type="float">
            <text:p>45956.252264</text:p>
          </table:table-cell>
          <table:table-cell table:style-name="ce5" office:value-type="string" calcext:value-type="string">
            <text:p>UTC= </text:p>
          </table:table-cell>
          <table:table-cell table:formula="of:=TEXT([.D366]; &quot;YYYY-MM-DD HH:MM:SS.000&quot;)" office:value-type="string" office:string-value="2025-10-26 06:03:15.574" calcext:value-type="string">
            <text:p>2025-10-26 06:03:15.5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05:05.586 UTC+01:00</text:p>
          </table:table-cell>
          <table:table-cell table:style-name="ce3" table:formula="of:=IFERROR(([.D367]-[.D36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67])" office:value-type="float" office:value="45956.253536875" calcext:value-type="float">
            <text:p>45956.253537</text:p>
          </table:table-cell>
          <table:table-cell table:style-name="ce5" office:value-type="string" calcext:value-type="string">
            <text:p>UTC= </text:p>
          </table:table-cell>
          <table:table-cell table:formula="of:=TEXT([.D367]; &quot;YYYY-MM-DD HH:MM:SS.000&quot;)" office:value-type="string" office:string-value="2025-10-26 06:05:05.586" calcext:value-type="string">
            <text:p>2025-10-26 06:05:05.5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06:55.597 UTC+01:00</text:p>
          </table:table-cell>
          <table:table-cell table:style-name="ce3" table:formula="of:=IFERROR(([.D368]-[.D367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68])" office:value-type="float" office:value="45956.2548101505" calcext:value-type="float">
            <text:p>45956.254810</text:p>
          </table:table-cell>
          <table:table-cell table:style-name="ce5" office:value-type="string" calcext:value-type="string">
            <text:p>UTC= </text:p>
          </table:table-cell>
          <table:table-cell table:formula="of:=TEXT([.D368]; &quot;YYYY-MM-DD HH:MM:SS.000&quot;)" office:value-type="string" office:string-value="2025-10-26 06:06:55.597" calcext:value-type="string">
            <text:p>2025-10-26 06:06:55.5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08:45.593 UTC+01:00</text:p>
          </table:table-cell>
          <table:table-cell table:style-name="ce3" table:formula="of:=IFERROR(([.D369]-[.D368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69])" office:value-type="float" office:value="45956.2560832523" calcext:value-type="float">
            <text:p>45956.256083</text:p>
          </table:table-cell>
          <table:table-cell table:style-name="ce5" office:value-type="string" calcext:value-type="string">
            <text:p>UTC= </text:p>
          </table:table-cell>
          <table:table-cell table:formula="of:=TEXT([.D369]; &quot;YYYY-MM-DD HH:MM:SS.000&quot;)" office:value-type="string" office:string-value="2025-10-26 06:08:45.593" calcext:value-type="string">
            <text:p>2025-10-26 06:08:45.5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10:35.605 UTC+01:00</text:p>
          </table:table-cell>
          <table:table-cell table:style-name="ce3" table:formula="of:=IFERROR(([.D370]-[.D36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70])" office:value-type="float" office:value="45956.2573565394" calcext:value-type="float">
            <text:p>45956.257357</text:p>
          </table:table-cell>
          <table:table-cell table:style-name="ce5" office:value-type="string" calcext:value-type="string">
            <text:p>UTC= </text:p>
          </table:table-cell>
          <table:table-cell table:formula="of:=TEXT([.D370]; &quot;YYYY-MM-DD HH:MM:SS.000&quot;)" office:value-type="string" office:string-value="2025-10-26 06:10:35.605" calcext:value-type="string">
            <text:p>2025-10-26 06:10:35.6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12:25.617 UTC+01:00</text:p>
          </table:table-cell>
          <table:table-cell table:style-name="ce3" table:formula="of:=IFERROR(([.D371]-[.D37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71])" office:value-type="float" office:value="45956.2586298264" calcext:value-type="float">
            <text:p>45956.258630</text:p>
          </table:table-cell>
          <table:table-cell table:style-name="ce5" office:value-type="string" calcext:value-type="string">
            <text:p>UTC= </text:p>
          </table:table-cell>
          <table:table-cell table:formula="of:=TEXT([.D371]; &quot;YYYY-MM-DD HH:MM:SS.000&quot;)" office:value-type="string" office:string-value="2025-10-26 06:12:25.617" calcext:value-type="string">
            <text:p>2025-10-26 06:12:25.6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14:15.613 UTC+01:00</text:p>
          </table:table-cell>
          <table:table-cell table:style-name="ce3" table:formula="of:=IFERROR(([.D372]-[.D371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72])" office:value-type="float" office:value="45956.2599029282" calcext:value-type="float">
            <text:p>45956.259903</text:p>
          </table:table-cell>
          <table:table-cell table:style-name="ce5" office:value-type="string" calcext:value-type="string">
            <text:p>UTC= </text:p>
          </table:table-cell>
          <table:table-cell table:formula="of:=TEXT([.D372]; &quot;YYYY-MM-DD HH:MM:SS.000&quot;)" office:value-type="string" office:string-value="2025-10-26 06:14:15.613" calcext:value-type="string">
            <text:p>2025-10-26 06:14:15.6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16:05.609 UTC+01:00</text:p>
          </table:table-cell>
          <table:table-cell table:style-name="ce3" table:formula="of:=IFERROR(([.D373]-[.D372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73])" office:value-type="float" office:value="45956.2611760301" calcext:value-type="float">
            <text:p>45956.261176</text:p>
          </table:table-cell>
          <table:table-cell table:style-name="ce5" office:value-type="string" calcext:value-type="string">
            <text:p>UTC= </text:p>
          </table:table-cell>
          <table:table-cell table:formula="of:=TEXT([.D373]; &quot;YYYY-MM-DD HH:MM:SS.000&quot;)" office:value-type="string" office:string-value="2025-10-26 06:16:05.609" calcext:value-type="string">
            <text:p>2025-10-26 06:16:05.6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17:55.605 UTC+01:00</text:p>
          </table:table-cell>
          <table:table-cell table:style-name="ce3" table:formula="of:=IFERROR(([.D374]-[.D373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74])" office:value-type="float" office:value="45956.2624491319" calcext:value-type="float">
            <text:p>45956.262449</text:p>
          </table:table-cell>
          <table:table-cell table:style-name="ce5" office:value-type="string" calcext:value-type="string">
            <text:p>UTC= </text:p>
          </table:table-cell>
          <table:table-cell table:formula="of:=TEXT([.D374]; &quot;YYYY-MM-DD HH:MM:SS.000&quot;)" office:value-type="string" office:string-value="2025-10-26 06:17:55.605" calcext:value-type="string">
            <text:p>2025-10-26 06:17:55.6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19:45.617 UTC+01:00</text:p>
          </table:table-cell>
          <table:table-cell table:style-name="ce3" table:formula="of:=IFERROR(([.D375]-[.D37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75])" office:value-type="float" office:value="45956.263722419" calcext:value-type="float">
            <text:p>45956.263722</text:p>
          </table:table-cell>
          <table:table-cell table:style-name="ce5" office:value-type="string" calcext:value-type="string">
            <text:p>UTC= </text:p>
          </table:table-cell>
          <table:table-cell table:formula="of:=TEXT([.D375]; &quot;YYYY-MM-DD HH:MM:SS.000&quot;)" office:value-type="string" office:string-value="2025-10-26 06:19:45.617" calcext:value-type="string">
            <text:p>2025-10-26 06:19:45.6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21:35.613 UTC+01:00</text:p>
          </table:table-cell>
          <table:table-cell table:style-name="ce3" table:formula="of:=IFERROR(([.D376]-[.D375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76])" office:value-type="float" office:value="45956.2649955208" calcext:value-type="float">
            <text:p>45956.264996</text:p>
          </table:table-cell>
          <table:table-cell table:style-name="ce5" office:value-type="string" calcext:value-type="string">
            <text:p>UTC= </text:p>
          </table:table-cell>
          <table:table-cell table:formula="of:=TEXT([.D376]; &quot;YYYY-MM-DD HH:MM:SS.000&quot;)" office:value-type="string" office:string-value="2025-10-26 06:21:35.613" calcext:value-type="string">
            <text:p>2025-10-26 06:21:35.6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23:25.625 UTC+01:00</text:p>
          </table:table-cell>
          <table:table-cell table:style-name="ce3" table:formula="of:=IFERROR(([.D377]-[.D37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77])" office:value-type="float" office:value="45956.2662688079" calcext:value-type="float">
            <text:p>45956.266269</text:p>
          </table:table-cell>
          <table:table-cell table:style-name="ce5" office:value-type="string" calcext:value-type="string">
            <text:p>UTC= </text:p>
          </table:table-cell>
          <table:table-cell table:formula="of:=TEXT([.D377]; &quot;YYYY-MM-DD HH:MM:SS.000&quot;)" office:value-type="string" office:string-value="2025-10-26 06:23:25.625" calcext:value-type="string">
            <text:p>2025-10-26 06:23:25.6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25:15.637 UTC+01:00</text:p>
          </table:table-cell>
          <table:table-cell table:style-name="ce3" table:formula="of:=IFERROR(([.D378]-[.D37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78])" office:value-type="float" office:value="45956.2675420949" calcext:value-type="float">
            <text:p>45956.267542</text:p>
          </table:table-cell>
          <table:table-cell table:style-name="ce5" office:value-type="string" calcext:value-type="string">
            <text:p>UTC= </text:p>
          </table:table-cell>
          <table:table-cell table:formula="of:=TEXT([.D378]; &quot;YYYY-MM-DD HH:MM:SS.000&quot;)" office:value-type="string" office:string-value="2025-10-26 06:25:15.637" calcext:value-type="string">
            <text:p>2025-10-26 06:25:15.6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27:05.649 UTC+01:00</text:p>
          </table:table-cell>
          <table:table-cell table:style-name="ce3" table:formula="of:=IFERROR(([.D379]-[.D37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79])" office:value-type="float" office:value="45956.268815382" calcext:value-type="float">
            <text:p>45956.268815</text:p>
          </table:table-cell>
          <table:table-cell table:style-name="ce5" office:value-type="string" calcext:value-type="string">
            <text:p>UTC= </text:p>
          </table:table-cell>
          <table:table-cell table:formula="of:=TEXT([.D379]; &quot;YYYY-MM-DD HH:MM:SS.000&quot;)" office:value-type="string" office:string-value="2025-10-26 06:27:05.649" calcext:value-type="string">
            <text:p>2025-10-26 06:27:05.6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28:55.660 UTC+01:00</text:p>
          </table:table-cell>
          <table:table-cell table:style-name="ce3" table:formula="of:=IFERROR(([.D380]-[.D379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80])" office:value-type="float" office:value="45956.2700886574" calcext:value-type="float">
            <text:p>45956.270089</text:p>
          </table:table-cell>
          <table:table-cell table:style-name="ce5" office:value-type="string" calcext:value-type="string">
            <text:p>UTC= </text:p>
          </table:table-cell>
          <table:table-cell table:formula="of:=TEXT([.D380]; &quot;YYYY-MM-DD HH:MM:SS.000&quot;)" office:value-type="string" office:string-value="2025-10-26 06:28:55.660" calcext:value-type="string">
            <text:p>2025-10-26 06:28:55.6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30:45.672 UTC+01:00</text:p>
          </table:table-cell>
          <table:table-cell table:style-name="ce3" table:formula="of:=IFERROR(([.D381]-[.D38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81])" office:value-type="float" office:value="45956.2713619445" calcext:value-type="float">
            <text:p>45956.271362</text:p>
          </table:table-cell>
          <table:table-cell table:style-name="ce5" office:value-type="string" calcext:value-type="string">
            <text:p>UTC= </text:p>
          </table:table-cell>
          <table:table-cell table:formula="of:=TEXT([.D381]; &quot;YYYY-MM-DD HH:MM:SS.000&quot;)" office:value-type="string" office:string-value="2025-10-26 06:30:45.672" calcext:value-type="string">
            <text:p>2025-10-26 06:30:45.6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32:35.668 UTC+01:00</text:p>
          </table:table-cell>
          <table:table-cell table:style-name="ce3" table:formula="of:=IFERROR(([.D382]-[.D381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382])" office:value-type="float" office:value="45956.2726350463" calcext:value-type="float">
            <text:p>45956.272635</text:p>
          </table:table-cell>
          <table:table-cell table:style-name="ce5" office:value-type="string" calcext:value-type="string">
            <text:p>UTC= </text:p>
          </table:table-cell>
          <table:table-cell table:formula="of:=TEXT([.D382]; &quot;YYYY-MM-DD HH:MM:SS.000&quot;)" office:value-type="string" office:string-value="2025-10-26 06:32:35.668" calcext:value-type="string">
            <text:p>2025-10-26 06:32:35.6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34:25.680 UTC+01:00</text:p>
          </table:table-cell>
          <table:table-cell table:style-name="ce3" table:formula="of:=IFERROR(([.D383]-[.D38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83])" office:value-type="float" office:value="45956.2739083333" calcext:value-type="float">
            <text:p>45956.273908</text:p>
          </table:table-cell>
          <table:table-cell table:style-name="ce5" office:value-type="string" calcext:value-type="string">
            <text:p>UTC= </text:p>
          </table:table-cell>
          <table:table-cell table:formula="of:=TEXT([.D383]; &quot;YYYY-MM-DD HH:MM:SS.000&quot;)" office:value-type="string" office:string-value="2025-10-26 06:34:25.680" calcext:value-type="string">
            <text:p>2025-10-26 06:34:25.6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36:15.692 UTC+01:00</text:p>
          </table:table-cell>
          <table:table-cell table:style-name="ce3" table:formula="of:=IFERROR(([.D384]-[.D38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84])" office:value-type="float" office:value="45956.2751816204" calcext:value-type="float">
            <text:p>45956.275182</text:p>
          </table:table-cell>
          <table:table-cell table:style-name="ce5" office:value-type="string" calcext:value-type="string">
            <text:p>UTC= </text:p>
          </table:table-cell>
          <table:table-cell table:formula="of:=TEXT([.D384]; &quot;YYYY-MM-DD HH:MM:SS.000&quot;)" office:value-type="string" office:string-value="2025-10-26 06:36:15.692" calcext:value-type="string">
            <text:p>2025-10-26 06:36:15.6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38:05.704 UTC+01:00</text:p>
          </table:table-cell>
          <table:table-cell table:style-name="ce3" table:formula="of:=IFERROR(([.D385]-[.D38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85])" office:value-type="float" office:value="45956.2764549074" calcext:value-type="float">
            <text:p>45956.276455</text:p>
          </table:table-cell>
          <table:table-cell table:style-name="ce5" office:value-type="string" calcext:value-type="string">
            <text:p>UTC= </text:p>
          </table:table-cell>
          <table:table-cell table:formula="of:=TEXT([.D385]; &quot;YYYY-MM-DD HH:MM:SS.000&quot;)" office:value-type="string" office:string-value="2025-10-26 06:38:05.704" calcext:value-type="string">
            <text:p>2025-10-26 06:38:05.7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39:55.715 UTC+01:00</text:p>
          </table:table-cell>
          <table:table-cell table:style-name="ce3" table:formula="of:=IFERROR(([.D386]-[.D385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86])" office:value-type="float" office:value="45956.2777281829" calcext:value-type="float">
            <text:p>45956.277728</text:p>
          </table:table-cell>
          <table:table-cell table:style-name="ce5" office:value-type="string" calcext:value-type="string">
            <text:p>UTC= </text:p>
          </table:table-cell>
          <table:table-cell table:formula="of:=TEXT([.D386]; &quot;YYYY-MM-DD HH:MM:SS.000&quot;)" office:value-type="string" office:string-value="2025-10-26 06:39:55.715" calcext:value-type="string">
            <text:p>2025-10-26 06:39:55.7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41:45.712 UTC+01:00</text:p>
          </table:table-cell>
          <table:table-cell table:style-name="ce3" table:formula="of:=IFERROR(([.D387]-[.D386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387])" office:value-type="float" office:value="45956.2790012963" calcext:value-type="float">
            <text:p>45956.279001</text:p>
          </table:table-cell>
          <table:table-cell table:style-name="ce5" office:value-type="string" calcext:value-type="string">
            <text:p>UTC= </text:p>
          </table:table-cell>
          <table:table-cell table:formula="of:=TEXT([.D387]; &quot;YYYY-MM-DD HH:MM:SS.000&quot;)" office:value-type="string" office:string-value="2025-10-26 06:41:45.712" calcext:value-type="string">
            <text:p>2025-10-26 06:41:45.7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43:35.723 UTC+01:00</text:p>
          </table:table-cell>
          <table:table-cell table:style-name="ce3" table:formula="of:=IFERROR(([.D388]-[.D387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88])" office:value-type="float" office:value="45956.2802745718" calcext:value-type="float">
            <text:p>45956.280275</text:p>
          </table:table-cell>
          <table:table-cell table:style-name="ce5" office:value-type="string" calcext:value-type="string">
            <text:p>UTC= </text:p>
          </table:table-cell>
          <table:table-cell table:formula="of:=TEXT([.D388]; &quot;YYYY-MM-DD HH:MM:SS.000&quot;)" office:value-type="string" office:string-value="2025-10-26 06:43:35.723" calcext:value-type="string">
            <text:p>2025-10-26 06:43:35.7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45:25.735 UTC+01:00</text:p>
          </table:table-cell>
          <table:table-cell table:style-name="ce3" table:formula="of:=IFERROR(([.D389]-[.D38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89])" office:value-type="float" office:value="45956.2815478588" calcext:value-type="float">
            <text:p>45956.281548</text:p>
          </table:table-cell>
          <table:table-cell table:style-name="ce5" office:value-type="string" calcext:value-type="string">
            <text:p>UTC= </text:p>
          </table:table-cell>
          <table:table-cell table:formula="of:=TEXT([.D389]; &quot;YYYY-MM-DD HH:MM:SS.000&quot;)" office:value-type="string" office:string-value="2025-10-26 06:45:25.735" calcext:value-type="string">
            <text:p>2025-10-26 06:45:25.7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47:15.747 UTC+01:00</text:p>
          </table:table-cell>
          <table:table-cell table:style-name="ce3" table:formula="of:=IFERROR(([.D390]-[.D389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390])" office:value-type="float" office:value="45956.2828211458" calcext:value-type="float">
            <text:p>45956.282821</text:p>
          </table:table-cell>
          <table:table-cell table:style-name="ce5" office:value-type="string" calcext:value-type="string">
            <text:p>UTC= </text:p>
          </table:table-cell>
          <table:table-cell table:formula="of:=TEXT([.D390]; &quot;YYYY-MM-DD HH:MM:SS.000&quot;)" office:value-type="string" office:string-value="2025-10-26 06:47:15.747" calcext:value-type="string">
            <text:p>2025-10-26 06:47:15.7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49:05.759 UTC+01:00</text:p>
          </table:table-cell>
          <table:table-cell table:style-name="ce3" table:formula="of:=IFERROR(([.D391]-[.D39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91])" office:value-type="float" office:value="45956.2840944329" calcext:value-type="float">
            <text:p>45956.284094</text:p>
          </table:table-cell>
          <table:table-cell table:style-name="ce5" office:value-type="string" calcext:value-type="string">
            <text:p>UTC= </text:p>
          </table:table-cell>
          <table:table-cell table:formula="of:=TEXT([.D391]; &quot;YYYY-MM-DD HH:MM:SS.000&quot;)" office:value-type="string" office:string-value="2025-10-26 06:49:05.759" calcext:value-type="string">
            <text:p>2025-10-26 06:49:05.7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50:55.770 UTC+01:00</text:p>
          </table:table-cell>
          <table:table-cell table:style-name="ce3" table:formula="of:=IFERROR(([.D392]-[.D391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92])" office:value-type="float" office:value="45956.2853677083" calcext:value-type="float">
            <text:p>45956.285368</text:p>
          </table:table-cell>
          <table:table-cell table:style-name="ce5" office:value-type="string" calcext:value-type="string">
            <text:p>UTC= </text:p>
          </table:table-cell>
          <table:table-cell table:formula="of:=TEXT([.D392]; &quot;YYYY-MM-DD HH:MM:SS.000&quot;)" office:value-type="string" office:string-value="2025-10-26 06:50:55.770" calcext:value-type="string">
            <text:p>2025-10-26 06:50:55.7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52:45.767 UTC+01:00</text:p>
          </table:table-cell>
          <table:table-cell table:style-name="ce3" table:formula="of:=IFERROR(([.D393]-[.D392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393])" office:value-type="float" office:value="45956.2866408218" calcext:value-type="float">
            <text:p>45956.286641</text:p>
          </table:table-cell>
          <table:table-cell table:style-name="ce5" office:value-type="string" calcext:value-type="string">
            <text:p>UTC= </text:p>
          </table:table-cell>
          <table:table-cell table:formula="of:=TEXT([.D393]; &quot;YYYY-MM-DD HH:MM:SS.000&quot;)" office:value-type="string" office:string-value="2025-10-26 06:52:45.767" calcext:value-type="string">
            <text:p>2025-10-26 06:52:45.7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54:35.778 UTC+01:00</text:p>
          </table:table-cell>
          <table:table-cell table:style-name="ce3" table:formula="of:=IFERROR(([.D394]-[.D393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394])" office:value-type="float" office:value="45956.2879140972" calcext:value-type="float">
            <text:p>45956.287914</text:p>
          </table:table-cell>
          <table:table-cell table:style-name="ce5" office:value-type="string" calcext:value-type="string">
            <text:p>UTC= </text:p>
          </table:table-cell>
          <table:table-cell table:formula="of:=TEXT([.D394]; &quot;YYYY-MM-DD HH:MM:SS.000&quot;)" office:value-type="string" office:string-value="2025-10-26 06:54:35.778" calcext:value-type="string">
            <text:p>2025-10-26 06:54:35.7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56:25.774 UTC+01:00</text:p>
          </table:table-cell>
          <table:table-cell table:style-name="ce3" table:formula="of:=IFERROR(([.D395]-[.D394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395])" office:value-type="float" office:value="45956.2891871991" calcext:value-type="float">
            <text:p>45956.289187</text:p>
          </table:table-cell>
          <table:table-cell table:style-name="ce5" office:value-type="string" calcext:value-type="string">
            <text:p>UTC= </text:p>
          </table:table-cell>
          <table:table-cell table:formula="of:=TEXT([.D395]; &quot;YYYY-MM-DD HH:MM:SS.000&quot;)" office:value-type="string" office:string-value="2025-10-26 06:56:25.774" calcext:value-type="string">
            <text:p>2025-10-26 06:56:25.7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7:58:15.786 UTC+01:00</text:p>
          </table:table-cell>
          <table:table-cell table:style-name="ce3" table:formula="of:=IFERROR(([.D396]-[.D395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396])" office:value-type="float" office:value="45956.2904604861" calcext:value-type="float">
            <text:p>45956.290460</text:p>
          </table:table-cell>
          <table:table-cell table:style-name="ce5" office:value-type="string" calcext:value-type="string">
            <text:p>UTC= </text:p>
          </table:table-cell>
          <table:table-cell table:formula="of:=TEXT([.D396]; &quot;YYYY-MM-DD HH:MM:SS.000&quot;)" office:value-type="string" office:string-value="2025-10-26 06:58:15.786" calcext:value-type="string">
            <text:p>2025-10-26 06:58:15.7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00:05.782 UTC+01:00</text:p>
          </table:table-cell>
          <table:table-cell table:style-name="ce3" table:formula="of:=IFERROR(([.D397]-[.D396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397])" office:value-type="float" office:value="45956.291733588" calcext:value-type="float">
            <text:p>45956.291734</text:p>
          </table:table-cell>
          <table:table-cell table:style-name="ce5" office:value-type="string" calcext:value-type="string">
            <text:p>UTC= </text:p>
          </table:table-cell>
          <table:table-cell table:formula="of:=TEXT([.D397]; &quot;YYYY-MM-DD HH:MM:SS.000&quot;)" office:value-type="string" office:string-value="2025-10-26 07:00:05.782" calcext:value-type="string">
            <text:p>2025-10-26 07:00:05.7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01:55.794 UTC+01:00</text:p>
          </table:table-cell>
          <table:table-cell table:style-name="ce3" table:formula="of:=IFERROR(([.D398]-[.D397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398])" office:value-type="float" office:value="45956.293006875" calcext:value-type="float">
            <text:p>45956.293007</text:p>
          </table:table-cell>
          <table:table-cell table:style-name="ce5" office:value-type="string" calcext:value-type="string">
            <text:p>UTC= </text:p>
          </table:table-cell>
          <table:table-cell table:formula="of:=TEXT([.D398]; &quot;YYYY-MM-DD HH:MM:SS.000&quot;)" office:value-type="string" office:string-value="2025-10-26 07:01:55.794" calcext:value-type="string">
            <text:p>2025-10-26 07:01:55.7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03:45.806 UTC+01:00</text:p>
          </table:table-cell>
          <table:table-cell table:style-name="ce3" table:formula="of:=IFERROR(([.D399]-[.D39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399])" office:value-type="float" office:value="45956.294280162" calcext:value-type="float">
            <text:p>45956.294280</text:p>
          </table:table-cell>
          <table:table-cell table:style-name="ce5" office:value-type="string" calcext:value-type="string">
            <text:p>UTC= </text:p>
          </table:table-cell>
          <table:table-cell table:formula="of:=TEXT([.D399]; &quot;YYYY-MM-DD HH:MM:SS.000&quot;)" office:value-type="string" office:string-value="2025-10-26 07:03:45.806" calcext:value-type="string">
            <text:p>2025-10-26 07:03:45.8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05:35.818 UTC+01:00</text:p>
          </table:table-cell>
          <table:table-cell table:style-name="ce3" table:formula="of:=IFERROR(([.D400]-[.D39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00])" office:value-type="float" office:value="45956.2955534491" calcext:value-type="float">
            <text:p>45956.295553</text:p>
          </table:table-cell>
          <table:table-cell table:style-name="ce5" office:value-type="string" calcext:value-type="string">
            <text:p>UTC= </text:p>
          </table:table-cell>
          <table:table-cell table:formula="of:=TEXT([.D400]; &quot;YYYY-MM-DD HH:MM:SS.000&quot;)" office:value-type="string" office:string-value="2025-10-26 07:05:35.818" calcext:value-type="string">
            <text:p>2025-10-26 07:05:35.8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07:25.829 UTC+01:00</text:p>
          </table:table-cell>
          <table:table-cell table:style-name="ce3" table:formula="of:=IFERROR(([.D401]-[.D400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01])" office:value-type="float" office:value="45956.2968267245" calcext:value-type="float">
            <text:p>45956.296827</text:p>
          </table:table-cell>
          <table:table-cell table:style-name="ce5" office:value-type="string" calcext:value-type="string">
            <text:p>UTC= </text:p>
          </table:table-cell>
          <table:table-cell table:formula="of:=TEXT([.D401]; &quot;YYYY-MM-DD HH:MM:SS.000&quot;)" office:value-type="string" office:string-value="2025-10-26 07:07:25.829" calcext:value-type="string">
            <text:p>2025-10-26 07:07:25.8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09:15.841 UTC+01:00</text:p>
          </table:table-cell>
          <table:table-cell table:style-name="ce3" table:formula="of:=IFERROR(([.D402]-[.D40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02])" office:value-type="float" office:value="45956.2981000116" calcext:value-type="float">
            <text:p>45956.298100</text:p>
          </table:table-cell>
          <table:table-cell table:style-name="ce5" office:value-type="string" calcext:value-type="string">
            <text:p>UTC= </text:p>
          </table:table-cell>
          <table:table-cell table:formula="of:=TEXT([.D402]; &quot;YYYY-MM-DD HH:MM:SS.000&quot;)" office:value-type="string" office:string-value="2025-10-26 07:09:15.841" calcext:value-type="string">
            <text:p>2025-10-26 07:09:15.8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11:05.853 UTC+01:00</text:p>
          </table:table-cell>
          <table:table-cell table:style-name="ce3" table:formula="of:=IFERROR(([.D403]-[.D40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03])" office:value-type="float" office:value="45956.2993732986" calcext:value-type="float">
            <text:p>45956.299373</text:p>
          </table:table-cell>
          <table:table-cell table:style-name="ce5" office:value-type="string" calcext:value-type="string">
            <text:p>UTC= </text:p>
          </table:table-cell>
          <table:table-cell table:formula="of:=TEXT([.D403]; &quot;YYYY-MM-DD HH:MM:SS.000&quot;)" office:value-type="string" office:string-value="2025-10-26 07:11:05.853" calcext:value-type="string">
            <text:p>2025-10-26 07:11:05.8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12:55.849 UTC+01:00</text:p>
          </table:table-cell>
          <table:table-cell table:style-name="ce3" table:formula="of:=IFERROR(([.D404]-[.D403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04])" office:value-type="float" office:value="45956.3006464005" calcext:value-type="float">
            <text:p>45956.300646</text:p>
          </table:table-cell>
          <table:table-cell table:style-name="ce5" office:value-type="string" calcext:value-type="string">
            <text:p>UTC= </text:p>
          </table:table-cell>
          <table:table-cell table:formula="of:=TEXT([.D404]; &quot;YYYY-MM-DD HH:MM:SS.000&quot;)" office:value-type="string" office:string-value="2025-10-26 07:12:55.849" calcext:value-type="string">
            <text:p>2025-10-26 07:12:55.8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14:45.861 UTC+01:00</text:p>
          </table:table-cell>
          <table:table-cell table:style-name="ce3" table:formula="of:=IFERROR(([.D405]-[.D40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05])" office:value-type="float" office:value="45956.3019196875" calcext:value-type="float">
            <text:p>45956.301920</text:p>
          </table:table-cell>
          <table:table-cell table:style-name="ce5" office:value-type="string" calcext:value-type="string">
            <text:p>UTC= </text:p>
          </table:table-cell>
          <table:table-cell table:formula="of:=TEXT([.D405]; &quot;YYYY-MM-DD HH:MM:SS.000&quot;)" office:value-type="string" office:string-value="2025-10-26 07:14:45.861" calcext:value-type="string">
            <text:p>2025-10-26 07:14:45.8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16:35.873 UTC+01:00</text:p>
          </table:table-cell>
          <table:table-cell table:style-name="ce3" table:formula="of:=IFERROR(([.D406]-[.D40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06])" office:value-type="float" office:value="45956.3031929745" calcext:value-type="float">
            <text:p>45956.303193</text:p>
          </table:table-cell>
          <table:table-cell table:style-name="ce5" office:value-type="string" calcext:value-type="string">
            <text:p>UTC= </text:p>
          </table:table-cell>
          <table:table-cell table:formula="of:=TEXT([.D406]; &quot;YYYY-MM-DD HH:MM:SS.000&quot;)" office:value-type="string" office:string-value="2025-10-26 07:16:35.873" calcext:value-type="string">
            <text:p>2025-10-26 07:16:35.8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18:25.869 UTC+01:00</text:p>
          </table:table-cell>
          <table:table-cell table:style-name="ce3" table:formula="of:=IFERROR(([.D407]-[.D406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07])" office:value-type="float" office:value="45956.3044660764" calcext:value-type="float">
            <text:p>45956.304466</text:p>
          </table:table-cell>
          <table:table-cell table:style-name="ce5" office:value-type="string" calcext:value-type="string">
            <text:p>UTC= </text:p>
          </table:table-cell>
          <table:table-cell table:formula="of:=TEXT([.D407]; &quot;YYYY-MM-DD HH:MM:SS.000&quot;)" office:value-type="string" office:string-value="2025-10-26 07:18:25.869" calcext:value-type="string">
            <text:p>2025-10-26 07:18:25.8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20:15.865 UTC+01:00</text:p>
          </table:table-cell>
          <table:table-cell table:style-name="ce3" table:formula="of:=IFERROR(([.D408]-[.D407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08])" office:value-type="float" office:value="45956.3057391782" calcext:value-type="float">
            <text:p>45956.305739</text:p>
          </table:table-cell>
          <table:table-cell table:style-name="ce5" office:value-type="string" calcext:value-type="string">
            <text:p>UTC= </text:p>
          </table:table-cell>
          <table:table-cell table:formula="of:=TEXT([.D408]; &quot;YYYY-MM-DD HH:MM:SS.000&quot;)" office:value-type="string" office:string-value="2025-10-26 07:20:15.865" calcext:value-type="string">
            <text:p>2025-10-26 07:20:15.8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22:05.861 UTC+01:00</text:p>
          </table:table-cell>
          <table:table-cell table:style-name="ce3" table:formula="of:=IFERROR(([.D409]-[.D408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09])" office:value-type="float" office:value="45956.3070122801" calcext:value-type="float">
            <text:p>45956.307012</text:p>
          </table:table-cell>
          <table:table-cell table:style-name="ce5" office:value-type="string" calcext:value-type="string">
            <text:p>UTC= </text:p>
          </table:table-cell>
          <table:table-cell table:formula="of:=TEXT([.D409]; &quot;YYYY-MM-DD HH:MM:SS.000&quot;)" office:value-type="string" office:string-value="2025-10-26 07:22:05.861" calcext:value-type="string">
            <text:p>2025-10-26 07:22:05.8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23:55.857 UTC+01:00</text:p>
          </table:table-cell>
          <table:table-cell table:style-name="ce3" table:formula="of:=IFERROR(([.D410]-[.D409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10])" office:value-type="float" office:value="45956.3082853819" calcext:value-type="float">
            <text:p>45956.308285</text:p>
          </table:table-cell>
          <table:table-cell table:style-name="ce5" office:value-type="string" calcext:value-type="string">
            <text:p>UTC= </text:p>
          </table:table-cell>
          <table:table-cell table:formula="of:=TEXT([.D410]; &quot;YYYY-MM-DD HH:MM:SS.000&quot;)" office:value-type="string" office:string-value="2025-10-26 07:23:55.857" calcext:value-type="string">
            <text:p>2025-10-26 07:23:55.8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25:45.869 UTC+01:00</text:p>
          </table:table-cell>
          <table:table-cell table:style-name="ce3" table:formula="of:=IFERROR(([.D411]-[.D41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11])" office:value-type="float" office:value="45956.309558669" calcext:value-type="float">
            <text:p>45956.309559</text:p>
          </table:table-cell>
          <table:table-cell table:style-name="ce5" office:value-type="string" calcext:value-type="string">
            <text:p>UTC= </text:p>
          </table:table-cell>
          <table:table-cell table:formula="of:=TEXT([.D411]; &quot;YYYY-MM-DD HH:MM:SS.000&quot;)" office:value-type="string" office:string-value="2025-10-26 07:25:45.869" calcext:value-type="string">
            <text:p>2025-10-26 07:25:45.8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27:35.881 UTC+01:00</text:p>
          </table:table-cell>
          <table:table-cell table:style-name="ce3" table:formula="of:=IFERROR(([.D412]-[.D41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12])" office:value-type="float" office:value="45956.310831956" calcext:value-type="float">
            <text:p>45956.310832</text:p>
          </table:table-cell>
          <table:table-cell table:style-name="ce5" office:value-type="string" calcext:value-type="string">
            <text:p>UTC= </text:p>
          </table:table-cell>
          <table:table-cell table:formula="of:=TEXT([.D412]; &quot;YYYY-MM-DD HH:MM:SS.000&quot;)" office:value-type="string" office:string-value="2025-10-26 07:27:35.881" calcext:value-type="string">
            <text:p>2025-10-26 07:27:35.8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29:25.893 UTC+01:00</text:p>
          </table:table-cell>
          <table:table-cell table:style-name="ce3" table:formula="of:=IFERROR(([.D413]-[.D41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13])" office:value-type="float" office:value="45956.3121052431" calcext:value-type="float">
            <text:p>45956.312105</text:p>
          </table:table-cell>
          <table:table-cell table:style-name="ce5" office:value-type="string" calcext:value-type="string">
            <text:p>UTC= </text:p>
          </table:table-cell>
          <table:table-cell table:formula="of:=TEXT([.D413]; &quot;YYYY-MM-DD HH:MM:SS.000&quot;)" office:value-type="string" office:string-value="2025-10-26 07:29:25.893" calcext:value-type="string">
            <text:p>2025-10-26 07:29:25.8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31:15.904 UTC+01:00</text:p>
          </table:table-cell>
          <table:table-cell table:style-name="ce3" table:formula="of:=IFERROR(([.D414]-[.D413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14])" office:value-type="float" office:value="45956.3133785185" calcext:value-type="float">
            <text:p>45956.313379</text:p>
          </table:table-cell>
          <table:table-cell table:style-name="ce5" office:value-type="string" calcext:value-type="string">
            <text:p>UTC= </text:p>
          </table:table-cell>
          <table:table-cell table:formula="of:=TEXT([.D414]; &quot;YYYY-MM-DD HH:MM:SS.000&quot;)" office:value-type="string" office:string-value="2025-10-26 07:31:15.904" calcext:value-type="string">
            <text:p>2025-10-26 07:31:15.9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33:05.916 UTC+01:00</text:p>
          </table:table-cell>
          <table:table-cell table:style-name="ce3" table:formula="of:=IFERROR(([.D415]-[.D41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15])" office:value-type="float" office:value="45956.3146518056" calcext:value-type="float">
            <text:p>45956.314652</text:p>
          </table:table-cell>
          <table:table-cell table:style-name="ce5" office:value-type="string" calcext:value-type="string">
            <text:p>UTC= </text:p>
          </table:table-cell>
          <table:table-cell table:formula="of:=TEXT([.D415]; &quot;YYYY-MM-DD HH:MM:SS.000&quot;)" office:value-type="string" office:string-value="2025-10-26 07:33:05.916" calcext:value-type="string">
            <text:p>2025-10-26 07:33:05.9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34:55.912 UTC+01:00</text:p>
          </table:table-cell>
          <table:table-cell table:style-name="ce3" table:formula="of:=IFERROR(([.D416]-[.D415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16])" office:value-type="float" office:value="45956.3159249074" calcext:value-type="float">
            <text:p>45956.315925</text:p>
          </table:table-cell>
          <table:table-cell table:style-name="ce5" office:value-type="string" calcext:value-type="string">
            <text:p>UTC= </text:p>
          </table:table-cell>
          <table:table-cell table:formula="of:=TEXT([.D416]; &quot;YYYY-MM-DD HH:MM:SS.000&quot;)" office:value-type="string" office:string-value="2025-10-26 07:34:55.912" calcext:value-type="string">
            <text:p>2025-10-26 07:34:55.9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36:45.924 UTC+01:00</text:p>
          </table:table-cell>
          <table:table-cell table:style-name="ce3" table:formula="of:=IFERROR(([.D417]-[.D41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17])" office:value-type="float" office:value="45956.3171981945" calcext:value-type="float">
            <text:p>45956.317198</text:p>
          </table:table-cell>
          <table:table-cell table:style-name="ce5" office:value-type="string" calcext:value-type="string">
            <text:p>UTC= </text:p>
          </table:table-cell>
          <table:table-cell table:formula="of:=TEXT([.D417]; &quot;YYYY-MM-DD HH:MM:SS.000&quot;)" office:value-type="string" office:string-value="2025-10-26 07:36:45.924" calcext:value-type="string">
            <text:p>2025-10-26 07:36:45.9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38:35.936 UTC+01:00</text:p>
          </table:table-cell>
          <table:table-cell table:style-name="ce3" table:formula="of:=IFERROR(([.D418]-[.D41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18])" office:value-type="float" office:value="45956.3184714815" calcext:value-type="float">
            <text:p>45956.318471</text:p>
          </table:table-cell>
          <table:table-cell table:style-name="ce5" office:value-type="string" calcext:value-type="string">
            <text:p>UTC= </text:p>
          </table:table-cell>
          <table:table-cell table:formula="of:=TEXT([.D418]; &quot;YYYY-MM-DD HH:MM:SS.000&quot;)" office:value-type="string" office:string-value="2025-10-26 07:38:35.936" calcext:value-type="string">
            <text:p>2025-10-26 07:38:35.9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40:25.948 UTC+01:00</text:p>
          </table:table-cell>
          <table:table-cell table:style-name="ce3" table:formula="of:=IFERROR(([.D419]-[.D41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19])" office:value-type="float" office:value="45956.3197447685" calcext:value-type="float">
            <text:p>45956.319745</text:p>
          </table:table-cell>
          <table:table-cell table:style-name="ce5" office:value-type="string" calcext:value-type="string">
            <text:p>UTC= </text:p>
          </table:table-cell>
          <table:table-cell table:formula="of:=TEXT([.D419]; &quot;YYYY-MM-DD HH:MM:SS.000&quot;)" office:value-type="string" office:string-value="2025-10-26 07:40:25.948" calcext:value-type="string">
            <text:p>2025-10-26 07:40:25.9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42:15.959 UTC+01:00</text:p>
          </table:table-cell>
          <table:table-cell table:style-name="ce3" table:formula="of:=IFERROR(([.D420]-[.D419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20])" office:value-type="float" office:value="45956.321018044" calcext:value-type="float">
            <text:p>45956.321018</text:p>
          </table:table-cell>
          <table:table-cell table:style-name="ce5" office:value-type="string" calcext:value-type="string">
            <text:p>UTC= </text:p>
          </table:table-cell>
          <table:table-cell table:formula="of:=TEXT([.D420]; &quot;YYYY-MM-DD HH:MM:SS.000&quot;)" office:value-type="string" office:string-value="2025-10-26 07:42:15.959" calcext:value-type="string">
            <text:p>2025-10-26 07:42:15.9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44:05.971 UTC+01:00</text:p>
          </table:table-cell>
          <table:table-cell table:style-name="ce3" table:formula="of:=IFERROR(([.D421]-[.D42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21])" office:value-type="float" office:value="45956.322291331" calcext:value-type="float">
            <text:p>45956.322291</text:p>
          </table:table-cell>
          <table:table-cell table:style-name="ce5" office:value-type="string" calcext:value-type="string">
            <text:p>UTC= </text:p>
          </table:table-cell>
          <table:table-cell table:formula="of:=TEXT([.D421]; &quot;YYYY-MM-DD HH:MM:SS.000&quot;)" office:value-type="string" office:string-value="2025-10-26 07:44:05.971" calcext:value-type="string">
            <text:p>2025-10-26 07:44:05.9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45:55.967 UTC+01:00</text:p>
          </table:table-cell>
          <table:table-cell table:style-name="ce3" table:formula="of:=IFERROR(([.D422]-[.D421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22])" office:value-type="float" office:value="45956.3235644329" calcext:value-type="float">
            <text:p>45956.323564</text:p>
          </table:table-cell>
          <table:table-cell table:style-name="ce5" office:value-type="string" calcext:value-type="string">
            <text:p>UTC= </text:p>
          </table:table-cell>
          <table:table-cell table:formula="of:=TEXT([.D422]; &quot;YYYY-MM-DD HH:MM:SS.000&quot;)" office:value-type="string" office:string-value="2025-10-26 07:45:55.967" calcext:value-type="string">
            <text:p>2025-10-26 07:45:55.9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47:45.964 UTC+01:00</text:p>
          </table:table-cell>
          <table:table-cell table:style-name="ce3" table:formula="of:=IFERROR(([.D423]-[.D422])*86400;&quot;&quot;)" office:value-type="float" office:value="109.997000056319" calcext:value-type="float">
            <text:p>109.997s</text:p>
          </table:table-cell>
          <table:table-cell table:style-name="ce3"/>
          <table:table-cell table:formula="of:=READDATETIME([.A423])" office:value-type="float" office:value="45956.3248375463" calcext:value-type="float">
            <text:p>45956.324838</text:p>
          </table:table-cell>
          <table:table-cell table:style-name="ce5" office:value-type="string" calcext:value-type="string">
            <text:p>UTC= </text:p>
          </table:table-cell>
          <table:table-cell table:formula="of:=TEXT([.D423]; &quot;YYYY-MM-DD HH:MM:SS.000&quot;)" office:value-type="string" office:string-value="2025-10-26 07:47:45.964" calcext:value-type="string">
            <text:p>2025-10-26 07:47:45.9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49:35.975 UTC+01:00</text:p>
          </table:table-cell>
          <table:table-cell table:style-name="ce3" table:formula="of:=IFERROR(([.D424]-[.D423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24])" office:value-type="float" office:value="45956.3261108218" calcext:value-type="float">
            <text:p>45956.326111</text:p>
          </table:table-cell>
          <table:table-cell table:style-name="ce5" office:value-type="string" calcext:value-type="string">
            <text:p>UTC= </text:p>
          </table:table-cell>
          <table:table-cell table:formula="of:=TEXT([.D424]; &quot;YYYY-MM-DD HH:MM:SS.000&quot;)" office:value-type="string" office:string-value="2025-10-26 07:49:35.975" calcext:value-type="string">
            <text:p>2025-10-26 07:49:35.9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51:25.971 UTC+01:00</text:p>
          </table:table-cell>
          <table:table-cell table:style-name="ce3" table:formula="of:=IFERROR(([.D425]-[.D424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25])" office:value-type="float" office:value="45956.3273839236" calcext:value-type="float">
            <text:p>45956.327384</text:p>
          </table:table-cell>
          <table:table-cell table:style-name="ce5" office:value-type="string" calcext:value-type="string">
            <text:p>UTC= </text:p>
          </table:table-cell>
          <table:table-cell table:formula="of:=TEXT([.D425]; &quot;YYYY-MM-DD HH:MM:SS.000&quot;)" office:value-type="string" office:string-value="2025-10-26 07:51:25.971" calcext:value-type="string">
            <text:p>2025-10-26 07:51:25.9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53:15.983 UTC+01:00</text:p>
          </table:table-cell>
          <table:table-cell table:style-name="ce3" table:formula="of:=IFERROR(([.D426]-[.D42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26])" office:value-type="float" office:value="45956.3286572107" calcext:value-type="float">
            <text:p>45956.328657</text:p>
          </table:table-cell>
          <table:table-cell table:style-name="ce5" office:value-type="string" calcext:value-type="string">
            <text:p>UTC= </text:p>
          </table:table-cell>
          <table:table-cell table:formula="of:=TEXT([.D426]; &quot;YYYY-MM-DD HH:MM:SS.000&quot;)" office:value-type="string" office:string-value="2025-10-26 07:53:15.983" calcext:value-type="string">
            <text:p>2025-10-26 07:53:15.9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55:05.995 UTC+01:00</text:p>
          </table:table-cell>
          <table:table-cell table:style-name="ce3" table:formula="of:=IFERROR(([.D427]-[.D42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27])" office:value-type="float" office:value="45956.3299304977" calcext:value-type="float">
            <text:p>45956.329930</text:p>
          </table:table-cell>
          <table:table-cell table:style-name="ce5" office:value-type="string" calcext:value-type="string">
            <text:p>UTC= </text:p>
          </table:table-cell>
          <table:table-cell table:formula="of:=TEXT([.D427]; &quot;YYYY-MM-DD HH:MM:SS.000&quot;)" office:value-type="string" office:string-value="2025-10-26 07:55:05.995" calcext:value-type="string">
            <text:p>2025-10-26 07:55:05.9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56:55.991 UTC+01:00</text:p>
          </table:table-cell>
          <table:table-cell table:style-name="ce3" table:formula="of:=IFERROR(([.D428]-[.D427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28])" office:value-type="float" office:value="45956.3312035995" calcext:value-type="float">
            <text:p>45956.331204</text:p>
          </table:table-cell>
          <table:table-cell table:style-name="ce5" office:value-type="string" calcext:value-type="string">
            <text:p>UTC= </text:p>
          </table:table-cell>
          <table:table-cell table:formula="of:=TEXT([.D428]; &quot;YYYY-MM-DD HH:MM:SS.000&quot;)" office:value-type="string" office:string-value="2025-10-26 07:56:55.991" calcext:value-type="string">
            <text:p>2025-10-26 07:56:55.9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8:58:46.003 UTC+01:00</text:p>
          </table:table-cell>
          <table:table-cell table:style-name="ce3" table:formula="of:=IFERROR(([.D429]-[.D42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29])" office:value-type="float" office:value="45956.3324768866" calcext:value-type="float">
            <text:p>45956.332477</text:p>
          </table:table-cell>
          <table:table-cell table:style-name="ce5" office:value-type="string" calcext:value-type="string">
            <text:p>UTC= </text:p>
          </table:table-cell>
          <table:table-cell table:formula="of:=TEXT([.D429]; &quot;YYYY-MM-DD HH:MM:SS.000&quot;)" office:value-type="string" office:string-value="2025-10-26 07:58:46.003" calcext:value-type="string">
            <text:p>2025-10-26 07:58:46.0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00:36.015 UTC+01:00</text:p>
          </table:table-cell>
          <table:table-cell table:style-name="ce3" table:formula="of:=IFERROR(([.D430]-[.D42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30])" office:value-type="float" office:value="45956.3337501736" calcext:value-type="float">
            <text:p>45956.333750</text:p>
          </table:table-cell>
          <table:table-cell table:style-name="ce5" office:value-type="string" calcext:value-type="string">
            <text:p>UTC= </text:p>
          </table:table-cell>
          <table:table-cell table:formula="of:=TEXT([.D430]; &quot;YYYY-MM-DD HH:MM:SS.000&quot;)" office:value-type="string" office:string-value="2025-10-26 08:00:36.015" calcext:value-type="string">
            <text:p>2025-10-26 08:00:36.0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02:26.026 UTC+01:00</text:p>
          </table:table-cell>
          <table:table-cell table:style-name="ce3" table:formula="of:=IFERROR(([.D431]-[.D430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31])" office:value-type="float" office:value="45956.3350234491" calcext:value-type="float">
            <text:p>45956.335023</text:p>
          </table:table-cell>
          <table:table-cell table:style-name="ce5" office:value-type="string" calcext:value-type="string">
            <text:p>UTC= </text:p>
          </table:table-cell>
          <table:table-cell table:formula="of:=TEXT([.D431]; &quot;YYYY-MM-DD HH:MM:SS.000&quot;)" office:value-type="string" office:string-value="2025-10-26 08:02:26.026" calcext:value-type="string">
            <text:p>2025-10-26 08:02:26.0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04:16.038 UTC+01:00</text:p>
          </table:table-cell>
          <table:table-cell table:style-name="ce3" table:formula="of:=IFERROR(([.D432]-[.D431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432])" office:value-type="float" office:value="45956.3362967361" calcext:value-type="float">
            <text:p>45956.336297</text:p>
          </table:table-cell>
          <table:table-cell table:style-name="ce5" office:value-type="string" calcext:value-type="string">
            <text:p>UTC= </text:p>
          </table:table-cell>
          <table:table-cell table:formula="of:=TEXT([.D432]; &quot;YYYY-MM-DD HH:MM:SS.000&quot;)" office:value-type="string" office:string-value="2025-10-26 08:04:16.038" calcext:value-type="string">
            <text:p>2025-10-26 08:04:16.0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06:06.034 UTC+01:00</text:p>
          </table:table-cell>
          <table:table-cell table:style-name="ce3" table:formula="of:=IFERROR(([.D433]-[.D432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433])" office:value-type="float" office:value="45956.337569838" calcext:value-type="float">
            <text:p>45956.337570</text:p>
          </table:table-cell>
          <table:table-cell table:style-name="ce5" office:value-type="string" calcext:value-type="string">
            <text:p>UTC= </text:p>
          </table:table-cell>
          <table:table-cell table:formula="of:=TEXT([.D433]; &quot;YYYY-MM-DD HH:MM:SS.000&quot;)" office:value-type="string" office:string-value="2025-10-26 08:06:06.034" calcext:value-type="string">
            <text:p>2025-10-26 08:06:06.0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07:56.046 UTC+01:00</text:p>
          </table:table-cell>
          <table:table-cell table:style-name="ce3" table:formula="of:=IFERROR(([.D434]-[.D43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34])" office:value-type="float" office:value="45956.338843125" calcext:value-type="float">
            <text:p>45956.338843</text:p>
          </table:table-cell>
          <table:table-cell table:style-name="ce5" office:value-type="string" calcext:value-type="string">
            <text:p>UTC= </text:p>
          </table:table-cell>
          <table:table-cell table:formula="of:=TEXT([.D434]; &quot;YYYY-MM-DD HH:MM:SS.000&quot;)" office:value-type="string" office:string-value="2025-10-26 08:07:56.046" calcext:value-type="string">
            <text:p>2025-10-26 08:07:56.0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09:46.058 UTC+01:00</text:p>
          </table:table-cell>
          <table:table-cell table:style-name="ce3" table:formula="of:=IFERROR(([.D435]-[.D434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435])" office:value-type="float" office:value="45956.340116412" calcext:value-type="float">
            <text:p>45956.340116</text:p>
          </table:table-cell>
          <table:table-cell table:style-name="ce5" office:value-type="string" calcext:value-type="string">
            <text:p>UTC= </text:p>
          </table:table-cell>
          <table:table-cell table:formula="of:=TEXT([.D435]; &quot;YYYY-MM-DD HH:MM:SS.000&quot;)" office:value-type="string" office:string-value="2025-10-26 08:09:46.058" calcext:value-type="string">
            <text:p>2025-10-26 08:09:46.0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11:36.070 UTC+01:00</text:p>
          </table:table-cell>
          <table:table-cell table:style-name="ce3" table:formula="of:=IFERROR(([.D436]-[.D43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36])" office:value-type="float" office:value="45956.3413896991" calcext:value-type="float">
            <text:p>45956.341390</text:p>
          </table:table-cell>
          <table:table-cell table:style-name="ce5" office:value-type="string" calcext:value-type="string">
            <text:p>UTC= </text:p>
          </table:table-cell>
          <table:table-cell table:formula="of:=TEXT([.D436]; &quot;YYYY-MM-DD HH:MM:SS.000&quot;)" office:value-type="string" office:string-value="2025-10-26 08:11:36.070" calcext:value-type="string">
            <text:p>2025-10-26 08:11:36.0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13:26.081 UTC+01:00</text:p>
          </table:table-cell>
          <table:table-cell table:style-name="ce3" table:formula="of:=IFERROR(([.D437]-[.D436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37])" office:value-type="float" office:value="45956.3426629745" calcext:value-type="float">
            <text:p>45956.342663</text:p>
          </table:table-cell>
          <table:table-cell table:style-name="ce5" office:value-type="string" calcext:value-type="string">
            <text:p>UTC= </text:p>
          </table:table-cell>
          <table:table-cell table:formula="of:=TEXT([.D437]; &quot;YYYY-MM-DD HH:MM:SS.000&quot;)" office:value-type="string" office:string-value="2025-10-26 08:13:26.081" calcext:value-type="string">
            <text:p>2025-10-26 08:13:26.0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15:16.094 UTC+01:00</text:p>
          </table:table-cell>
          <table:table-cell table:style-name="ce3" table:formula="of:=IFERROR(([.D438]-[.D437])*86400;&quot;&quot;)" office:value-type="float" office:value="110.013000271283" calcext:value-type="float">
            <text:p>110.013s</text:p>
          </table:table-cell>
          <table:table-cell table:style-name="ce3"/>
          <table:table-cell table:formula="of:=READDATETIME([.A438])" office:value-type="float" office:value="45956.3439362732" calcext:value-type="float">
            <text:p>45956.343936</text:p>
          </table:table-cell>
          <table:table-cell table:style-name="ce5" office:value-type="string" calcext:value-type="string">
            <text:p>UTC= </text:p>
          </table:table-cell>
          <table:table-cell table:formula="of:=TEXT([.D438]; &quot;YYYY-MM-DD HH:MM:SS.000&quot;)" office:value-type="string" office:string-value="2025-10-26 08:15:16.094" calcext:value-type="string">
            <text:p>2025-10-26 08:15:16.0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17:06.105 UTC+01:00</text:p>
          </table:table-cell>
          <table:table-cell table:style-name="ce3" table:formula="of:=IFERROR(([.D439]-[.D438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39])" office:value-type="float" office:value="45956.3452095486" calcext:value-type="float">
            <text:p>45956.345210</text:p>
          </table:table-cell>
          <table:table-cell table:style-name="ce5" office:value-type="string" calcext:value-type="string">
            <text:p>UTC= </text:p>
          </table:table-cell>
          <table:table-cell table:formula="of:=TEXT([.D439]; &quot;YYYY-MM-DD HH:MM:SS.000&quot;)" office:value-type="string" office:string-value="2025-10-26 08:17:06.105" calcext:value-type="string">
            <text:p>2025-10-26 08:17:06.1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18:56.101 UTC+01:00</text:p>
          </table:table-cell>
          <table:table-cell table:style-name="ce3" table:formula="of:=IFERROR(([.D440]-[.D439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40])" office:value-type="float" office:value="45956.3464826505" calcext:value-type="float">
            <text:p>45956.346483</text:p>
          </table:table-cell>
          <table:table-cell table:style-name="ce5" office:value-type="string" calcext:value-type="string">
            <text:p>UTC= </text:p>
          </table:table-cell>
          <table:table-cell table:formula="of:=TEXT([.D440]; &quot;YYYY-MM-DD HH:MM:SS.000&quot;)" office:value-type="string" office:string-value="2025-10-26 08:18:56.101" calcext:value-type="string">
            <text:p>2025-10-26 08:18:56.1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20:46.113 UTC+01:00</text:p>
          </table:table-cell>
          <table:table-cell table:style-name="ce3" table:formula="of:=IFERROR(([.D441]-[.D44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41])" office:value-type="float" office:value="45956.3477559375" calcext:value-type="float">
            <text:p>45956.347756</text:p>
          </table:table-cell>
          <table:table-cell table:style-name="ce5" office:value-type="string" calcext:value-type="string">
            <text:p>UTC= </text:p>
          </table:table-cell>
          <table:table-cell table:formula="of:=TEXT([.D441]; &quot;YYYY-MM-DD HH:MM:SS.000&quot;)" office:value-type="string" office:string-value="2025-10-26 08:20:46.113" calcext:value-type="string">
            <text:p>2025-10-26 08:20:46.1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22:36.109 UTC+01:00</text:p>
          </table:table-cell>
          <table:table-cell table:style-name="ce3" table:formula="of:=IFERROR(([.D442]-[.D441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42])" office:value-type="float" office:value="45956.3490290394" calcext:value-type="float">
            <text:p>45956.349029</text:p>
          </table:table-cell>
          <table:table-cell table:style-name="ce5" office:value-type="string" calcext:value-type="string">
            <text:p>UTC= </text:p>
          </table:table-cell>
          <table:table-cell table:formula="of:=TEXT([.D442]; &quot;YYYY-MM-DD HH:MM:SS.000&quot;)" office:value-type="string" office:string-value="2025-10-26 08:22:36.109" calcext:value-type="string">
            <text:p>2025-10-26 08:22:36.1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24:26.121 UTC+01:00</text:p>
          </table:table-cell>
          <table:table-cell table:style-name="ce3" table:formula="of:=IFERROR(([.D443]-[.D44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43])" office:value-type="float" office:value="45956.3503023264" calcext:value-type="float">
            <text:p>45956.350302</text:p>
          </table:table-cell>
          <table:table-cell table:style-name="ce5" office:value-type="string" calcext:value-type="string">
            <text:p>UTC= </text:p>
          </table:table-cell>
          <table:table-cell table:formula="of:=TEXT([.D443]; &quot;YYYY-MM-DD HH:MM:SS.000&quot;)" office:value-type="string" office:string-value="2025-10-26 08:24:26.121" calcext:value-type="string">
            <text:p>2025-10-26 08:24:26.1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26:16.117 UTC+01:00</text:p>
          </table:table-cell>
          <table:table-cell table:style-name="ce3" table:formula="of:=IFERROR(([.D444]-[.D443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44])" office:value-type="float" office:value="45956.3515754282" calcext:value-type="float">
            <text:p>45956.351575</text:p>
          </table:table-cell>
          <table:table-cell table:style-name="ce5" office:value-type="string" calcext:value-type="string">
            <text:p>UTC= </text:p>
          </table:table-cell>
          <table:table-cell table:formula="of:=TEXT([.D444]; &quot;YYYY-MM-DD HH:MM:SS.000&quot;)" office:value-type="string" office:string-value="2025-10-26 08:26:16.117" calcext:value-type="string">
            <text:p>2025-10-26 08:26:16.1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28:06.129 UTC+01:00</text:p>
          </table:table-cell>
          <table:table-cell table:style-name="ce3" table:formula="of:=IFERROR(([.D445]-[.D44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45])" office:value-type="float" office:value="45956.3528487153" calcext:value-type="float">
            <text:p>45956.352849</text:p>
          </table:table-cell>
          <table:table-cell table:style-name="ce5" office:value-type="string" calcext:value-type="string">
            <text:p>UTC= </text:p>
          </table:table-cell>
          <table:table-cell table:formula="of:=TEXT([.D445]; &quot;YYYY-MM-DD HH:MM:SS.000&quot;)" office:value-type="string" office:string-value="2025-10-26 08:28:06.129" calcext:value-type="string">
            <text:p>2025-10-26 08:28:06.1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29:56.141 UTC+01:00</text:p>
          </table:table-cell>
          <table:table-cell table:style-name="ce3" table:formula="of:=IFERROR(([.D446]-[.D44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46])" office:value-type="float" office:value="45956.3541220023" calcext:value-type="float">
            <text:p>45956.354122</text:p>
          </table:table-cell>
          <table:table-cell table:style-name="ce5" office:value-type="string" calcext:value-type="string">
            <text:p>UTC= </text:p>
          </table:table-cell>
          <table:table-cell table:formula="of:=TEXT([.D446]; &quot;YYYY-MM-DD HH:MM:SS.000&quot;)" office:value-type="string" office:string-value="2025-10-26 08:29:56.141" calcext:value-type="string">
            <text:p>2025-10-26 08:29:56.1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31:46.152 UTC+01:00</text:p>
          </table:table-cell>
          <table:table-cell table:style-name="ce3" table:formula="of:=IFERROR(([.D447]-[.D446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47])" office:value-type="float" office:value="45956.3553952778" calcext:value-type="float">
            <text:p>45956.355395</text:p>
          </table:table-cell>
          <table:table-cell table:style-name="ce5" office:value-type="string" calcext:value-type="string">
            <text:p>UTC= </text:p>
          </table:table-cell>
          <table:table-cell table:formula="of:=TEXT([.D447]; &quot;YYYY-MM-DD HH:MM:SS.000&quot;)" office:value-type="string" office:string-value="2025-10-26 08:31:46.152" calcext:value-type="string">
            <text:p>2025-10-26 08:31:46.1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33:36.164 UTC+01:00</text:p>
          </table:table-cell>
          <table:table-cell table:style-name="ce3" table:formula="of:=IFERROR(([.D448]-[.D44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48])" office:value-type="float" office:value="45956.3566685648" calcext:value-type="float">
            <text:p>45956.356669</text:p>
          </table:table-cell>
          <table:table-cell table:style-name="ce5" office:value-type="string" calcext:value-type="string">
            <text:p>UTC= </text:p>
          </table:table-cell>
          <table:table-cell table:formula="of:=TEXT([.D448]; &quot;YYYY-MM-DD HH:MM:SS.000&quot;)" office:value-type="string" office:string-value="2025-10-26 08:33:36.164" calcext:value-type="string">
            <text:p>2025-10-26 08:33:36.1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35:26.176 UTC+01:00</text:p>
          </table:table-cell>
          <table:table-cell table:style-name="ce3" table:formula="of:=IFERROR(([.D449]-[.D44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49])" office:value-type="float" office:value="45956.3579418519" calcext:value-type="float">
            <text:p>45956.357942</text:p>
          </table:table-cell>
          <table:table-cell table:style-name="ce5" office:value-type="string" calcext:value-type="string">
            <text:p>UTC= </text:p>
          </table:table-cell>
          <table:table-cell table:formula="of:=TEXT([.D449]; &quot;YYYY-MM-DD HH:MM:SS.000&quot;)" office:value-type="string" office:string-value="2025-10-26 08:35:26.176" calcext:value-type="string">
            <text:p>2025-10-26 08:35:26.1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37:16.188 UTC+01:00</text:p>
          </table:table-cell>
          <table:table-cell table:style-name="ce3" table:formula="of:=IFERROR(([.D450]-[.D44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50])" office:value-type="float" office:value="45956.3592151389" calcext:value-type="float">
            <text:p>45956.359215</text:p>
          </table:table-cell>
          <table:table-cell table:style-name="ce5" office:value-type="string" calcext:value-type="string">
            <text:p>UTC= </text:p>
          </table:table-cell>
          <table:table-cell table:formula="of:=TEXT([.D450]; &quot;YYYY-MM-DD HH:MM:SS.000&quot;)" office:value-type="string" office:string-value="2025-10-26 08:37:16.188" calcext:value-type="string">
            <text:p>2025-10-26 08:37:16.1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39:06.199 UTC+01:00</text:p>
          </table:table-cell>
          <table:table-cell table:style-name="ce3" table:formula="of:=IFERROR(([.D451]-[.D450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51])" office:value-type="float" office:value="45956.3604884144" calcext:value-type="float">
            <text:p>45956.360488</text:p>
          </table:table-cell>
          <table:table-cell table:style-name="ce5" office:value-type="string" calcext:value-type="string">
            <text:p>UTC= </text:p>
          </table:table-cell>
          <table:table-cell table:formula="of:=TEXT([.D451]; &quot;YYYY-MM-DD HH:MM:SS.000&quot;)" office:value-type="string" office:string-value="2025-10-26 08:39:06.199" calcext:value-type="string">
            <text:p>2025-10-26 08:39:06.1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40:56.211 UTC+01:00</text:p>
          </table:table-cell>
          <table:table-cell table:style-name="ce3" table:formula="of:=IFERROR(([.D452]-[.D451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452])" office:value-type="float" office:value="45956.3617617014" calcext:value-type="float">
            <text:p>45956.361762</text:p>
          </table:table-cell>
          <table:table-cell table:style-name="ce5" office:value-type="string" calcext:value-type="string">
            <text:p>UTC= </text:p>
          </table:table-cell>
          <table:table-cell table:formula="of:=TEXT([.D452]; &quot;YYYY-MM-DD HH:MM:SS.000&quot;)" office:value-type="string" office:string-value="2025-10-26 08:40:56.211" calcext:value-type="string">
            <text:p>2025-10-26 08:40:56.2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42:46.207 UTC+01:00</text:p>
          </table:table-cell>
          <table:table-cell table:style-name="ce3" table:formula="of:=IFERROR(([.D453]-[.D452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453])" office:value-type="float" office:value="45956.3630348032" calcext:value-type="float">
            <text:p>45956.363035</text:p>
          </table:table-cell>
          <table:table-cell table:style-name="ce5" office:value-type="string" calcext:value-type="string">
            <text:p>UTC= </text:p>
          </table:table-cell>
          <table:table-cell table:formula="of:=TEXT([.D453]; &quot;YYYY-MM-DD HH:MM:SS.000&quot;)" office:value-type="string" office:string-value="2025-10-26 08:42:46.207" calcext:value-type="string">
            <text:p>2025-10-26 08:42:46.2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44:36.219 UTC+01:00</text:p>
          </table:table-cell>
          <table:table-cell table:style-name="ce3" table:formula="of:=IFERROR(([.D454]-[.D453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454])" office:value-type="float" office:value="45956.3643080903" calcext:value-type="float">
            <text:p>45956.364308</text:p>
          </table:table-cell>
          <table:table-cell table:style-name="ce5" office:value-type="string" calcext:value-type="string">
            <text:p>UTC= </text:p>
          </table:table-cell>
          <table:table-cell table:formula="of:=TEXT([.D454]; &quot;YYYY-MM-DD HH:MM:SS.000&quot;)" office:value-type="string" office:string-value="2025-10-26 08:44:36.219" calcext:value-type="string">
            <text:p>2025-10-26 08:44:36.2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46:26.215 UTC+01:00</text:p>
          </table:table-cell>
          <table:table-cell table:style-name="ce3" table:formula="of:=IFERROR(([.D455]-[.D454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455])" office:value-type="float" office:value="45956.3655811921" calcext:value-type="float">
            <text:p>45956.365581</text:p>
          </table:table-cell>
          <table:table-cell table:style-name="ce5" office:value-type="string" calcext:value-type="string">
            <text:p>UTC= </text:p>
          </table:table-cell>
          <table:table-cell table:formula="of:=TEXT([.D455]; &quot;YYYY-MM-DD HH:MM:SS.000&quot;)" office:value-type="string" office:string-value="2025-10-26 08:46:26.215" calcext:value-type="string">
            <text:p>2025-10-26 08:46:26.2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48:16.227 UTC+01:00</text:p>
          </table:table-cell>
          <table:table-cell table:style-name="ce3" table:formula="of:=IFERROR(([.D456]-[.D45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56])" office:value-type="float" office:value="45956.3668544792" calcext:value-type="float">
            <text:p>45956.366854</text:p>
          </table:table-cell>
          <table:table-cell table:style-name="ce5" office:value-type="string" calcext:value-type="string">
            <text:p>UTC= </text:p>
          </table:table-cell>
          <table:table-cell table:formula="of:=TEXT([.D456]; &quot;YYYY-MM-DD HH:MM:SS.000&quot;)" office:value-type="string" office:string-value="2025-10-26 08:48:16.227" calcext:value-type="string">
            <text:p>2025-10-26 08:48:16.2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50:06.223 UTC+01:00</text:p>
          </table:table-cell>
          <table:table-cell table:style-name="ce3" table:formula="of:=IFERROR(([.D457]-[.D456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57])" office:value-type="float" office:value="45956.368127581" calcext:value-type="float">
            <text:p>45956.368128</text:p>
          </table:table-cell>
          <table:table-cell table:style-name="ce5" office:value-type="string" calcext:value-type="string">
            <text:p>UTC= </text:p>
          </table:table-cell>
          <table:table-cell table:formula="of:=TEXT([.D457]; &quot;YYYY-MM-DD HH:MM:SS.000&quot;)" office:value-type="string" office:string-value="2025-10-26 08:50:06.223" calcext:value-type="string">
            <text:p>2025-10-26 08:50:06.2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51:56.235 UTC+01:00</text:p>
          </table:table-cell>
          <table:table-cell table:style-name="ce3" table:formula="of:=IFERROR(([.D458]-[.D45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58])" office:value-type="float" office:value="45956.3694008681" calcext:value-type="float">
            <text:p>45956.369401</text:p>
          </table:table-cell>
          <table:table-cell table:style-name="ce5" office:value-type="string" calcext:value-type="string">
            <text:p>UTC= </text:p>
          </table:table-cell>
          <table:table-cell table:formula="of:=TEXT([.D458]; &quot;YYYY-MM-DD HH:MM:SS.000&quot;)" office:value-type="string" office:string-value="2025-10-26 08:51:56.235" calcext:value-type="string">
            <text:p>2025-10-26 08:51:56.2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53:46.231 UTC+01:00</text:p>
          </table:table-cell>
          <table:table-cell table:style-name="ce3" table:formula="of:=IFERROR(([.D459]-[.D458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59])" office:value-type="float" office:value="45956.3706739699" calcext:value-type="float">
            <text:p>45956.370674</text:p>
          </table:table-cell>
          <table:table-cell table:style-name="ce5" office:value-type="string" calcext:value-type="string">
            <text:p>UTC= </text:p>
          </table:table-cell>
          <table:table-cell table:formula="of:=TEXT([.D459]; &quot;YYYY-MM-DD HH:MM:SS.000&quot;)" office:value-type="string" office:string-value="2025-10-26 08:53:46.231" calcext:value-type="string">
            <text:p>2025-10-26 08:53:46.2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55:36.227 UTC+01:00</text:p>
          </table:table-cell>
          <table:table-cell table:style-name="ce3" table:formula="of:=IFERROR(([.D460]-[.D459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60])" office:value-type="float" office:value="45956.3719470718" calcext:value-type="float">
            <text:p>45956.371947</text:p>
          </table:table-cell>
          <table:table-cell table:style-name="ce5" office:value-type="string" calcext:value-type="string">
            <text:p>UTC= </text:p>
          </table:table-cell>
          <table:table-cell table:formula="of:=TEXT([.D460]; &quot;YYYY-MM-DD HH:MM:SS.000&quot;)" office:value-type="string" office:string-value="2025-10-26 08:55:36.227" calcext:value-type="string">
            <text:p>2025-10-26 08:55:36.2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57:26.239 UTC+01:00</text:p>
          </table:table-cell>
          <table:table-cell table:style-name="ce3" table:formula="of:=IFERROR(([.D461]-[.D460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61])" office:value-type="float" office:value="45956.3732203588" calcext:value-type="float">
            <text:p>45956.373220</text:p>
          </table:table-cell>
          <table:table-cell table:style-name="ce5" office:value-type="string" calcext:value-type="string">
            <text:p>UTC= </text:p>
          </table:table-cell>
          <table:table-cell table:formula="of:=TEXT([.D461]; &quot;YYYY-MM-DD HH:MM:SS.000&quot;)" office:value-type="string" office:string-value="2025-10-26 08:57:26.239" calcext:value-type="string">
            <text:p>2025-10-26 08:57:26.2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09:59:16.251 UTC+01:00</text:p>
          </table:table-cell>
          <table:table-cell table:style-name="ce3" table:formula="of:=IFERROR(([.D462]-[.D46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62])" office:value-type="float" office:value="45956.3744936458" calcext:value-type="float">
            <text:p>45956.374494</text:p>
          </table:table-cell>
          <table:table-cell table:style-name="ce5" office:value-type="string" calcext:value-type="string">
            <text:p>UTC= </text:p>
          </table:table-cell>
          <table:table-cell table:formula="of:=TEXT([.D462]; &quot;YYYY-MM-DD HH:MM:SS.000&quot;)" office:value-type="string" office:string-value="2025-10-26 08:59:16.251" calcext:value-type="string">
            <text:p>2025-10-26 08:59:16.2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01:06.262 UTC+01:00</text:p>
          </table:table-cell>
          <table:table-cell table:style-name="ce3" table:formula="of:=IFERROR(([.D463]-[.D462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63])" office:value-type="float" office:value="45956.3757669213" calcext:value-type="float">
            <text:p>45956.375767</text:p>
          </table:table-cell>
          <table:table-cell table:style-name="ce5" office:value-type="string" calcext:value-type="string">
            <text:p>UTC= </text:p>
          </table:table-cell>
          <table:table-cell table:formula="of:=TEXT([.D463]; &quot;YYYY-MM-DD HH:MM:SS.000&quot;)" office:value-type="string" office:string-value="2025-10-26 09:01:06.262" calcext:value-type="string">
            <text:p>2025-10-26 09:01:06.2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02:56.275 UTC+01:00</text:p>
          </table:table-cell>
          <table:table-cell table:style-name="ce3" table:formula="of:=IFERROR(([.D464]-[.D463])*86400;&quot;&quot;)" office:value-type="float" office:value="110.01299964264" calcext:value-type="float">
            <text:p>110.013s</text:p>
          </table:table-cell>
          <table:table-cell table:style-name="ce3"/>
          <table:table-cell table:formula="of:=READDATETIME([.A464])" office:value-type="float" office:value="45956.3770402199" calcext:value-type="float">
            <text:p>45956.377040</text:p>
          </table:table-cell>
          <table:table-cell table:style-name="ce5" office:value-type="string" calcext:value-type="string">
            <text:p>UTC= </text:p>
          </table:table-cell>
          <table:table-cell table:formula="of:=TEXT([.D464]; &quot;YYYY-MM-DD HH:MM:SS.000&quot;)" office:value-type="string" office:string-value="2025-10-26 09:02:56.275" calcext:value-type="string">
            <text:p>2025-10-26 09:02:56.2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04:46.286 UTC+01:00</text:p>
          </table:table-cell>
          <table:table-cell table:style-name="ce3" table:formula="of:=IFERROR(([.D465]-[.D464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65])" office:value-type="float" office:value="45956.3783134954" calcext:value-type="float">
            <text:p>45956.378313</text:p>
          </table:table-cell>
          <table:table-cell table:style-name="ce5" office:value-type="string" calcext:value-type="string">
            <text:p>UTC= </text:p>
          </table:table-cell>
          <table:table-cell table:formula="of:=TEXT([.D465]; &quot;YYYY-MM-DD HH:MM:SS.000&quot;)" office:value-type="string" office:string-value="2025-10-26 09:04:46.286" calcext:value-type="string">
            <text:p>2025-10-26 09:04:46.2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06:36.298 UTC+01:00</text:p>
          </table:table-cell>
          <table:table-cell table:style-name="ce3" table:formula="of:=IFERROR(([.D466]-[.D46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66])" office:value-type="float" office:value="45956.3795867824" calcext:value-type="float">
            <text:p>45956.379587</text:p>
          </table:table-cell>
          <table:table-cell table:style-name="ce5" office:value-type="string" calcext:value-type="string">
            <text:p>UTC= </text:p>
          </table:table-cell>
          <table:table-cell table:formula="of:=TEXT([.D466]; &quot;YYYY-MM-DD HH:MM:SS.000&quot;)" office:value-type="string" office:string-value="2025-10-26 09:06:36.298" calcext:value-type="string">
            <text:p>2025-10-26 09:06:36.2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08:26.310 UTC+01:00</text:p>
          </table:table-cell>
          <table:table-cell table:style-name="ce3" table:formula="of:=IFERROR(([.D467]-[.D46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67])" office:value-type="float" office:value="45956.3808600695" calcext:value-type="float">
            <text:p>45956.380860</text:p>
          </table:table-cell>
          <table:table-cell table:style-name="ce5" office:value-type="string" calcext:value-type="string">
            <text:p>UTC= </text:p>
          </table:table-cell>
          <table:table-cell table:formula="of:=TEXT([.D467]; &quot;YYYY-MM-DD HH:MM:SS.000&quot;)" office:value-type="string" office:string-value="2025-10-26 09:08:26.310" calcext:value-type="string">
            <text:p>2025-10-26 09:08:26.3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10:16.322 UTC+01:00</text:p>
          </table:table-cell>
          <table:table-cell table:style-name="ce3" table:formula="of:=IFERROR(([.D468]-[.D46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68])" office:value-type="float" office:value="45956.3821333565" calcext:value-type="float">
            <text:p>45956.382133</text:p>
          </table:table-cell>
          <table:table-cell table:style-name="ce5" office:value-type="string" calcext:value-type="string">
            <text:p>UTC= </text:p>
          </table:table-cell>
          <table:table-cell table:formula="of:=TEXT([.D468]; &quot;YYYY-MM-DD HH:MM:SS.000&quot;)" office:value-type="string" office:string-value="2025-10-26 09:10:16.322" calcext:value-type="string">
            <text:p>2025-10-26 09:10:16.3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12:06.333 UTC+01:00</text:p>
          </table:table-cell>
          <table:table-cell table:style-name="ce3" table:formula="of:=IFERROR(([.D469]-[.D468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69])" office:value-type="float" office:value="45956.383406632" calcext:value-type="float">
            <text:p>45956.383407</text:p>
          </table:table-cell>
          <table:table-cell table:style-name="ce5" office:value-type="string" calcext:value-type="string">
            <text:p>UTC= </text:p>
          </table:table-cell>
          <table:table-cell table:formula="of:=TEXT([.D469]; &quot;YYYY-MM-DD HH:MM:SS.000&quot;)" office:value-type="string" office:string-value="2025-10-26 09:12:06.333" calcext:value-type="string">
            <text:p>2025-10-26 09:12:06.3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13:56.329 UTC+01:00</text:p>
          </table:table-cell>
          <table:table-cell table:style-name="ce3" table:formula="of:=IFERROR(([.D470]-[.D469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70])" office:value-type="float" office:value="45956.3846797338" calcext:value-type="float">
            <text:p>45956.384680</text:p>
          </table:table-cell>
          <table:table-cell table:style-name="ce5" office:value-type="string" calcext:value-type="string">
            <text:p>UTC= </text:p>
          </table:table-cell>
          <table:table-cell table:formula="of:=TEXT([.D470]; &quot;YYYY-MM-DD HH:MM:SS.000&quot;)" office:value-type="string" office:string-value="2025-10-26 09:13:56.329" calcext:value-type="string">
            <text:p>2025-10-26 09:13:56.3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15:46.325 UTC+01:00</text:p>
          </table:table-cell>
          <table:table-cell table:style-name="ce3" table:formula="of:=IFERROR(([.D471]-[.D470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71])" office:value-type="float" office:value="45956.3859528357" calcext:value-type="float">
            <text:p>45956.385953</text:p>
          </table:table-cell>
          <table:table-cell table:style-name="ce5" office:value-type="string" calcext:value-type="string">
            <text:p>UTC= </text:p>
          </table:table-cell>
          <table:table-cell table:formula="of:=TEXT([.D471]; &quot;YYYY-MM-DD HH:MM:SS.000&quot;)" office:value-type="string" office:string-value="2025-10-26 09:15:46.325" calcext:value-type="string">
            <text:p>2025-10-26 09:15:46.3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17:36.337 UTC+01:00</text:p>
          </table:table-cell>
          <table:table-cell table:style-name="ce3" table:formula="of:=IFERROR(([.D472]-[.D47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72])" office:value-type="float" office:value="45956.3872261227" calcext:value-type="float">
            <text:p>45956.387226</text:p>
          </table:table-cell>
          <table:table-cell table:style-name="ce5" office:value-type="string" calcext:value-type="string">
            <text:p>UTC= </text:p>
          </table:table-cell>
          <table:table-cell table:formula="of:=TEXT([.D472]; &quot;YYYY-MM-DD HH:MM:SS.000&quot;)" office:value-type="string" office:string-value="2025-10-26 09:17:36.337" calcext:value-type="string">
            <text:p>2025-10-26 09:17:36.3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19:26.349 UTC+01:00</text:p>
          </table:table-cell>
          <table:table-cell table:style-name="ce3" table:formula="of:=IFERROR(([.D473]-[.D472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73])" office:value-type="float" office:value="45956.3884994097" calcext:value-type="float">
            <text:p>45956.388499</text:p>
          </table:table-cell>
          <table:table-cell table:style-name="ce5" office:value-type="string" calcext:value-type="string">
            <text:p>UTC= </text:p>
          </table:table-cell>
          <table:table-cell table:formula="of:=TEXT([.D473]; &quot;YYYY-MM-DD HH:MM:SS.000&quot;)" office:value-type="string" office:string-value="2025-10-26 09:19:26.349" calcext:value-type="string">
            <text:p>2025-10-26 09:19:26.3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21:16.345 UTC+01:00</text:p>
          </table:table-cell>
          <table:table-cell table:style-name="ce3" table:formula="of:=IFERROR(([.D474]-[.D473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74])" office:value-type="float" office:value="45956.3897725116" calcext:value-type="float">
            <text:p>45956.389773</text:p>
          </table:table-cell>
          <table:table-cell table:style-name="ce5" office:value-type="string" calcext:value-type="string">
            <text:p>UTC= </text:p>
          </table:table-cell>
          <table:table-cell table:formula="of:=TEXT([.D474]; &quot;YYYY-MM-DD HH:MM:SS.000&quot;)" office:value-type="string" office:string-value="2025-10-26 09:21:16.345" calcext:value-type="string">
            <text:p>2025-10-26 09:21:16.3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23:06.341 UTC+01:00</text:p>
          </table:table-cell>
          <table:table-cell table:style-name="ce3" table:formula="of:=IFERROR(([.D475]-[.D474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75])" office:value-type="float" office:value="45956.3910456134" calcext:value-type="float">
            <text:p>45956.391046</text:p>
          </table:table-cell>
          <table:table-cell table:style-name="ce5" office:value-type="string" calcext:value-type="string">
            <text:p>UTC= </text:p>
          </table:table-cell>
          <table:table-cell table:formula="of:=TEXT([.D475]; &quot;YYYY-MM-DD HH:MM:SS.000&quot;)" office:value-type="string" office:string-value="2025-10-26 09:23:06.341" calcext:value-type="string">
            <text:p>2025-10-26 09:23:06.3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24:56.353 UTC+01:00</text:p>
          </table:table-cell>
          <table:table-cell table:style-name="ce3" table:formula="of:=IFERROR(([.D476]-[.D475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76])" office:value-type="float" office:value="45956.3923189005" calcext:value-type="float">
            <text:p>45956.392319</text:p>
          </table:table-cell>
          <table:table-cell table:style-name="ce5" office:value-type="string" calcext:value-type="string">
            <text:p>UTC= </text:p>
          </table:table-cell>
          <table:table-cell table:formula="of:=TEXT([.D476]; &quot;YYYY-MM-DD HH:MM:SS.000&quot;)" office:value-type="string" office:string-value="2025-10-26 09:24:56.353" calcext:value-type="string">
            <text:p>2025-10-26 09:24:56.3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26:46.365 UTC+01:00</text:p>
          </table:table-cell>
          <table:table-cell table:style-name="ce3" table:formula="of:=IFERROR(([.D477]-[.D47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77])" office:value-type="float" office:value="45956.3935921875" calcext:value-type="float">
            <text:p>45956.393592</text:p>
          </table:table-cell>
          <table:table-cell table:style-name="ce5" office:value-type="string" calcext:value-type="string">
            <text:p>UTC= </text:p>
          </table:table-cell>
          <table:table-cell table:formula="of:=TEXT([.D477]; &quot;YYYY-MM-DD HH:MM:SS.000&quot;)" office:value-type="string" office:string-value="2025-10-26 09:26:46.365" calcext:value-type="string">
            <text:p>2025-10-26 09:26:46.3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28:36.361 UTC+01:00</text:p>
          </table:table-cell>
          <table:table-cell table:style-name="ce3" table:formula="of:=IFERROR(([.D478]-[.D477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78])" office:value-type="float" office:value="45956.3948652894" calcext:value-type="float">
            <text:p>45956.394865</text:p>
          </table:table-cell>
          <table:table-cell table:style-name="ce5" office:value-type="string" calcext:value-type="string">
            <text:p>UTC= </text:p>
          </table:table-cell>
          <table:table-cell table:formula="of:=TEXT([.D478]; &quot;YYYY-MM-DD HH:MM:SS.000&quot;)" office:value-type="string" office:string-value="2025-10-26 09:28:36.361" calcext:value-type="string">
            <text:p>2025-10-26 09:28:36.3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30:26.357 UTC+01:00</text:p>
          </table:table-cell>
          <table:table-cell table:style-name="ce3" table:formula="of:=IFERROR(([.D479]-[.D478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79])" office:value-type="float" office:value="45956.3961383912" calcext:value-type="float">
            <text:p>45956.396138</text:p>
          </table:table-cell>
          <table:table-cell table:style-name="ce5" office:value-type="string" calcext:value-type="string">
            <text:p>UTC= </text:p>
          </table:table-cell>
          <table:table-cell table:formula="of:=TEXT([.D479]; &quot;YYYY-MM-DD HH:MM:SS.000&quot;)" office:value-type="string" office:string-value="2025-10-26 09:30:26.357" calcext:value-type="string">
            <text:p>2025-10-26 09:30:26.3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32:16.353 UTC+01:00</text:p>
          </table:table-cell>
          <table:table-cell table:style-name="ce3" table:formula="of:=IFERROR(([.D480]-[.D479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480])" office:value-type="float" office:value="45956.3974114931" calcext:value-type="float">
            <text:p>45956.397411</text:p>
          </table:table-cell>
          <table:table-cell table:style-name="ce5" office:value-type="string" calcext:value-type="string">
            <text:p>UTC= </text:p>
          </table:table-cell>
          <table:table-cell table:formula="of:=TEXT([.D480]; &quot;YYYY-MM-DD HH:MM:SS.000&quot;)" office:value-type="string" office:string-value="2025-10-26 09:32:16.353" calcext:value-type="string">
            <text:p>2025-10-26 09:32:16.3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34:06.365 UTC+01:00</text:p>
          </table:table-cell>
          <table:table-cell table:style-name="ce3" table:formula="of:=IFERROR(([.D481]-[.D480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481])" office:value-type="float" office:value="45956.3986847801" calcext:value-type="float">
            <text:p>45956.398685</text:p>
          </table:table-cell>
          <table:table-cell table:style-name="ce5" office:value-type="string" calcext:value-type="string">
            <text:p>UTC= </text:p>
          </table:table-cell>
          <table:table-cell table:formula="of:=TEXT([.D481]; &quot;YYYY-MM-DD HH:MM:SS.000&quot;)" office:value-type="string" office:string-value="2025-10-26 09:34:06.365" calcext:value-type="string">
            <text:p>2025-10-26 09:34:06.3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35:56.361 UTC+01:00</text:p>
          </table:table-cell>
          <table:table-cell table:style-name="ce3" table:formula="of:=IFERROR(([.D482]-[.D481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482])" office:value-type="float" office:value="45956.399957882" calcext:value-type="float">
            <text:p>45956.399958</text:p>
          </table:table-cell>
          <table:table-cell table:style-name="ce5" office:value-type="string" calcext:value-type="string">
            <text:p>UTC= </text:p>
          </table:table-cell>
          <table:table-cell table:formula="of:=TEXT([.D482]; &quot;YYYY-MM-DD HH:MM:SS.000&quot;)" office:value-type="string" office:string-value="2025-10-26 09:35:56.361" calcext:value-type="string">
            <text:p>2025-10-26 09:35:56.3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37:46.373 UTC+01:00</text:p>
          </table:table-cell>
          <table:table-cell table:style-name="ce3" table:formula="of:=IFERROR(([.D483]-[.D482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483])" office:value-type="float" office:value="45956.401231169" calcext:value-type="float">
            <text:p>45956.401231</text:p>
          </table:table-cell>
          <table:table-cell table:style-name="ce5" office:value-type="string" calcext:value-type="string">
            <text:p>UTC= </text:p>
          </table:table-cell>
          <table:table-cell table:formula="of:=TEXT([.D483]; &quot;YYYY-MM-DD HH:MM:SS.000&quot;)" office:value-type="string" office:string-value="2025-10-26 09:37:46.373" calcext:value-type="string">
            <text:p>2025-10-26 09:37:46.3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39:36.385 UTC+01:00</text:p>
          </table:table-cell>
          <table:table-cell table:style-name="ce3" table:formula="of:=IFERROR(([.D484]-[.D483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84])" office:value-type="float" office:value="45956.402504456" calcext:value-type="float">
            <text:p>45956.402504</text:p>
          </table:table-cell>
          <table:table-cell table:style-name="ce5" office:value-type="string" calcext:value-type="string">
            <text:p>UTC= </text:p>
          </table:table-cell>
          <table:table-cell table:formula="of:=TEXT([.D484]; &quot;YYYY-MM-DD HH:MM:SS.000&quot;)" office:value-type="string" office:string-value="2025-10-26 09:39:36.385" calcext:value-type="string">
            <text:p>2025-10-26 09:39:36.3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41:26.397 UTC+01:00</text:p>
          </table:table-cell>
          <table:table-cell table:style-name="ce3" table:formula="of:=IFERROR(([.D485]-[.D48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85])" office:value-type="float" office:value="45956.4037777431" calcext:value-type="float">
            <text:p>45956.403778</text:p>
          </table:table-cell>
          <table:table-cell table:style-name="ce5" office:value-type="string" calcext:value-type="string">
            <text:p>UTC= </text:p>
          </table:table-cell>
          <table:table-cell table:formula="of:=TEXT([.D485]; &quot;YYYY-MM-DD HH:MM:SS.000&quot;)" office:value-type="string" office:string-value="2025-10-26 09:41:26.397" calcext:value-type="string">
            <text:p>2025-10-26 09:41:26.3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43:16.408 UTC+01:00</text:p>
          </table:table-cell>
          <table:table-cell table:style-name="ce3" table:formula="of:=IFERROR(([.D486]-[.D485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86])" office:value-type="float" office:value="45956.4050510185" calcext:value-type="float">
            <text:p>45956.405051</text:p>
          </table:table-cell>
          <table:table-cell table:style-name="ce5" office:value-type="string" calcext:value-type="string">
            <text:p>UTC= </text:p>
          </table:table-cell>
          <table:table-cell table:formula="of:=TEXT([.D486]; &quot;YYYY-MM-DD HH:MM:SS.000&quot;)" office:value-type="string" office:string-value="2025-10-26 09:43:16.408" calcext:value-type="string">
            <text:p>2025-10-26 09:43:16.4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45:06.420 UTC+01:00</text:p>
          </table:table-cell>
          <table:table-cell table:style-name="ce3" table:formula="of:=IFERROR(([.D487]-[.D48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87])" office:value-type="float" office:value="45956.4063243056" calcext:value-type="float">
            <text:p>45956.406324</text:p>
          </table:table-cell>
          <table:table-cell table:style-name="ce5" office:value-type="string" calcext:value-type="string">
            <text:p>UTC= </text:p>
          </table:table-cell>
          <table:table-cell table:formula="of:=TEXT([.D487]; &quot;YYYY-MM-DD HH:MM:SS.000&quot;)" office:value-type="string" office:string-value="2025-10-26 09:45:06.420" calcext:value-type="string">
            <text:p>2025-10-26 09:45:06.4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46:56.416 UTC+01:00</text:p>
          </table:table-cell>
          <table:table-cell table:style-name="ce3" table:formula="of:=IFERROR(([.D488]-[.D487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88])" office:value-type="float" office:value="45956.4075974074" calcext:value-type="float">
            <text:p>45956.407597</text:p>
          </table:table-cell>
          <table:table-cell table:style-name="ce5" office:value-type="string" calcext:value-type="string">
            <text:p>UTC= </text:p>
          </table:table-cell>
          <table:table-cell table:formula="of:=TEXT([.D488]; &quot;YYYY-MM-DD HH:MM:SS.000&quot;)" office:value-type="string" office:string-value="2025-10-26 09:46:56.416" calcext:value-type="string">
            <text:p>2025-10-26 09:46:56.4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48:46.428 UTC+01:00</text:p>
          </table:table-cell>
          <table:table-cell table:style-name="ce3" table:formula="of:=IFERROR(([.D489]-[.D48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89])" office:value-type="float" office:value="45956.4088706944" calcext:value-type="float">
            <text:p>45956.408871</text:p>
          </table:table-cell>
          <table:table-cell table:style-name="ce5" office:value-type="string" calcext:value-type="string">
            <text:p>UTC= </text:p>
          </table:table-cell>
          <table:table-cell table:formula="of:=TEXT([.D489]; &quot;YYYY-MM-DD HH:MM:SS.000&quot;)" office:value-type="string" office:string-value="2025-10-26 09:48:46.428" calcext:value-type="string">
            <text:p>2025-10-26 09:48:46.4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50:36.424 UTC+01:00</text:p>
          </table:table-cell>
          <table:table-cell table:style-name="ce3" table:formula="of:=IFERROR(([.D490]-[.D489])*86400;&quot;&quot;)" office:value-type="float" office:value="109.995999885723" calcext:value-type="float">
            <text:p>109.996s</text:p>
          </table:table-cell>
          <table:table-cell table:style-name="ce3"/>
          <table:table-cell table:formula="of:=READDATETIME([.A490])" office:value-type="float" office:value="45956.4101437963" calcext:value-type="float">
            <text:p>45956.410144</text:p>
          </table:table-cell>
          <table:table-cell table:style-name="ce5" office:value-type="string" calcext:value-type="string">
            <text:p>UTC= </text:p>
          </table:table-cell>
          <table:table-cell table:formula="of:=TEXT([.D490]; &quot;YYYY-MM-DD HH:MM:SS.000&quot;)" office:value-type="string" office:string-value="2025-10-26 09:50:36.424" calcext:value-type="string">
            <text:p>2025-10-26 09:50:36.4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52:26.420 UTC+01:00</text:p>
          </table:table-cell>
          <table:table-cell table:style-name="ce3" table:formula="of:=IFERROR(([.D491]-[.D490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491])" office:value-type="float" office:value="45956.4114168982" calcext:value-type="float">
            <text:p>45956.411417</text:p>
          </table:table-cell>
          <table:table-cell table:style-name="ce5" office:value-type="string" calcext:value-type="string">
            <text:p>UTC= </text:p>
          </table:table-cell>
          <table:table-cell table:formula="of:=TEXT([.D491]; &quot;YYYY-MM-DD HH:MM:SS.000&quot;)" office:value-type="string" office:string-value="2025-10-26 09:52:26.420" calcext:value-type="string">
            <text:p>2025-10-26 09:52:26.4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54:16.432 UTC+01:00</text:p>
          </table:table-cell>
          <table:table-cell table:style-name="ce3" table:formula="of:=IFERROR(([.D492]-[.D491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492])" office:value-type="float" office:value="45956.4126901852" calcext:value-type="float">
            <text:p>45956.412690</text:p>
          </table:table-cell>
          <table:table-cell table:style-name="ce5" office:value-type="string" calcext:value-type="string">
            <text:p>UTC= </text:p>
          </table:table-cell>
          <table:table-cell table:formula="of:=TEXT([.D492]; &quot;YYYY-MM-DD HH:MM:SS.000&quot;)" office:value-type="string" office:string-value="2025-10-26 09:54:16.432" calcext:value-type="string">
            <text:p>2025-10-26 09:54:16.4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56:06.428 UTC+01:00</text:p>
          </table:table-cell>
          <table:table-cell table:style-name="ce3" table:formula="of:=IFERROR(([.D493]-[.D492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493])" office:value-type="float" office:value="45956.413963287" calcext:value-type="float">
            <text:p>45956.413963</text:p>
          </table:table-cell>
          <table:table-cell table:style-name="ce5" office:value-type="string" calcext:value-type="string">
            <text:p>UTC= </text:p>
          </table:table-cell>
          <table:table-cell table:formula="of:=TEXT([.D493]; &quot;YYYY-MM-DD HH:MM:SS.000&quot;)" office:value-type="string" office:string-value="2025-10-26 09:56:06.428" calcext:value-type="string">
            <text:p>2025-10-26 09:56:06.4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57:56.440 UTC+01:00</text:p>
          </table:table-cell>
          <table:table-cell table:style-name="ce3" table:formula="of:=IFERROR(([.D494]-[.D493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494])" office:value-type="float" office:value="45956.4152365741" calcext:value-type="float">
            <text:p>45956.415237</text:p>
          </table:table-cell>
          <table:table-cell table:style-name="ce5" office:value-type="string" calcext:value-type="string">
            <text:p>UTC= </text:p>
          </table:table-cell>
          <table:table-cell table:formula="of:=TEXT([.D494]; &quot;YYYY-MM-DD HH:MM:SS.000&quot;)" office:value-type="string" office:string-value="2025-10-26 09:57:56.440" calcext:value-type="string">
            <text:p>2025-10-26 09:57:56.4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0:59:46.452 UTC+01:00</text:p>
          </table:table-cell>
          <table:table-cell table:style-name="ce3" table:formula="of:=IFERROR(([.D495]-[.D494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95])" office:value-type="float" office:value="45956.4165098611" calcext:value-type="float">
            <text:p>45956.416510</text:p>
          </table:table-cell>
          <table:table-cell table:style-name="ce5" office:value-type="string" calcext:value-type="string">
            <text:p>UTC= </text:p>
          </table:table-cell>
          <table:table-cell table:formula="of:=TEXT([.D495]; &quot;YYYY-MM-DD HH:MM:SS.000&quot;)" office:value-type="string" office:string-value="2025-10-26 09:59:46.452" calcext:value-type="string">
            <text:p>2025-10-26 09:59:46.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1:01:36.463 UTC+01:00</text:p>
          </table:table-cell>
          <table:table-cell table:style-name="ce3" table:formula="of:=IFERROR(([.D496]-[.D495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496])" office:value-type="float" office:value="45956.4177831366" calcext:value-type="float">
            <text:p>45956.417783</text:p>
          </table:table-cell>
          <table:table-cell table:style-name="ce5" office:value-type="string" calcext:value-type="string">
            <text:p>UTC= </text:p>
          </table:table-cell>
          <table:table-cell table:formula="of:=TEXT([.D496]; &quot;YYYY-MM-DD HH:MM:SS.000&quot;)" office:value-type="string" office:string-value="2025-10-26 10:01:36.463" calcext:value-type="string">
            <text:p>2025-10-26 10:01:36.4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1:03:26.475 UTC+01:00</text:p>
          </table:table-cell>
          <table:table-cell table:style-name="ce3" table:formula="of:=IFERROR(([.D497]-[.D496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97])" office:value-type="float" office:value="45956.4190564236" calcext:value-type="float">
            <text:p>45956.419056</text:p>
          </table:table-cell>
          <table:table-cell table:style-name="ce5" office:value-type="string" calcext:value-type="string">
            <text:p>UTC= </text:p>
          </table:table-cell>
          <table:table-cell table:formula="of:=TEXT([.D497]; &quot;YYYY-MM-DD HH:MM:SS.000&quot;)" office:value-type="string" office:string-value="2025-10-26 10:03:26.475" calcext:value-type="string">
            <text:p>2025-10-26 10:03:26.4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1:05:16.487 UTC+01:00</text:p>
          </table:table-cell>
          <table:table-cell table:style-name="ce3" table:formula="of:=IFERROR(([.D498]-[.D497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98])" office:value-type="float" office:value="45956.4203297107" calcext:value-type="float">
            <text:p>45956.420330</text:p>
          </table:table-cell>
          <table:table-cell table:style-name="ce5" office:value-type="string" calcext:value-type="string">
            <text:p>UTC= </text:p>
          </table:table-cell>
          <table:table-cell table:formula="of:=TEXT([.D498]; &quot;YYYY-MM-DD HH:MM:SS.000&quot;)" office:value-type="string" office:string-value="2025-10-26 10:05:16.487" calcext:value-type="string">
            <text:p>2025-10-26 10:05:16.4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1:07:06.499 UTC+01:00</text:p>
          </table:table-cell>
          <table:table-cell table:style-name="ce3" table:formula="of:=IFERROR(([.D499]-[.D498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499])" office:value-type="float" office:value="45956.4216029977" calcext:value-type="float">
            <text:p>45956.421603</text:p>
          </table:table-cell>
          <table:table-cell table:style-name="ce5" office:value-type="string" calcext:value-type="string">
            <text:p>UTC= </text:p>
          </table:table-cell>
          <table:table-cell table:formula="of:=TEXT([.D499]; &quot;YYYY-MM-DD HH:MM:SS.000&quot;)" office:value-type="string" office:string-value="2025-10-26 10:07:06.499" calcext:value-type="string">
            <text:p>2025-10-26 10:07:06.4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1:08:56.511 UTC+01:00</text:p>
          </table:table-cell>
          <table:table-cell table:style-name="ce3" table:formula="of:=IFERROR(([.D500]-[.D499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500])" office:value-type="float" office:value="45956.4228762847" calcext:value-type="float">
            <text:p>45956.422876</text:p>
          </table:table-cell>
          <table:table-cell table:style-name="ce5" office:value-type="string" calcext:value-type="string">
            <text:p>UTC= </text:p>
          </table:table-cell>
          <table:table-cell table:formula="of:=TEXT([.D500]; &quot;YYYY-MM-DD HH:MM:SS.000&quot;)" office:value-type="string" office:string-value="2025-10-26 10:08:56.511" calcext:value-type="string">
            <text:p>2025-10-26 10:08:56.5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1:10:46.522 UTC+01:00</text:p>
          </table:table-cell>
          <table:table-cell table:style-name="ce3" table:formula="of:=IFERROR(([.D501]-[.D500])*86400;&quot;&quot;)" office:value-type="float" office:value="110.010999930091" calcext:value-type="float">
            <text:p>110.011s</text:p>
          </table:table-cell>
          <table:table-cell table:style-name="ce3"/>
          <table:table-cell table:formula="of:=READDATETIME([.A501])" office:value-type="float" office:value="45956.4241495602" calcext:value-type="float">
            <text:p>45956.424150</text:p>
          </table:table-cell>
          <table:table-cell table:style-name="ce5" office:value-type="string" calcext:value-type="string">
            <text:p>UTC= </text:p>
          </table:table-cell>
          <table:table-cell table:formula="of:=TEXT([.D501]; &quot;YYYY-MM-DD HH:MM:SS.000&quot;)" office:value-type="string" office:string-value="2025-10-26 10:10:46.522" calcext:value-type="string">
            <text:p>2025-10-26 10:10:46.5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1:12:36.534 UTC+01:00</text:p>
          </table:table-cell>
          <table:table-cell table:style-name="ce3" table:formula="of:=IFERROR(([.D502]-[.D501])*86400;&quot;&quot;)" office:value-type="float" office:value="110.012000100687" calcext:value-type="float">
            <text:p>110.012s</text:p>
          </table:table-cell>
          <table:table-cell table:style-name="ce3"/>
          <table:table-cell table:formula="of:=READDATETIME([.A502])" office:value-type="float" office:value="45956.4254228472" calcext:value-type="float">
            <text:p>45956.425423</text:p>
          </table:table-cell>
          <table:table-cell table:style-name="ce5" office:value-type="string" calcext:value-type="string">
            <text:p>UTC= </text:p>
          </table:table-cell>
          <table:table-cell table:formula="of:=TEXT([.D502]; &quot;YYYY-MM-DD HH:MM:SS.000&quot;)" office:value-type="string" office:string-value="2025-10-26 10:12:36.534" calcext:value-type="string">
            <text:p>2025-10-26 10:12:36.5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1:14:26.546 UTC+01:00</text:p>
          </table:table-cell>
          <table:table-cell table:style-name="ce3" table:formula="of:=IFERROR(([.D503]-[.D502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503])" office:value-type="float" office:value="45956.4266961343" calcext:value-type="float">
            <text:p>45956.426696</text:p>
          </table:table-cell>
          <table:table-cell table:style-name="ce5" office:value-type="string" calcext:value-type="string">
            <text:p>UTC= </text:p>
          </table:table-cell>
          <table:table-cell table:formula="of:=TEXT([.D503]; &quot;YYYY-MM-DD HH:MM:SS.000&quot;)" office:value-type="string" office:string-value="2025-10-26 10:14:26.546" calcext:value-type="string">
            <text:p>2025-10-26 10:14:26.5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1:16:16.542 UTC+01:00</text:p>
          </table:table-cell>
          <table:table-cell table:style-name="ce3" table:formula="of:=IFERROR(([.D504]-[.D503])*86400;&quot;&quot;)" office:value-type="float" office:value="109.996000514366" calcext:value-type="float">
            <text:p>109.996s</text:p>
          </table:table-cell>
          <table:table-cell table:style-name="ce3"/>
          <table:table-cell table:formula="of:=READDATETIME([.A504])" office:value-type="float" office:value="45956.4279692361" calcext:value-type="float">
            <text:p>45956.427969</text:p>
          </table:table-cell>
          <table:table-cell table:style-name="ce5" office:value-type="string" calcext:value-type="string">
            <text:p>UTC= </text:p>
          </table:table-cell>
          <table:table-cell table:formula="of:=TEXT([.D504]; &quot;YYYY-MM-DD HH:MM:SS.000&quot;)" office:value-type="string" office:string-value="2025-10-26 10:16:16.542" calcext:value-type="string">
            <text:p>2025-10-26 10:16:16.5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-10-26 11:18:06.554 UTC+01:00</text:p>
          </table:table-cell>
          <table:table-cell table:style-name="ce3" table:formula="of:=IFERROR(([.D505]-[.D504])*86400;&quot;&quot;)" office:value-type="float" office:value="110.011999472044" calcext:value-type="float">
            <text:p>110.012s</text:p>
          </table:table-cell>
          <table:table-cell table:style-name="ce3"/>
          <table:table-cell table:formula="of:=READDATETIME([.A505])" office:value-type="float" office:value="45956.4292425232" calcext:value-type="float">
            <text:p>45956.429243</text:p>
          </table:table-cell>
          <table:table-cell table:style-name="ce5" office:value-type="string" calcext:value-type="string">
            <text:p>UTC= </text:p>
          </table:table-cell>
          <table:table-cell table:formula="of:=TEXT([.D505]; &quot;YYYY-MM-DD HH:MM:SS.000&quot;)" office:value-type="string" office:string-value="2025-10-26 10:18:06.554" calcext:value-type="string">
            <text:p>2025-10-26 10:18:06.554</text:p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06]-[.D505])*86400;&quot;&quot;)">
            <text:p/>
          </table:table-cell>
          <table:table-cell table:style-name="ce3"/>
          <table:table-cell table:formula="of:=READDATETIME([.A50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0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07]-[.D506])*86400;&quot;&quot;)">
            <text:p/>
          </table:table-cell>
          <table:table-cell table:style-name="ce3"/>
          <table:table-cell table:formula="of:=READDATETIME([.A50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0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08]-[.D507])*86400;&quot;&quot;)">
            <text:p/>
          </table:table-cell>
          <table:table-cell table:style-name="ce3"/>
          <table:table-cell table:formula="of:=READDATETIME([.A50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0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09]-[.D508])*86400;&quot;&quot;)">
            <text:p/>
          </table:table-cell>
          <table:table-cell table:style-name="ce3"/>
          <table:table-cell table:formula="of:=READDATETIME([.A50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0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10]-[.D509])*86400;&quot;&quot;)">
            <text:p/>
          </table:table-cell>
          <table:table-cell table:style-name="ce3"/>
          <table:table-cell table:formula="of:=READDATETIME([.A51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1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11]-[.D510])*86400;&quot;&quot;)">
            <text:p/>
          </table:table-cell>
          <table:table-cell table:style-name="ce3"/>
          <table:table-cell table:formula="of:=READDATETIME([.A51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1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12]-[.D511])*86400;&quot;&quot;)">
            <text:p/>
          </table:table-cell>
          <table:table-cell table:style-name="ce3"/>
          <table:table-cell table:formula="of:=READDATETIME([.A51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1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13]-[.D512])*86400;&quot;&quot;)">
            <text:p/>
          </table:table-cell>
          <table:table-cell table:style-name="ce3"/>
          <table:table-cell table:formula="of:=READDATETIME([.A51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1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14]-[.D513])*86400;&quot;&quot;)">
            <text:p/>
          </table:table-cell>
          <table:table-cell table:style-name="ce3"/>
          <table:table-cell table:formula="of:=READDATETIME([.A51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1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15]-[.D514])*86400;&quot;&quot;)">
            <text:p/>
          </table:table-cell>
          <table:table-cell table:style-name="ce3"/>
          <table:table-cell table:formula="of:=READDATETIME([.A51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1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16]-[.D515])*86400;&quot;&quot;)">
            <text:p/>
          </table:table-cell>
          <table:table-cell table:style-name="ce3"/>
          <table:table-cell table:formula="of:=READDATETIME([.A51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1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17]-[.D516])*86400;&quot;&quot;)">
            <text:p/>
          </table:table-cell>
          <table:table-cell table:style-name="ce3"/>
          <table:table-cell table:formula="of:=READDATETIME([.A51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1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18]-[.D517])*86400;&quot;&quot;)">
            <text:p/>
          </table:table-cell>
          <table:table-cell table:style-name="ce3"/>
          <table:table-cell table:formula="of:=READDATETIME([.A51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1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19]-[.D518])*86400;&quot;&quot;)">
            <text:p/>
          </table:table-cell>
          <table:table-cell table:style-name="ce3"/>
          <table:table-cell table:formula="of:=READDATETIME([.A51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1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20]-[.D519])*86400;&quot;&quot;)">
            <text:p/>
          </table:table-cell>
          <table:table-cell table:style-name="ce3"/>
          <table:table-cell table:formula="of:=READDATETIME([.A52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2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21]-[.D520])*86400;&quot;&quot;)">
            <text:p/>
          </table:table-cell>
          <table:table-cell table:style-name="ce3"/>
          <table:table-cell table:formula="of:=READDATETIME([.A52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2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22]-[.D521])*86400;&quot;&quot;)">
            <text:p/>
          </table:table-cell>
          <table:table-cell table:style-name="ce3"/>
          <table:table-cell table:formula="of:=READDATETIME([.A52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2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23]-[.D522])*86400;&quot;&quot;)">
            <text:p/>
          </table:table-cell>
          <table:table-cell table:style-name="ce3"/>
          <table:table-cell table:formula="of:=READDATETIME([.A52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2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24]-[.D523])*86400;&quot;&quot;)">
            <text:p/>
          </table:table-cell>
          <table:table-cell table:style-name="ce3"/>
          <table:table-cell table:formula="of:=READDATETIME([.A52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2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25]-[.D524])*86400;&quot;&quot;)">
            <text:p/>
          </table:table-cell>
          <table:table-cell table:style-name="ce3"/>
          <table:table-cell table:formula="of:=READDATETIME([.A52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2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26]-[.D525])*86400;&quot;&quot;)">
            <text:p/>
          </table:table-cell>
          <table:table-cell table:style-name="ce3"/>
          <table:table-cell table:formula="of:=READDATETIME([.A52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2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27]-[.D526])*86400;&quot;&quot;)">
            <text:p/>
          </table:table-cell>
          <table:table-cell table:style-name="ce3"/>
          <table:table-cell table:formula="of:=READDATETIME([.A52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2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28]-[.D527])*86400;&quot;&quot;)">
            <text:p/>
          </table:table-cell>
          <table:table-cell table:style-name="ce3"/>
          <table:table-cell table:formula="of:=READDATETIME([.A52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2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29]-[.D528])*86400;&quot;&quot;)">
            <text:p/>
          </table:table-cell>
          <table:table-cell table:style-name="ce3"/>
          <table:table-cell table:formula="of:=READDATETIME([.A52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2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30]-[.D529])*86400;&quot;&quot;)">
            <text:p/>
          </table:table-cell>
          <table:table-cell table:style-name="ce3"/>
          <table:table-cell table:formula="of:=READDATETIME([.A53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3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31]-[.D530])*86400;&quot;&quot;)">
            <text:p/>
          </table:table-cell>
          <table:table-cell table:style-name="ce3"/>
          <table:table-cell table:formula="of:=READDATETIME([.A53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3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32]-[.D531])*86400;&quot;&quot;)">
            <text:p/>
          </table:table-cell>
          <table:table-cell table:style-name="ce3"/>
          <table:table-cell table:formula="of:=READDATETIME([.A53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3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33]-[.D532])*86400;&quot;&quot;)">
            <text:p/>
          </table:table-cell>
          <table:table-cell table:style-name="ce3"/>
          <table:table-cell table:formula="of:=READDATETIME([.A53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3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34]-[.D533])*86400;&quot;&quot;)">
            <text:p/>
          </table:table-cell>
          <table:table-cell table:style-name="ce3"/>
          <table:table-cell table:formula="of:=READDATETIME([.A53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3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35]-[.D534])*86400;&quot;&quot;)">
            <text:p/>
          </table:table-cell>
          <table:table-cell table:style-name="ce3"/>
          <table:table-cell table:formula="of:=READDATETIME([.A53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3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36]-[.D535])*86400;&quot;&quot;)">
            <text:p/>
          </table:table-cell>
          <table:table-cell table:style-name="ce3"/>
          <table:table-cell table:formula="of:=READDATETIME([.A53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3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37]-[.D536])*86400;&quot;&quot;)">
            <text:p/>
          </table:table-cell>
          <table:table-cell table:style-name="ce3"/>
          <table:table-cell table:formula="of:=READDATETIME([.A53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3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38]-[.D537])*86400;&quot;&quot;)">
            <text:p/>
          </table:table-cell>
          <table:table-cell table:style-name="ce3"/>
          <table:table-cell table:formula="of:=READDATETIME([.A53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3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39]-[.D538])*86400;&quot;&quot;)">
            <text:p/>
          </table:table-cell>
          <table:table-cell table:style-name="ce3"/>
          <table:table-cell table:formula="of:=READDATETIME([.A53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3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40]-[.D539])*86400;&quot;&quot;)">
            <text:p/>
          </table:table-cell>
          <table:table-cell table:style-name="ce3"/>
          <table:table-cell table:formula="of:=READDATETIME([.A54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4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41]-[.D540])*86400;&quot;&quot;)">
            <text:p/>
          </table:table-cell>
          <table:table-cell table:style-name="ce3"/>
          <table:table-cell table:formula="of:=READDATETIME([.A54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4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42]-[.D541])*86400;&quot;&quot;)">
            <text:p/>
          </table:table-cell>
          <table:table-cell table:style-name="ce3"/>
          <table:table-cell table:formula="of:=READDATETIME([.A54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4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43]-[.D542])*86400;&quot;&quot;)">
            <text:p/>
          </table:table-cell>
          <table:table-cell table:style-name="ce3"/>
          <table:table-cell table:formula="of:=READDATETIME([.A54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4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44]-[.D543])*86400;&quot;&quot;)">
            <text:p/>
          </table:table-cell>
          <table:table-cell table:style-name="ce3"/>
          <table:table-cell table:formula="of:=READDATETIME([.A54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4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45]-[.D544])*86400;&quot;&quot;)">
            <text:p/>
          </table:table-cell>
          <table:table-cell table:style-name="ce3"/>
          <table:table-cell table:formula="of:=READDATETIME([.A54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4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46]-[.D545])*86400;&quot;&quot;)">
            <text:p/>
          </table:table-cell>
          <table:table-cell table:style-name="ce3"/>
          <table:table-cell table:formula="of:=READDATETIME([.A54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4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47]-[.D546])*86400;&quot;&quot;)">
            <text:p/>
          </table:table-cell>
          <table:table-cell table:style-name="ce3"/>
          <table:table-cell table:formula="of:=READDATETIME([.A54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4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48]-[.D547])*86400;&quot;&quot;)">
            <text:p/>
          </table:table-cell>
          <table:table-cell table:style-name="ce3"/>
          <table:table-cell table:formula="of:=READDATETIME([.A54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4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49]-[.D548])*86400;&quot;&quot;)">
            <text:p/>
          </table:table-cell>
          <table:table-cell table:style-name="ce3"/>
          <table:table-cell table:formula="of:=READDATETIME([.A54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4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50]-[.D549])*86400;&quot;&quot;)">
            <text:p/>
          </table:table-cell>
          <table:table-cell table:style-name="ce3"/>
          <table:table-cell table:formula="of:=READDATETIME([.A55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5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51]-[.D550])*86400;&quot;&quot;)">
            <text:p/>
          </table:table-cell>
          <table:table-cell table:style-name="ce3"/>
          <table:table-cell table:formula="of:=READDATETIME([.A55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5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52]-[.D551])*86400;&quot;&quot;)">
            <text:p/>
          </table:table-cell>
          <table:table-cell table:style-name="ce3"/>
          <table:table-cell table:formula="of:=READDATETIME([.A55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5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53]-[.D552])*86400;&quot;&quot;)">
            <text:p/>
          </table:table-cell>
          <table:table-cell table:style-name="ce3"/>
          <table:table-cell table:formula="of:=READDATETIME([.A55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5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54]-[.D553])*86400;&quot;&quot;)">
            <text:p/>
          </table:table-cell>
          <table:table-cell table:style-name="ce3"/>
          <table:table-cell table:formula="of:=READDATETIME([.A55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5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55]-[.D554])*86400;&quot;&quot;)">
            <text:p/>
          </table:table-cell>
          <table:table-cell table:style-name="ce3"/>
          <table:table-cell table:formula="of:=READDATETIME([.A55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5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56]-[.D555])*86400;&quot;&quot;)">
            <text:p/>
          </table:table-cell>
          <table:table-cell table:style-name="ce3"/>
          <table:table-cell table:formula="of:=READDATETIME([.A55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5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57]-[.D556])*86400;&quot;&quot;)">
            <text:p/>
          </table:table-cell>
          <table:table-cell table:style-name="ce3"/>
          <table:table-cell table:formula="of:=READDATETIME([.A55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5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58]-[.D557])*86400;&quot;&quot;)">
            <text:p/>
          </table:table-cell>
          <table:table-cell table:style-name="ce3"/>
          <table:table-cell table:formula="of:=READDATETIME([.A55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5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59]-[.D558])*86400;&quot;&quot;)">
            <text:p/>
          </table:table-cell>
          <table:table-cell table:style-name="ce3"/>
          <table:table-cell table:formula="of:=READDATETIME([.A55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5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60]-[.D559])*86400;&quot;&quot;)">
            <text:p/>
          </table:table-cell>
          <table:table-cell table:style-name="ce3"/>
          <table:table-cell table:formula="of:=READDATETIME([.A56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6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61]-[.D560])*86400;&quot;&quot;)">
            <text:p/>
          </table:table-cell>
          <table:table-cell table:style-name="ce3"/>
          <table:table-cell table:formula="of:=READDATETIME([.A56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6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62]-[.D561])*86400;&quot;&quot;)">
            <text:p/>
          </table:table-cell>
          <table:table-cell table:style-name="ce3"/>
          <table:table-cell table:formula="of:=READDATETIME([.A56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6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63]-[.D562])*86400;&quot;&quot;)">
            <text:p/>
          </table:table-cell>
          <table:table-cell table:style-name="ce3"/>
          <table:table-cell table:formula="of:=READDATETIME([.A56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6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64]-[.D563])*86400;&quot;&quot;)">
            <text:p/>
          </table:table-cell>
          <table:table-cell table:style-name="ce3"/>
          <table:table-cell table:formula="of:=READDATETIME([.A56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6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65]-[.D564])*86400;&quot;&quot;)">
            <text:p/>
          </table:table-cell>
          <table:table-cell table:style-name="ce3"/>
          <table:table-cell table:formula="of:=READDATETIME([.A56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6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66]-[.D565])*86400;&quot;&quot;)">
            <text:p/>
          </table:table-cell>
          <table:table-cell table:style-name="ce3"/>
          <table:table-cell table:formula="of:=READDATETIME([.A56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6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67]-[.D566])*86400;&quot;&quot;)">
            <text:p/>
          </table:table-cell>
          <table:table-cell table:style-name="ce3"/>
          <table:table-cell table:formula="of:=READDATETIME([.A56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6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68]-[.D567])*86400;&quot;&quot;)">
            <text:p/>
          </table:table-cell>
          <table:table-cell table:style-name="ce3"/>
          <table:table-cell table:formula="of:=READDATETIME([.A56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6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69]-[.D568])*86400;&quot;&quot;)">
            <text:p/>
          </table:table-cell>
          <table:table-cell table:style-name="ce3"/>
          <table:table-cell table:formula="of:=READDATETIME([.A56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6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70]-[.D569])*86400;&quot;&quot;)">
            <text:p/>
          </table:table-cell>
          <table:table-cell table:style-name="ce3"/>
          <table:table-cell table:formula="of:=READDATETIME([.A57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7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71]-[.D570])*86400;&quot;&quot;)">
            <text:p/>
          </table:table-cell>
          <table:table-cell table:style-name="ce3"/>
          <table:table-cell table:formula="of:=READDATETIME([.A57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7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72]-[.D571])*86400;&quot;&quot;)">
            <text:p/>
          </table:table-cell>
          <table:table-cell table:style-name="ce3"/>
          <table:table-cell table:formula="of:=READDATETIME([.A57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7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73]-[.D572])*86400;&quot;&quot;)">
            <text:p/>
          </table:table-cell>
          <table:table-cell table:style-name="ce3"/>
          <table:table-cell table:formula="of:=READDATETIME([.A57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7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74]-[.D573])*86400;&quot;&quot;)">
            <text:p/>
          </table:table-cell>
          <table:table-cell table:style-name="ce3"/>
          <table:table-cell table:formula="of:=READDATETIME([.A57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7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75]-[.D574])*86400;&quot;&quot;)">
            <text:p/>
          </table:table-cell>
          <table:table-cell table:style-name="ce3"/>
          <table:table-cell table:formula="of:=READDATETIME([.A57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7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76]-[.D575])*86400;&quot;&quot;)">
            <text:p/>
          </table:table-cell>
          <table:table-cell table:style-name="ce3"/>
          <table:table-cell table:formula="of:=READDATETIME([.A57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7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77]-[.D576])*86400;&quot;&quot;)">
            <text:p/>
          </table:table-cell>
          <table:table-cell table:style-name="ce3"/>
          <table:table-cell table:formula="of:=READDATETIME([.A57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7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78]-[.D577])*86400;&quot;&quot;)">
            <text:p/>
          </table:table-cell>
          <table:table-cell table:style-name="ce3"/>
          <table:table-cell table:formula="of:=READDATETIME([.A57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7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79]-[.D578])*86400;&quot;&quot;)">
            <text:p/>
          </table:table-cell>
          <table:table-cell table:style-name="ce3"/>
          <table:table-cell table:formula="of:=READDATETIME([.A57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7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80]-[.D579])*86400;&quot;&quot;)">
            <text:p/>
          </table:table-cell>
          <table:table-cell table:style-name="ce3"/>
          <table:table-cell table:formula="of:=READDATETIME([.A58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8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81]-[.D580])*86400;&quot;&quot;)">
            <text:p/>
          </table:table-cell>
          <table:table-cell table:style-name="ce3"/>
          <table:table-cell table:formula="of:=READDATETIME([.A58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8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82]-[.D581])*86400;&quot;&quot;)">
            <text:p/>
          </table:table-cell>
          <table:table-cell table:style-name="ce3"/>
          <table:table-cell table:formula="of:=READDATETIME([.A58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8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83]-[.D582])*86400;&quot;&quot;)">
            <text:p/>
          </table:table-cell>
          <table:table-cell table:style-name="ce3"/>
          <table:table-cell table:formula="of:=READDATETIME([.A58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8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84]-[.D583])*86400;&quot;&quot;)">
            <text:p/>
          </table:table-cell>
          <table:table-cell table:style-name="ce3"/>
          <table:table-cell table:formula="of:=READDATETIME([.A58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8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85]-[.D584])*86400;&quot;&quot;)">
            <text:p/>
          </table:table-cell>
          <table:table-cell table:style-name="ce3"/>
          <table:table-cell table:formula="of:=READDATETIME([.A58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8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86]-[.D585])*86400;&quot;&quot;)">
            <text:p/>
          </table:table-cell>
          <table:table-cell table:style-name="ce3"/>
          <table:table-cell table:formula="of:=READDATETIME([.A58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8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87]-[.D586])*86400;&quot;&quot;)">
            <text:p/>
          </table:table-cell>
          <table:table-cell table:style-name="ce3"/>
          <table:table-cell table:formula="of:=READDATETIME([.A58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8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88]-[.D587])*86400;&quot;&quot;)">
            <text:p/>
          </table:table-cell>
          <table:table-cell table:style-name="ce3"/>
          <table:table-cell table:formula="of:=READDATETIME([.A58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8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89]-[.D588])*86400;&quot;&quot;)">
            <text:p/>
          </table:table-cell>
          <table:table-cell table:style-name="ce3"/>
          <table:table-cell table:formula="of:=READDATETIME([.A58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8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90]-[.D589])*86400;&quot;&quot;)">
            <text:p/>
          </table:table-cell>
          <table:table-cell table:style-name="ce3"/>
          <table:table-cell table:formula="of:=READDATETIME([.A59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9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91]-[.D590])*86400;&quot;&quot;)">
            <text:p/>
          </table:table-cell>
          <table:table-cell table:style-name="ce3"/>
          <table:table-cell table:formula="of:=READDATETIME([.A59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9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92]-[.D591])*86400;&quot;&quot;)">
            <text:p/>
          </table:table-cell>
          <table:table-cell table:style-name="ce3"/>
          <table:table-cell table:formula="of:=READDATETIME([.A59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9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93]-[.D592])*86400;&quot;&quot;)">
            <text:p/>
          </table:table-cell>
          <table:table-cell table:style-name="ce3"/>
          <table:table-cell table:formula="of:=READDATETIME([.A59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9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94]-[.D593])*86400;&quot;&quot;)">
            <text:p/>
          </table:table-cell>
          <table:table-cell table:style-name="ce3"/>
          <table:table-cell table:formula="of:=READDATETIME([.A59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9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95]-[.D594])*86400;&quot;&quot;)">
            <text:p/>
          </table:table-cell>
          <table:table-cell table:style-name="ce3"/>
          <table:table-cell table:formula="of:=READDATETIME([.A59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9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96]-[.D595])*86400;&quot;&quot;)">
            <text:p/>
          </table:table-cell>
          <table:table-cell table:style-name="ce3"/>
          <table:table-cell table:formula="of:=READDATETIME([.A59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9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97]-[.D596])*86400;&quot;&quot;)">
            <text:p/>
          </table:table-cell>
          <table:table-cell table:style-name="ce3"/>
          <table:table-cell table:formula="of:=READDATETIME([.A59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9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98]-[.D597])*86400;&quot;&quot;)">
            <text:p/>
          </table:table-cell>
          <table:table-cell table:style-name="ce3"/>
          <table:table-cell table:formula="of:=READDATETIME([.A59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9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599]-[.D598])*86400;&quot;&quot;)">
            <text:p/>
          </table:table-cell>
          <table:table-cell table:style-name="ce3"/>
          <table:table-cell table:formula="of:=READDATETIME([.A59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59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00]-[.D599])*86400;&quot;&quot;)">
            <text:p/>
          </table:table-cell>
          <table:table-cell table:style-name="ce3"/>
          <table:table-cell table:formula="of:=READDATETIME([.A60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0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01]-[.D600])*86400;&quot;&quot;)">
            <text:p/>
          </table:table-cell>
          <table:table-cell table:style-name="ce3"/>
          <table:table-cell table:formula="of:=READDATETIME([.A60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0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02]-[.D601])*86400;&quot;&quot;)">
            <text:p/>
          </table:table-cell>
          <table:table-cell table:style-name="ce3"/>
          <table:table-cell table:formula="of:=READDATETIME([.A60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0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03]-[.D602])*86400;&quot;&quot;)">
            <text:p/>
          </table:table-cell>
          <table:table-cell table:style-name="ce3"/>
          <table:table-cell table:formula="of:=READDATETIME([.A60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0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04]-[.D603])*86400;&quot;&quot;)">
            <text:p/>
          </table:table-cell>
          <table:table-cell table:style-name="ce3"/>
          <table:table-cell table:formula="of:=READDATETIME([.A60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0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05]-[.D604])*86400;&quot;&quot;)">
            <text:p/>
          </table:table-cell>
          <table:table-cell table:style-name="ce3"/>
          <table:table-cell table:formula="of:=READDATETIME([.A60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0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06]-[.D605])*86400;&quot;&quot;)">
            <text:p/>
          </table:table-cell>
          <table:table-cell table:style-name="ce3"/>
          <table:table-cell table:formula="of:=READDATETIME([.A60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0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07]-[.D606])*86400;&quot;&quot;)">
            <text:p/>
          </table:table-cell>
          <table:table-cell table:style-name="ce3"/>
          <table:table-cell table:formula="of:=READDATETIME([.A60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0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08]-[.D607])*86400;&quot;&quot;)">
            <text:p/>
          </table:table-cell>
          <table:table-cell table:style-name="ce3"/>
          <table:table-cell table:formula="of:=READDATETIME([.A60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0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09]-[.D608])*86400;&quot;&quot;)">
            <text:p/>
          </table:table-cell>
          <table:table-cell table:style-name="ce3"/>
          <table:table-cell table:formula="of:=READDATETIME([.A60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0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10]-[.D609])*86400;&quot;&quot;)">
            <text:p/>
          </table:table-cell>
          <table:table-cell table:style-name="ce3"/>
          <table:table-cell table:formula="of:=READDATETIME([.A61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1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11]-[.D610])*86400;&quot;&quot;)">
            <text:p/>
          </table:table-cell>
          <table:table-cell table:style-name="ce3"/>
          <table:table-cell table:formula="of:=READDATETIME([.A61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1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12]-[.D611])*86400;&quot;&quot;)">
            <text:p/>
          </table:table-cell>
          <table:table-cell table:style-name="ce3"/>
          <table:table-cell table:formula="of:=READDATETIME([.A61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1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13]-[.D612])*86400;&quot;&quot;)">
            <text:p/>
          </table:table-cell>
          <table:table-cell table:style-name="ce3"/>
          <table:table-cell table:formula="of:=READDATETIME([.A61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1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14]-[.D613])*86400;&quot;&quot;)">
            <text:p/>
          </table:table-cell>
          <table:table-cell table:style-name="ce3"/>
          <table:table-cell table:formula="of:=READDATETIME([.A61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1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15]-[.D614])*86400;&quot;&quot;)">
            <text:p/>
          </table:table-cell>
          <table:table-cell table:style-name="ce3"/>
          <table:table-cell table:formula="of:=READDATETIME([.A61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1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16]-[.D615])*86400;&quot;&quot;)">
            <text:p/>
          </table:table-cell>
          <table:table-cell table:style-name="ce3"/>
          <table:table-cell table:formula="of:=READDATETIME([.A61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1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17]-[.D616])*86400;&quot;&quot;)">
            <text:p/>
          </table:table-cell>
          <table:table-cell table:style-name="ce3"/>
          <table:table-cell table:formula="of:=READDATETIME([.A61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1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18]-[.D617])*86400;&quot;&quot;)">
            <text:p/>
          </table:table-cell>
          <table:table-cell table:style-name="ce3"/>
          <table:table-cell table:formula="of:=READDATETIME([.A61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1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19]-[.D618])*86400;&quot;&quot;)">
            <text:p/>
          </table:table-cell>
          <table:table-cell table:style-name="ce3"/>
          <table:table-cell table:formula="of:=READDATETIME([.A61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1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20]-[.D619])*86400;&quot;&quot;)">
            <text:p/>
          </table:table-cell>
          <table:table-cell table:style-name="ce3"/>
          <table:table-cell table:formula="of:=READDATETIME([.A62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2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21]-[.D620])*86400;&quot;&quot;)">
            <text:p/>
          </table:table-cell>
          <table:table-cell table:style-name="ce3"/>
          <table:table-cell table:formula="of:=READDATETIME([.A62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2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22]-[.D621])*86400;&quot;&quot;)">
            <text:p/>
          </table:table-cell>
          <table:table-cell table:style-name="ce3"/>
          <table:table-cell table:formula="of:=READDATETIME([.A62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2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23]-[.D622])*86400;&quot;&quot;)">
            <text:p/>
          </table:table-cell>
          <table:table-cell table:style-name="ce3"/>
          <table:table-cell table:formula="of:=READDATETIME([.A62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2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24]-[.D623])*86400;&quot;&quot;)">
            <text:p/>
          </table:table-cell>
          <table:table-cell table:style-name="ce3"/>
          <table:table-cell table:formula="of:=READDATETIME([.A62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2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25]-[.D624])*86400;&quot;&quot;)">
            <text:p/>
          </table:table-cell>
          <table:table-cell table:style-name="ce3"/>
          <table:table-cell table:formula="of:=READDATETIME([.A62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2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26]-[.D625])*86400;&quot;&quot;)">
            <text:p/>
          </table:table-cell>
          <table:table-cell table:style-name="ce3"/>
          <table:table-cell table:formula="of:=READDATETIME([.A62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2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27]-[.D626])*86400;&quot;&quot;)">
            <text:p/>
          </table:table-cell>
          <table:table-cell table:style-name="ce3"/>
          <table:table-cell table:formula="of:=READDATETIME([.A62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2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28]-[.D627])*86400;&quot;&quot;)">
            <text:p/>
          </table:table-cell>
          <table:table-cell table:style-name="ce3"/>
          <table:table-cell table:formula="of:=READDATETIME([.A62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2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29]-[.D628])*86400;&quot;&quot;)">
            <text:p/>
          </table:table-cell>
          <table:table-cell table:style-name="ce3"/>
          <table:table-cell table:formula="of:=READDATETIME([.A62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2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30]-[.D629])*86400;&quot;&quot;)">
            <text:p/>
          </table:table-cell>
          <table:table-cell table:style-name="ce3"/>
          <table:table-cell table:formula="of:=READDATETIME([.A63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3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31]-[.D630])*86400;&quot;&quot;)">
            <text:p/>
          </table:table-cell>
          <table:table-cell table:style-name="ce3"/>
          <table:table-cell table:formula="of:=READDATETIME([.A63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3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32]-[.D631])*86400;&quot;&quot;)">
            <text:p/>
          </table:table-cell>
          <table:table-cell table:style-name="ce3"/>
          <table:table-cell table:formula="of:=READDATETIME([.A63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3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33]-[.D632])*86400;&quot;&quot;)">
            <text:p/>
          </table:table-cell>
          <table:table-cell table:style-name="ce3"/>
          <table:table-cell table:formula="of:=READDATETIME([.A63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3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34]-[.D633])*86400;&quot;&quot;)">
            <text:p/>
          </table:table-cell>
          <table:table-cell table:style-name="ce3"/>
          <table:table-cell table:formula="of:=READDATETIME([.A63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3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35]-[.D634])*86400;&quot;&quot;)">
            <text:p/>
          </table:table-cell>
          <table:table-cell table:style-name="ce3"/>
          <table:table-cell table:formula="of:=READDATETIME([.A63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3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36]-[.D635])*86400;&quot;&quot;)">
            <text:p/>
          </table:table-cell>
          <table:table-cell table:style-name="ce3"/>
          <table:table-cell table:formula="of:=READDATETIME([.A63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3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37]-[.D636])*86400;&quot;&quot;)">
            <text:p/>
          </table:table-cell>
          <table:table-cell table:style-name="ce3"/>
          <table:table-cell table:formula="of:=READDATETIME([.A63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3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38]-[.D637])*86400;&quot;&quot;)">
            <text:p/>
          </table:table-cell>
          <table:table-cell table:style-name="ce3"/>
          <table:table-cell table:formula="of:=READDATETIME([.A63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3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39]-[.D638])*86400;&quot;&quot;)">
            <text:p/>
          </table:table-cell>
          <table:table-cell table:style-name="ce3"/>
          <table:table-cell table:formula="of:=READDATETIME([.A63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3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40]-[.D639])*86400;&quot;&quot;)">
            <text:p/>
          </table:table-cell>
          <table:table-cell table:style-name="ce3"/>
          <table:table-cell table:formula="of:=READDATETIME([.A64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4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41]-[.D640])*86400;&quot;&quot;)">
            <text:p/>
          </table:table-cell>
          <table:table-cell table:style-name="ce3"/>
          <table:table-cell table:formula="of:=READDATETIME([.A64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4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42]-[.D641])*86400;&quot;&quot;)">
            <text:p/>
          </table:table-cell>
          <table:table-cell table:style-name="ce3"/>
          <table:table-cell table:formula="of:=READDATETIME([.A64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4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43]-[.D642])*86400;&quot;&quot;)">
            <text:p/>
          </table:table-cell>
          <table:table-cell table:style-name="ce3"/>
          <table:table-cell table:formula="of:=READDATETIME([.A64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4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44]-[.D643])*86400;&quot;&quot;)">
            <text:p/>
          </table:table-cell>
          <table:table-cell table:style-name="ce3"/>
          <table:table-cell table:formula="of:=READDATETIME([.A64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4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45]-[.D644])*86400;&quot;&quot;)">
            <text:p/>
          </table:table-cell>
          <table:table-cell table:style-name="ce3"/>
          <table:table-cell table:formula="of:=READDATETIME([.A64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4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46]-[.D645])*86400;&quot;&quot;)">
            <text:p/>
          </table:table-cell>
          <table:table-cell table:style-name="ce3"/>
          <table:table-cell table:formula="of:=READDATETIME([.A64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4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47]-[.D646])*86400;&quot;&quot;)">
            <text:p/>
          </table:table-cell>
          <table:table-cell table:style-name="ce3"/>
          <table:table-cell table:formula="of:=READDATETIME([.A64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4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48]-[.D647])*86400;&quot;&quot;)">
            <text:p/>
          </table:table-cell>
          <table:table-cell table:style-name="ce3"/>
          <table:table-cell table:formula="of:=READDATETIME([.A64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4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49]-[.D648])*86400;&quot;&quot;)">
            <text:p/>
          </table:table-cell>
          <table:table-cell table:style-name="ce3"/>
          <table:table-cell table:formula="of:=READDATETIME([.A64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4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50]-[.D649])*86400;&quot;&quot;)">
            <text:p/>
          </table:table-cell>
          <table:table-cell table:style-name="ce3"/>
          <table:table-cell table:formula="of:=READDATETIME([.A65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5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51]-[.D650])*86400;&quot;&quot;)">
            <text:p/>
          </table:table-cell>
          <table:table-cell table:style-name="ce3"/>
          <table:table-cell table:formula="of:=READDATETIME([.A65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5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52]-[.D651])*86400;&quot;&quot;)">
            <text:p/>
          </table:table-cell>
          <table:table-cell table:style-name="ce3"/>
          <table:table-cell table:formula="of:=READDATETIME([.A65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5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53]-[.D652])*86400;&quot;&quot;)">
            <text:p/>
          </table:table-cell>
          <table:table-cell table:style-name="ce3"/>
          <table:table-cell table:formula="of:=READDATETIME([.A65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5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54]-[.D653])*86400;&quot;&quot;)">
            <text:p/>
          </table:table-cell>
          <table:table-cell table:style-name="ce3"/>
          <table:table-cell table:formula="of:=READDATETIME([.A65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5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55]-[.D654])*86400;&quot;&quot;)">
            <text:p/>
          </table:table-cell>
          <table:table-cell table:style-name="ce3"/>
          <table:table-cell table:formula="of:=READDATETIME([.A65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5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56]-[.D655])*86400;&quot;&quot;)">
            <text:p/>
          </table:table-cell>
          <table:table-cell table:style-name="ce3"/>
          <table:table-cell table:formula="of:=READDATETIME([.A65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5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57]-[.D656])*86400;&quot;&quot;)">
            <text:p/>
          </table:table-cell>
          <table:table-cell table:style-name="ce3"/>
          <table:table-cell table:formula="of:=READDATETIME([.A65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5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58]-[.D657])*86400;&quot;&quot;)">
            <text:p/>
          </table:table-cell>
          <table:table-cell table:style-name="ce3"/>
          <table:table-cell table:formula="of:=READDATETIME([.A65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5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59]-[.D658])*86400;&quot;&quot;)">
            <text:p/>
          </table:table-cell>
          <table:table-cell table:style-name="ce3"/>
          <table:table-cell table:formula="of:=READDATETIME([.A65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5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60]-[.D659])*86400;&quot;&quot;)">
            <text:p/>
          </table:table-cell>
          <table:table-cell table:style-name="ce3"/>
          <table:table-cell table:formula="of:=READDATETIME([.A66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6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61]-[.D660])*86400;&quot;&quot;)">
            <text:p/>
          </table:table-cell>
          <table:table-cell table:style-name="ce3"/>
          <table:table-cell table:formula="of:=READDATETIME([.A66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6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62]-[.D661])*86400;&quot;&quot;)">
            <text:p/>
          </table:table-cell>
          <table:table-cell table:style-name="ce3"/>
          <table:table-cell table:formula="of:=READDATETIME([.A66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6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63]-[.D662])*86400;&quot;&quot;)">
            <text:p/>
          </table:table-cell>
          <table:table-cell table:style-name="ce3"/>
          <table:table-cell table:formula="of:=READDATETIME([.A66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6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64]-[.D663])*86400;&quot;&quot;)">
            <text:p/>
          </table:table-cell>
          <table:table-cell table:style-name="ce3"/>
          <table:table-cell table:formula="of:=READDATETIME([.A66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6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65]-[.D664])*86400;&quot;&quot;)">
            <text:p/>
          </table:table-cell>
          <table:table-cell table:style-name="ce3"/>
          <table:table-cell table:formula="of:=READDATETIME([.A66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6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66]-[.D665])*86400;&quot;&quot;)">
            <text:p/>
          </table:table-cell>
          <table:table-cell table:style-name="ce3"/>
          <table:table-cell table:formula="of:=READDATETIME([.A66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6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67]-[.D666])*86400;&quot;&quot;)">
            <text:p/>
          </table:table-cell>
          <table:table-cell table:style-name="ce3"/>
          <table:table-cell table:formula="of:=READDATETIME([.A66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6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68]-[.D667])*86400;&quot;&quot;)">
            <text:p/>
          </table:table-cell>
          <table:table-cell table:style-name="ce3"/>
          <table:table-cell table:formula="of:=READDATETIME([.A66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6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69]-[.D668])*86400;&quot;&quot;)">
            <text:p/>
          </table:table-cell>
          <table:table-cell table:style-name="ce3"/>
          <table:table-cell table:formula="of:=READDATETIME([.A66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6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70]-[.D669])*86400;&quot;&quot;)">
            <text:p/>
          </table:table-cell>
          <table:table-cell table:style-name="ce3"/>
          <table:table-cell table:formula="of:=READDATETIME([.A67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7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71]-[.D670])*86400;&quot;&quot;)">
            <text:p/>
          </table:table-cell>
          <table:table-cell table:style-name="ce3"/>
          <table:table-cell table:formula="of:=READDATETIME([.A67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7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72]-[.D671])*86400;&quot;&quot;)">
            <text:p/>
          </table:table-cell>
          <table:table-cell table:style-name="ce3"/>
          <table:table-cell table:formula="of:=READDATETIME([.A67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7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73]-[.D672])*86400;&quot;&quot;)">
            <text:p/>
          </table:table-cell>
          <table:table-cell table:style-name="ce3"/>
          <table:table-cell table:formula="of:=READDATETIME([.A67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7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74]-[.D673])*86400;&quot;&quot;)">
            <text:p/>
          </table:table-cell>
          <table:table-cell table:style-name="ce3"/>
          <table:table-cell table:formula="of:=READDATETIME([.A67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7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75]-[.D674])*86400;&quot;&quot;)">
            <text:p/>
          </table:table-cell>
          <table:table-cell table:style-name="ce3"/>
          <table:table-cell table:formula="of:=READDATETIME([.A67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7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76]-[.D675])*86400;&quot;&quot;)">
            <text:p/>
          </table:table-cell>
          <table:table-cell table:style-name="ce3"/>
          <table:table-cell table:formula="of:=READDATETIME([.A67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7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77]-[.D676])*86400;&quot;&quot;)">
            <text:p/>
          </table:table-cell>
          <table:table-cell table:style-name="ce3"/>
          <table:table-cell table:formula="of:=READDATETIME([.A67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7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78]-[.D677])*86400;&quot;&quot;)">
            <text:p/>
          </table:table-cell>
          <table:table-cell table:style-name="ce3"/>
          <table:table-cell table:formula="of:=READDATETIME([.A67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7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79]-[.D678])*86400;&quot;&quot;)">
            <text:p/>
          </table:table-cell>
          <table:table-cell table:style-name="ce3"/>
          <table:table-cell table:formula="of:=READDATETIME([.A67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7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80]-[.D679])*86400;&quot;&quot;)">
            <text:p/>
          </table:table-cell>
          <table:table-cell table:style-name="ce3"/>
          <table:table-cell table:formula="of:=READDATETIME([.A68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8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81]-[.D680])*86400;&quot;&quot;)">
            <text:p/>
          </table:table-cell>
          <table:table-cell table:style-name="ce3"/>
          <table:table-cell table:formula="of:=READDATETIME([.A68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8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82]-[.D681])*86400;&quot;&quot;)">
            <text:p/>
          </table:table-cell>
          <table:table-cell table:style-name="ce3"/>
          <table:table-cell table:formula="of:=READDATETIME([.A68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8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83]-[.D682])*86400;&quot;&quot;)">
            <text:p/>
          </table:table-cell>
          <table:table-cell table:style-name="ce3"/>
          <table:table-cell table:formula="of:=READDATETIME([.A68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8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84]-[.D683])*86400;&quot;&quot;)">
            <text:p/>
          </table:table-cell>
          <table:table-cell table:style-name="ce3"/>
          <table:table-cell table:formula="of:=READDATETIME([.A68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8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85]-[.D684])*86400;&quot;&quot;)">
            <text:p/>
          </table:table-cell>
          <table:table-cell table:style-name="ce3"/>
          <table:table-cell table:formula="of:=READDATETIME([.A68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8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86]-[.D685])*86400;&quot;&quot;)">
            <text:p/>
          </table:table-cell>
          <table:table-cell table:style-name="ce3"/>
          <table:table-cell table:formula="of:=READDATETIME([.A68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8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87]-[.D686])*86400;&quot;&quot;)">
            <text:p/>
          </table:table-cell>
          <table:table-cell table:style-name="ce3"/>
          <table:table-cell table:formula="of:=READDATETIME([.A68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8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88]-[.D687])*86400;&quot;&quot;)">
            <text:p/>
          </table:table-cell>
          <table:table-cell table:style-name="ce3"/>
          <table:table-cell table:formula="of:=READDATETIME([.A68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8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89]-[.D688])*86400;&quot;&quot;)">
            <text:p/>
          </table:table-cell>
          <table:table-cell table:style-name="ce3"/>
          <table:table-cell table:formula="of:=READDATETIME([.A68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8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90]-[.D689])*86400;&quot;&quot;)">
            <text:p/>
          </table:table-cell>
          <table:table-cell table:style-name="ce3"/>
          <table:table-cell table:formula="of:=READDATETIME([.A69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9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91]-[.D690])*86400;&quot;&quot;)">
            <text:p/>
          </table:table-cell>
          <table:table-cell table:style-name="ce3"/>
          <table:table-cell table:formula="of:=READDATETIME([.A69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9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92]-[.D691])*86400;&quot;&quot;)">
            <text:p/>
          </table:table-cell>
          <table:table-cell table:style-name="ce3"/>
          <table:table-cell table:formula="of:=READDATETIME([.A69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9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93]-[.D692])*86400;&quot;&quot;)">
            <text:p/>
          </table:table-cell>
          <table:table-cell table:style-name="ce3"/>
          <table:table-cell table:formula="of:=READDATETIME([.A69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9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94]-[.D693])*86400;&quot;&quot;)">
            <text:p/>
          </table:table-cell>
          <table:table-cell table:style-name="ce3"/>
          <table:table-cell table:formula="of:=READDATETIME([.A69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9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95]-[.D694])*86400;&quot;&quot;)">
            <text:p/>
          </table:table-cell>
          <table:table-cell table:style-name="ce3"/>
          <table:table-cell table:formula="of:=READDATETIME([.A69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9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96]-[.D695])*86400;&quot;&quot;)">
            <text:p/>
          </table:table-cell>
          <table:table-cell table:style-name="ce3"/>
          <table:table-cell table:formula="of:=READDATETIME([.A69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9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97]-[.D696])*86400;&quot;&quot;)">
            <text:p/>
          </table:table-cell>
          <table:table-cell table:style-name="ce3"/>
          <table:table-cell table:formula="of:=READDATETIME([.A69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9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98]-[.D697])*86400;&quot;&quot;)">
            <text:p/>
          </table:table-cell>
          <table:table-cell table:style-name="ce3"/>
          <table:table-cell table:formula="of:=READDATETIME([.A69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9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699]-[.D698])*86400;&quot;&quot;)">
            <text:p/>
          </table:table-cell>
          <table:table-cell table:style-name="ce3"/>
          <table:table-cell table:formula="of:=READDATETIME([.A69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69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00]-[.D699])*86400;&quot;&quot;)">
            <text:p/>
          </table:table-cell>
          <table:table-cell table:style-name="ce3"/>
          <table:table-cell table:formula="of:=READDATETIME([.A70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0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01]-[.D700])*86400;&quot;&quot;)">
            <text:p/>
          </table:table-cell>
          <table:table-cell table:style-name="ce3"/>
          <table:table-cell table:formula="of:=READDATETIME([.A70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0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02]-[.D701])*86400;&quot;&quot;)">
            <text:p/>
          </table:table-cell>
          <table:table-cell table:style-name="ce3"/>
          <table:table-cell table:formula="of:=READDATETIME([.A70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0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03]-[.D702])*86400;&quot;&quot;)">
            <text:p/>
          </table:table-cell>
          <table:table-cell table:style-name="ce3"/>
          <table:table-cell table:formula="of:=READDATETIME([.A70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0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04]-[.D703])*86400;&quot;&quot;)">
            <text:p/>
          </table:table-cell>
          <table:table-cell table:style-name="ce3"/>
          <table:table-cell table:formula="of:=READDATETIME([.A70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0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05]-[.D704])*86400;&quot;&quot;)">
            <text:p/>
          </table:table-cell>
          <table:table-cell table:style-name="ce3"/>
          <table:table-cell table:formula="of:=READDATETIME([.A70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0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06]-[.D705])*86400;&quot;&quot;)">
            <text:p/>
          </table:table-cell>
          <table:table-cell table:style-name="ce3"/>
          <table:table-cell table:formula="of:=READDATETIME([.A70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0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07]-[.D706])*86400;&quot;&quot;)">
            <text:p/>
          </table:table-cell>
          <table:table-cell table:style-name="ce3"/>
          <table:table-cell table:formula="of:=READDATETIME([.A70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0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08]-[.D707])*86400;&quot;&quot;)">
            <text:p/>
          </table:table-cell>
          <table:table-cell table:style-name="ce3"/>
          <table:table-cell table:formula="of:=READDATETIME([.A70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0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09]-[.D708])*86400;&quot;&quot;)">
            <text:p/>
          </table:table-cell>
          <table:table-cell table:style-name="ce3"/>
          <table:table-cell table:formula="of:=READDATETIME([.A70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0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10]-[.D709])*86400;&quot;&quot;)">
            <text:p/>
          </table:table-cell>
          <table:table-cell table:style-name="ce3"/>
          <table:table-cell table:formula="of:=READDATETIME([.A71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1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11]-[.D710])*86400;&quot;&quot;)">
            <text:p/>
          </table:table-cell>
          <table:table-cell table:style-name="ce3"/>
          <table:table-cell table:formula="of:=READDATETIME([.A71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1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12]-[.D711])*86400;&quot;&quot;)">
            <text:p/>
          </table:table-cell>
          <table:table-cell table:style-name="ce3"/>
          <table:table-cell table:formula="of:=READDATETIME([.A71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1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13]-[.D712])*86400;&quot;&quot;)">
            <text:p/>
          </table:table-cell>
          <table:table-cell table:style-name="ce3"/>
          <table:table-cell table:formula="of:=READDATETIME([.A71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1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14]-[.D713])*86400;&quot;&quot;)">
            <text:p/>
          </table:table-cell>
          <table:table-cell table:style-name="ce3"/>
          <table:table-cell table:formula="of:=READDATETIME([.A71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1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15]-[.D714])*86400;&quot;&quot;)">
            <text:p/>
          </table:table-cell>
          <table:table-cell table:style-name="ce3"/>
          <table:table-cell table:formula="of:=READDATETIME([.A71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1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16]-[.D715])*86400;&quot;&quot;)">
            <text:p/>
          </table:table-cell>
          <table:table-cell table:style-name="ce3"/>
          <table:table-cell table:formula="of:=READDATETIME([.A71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1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17]-[.D716])*86400;&quot;&quot;)">
            <text:p/>
          </table:table-cell>
          <table:table-cell table:style-name="ce3"/>
          <table:table-cell table:formula="of:=READDATETIME([.A71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1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18]-[.D717])*86400;&quot;&quot;)">
            <text:p/>
          </table:table-cell>
          <table:table-cell table:style-name="ce3"/>
          <table:table-cell table:formula="of:=READDATETIME([.A71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1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19]-[.D718])*86400;&quot;&quot;)">
            <text:p/>
          </table:table-cell>
          <table:table-cell table:style-name="ce3"/>
          <table:table-cell table:formula="of:=READDATETIME([.A71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1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20]-[.D719])*86400;&quot;&quot;)">
            <text:p/>
          </table:table-cell>
          <table:table-cell table:style-name="ce3"/>
          <table:table-cell table:formula="of:=READDATETIME([.A72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2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21]-[.D720])*86400;&quot;&quot;)">
            <text:p/>
          </table:table-cell>
          <table:table-cell table:style-name="ce3"/>
          <table:table-cell table:formula="of:=READDATETIME([.A72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2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22]-[.D721])*86400;&quot;&quot;)">
            <text:p/>
          </table:table-cell>
          <table:table-cell table:style-name="ce3"/>
          <table:table-cell table:formula="of:=READDATETIME([.A72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2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23]-[.D722])*86400;&quot;&quot;)">
            <text:p/>
          </table:table-cell>
          <table:table-cell table:style-name="ce3"/>
          <table:table-cell table:formula="of:=READDATETIME([.A72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2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24]-[.D723])*86400;&quot;&quot;)">
            <text:p/>
          </table:table-cell>
          <table:table-cell table:style-name="ce3"/>
          <table:table-cell table:formula="of:=READDATETIME([.A72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2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25]-[.D724])*86400;&quot;&quot;)">
            <text:p/>
          </table:table-cell>
          <table:table-cell table:style-name="ce3"/>
          <table:table-cell table:formula="of:=READDATETIME([.A72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2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26]-[.D725])*86400;&quot;&quot;)">
            <text:p/>
          </table:table-cell>
          <table:table-cell table:style-name="ce3"/>
          <table:table-cell table:formula="of:=READDATETIME([.A72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2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27]-[.D726])*86400;&quot;&quot;)">
            <text:p/>
          </table:table-cell>
          <table:table-cell table:style-name="ce3"/>
          <table:table-cell table:formula="of:=READDATETIME([.A72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2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28]-[.D727])*86400;&quot;&quot;)">
            <text:p/>
          </table:table-cell>
          <table:table-cell table:style-name="ce3"/>
          <table:table-cell table:formula="of:=READDATETIME([.A72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2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29]-[.D728])*86400;&quot;&quot;)">
            <text:p/>
          </table:table-cell>
          <table:table-cell table:style-name="ce3"/>
          <table:table-cell table:formula="of:=READDATETIME([.A72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2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30]-[.D729])*86400;&quot;&quot;)">
            <text:p/>
          </table:table-cell>
          <table:table-cell table:style-name="ce3"/>
          <table:table-cell table:formula="of:=READDATETIME([.A73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3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31]-[.D730])*86400;&quot;&quot;)">
            <text:p/>
          </table:table-cell>
          <table:table-cell table:style-name="ce3"/>
          <table:table-cell table:formula="of:=READDATETIME([.A73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3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32]-[.D731])*86400;&quot;&quot;)">
            <text:p/>
          </table:table-cell>
          <table:table-cell table:style-name="ce3"/>
          <table:table-cell table:formula="of:=READDATETIME([.A73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3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33]-[.D732])*86400;&quot;&quot;)">
            <text:p/>
          </table:table-cell>
          <table:table-cell table:style-name="ce3"/>
          <table:table-cell table:formula="of:=READDATETIME([.A73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3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34]-[.D733])*86400;&quot;&quot;)">
            <text:p/>
          </table:table-cell>
          <table:table-cell table:style-name="ce3"/>
          <table:table-cell table:formula="of:=READDATETIME([.A73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3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35]-[.D734])*86400;&quot;&quot;)">
            <text:p/>
          </table:table-cell>
          <table:table-cell table:style-name="ce3"/>
          <table:table-cell table:formula="of:=READDATETIME([.A73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3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36]-[.D735])*86400;&quot;&quot;)">
            <text:p/>
          </table:table-cell>
          <table:table-cell table:style-name="ce3"/>
          <table:table-cell table:formula="of:=READDATETIME([.A73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3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37]-[.D736])*86400;&quot;&quot;)">
            <text:p/>
          </table:table-cell>
          <table:table-cell table:style-name="ce3"/>
          <table:table-cell table:formula="of:=READDATETIME([.A73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3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38]-[.D737])*86400;&quot;&quot;)">
            <text:p/>
          </table:table-cell>
          <table:table-cell table:style-name="ce3"/>
          <table:table-cell table:formula="of:=READDATETIME([.A73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3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39]-[.D738])*86400;&quot;&quot;)">
            <text:p/>
          </table:table-cell>
          <table:table-cell table:style-name="ce3"/>
          <table:table-cell table:formula="of:=READDATETIME([.A73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3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40]-[.D739])*86400;&quot;&quot;)">
            <text:p/>
          </table:table-cell>
          <table:table-cell table:style-name="ce3"/>
          <table:table-cell table:formula="of:=READDATETIME([.A74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4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41]-[.D740])*86400;&quot;&quot;)">
            <text:p/>
          </table:table-cell>
          <table:table-cell table:style-name="ce3"/>
          <table:table-cell table:formula="of:=READDATETIME([.A74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4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42]-[.D741])*86400;&quot;&quot;)">
            <text:p/>
          </table:table-cell>
          <table:table-cell table:style-name="ce3"/>
          <table:table-cell table:formula="of:=READDATETIME([.A74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4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43]-[.D742])*86400;&quot;&quot;)">
            <text:p/>
          </table:table-cell>
          <table:table-cell table:style-name="ce3"/>
          <table:table-cell table:formula="of:=READDATETIME([.A74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4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44]-[.D743])*86400;&quot;&quot;)">
            <text:p/>
          </table:table-cell>
          <table:table-cell table:style-name="ce3"/>
          <table:table-cell table:formula="of:=READDATETIME([.A74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4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45]-[.D744])*86400;&quot;&quot;)">
            <text:p/>
          </table:table-cell>
          <table:table-cell table:style-name="ce3"/>
          <table:table-cell table:formula="of:=READDATETIME([.A74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4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46]-[.D745])*86400;&quot;&quot;)">
            <text:p/>
          </table:table-cell>
          <table:table-cell table:style-name="ce3"/>
          <table:table-cell table:formula="of:=READDATETIME([.A74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4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47]-[.D746])*86400;&quot;&quot;)">
            <text:p/>
          </table:table-cell>
          <table:table-cell table:style-name="ce3"/>
          <table:table-cell table:formula="of:=READDATETIME([.A74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4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48]-[.D747])*86400;&quot;&quot;)">
            <text:p/>
          </table:table-cell>
          <table:table-cell table:style-name="ce3"/>
          <table:table-cell table:formula="of:=READDATETIME([.A74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4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49]-[.D748])*86400;&quot;&quot;)">
            <text:p/>
          </table:table-cell>
          <table:table-cell table:style-name="ce3"/>
          <table:table-cell table:formula="of:=READDATETIME([.A74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4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50]-[.D749])*86400;&quot;&quot;)">
            <text:p/>
          </table:table-cell>
          <table:table-cell table:style-name="ce3"/>
          <table:table-cell table:formula="of:=READDATETIME([.A75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5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51]-[.D750])*86400;&quot;&quot;)">
            <text:p/>
          </table:table-cell>
          <table:table-cell table:style-name="ce3"/>
          <table:table-cell table:formula="of:=READDATETIME([.A75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5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52]-[.D751])*86400;&quot;&quot;)">
            <text:p/>
          </table:table-cell>
          <table:table-cell table:style-name="ce3"/>
          <table:table-cell table:formula="of:=READDATETIME([.A75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5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53]-[.D752])*86400;&quot;&quot;)">
            <text:p/>
          </table:table-cell>
          <table:table-cell table:style-name="ce3"/>
          <table:table-cell table:formula="of:=READDATETIME([.A75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5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54]-[.D753])*86400;&quot;&quot;)">
            <text:p/>
          </table:table-cell>
          <table:table-cell table:style-name="ce3"/>
          <table:table-cell table:formula="of:=READDATETIME([.A75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5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55]-[.D754])*86400;&quot;&quot;)">
            <text:p/>
          </table:table-cell>
          <table:table-cell table:style-name="ce3"/>
          <table:table-cell table:formula="of:=READDATETIME([.A75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5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56]-[.D755])*86400;&quot;&quot;)">
            <text:p/>
          </table:table-cell>
          <table:table-cell table:style-name="ce3"/>
          <table:table-cell table:formula="of:=READDATETIME([.A75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5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57]-[.D756])*86400;&quot;&quot;)">
            <text:p/>
          </table:table-cell>
          <table:table-cell table:style-name="ce3"/>
          <table:table-cell table:formula="of:=READDATETIME([.A75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5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58]-[.D757])*86400;&quot;&quot;)">
            <text:p/>
          </table:table-cell>
          <table:table-cell table:style-name="ce3"/>
          <table:table-cell table:formula="of:=READDATETIME([.A75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5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59]-[.D758])*86400;&quot;&quot;)">
            <text:p/>
          </table:table-cell>
          <table:table-cell table:style-name="ce3"/>
          <table:table-cell table:formula="of:=READDATETIME([.A75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5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60]-[.D759])*86400;&quot;&quot;)">
            <text:p/>
          </table:table-cell>
          <table:table-cell table:style-name="ce3"/>
          <table:table-cell table:formula="of:=READDATETIME([.A76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6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61]-[.D760])*86400;&quot;&quot;)">
            <text:p/>
          </table:table-cell>
          <table:table-cell table:style-name="ce3"/>
          <table:table-cell table:formula="of:=READDATETIME([.A76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6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62]-[.D761])*86400;&quot;&quot;)">
            <text:p/>
          </table:table-cell>
          <table:table-cell table:style-name="ce3"/>
          <table:table-cell table:formula="of:=READDATETIME([.A76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6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63]-[.D762])*86400;&quot;&quot;)">
            <text:p/>
          </table:table-cell>
          <table:table-cell table:style-name="ce3"/>
          <table:table-cell table:formula="of:=READDATETIME([.A76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6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64]-[.D763])*86400;&quot;&quot;)">
            <text:p/>
          </table:table-cell>
          <table:table-cell table:style-name="ce3"/>
          <table:table-cell table:formula="of:=READDATETIME([.A76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6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65]-[.D764])*86400;&quot;&quot;)">
            <text:p/>
          </table:table-cell>
          <table:table-cell table:style-name="ce3"/>
          <table:table-cell table:formula="of:=READDATETIME([.A76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6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66]-[.D765])*86400;&quot;&quot;)">
            <text:p/>
          </table:table-cell>
          <table:table-cell table:style-name="ce3"/>
          <table:table-cell table:formula="of:=READDATETIME([.A76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6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67]-[.D766])*86400;&quot;&quot;)">
            <text:p/>
          </table:table-cell>
          <table:table-cell table:style-name="ce3"/>
          <table:table-cell table:formula="of:=READDATETIME([.A76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6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68]-[.D767])*86400;&quot;&quot;)">
            <text:p/>
          </table:table-cell>
          <table:table-cell table:style-name="ce3"/>
          <table:table-cell table:formula="of:=READDATETIME([.A76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6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69]-[.D768])*86400;&quot;&quot;)">
            <text:p/>
          </table:table-cell>
          <table:table-cell table:style-name="ce3"/>
          <table:table-cell table:formula="of:=READDATETIME([.A76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6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70]-[.D769])*86400;&quot;&quot;)">
            <text:p/>
          </table:table-cell>
          <table:table-cell table:style-name="ce3"/>
          <table:table-cell table:formula="of:=READDATETIME([.A77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7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71]-[.D770])*86400;&quot;&quot;)">
            <text:p/>
          </table:table-cell>
          <table:table-cell table:style-name="ce3"/>
          <table:table-cell table:formula="of:=READDATETIME([.A77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7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72]-[.D771])*86400;&quot;&quot;)">
            <text:p/>
          </table:table-cell>
          <table:table-cell table:style-name="ce3"/>
          <table:table-cell table:formula="of:=READDATETIME([.A77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7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73]-[.D772])*86400;&quot;&quot;)">
            <text:p/>
          </table:table-cell>
          <table:table-cell table:style-name="ce3"/>
          <table:table-cell table:formula="of:=READDATETIME([.A77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7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74]-[.D773])*86400;&quot;&quot;)">
            <text:p/>
          </table:table-cell>
          <table:table-cell table:style-name="ce3"/>
          <table:table-cell table:formula="of:=READDATETIME([.A77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7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75]-[.D774])*86400;&quot;&quot;)">
            <text:p/>
          </table:table-cell>
          <table:table-cell table:style-name="ce3"/>
          <table:table-cell table:formula="of:=READDATETIME([.A77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7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76]-[.D775])*86400;&quot;&quot;)">
            <text:p/>
          </table:table-cell>
          <table:table-cell table:style-name="ce3"/>
          <table:table-cell table:formula="of:=READDATETIME([.A77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7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77]-[.D776])*86400;&quot;&quot;)">
            <text:p/>
          </table:table-cell>
          <table:table-cell table:style-name="ce3"/>
          <table:table-cell table:formula="of:=READDATETIME([.A77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7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78]-[.D777])*86400;&quot;&quot;)">
            <text:p/>
          </table:table-cell>
          <table:table-cell table:style-name="ce3"/>
          <table:table-cell table:formula="of:=READDATETIME([.A77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7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79]-[.D778])*86400;&quot;&quot;)">
            <text:p/>
          </table:table-cell>
          <table:table-cell table:style-name="ce3"/>
          <table:table-cell table:formula="of:=READDATETIME([.A77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7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80]-[.D779])*86400;&quot;&quot;)">
            <text:p/>
          </table:table-cell>
          <table:table-cell table:style-name="ce3"/>
          <table:table-cell table:formula="of:=READDATETIME([.A78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8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81]-[.D780])*86400;&quot;&quot;)">
            <text:p/>
          </table:table-cell>
          <table:table-cell table:style-name="ce3"/>
          <table:table-cell table:formula="of:=READDATETIME([.A78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8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82]-[.D781])*86400;&quot;&quot;)">
            <text:p/>
          </table:table-cell>
          <table:table-cell table:style-name="ce3"/>
          <table:table-cell table:formula="of:=READDATETIME([.A78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8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83]-[.D782])*86400;&quot;&quot;)">
            <text:p/>
          </table:table-cell>
          <table:table-cell table:style-name="ce3"/>
          <table:table-cell table:formula="of:=READDATETIME([.A78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8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84]-[.D783])*86400;&quot;&quot;)">
            <text:p/>
          </table:table-cell>
          <table:table-cell table:style-name="ce3"/>
          <table:table-cell table:formula="of:=READDATETIME([.A78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8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85]-[.D784])*86400;&quot;&quot;)">
            <text:p/>
          </table:table-cell>
          <table:table-cell table:style-name="ce3"/>
          <table:table-cell table:formula="of:=READDATETIME([.A78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8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86]-[.D785])*86400;&quot;&quot;)">
            <text:p/>
          </table:table-cell>
          <table:table-cell table:style-name="ce3"/>
          <table:table-cell table:formula="of:=READDATETIME([.A78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8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87]-[.D786])*86400;&quot;&quot;)">
            <text:p/>
          </table:table-cell>
          <table:table-cell table:style-name="ce3"/>
          <table:table-cell table:formula="of:=READDATETIME([.A78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8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88]-[.D787])*86400;&quot;&quot;)">
            <text:p/>
          </table:table-cell>
          <table:table-cell table:style-name="ce3"/>
          <table:table-cell table:formula="of:=READDATETIME([.A78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8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89]-[.D788])*86400;&quot;&quot;)">
            <text:p/>
          </table:table-cell>
          <table:table-cell table:style-name="ce3"/>
          <table:table-cell table:formula="of:=READDATETIME([.A78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8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90]-[.D789])*86400;&quot;&quot;)">
            <text:p/>
          </table:table-cell>
          <table:table-cell table:style-name="ce3"/>
          <table:table-cell table:formula="of:=READDATETIME([.A79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9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91]-[.D790])*86400;&quot;&quot;)">
            <text:p/>
          </table:table-cell>
          <table:table-cell table:style-name="ce3"/>
          <table:table-cell table:formula="of:=READDATETIME([.A79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9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92]-[.D791])*86400;&quot;&quot;)">
            <text:p/>
          </table:table-cell>
          <table:table-cell table:style-name="ce3"/>
          <table:table-cell table:formula="of:=READDATETIME([.A79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9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93]-[.D792])*86400;&quot;&quot;)">
            <text:p/>
          </table:table-cell>
          <table:table-cell table:style-name="ce3"/>
          <table:table-cell table:formula="of:=READDATETIME([.A79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9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94]-[.D793])*86400;&quot;&quot;)">
            <text:p/>
          </table:table-cell>
          <table:table-cell table:style-name="ce3"/>
          <table:table-cell table:formula="of:=READDATETIME([.A79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9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95]-[.D794])*86400;&quot;&quot;)">
            <text:p/>
          </table:table-cell>
          <table:table-cell table:style-name="ce3"/>
          <table:table-cell table:formula="of:=READDATETIME([.A79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9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96]-[.D795])*86400;&quot;&quot;)">
            <text:p/>
          </table:table-cell>
          <table:table-cell table:style-name="ce3"/>
          <table:table-cell table:formula="of:=READDATETIME([.A79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9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97]-[.D796])*86400;&quot;&quot;)">
            <text:p/>
          </table:table-cell>
          <table:table-cell table:style-name="ce3"/>
          <table:table-cell table:formula="of:=READDATETIME([.A79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9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98]-[.D797])*86400;&quot;&quot;)">
            <text:p/>
          </table:table-cell>
          <table:table-cell table:style-name="ce3"/>
          <table:table-cell table:formula="of:=READDATETIME([.A79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9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799]-[.D798])*86400;&quot;&quot;)">
            <text:p/>
          </table:table-cell>
          <table:table-cell table:style-name="ce3"/>
          <table:table-cell table:formula="of:=READDATETIME([.A79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79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00]-[.D799])*86400;&quot;&quot;)">
            <text:p/>
          </table:table-cell>
          <table:table-cell table:style-name="ce3"/>
          <table:table-cell table:formula="of:=READDATETIME([.A80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0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01]-[.D800])*86400;&quot;&quot;)">
            <text:p/>
          </table:table-cell>
          <table:table-cell table:style-name="ce3"/>
          <table:table-cell table:formula="of:=READDATETIME([.A80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0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02]-[.D801])*86400;&quot;&quot;)">
            <text:p/>
          </table:table-cell>
          <table:table-cell table:style-name="ce3"/>
          <table:table-cell table:formula="of:=READDATETIME([.A80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0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03]-[.D802])*86400;&quot;&quot;)">
            <text:p/>
          </table:table-cell>
          <table:table-cell table:style-name="ce3"/>
          <table:table-cell table:formula="of:=READDATETIME([.A80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0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04]-[.D803])*86400;&quot;&quot;)">
            <text:p/>
          </table:table-cell>
          <table:table-cell table:style-name="ce3"/>
          <table:table-cell table:formula="of:=READDATETIME([.A80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0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05]-[.D804])*86400;&quot;&quot;)">
            <text:p/>
          </table:table-cell>
          <table:table-cell table:style-name="ce3"/>
          <table:table-cell table:formula="of:=READDATETIME([.A80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0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06]-[.D805])*86400;&quot;&quot;)">
            <text:p/>
          </table:table-cell>
          <table:table-cell table:style-name="ce3"/>
          <table:table-cell table:formula="of:=READDATETIME([.A80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0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07]-[.D806])*86400;&quot;&quot;)">
            <text:p/>
          </table:table-cell>
          <table:table-cell table:style-name="ce3"/>
          <table:table-cell table:formula="of:=READDATETIME([.A80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0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08]-[.D807])*86400;&quot;&quot;)">
            <text:p/>
          </table:table-cell>
          <table:table-cell table:style-name="ce3"/>
          <table:table-cell table:formula="of:=READDATETIME([.A80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0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09]-[.D808])*86400;&quot;&quot;)">
            <text:p/>
          </table:table-cell>
          <table:table-cell table:style-name="ce3"/>
          <table:table-cell table:formula="of:=READDATETIME([.A80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0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10]-[.D809])*86400;&quot;&quot;)">
            <text:p/>
          </table:table-cell>
          <table:table-cell table:style-name="ce3"/>
          <table:table-cell table:formula="of:=READDATETIME([.A81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1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11]-[.D810])*86400;&quot;&quot;)">
            <text:p/>
          </table:table-cell>
          <table:table-cell table:style-name="ce3"/>
          <table:table-cell table:formula="of:=READDATETIME([.A81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1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12]-[.D811])*86400;&quot;&quot;)">
            <text:p/>
          </table:table-cell>
          <table:table-cell table:style-name="ce3"/>
          <table:table-cell table:formula="of:=READDATETIME([.A81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1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13]-[.D812])*86400;&quot;&quot;)">
            <text:p/>
          </table:table-cell>
          <table:table-cell table:style-name="ce3"/>
          <table:table-cell table:formula="of:=READDATETIME([.A81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1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14]-[.D813])*86400;&quot;&quot;)">
            <text:p/>
          </table:table-cell>
          <table:table-cell table:style-name="ce3"/>
          <table:table-cell table:formula="of:=READDATETIME([.A81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1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15]-[.D814])*86400;&quot;&quot;)">
            <text:p/>
          </table:table-cell>
          <table:table-cell table:style-name="ce3"/>
          <table:table-cell table:formula="of:=READDATETIME([.A81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1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16]-[.D815])*86400;&quot;&quot;)">
            <text:p/>
          </table:table-cell>
          <table:table-cell table:style-name="ce3"/>
          <table:table-cell table:formula="of:=READDATETIME([.A81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1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17]-[.D816])*86400;&quot;&quot;)">
            <text:p/>
          </table:table-cell>
          <table:table-cell table:style-name="ce3"/>
          <table:table-cell table:formula="of:=READDATETIME([.A81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1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18]-[.D817])*86400;&quot;&quot;)">
            <text:p/>
          </table:table-cell>
          <table:table-cell table:style-name="ce3"/>
          <table:table-cell table:formula="of:=READDATETIME([.A81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1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19]-[.D818])*86400;&quot;&quot;)">
            <text:p/>
          </table:table-cell>
          <table:table-cell table:style-name="ce3"/>
          <table:table-cell table:formula="of:=READDATETIME([.A81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1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20]-[.D819])*86400;&quot;&quot;)">
            <text:p/>
          </table:table-cell>
          <table:table-cell table:style-name="ce3"/>
          <table:table-cell table:formula="of:=READDATETIME([.A82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2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21]-[.D820])*86400;&quot;&quot;)">
            <text:p/>
          </table:table-cell>
          <table:table-cell table:style-name="ce3"/>
          <table:table-cell table:formula="of:=READDATETIME([.A82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2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22]-[.D821])*86400;&quot;&quot;)">
            <text:p/>
          </table:table-cell>
          <table:table-cell table:style-name="ce3"/>
          <table:table-cell table:formula="of:=READDATETIME([.A82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2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23]-[.D822])*86400;&quot;&quot;)">
            <text:p/>
          </table:table-cell>
          <table:table-cell table:style-name="ce3"/>
          <table:table-cell table:formula="of:=READDATETIME([.A82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2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24]-[.D823])*86400;&quot;&quot;)">
            <text:p/>
          </table:table-cell>
          <table:table-cell table:style-name="ce3"/>
          <table:table-cell table:formula="of:=READDATETIME([.A82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2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25]-[.D824])*86400;&quot;&quot;)">
            <text:p/>
          </table:table-cell>
          <table:table-cell table:style-name="ce3"/>
          <table:table-cell table:formula="of:=READDATETIME([.A82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2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26]-[.D825])*86400;&quot;&quot;)">
            <text:p/>
          </table:table-cell>
          <table:table-cell table:style-name="ce3"/>
          <table:table-cell table:formula="of:=READDATETIME([.A82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2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27]-[.D826])*86400;&quot;&quot;)">
            <text:p/>
          </table:table-cell>
          <table:table-cell table:style-name="ce3"/>
          <table:table-cell table:formula="of:=READDATETIME([.A82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2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28]-[.D827])*86400;&quot;&quot;)">
            <text:p/>
          </table:table-cell>
          <table:table-cell table:style-name="ce3"/>
          <table:table-cell table:formula="of:=READDATETIME([.A82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2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29]-[.D828])*86400;&quot;&quot;)">
            <text:p/>
          </table:table-cell>
          <table:table-cell table:style-name="ce3"/>
          <table:table-cell table:formula="of:=READDATETIME([.A82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2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30]-[.D829])*86400;&quot;&quot;)">
            <text:p/>
          </table:table-cell>
          <table:table-cell table:style-name="ce3"/>
          <table:table-cell table:formula="of:=READDATETIME([.A83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3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31]-[.D830])*86400;&quot;&quot;)">
            <text:p/>
          </table:table-cell>
          <table:table-cell table:style-name="ce3"/>
          <table:table-cell table:formula="of:=READDATETIME([.A83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3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32]-[.D831])*86400;&quot;&quot;)">
            <text:p/>
          </table:table-cell>
          <table:table-cell table:style-name="ce3"/>
          <table:table-cell table:formula="of:=READDATETIME([.A83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3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33]-[.D832])*86400;&quot;&quot;)">
            <text:p/>
          </table:table-cell>
          <table:table-cell table:style-name="ce3"/>
          <table:table-cell table:formula="of:=READDATETIME([.A83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3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34]-[.D833])*86400;&quot;&quot;)">
            <text:p/>
          </table:table-cell>
          <table:table-cell table:style-name="ce3"/>
          <table:table-cell table:formula="of:=READDATETIME([.A83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3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35]-[.D834])*86400;&quot;&quot;)">
            <text:p/>
          </table:table-cell>
          <table:table-cell table:style-name="ce3"/>
          <table:table-cell table:formula="of:=READDATETIME([.A83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3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36]-[.D835])*86400;&quot;&quot;)">
            <text:p/>
          </table:table-cell>
          <table:table-cell table:style-name="ce3"/>
          <table:table-cell table:formula="of:=READDATETIME([.A83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3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37]-[.D836])*86400;&quot;&quot;)">
            <text:p/>
          </table:table-cell>
          <table:table-cell table:style-name="ce3"/>
          <table:table-cell table:formula="of:=READDATETIME([.A83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3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38]-[.D837])*86400;&quot;&quot;)">
            <text:p/>
          </table:table-cell>
          <table:table-cell table:style-name="ce3"/>
          <table:table-cell table:formula="of:=READDATETIME([.A83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3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39]-[.D838])*86400;&quot;&quot;)">
            <text:p/>
          </table:table-cell>
          <table:table-cell table:style-name="ce3"/>
          <table:table-cell table:formula="of:=READDATETIME([.A83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3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40]-[.D839])*86400;&quot;&quot;)">
            <text:p/>
          </table:table-cell>
          <table:table-cell table:style-name="ce3"/>
          <table:table-cell table:formula="of:=READDATETIME([.A84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4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41]-[.D840])*86400;&quot;&quot;)">
            <text:p/>
          </table:table-cell>
          <table:table-cell table:style-name="ce3"/>
          <table:table-cell table:formula="of:=READDATETIME([.A84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4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42]-[.D841])*86400;&quot;&quot;)">
            <text:p/>
          </table:table-cell>
          <table:table-cell table:style-name="ce3"/>
          <table:table-cell table:formula="of:=READDATETIME([.A84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4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43]-[.D842])*86400;&quot;&quot;)">
            <text:p/>
          </table:table-cell>
          <table:table-cell table:style-name="ce3"/>
          <table:table-cell table:formula="of:=READDATETIME([.A84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4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44]-[.D843])*86400;&quot;&quot;)">
            <text:p/>
          </table:table-cell>
          <table:table-cell table:style-name="ce3"/>
          <table:table-cell table:formula="of:=READDATETIME([.A84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4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45]-[.D844])*86400;&quot;&quot;)">
            <text:p/>
          </table:table-cell>
          <table:table-cell table:style-name="ce3"/>
          <table:table-cell table:formula="of:=READDATETIME([.A84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4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46]-[.D845])*86400;&quot;&quot;)">
            <text:p/>
          </table:table-cell>
          <table:table-cell table:style-name="ce3"/>
          <table:table-cell table:formula="of:=READDATETIME([.A84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4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47]-[.D846])*86400;&quot;&quot;)">
            <text:p/>
          </table:table-cell>
          <table:table-cell table:style-name="ce3"/>
          <table:table-cell table:formula="of:=READDATETIME([.A84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4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48]-[.D847])*86400;&quot;&quot;)">
            <text:p/>
          </table:table-cell>
          <table:table-cell table:style-name="ce3"/>
          <table:table-cell table:formula="of:=READDATETIME([.A84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4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49]-[.D848])*86400;&quot;&quot;)">
            <text:p/>
          </table:table-cell>
          <table:table-cell table:style-name="ce3"/>
          <table:table-cell table:formula="of:=READDATETIME([.A84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4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50]-[.D849])*86400;&quot;&quot;)">
            <text:p/>
          </table:table-cell>
          <table:table-cell table:style-name="ce3"/>
          <table:table-cell table:formula="of:=READDATETIME([.A85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5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51]-[.D850])*86400;&quot;&quot;)">
            <text:p/>
          </table:table-cell>
          <table:table-cell table:style-name="ce3"/>
          <table:table-cell table:formula="of:=READDATETIME([.A85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5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52]-[.D851])*86400;&quot;&quot;)">
            <text:p/>
          </table:table-cell>
          <table:table-cell table:style-name="ce3"/>
          <table:table-cell table:formula="of:=READDATETIME([.A85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5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53]-[.D852])*86400;&quot;&quot;)">
            <text:p/>
          </table:table-cell>
          <table:table-cell table:style-name="ce3"/>
          <table:table-cell table:formula="of:=READDATETIME([.A85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5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54]-[.D853])*86400;&quot;&quot;)">
            <text:p/>
          </table:table-cell>
          <table:table-cell table:style-name="ce3"/>
          <table:table-cell table:formula="of:=READDATETIME([.A85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5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55]-[.D854])*86400;&quot;&quot;)">
            <text:p/>
          </table:table-cell>
          <table:table-cell table:style-name="ce3"/>
          <table:table-cell table:formula="of:=READDATETIME([.A85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5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56]-[.D855])*86400;&quot;&quot;)">
            <text:p/>
          </table:table-cell>
          <table:table-cell table:style-name="ce3"/>
          <table:table-cell table:formula="of:=READDATETIME([.A85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5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57]-[.D856])*86400;&quot;&quot;)">
            <text:p/>
          </table:table-cell>
          <table:table-cell table:style-name="ce3"/>
          <table:table-cell table:formula="of:=READDATETIME([.A85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5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58]-[.D857])*86400;&quot;&quot;)">
            <text:p/>
          </table:table-cell>
          <table:table-cell table:style-name="ce3"/>
          <table:table-cell table:formula="of:=READDATETIME([.A85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5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59]-[.D858])*86400;&quot;&quot;)">
            <text:p/>
          </table:table-cell>
          <table:table-cell table:style-name="ce3"/>
          <table:table-cell table:formula="of:=READDATETIME([.A85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5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60]-[.D859])*86400;&quot;&quot;)">
            <text:p/>
          </table:table-cell>
          <table:table-cell table:style-name="ce3"/>
          <table:table-cell table:formula="of:=READDATETIME([.A86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6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61]-[.D860])*86400;&quot;&quot;)">
            <text:p/>
          </table:table-cell>
          <table:table-cell table:style-name="ce3"/>
          <table:table-cell table:formula="of:=READDATETIME([.A86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6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62]-[.D861])*86400;&quot;&quot;)">
            <text:p/>
          </table:table-cell>
          <table:table-cell table:style-name="ce3"/>
          <table:table-cell table:formula="of:=READDATETIME([.A86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6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63]-[.D862])*86400;&quot;&quot;)">
            <text:p/>
          </table:table-cell>
          <table:table-cell table:style-name="ce3"/>
          <table:table-cell table:formula="of:=READDATETIME([.A86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6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64]-[.D863])*86400;&quot;&quot;)">
            <text:p/>
          </table:table-cell>
          <table:table-cell table:style-name="ce3"/>
          <table:table-cell table:formula="of:=READDATETIME([.A86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6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65]-[.D864])*86400;&quot;&quot;)">
            <text:p/>
          </table:table-cell>
          <table:table-cell table:style-name="ce3"/>
          <table:table-cell table:formula="of:=READDATETIME([.A86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6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66]-[.D865])*86400;&quot;&quot;)">
            <text:p/>
          </table:table-cell>
          <table:table-cell table:style-name="ce3"/>
          <table:table-cell table:formula="of:=READDATETIME([.A86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6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67]-[.D866])*86400;&quot;&quot;)">
            <text:p/>
          </table:table-cell>
          <table:table-cell table:style-name="ce3"/>
          <table:table-cell table:formula="of:=READDATETIME([.A86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6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68]-[.D867])*86400;&quot;&quot;)">
            <text:p/>
          </table:table-cell>
          <table:table-cell table:style-name="ce3"/>
          <table:table-cell table:formula="of:=READDATETIME([.A86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6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69]-[.D868])*86400;&quot;&quot;)">
            <text:p/>
          </table:table-cell>
          <table:table-cell table:style-name="ce3"/>
          <table:table-cell table:formula="of:=READDATETIME([.A86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6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70]-[.D869])*86400;&quot;&quot;)">
            <text:p/>
          </table:table-cell>
          <table:table-cell table:style-name="ce3"/>
          <table:table-cell table:formula="of:=READDATETIME([.A87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7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71]-[.D870])*86400;&quot;&quot;)">
            <text:p/>
          </table:table-cell>
          <table:table-cell table:style-name="ce3"/>
          <table:table-cell table:formula="of:=READDATETIME([.A87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7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72]-[.D871])*86400;&quot;&quot;)">
            <text:p/>
          </table:table-cell>
          <table:table-cell table:style-name="ce3"/>
          <table:table-cell table:formula="of:=READDATETIME([.A87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7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73]-[.D872])*86400;&quot;&quot;)">
            <text:p/>
          </table:table-cell>
          <table:table-cell table:style-name="ce3"/>
          <table:table-cell table:formula="of:=READDATETIME([.A87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7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74]-[.D873])*86400;&quot;&quot;)">
            <text:p/>
          </table:table-cell>
          <table:table-cell table:style-name="ce3"/>
          <table:table-cell table:formula="of:=READDATETIME([.A87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7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75]-[.D874])*86400;&quot;&quot;)">
            <text:p/>
          </table:table-cell>
          <table:table-cell table:style-name="ce3"/>
          <table:table-cell table:formula="of:=READDATETIME([.A87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7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76]-[.D875])*86400;&quot;&quot;)">
            <text:p/>
          </table:table-cell>
          <table:table-cell table:style-name="ce3"/>
          <table:table-cell table:formula="of:=READDATETIME([.A87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7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77]-[.D876])*86400;&quot;&quot;)">
            <text:p/>
          </table:table-cell>
          <table:table-cell table:style-name="ce3"/>
          <table:table-cell table:formula="of:=READDATETIME([.A87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7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78]-[.D877])*86400;&quot;&quot;)">
            <text:p/>
          </table:table-cell>
          <table:table-cell table:style-name="ce3"/>
          <table:table-cell table:formula="of:=READDATETIME([.A87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7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79]-[.D878])*86400;&quot;&quot;)">
            <text:p/>
          </table:table-cell>
          <table:table-cell table:style-name="ce3"/>
          <table:table-cell table:formula="of:=READDATETIME([.A87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7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80]-[.D879])*86400;&quot;&quot;)">
            <text:p/>
          </table:table-cell>
          <table:table-cell table:style-name="ce3"/>
          <table:table-cell table:formula="of:=READDATETIME([.A88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8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81]-[.D880])*86400;&quot;&quot;)">
            <text:p/>
          </table:table-cell>
          <table:table-cell table:style-name="ce3"/>
          <table:table-cell table:formula="of:=READDATETIME([.A88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8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82]-[.D881])*86400;&quot;&quot;)">
            <text:p/>
          </table:table-cell>
          <table:table-cell table:style-name="ce3"/>
          <table:table-cell table:formula="of:=READDATETIME([.A88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8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83]-[.D882])*86400;&quot;&quot;)">
            <text:p/>
          </table:table-cell>
          <table:table-cell table:style-name="ce3"/>
          <table:table-cell table:formula="of:=READDATETIME([.A88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8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84]-[.D883])*86400;&quot;&quot;)">
            <text:p/>
          </table:table-cell>
          <table:table-cell table:style-name="ce3"/>
          <table:table-cell table:formula="of:=READDATETIME([.A88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8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85]-[.D884])*86400;&quot;&quot;)">
            <text:p/>
          </table:table-cell>
          <table:table-cell table:style-name="ce3"/>
          <table:table-cell table:formula="of:=READDATETIME([.A88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8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86]-[.D885])*86400;&quot;&quot;)">
            <text:p/>
          </table:table-cell>
          <table:table-cell table:style-name="ce3"/>
          <table:table-cell table:formula="of:=READDATETIME([.A88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8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87]-[.D886])*86400;&quot;&quot;)">
            <text:p/>
          </table:table-cell>
          <table:table-cell table:style-name="ce3"/>
          <table:table-cell table:formula="of:=READDATETIME([.A88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8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88]-[.D887])*86400;&quot;&quot;)">
            <text:p/>
          </table:table-cell>
          <table:table-cell table:style-name="ce3"/>
          <table:table-cell table:formula="of:=READDATETIME([.A88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8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89]-[.D888])*86400;&quot;&quot;)">
            <text:p/>
          </table:table-cell>
          <table:table-cell table:style-name="ce3"/>
          <table:table-cell table:formula="of:=READDATETIME([.A88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8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90]-[.D889])*86400;&quot;&quot;)">
            <text:p/>
          </table:table-cell>
          <table:table-cell table:style-name="ce3"/>
          <table:table-cell table:formula="of:=READDATETIME([.A89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9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91]-[.D890])*86400;&quot;&quot;)">
            <text:p/>
          </table:table-cell>
          <table:table-cell table:style-name="ce3"/>
          <table:table-cell table:formula="of:=READDATETIME([.A89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9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92]-[.D891])*86400;&quot;&quot;)">
            <text:p/>
          </table:table-cell>
          <table:table-cell table:style-name="ce3"/>
          <table:table-cell table:formula="of:=READDATETIME([.A89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9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93]-[.D892])*86400;&quot;&quot;)">
            <text:p/>
          </table:table-cell>
          <table:table-cell table:style-name="ce3"/>
          <table:table-cell table:formula="of:=READDATETIME([.A89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9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94]-[.D893])*86400;&quot;&quot;)">
            <text:p/>
          </table:table-cell>
          <table:table-cell table:style-name="ce3"/>
          <table:table-cell table:formula="of:=READDATETIME([.A89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9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95]-[.D894])*86400;&quot;&quot;)">
            <text:p/>
          </table:table-cell>
          <table:table-cell table:style-name="ce3"/>
          <table:table-cell table:formula="of:=READDATETIME([.A89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9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96]-[.D895])*86400;&quot;&quot;)">
            <text:p/>
          </table:table-cell>
          <table:table-cell table:style-name="ce3"/>
          <table:table-cell table:formula="of:=READDATETIME([.A89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9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97]-[.D896])*86400;&quot;&quot;)">
            <text:p/>
          </table:table-cell>
          <table:table-cell table:style-name="ce3"/>
          <table:table-cell table:formula="of:=READDATETIME([.A89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9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98]-[.D897])*86400;&quot;&quot;)">
            <text:p/>
          </table:table-cell>
          <table:table-cell table:style-name="ce3"/>
          <table:table-cell table:formula="of:=READDATETIME([.A89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9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899]-[.D898])*86400;&quot;&quot;)">
            <text:p/>
          </table:table-cell>
          <table:table-cell table:style-name="ce3"/>
          <table:table-cell table:formula="of:=READDATETIME([.A89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89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00]-[.D899])*86400;&quot;&quot;)">
            <text:p/>
          </table:table-cell>
          <table:table-cell table:style-name="ce3"/>
          <table:table-cell table:formula="of:=READDATETIME([.A90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0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01]-[.D900])*86400;&quot;&quot;)">
            <text:p/>
          </table:table-cell>
          <table:table-cell table:style-name="ce3"/>
          <table:table-cell table:formula="of:=READDATETIME([.A90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0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02]-[.D901])*86400;&quot;&quot;)">
            <text:p/>
          </table:table-cell>
          <table:table-cell table:style-name="ce3"/>
          <table:table-cell table:formula="of:=READDATETIME([.A90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0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03]-[.D902])*86400;&quot;&quot;)">
            <text:p/>
          </table:table-cell>
          <table:table-cell table:style-name="ce3"/>
          <table:table-cell table:formula="of:=READDATETIME([.A90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0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04]-[.D903])*86400;&quot;&quot;)">
            <text:p/>
          </table:table-cell>
          <table:table-cell table:style-name="ce3"/>
          <table:table-cell table:formula="of:=READDATETIME([.A90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0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05]-[.D904])*86400;&quot;&quot;)">
            <text:p/>
          </table:table-cell>
          <table:table-cell table:style-name="ce3"/>
          <table:table-cell table:formula="of:=READDATETIME([.A90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0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06]-[.D905])*86400;&quot;&quot;)">
            <text:p/>
          </table:table-cell>
          <table:table-cell table:style-name="ce3"/>
          <table:table-cell table:formula="of:=READDATETIME([.A90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0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07]-[.D906])*86400;&quot;&quot;)">
            <text:p/>
          </table:table-cell>
          <table:table-cell table:style-name="ce3"/>
          <table:table-cell table:formula="of:=READDATETIME([.A90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0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08]-[.D907])*86400;&quot;&quot;)">
            <text:p/>
          </table:table-cell>
          <table:table-cell table:style-name="ce3"/>
          <table:table-cell table:formula="of:=READDATETIME([.A90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0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09]-[.D908])*86400;&quot;&quot;)">
            <text:p/>
          </table:table-cell>
          <table:table-cell table:style-name="ce3"/>
          <table:table-cell table:formula="of:=READDATETIME([.A90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0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10]-[.D909])*86400;&quot;&quot;)">
            <text:p/>
          </table:table-cell>
          <table:table-cell table:style-name="ce3"/>
          <table:table-cell table:formula="of:=READDATETIME([.A91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1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11]-[.D910])*86400;&quot;&quot;)">
            <text:p/>
          </table:table-cell>
          <table:table-cell table:style-name="ce3"/>
          <table:table-cell table:formula="of:=READDATETIME([.A91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1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12]-[.D911])*86400;&quot;&quot;)">
            <text:p/>
          </table:table-cell>
          <table:table-cell table:style-name="ce3"/>
          <table:table-cell table:formula="of:=READDATETIME([.A91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1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13]-[.D912])*86400;&quot;&quot;)">
            <text:p/>
          </table:table-cell>
          <table:table-cell table:style-name="ce3"/>
          <table:table-cell table:formula="of:=READDATETIME([.A91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1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14]-[.D913])*86400;&quot;&quot;)">
            <text:p/>
          </table:table-cell>
          <table:table-cell table:style-name="ce3"/>
          <table:table-cell table:formula="of:=READDATETIME([.A91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1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15]-[.D914])*86400;&quot;&quot;)">
            <text:p/>
          </table:table-cell>
          <table:table-cell table:style-name="ce3"/>
          <table:table-cell table:formula="of:=READDATETIME([.A91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1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16]-[.D915])*86400;&quot;&quot;)">
            <text:p/>
          </table:table-cell>
          <table:table-cell table:style-name="ce3"/>
          <table:table-cell table:formula="of:=READDATETIME([.A91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1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17]-[.D916])*86400;&quot;&quot;)">
            <text:p/>
          </table:table-cell>
          <table:table-cell table:style-name="ce3"/>
          <table:table-cell table:formula="of:=READDATETIME([.A91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1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18]-[.D917])*86400;&quot;&quot;)">
            <text:p/>
          </table:table-cell>
          <table:table-cell table:style-name="ce3"/>
          <table:table-cell table:formula="of:=READDATETIME([.A91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1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19]-[.D918])*86400;&quot;&quot;)">
            <text:p/>
          </table:table-cell>
          <table:table-cell table:style-name="ce3"/>
          <table:table-cell table:formula="of:=READDATETIME([.A91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1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20]-[.D919])*86400;&quot;&quot;)">
            <text:p/>
          </table:table-cell>
          <table:table-cell table:style-name="ce3"/>
          <table:table-cell table:formula="of:=READDATETIME([.A92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2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21]-[.D920])*86400;&quot;&quot;)">
            <text:p/>
          </table:table-cell>
          <table:table-cell table:style-name="ce3"/>
          <table:table-cell table:formula="of:=READDATETIME([.A92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2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22]-[.D921])*86400;&quot;&quot;)">
            <text:p/>
          </table:table-cell>
          <table:table-cell table:style-name="ce3"/>
          <table:table-cell table:formula="of:=READDATETIME([.A92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2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23]-[.D922])*86400;&quot;&quot;)">
            <text:p/>
          </table:table-cell>
          <table:table-cell table:style-name="ce3"/>
          <table:table-cell table:formula="of:=READDATETIME([.A92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2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24]-[.D923])*86400;&quot;&quot;)">
            <text:p/>
          </table:table-cell>
          <table:table-cell table:style-name="ce3"/>
          <table:table-cell table:formula="of:=READDATETIME([.A92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2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25]-[.D924])*86400;&quot;&quot;)">
            <text:p/>
          </table:table-cell>
          <table:table-cell table:style-name="ce3"/>
          <table:table-cell table:formula="of:=READDATETIME([.A92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2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26]-[.D925])*86400;&quot;&quot;)">
            <text:p/>
          </table:table-cell>
          <table:table-cell table:style-name="ce3"/>
          <table:table-cell table:formula="of:=READDATETIME([.A92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2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27]-[.D926])*86400;&quot;&quot;)">
            <text:p/>
          </table:table-cell>
          <table:table-cell table:style-name="ce3"/>
          <table:table-cell table:formula="of:=READDATETIME([.A92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2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28]-[.D927])*86400;&quot;&quot;)">
            <text:p/>
          </table:table-cell>
          <table:table-cell table:style-name="ce3"/>
          <table:table-cell table:formula="of:=READDATETIME([.A92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2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29]-[.D928])*86400;&quot;&quot;)">
            <text:p/>
          </table:table-cell>
          <table:table-cell table:style-name="ce3"/>
          <table:table-cell table:formula="of:=READDATETIME([.A92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2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30]-[.D929])*86400;&quot;&quot;)">
            <text:p/>
          </table:table-cell>
          <table:table-cell table:style-name="ce3"/>
          <table:table-cell table:formula="of:=READDATETIME([.A93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3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31]-[.D930])*86400;&quot;&quot;)">
            <text:p/>
          </table:table-cell>
          <table:table-cell table:style-name="ce3"/>
          <table:table-cell table:formula="of:=READDATETIME([.A93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3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32]-[.D931])*86400;&quot;&quot;)">
            <text:p/>
          </table:table-cell>
          <table:table-cell table:style-name="ce3"/>
          <table:table-cell table:formula="of:=READDATETIME([.A93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3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33]-[.D932])*86400;&quot;&quot;)">
            <text:p/>
          </table:table-cell>
          <table:table-cell table:style-name="ce3"/>
          <table:table-cell table:formula="of:=READDATETIME([.A93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3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34]-[.D933])*86400;&quot;&quot;)">
            <text:p/>
          </table:table-cell>
          <table:table-cell table:style-name="ce3"/>
          <table:table-cell table:formula="of:=READDATETIME([.A93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3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35]-[.D934])*86400;&quot;&quot;)">
            <text:p/>
          </table:table-cell>
          <table:table-cell table:style-name="ce3"/>
          <table:table-cell table:formula="of:=READDATETIME([.A93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3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36]-[.D935])*86400;&quot;&quot;)">
            <text:p/>
          </table:table-cell>
          <table:table-cell table:style-name="ce3"/>
          <table:table-cell table:formula="of:=READDATETIME([.A93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3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37]-[.D936])*86400;&quot;&quot;)">
            <text:p/>
          </table:table-cell>
          <table:table-cell table:style-name="ce3"/>
          <table:table-cell table:formula="of:=READDATETIME([.A93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3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38]-[.D937])*86400;&quot;&quot;)">
            <text:p/>
          </table:table-cell>
          <table:table-cell table:style-name="ce3"/>
          <table:table-cell table:formula="of:=READDATETIME([.A93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3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39]-[.D938])*86400;&quot;&quot;)">
            <text:p/>
          </table:table-cell>
          <table:table-cell table:style-name="ce3"/>
          <table:table-cell table:formula="of:=READDATETIME([.A93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3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40]-[.D939])*86400;&quot;&quot;)">
            <text:p/>
          </table:table-cell>
          <table:table-cell table:style-name="ce3"/>
          <table:table-cell table:formula="of:=READDATETIME([.A94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4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41]-[.D940])*86400;&quot;&quot;)">
            <text:p/>
          </table:table-cell>
          <table:table-cell table:style-name="ce3"/>
          <table:table-cell table:formula="of:=READDATETIME([.A94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4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42]-[.D941])*86400;&quot;&quot;)">
            <text:p/>
          </table:table-cell>
          <table:table-cell table:style-name="ce3"/>
          <table:table-cell table:formula="of:=READDATETIME([.A94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4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43]-[.D942])*86400;&quot;&quot;)">
            <text:p/>
          </table:table-cell>
          <table:table-cell table:style-name="ce3"/>
          <table:table-cell table:formula="of:=READDATETIME([.A94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4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44]-[.D943])*86400;&quot;&quot;)">
            <text:p/>
          </table:table-cell>
          <table:table-cell table:style-name="ce3"/>
          <table:table-cell table:formula="of:=READDATETIME([.A94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4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45]-[.D944])*86400;&quot;&quot;)">
            <text:p/>
          </table:table-cell>
          <table:table-cell table:style-name="ce3"/>
          <table:table-cell table:formula="of:=READDATETIME([.A94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4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46]-[.D945])*86400;&quot;&quot;)">
            <text:p/>
          </table:table-cell>
          <table:table-cell table:style-name="ce3"/>
          <table:table-cell table:formula="of:=READDATETIME([.A94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4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47]-[.D946])*86400;&quot;&quot;)">
            <text:p/>
          </table:table-cell>
          <table:table-cell table:style-name="ce3"/>
          <table:table-cell table:formula="of:=READDATETIME([.A94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4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48]-[.D947])*86400;&quot;&quot;)">
            <text:p/>
          </table:table-cell>
          <table:table-cell table:style-name="ce3"/>
          <table:table-cell table:formula="of:=READDATETIME([.A94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4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49]-[.D948])*86400;&quot;&quot;)">
            <text:p/>
          </table:table-cell>
          <table:table-cell table:style-name="ce3"/>
          <table:table-cell table:formula="of:=READDATETIME([.A94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4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50]-[.D949])*86400;&quot;&quot;)">
            <text:p/>
          </table:table-cell>
          <table:table-cell table:style-name="ce3"/>
          <table:table-cell table:formula="of:=READDATETIME([.A95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5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51]-[.D950])*86400;&quot;&quot;)">
            <text:p/>
          </table:table-cell>
          <table:table-cell table:style-name="ce3"/>
          <table:table-cell table:formula="of:=READDATETIME([.A95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5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52]-[.D951])*86400;&quot;&quot;)">
            <text:p/>
          </table:table-cell>
          <table:table-cell table:style-name="ce3"/>
          <table:table-cell table:formula="of:=READDATETIME([.A95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5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53]-[.D952])*86400;&quot;&quot;)">
            <text:p/>
          </table:table-cell>
          <table:table-cell table:style-name="ce3"/>
          <table:table-cell table:formula="of:=READDATETIME([.A95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5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54]-[.D953])*86400;&quot;&quot;)">
            <text:p/>
          </table:table-cell>
          <table:table-cell table:style-name="ce3"/>
          <table:table-cell table:formula="of:=READDATETIME([.A95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5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55]-[.D954])*86400;&quot;&quot;)">
            <text:p/>
          </table:table-cell>
          <table:table-cell table:style-name="ce3"/>
          <table:table-cell table:formula="of:=READDATETIME([.A95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5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56]-[.D955])*86400;&quot;&quot;)">
            <text:p/>
          </table:table-cell>
          <table:table-cell table:style-name="ce3"/>
          <table:table-cell table:formula="of:=READDATETIME([.A95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5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57]-[.D956])*86400;&quot;&quot;)">
            <text:p/>
          </table:table-cell>
          <table:table-cell table:style-name="ce3"/>
          <table:table-cell table:formula="of:=READDATETIME([.A95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5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58]-[.D957])*86400;&quot;&quot;)">
            <text:p/>
          </table:table-cell>
          <table:table-cell table:style-name="ce3"/>
          <table:table-cell table:formula="of:=READDATETIME([.A95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5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59]-[.D958])*86400;&quot;&quot;)">
            <text:p/>
          </table:table-cell>
          <table:table-cell table:style-name="ce3"/>
          <table:table-cell table:formula="of:=READDATETIME([.A95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5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60]-[.D959])*86400;&quot;&quot;)">
            <text:p/>
          </table:table-cell>
          <table:table-cell table:style-name="ce3"/>
          <table:table-cell table:formula="of:=READDATETIME([.A96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6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61]-[.D960])*86400;&quot;&quot;)">
            <text:p/>
          </table:table-cell>
          <table:table-cell table:style-name="ce3"/>
          <table:table-cell table:formula="of:=READDATETIME([.A96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6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62]-[.D961])*86400;&quot;&quot;)">
            <text:p/>
          </table:table-cell>
          <table:table-cell table:style-name="ce3"/>
          <table:table-cell table:formula="of:=READDATETIME([.A96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6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63]-[.D962])*86400;&quot;&quot;)">
            <text:p/>
          </table:table-cell>
          <table:table-cell table:style-name="ce3"/>
          <table:table-cell table:formula="of:=READDATETIME([.A96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6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64]-[.D963])*86400;&quot;&quot;)">
            <text:p/>
          </table:table-cell>
          <table:table-cell table:style-name="ce3"/>
          <table:table-cell table:formula="of:=READDATETIME([.A96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6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65]-[.D964])*86400;&quot;&quot;)">
            <text:p/>
          </table:table-cell>
          <table:table-cell table:style-name="ce3"/>
          <table:table-cell table:formula="of:=READDATETIME([.A96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6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66]-[.D965])*86400;&quot;&quot;)">
            <text:p/>
          </table:table-cell>
          <table:table-cell table:style-name="ce3"/>
          <table:table-cell table:formula="of:=READDATETIME([.A96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6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67]-[.D966])*86400;&quot;&quot;)">
            <text:p/>
          </table:table-cell>
          <table:table-cell table:style-name="ce3"/>
          <table:table-cell table:formula="of:=READDATETIME([.A96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6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68]-[.D967])*86400;&quot;&quot;)">
            <text:p/>
          </table:table-cell>
          <table:table-cell table:style-name="ce3"/>
          <table:table-cell table:formula="of:=READDATETIME([.A96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6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69]-[.D968])*86400;&quot;&quot;)">
            <text:p/>
          </table:table-cell>
          <table:table-cell table:style-name="ce3"/>
          <table:table-cell table:formula="of:=READDATETIME([.A96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6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70]-[.D969])*86400;&quot;&quot;)">
            <text:p/>
          </table:table-cell>
          <table:table-cell table:style-name="ce3"/>
          <table:table-cell table:formula="of:=READDATETIME([.A97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7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71]-[.D970])*86400;&quot;&quot;)">
            <text:p/>
          </table:table-cell>
          <table:table-cell table:style-name="ce3"/>
          <table:table-cell table:formula="of:=READDATETIME([.A97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7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72]-[.D971])*86400;&quot;&quot;)">
            <text:p/>
          </table:table-cell>
          <table:table-cell table:style-name="ce3"/>
          <table:table-cell table:formula="of:=READDATETIME([.A97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7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73]-[.D972])*86400;&quot;&quot;)">
            <text:p/>
          </table:table-cell>
          <table:table-cell table:style-name="ce3"/>
          <table:table-cell table:formula="of:=READDATETIME([.A97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7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74]-[.D973])*86400;&quot;&quot;)">
            <text:p/>
          </table:table-cell>
          <table:table-cell table:style-name="ce3"/>
          <table:table-cell table:formula="of:=READDATETIME([.A97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7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75]-[.D974])*86400;&quot;&quot;)">
            <text:p/>
          </table:table-cell>
          <table:table-cell table:style-name="ce3"/>
          <table:table-cell table:formula="of:=READDATETIME([.A97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7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76]-[.D975])*86400;&quot;&quot;)">
            <text:p/>
          </table:table-cell>
          <table:table-cell table:style-name="ce3"/>
          <table:table-cell table:formula="of:=READDATETIME([.A97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7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77]-[.D976])*86400;&quot;&quot;)">
            <text:p/>
          </table:table-cell>
          <table:table-cell table:style-name="ce3"/>
          <table:table-cell table:formula="of:=READDATETIME([.A97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7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78]-[.D977])*86400;&quot;&quot;)">
            <text:p/>
          </table:table-cell>
          <table:table-cell table:style-name="ce3"/>
          <table:table-cell table:formula="of:=READDATETIME([.A97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7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79]-[.D978])*86400;&quot;&quot;)">
            <text:p/>
          </table:table-cell>
          <table:table-cell table:style-name="ce3"/>
          <table:table-cell table:formula="of:=READDATETIME([.A97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7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80]-[.D979])*86400;&quot;&quot;)">
            <text:p/>
          </table:table-cell>
          <table:table-cell table:style-name="ce3"/>
          <table:table-cell table:formula="of:=READDATETIME([.A98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8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81]-[.D980])*86400;&quot;&quot;)">
            <text:p/>
          </table:table-cell>
          <table:table-cell table:style-name="ce3"/>
          <table:table-cell table:formula="of:=READDATETIME([.A98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8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82]-[.D981])*86400;&quot;&quot;)">
            <text:p/>
          </table:table-cell>
          <table:table-cell table:style-name="ce3"/>
          <table:table-cell table:formula="of:=READDATETIME([.A98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8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83]-[.D982])*86400;&quot;&quot;)">
            <text:p/>
          </table:table-cell>
          <table:table-cell table:style-name="ce3"/>
          <table:table-cell table:formula="of:=READDATETIME([.A98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8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84]-[.D983])*86400;&quot;&quot;)">
            <text:p/>
          </table:table-cell>
          <table:table-cell table:style-name="ce3"/>
          <table:table-cell table:formula="of:=READDATETIME([.A98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8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85]-[.D984])*86400;&quot;&quot;)">
            <text:p/>
          </table:table-cell>
          <table:table-cell table:style-name="ce3"/>
          <table:table-cell table:formula="of:=READDATETIME([.A98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8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86]-[.D985])*86400;&quot;&quot;)">
            <text:p/>
          </table:table-cell>
          <table:table-cell table:style-name="ce3"/>
          <table:table-cell table:formula="of:=READDATETIME([.A98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8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87]-[.D986])*86400;&quot;&quot;)">
            <text:p/>
          </table:table-cell>
          <table:table-cell table:style-name="ce3"/>
          <table:table-cell table:formula="of:=READDATETIME([.A98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8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88]-[.D987])*86400;&quot;&quot;)">
            <text:p/>
          </table:table-cell>
          <table:table-cell table:style-name="ce3"/>
          <table:table-cell table:formula="of:=READDATETIME([.A98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8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89]-[.D988])*86400;&quot;&quot;)">
            <text:p/>
          </table:table-cell>
          <table:table-cell table:style-name="ce3"/>
          <table:table-cell table:formula="of:=READDATETIME([.A98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8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90]-[.D989])*86400;&quot;&quot;)">
            <text:p/>
          </table:table-cell>
          <table:table-cell table:style-name="ce3"/>
          <table:table-cell table:formula="of:=READDATETIME([.A99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9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91]-[.D990])*86400;&quot;&quot;)">
            <text:p/>
          </table:table-cell>
          <table:table-cell table:style-name="ce3"/>
          <table:table-cell table:formula="of:=READDATETIME([.A99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9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92]-[.D991])*86400;&quot;&quot;)">
            <text:p/>
          </table:table-cell>
          <table:table-cell table:style-name="ce3"/>
          <table:table-cell table:formula="of:=READDATETIME([.A99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92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93]-[.D992])*86400;&quot;&quot;)">
            <text:p/>
          </table:table-cell>
          <table:table-cell table:style-name="ce3"/>
          <table:table-cell table:formula="of:=READDATETIME([.A993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93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94]-[.D993])*86400;&quot;&quot;)">
            <text:p/>
          </table:table-cell>
          <table:table-cell table:style-name="ce3"/>
          <table:table-cell table:formula="of:=READDATETIME([.A994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94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95]-[.D994])*86400;&quot;&quot;)">
            <text:p/>
          </table:table-cell>
          <table:table-cell table:style-name="ce3"/>
          <table:table-cell table:formula="of:=READDATETIME([.A995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95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96]-[.D995])*86400;&quot;&quot;)">
            <text:p/>
          </table:table-cell>
          <table:table-cell table:style-name="ce3"/>
          <table:table-cell table:formula="of:=READDATETIME([.A996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96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97]-[.D996])*86400;&quot;&quot;)">
            <text:p/>
          </table:table-cell>
          <table:table-cell table:style-name="ce3"/>
          <table:table-cell table:formula="of:=READDATETIME([.A997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97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98]-[.D997])*86400;&quot;&quot;)">
            <text:p/>
          </table:table-cell>
          <table:table-cell table:style-name="ce3"/>
          <table:table-cell table:formula="of:=READDATETIME([.A998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98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999]-[.D998])*86400;&quot;&quot;)">
            <text:p/>
          </table:table-cell>
          <table:table-cell table:style-name="ce3"/>
          <table:table-cell table:formula="of:=READDATETIME([.A999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999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1000]-[.D999])*86400;&quot;&quot;)">
            <text:p/>
          </table:table-cell>
          <table:table-cell table:style-name="ce3"/>
          <table:table-cell table:formula="of:=READDATETIME([.A1000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1000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1001]-[.D1000])*86400;&quot;&quot;)">
            <text:p/>
          </table:table-cell>
          <table:table-cell table:style-name="ce3"/>
          <table:table-cell table:formula="of:=READDATETIME([.A1001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1001]; &quot;YYYY-MM-DD HH:MM:SS.000&quot;)">
            <text:p/>
          </table:table-cell>
          <table:table-cell table:number-columns-repeated="5"/>
        </table:table-row>
        <table:table-row table:style-name="ro1">
          <table:table-cell/>
          <table:table-cell table:style-name="ce3" table:formula="of:=IFERROR(([.D1002]-[.D1001])*86400;&quot;&quot;)">
            <text:p/>
          </table:table-cell>
          <table:table-cell table:style-name="ce3"/>
          <table:table-cell table:formula="of:=READDATETIME([.A1002])">
            <text:p/>
          </table:table-cell>
          <table:table-cell table:style-name="ce5" office:value-type="string" calcext:value-type="string">
            <text:p>UTC= </text:p>
          </table:table-cell>
          <table:table-cell table:formula="of:=TEXT([.D1002]; &quot;YYYY-MM-DD HH:MM:SS.000&quot;)">
            <text:p/>
          </table:table-cell>
          <table:table-cell table:number-columns-repeated="5"/>
        </table:table-row>
        <table:table-row table:style-name="ro1" table:number-rows-repeated="104757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ce38"/>
        <table:table-column table:style-name="co10" table:default-cell-style-name="ce34"/>
        <table:table-column table:style-name="co5" table:default-cell-style-name="Default"/>
        <table:table-row table:style-name="ro1">
          <table:table-cell office:value-type="string" calcext:value-type="string">
            <text:p>SLOPPY!</text:p>
          </table:table-cell>
          <table:table-cell table:style-name="ce37" table:formula="of:=HYPERLINK(&quot;vnd.sun.star.script:Standard.timeShift.caller?language=Basic&amp;location=document&amp;peri_ms=&quot; &amp; [.B3])" office:value-type="string" office:string-value="vnd.sun.star.script:Standard.timeShift.caller?language=Basic&amp;location=document&amp;peri_ms=10000" calcext:value-type="string">
            <text:p>vnd.sun.star.script:Standard.timeShift.caller?language=Basic&amp;location=document&amp;peri_ms=10000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<text:s/>&lt;=== This cell must contain 1 as long as the time listing shall run. Change or delete the value to stop the process.</text:p>
          </table:table-cell>
          <table:table-cell/>
        </table:table-row>
        <table:table-row table:style-name="ro1">
          <table:table-cell/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<text:s/>&lt;=== This cellshall contain the length of the recording interval in ms.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 calcext:value-type="string">
            <text:p>Select cell <text:span text:style-name="T1">A6</text:span> before you start the recording with Ctrl+Click on B1</text:p>
          </table:table-cell>
          <table:table-cell table:style-name="Default"/>
          <table:table-cell/>
        </table:table-row>
        <table:table-row table:style-name="ro1">
          <table:table-cell/>
          <table:table-cell table:formula="of:=READDATETIME([.A6])">
            <text:p/>
          </table:table-cell>
          <table:table-cell table:style-name="Default"/>
          <table:table-cell office:value-type="string" calcext:value-type="string">
            <text:p>The document was originally made to watch the time shift from "summer" to "non-summer" 2025. See Sheet1</text:p>
          </table:table-cell>
        </table:table-row>
        <table:table-row table:style-name="ro1">
          <table:table-cell/>
          <table:table-cell table:formula="of:=READDATETIME([.A7])">
            <text:p/>
          </table:table-cell>
          <table:table-cell table:formula="of:=IFERROR([.B7]-[.B6]; &quot;&quot;)">
            <text:p/>
          </table:table-cell>
          <table:table-cell/>
        </table:table-row>
        <table:table-row table:style-name="ro1">
          <table:table-cell/>
          <table:table-cell table:formula="of:=READDATETIME([.A8])">
            <text:p/>
          </table:table-cell>
          <table:table-cell table:formula="of:=IFERROR([.B8]-[.B7]; &quot;&quot;)">
            <text:p/>
          </table:table-cell>
          <table:table-cell/>
        </table:table-row>
        <table:table-row table:style-name="ro1">
          <table:table-cell/>
          <table:table-cell table:formula="of:=READDATETIME([.A9])">
            <text:p/>
          </table:table-cell>
          <table:table-cell table:formula="of:=IFERROR([.B9]-[.B8]; &quot;&quot;)">
            <text:p/>
          </table:table-cell>
          <table:table-cell/>
        </table:table-row>
        <table:table-row table:style-name="ro1">
          <table:table-cell/>
          <table:table-cell table:formula="of:=READDATETIME([.A10])">
            <text:p/>
          </table:table-cell>
          <table:table-cell table:formula="of:=IFERROR([.B10]-[.B9]; &quot;&quot;)">
            <text:p/>
          </table:table-cell>
          <table:table-cell/>
        </table:table-row>
        <table:table-row table:style-name="ro1">
          <table:table-cell/>
          <table:table-cell table:formula="of:=READDATETIME([.A11])">
            <text:p/>
          </table:table-cell>
          <table:table-cell table:formula="of:=IFERROR([.B11]-[.B10]; &quot;&quot;)">
            <text:p/>
          </table:table-cell>
          <table:table-cell/>
        </table:table-row>
        <table:table-row table:style-name="ro1">
          <table:table-cell/>
          <table:table-cell table:formula="of:=READDATETIME([.A12])">
            <text:p/>
          </table:table-cell>
          <table:table-cell table:formula="of:=IFERROR([.B12]-[.B11]; &quot;&quot;)">
            <text:p/>
          </table:table-cell>
          <table:table-cell/>
        </table:table-row>
        <table:table-row table:style-name="ro1">
          <table:table-cell/>
          <table:table-cell table:formula="of:=READDATETIME([.A13])">
            <text:p/>
          </table:table-cell>
          <table:table-cell table:formula="of:=IFERROR([.B13]-[.B12]; &quot;&quot;)">
            <text:p/>
          </table:table-cell>
          <table:table-cell/>
        </table:table-row>
        <table:table-row table:style-name="ro1">
          <table:table-cell/>
          <table:table-cell table:formula="of:=READDATETIME([.A14])">
            <text:p/>
          </table:table-cell>
          <table:table-cell table:formula="of:=IFERROR([.B14]-[.B13]; &quot;&quot;)">
            <text:p/>
          </table:table-cell>
          <table:table-cell/>
        </table:table-row>
        <table:table-row table:style-name="ro1">
          <table:table-cell/>
          <table:table-cell table:formula="of:=READDATETIME([.A15])">
            <text:p/>
          </table:table-cell>
          <table:table-cell table:formula="of:=IFERROR([.B15]-[.B14]; &quot;&quot;)"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time-style style:name="N119">
      <number:hours number:style="long"/>
      <number:text>:</number:text>
      <number:minutes number:style="long"/>
      <number:text>:</number:text>
      <number:seconds number:style="long" number:decimal-places="3"/>
    </number:time-style>
    <number:number-style style:name="N120">
      <number:number number:decimal-places="3" number:min-decimal-places="3" number:min-integer-digits="1"/>
      <number:text>s</number:text>
    </number:number-style>
    <number:date-style style:name="N121">
      <number:era/>
      <number:year/>
      <number:text>n</number:text>
      <number:year number:style="long"/>
      <number:year/>
      <number:text>a</number:text>
      <number:year number:style="long"/>
      <number:text>-</number:text>
      <number:hours number:style="long"/>
      <number:text>-</number:text>
      <number:minutes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2">
      <number:year number:style="long"/>
      <number:text>-</number:text>
      <number:hours number:style="long"/>
      <number:text>-</number:text>
      <number:minutes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3">
      <number:number number:decimal-places="6" number:min-decimal-places="6" number:min-integer-digits="1"/>
    </number:number-style>
    <number:date-style style:name="N124">
      <number:day number:style="long"/>
      <number:text>.</number:text>
      <number:month number:style="long"/>
      <number:text>.</number:text>
      <number:year number:style="long"/>
      <number:text>, </number:text>
      <number:hours number:style="long"/>
      <number:text>:</number:text>
      <number:minutes number:style="long"/>
      <number:text>:</number:text>
      <number:seconds number:style="long" number:decimal-places="3"/>
    </number:date-style>
    <number:date-style style:name="N125">
      <number:day number:style="long"/>
      <number:text>.</number:text>
      <number:month number:style="long"/>
      <number:text>.</number:text>
      <number:year number:style="long"/>
      <number:text>, </number:text>
      <number:hours number:style="long"/>
      <number:text>:</number:text>
      <number:minutes number:style="long"/>
      <number:text>:</number:text>
      <number:seconds number:style="long" number:decimal-places="3"/>
      <number:text> UTC</number:text>
    </number:date-style>
    <number:time-style style:name="N126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number-style style:name="N127">
      <number:text> s</number:text>
    </number:number-style>
    <number:number-style style:name="N128">
      <number:number number:decimal-places="3" number:min-decimal-places="3" number:min-integer-digits="1"/>
      <number:text> s</number:text>
    </number:number-style>
    <number:date-style style:name="N12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  <number:text> UTC</number:text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00-00-00</text:date>, <text:time style:data-style-name="N2" text:time-value="14:29:15.1153101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6T16:25:55.571256000</meta:creation-date>
    <meta:editing-duration>PT21S</meta:editing-duration>
    <meta:editing-cycles>2</meta:editing-cycles>
    <meta:generator>LibreOffice/25.8.4.2$Windows_X86_64 LibreOffice_project/290daaa01b999472f0c7a3890eb6a550fd74c6df</meta:generator>
    <meta:keyword>MonoCalc</meta:keyword>
    <dc:date>2025-12-26T16:26:02.002261700</dc:date>
    <meta:document-statistic meta:table-count="2" meta:cell-count="4564" meta:object-count="0"/>
    <meta:template xlink:type="simple" xlink:actuate="onRequest" xlink:title="MonoCalc" xlink:href="../../../../../AppData/Roaming/LibreOffice/clean/user/template/MonoCalc.ots" meta:date="2025-09-30T18:37:45.763447600"/>
  </office:meta>
</office:document-meta>
</file>

<file path=Basic/Standard/ISO_UTC_related.xml><?xml version="1.0" encoding="utf-8"?>
<!DOCTYPE module  PUBLIC '-//OpenOffice.org//DTD OfficeDocument 1.0//EN'  'module.dtd'>
<script:module xmlns:script="http://openoffice.org/2000/script" script:name="ISO_UTC_related" script:language="StarBasic" script:moduleType="normal">REM  *****  BASIC  *****

REM preliminary, say V0.0.0 Jaeger Wolfgang  2020f

Function clockUTC(p) As Double
  Dim nullLocale As New com.sun.star.lang.Locale
  Dim oLocaleCalendar As Object
  Dim interim As Double
  oLocaleCalendar=CreateUnoService("com.sun.star.i18n.LocaleCalendar")
  With oLocaleCalendar 
    .loadDefaultCalendar(nullLocale) REM Uses Unix NullDate!
    interim  = .DateTime
    clockUTC = interim - Int(interim)
  End With
End Function

Function nowUTC(Optional pNullDate As String) As Double
REM Needs reworking the nulldate choice.
REM For TexDocument get it from .NumberFormatSettings .
REM If neither .Nulldate nor .NumberFormatSettings available, take profile settings for Calc.
On Local Error Goto fail
REM Returns 0 (1899-12-30 00:00:00) in case of an error.
REM Without the onError clause problems onLoad, onClose.
REM The function shall regard the document's NullDate if it is called from Calc.
REM without passing a pNullDate (factually "0"). 
REM REM For non-Calc documents the omitted pNullDate defaults to officeNulldate.
REM Otherwise the pNullDate must be passed in ISO 8601 extended.
REM Be sure to understand that a result based on a pNullDate different from
REM ThisComponent.NullDate can't reasonably be formatted as a date in Calc.
  Const unixNullDate    = "1970-01-01"
  Const officeNullDate  = "1899-12-30"
  Const starDivNullDate = "1900-01-01" REM For completeness; nowhere applied.
  Const fancyNullDate   = "1904-01-01" REM For completeness; nowhere applied.
  Const gregoryNullDate = "1582-10-04" REM For completeness; nowhere applied.
  REM Calc does not apply the Gregorian calendar proleptically.
  Dim aLocale As New com.sun.star.lang.Locale
  Dim oLocaleCalendar As Object
  Dim nOffset As Double
  If IsMissing(pNullDate) Then pNullDate = "0" REM use ThisComponent.NullDate
  If pNullDate = "0" Then
    If NOT ThisComponent.supportsService("com.sun.star.sheet.SpreadsheetDocument") Then
      pNullDate = officeNullDate
    Else
      With ThisComponent.NullDate
        pNullDate = "" &amp; .Year &amp; "-" &amp; .Month &amp; "-" &amp; .Day
      End With
    End If
  End If
  nOffset = DateValue(pNulldate)
  oLocaleCalendar=CreateUnoService("com.sun.star.i18n.LocaleCalendar")
  With oLocaleCalendar 
    .loadDefaultCalendar(aLocale) REM Uses Unix NullDate!
    nowUTC=.DateTime +  DateValue(unixNullDate) - nOffset
  End With
fail:
End Function

Function stampUTC(Optional pWhat)' As Long)
If IsMissing(pWhat) Then pWhat = 2
suffix       = """ UTC"""
dFormat      = "YYYY-MM-DD"                 REM 6
tminFormat   = "HH:MM"                      REM 0
tsFormat     = "HH:MM:SS"                   REM 2
tmsFormat    = "HH:MM:SS.000"               REM 4
dtminFormat  = dFormat &amp; " " &amp; tminFormat   REM 1
dtsFormat    = dFormat &amp; " " &amp; tsFormat     REM 3
dtmsFormat   = dFormat &amp; " " &amp; tmsFormat    REM 5
formats = Array(tminFormat, dtminFormat, tsFormat, dtsFormat,    tmsFormat, dtmsFormat,  dFormat)
REM             0           1&lt;shift&gt;     2&lt;ctrl&gt;   3&lt;shift+ctrl&gt; 4&lt;alt&gt;     5&lt;shift+alt&gt; 6&lt;ctrl+alt&gt;
nowdt = nowUTC()
Select Case pWhat
 Case -1, 7
  out = nowdt
 Case 0, 1, 2, 3, 4, 5, 6
  out = Format(nowdt, formats(pWhat) &amp; suffix)
 Case Else
  out = ":format:unknown:"
End Select
stampUTC = out
End Function

Sub insertStampUTC(Optional p)
pCell = ThisComponent.CurrentSelection
If NOT pCell.supportsService("com.sun.star.sheet.SheetCell") Then Exit Sub
Const defaultWhat = 5'4'1
If IsMissing(p) Then p = defaultWhat*4096
REM Factor needed to allow for modified calls from a toolbar area.
p = p \ 4096
h = stampUTC(p)
If p=7 Then
  pCell.Value = h
Else
  pCell.String = h
EndIf
End Sub

Function currentZonetime_With_UTCoffset(Optional pResolution)
fa        = CreateUNOService("com.sun.star.sheet.FunctionAccess")
If IsMissing(pResolution) Then pResolution = 0
Const defaultFormat   = "YYYY-MM-DD HH:MM"
Const highResoFormat  = "YYYY-MM-DD HH:MM:SS"
Const ultraResoFormat = "YYYY-MM-DD HH:MM:SS.000"
Select Case pResolution
 Case 1
  formatString = highResoFormat
 Case 2
  formatString = ultraResoFormat
 Case Else
  formatString = defaultFormat
End Select
locDT     = fa.callFunction("NOW", Array())
 REM Calc NOW() has better resolution (ms) than Basic Now() (s).
utcDT     = nowUTC()
offset    = locDT - utcDT
offString = " UTC" &amp; IIf(offset&gt;=0, "+", "-") &amp; Format(Abs(offset) + 1/86400, "HH:MM")
locString = Format(locDT, formatString) &amp; offString
currentZonetime_With_UTCoffset = locString
End Function

Function currentZonetime_UTCoffset()
h = Split(currentZonetime_With_UTCoffset(), "UTC")(1)
currentZonetime_UTCoffset = h
End Function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hFocusCell(Optional pSpreadsheetDoc As Object) As Object
REM The function is supposed to return the cell accessible as ActiveCell under VBAsupport.
REM Based on th code by @Villeroy.
If IsMissing(pSpreadsheetDoc) Then pSpreadsheetDoc = ThisComponent
If NOT pSpreadsheetDoc.SupportsService("com.sun.star.sheet.SpreadsheetDocument") Then Exit Function
ctrlVD       = pSpreadsheetDoc.CurrentController.ViewData
ctrlVDsplit  = Split(ctrlVD, ";")
focusSheetN  = CInt(ctrlVDsplit(1))
focusSheetVD = ctrlVDsplit(3 + focusSheetN)
If Instr(focusSheetVD, "+")=0 Then
  fSVDsplit    = Split(focusSheetVD, "/")
Else
  fSVDsplit    = Split(focusSheetVD, "+")
End If
focusX       = CInt(fSVDsplit(0)) 
focusY       = CInt(fSVDsplit(1))
focusSheet   = pSpreadsheetDoc.Sheets(focusSheetN)
hFocusCell = focusSheet.GetCellByPosition(focusX, focusY)
End Function

Sub UTCinsertDTmin()
insertStampUTC(1*4096)
End Sub

Sub UTCinsertDTsec()
insertStampUTC(3*4096)
End Sub

Sub UTCinsertAll()
insertStampUTC(5*4096)
End Sub

Sub UTCinsertTmin()
insertStampUTC(0*4096)
End Sub

Sub UTCinsertTsec()
insertStampUTC(2*4096)
End Sub

Sub UTCinsertTmillis()
insertStampUTC(4*4096)
End Sub

Sub UTCinsertDate()
insertStampUTC(6*4096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SO_UTC_related"/>
  <library:element library:name="helpers"/>
  <library:element library:name="timeShift"/>
</library:library>
</file>

<file path=Basic/Standard/timeShift.xml><?xml version="1.0" encoding="utf-8"?>
<!DOCTYPE module  PUBLIC '-//OpenOffice.org//DTD OfficeDocument 1.0//EN'  'module.dtd'>
<script:module xmlns:script="http://openoffice.org/2000/script" script:name="timeShift" script:language="StarBasic" script:moduleType="normal">REM  *****  BASIC  *****

Sub caller(pLink As String)
spl0 = Split(pLink, "&amp;")
equ_ = spl0(Ubound(spl0))
spl1 = Split(equ_, "=")
peri = Val(spl1(1))
every_ms_modified(peri)
End Sub

Sub every_ms(Optional pNum)
If IsMissing(pNum) Then pNum = 110000 REM For 110 s
pNum = pNum - 10                      REM Resulting in 109.090 s
cDoc = ThisComponent
cCtrl = cDoc.CurrentController
fc = hFocusCell()
sheet = fc.Spreadsheet
cellCur = sheet.createCursorByRange(fc)
nextCell:
cCell = cellCur.getCellByPosition(0, 0)
cCell.String = currentZoneTime_With_UTCoffset(2)
cCtrl.select(cellCur)
cellCur.gotoOffset(0, 1)
Wait pNum
Goto nextCell
End Sub

Function readDateTime(pcurrentZonetime_With_UTCoffset As String)
readDateTime = ""
on Local Error Goto fail
REM Works as intended. Polish!
spl0 = Split(pcurrentZonetime_With_UTCoffset, " UTC")
dt = spl0(0)
off = spl0(1)
spl1 = Split(dt, " ")
d = spl1(0)
t = spl1(1)
dv = DateValue(d)
tv = TimeValue(t)
all = CDbl(dv) + CDbl(tv)
'spl2 = Split(off, ":")
ov = TimeValue(off)
finally = all - CDbl(ov)
readDateTime = finally
fail:
End Function 

Sub every_ms_modified(Optional pNum)
If IsMissing(pNum) Then pNum = 110000 REM For 110 s
pNum = pNum - 10                      REM Resulting in 109.090 s
cDoc = ThisComponent
cCtrl = cDoc.CurrentController
fc = hFocusCell()
sheet = fc.Spreadsheet

REM Sloppy modification
switchCell = Sheet.getCellbyPosition(1, 1)

cellCur = sheet.createCursorByRange(fc)
nextCell:
cCell = cellCur.getCellByPosition(0, 0)
cCell.String = currentZoneTime_With_UTCoffset(2)
cCtrl.select(cellCur)
cellCur.gotoOffset(0, 1)
Wait pNum
If switchCell.Value=1 Then Goto nextCell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