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bhiniveśaḥ;;;;0;0</text:p>
      <text:p text:style-name="Preformatted_20_Text">abhyāsa;;;;0;0</text:p>
      <text:p text:style-name="Preformatted_20_Text">āgamāḥ;;;;0;0</text:p>
      <text:p text:style-name="Preformatted_20_Text">ahaṃkāra;;;;0;0</text:p>
      <text:p text:style-name="Preformatted_20_Text">ahiṃsā;;;;0;0</text:p>
      <text:p text:style-name="Preformatted_20_Text">ākāśa;;;;0;0</text:p>
      <text:p text:style-name="Preformatted_20_Text">akliṣṭa;;;;0;0</text:p>
      <text:p text:style-name="Preformatted_20_Text">ānanda;;;;0;0</text:p>
      <text:p text:style-name="Preformatted_20_Text">aṇimā;;;;0;0</text:p>
      <text:p text:style-name="Preformatted_20_Text">antarāya;;;;0;0</text:p>
      <text:p text:style-name="Preformatted_20_Text">anumāna;;;;0;0</text:p>
      <text:p text:style-name="Preformatted_20_Text">apāna;;;;0;0</text:p>
      <text:p text:style-name="Preformatted_20_Text">aparigraha;;;;0;0</text:p>
      <text:p text:style-name="Preformatted_20_Text">asamprajñata;;;;0;0</text:p>
      <text:p text:style-name="Preformatted_20_Text">āsana;;;;0;0</text:p>
      <text:p text:style-name="Preformatted_20_Text">asmitā;;;;0;0</text:p>
      <text:p text:style-name="Preformatted_20_Text">asteya;;;;0;0</text:p>
      <text:p text:style-name="Preformatted_20_Text">aṣṭāṅga;;;;0;0</text:p>
      <text:p text:style-name="Preformatted_20_Text">āvaṭya;;;;0;0</text:p>
      <text:p text:style-name="Preformatted_20_Text">avidyā;;;;0;0</text:p>
      <text:p text:style-name="Preformatted_20_Text">Bhagavad Gīta;;;;0;0</text:p>
      <text:p text:style-name="Preformatted_20_Text">bharā;;;;0;0</text:p>
      <text:p text:style-name="Preformatted_20_Text">bhāvanam;;;;0;0</text:p>
      <text:p text:style-name="Preformatted_20_Text">bhūta;;;;0;0</text:p>
      <text:p text:style-name="Preformatted_20_Text">bīja;;;;0;0</text:p>
      <text:p text:style-name="Preformatted_20_Text">brahmacarya;;;;0;0</text:p>
      <text:p text:style-name="Preformatted_20_Text">buddhi;;;;0;0</text:p>
      <text:p text:style-name="Preformatted_20_Text">citta;;;;0;0</text:p>
      <text:p text:style-name="Preformatted_20_Text">Dakṣa;;;;0;0</text:p>
      <text:p text:style-name="Preformatted_20_Text">darśana;;;;0;0</text:p>
      <text:p text:style-name="Preformatted_20_Text">devanāgarī;;;;0;0</text:p>
      <text:p text:style-name="Preformatted_20_Text">dhāraṇā;;;;0;0</text:p>
      <text:p text:style-name="Preformatted_20_Text">dharma;;;;0;0</text:p>
      <text:p text:style-name="Preformatted_20_Text">dhyāna;;;;0;0</text:p>
      <text:p text:style-name="Preformatted_20_Text">draṣtṛ;;;;0;0</text:p>
      <text:p text:style-name="Preformatted_20_Text">drśya;;;;0;0</text:p>
      <text:p text:style-name="Preformatted_20_Text">dveṣa;;;;0;0</text:p>
      <text:p text:style-name="Preformatted_20_Text">gandha;;;;0;0</text:p>
      <text:p text:style-name="Preformatted_20_Text">Gaṇeśa;;;;0;0</text:p>
      <text:p text:style-name="Preformatted_20_Text">gṛhastha;;;;0;0</text:p>
      <text:p text:style-name="Preformatted_20_Text">guṇa;;;;0;0</text:p>
      <text:p text:style-name="Preformatted_20_Text">ida nadī;;;;0;0</text:p>
      <text:p text:style-name="Preformatted_20_Text">īśitṛtva;;;;0;0</text:p>
      <text:p text:style-name="Preformatted_20_Text">iṣṭa devatā;;;;0;0</text:p>
      <text:p text:style-name="Preformatted_20_Text">Īśvara;;;;0;0</text:p>
      <text:p text:style-name="Preformatted_20_Text">Jaigīśavya;;;;0;0</text:p>
      <text:p text:style-name="Preformatted_20_Text">japa;;;;0;0</text:p>
      <text:p text:style-name="Preformatted_20_Text">jīvanmukta;;;;0;0</text:p>
      <text:p text:style-name="Preformatted_20_Text">jñāna;;;;0;0</text:p>
      <text:p text:style-name="Preformatted_20_Text">karma;;;;0;0</text:p>
      <text:p text:style-name="Preformatted_20_Text">karmāśaya;;;;0;0</text:p>
      <text:p text:style-name="Preformatted_20_Text">khyātiḥ;;;;0;0</text:p>
      <text:p text:style-name="Preformatted_20_Text">kleśa;;;;0;0</text:p>
      <text:p text:style-name="Preformatted_20_Text">kliṣṭa;;;;0;0</text:p>
      <text:p text:style-name="Preformatted_20_Text">krama;;;;0;0</text:p>
      <text:p text:style-name="Preformatted_20_Text">kriyā;;;;0;0</text:p>
      <text:p text:style-name="Preformatted_20_Text">Kṛṣṇa;;;;0;0</text:p>
      <text:p text:style-name="Preformatted_20_Text">kṣatriya;;;;0;0</text:p>
      <text:p text:style-name="Preformatted_20_Text">kūrma;;;;0;0</text:p>
      <text:p text:style-name="Preformatted_20_Text"><text:soft-page-break/>kuśa;;;;0;0</text:p>
      <text:p text:style-name="Preformatted_20_Text">laghimā;;;;0;0</text:p>
      <text:p text:style-name="Preformatted_20_Text">mahā;;;;0;0</text:p>
      <text:p text:style-name="Preformatted_20_Text">mahābhūta;;;;0;0</text:p>
      <text:p text:style-name="Preformatted_20_Text">mahimā;;;;0;0</text:p>
      <text:p text:style-name="Preformatted_20_Text">manas;;;;0;0</text:p>
      <text:p text:style-name="Preformatted_20_Text">mantra;;;;0;0</text:p>
      <text:p text:style-name="Preformatted_20_Text">mokṣa;;;;0;0</text:p>
      <text:p text:style-name="Preformatted_20_Text">nadī;;;;0;0</text:p>
      <text:p text:style-name="Preformatted_20_Text">niyama;;;;0;0</text:p>
      <text:p text:style-name="Preformatted_20_Text">Nyāya;;;;0;0</text:p>
      <text:p text:style-name="Preformatted_20_Text">pāda;;;;0;0</text:p>
      <text:p text:style-name="Preformatted_20_Text">pāpa;;;;0;0</text:p>
      <text:p text:style-name="Preformatted_20_Text">pariṇāma;;;;0;0</text:p>
      <text:p text:style-name="Preformatted_20_Text">Pārvatī;;;;0;0</text:p>
      <text:p text:style-name="Preformatted_20_Text">piṅgala nadī;;;;0;0</text:p>
      <text:p text:style-name="Preformatted_20_Text">pradhāna;;;;0;0</text:p>
      <text:p text:style-name="Preformatted_20_Text">prākāmya;;;;0;0</text:p>
      <text:p text:style-name="Preformatted_20_Text">prakāśa;;;;0;0</text:p>
      <text:p text:style-name="Preformatted_20_Text">prakṛti;;;;0;0</text:p>
      <text:p text:style-name="Preformatted_20_Text">prakṛtilaya;;;;0;0</text:p>
      <text:p text:style-name="Preformatted_20_Text">pramāṇa;;;;0;0</text:p>
      <text:p text:style-name="Preformatted_20_Text">prāṇa;;;;0;0</text:p>
      <text:p text:style-name="Preformatted_20_Text">prāṇāyāma;;;;0;0</text:p>
      <text:p text:style-name="Preformatted_20_Text">praṇidhāna;;;;0;0</text:p>
      <text:p text:style-name="Preformatted_20_Text">prāpti;;;;0;0</text:p>
      <text:p text:style-name="Preformatted_20_Text">prārabdha;;;;0;0</text:p>
      <text:p text:style-name="Preformatted_20_Text">pratiprasava;;;;0;0</text:p>
      <text:p text:style-name="Preformatted_20_Text">pratyāhāra;;;;0;0</text:p>
      <text:p text:style-name="Preformatted_20_Text">pratyakṣa;;;;0;0</text:p>
      <text:p text:style-name="Preformatted_20_Text">pṛthvī;;;;0;0</text:p>
      <text:p text:style-name="Preformatted_20_Text">purāṇa;;;;0;0</text:p>
      <text:p text:style-name="Preformatted_20_Text">puruṣa;;;;0;0</text:p>
      <text:p text:style-name="Preformatted_20_Text">rāga;;;;0;0</text:p>
      <text:p text:style-name="Preformatted_20_Text">Rāja;;;;0;0</text:p>
      <text:p text:style-name="Preformatted_20_Text">Rāma;;;;0;0</text:p>
      <text:p text:style-name="Preformatted_20_Text">Rāmāyaṇa;;;;0;0</text:p>
      <text:p text:style-name="Preformatted_20_Text">rasa;;;;0;0</text:p>
      <text:p text:style-name="Preformatted_20_Text">rūpa;;;;0;0</text:p>
      <text:p text:style-name="Preformatted_20_Text">ṛṣi;;;;0;0</text:p>
      <text:p text:style-name="Preformatted_20_Text">ṛtaṃ;;;;0;0</text:p>
      <text:p text:style-name="Preformatted_20_Text">ṛtaṃbharā;;;;0;0</text:p>
      <text:p text:style-name="Preformatted_20_Text">sādhana;;;;0;0</text:p>
      <text:p text:style-name="Preformatted_20_Text">samādhi;;;;0;0</text:p>
      <text:p text:style-name="Preformatted_20_Text">samāna;;;;0;0</text:p>
      <text:p text:style-name="Preformatted_20_Text">samāpatti;;;;0;0</text:p>
      <text:p text:style-name="Preformatted_20_Text">Sāṃkhya;;;;0;0</text:p>
      <text:p text:style-name="Preformatted_20_Text">samprajñata;;;;0;0</text:p>
      <text:p text:style-name="Preformatted_20_Text">saṃskāra;;;;0;0</text:p>
      <text:p text:style-name="Preformatted_20_Text">Saṃskṛtaṃ;;;;0;0</text:p>
      <text:p text:style-name="Preformatted_20_Text">saṃyama;;;;0;0</text:p>
      <text:p text:style-name="Preformatted_20_Text">saṃyoga;;;;0;0</text:p>
      <text:p text:style-name="Preformatted_20_Text">saṃnyāsa;;;;0;0</text:p>
      <text:p text:style-name="Preformatted_20_Text">saṃtoṣa;;;;0;0</text:p>
      <text:p text:style-name="Preformatted_20_Text">sañcita;;;;0;0</text:p>
      <text:p text:style-name="Preformatted_20_Text">Satī;;;;0;0</text:p>
      <text:p text:style-name="Preformatted_20_Text">satkāryavāda;;;;0;0</text:p>
      <text:p text:style-name="Preformatted_20_Text">satya;;;;0;0</text:p>
      <text:p text:style-name="Preformatted_20_Text">sparśa;;;;0;0</text:p>
      <text:p text:style-name="Preformatted_20_Text"><text:soft-page-break/>śabda;;;;0;0</text:p>
      <text:p text:style-name="Preformatted_20_Text">Śaṃkaracarya;;;;0;0</text:p>
      <text:p text:style-name="Preformatted_20_Text">śauca;;;;0;0</text:p>
      <text:p text:style-name="Preformatted_20_Text">śiṣya;;;;0;0</text:p>
      <text:p text:style-name="Preformatted_20_Text">Sītā;;;;0;0</text:p>
      <text:p text:style-name="Preformatted_20_Text">Śiva;;;;0;0</text:p>
      <text:p text:style-name="Preformatted_20_Text">śloka;;;;0;0</text:p>
      <text:p text:style-name="Preformatted_20_Text">smṛti;;;;0;0</text:p>
      <text:p text:style-name="Preformatted_20_Text">śruti;;;;0;0</text:p>
      <text:p text:style-name="Preformatted_20_Text">subtle matter;;;;0;0</text:p>
      <text:p text:style-name="Preformatted_20_Text">svādhyāya;;;;0;0</text:p>
      <text:p text:style-name="Preformatted_20_Text">tanmātra;;;;0;0</text:p>
      <text:p text:style-name="Preformatted_20_Text">tapas;;;;0;0</text:p>
      <text:p text:style-name="Preformatted_20_Text">tejas;;;;0;0</text:p>
      <text:p text:style-name="Preformatted_20_Text">udāna;;;;0;0</text:p>
      <text:p text:style-name="Preformatted_20_Text">vairāgya;;;;0;0</text:p>
      <text:p text:style-name="Preformatted_20_Text">Vālmīki;;;;0;0</text:p>
      <text:p text:style-name="Preformatted_20_Text">vānaprastha;;;;0;0</text:p>
      <text:p text:style-name="Preformatted_20_Text">varṇa;;;;0;0</text:p>
      <text:p text:style-name="Preformatted_20_Text">vāsanā;;;;0;0</text:p>
      <text:p text:style-name="Preformatted_20_Text">vaśitva;;;;0;0</text:p>
      <text:p text:style-name="Preformatted_20_Text">vāyu;;;;0;0</text:p>
      <text:p text:style-name="Preformatted_20_Text">vibhūti;;;;0;0</text:p>
      <text:p text:style-name="Preformatted_20_Text">vicāra;;;;0;0</text:p>
      <text:p text:style-name="Preformatted_20_Text">videhā;;;;0;0</text:p>
      <text:p text:style-name="Preformatted_20_Text">vipākaḥ;;;;0;0</text:p>
      <text:p text:style-name="Preformatted_20_Text">viveka;;;;0;0</text:p>
      <text:p text:style-name="Preformatted_20_Text">vṛtti;;;;0;0</text:p>
      <text:p text:style-name="Preformatted_20_Text">vyāna;;;;0;0</text:p>
      <text:p text:style-name="Preformatted_20_Text">yama;;;;0;0</text:p>
      <text:p text:style-name="Preformatted_20_Text">yatrakāmāvasāyitva;;;;0;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3" meta:paragraph-count="149" meta:word-count="154" meta:character-count="2052" meta:non-whitespace-character-count="2047"/>
    <meta:generator>LibreOffice/7.3.1.3$Windows_X86_64 LibreOffice_project/a69ca51ded25f3eefd52d7bf9a5fad8c90b87951</meta:generator>
  </office:meta>
</office:document-meta>
</file>