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969D676324F12EFF12.png" manifest:media-type="image/png"/>
  <manifest:file-entry manifest:full-path="Pictures/100000000000006400000096B1131738EFEF11BB.png" manifest:media-type="image/png"/>
  <manifest:file-entry manifest:full-path="Pictures/1000000000000064000000967D6150AFBC2C626D.png" manifest:media-type="image/png"/>
  <manifest:file-entry manifest:full-path="Pictures/100000000000006400000096C9908A27A4C756A7.png" manifest:media-type="image/png"/>
  <manifest:file-entry manifest:full-path="Pictures/1000000000000064000000966045E83962ABD899.png" manifest:media-type="image/png"/>
  <manifest:file-entry manifest:full-path="Pictures/100000000000004600000079051A87F8E7CCBF60.png" manifest:media-type="image/png"/>
  <manifest:file-entry manifest:full-path="Pictures/100000000000006400000096341476860DC9A7D2.png" manifest:media-type="image/png"/>
  <manifest:file-entry manifest:full-path="Pictures/100000000000006400000096D733DCFEB9AEB5C7.png" manifest:media-type="image/png"/>
  <manifest:file-entry manifest:full-path="Pictures/1000000000000064000000961FAF52B74119A7E7.png" manifest:media-type="image/png"/>
  <manifest:file-entry manifest:full-path="Pictures/1000000000000064000000964C5169949C420554.png" manifest:media-type="image/png"/>
  <manifest:file-entry manifest:full-path="Pictures/1000000000000064000000962F82A7A1C3AD2C3E.png" manifest:media-type="image/png"/>
  <manifest:file-entry manifest:full-path="Pictures/1000000000000064000000967AEA591F1499A652.png" manifest:media-type="image/png"/>
  <manifest:file-entry manifest:full-path="Pictures/100000000000006400000096EA3D312CCBC5CE36.png" manifest:media-type="image/png"/>
  <manifest:file-entry manifest:full-path="Pictures/10000000000000640000009684C94031C2E999A2.png" manifest:media-type="image/png"/>
  <manifest:file-entry manifest:full-path="Pictures/100000000000006400000096E46A84B72C088783.png" manifest:media-type="image/png"/>
  <manifest:file-entry manifest:full-path="Pictures/100000000000006400000096FDEDB0023441E152.png" manifest:media-type="image/png"/>
  <manifest:file-entry manifest:full-path="Pictures/100000000000006400000096C1C376D600B7F542.png" manifest:media-type="image/png"/>
  <manifest:file-entry manifest:full-path="Pictures/1000000000000064000000969F0DF84882D439FF.png" manifest:media-type="image/png"/>
  <manifest:file-entry manifest:full-path="Pictures/1000000000000064000000965E5BF3B49243A6D0.png" manifest:media-type="image/png"/>
  <manifest:file-entry manifest:full-path="Pictures/100000000000006400000096BB5E212D1CBD45D8.png" manifest:media-type="image/png"/>
  <manifest:file-entry manifest:full-path="Pictures/100000000000006400000096AF5263E2D78D1732.png" manifest:media-type="image/png"/>
  <manifest:file-entry manifest:full-path="Pictures/100000000000006400000096F7C09B8A58DB2A76.png" manifest:media-type="image/png"/>
  <manifest:file-entry manifest:full-path="Pictures/100000000000006400000096CADAD3DA6CFE24F6.png" manifest:media-type="image/png"/>
  <manifest:file-entry manifest:full-path="Pictures/1000000000000064000000963240B5ABEC0E9A90.png" manifest:media-type="image/png"/>
  <manifest:file-entry manifest:full-path="Pictures/10000000000000640000009678182566D8950F4A.png" manifest:media-type="image/png"/>
  <manifest:file-entry manifest:full-path="Pictures/1000000100000064000000B43BBC1D890B648D26.png" manifest:media-type="image/png"/>
  <manifest:file-entry manifest:full-path="Pictures/100000000000006400000096AE62F8DF0F0A905D.png" manifest:media-type="image/png"/>
  <manifest:file-entry manifest:full-path="Pictures/1000000000000064000000963FD1F5E332D7830D.png" manifest:media-type="image/png"/>
  <manifest:file-entry manifest:full-path="Pictures/100000000000006400000096D5B02910FDAF6D79.png" manifest:media-type="image/png"/>
  <manifest:file-entry manifest:full-path="Pictures/1000000000000064000000968483897281B96E4C.png" manifest:media-type="image/png"/>
  <manifest:file-entry manifest:full-path="Pictures/100000000000006400000096CE6685FBBA207DF4.png" manifest:media-type="image/png"/>
  <manifest:file-entry manifest:full-path="Pictures/10000000000000640000009625888F53D9B12BE7.png" manifest:media-type="image/png"/>
  <manifest:file-entry manifest:full-path="Pictures/1000000000000064000000964969FF36780F3C85.png" manifest:media-type="image/png"/>
  <manifest:file-entry manifest:full-path="Pictures/100000000000006400000096A9940E55AD1B6FC8.png" manifest:media-type="image/png"/>
  <manifest:file-entry manifest:full-path="Pictures/10000000000000640000009642BDAF1AFC7A5280.png" manifest:media-type="image/png"/>
  <manifest:file-entry manifest:full-path="Pictures/100000000000006400000096895E9074F353A73D.png" manifest:media-type="image/png"/>
  <manifest:file-entry manifest:full-path="Pictures/1000000000000064000000967541A7DD094A2CD7.png" manifest:media-type="image/png"/>
  <manifest:file-entry manifest:full-path="Pictures/100000000000006400000096CC7FB290484A035B.png" manifest:media-type="image/png"/>
  <manifest:file-entry manifest:full-path="Pictures/1000000000000064000000963FADBB2DCF5C031E.png" manifest:media-type="image/png"/>
  <manifest:file-entry manifest:full-path="Pictures/1000000000000064000000969C571C3CD58456CD.png" manifest:media-type="image/png"/>
  <manifest:file-entry manifest:full-path="Pictures/100000000000006400000096564F48BFA491AD0D.png" manifest:media-type="image/png"/>
  <manifest:file-entry manifest:full-path="Pictures/100000000000006400000096C89799B295ABFCA7.png" manifest:media-type="image/png"/>
  <manifest:file-entry manifest:full-path="Pictures/100000000000006400000096F487F16B699F6ACC.png" manifest:media-type="image/png"/>
  <manifest:file-entry manifest:full-path="Pictures/100000010000005D0000007E03FA8F0860799491.png" manifest:media-type="image/png"/>
  <manifest:file-entry manifest:full-path="Pictures/1000000000000064000000966DC7D2CA355788F2.png" manifest:media-type="image/png"/>
  <manifest:file-entry manifest:full-path="Pictures/1000000000000064000000961143BFDFF6062B4A.png" manifest:media-type="image/png"/>
  <manifest:file-entry manifest:full-path="Pictures/10000000000000640000009690C05DE5BFEB990D.png" manifest:media-type="image/png"/>
  <manifest:file-entry manifest:full-path="Pictures/1000000000000064000000966BF957B2CC5AE475.png" manifest:media-type="image/png"/>
  <manifest:file-entry manifest:full-path="Pictures/1000000000000064000000966C2A28AE0A06E555.png" manifest:media-type="image/png"/>
  <manifest:file-entry manifest:full-path="Pictures/100000000000006400000096EEE1B1274FCB3D6A.png" manifest:media-type="image/png"/>
  <manifest:file-entry manifest:full-path="Pictures/1000000000000064000000965841893F2E6726CC.png" manifest:media-type="image/png"/>
  <manifest:file-entry manifest:full-path="Pictures/1000000000000064000000963720E980BDE26D7B.png" manifest:media-type="image/png"/>
  <manifest:file-entry manifest:full-path="Pictures/10000000000000640000009612A3CCA93156AE2E.png" manifest:media-type="image/png"/>
  <manifest:file-entry manifest:full-path="Pictures/100000000000006400000096713233B96076411A.png" manifest:media-type="image/png"/>
  <manifest:file-entry manifest:full-path="Pictures/100000000000006400000096B83E47BFCB99A0F4.png" manifest:media-type="image/png"/>
  <manifest:file-entry manifest:full-path="Pictures/100000010000006400000096AF790754516C050D.png" manifest:media-type="image/png"/>
  <manifest:file-entry manifest:full-path="Pictures/10000000000000640000009641B4C93545AF5767.png" manifest:media-type="image/png"/>
  <manifest:file-entry manifest:full-path="Pictures/100000010000006400000096647520917214C75C.png" manifest:media-type="image/png"/>
  <manifest:file-entry manifest:full-path="Pictures/100000000000006400000096342B4282B0996BC5.png" manifest:media-type="image/png"/>
  <manifest:file-entry manifest:full-path="Pictures/1000000000000064000000960DCB6C477152B219.png" manifest:media-type="image/png"/>
  <manifest:file-entry manifest:full-path="Pictures/1000000000000064000000966DD0BCA366DA0020.png" manifest:media-type="image/png"/>
  <manifest:file-entry manifest:full-path="Pictures/100000000000006400000096A62151CD552F4AB6.png" manifest:media-type="image/png"/>
  <manifest:file-entry manifest:full-path="Pictures/100000000000006400000096B190615252C74FA0.png" manifest:media-type="image/png"/>
  <manifest:file-entry manifest:full-path="Pictures/100000000000006400000096AECC3B48BB3B78F0.png" manifest:media-type="image/png"/>
  <manifest:file-entry manifest:full-path="Pictures/1000000000000064000000961782C1CE75751628.png" manifest:media-type="image/png"/>
  <manifest:file-entry manifest:full-path="Pictures/10000000000000640000009618F995F5D5B74A1E.png" manifest:media-type="image/png"/>
  <manifest:file-entry manifest:full-path="Pictures/1000000000000064000000966D2C8F41AEE4B8BE.png" manifest:media-type="image/png"/>
  <manifest:file-entry manifest:full-path="Pictures/1000000000000064000000967BB86565F759C991.png" manifest:media-type="image/png"/>
  <manifest:file-entry manifest:full-path="Pictures/100000000000006400000096CC007EAA27F8A736.png" manifest:media-type="image/png"/>
  <manifest:file-entry manifest:full-path="Pictures/1000000100000064000000962DBF3EF9A54BD3FC.png" manifest:media-type="image/png"/>
  <manifest:file-entry manifest:full-path="Pictures/100000000000006400000096D241AD36113081F5.png" manifest:media-type="image/png"/>
  <manifest:file-entry manifest:full-path="Pictures/10000000000000640000009630E25196C4A37CE4.png" manifest:media-type="image/png"/>
  <manifest:file-entry manifest:full-path="Pictures/100000000000006400000096F71A0E0D0C37A699.png" manifest:media-type="image/png"/>
  <manifest:file-entry manifest:full-path="Pictures/1000000000000064000000966E6BA53918B24B73.png" manifest:media-type="image/png"/>
  <manifest:file-entry manifest:full-path="Pictures/1000000000000064000000961697B795D7D11B88.png" manifest:media-type="image/png"/>
  <manifest:file-entry manifest:full-path="Pictures/10000000000000640000009620F3F6708BC6449C.png" manifest:media-type="image/png"/>
  <manifest:file-entry manifest:full-path="Pictures/100000000000006400000096D1EEB9EB37FBE78E.png" manifest:media-type="image/png"/>
  <manifest:file-entry manifest:full-path="Pictures/100000000000006400000096C46F5A5BD93EE249.png" manifest:media-type="image/png"/>
  <manifest:file-entry manifest:full-path="Pictures/100000010000004C0000007ECA079EF78B4196AD.png" manifest:media-type="image/png"/>
  <manifest:file-entry manifest:full-path="Pictures/100000000000006400000096EBDBD14C63948760.png" manifest:media-type="image/png"/>
  <manifest:file-entry manifest:full-path="Pictures/1000000100000064000000B42C84338A9507C39E.png" manifest:media-type="image/png"/>
  <manifest:file-entry manifest:full-path="Pictures/1000000100000064000000964AEA7FC522920487.png" manifest:media-type="image/png"/>
  <manifest:file-entry manifest:full-path="Pictures/1000000000000064000000963023D3E285D3DF98.png" manifest:media-type="image/png"/>
  <manifest:file-entry manifest:full-path="Pictures/1000000000000064000000965ED1E1E3B650FE8F.png" manifest:media-type="image/png"/>
  <manifest:file-entry manifest:full-path="Pictures/1000000000000064000000969179608AB2904029.png" manifest:media-type="image/png"/>
  <manifest:file-entry manifest:full-path="Pictures/1000000000000064000000963F56CEC7751690B0.png" manifest:media-type="image/png"/>
  <manifest:file-entry manifest:full-path="Pictures/10000000000000640000009617D2D3F8A9AC3E00.png" manifest:media-type="image/png"/>
  <manifest:file-entry manifest:full-path="Pictures/100000000000006400000096DD562EE975AE7C26.png" manifest:media-type="image/png"/>
  <manifest:file-entry manifest:full-path="Pictures/100000000000006400000096AA08D52E6C5DA551.png" manifest:media-type="image/png"/>
  <manifest:file-entry manifest:full-path="Pictures/1000000100000064000000B40A59888685238A08.png" manifest:media-type="image/png"/>
  <manifest:file-entry manifest:full-path="Pictures/100000000000006400000096642FB89AA748EB5E.png" manifest:media-type="image/png"/>
  <manifest:file-entry manifest:full-path="Pictures/100000000000006400000096910EA967710759C4.png" manifest:media-type="image/png"/>
  <manifest:file-entry manifest:full-path="Pictures/100000000000006400000096FAD10DFE17BBE496.png" manifest:media-type="image/png"/>
  <manifest:file-entry manifest:full-path="Pictures/10000000000000640000009642504401E6422B39.png" manifest:media-type="image/png"/>
  <manifest:file-entry manifest:full-path="Pictures/100000000000006400000096FD0C7750D1275DED.png" manifest:media-type="image/png"/>
  <manifest:file-entry manifest:full-path="Pictures/100000000000006400000096C51A085B04201E1B.png" manifest:media-type="image/png"/>
  <manifest:file-entry manifest:full-path="Pictures/1000000000000064000000964C8D74BEBC3EC1B3.png" manifest:media-type="image/png"/>
  <manifest:file-entry manifest:full-path="Pictures/1000000000000064000000966492DF41C366B478.png" manifest:media-type="image/png"/>
  <manifest:file-entry manifest:full-path="Pictures/100000000000006400000096CEF6821A7BA0C38F.png" manifest:media-type="image/png"/>
  <manifest:file-entry manifest:full-path="Pictures/100000000000006400000096162357B383059EDD.png" manifest:media-type="image/png"/>
  <manifest:file-entry manifest:full-path="Pictures/1000000100000064000000B49074E3E398737E99.png" manifest:media-type="image/png"/>
  <manifest:file-entry manifest:full-path="Pictures/100000000000004D000000826560F99CBD9DBAC8.png" manifest:media-type="image/png"/>
  <manifest:file-entry manifest:full-path="Pictures/1000000100000064000000B4B55DE76FFF37CBED.png" manifest:media-type="image/png"/>
  <manifest:file-entry manifest:full-path="Pictures/1000000100000064000000B4D6B14B76D22DBCBF.png" manifest:media-type="image/png"/>
  <manifest:file-entry manifest:full-path="Pictures/1000000100000064000000B4EE6C4B80C2E29CC6.png" manifest:media-type="image/png"/>
  <manifest:file-entry manifest:full-path="Pictures/1000000100000064000000965B0514AEC4134643.png" manifest:media-type="image/png"/>
  <manifest:file-entry manifest:full-path="Pictures/10000001000000640000009677AFA02E7D1871DB.png" manifest:media-type="image/png"/>
  <manifest:file-entry manifest:full-path="Pictures/100000000000006400000096BC1128533591916F.png" manifest:media-type="image/png"/>
  <manifest:file-entry manifest:full-path="Pictures/10000000000000640000007FEEE5E807BB0A9F74.png" manifest:media-type="image/png"/>
  <manifest:file-entry manifest:full-path="Pictures/10000000000000640000009679663DCBFE1D0338.png" manifest:media-type="image/png"/>
  <manifest:file-entry manifest:full-path="Pictures/1000000100000064000000B4092A618818C56EA7.png" manifest:media-type="image/png"/>
  <manifest:file-entry manifest:full-path="Pictures/1000000100000064000000B491148F2CF66FC51C.png" manifest:media-type="image/png"/>
  <manifest:file-entry manifest:full-path="Pictures/1000000100000064000000B43EDD16254FBC8B3F.png" manifest:media-type="image/png"/>
  <manifest:file-entry manifest:full-path="Pictures/10000000000000640000009661EA835BD1441AF3.png" manifest:media-type="image/png"/>
  <manifest:file-entry manifest:full-path="Pictures/1000000100000064000000B40CC6049A2BA43C73.png" manifest:media-type="image/png"/>
  <manifest:file-entry manifest:full-path="Pictures/1000000100000064000000B42A2507908564CEDB.png" manifest:media-type="image/png"/>
  <manifest:file-entry manifest:full-path="Pictures/100000000000006400000096FEA3FD5746F8209E.png" manifest:media-type="image/png"/>
  <manifest:file-entry manifest:full-path="Pictures/1000000000000064000000963158D6BDD7F778F3.png" manifest:media-type="image/png"/>
  <manifest:file-entry manifest:full-path="Pictures/1000000000000064000000960E1A34BB1CD88AAD.png" manifest:media-type="image/png"/>
  <manifest:file-entry manifest:full-path="Pictures/10000000000000640000009652CFBBD88C92D5BB.png" manifest:media-type="image/png"/>
  <manifest:file-entry manifest:full-path="Pictures/1000000000000064000000968AFCEC101213BB72.png" manifest:media-type="image/png"/>
  <manifest:file-entry manifest:full-path="Pictures/1000000100000064000000B4CCACDF6212C97822.png" manifest:media-type="image/png"/>
  <manifest:file-entry manifest:full-path="Pictures/1000000100000064000000B48DDFC219FF817502.png" manifest:media-type="image/png"/>
  <manifest:file-entry manifest:full-path="Pictures/10000001000000470000007C46B6816788788255.png" manifest:media-type="image/png"/>
  <manifest:file-entry manifest:full-path="Pictures/100000010000006400000096231347680C0D4B95.png" manifest:media-type="image/png"/>
  <manifest:file-entry manifest:full-path="Pictures/100000010000005C00000080989EC75A299E2F94.png" manifest:media-type="image/png"/>
  <manifest:file-entry manifest:full-path="Pictures/1000000100000064000000B4B6DAAB6EA02050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officeooo:rsid="0008f078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officeooo:rsid="009629a0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officeooo:rsid="00c0278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346cm, 0.441cm, 0.24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111cm, 0.176cm, 0.402cm, 0.2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183cm, 1.092cm, 0.38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.26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.233cm, 0.466cm, 0.28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.205cm, 0.434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.136cm, 0.474cm, 0.415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.169cm, 1.097cm, 0.275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.086cm, 0.265cm, 0.716cm, 0.243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.153cm, 0.363cm, 0.152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cm, 0.111cm, 0.383cm, 0.258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cm, 0.157cm, 0.356cm, 0.233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0.086cm, 0.111cm, 0.367cm, 0.303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.041cm, 0.138cm, 0.365cm, 0.215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cm, 0cm, 1.055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style:mirror="none" fo:clip="rect(0cm, 0.146cm, 0.646cm, 0.229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from-top" style:vertical-rel="paragraph" style:horizontal-pos="from-left" style:horizontal-rel="paragraph" style:mirror="none" fo:clip="rect(0cm, 0.164cm, 0.321cm, 0.146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from-top" style:vertical-rel="paragraph" style:horizontal-pos="from-left" style:horizontal-rel="paragraph" style:mirror="none" fo:clip="rect(0cm, 0.326cm, 1.177cm, 0.413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vertical-pos="from-top" style:vertical-rel="paragraph" style:horizontal-pos="from-left" style:horizontal-rel="paragraph" style:mirror="none" fo:clip="rect(0cm, 0.168cm, 1.053cm, 0.256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vertical-pos="from-top" style:vertical-rel="paragraph" style:horizontal-pos="from-left" style:horizontal-rel="paragraph" style:mirror="none" fo:clip="rect(0cm, 0.159cm, 0.633cm, 0.159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style:vertical-pos="from-top" style:vertical-rel="paragraph" style:horizontal-pos="from-left" style:horizontal-rel="paragraph" style:mirror="none" fo:clip="rect(0cm, 0.095cm, 0.367cm, 0.192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vertical-pos="from-top" style:vertical-rel="paragraph" style:horizontal-pos="from-left" style:horizontal-rel="paragraph" style:mirror="none" fo:clip="rect(0.058cm, 0.33cm, 0.503cm, 0.245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5" style:family="graphic" style:parent-style-name="Graphics">
      <style:graphic-properties style:vertical-pos="from-top" style:vertical-rel="paragraph" style:horizontal-pos="from-left" style:horizontal-rel="paragraph" style:mirror="none" fo:clip="rect(0cm, 0.002cm, 0cm, 0.191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style:vertical-pos="from-top" style:vertical-rel="paragraph" style:horizontal-pos="from-left" style:horizontal-rel="paragraph" style:mirror="none" fo:clip="rect(0cm, 0.164cm, 0.459cm, 0.146cm)" draw:luminance="0%" draw:contrast="0%" draw:red="0%" draw:green="0%" draw:blue="0%" draw:gamma="100%" draw:color-inversion="false" draw:image-opacity="100%" draw:color-mode="standard" style:flow-with-text="false"/>
    </style:style>
    <style:style style:name="fr27" style:family="graphic" style:parent-style-name="Graphics">
      <style:graphic-properties style:vertical-pos="from-top" style:vertical-rel="paragraph" style:horizontal-pos="from-left" style:horizontal-rel="paragraph" style:mirror="none" fo:clip="rect(0cm, 0.222cm, 0.459cm, 0.261cm)" draw:luminance="0%" draw:contrast="0%" draw:red="0%" draw:green="0%" draw:blue="0%" draw:gamma="100%" draw:color-inversion="false" draw:image-opacity="100%" draw:color-mode="standard" style:flow-with-text="false"/>
    </style:style>
    <style:style style:name="fr28" style:family="graphic" style:parent-style-name="Graphics">
      <style:graphic-properties style:vertical-pos="from-top" style:vertical-rel="paragraph" style:horizontal-pos="from-left" style:horizontal-rel="paragraph" style:mirror="none" fo:clip="rect(0cm, 0.31cm, 0.453cm, 0.355cm)" draw:luminance="0%" draw:contrast="0%" draw:red="0%" draw:green="0%" draw:blue="0%" draw:gamma="100%" draw:color-inversion="false" draw:image-opacity="100%" draw:color-mode="standard" style:flow-with-text="false"/>
    </style:style>
    <style:style style:name="fr29" style:family="graphic" style:parent-style-name="Graphics">
      <style:graphic-properties style:vertical-pos="from-top" style:vertical-rel="paragraph" style:horizontal-pos="from-left" style:horizontal-rel="paragraph" style:mirror="none" fo:clip="rect(0cm, 0.286cm, 1.478cm, 0.178cm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style:vertical-pos="from-top" style:vertical-rel="paragraph" style:horizontal-pos="from-left" style:horizontal-rel="paragraph" style:mirror="none" fo:clip="rect(0.108cm, 0.229cm, 0.991cm, 0.3cm)" draw:luminance="0%" draw:contrast="0%" draw:red="0%" draw:green="0%" draw:blue="0%" draw:gamma="100%" draw:color-inversion="false" draw:image-opacity="100%" draw:color-mode="standard"/>
    </style:style>
    <style:style style:name="fr31" style:family="graphic" style:parent-style-name="Graphics">
      <style:graphic-properties style:vertical-pos="from-top" style:vertical-rel="paragraph" style:horizontal-pos="from-left" style:horizontal-rel="paragraph" style:mirror="none" fo:clip="rect(0cm, 0.265cm, 1.08cm, 0.189cm)" draw:luminance="0%" draw:contrast="0%" draw:red="0%" draw:green="0%" draw:blue="0%" draw:gamma="100%" draw:color-inversion="false" draw:image-opacity="100%" draw:color-mode="standard"/>
    </style:style>
    <style:style style:name="fr3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3" style:family="graphic" style:parent-style-name="Graphics">
      <style:graphic-properties style:vertical-pos="from-top" style:vertical-rel="paragraph" style:horizontal-pos="from-left" style:horizontal-rel="paragraph" style:mirror="none" fo:clip="rect(0cm, 0.201cm, 1.12cm, 0.286cm)" draw:luminance="0%" draw:contrast="0%" draw:red="0%" draw:green="0%" draw:blue="0%" draw:gamma="100%" draw:color-inversion="false" draw:image-opacity="100%" draw:color-mode="standard"/>
    </style:style>
    <style:style style:name="fr34" style:family="graphic" style:parent-style-name="Graphics">
      <style:graphic-properties style:vertical-pos="from-top" style:vertical-rel="paragraph" style:horizontal-pos="from-left" style:horizontal-rel="paragraph" style:mirror="none" fo:clip="rect(0cm, 0.198cm, 0.51cm, 0.39cm)" draw:luminance="0%" draw:contrast="0%" draw:red="0%" draw:green="0%" draw:blue="0%" draw:gamma="100%" draw:color-inversion="false" draw:image-opacity="100%" draw:color-mode="standard" style:flow-with-text="false"/>
    </style:style>
    <style:style style:name="fr35" style:family="graphic" style:parent-style-name="Graphics">
      <style:graphic-properties style:vertical-pos="from-top" style:vertical-rel="paragraph" style:horizontal-pos="from-left" style:horizontal-rel="paragraph" style:mirror="none" fo:clip="rect(0cm, 0.36cm, 0.501cm, 0.173cm)" draw:luminance="0%" draw:contrast="0%" draw:red="0%" draw:green="0%" draw:blue="0%" draw:gamma="100%" draw:color-inversion="false" draw:image-opacity="100%" draw:color-mode="standard" style:flow-with-text="false"/>
    </style:style>
    <style:style style:name="fr36" style:family="graphic" style:parent-style-name="Graphics">
      <style:graphic-properties style:vertical-pos="from-top" style:vertical-rel="paragraph" style:horizontal-pos="from-left" style:horizontal-rel="paragraph" style:mirror="none" fo:clip="rect(0cm, 0.215cm, 0.501cm, 0.191cm)" draw:luminance="0%" draw:contrast="0%" draw:red="0%" draw:green="0%" draw:blue="0%" draw:gamma="100%" draw:color-inversion="false" draw:image-opacity="100%" draw:color-mode="standard" style:flow-with-text="false"/>
    </style:style>
    <style:style style:name="fr37" style:family="graphic" style:parent-style-name="Graphics">
      <style:graphic-properties style:vertical-pos="from-top" style:vertical-rel="paragraph" style:horizontal-pos="from-left" style:horizontal-rel="paragraph" style:mirror="none" fo:clip="rect(0cm, 0.319cm, 0.501cm, 0.266cm)" draw:luminance="0%" draw:contrast="0%" draw:red="0%" draw:green="0%" draw:blue="0%" draw:gamma="100%" draw:color-inversion="false" draw:image-opacity="100%" draw:color-mode="standard" style:flow-with-text="false"/>
    </style:style>
    <style:style style:name="fr38" style:family="graphic" style:parent-style-name="Graphics">
      <style:graphic-properties style:vertical-pos="from-top" style:vertical-rel="paragraph" style:horizontal-pos="from-left" style:horizontal-rel="paragraph" style:mirror="none" fo:clip="rect(0cm, 0.146cm, 0.439cm, 0.198cm)" draw:luminance="0%" draw:contrast="0%" draw:red="0%" draw:green="0%" draw:blue="0%" draw:gamma="100%" draw:color-inversion="false" draw:image-opacity="100%" draw:color-mode="standard" style:flow-with-text="false"/>
    </style:style>
    <style:style style:name="fr39" style:family="graphic" style:parent-style-name="Graphics">
      <style:graphic-properties style:vertical-pos="from-top" style:vertical-rel="paragraph" style:horizontal-pos="from-left" style:horizontal-rel="paragraph" style:mirror="none" fo:clip="rect(0cm, 0.228cm, 0.527cm, 0.201cm)" draw:luminance="0%" draw:contrast="0%" draw:red="0%" draw:green="0%" draw:blue="0%" draw:gamma="100%" draw:color-inversion="false" draw:image-opacity="100%" draw:color-mode="standard" style:flow-with-text="false"/>
    </style:style>
    <style:style style:name="fr40" style:family="graphic" style:parent-style-name="Graphics">
      <style:graphic-properties style:vertical-pos="from-top" style:vertical-rel="paragraph" style:horizontal-pos="from-left" style:horizontal-rel="paragraph" style:mirror="none" fo:clip="rect(0cm, 0.187cm, 0.483cm, 0.27cm)" draw:luminance="0%" draw:contrast="0%" draw:red="0%" draw:green="0%" draw:blue="0%" draw:gamma="100%" draw:color-inversion="false" draw:image-opacity="100%" draw:color-mode="standard"/>
    </style:style>
    <style:style style:name="fr41" style:family="graphic" style:parent-style-name="Graphics">
      <style:graphic-properties style:vertical-pos="from-top" style:vertical-rel="paragraph" style:horizontal-pos="from-left" style:horizontal-rel="paragraph" style:mirror="none" fo:clip="rect(0cm, 0.235cm, 0.503cm, 0.249cm)" draw:luminance="0%" draw:contrast="0%" draw:red="0%" draw:green="0%" draw:blue="0%" draw:gamma="100%" draw:color-inversion="false" draw:image-opacity="100%" draw:color-mode="standard" style:flow-with-text="false"/>
    </style:style>
    <style:style style:name="fr42" style:family="graphic" style:parent-style-name="Graphics">
      <style:graphic-properties style:vertical-pos="from-top" style:vertical-rel="paragraph" style:horizontal-pos="from-left" style:horizontal-rel="paragraph" style:mirror="none" fo:clip="rect(0cm, 0.192cm, 0.489cm, 0.318cm)" draw:luminance="0%" draw:contrast="0%" draw:red="0%" draw:green="0%" draw:blue="0%" draw:gamma="100%" draw:color-inversion="false" draw:image-opacity="100%" draw:color-mode="standard" style:flow-with-text="false"/>
    </style:style>
    <style:style style:name="fr43" style:family="graphic" style:parent-style-name="Graphics">
      <style:graphic-properties style:vertical-pos="from-top" style:vertical-rel="paragraph" style:horizontal-pos="from-left" style:horizontal-rel="paragraph" style:mirror="none" fo:clip="rect(0cm, 0.243cm, 1.092cm, 0.282cm)" draw:luminance="0%" draw:contrast="0%" draw:red="0%" draw:green="0%" draw:blue="0%" draw:gamma="100%" draw:color-inversion="false" draw:image-opacity="100%" draw:color-mode="standard"/>
    </style:style>
    <style:style style:name="fr44" style:family="graphic" style:parent-style-name="Graphics">
      <style:graphic-properties style:vertical-pos="from-top" style:vertical-rel="paragraph" style:horizontal-pos="from-left" style:horizontal-rel="paragraph" style:mirror="none" fo:clip="rect(0cm, 0.374cm, 0.439cm, 0.367cm)" draw:luminance="0%" draw:contrast="0%" draw:red="0%" draw:green="0%" draw:blue="0%" draw:gamma="100%" draw:color-inversion="false" draw:image-opacity="100%" draw:color-mode="standard" style:flow-with-text="false"/>
    </style:style>
    <style:style style:name="fr45" style:family="graphic" style:parent-style-name="Graphics">
      <style:graphic-properties style:vertical-pos="from-top" style:vertical-rel="paragraph" style:horizontal-pos="from-left" style:horizontal-rel="paragraph" style:mirror="none" fo:clip="rect(0cm, 0.143cm, 0.501cm, 0.236cm)" draw:luminance="0%" draw:contrast="0%" draw:red="0%" draw:green="0%" draw:blue="0%" draw:gamma="100%" draw:color-inversion="false" draw:image-opacity="100%" draw:color-mode="standard" style:flow-with-text="false"/>
    </style:style>
    <style:style style:name="fr46" style:family="graphic" style:parent-style-name="Graphics">
      <style:graphic-properties style:vertical-pos="from-top" style:vertical-rel="paragraph" style:horizontal-pos="from-left" style:horizontal-rel="paragraph" style:mirror="none" fo:clip="rect(0cm, 0.215cm, 0.503cm, 0.268cm)" draw:luminance="0%" draw:contrast="0%" draw:red="0%" draw:green="0%" draw:blue="0%" draw:gamma="100%" draw:color-inversion="false" draw:image-opacity="100%" draw:color-mode="standard"/>
    </style:style>
    <style:style style:name="fr47" style:family="graphic" style:parent-style-name="Graphics">
      <style:graphic-properties style:vertical-pos="from-top" style:vertical-rel="paragraph" style:horizontal-pos="from-left" style:horizontal-rel="paragraph" style:mirror="none" fo:clip="rect(0cm, 0.203cm, 0.54cm, 0.263cm)" draw:luminance="0%" draw:contrast="0%" draw:red="0%" draw:green="0%" draw:blue="0%" draw:gamma="100%" draw:color-inversion="false" draw:image-opacity="100%" draw:color-mode="standard" style:flow-with-text="false"/>
    </style:style>
    <style:style style:name="fr48" style:family="graphic" style:parent-style-name="Graphics">
      <style:graphic-properties style:vertical-pos="from-top" style:vertical-rel="paragraph" style:horizontal-pos="from-left" style:horizontal-rel="paragraph" style:mirror="none" fo:clip="rect(0cm, 0.272cm, 0.358cm, 0.233cm)" draw:luminance="0%" draw:contrast="0%" draw:red="0%" draw:green="0%" draw:blue="0%" draw:gamma="100%" draw:color-inversion="false" draw:image-opacity="100%" draw:color-mode="standard" style:flow-with-text="false"/>
    </style:style>
    <style:style style:name="fr49" style:family="graphic" style:parent-style-name="Graphics">
      <style:graphic-properties style:vertical-pos="from-top" style:vertical-rel="paragraph" style:horizontal-pos="from-left" style:horizontal-rel="paragraph" style:mirror="none" fo:clip="rect(0cm, 0.199cm, 0.51cm, 0.279cm)" draw:luminance="0%" draw:contrast="0%" draw:red="0%" draw:green="0%" draw:blue="0%" draw:gamma="100%" draw:color-inversion="false" draw:image-opacity="100%" draw:color-mode="standard" style:flow-with-text="false"/>
    </style:style>
    <style:style style:name="fr50" style:family="graphic" style:parent-style-name="Graphics">
      <style:graphic-properties style:vertical-pos="from-top" style:vertical-rel="paragraph" style:horizontal-pos="from-left" style:horizontal-rel="paragraph" style:mirror="none" fo:clip="rect(0cm, 0.346cm, 0.483cm, 0.242cm)" draw:luminance="0%" draw:contrast="0%" draw:red="0%" draw:green="0%" draw:blue="0%" draw:gamma="100%" draw:color-inversion="false" draw:image-opacity="100%" draw:color-mode="standard" style:flow-with-text="false"/>
    </style:style>
    <style:style style:name="fr51" style:family="graphic" style:parent-style-name="Graphics">
      <style:graphic-properties style:vertical-pos="from-top" style:vertical-rel="paragraph" style:horizontal-pos="from-left" style:horizontal-rel="paragraph" style:mirror="none" fo:clip="rect(0cm, 0.346cm, 0.441cm, 0.242cm)" draw:luminance="0%" draw:contrast="0%" draw:red="0%" draw:green="0%" draw:blue="0%" draw:gamma="100%" draw:color-inversion="false" draw:image-opacity="100%" draw:color-mode="standard" style:flow-with-text="false"/>
    </style:style>
    <style:style style:name="fr52" style:family="graphic" style:parent-style-name="Graphics">
      <style:graphic-properties style:vertical-pos="from-top" style:vertical-rel="paragraph" style:horizontal-pos="from-left" style:horizontal-rel="paragraph" style:mirror="none" fo:clip="rect(0cm, 0.259cm, 0.519cm, 0.302cm)" draw:luminance="0%" draw:contrast="0%" draw:red="0%" draw:green="0%" draw:blue="0%" draw:gamma="100%" draw:color-inversion="false" draw:image-opacity="100%" draw:color-mode="standard"/>
    </style:style>
    <style:style style:name="fr53" style:family="graphic" style:parent-style-name="Graphics">
      <style:graphic-properties style:vertical-pos="from-top" style:vertical-rel="paragraph" style:horizontal-pos="from-left" style:horizontal-rel="paragraph" style:mirror="none" fo:clip="rect(0cm, 0.261cm, 1.104cm, 0.409cm)" draw:luminance="0%" draw:contrast="0%" draw:red="0%" draw:green="0%" draw:blue="0%" draw:gamma="100%" draw:color-inversion="false" draw:image-opacity="100%" draw:color-mode="standard" style:flow-with-text="false"/>
    </style:style>
    <style:style style:name="fr54" style:family="graphic" style:parent-style-name="Graphics">
      <style:graphic-properties style:vertical-pos="from-top" style:vertical-rel="paragraph" style:horizontal-pos="from-left" style:horizontal-rel="paragraph" style:mirror="none" fo:clip="rect(0cm, 0.199cm, 0.46cm, 0.228cm)" draw:luminance="0%" draw:contrast="0%" draw:red="0%" draw:green="0%" draw:blue="0%" draw:gamma="100%" draw:color-inversion="false" draw:image-opacity="100%" draw:color-mode="standard" style:flow-with-text="false"/>
    </style:style>
    <style:style style:name="fr55" style:family="graphic" style:parent-style-name="Graphics">
      <style:graphic-properties style:vertical-pos="from-top" style:vertical-rel="paragraph" style:horizontal-pos="from-left" style:horizontal-rel="paragraph" style:mirror="none" fo:clip="rect(0cm, 0.215cm, 0.474cm, 0.266cm)" draw:luminance="0%" draw:contrast="0%" draw:red="0%" draw:green="0%" draw:blue="0%" draw:gamma="100%" draw:color-inversion="false" draw:image-opacity="100%" draw:color-mode="standard"/>
    </style:style>
    <style:style style:name="fr56" style:family="graphic" style:parent-style-name="Graphics">
      <style:graphic-properties style:vertical-pos="from-top" style:vertical-rel="paragraph" style:horizontal-pos="from-left" style:horizontal-rel="paragraph" style:mirror="none" fo:clip="rect(0cm, 0.242cm, 0.476cm, 0.319cm)" draw:luminance="0%" draw:contrast="0%" draw:red="0%" draw:green="0%" draw:blue="0%" draw:gamma="100%" draw:color-inversion="false" draw:image-opacity="100%" draw:color-mode="standard" style:flow-with-text="false"/>
    </style:style>
    <style:style style:name="fr57" style:family="graphic" style:parent-style-name="Graphics">
      <style:graphic-properties style:vertical-pos="from-top" style:vertical-rel="paragraph" style:horizontal-pos="from-left" style:horizontal-rel="paragraph" style:mirror="none" fo:clip="rect(0cm, 0.192cm, 0.529cm, 0.291cm)" draw:luminance="0%" draw:contrast="0%" draw:red="0%" draw:green="0%" draw:blue="0%" draw:gamma="100%" draw:color-inversion="false" draw:image-opacity="100%" draw:color-mode="standard" style:flow-with-text="false"/>
    </style:style>
    <style:style style:name="fr58" style:family="graphic" style:parent-style-name="Graphics">
      <style:graphic-properties style:vertical-pos="from-top" style:vertical-rel="paragraph" style:horizontal-pos="from-left" style:horizontal-rel="paragraph" style:mirror="none" fo:clip="rect(0cm, 0.213cm, 0.487cm, 0.295cm)" draw:luminance="0%" draw:contrast="0%" draw:red="0%" draw:green="0%" draw:blue="0%" draw:gamma="100%" draw:color-inversion="false" draw:image-opacity="100%" draw:color-mode="standard" style:flow-with-text="false"/>
    </style:style>
    <style:style style:name="fr59" style:family="graphic" style:parent-style-name="Graphics">
      <style:graphic-properties style:vertical-pos="from-top" style:vertical-rel="paragraph" style:horizontal-pos="from-left" style:horizontal-rel="paragraph" style:mirror="none" fo:clip="rect(0cm, 0.191cm, 0.483cm, 0.376cm)" draw:luminance="0%" draw:contrast="0%" draw:red="0%" draw:green="0%" draw:blue="0%" draw:gamma="100%" draw:color-inversion="false" draw:image-opacity="100%" draw:color-mode="standard"/>
    </style:style>
    <style:style style:name="fr60" style:family="graphic" style:parent-style-name="Graphics">
      <style:graphic-properties style:vertical-pos="from-top" style:vertical-rel="paragraph" style:horizontal-pos="from-left" style:horizontal-rel="paragraph" style:mirror="none" fo:clip="rect(0cm, 0.12cm, 0.476cm, 0.286cm)" draw:luminance="0%" draw:contrast="0%" draw:red="0%" draw:green="0%" draw:blue="0%" draw:gamma="100%" draw:color-inversion="false" draw:image-opacity="100%" draw:color-mode="standard"/>
    </style:style>
    <style:style style:name="fr61" style:family="graphic" style:parent-style-name="Graphics">
      <style:graphic-properties style:vertical-pos="from-top" style:vertical-rel="paragraph" style:horizontal-pos="from-left" style:horizontal-rel="paragraph" style:mirror="none" fo:clip="rect(0cm, 0.261cm, 0.501cm, 0.353cm)" draw:luminance="0%" draw:contrast="0%" draw:red="0%" draw:green="0%" draw:blue="0%" draw:gamma="100%" draw:color-inversion="false" draw:image-opacity="100%" draw:color-mode="standard"/>
    </style:style>
    <style:style style:name="fr62" style:family="graphic" style:parent-style-name="Graphics">
      <style:graphic-properties style:vertical-pos="from-top" style:vertical-rel="paragraph" style:horizontal-pos="from-left" style:horizontal-rel="paragraph" style:mirror="none" fo:clip="rect(0cm, 0.22cm, 0.474cm, 0.316cm)" draw:luminance="0%" draw:contrast="0%" draw:red="0%" draw:green="0%" draw:blue="0%" draw:gamma="100%" draw:color-inversion="false" draw:image-opacity="100%" draw:color-mode="standard" style:flow-with-text="false"/>
    </style:style>
    <style:style style:name="fr63" style:family="graphic" style:parent-style-name="Graphics">
      <style:graphic-properties style:vertical-pos="from-top" style:vertical-rel="paragraph" style:horizontal-pos="from-left" style:horizontal-rel="paragraph" style:mirror="none" fo:clip="rect(0cm, 0.243cm, 0.501cm, 0.236cm)" draw:luminance="0%" draw:contrast="0%" draw:red="0%" draw:green="0%" draw:blue="0%" draw:gamma="100%" draw:color-inversion="false" draw:image-opacity="100%" draw:color-mode="standard" style:flow-with-text="false"/>
    </style:style>
    <style:style style:name="fr64" style:family="graphic" style:parent-style-name="Graphics">
      <style:graphic-properties style:vertical-pos="from-top" style:vertical-rel="paragraph" style:horizontal-pos="from-left" style:horizontal-rel="paragraph" style:mirror="none" fo:clip="rect(0cm, 0.215cm, 0.372cm, 0.266cm)" draw:luminance="0%" draw:contrast="0%" draw:red="0%" draw:green="0%" draw:blue="0%" draw:gamma="100%" draw:color-inversion="false" draw:image-opacity="100%" draw:color-mode="standard"/>
    </style:style>
    <style:style style:name="fr65" style:family="graphic" style:parent-style-name="Graphics">
      <style:graphic-properties style:vertical-pos="from-top" style:vertical-rel="paragraph" style:horizontal-pos="from-left" style:horizontal-rel="paragraph" style:mirror="none" fo:clip="rect(0cm, 0.111cm, 0.51cm, 0.191cm)" draw:luminance="0%" draw:contrast="0%" draw:red="0%" draw:green="0%" draw:blue="0%" draw:gamma="100%" draw:color-inversion="false" draw:image-opacity="100%" draw:color-mode="standard"/>
    </style:style>
    <style:style style:name="fr66" style:family="graphic" style:parent-style-name="Graphics">
      <style:graphic-properties style:vertical-pos="from-top" style:vertical-rel="paragraph" style:horizontal-pos="from-left" style:horizontal-rel="paragraph" style:mirror="none" fo:clip="rect(0cm, 0.245cm, 0.473cm, 0.289cm)" draw:luminance="0%" draw:contrast="0%" draw:red="0%" draw:green="0%" draw:blue="0%" draw:gamma="100%" draw:color-inversion="false" draw:image-opacity="100%" draw:color-mode="standard"/>
    </style:style>
    <style:style style:name="fr67" style:family="graphic" style:parent-style-name="Graphics">
      <style:graphic-properties style:vertical-pos="from-top" style:vertical-rel="paragraph" style:horizontal-pos="from-left" style:horizontal-rel="paragraph" style:mirror="none" fo:clip="rect(0cm, 0.242cm, 0.474cm, 0.37cm)" draw:luminance="0%" draw:contrast="0%" draw:red="0%" draw:green="0%" draw:blue="0%" draw:gamma="100%" draw:color-inversion="false" draw:image-opacity="100%" draw:color-mode="standard" style:flow-with-text="false"/>
    </style:style>
    <style:style style:name="fr68" style:family="graphic" style:parent-style-name="Graphics">
      <style:graphic-properties style:vertical-pos="from-top" style:vertical-rel="paragraph" style:horizontal-pos="from-left" style:horizontal-rel="paragraph" style:mirror="none" fo:clip="rect(0cm, 0.226cm, 0.474cm, 0.36cm)" draw:luminance="0%" draw:contrast="0%" draw:red="0%" draw:green="0%" draw:blue="0%" draw:gamma="100%" draw:color-inversion="false" draw:image-opacity="100%" draw:color-mode="standard" style:flow-with-text="false"/>
    </style:style>
    <style:style style:name="fr69" style:family="graphic" style:parent-style-name="Graphics">
      <style:graphic-properties style:vertical-pos="from-top" style:vertical-rel="paragraph" style:horizontal-pos="from-left" style:horizontal-rel="paragraph" style:mirror="none" fo:clip="rect(0cm, 0.139cm, 0.407cm, 0.291cm)" draw:luminance="0%" draw:contrast="0%" draw:red="0%" draw:green="0%" draw:blue="0%" draw:gamma="100%" draw:color-inversion="false" draw:image-opacity="100%" draw:color-mode="standard"/>
    </style:style>
    <style:style style:name="fr70" style:family="graphic" style:parent-style-name="Graphics">
      <style:graphic-properties style:vertical-pos="from-top" style:vertical-rel="paragraph" style:horizontal-pos="from-left" style:horizontal-rel="paragraph" style:mirror="none" fo:clip="rect(0cm, 0.159cm, 0.462cm, 0.226cm)" draw:luminance="0%" draw:contrast="0%" draw:red="0%" draw:green="0%" draw:blue="0%" draw:gamma="100%" draw:color-inversion="false" draw:image-opacity="100%" draw:color-mode="standard"/>
    </style:style>
    <style:style style:name="fr71" style:family="graphic" style:parent-style-name="Graphics">
      <style:graphic-properties style:vertical-pos="from-top" style:vertical-rel="paragraph" style:horizontal-pos="from-left" style:horizontal-rel="paragraph" style:mirror="none" fo:clip="rect(0cm, 0.164cm, 0.381cm, 0.215cm)" draw:luminance="0%" draw:contrast="0%" draw:red="0%" draw:green="0%" draw:blue="0%" draw:gamma="100%" draw:color-inversion="false" draw:image-opacity="100%" draw:color-mode="standard"/>
    </style:style>
    <style:style style:name="fr72" style:family="graphic" style:parent-style-name="Graphics">
      <style:graphic-properties style:vertical-pos="from-top" style:vertical-rel="paragraph" style:horizontal-pos="from-left" style:horizontal-rel="paragraph" style:mirror="none" fo:clip="rect(0cm, 0.123cm, 0.39cm, 0.129cm)" draw:luminance="0%" draw:contrast="0%" draw:red="0%" draw:green="0%" draw:blue="0%" draw:gamma="100%" draw:color-inversion="false" draw:image-opacity="100%" draw:color-mode="standard" style:flow-with-text="false"/>
    </style:style>
    <style:style style:name="fr73" style:family="graphic" style:parent-style-name="Graphics">
      <style:graphic-properties style:vertical-pos="from-top" style:vertical-rel="paragraph" style:horizontal-pos="from-left" style:horizontal-rel="paragraph" style:mirror="none" fo:clip="rect(0cm, 0.132cm, 0.363cm, 0.175cm)" draw:luminance="0%" draw:contrast="0%" draw:red="0%" draw:green="0%" draw:blue="0%" draw:gamma="100%" draw:color-inversion="false" draw:image-opacity="100%" draw:color-mode="standard" style:flow-with-text="false"/>
    </style:style>
    <style:style style:name="fr74" style:family="graphic" style:parent-style-name="Graphics">
      <style:graphic-properties style:vertical-pos="from-top" style:vertical-rel="paragraph" style:horizontal-pos="from-left" style:horizontal-rel="paragraph" style:mirror="none" fo:clip="rect(0cm, 0.118cm, 0.483cm, 0.413cm)" draw:luminance="0%" draw:contrast="0%" draw:red="0%" draw:green="0%" draw:blue="0%" draw:gamma="100%" draw:color-inversion="false" draw:image-opacity="100%" draw:color-mode="standard" style:flow-with-text="false"/>
    </style:style>
    <style:style style:name="fr75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.164cm, 0.432cm, 0.37cm)" draw:luminance="0%" draw:contrast="0%" draw:red="0%" draw:green="0%" draw:blue="0%" draw:gamma="100%" draw:color-inversion="false" draw:image-opacity="100%" draw:color-mode="standard" style:flow-with-text="false"/>
    </style:style>
    <style:style style:name="fr76" style:family="graphic" style:parent-style-name="Graphics">
      <style:graphic-properties style:vertical-pos="from-top" style:vertical-rel="paragraph" style:horizontal-pos="from-left" style:horizontal-rel="paragraph" style:mirror="none" fo:clip="rect(0cm, 0.199cm, 0.474cm, 0.309cm)" draw:luminance="0%" draw:contrast="0%" draw:red="0%" draw:green="0%" draw:blue="0%" draw:gamma="100%" draw:color-inversion="false" draw:image-opacity="100%" draw:color-mode="standard" style:flow-with-text="false"/>
    </style:style>
    <style:style style:name="fr77" style:family="graphic" style:parent-style-name="Graphics">
      <style:graphic-properties style:vertical-pos="from-top" style:vertical-rel="paragraph" style:horizontal-pos="from-left" style:horizontal-rel="paragraph" style:mirror="none" fo:clip="rect(0cm, 0.157cm, 0.432cm, 0.152cm)" draw:luminance="0%" draw:contrast="0%" draw:red="0%" draw:green="0%" draw:blue="0%" draw:gamma="100%" draw:color-inversion="false" draw:image-opacity="100%" draw:color-mode="standard"/>
    </style:style>
    <style:style style:name="fr78" style:family="graphic" style:parent-style-name="Graphics">
      <style:graphic-properties style:vertical-pos="from-top" style:vertical-rel="paragraph" style:horizontal-pos="from-left" style:horizontal-rel="paragraph" style:mirror="none" fo:clip="rect(0cm, 0.185cm, 0.501cm, 0.296cm)" draw:luminance="0%" draw:contrast="0%" draw:red="0%" draw:green="0%" draw:blue="0%" draw:gamma="100%" draw:color-inversion="false" draw:image-opacity="100%" draw:color-mode="standard" style:flow-with-text="false"/>
    </style:style>
    <style:style style:name="fr79" style:family="graphic" style:parent-style-name="Graphics">
      <style:graphic-properties style:vertical-pos="from-top" style:vertical-rel="paragraph" style:horizontal-pos="from-left" style:horizontal-rel="paragraph" style:mirror="none" fo:clip="rect(0cm, 0.212cm, 0.432cm, 0.22cm)" draw:luminance="0%" draw:contrast="0%" draw:red="0%" draw:green="0%" draw:blue="0%" draw:gamma="100%" draw:color-inversion="false" draw:image-opacity="100%" draw:color-mode="standard"/>
    </style:style>
    <style:style style:name="fr8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81" style:family="graphic" style:parent-style-name="Graphics">
      <style:graphic-properties style:vertical-pos="from-top" style:vertical-rel="paragraph" style:horizontal-pos="from-left" style:horizontal-rel="paragraph" style:mirror="none" fo:clip="rect(0cm, 0.198cm, 0.501cm, 0.388cm)" draw:luminance="0%" draw:contrast="0%" draw:red="0%" draw:green="0%" draw:blue="0%" draw:gamma="100%" draw:color-inversion="false" draw:image-opacity="100%" draw:color-mode="standard"/>
    </style:style>
    <style:style style:name="fr82" style:family="graphic" style:parent-style-name="Graphics">
      <style:graphic-properties style:vertical-pos="from-top" style:vertical-rel="paragraph" style:horizontal-pos="from-left" style:horizontal-rel="paragraph" style:mirror="none" fo:clip="rect(0cm, 0.155cm, 0.487cm, 0cm)" draw:luminance="0%" draw:contrast="0%" draw:red="0%" draw:green="0%" draw:blue="0%" draw:gamma="100%" draw:color-inversion="false" draw:image-opacity="100%" draw:color-mode="standard"/>
    </style:style>
    <style:style style:name="fr83" style:family="graphic" style:parent-style-name="Graphics">
      <style:graphic-properties style:vertical-pos="from-top" style:vertical-rel="paragraph" style:horizontal-pos="from-left" style:horizontal-rel="paragraph" style:mirror="none" fo:clip="rect(0cm, 0.198cm, 0.46cm, 0cm)" draw:luminance="0%" draw:contrast="0%" draw:red="0%" draw:green="0%" draw:blue="0%" draw:gamma="100%" draw:color-inversion="false" draw:image-opacity="100%" draw:color-mode="standard"/>
    </style:style>
    <style:style style:name="fr84" style:family="graphic" style:parent-style-name="Graphics">
      <style:graphic-properties style:vertical-pos="from-top" style:vertical-rel="paragraph" style:horizontal-pos="from-left" style:horizontal-rel="paragraph" style:mirror="none" fo:clip="rect(0cm, 0.339cm, 0.437cm, 0.289cm)" draw:luminance="0%" draw:contrast="0%" draw:red="0%" draw:green="0%" draw:blue="0%" draw:gamma="100%" draw:color-inversion="false" draw:image-opacity="100%" draw:color-mode="standard" style:flow-with-text="false"/>
    </style:style>
    <style:style style:name="fr85" style:family="graphic" style:parent-style-name="Graphics">
      <style:graphic-properties style:vertical-pos="from-top" style:vertical-rel="paragraph" style:horizontal-pos="from-left" style:horizontal-rel="paragraph" style:mirror="none" fo:clip="rect(0cm, 0.24cm, 0.474cm, 0.295cm)" draw:luminance="0%" draw:contrast="0%" draw:red="0%" draw:green="0%" draw:blue="0%" draw:gamma="100%" draw:color-inversion="false" draw:image-opacity="100%" draw:color-mode="standard" style:flow-with-text="false"/>
    </style:style>
    <style:style style:name="fr86" style:family="graphic" style:parent-style-name="Graphics">
      <style:graphic-properties style:vertical-pos="from-top" style:vertical-rel="paragraph" style:horizontal-pos="from-left" style:horizontal-rel="paragraph" style:mirror="none" fo:clip="rect(0cm, 0.224cm, 0.501cm, 0.31cm)" draw:luminance="0%" draw:contrast="0%" draw:red="0%" draw:green="0%" draw:blue="0%" draw:gamma="100%" draw:color-inversion="false" draw:image-opacity="100%" draw:color-mode="standard" style:flow-with-text="false"/>
    </style:style>
    <style:style style:name="fr87" style:family="graphic" style:parent-style-name="Graphics">
      <style:graphic-properties style:vertical-pos="from-top" style:vertical-rel="paragraph" style:horizontal-pos="from-left" style:horizontal-rel="paragraph" style:mirror="none" fo:clip="rect(0cm, 0.258cm, 0.501cm, 0.279cm)" draw:luminance="0%" draw:contrast="0%" draw:red="0%" draw:green="0%" draw:blue="0%" draw:gamma="100%" draw:color-inversion="false" draw:image-opacity="100%" draw:color-mode="standard" style:flow-with-text="false"/>
    </style:style>
    <style:style style:name="fr88" style:family="graphic" style:parent-style-name="Graphics">
      <style:graphic-properties style:vertical-pos="from-top" style:vertical-rel="paragraph" style:horizontal-pos="from-left" style:horizontal-rel="paragraph" style:mirror="none" fo:clip="rect(0cm, 0.134cm, 0.436cm, 0.43cm)" draw:luminance="0%" draw:contrast="0%" draw:red="0%" draw:green="0%" draw:blue="0%" draw:gamma="100%" draw:color-inversion="false" draw:image-opacity="100%" draw:color-mode="standard"/>
    </style:style>
    <style:style style:name="fr89" style:family="graphic" style:parent-style-name="Graphics">
      <style:graphic-properties style:vertical-pos="from-top" style:vertical-rel="paragraph" style:horizontal-pos="from-left" style:horizontal-rel="paragraph" style:mirror="none" fo:clip="rect(0cm, 0.175cm, 0.457cm, -0.028cm)" draw:luminance="0%" draw:contrast="0%" draw:red="0%" draw:green="0%" draw:blue="0%" draw:gamma="100%" draw:color-inversion="false" draw:image-opacity="100%" draw:color-mode="standard" style:flow-with-text="false"/>
    </style:style>
    <style:style style:name="fr90" style:family="graphic" style:parent-style-name="Graphics">
      <style:graphic-properties style:vertical-pos="from-top" style:vertical-rel="paragraph" style:horizontal-pos="from-left" style:horizontal-rel="paragraph" style:mirror="none" fo:clip="rect(0cm, 0.153cm, 0.487cm, 0.229cm)" draw:luminance="0%" draw:contrast="0%" draw:red="0%" draw:green="0%" draw:blue="0%" draw:gamma="100%" draw:color-inversion="false" draw:image-opacity="100%" draw:color-mode="standard" style:flow-with-text="false"/>
    </style:style>
    <style:style style:name="fr91" style:family="graphic" style:parent-style-name="Graphics">
      <style:graphic-properties style:vertical-pos="from-top" style:vertical-rel="paragraph" style:horizontal-pos="from-left" style:horizontal-rel="paragraph" style:mirror="none" fo:clip="rect(0cm, 0.199cm, 0.501cm, 0.356cm)" draw:luminance="0%" draw:contrast="0%" draw:red="0%" draw:green="0%" draw:blue="0%" draw:gamma="100%" draw:color-inversion="false" draw:image-opacity="100%" draw:color-mode="standard" style:flow-with-text="false"/>
    </style:style>
    <style:style style:name="fr92" style:family="graphic" style:parent-style-name="Graphics">
      <style:graphic-properties style:vertical-pos="from-top" style:vertical-rel="paragraph" style:horizontal-pos="from-left" style:horizontal-rel="paragraph" style:mirror="none" fo:clip="rect(0cm, 0.275cm, 0.527cm, 0.415cm)" draw:luminance="0%" draw:contrast="0%" draw:red="0%" draw:green="0%" draw:blue="0%" draw:gamma="100%" draw:color-inversion="false" draw:image-opacity="100%" draw:color-mode="standard" style:flow-with-text="false"/>
    </style:style>
    <style:style style:name="fr93" style:family="graphic" style:parent-style-name="Graphics">
      <style:graphic-properties style:vertical-pos="from-top" style:vertical-rel="paragraph" style:horizontal-pos="from-left" style:horizontal-rel="paragraph" style:mirror="none" fo:clip="rect(0cm, 0.27cm, 0.492cm, 0.422cm)" draw:luminance="0%" draw:contrast="0%" draw:red="0%" draw:green="0%" draw:blue="0%" draw:gamma="100%" draw:color-inversion="false" draw:image-opacity="100%" draw:color-mode="standard" style:flow-with-text="false"/>
    </style:style>
    <style:style style:name="fr94" style:family="graphic" style:parent-style-name="Graphics">
      <style:graphic-properties style:vertical-pos="from-top" style:vertical-rel="paragraph" style:horizontal-pos="from-left" style:horizontal-rel="paragraph" style:mirror="none" fo:clip="rect(0cm, 0.309cm, 0.487cm, 0.46cm)" draw:luminance="0%" draw:contrast="0%" draw:red="0%" draw:green="0%" draw:blue="0%" draw:gamma="100%" draw:color-inversion="false" draw:image-opacity="100%" draw:color-mode="standard" style:flow-with-text="false"/>
    </style:style>
    <style:style style:name="fr95" style:family="graphic" style:parent-style-name="Graphics">
      <style:graphic-properties style:vertical-pos="from-top" style:vertical-rel="paragraph" style:horizontal-pos="from-left" style:horizontal-rel="paragraph" style:mirror="none" fo:clip="rect(0cm, 0.302cm, 0.474cm, 0.256cm)" draw:luminance="0%" draw:contrast="0%" draw:red="0%" draw:green="0%" draw:blue="0%" draw:gamma="100%" draw:color-inversion="false" draw:image-opacity="100%" draw:color-mode="standard" style:flow-with-text="false"/>
    </style:style>
    <style:style style:name="fr96" style:family="graphic" style:parent-style-name="Graphics">
      <style:graphic-properties style:vertical-pos="from-top" style:vertical-rel="paragraph" style:horizontal-pos="from-left" style:horizontal-rel="paragraph" style:mirror="none" fo:clip="rect(0cm, 0.192cm, 0.527cm, 0.369cm)" draw:luminance="0%" draw:contrast="0%" draw:red="0%" draw:green="0%" draw:blue="0%" draw:gamma="100%" draw:color-inversion="false" draw:image-opacity="100%" draw:color-mode="standard" style:flow-with-text="false"/>
    </style:style>
    <style:style style:name="fr97" style:family="graphic" style:parent-style-name="Graphics">
      <style:graphic-properties style:vertical-pos="from-top" style:vertical-rel="paragraph" style:horizontal-pos="from-left" style:horizontal-rel="paragraph" style:mirror="none" fo:clip="rect(0cm, 0.259cm, 0.524cm, 0.25cm)" draw:luminance="0%" draw:contrast="0%" draw:red="0%" draw:green="0%" draw:blue="0%" draw:gamma="100%" draw:color-inversion="false" draw:image-opacity="100%" draw:color-mode="standard" style:flow-with-text="false"/>
    </style:style>
    <style:style style:name="fr98" style:family="graphic" style:parent-style-name="Graphics">
      <style:graphic-properties style:vertical-pos="from-top" style:vertical-rel="paragraph" style:horizontal-pos="from-left" style:horizontal-rel="paragraph" style:mirror="none" fo:clip="rect(0cm, 0.109cm, 0.439cm, 0.009cm)" draw:luminance="0%" draw:contrast="0%" draw:red="0%" draw:green="0%" draw:blue="0%" draw:gamma="100%" draw:color-inversion="false" draw:image-opacity="100%" draw:color-mode="standard" style:flow-with-text="false"/>
    </style:style>
    <style:style style:name="fr99" style:family="graphic" style:parent-style-name="Graphics">
      <style:graphic-properties style:vertical-pos="from-top" style:vertical-rel="paragraph" style:horizontal-pos="left" style:horizontal-rel="paragraph" style:mirror="none" fo:clip="rect(0cm, 0.111cm, 0.415cm, 0.138cm)" draw:luminance="0%" draw:contrast="0%" draw:red="0%" draw:green="0%" draw:blue="0%" draw:gamma="100%" draw:color-inversion="false" draw:image-opacity="100%" draw:color-mode="standard" style:flow-with-text="false"/>
    </style:style>
    <style:style style:name="fr100" style:family="graphic" style:parent-style-name="Graphics">
      <style:graphic-properties style:vertical-pos="from-top" style:vertical-rel="paragraph" style:horizontal-pos="from-left" style:horizontal-rel="paragraph" style:mirror="none" fo:clip="rect(0cm, 0.185cm, 0.474cm, 0.423cm)" draw:luminance="0%" draw:contrast="0%" draw:red="0%" draw:green="0%" draw:blue="0%" draw:gamma="100%" draw:color-inversion="false" draw:image-opacity="100%" draw:color-mode="standard" style:flow-with-text="false"/>
    </style:style>
    <style:style style:name="fr101" style:family="graphic" style:parent-style-name="Graphics">
      <style:graphic-properties style:vertical-pos="from-top" style:vertical-rel="paragraph" style:horizontal-pos="from-left" style:horizontal-rel="paragraph" style:mirror="none" fo:clip="rect(0cm, 0.245cm, 0.432cm, 0.471cm)" draw:luminance="0%" draw:contrast="0%" draw:red="0%" draw:green="0%" draw:blue="0%" draw:gamma="100%" draw:color-inversion="false" draw:image-opacity="100%" draw:color-mode="standard" style:flow-with-text="false"/>
    </style:style>
    <style:style style:name="fr102" style:family="graphic" style:parent-style-name="Graphics">
      <style:graphic-properties style:vertical-pos="from-top" style:vertical-rel="paragraph" style:horizontal-pos="from-left" style:horizontal-rel="paragraph" style:mirror="none" fo:clip="rect(0cm, 0.155cm, 0.483cm, 0.383cm)" draw:luminance="0%" draw:contrast="0%" draw:red="0%" draw:green="0%" draw:blue="0%" draw:gamma="100%" draw:color-inversion="false" draw:image-opacity="100%" draw:color-mode="standard" style:flow-with-text="false"/>
    </style:style>
    <style:style style:name="fr103" style:family="graphic" style:parent-style-name="Graphics">
      <style:graphic-properties style:vertical-pos="from-top" style:vertical-rel="paragraph" style:horizontal-pos="from-left" style:horizontal-rel="paragraph" style:mirror="none" fo:clip="rect(0cm, 0.242cm, 0.43cm, 0.423cm)" draw:luminance="0%" draw:contrast="0%" draw:red="0%" draw:green="0%" draw:blue="0%" draw:gamma="100%" draw:color-inversion="false" draw:image-opacity="100%" draw:color-mode="standard" style:flow-with-text="false"/>
    </style:style>
    <style:style style:name="fr104" style:family="graphic" style:parent-style-name="Graphics">
      <style:graphic-properties style:vertical-pos="from-top" style:vertical-rel="paragraph" style:horizontal-pos="from-left" style:horizontal-rel="paragraph" style:mirror="none" fo:clip="rect(0cm, 0.242cm, 0.501cm, 0.266cm)" draw:luminance="0%" draw:contrast="0%" draw:red="0%" draw:green="0%" draw:blue="0%" draw:gamma="100%" draw:color-inversion="false" draw:image-opacity="100%" draw:color-mode="standard" style:flow-with-text="false"/>
    </style:style>
    <style:style style:name="fr105" style:family="graphic" style:parent-style-name="Graphics">
      <style:graphic-properties style:vertical-pos="from-top" style:vertical-rel="paragraph" style:horizontal-pos="from-left" style:horizontal-rel="paragraph" style:mirror="none" fo:clip="rect(0cm, 0.282cm, 0.529cm, 0.434cm)" draw:luminance="0%" draw:contrast="0%" draw:red="0%" draw:green="0%" draw:blue="0%" draw:gamma="100%" draw:color-inversion="false" draw:image-opacity="100%" draw:color-mode="standard" style:flow-with-text="false"/>
    </style:style>
    <style:style style:name="fr106" style:family="graphic" style:parent-style-name="Graphics">
      <style:graphic-properties style:vertical-pos="from-top" style:vertical-rel="paragraph" style:horizontal-pos="from-left" style:horizontal-rel="paragraph" style:mirror="none" fo:clip="rect(0cm, 0.203cm, 0.489cm, 0.409cm)" draw:luminance="0%" draw:contrast="0%" draw:red="0%" draw:green="0%" draw:blue="0%" draw:gamma="100%" draw:color-inversion="false" draw:image-opacity="100%" draw:color-mode="standard" style:flow-with-text="false"/>
    </style:style>
    <style:style style:name="fr107" style:family="graphic" style:parent-style-name="Graphics">
      <style:graphic-properties style:vertical-pos="from-top" style:vertical-rel="paragraph" style:horizontal-pos="from-left" style:horizontal-rel="paragraph" style:mirror="none" fo:clip="rect(0cm, 0.275cm, 0.524cm, 0.441cm)" draw:luminance="0%" draw:contrast="0%" draw:red="0%" draw:green="0%" draw:blue="0%" draw:gamma="100%" draw:color-inversion="false" draw:image-opacity="100%" draw:color-mode="standard" style:flow-with-text="false"/>
    </style:style>
    <style:style style:name="fr108" style:family="graphic" style:parent-style-name="Graphics">
      <style:graphic-properties style:vertical-pos="from-top" style:vertical-rel="paragraph" style:horizontal-pos="from-left" style:horizontal-rel="paragraph" style:mirror="none" fo:clip="rect(0cm, 0.243cm, 0.492cm, 0.358cm)" draw:luminance="0%" draw:contrast="0%" draw:red="0%" draw:green="0%" draw:blue="0%" draw:gamma="100%" draw:color-inversion="false" draw:image-opacity="100%" draw:color-mode="standard" style:flow-with-text="false"/>
    </style:style>
    <style:style style:name="fr109" style:family="graphic" style:parent-style-name="Graphics">
      <style:graphic-properties style:vertical-pos="from-top" style:vertical-rel="paragraph" style:horizontal-pos="from-left" style:horizontal-rel="paragraph" style:mirror="none" fo:clip="rect(0cm, 0.159cm, 0.527cm, 0.3cm)" draw:luminance="0%" draw:contrast="0%" draw:red="0%" draw:green="0%" draw:blue="0%" draw:gamma="100%" draw:color-inversion="false" draw:image-opacity="100%" draw:color-mode="standard" style:flow-with-text="false"/>
    </style:style>
    <style:style style:name="fr110" style:family="graphic" style:parent-style-name="Graphics">
      <style:graphic-properties style:vertical-pos="from-top" style:vertical-rel="paragraph" style:horizontal-pos="from-left" style:horizontal-rel="paragraph" style:mirror="none" fo:clip="rect(0cm, 0.198cm, 0.459cm, 0.302cm)" draw:luminance="0%" draw:contrast="0%" draw:red="0%" draw:green="0%" draw:blue="0%" draw:gamma="100%" draw:color-inversion="false" draw:image-opacity="100%" draw:color-mode="standard" style:flow-with-text="false"/>
    </style:style>
    <style:style style:name="fr111" style:family="graphic" style:parent-style-name="Graphics">
      <style:graphic-properties style:vertical-pos="from-top" style:vertical-rel="paragraph" style:horizontal-pos="center" style:horizontal-rel="paragraph" style:mirror="none" fo:clip="rect(0cm, 0.131cm, 0.459cm, 0.162cm)" draw:luminance="0%" draw:contrast="0%" draw:red="0%" draw:green="0%" draw:blue="0%" draw:gamma="100%" draw:color-inversion="false" draw:image-opacity="100%" draw:color-mode="standard" style:flow-with-text="false"/>
    </style:style>
    <style:style style:name="fr112" style:family="graphic" style:parent-style-name="Graphics">
      <style:graphic-properties style:vertical-pos="from-top" style:vertical-rel="paragraph" style:horizontal-pos="from-left" style:horizontal-rel="paragraph" style:mirror="none" fo:clip="rect(0cm, 0.224cm, 0.466cm, 0.259cm)" draw:luminance="0%" draw:contrast="0%" draw:red="0%" draw:green="0%" draw:blue="0%" draw:gamma="100%" draw:color-inversion="false" draw:image-opacity="100%" draw:color-mode="standard" style:flow-with-text="false"/>
    </style:style>
    <style:style style:name="fr113" style:family="graphic" style:parent-style-name="Graphics">
      <style:graphic-properties style:vertical-pos="from-top" style:vertical-rel="paragraph" style:horizontal-pos="from-left" style:horizontal-rel="paragraph" style:mirror="none" fo:clip="rect(0cm, 0.296cm, 1.087cm, 0.233cm)" draw:luminance="0%" draw:contrast="0%" draw:red="0%" draw:green="0%" draw:blue="0%" draw:gamma="100%" draw:color-inversion="false" draw:image-opacity="100%" draw:color-mode="standard"/>
    </style:style>
    <style:style style:name="fr114" style:family="graphic" style:parent-style-name="Graphics">
      <style:graphic-properties style:vertical-pos="top" style:vertical-rel="paragraph" style:horizontal-pos="from-left" style:horizontal-rel="paragraph" style:mirror="none" fo:clip="rect(0cm, 0.242cm, 0.439cm, 0cm)" draw:luminance="0%" draw:contrast="0%" draw:red="0%" draw:green="0%" draw:blue="0%" draw:gamma="100%" draw:color-inversion="false" draw:image-opacity="100%" draw:color-mode="standard" style:flow-with-text="false"/>
    </style:style>
    <style:style style:name="fr115" style:family="graphic" style:parent-style-name="Graphics">
      <style:graphic-properties style:vertical-pos="top" style:vertical-rel="paragraph" style:horizontal-pos="from-left" style:horizontal-rel="paragraph" style:mirror="none" fo:clip="rect(0cm, 0.138cm, 0.425cm, 0.242cm)" draw:luminance="0%" draw:contrast="0%" draw:red="0%" draw:green="0%" draw:blue="0%" draw:gamma="100%" draw:color-inversion="false" draw:image-opacity="100%" draw:color-mode="standard"/>
    </style:style>
    <style:style style:name="fr116" style:family="graphic" style:parent-style-name="Graphics">
      <style:graphic-properties style:vertical-pos="top" style:vertical-rel="paragraph" style:horizontal-pos="from-left" style:horizontal-rel="paragraph" style:mirror="none" fo:clip="rect(0cm, 0.138cm, 0.474cm, 0.275cm)" draw:luminance="0%" draw:contrast="0%" draw:red="0%" draw:green="0%" draw:blue="0%" draw:gamma="100%" draw:color-inversion="false" draw:image-opacity="100%" draw:color-mode="standard" style:flow-with-text="false"/>
    </style:style>
    <style:style style:name="fr117" style:family="graphic" style:parent-style-name="Graphics">
      <style:graphic-properties style:vertical-pos="top" style:vertical-rel="paragraph" style:horizontal-pos="from-left" style:horizontal-rel="paragraph" style:mirror="none" fo:clip="rect(0cm, 0.258cm, 0.402cm, 0.27cm)" draw:luminance="0%" draw:contrast="0%" draw:red="0%" draw:green="0%" draw:blue="0%" draw:gamma="100%" draw:color-inversion="false" draw:image-opacity="100%" draw:color-mode="standard"/>
    </style:style>
    <style:style style:name="fr118" style:family="graphic" style:parent-style-name="Graphics">
      <style:graphic-properties style:vertical-pos="top" style:vertical-rel="paragraph" style:horizontal-pos="from-left" style:horizontal-rel="paragraph" style:mirror="none" fo:clip="rect(0cm, 0.235cm, 0.427cm, 0.182cm)" draw:luminance="0%" draw:contrast="0%" draw:red="0%" draw:green="0%" draw:blue="0%" draw:gamma="100%" draw:color-inversion="false" draw:image-opacity="100%" draw:color-mode="standard" style:flow-with-text="false"/>
    </style:style>
    <style:style style:name="fr119" style:family="graphic" style:parent-style-name="Graphics">
      <style:graphic-properties style:vertical-pos="top" style:vertical-rel="paragraph" style:horizontal-pos="from-left" style:horizontal-rel="paragraph" style:mirror="none" fo:clip="rect(0cm, 0.185cm, 0.453cm, 0.168cm)" draw:luminance="0%" draw:contrast="0%" draw:red="0%" draw:green="0%" draw:blue="0%" draw:gamma="100%" draw:color-inversion="false" draw:image-opacity="100%" draw:color-mode="standard"/>
    </style:style>
    <style:style style:name="fr120" style:family="graphic" style:parent-style-name="Graphics">
      <style:graphic-properties style:vertical-pos="from-top" style:vertical-rel="paragraph" style:horizontal-pos="from-left" style:horizontal-rel="paragraph" style:mirror="none" fo:clip="rect(0cm, 0.243cm, 0.427cm, 0.213cm)" draw:luminance="0%" draw:contrast="0%" draw:red="0%" draw:green="0%" draw:blue="0%" draw:gamma="100%" draw:color-inversion="false" draw:image-opacity="100%" draw:color-mode="standard" style:flow-with-text="false"/>
    </style:style>
    <style:style style:name="fr121" style:family="graphic" style:parent-style-name="Graphics">
      <style:graphic-properties style:vertical-pos="top" style:vertical-rel="paragraph" style:horizontal-pos="from-left" style:horizontal-rel="paragraph" style:mirror="none" fo:clip="rect(0cm, 0.131cm, 0.397cm, 0.312cm)" draw:luminance="0%" draw:contrast="0%" draw:red="0%" draw:green="0%" draw:blue="0%" draw:gamma="100%" draw:color-inversion="false" draw:image-opacity="100%" draw:color-mode="standard"/>
    </style:style>
    <style:style style:name="fr122" style:family="graphic" style:parent-style-name="Graphics">
      <style:graphic-properties style:vertical-pos="from-top" style:vertical-rel="paragraph" style:horizontal-pos="from-left" style:horizontal-rel="paragraph" style:mirror="none" fo:clip="rect(0cm, 0.228cm, 0.45cm, 0.358cm)" draw:luminance="0%" draw:contrast="0%" draw:red="0%" draw:green="0%" draw:blue="0%" draw:gamma="100%" draw:color-inversion="false" draw:image-opacity="100%" draw:color-mode="standard" style:flow-with-text="false"/>
    </style:style>
    <style:style style:name="fr123" style:family="graphic" style:parent-style-name="Graphics">
      <style:graphic-properties style:vertical-pos="from-top" style:vertical-rel="page" style:horizontal-pos="from-left" style:horizontal-rel="page" style:mirror="none" fo:clip="rect(0cm, 0.266cm, 0.45cm, 0.191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23" draw:name="graphics1" text:anchor-type="page" text:anchor-page-number="1" svg:x="0.861cm" svg:y="1.106cm" svg:width="1.355cm" svg:height="2.224cm" draw:z-index="0">
        <draw:image xlink:href="Pictures/1000000000000064000000967D6150AFBC2C626D.png" xlink:type="simple" xlink:show="embed" xlink:actuate="onLoad" draw:mime-type="image/png"/>
      </draw:frame>
      <text:p text:style-name="P1"><text:span text:style-name="T1">Ukulele </text:span><text:span text:style-name="T2">C</text:span><text:span text:style-name="T1">hord </text:span><text:span text:style-name="T2">C</text:span><text:span text:style-name="T1">hart <text:s/></text:span><text:span text:style-name="T4">Sep</text:span><text:span text:style-name="T3"> 2021</text:span></text:p>
      <text:p text:style-name="P1"><draw:frame draw:style-name="fr122" draw:name="graphics3" text:anchor-type="paragraph" svg:x="1.681cm" svg:y="0cm" svg:width="1.272cm" svg:height="2.224cm" draw:z-index="2"><draw:image xlink:href="Pictures/1000000000000064000000964C5169949C420554.png" xlink:type="simple" xlink:show="embed" xlink:actuate="onLoad" draw:mime-type="image/png"/></draw:frame><draw:frame draw:style-name="fr121" draw:name="graphics80" text:anchor-type="paragraph" svg:x="6.14cm" svg:width="1.365cm" svg:height="2.267cm" draw:z-index="47"><draw:image xlink:href="Pictures/100000000000006400000096E46A84B72C088783.png" xlink:type="simple" xlink:show="embed" xlink:actuate="onLoad" draw:mime-type="image/png"/></draw:frame><draw:frame draw:style-name="fr120" draw:name="graphics2" text:anchor-type="paragraph" svg:x="3.08cm" svg:y="0.004cm" svg:width="1.355cm" svg:height="2.242cm" draw:z-index="1"><draw:image xlink:href="Pictures/1000000000000064000000969F0DF84882D439FF.png" xlink:type="simple" xlink:show="embed" xlink:actuate="onLoad" draw:mime-type="image/png"/></draw:frame><draw:frame draw:style-name="fr28" draw:name="graphics45" text:anchor-type="paragraph" svg:x="4.667cm" svg:y="0.004cm" svg:width="1.185cm" svg:height="2.221cm" draw:z-index="18"><draw:image xlink:href="Pictures/1000000000000064000000965E5BF3B49243A6D0.png" xlink:type="simple" xlink:show="embed" xlink:actuate="onLoad" draw:mime-type="image/png"/></draw:frame><draw:frame draw:style-name="fr119" draw:name="graphics77" text:anchor-type="paragraph" svg:x="7.59cm" svg:width="1.439cm" svg:height="2.221cm" draw:z-index="45"><draw:image xlink:href="Pictures/1000000000000064000000969D676324F12EFF12.png" xlink:type="simple" xlink:show="embed" xlink:actuate="onLoad" draw:mime-type="image/png"/></draw:frame><draw:frame draw:style-name="fr118" draw:name="graphics37" text:anchor-type="paragraph" svg:x="9.133cm" svg:width="1.388cm" svg:height="2.242cm" draw:z-index="66"><draw:image xlink:href="Pictures/1000000000000064000000967AEA591F1499A652.png" xlink:type="simple" xlink:show="embed" xlink:actuate="onLoad" draw:mime-type="image/png"/></draw:frame><draw:frame draw:style-name="fr117" draw:name="Image5" text:anchor-type="paragraph" svg:x="10.615cm" svg:width="1.298cm" svg:height="2.263cm" draw:z-index="67"><draw:image xlink:href="Pictures/100000000000006400000096C9908A27A4C756A7.png" xlink:type="simple" xlink:show="embed" xlink:actuate="onLoad" draw:mime-type="image/png"/></draw:frame><draw:frame draw:style-name="fr116" draw:name="graphics74" text:anchor-type="paragraph" svg:x="11.912cm" svg:width="1.39cm" svg:height="2.203cm" draw:z-index="68"><draw:image xlink:href="Pictures/100000000000006400000096AF5263E2D78D1732.png" xlink:type="simple" xlink:show="embed" xlink:actuate="onLoad" draw:mime-type="image/png"/></draw:frame><draw:frame draw:style-name="fr115" draw:name="Image13" text:anchor-type="paragraph" svg:x="13.3cm" svg:width="1.418cm" svg:height="2.244cm" draw:z-index="69"><draw:image xlink:href="Pictures/1000000000000064000000961FAF52B74119A7E7.png" xlink:type="simple" xlink:show="embed" xlink:actuate="onLoad" draw:mime-type="image/png"/></draw:frame><draw:frame draw:style-name="fr114" draw:name="graphics61" text:anchor-type="paragraph" svg:x="18.066cm" svg:width="1.531cm" svg:height="2.231cm" draw:z-index="87"><draw:image xlink:href="Pictures/1000000000000064000000963240B5ABEC0E9A90.png" xlink:type="simple" xlink:show="embed" xlink:actuate="onLoad" draw:mime-type="image/png"/></draw:frame><draw:frame draw:style-name="fr113" draw:name="Image44" text:anchor-type="char" svg:x="14.838cm" svg:y="0.012cm" svg:width="1.251cm" svg:height="2.143cm" draw:z-index="116"><draw:image xlink:href="Pictures/1000000100000064000000B43BBC1D890B648D26.png" xlink:type="simple" xlink:show="embed" xlink:actuate="onLoad" draw:mime-type="image/png"/></draw:frame></text:p>
      <text:p text:style-name="P1"/>
      <text:p text:style-name="P1"/>
      <text:p text:style-name="P1"/>
      <text:p text:style-name="Standard"><draw:frame draw:style-name="fr112" draw:name="graphics52" text:anchor-type="paragraph" svg:x="9.089cm" svg:y="16.404cm" svg:width="1.334cm" svg:height="2.21cm" draw:z-index="25"><draw:image xlink:href="Pictures/100000000000006400000096AE62F8DF0F0A905D.png" xlink:type="simple" xlink:show="embed" xlink:actuate="onLoad" draw:mime-type="image/png"/></draw:frame><draw:frame draw:style-name="fr111" draw:name="graphics66" text:anchor-type="paragraph" svg:y="2.865cm" svg:width="1.489cm" svg:height="2.217cm" draw:z-index="30"><draw:image xlink:href="Pictures/1000000000000064000000963FD1F5E332D7830D.png" xlink:type="simple" xlink:show="embed" xlink:actuate="onLoad" draw:mime-type="image/png"/></draw:frame><draw:frame draw:style-name="fr110" draw:name="graphics40" text:anchor-type="paragraph" svg:x="10.59cm" svg:y="2.865cm" svg:width="1.319cm" svg:height="2.217cm" draw:z-index="17"><draw:image xlink:href="Pictures/100000000000006400000096D5B02910FDAF6D79.png" xlink:type="simple" xlink:show="embed" xlink:actuate="onLoad" draw:mime-type="image/png"/></draw:frame><draw:frame draw:style-name="fr109" draw:name="graphics51" text:anchor-type="paragraph" svg:x="9.197cm" svg:y="14.245cm" svg:width="1.353cm" svg:height="2.161cm" draw:z-index="24"><draw:image xlink:href="Pictures/100000000000006400000096CE6685FBBA207DF4.png" xlink:type="simple" xlink:show="embed" xlink:actuate="onLoad" draw:mime-type="image/png"/></draw:frame><draw:frame draw:style-name="fr108" draw:name="graphics67" text:anchor-type="paragraph" svg:x="7.44cm" svg:y="14.217cm" svg:width="1.236cm" svg:height="2.189cm" draw:z-index="31"><draw:image xlink:href="Pictures/1000000000000064000000964969FF36780F3C85.png" xlink:type="simple" xlink:show="embed" xlink:actuate="onLoad" draw:mime-type="image/png"/></draw:frame><draw:frame draw:style-name="fr107" draw:name="graphics34" text:anchor-type="paragraph" svg:x="6.022cm" svg:y="21.248cm" svg:width="1.143cm" svg:height="2.164cm" draw:z-index="28"><draw:image xlink:href="Pictures/1000000000000064000000962F82A7A1C3AD2C3E.png" xlink:type="simple" xlink:show="embed" xlink:actuate="onLoad" draw:mime-type="image/png"/></draw:frame><draw:frame draw:style-name="fr106" draw:name="graphics60" text:anchor-type="paragraph" svg:x="13.43cm" svg:y="21.304cm" svg:width="1.228cm" svg:height="2.193cm" draw:z-index="27"><draw:image xlink:href="Pictures/10000000000000640000009642BDAF1AFC7A5280.png" xlink:type="simple" xlink:show="embed" xlink:actuate="onLoad" draw:mime-type="image/png"/></draw:frame><draw:frame draw:style-name="fr105" draw:name="graphics46" text:anchor-type="paragraph" svg:x="6.17cm" svg:y="7.465cm" svg:width="1.143cm" svg:height="2.159cm" draw:z-index="19"><draw:image xlink:href="Pictures/1000000000000064000000967541A7DD094A2CD7.png" xlink:type="simple" xlink:show="embed" xlink:actuate="onLoad" draw:mime-type="image/png"/></draw:frame><draw:frame draw:style-name="fr104" draw:name="graphics68" text:anchor-type="paragraph" svg:x="0.18cm" svg:y="7.401cm" svg:width="1.312cm" svg:height="2.182cm" draw:z-index="32"><draw:image xlink:href="Pictures/100000000000006400000096CC7FB290484A035B.png" xlink:type="simple" xlink:show="embed" xlink:actuate="onLoad" draw:mime-type="image/png"/></draw:frame><draw:frame draw:style-name="fr103" draw:name="graphics10" text:anchor-type="paragraph" svg:x="0.328cm" svg:y="21.216cm" svg:width="1.185cm" svg:height="2.237cm" draw:z-index="7"><draw:image xlink:href="Pictures/1000000000000064000000963FADBB2DCF5C031E.png" xlink:type="simple" xlink:show="embed" xlink:actuate="onLoad" draw:mime-type="image/png"/></draw:frame><draw:frame draw:style-name="fr102" draw:name="graphics8" text:anchor-type="paragraph" svg:x="1.681cm" svg:y="21.237cm" svg:width="1.286cm" svg:height="2.196cm" draw:z-index="6"><draw:image xlink:href="Pictures/100000000000006400000096564F48BFA491AD0D.png" xlink:type="simple" xlink:show="embed" xlink:actuate="onLoad" draw:mime-type="image/png"/></draw:frame><draw:frame draw:style-name="fr101" draw:name="graphics25" text:anchor-type="paragraph" svg:x="3.182cm" svg:y="21.26cm" svg:width="1.143cm" svg:height="2.237cm" draw:z-index="12"><draw:image xlink:href="Pictures/100000000000006400000096F487F16B699F6ACC.png" xlink:type="simple" xlink:show="embed" xlink:actuate="onLoad" draw:mime-type="image/png"/></draw:frame><draw:frame draw:style-name="fr100" draw:name="graphics22" text:anchor-type="paragraph" svg:x="7.652cm" svg:y="21.315cm" svg:width="1.231cm" svg:height="2.203cm" draw:z-index="10"><draw:image xlink:href="Pictures/1000000000000064000000961143BFDFF6062B4A.png" xlink:type="simple" xlink:show="embed" xlink:actuate="onLoad" draw:mime-type="image/png"/></draw:frame><draw:frame draw:style-name="fr99" draw:name="graphics70" text:anchor-type="paragraph" svg:y="2.702cm" svg:width="1.524cm" svg:height="2.252cm" draw:z-index="33"><draw:image xlink:href="Pictures/100000000000006400000096341476860DC9A7D2.png" xlink:type="simple" xlink:show="embed" xlink:actuate="onLoad" draw:mime-type="image/png"/></draw:frame><draw:frame draw:style-name="fr98" draw:name="graphics71" text:anchor-type="paragraph" svg:x="18.045cm" svg:y="2.829cm" svg:width="1.63cm" svg:height="2.231cm" draw:z-index="34"><draw:image xlink:href="Pictures/1000000000000064000000966BF957B2CC5AE475.png" xlink:type="simple" xlink:show="embed" xlink:actuate="onLoad" draw:mime-type="image/png"/></draw:frame><draw:frame draw:style-name="fr97" draw:name="graphics72" text:anchor-type="paragraph" svg:x="18.426cm" svg:y="21.227cm" svg:width="1.312cm" svg:height="2.164cm" draw:z-index="35"><draw:image xlink:href="Pictures/1000000000000064000000966C2A28AE0A06E555.png" xlink:type="simple" xlink:show="embed" xlink:actuate="onLoad" draw:mime-type="image/png"/></draw:frame><draw:frame draw:style-name="fr96" draw:name="graphics65" text:anchor-type="paragraph" svg:x="0.286cm" svg:y="23.58cm" svg:width="1.27cm" svg:height="2.161cm" draw:z-index="36"><draw:image xlink:href="Pictures/100000000000006400000096EEE1B1274FCB3D6A.png" xlink:type="simple" xlink:show="embed" xlink:actuate="onLoad" draw:mime-type="image/png"/></draw:frame><draw:frame draw:style-name="fr95" draw:name="graphics21" text:anchor-type="paragraph" svg:x="6.041cm" svg:y="16.404cm" svg:width="1.27cm" svg:height="2.203cm" draw:z-index="22"><draw:image xlink:href="Pictures/1000000000000064000000963720E980BDE26D7B.png" xlink:type="simple" xlink:show="embed" xlink:actuate="onLoad" draw:mime-type="image/png"/></draw:frame><draw:frame draw:style-name="fr94" draw:name="graphics57" text:anchor-type="paragraph" svg:x="0.307cm" svg:y="12.031cm" svg:width="1.101cm" svg:height="2.194cm" draw:z-index="37"><draw:image xlink:href="Pictures/10000000000000640000009612A3CCA93156AE2E.png" xlink:type="simple" xlink:show="embed" xlink:actuate="onLoad" draw:mime-type="image/png"/></draw:frame><draw:frame draw:style-name="fr93" draw:name="graphics73" text:anchor-type="paragraph" svg:x="9.239cm" svg:y="5.221cm" svg:width="1.164cm" svg:height="2.189cm" draw:z-index="38"><draw:image xlink:href="Pictures/100000000000006400000096FDEDB0023441E152.png" xlink:type="simple" xlink:show="embed" xlink:actuate="onLoad" draw:mime-type="image/png"/></draw:frame><draw:frame draw:style-name="fr92" draw:name="graphics75" text:anchor-type="paragraph" svg:x="12.077cm" svg:y="14.217cm" svg:width="1.164cm" svg:height="2.161cm" draw:z-index="39"><draw:image xlink:href="Pictures/100000000000006400000096713233B96076411A.png" xlink:type="simple" xlink:show="embed" xlink:actuate="onLoad" draw:mime-type="image/png"/></draw:frame><draw:frame draw:style-name="fr91" draw:name="graphics31" text:anchor-type="paragraph" svg:x="6.041cm" svg:y="14.224cm" svg:width="1.274cm" svg:height="2.182cm" draw:z-index="13"><draw:image xlink:href="Pictures/100000000000006400000096B83E47BFCB99A0F4.png" xlink:type="simple" xlink:show="embed" xlink:actuate="onLoad" draw:mime-type="image/png"/></draw:frame><draw:frame draw:style-name="fr90" draw:name="graphics30" text:anchor-type="paragraph" svg:x="7.525cm" svg:y="9.83cm" svg:width="1.416cm" svg:height="2.194cm" draw:z-index="40"><draw:image xlink:href="Pictures/10000000000000640000009678182566D8950F4A.png" xlink:type="simple" xlink:show="embed" xlink:actuate="onLoad" draw:mime-type="image/png"/></draw:frame><draw:frame draw:style-name="fr89" draw:name="graphics64" text:anchor-type="paragraph" svg:x="18.15cm" svg:y="14.275cm" svg:width="1.609cm" svg:height="2.217cm" draw:z-index="29"><draw:image xlink:href="Pictures/10000000000000640000009641B4C93545AF5767.png" xlink:type="simple" xlink:show="embed" xlink:actuate="onLoad" draw:mime-type="image/png"/></draw:frame><draw:frame draw:style-name="fr88" draw:name="graphics76" text:anchor-type="paragraph" svg:x="4.519cm" svg:y="21.241cm" svg:width="1.266cm" svg:height="2.235cm" draw:z-index="41"><draw:image xlink:href="Pictures/1000000000000064000000968483897281B96E4C.png" xlink:type="simple" xlink:show="embed" xlink:actuate="onLoad" draw:mime-type="image/png"/></draw:frame><draw:frame draw:style-name="fr87" draw:name="graphics33" text:anchor-type="paragraph" svg:x="1.725cm" svg:y="18.754cm" svg:width="1.291cm" svg:height="2.182cm" draw:z-index="15"><draw:image xlink:href="Pictures/100000000000006400000096CADAD3DA6CFE24F6.png" xlink:type="simple" xlink:show="embed" xlink:actuate="onLoad" draw:mime-type="image/png"/></draw:frame><draw:frame draw:style-name="fr86" draw:name="graphics54" text:anchor-type="paragraph" svg:x="6.064cm" svg:y="18.775cm" svg:width="1.291cm" svg:height="2.182cm" draw:z-index="42"><draw:image xlink:href="Pictures/100000000000006400000096342B4282B0996BC5.png" xlink:type="simple" xlink:show="embed" xlink:actuate="onLoad" draw:mime-type="image/png"/></draw:frame><draw:frame draw:style-name="fr85" draw:name="graphics59" text:anchor-type="paragraph" svg:x="0.222cm" svg:y="18.754cm" svg:width="1.291cm" svg:height="2.203cm" draw:z-index="43"><draw:image xlink:href="Pictures/1000000000000064000000960DCB6C477152B219.png" xlink:type="simple" xlink:show="embed" xlink:actuate="onLoad" draw:mime-type="image/png"/></draw:frame><draw:frame draw:style-name="fr84" draw:name="graphics17" text:anchor-type="paragraph" svg:x="3.014cm" svg:y="18.754cm" svg:width="1.215cm" svg:height="2.245cm" draw:z-index="44"><draw:image xlink:href="Pictures/100000000000006400000096A9940E55AD1B6FC8.png" xlink:type="simple" xlink:show="embed" xlink:actuate="onLoad" draw:mime-type="image/png"/></draw:frame><draw:frame draw:style-name="fr83" draw:name="graphics78" text:anchor-type="paragraph" svg:x="18.131cm" svg:y="7.417cm" svg:width="1.566cm" svg:height="2.215cm" draw:z-index="64"><draw:image xlink:href="Pictures/1000000000000064000000966DD0BCA366DA0020.png" xlink:type="simple" xlink:show="embed" xlink:actuate="onLoad" draw:mime-type="image/png"/></draw:frame><draw:frame draw:style-name="fr82" draw:name="graphics79" text:anchor-type="paragraph" svg:x="16.679cm" svg:y="9.767cm" svg:width="1.602cm" svg:height="2.152cm" draw:z-index="46"><draw:image xlink:href="Pictures/100000000000006400000096B190615252C74FA0.png" xlink:type="simple" xlink:show="embed" xlink:actuate="onLoad" draw:mime-type="image/png"/></draw:frame><draw:frame draw:style-name="fr81" draw:name="graphics82" text:anchor-type="paragraph" svg:x="10.784cm" svg:y="14.196cm" svg:width="1.249cm" svg:height="2.182cm" draw:z-index="48"><draw:image xlink:href="Pictures/10000000000000640000009684C94031C2E999A2.png" xlink:type="simple" xlink:show="embed" xlink:actuate="onLoad" draw:mime-type="image/png"/></draw:frame><draw:frame draw:style-name="fr80" draw:name="Image1" text:anchor-type="paragraph" svg:x="18.352cm" svg:y="16.491cm" svg:width="1.729cm" svg:height="2.591cm" draw:z-index="49"><draw:image xlink:href="Pictures/1000000000000064000000969C571C3CD58456CD.png" xlink:type="simple" xlink:show="embed" xlink:actuate="onLoad" draw:mime-type="image/png"/></draw:frame><draw:frame draw:style-name="fr79" draw:name="Image2" text:anchor-type="paragraph" svg:x="16.776cm" svg:y="14.275cm" svg:width="1.376cm" svg:height="2.238cm" draw:z-index="50"><draw:image xlink:href="Pictures/100000000000006400000096A62151CD552F4AB6.png" xlink:type="simple" xlink:show="embed" xlink:actuate="onLoad" draw:mime-type="image/png"/></draw:frame><draw:frame draw:style-name="fr78" draw:name="graphics53" text:anchor-type="paragraph" svg:x="13.411cm" svg:y="14.224cm" svg:width="1.334cm" svg:height="2.182cm" draw:z-index="52"><draw:image xlink:href="Pictures/100000000000006400000096AECC3B48BB3B78F0.png" xlink:type="simple" xlink:show="embed" xlink:actuate="onLoad" draw:mime-type="image/png"/></draw:frame><draw:frame draw:style-name="fr77" draw:name="graphics81" text:anchor-type="paragraph" svg:x="7.629cm" svg:y="2.817cm" svg:width="1.476cm" svg:height="2.224cm" draw:z-index="53"><draw:image xlink:href="Pictures/1000000000000064000000961782C1CE75751628.png" xlink:type="simple" xlink:show="embed" xlink:actuate="onLoad" draw:mime-type="image/png"/></draw:frame><draw:frame draw:style-name="fr76" draw:name="graphics50" text:anchor-type="paragraph" svg:x="1.598cm" svg:y="7.472cm" svg:width="1.312cm" svg:height="2.203cm" draw:z-index="23"><draw:image xlink:href="Pictures/1000000000000064000000966D2C8F41AEE4B8BE.png" xlink:type="simple" xlink:show="embed" xlink:actuate="onLoad" draw:mime-type="image/png"/></draw:frame><draw:frame draw:style-name="fr75" draw:name="graphics4" text:anchor-type="paragraph" svg:x="0.201cm" svg:y="5.165cm" svg:width="1.291cm" svg:height="2.238cm" draw:z-index="3"><draw:image xlink:href="Pictures/100000000000006400000096895E9074F353A73D.png" xlink:type="simple" xlink:show="embed" xlink:actuate="onLoad" draw:mime-type="image/png"/></draw:frame><draw:frame draw:style-name="fr74" draw:name="graphics13" text:anchor-type="paragraph" svg:x="1.662cm" svg:y="5.172cm" svg:width="1.293cm" svg:height="2.196cm" draw:z-index="54"><draw:image xlink:href="Pictures/100000000000006400000096F7C09B8A58DB2A76.png" xlink:type="simple" xlink:show="embed" xlink:actuate="onLoad" draw:mime-type="image/png"/></draw:frame><draw:frame draw:style-name="fr73" draw:name="graphics49" text:anchor-type="paragraph" svg:x="1.517cm" svg:y="2.702cm" svg:width="1.476cm" svg:height="2.295cm" draw:z-index="20"><draw:image xlink:href="Pictures/1000000000000064000000966045E83962ABD899.png" xlink:type="simple" xlink:show="embed" xlink:actuate="onLoad" draw:mime-type="image/png"/></draw:frame><draw:frame draw:style-name="fr72" draw:name="graphics16" text:anchor-type="paragraph" svg:x="2.992cm" svg:y="2.702cm" svg:width="1.522cm" svg:height="2.274cm" draw:z-index="9"><draw:image xlink:href="Pictures/100000000000006400000096D733DCFEB9AEB5C7.png" xlink:type="simple" xlink:show="embed" xlink:actuate="onLoad" draw:mime-type="image/png"/></draw:frame><draw:frame draw:style-name="fr26" draw:name="graphics58" text:anchor-type="paragraph" svg:x="11.908cm" svg:y="2.865cm" svg:width="1.475cm" svg:height="2.217cm" draw:z-index="26"><draw:image xlink:href="Pictures/1000000000000064000000967BB86565F759C991.png" xlink:type="simple" xlink:show="embed" xlink:actuate="onLoad" draw:mime-type="image/png"/></draw:frame><draw:frame draw:style-name="fr71" draw:name="Image3" text:anchor-type="paragraph" svg:x="7.611cm" svg:y="0.489cm" svg:width="1.418cm" svg:height="2.279cm" draw:z-index="51"><draw:image xlink:href="Pictures/1000000000000064000000966DC7D2CA355788F2.png" xlink:type="simple" xlink:show="embed" xlink:actuate="onLoad" draw:mime-type="image/png"/></draw:frame><draw:frame draw:style-name="fr70" draw:name="Image6" text:anchor-type="paragraph" svg:x="0.101cm" svg:y="0.392cm" svg:width="1.413cm" svg:height="2.214cm" draw:z-index="55"><draw:image xlink:href="Pictures/10000000000000640000009625888F53D9B12BE7.png" xlink:type="simple" xlink:show="embed" xlink:actuate="onLoad" draw:mime-type="image/png"/></draw:frame><draw:frame draw:style-name="fr69" draw:name="Image7" text:anchor-type="paragraph" svg:x="1.617cm" svg:y="0.446cm" svg:width="1.376cm" svg:height="2.258cm" draw:z-index="56"><draw:image xlink:href="Pictures/100000000000006400000096B1131738EFEF11BB.png" xlink:type="simple" xlink:show="embed" xlink:actuate="onLoad" draw:mime-type="image/png"/></draw:frame><draw:frame draw:style-name="fr68" draw:name="graphics6" text:anchor-type="paragraph" svg:x="3.166cm" svg:y="14.203cm" svg:width="1.249cm" svg:height="2.203cm" draw:z-index="4"><draw:image xlink:href="Pictures/100000000000006400000096CC007EAA27F8A736.png" xlink:type="simple" xlink:show="embed" xlink:actuate="onLoad" draw:mime-type="image/png"/></draw:frame><draw:frame draw:style-name="fr67" draw:name="graphics32" text:anchor-type="paragraph" svg:x="4.477cm" svg:y="14.203cm" svg:width="1.228cm" svg:height="2.203cm" draw:z-index="14"><draw:image xlink:href="Pictures/10000000000000640000009690C05DE5BFEB990D.png" xlink:type="simple" xlink:show="embed" xlink:actuate="onLoad" draw:mime-type="image/png"/></draw:frame><draw:frame draw:style-name="fr66" draw:name="Image8" text:anchor-type="paragraph" svg:x="1.681cm" svg:y="23.58cm" svg:width="1.291cm" svg:height="2.203cm" draw:z-index="57"><draw:image xlink:href="Pictures/100000000000006400000096C89799B295ABFCA7.png" xlink:type="simple" xlink:show="embed" xlink:actuate="onLoad" draw:mime-type="image/png"/></draw:frame><draw:frame draw:style-name="fr65" draw:name="Image10" text:anchor-type="paragraph" svg:x="4.512cm" svg:y="0.432cm" svg:width="1.505cm" svg:height="2.175cm" draw:z-index="58"><draw:image xlink:href="Pictures/100000000000006400000096C1C376D600B7F542.png" xlink:type="simple" xlink:show="embed" xlink:actuate="onLoad" draw:mime-type="image/png"/></draw:frame><draw:frame draw:style-name="fr64" draw:name="Image11" text:anchor-type="paragraph" svg:x="15cm" svg:y="7.602cm" svg:width="1.247cm" svg:height="1.99cm" draw:z-index="59"><draw:image xlink:href="Pictures/10000000000000640000009618F995F5D5B74A1E.png" xlink:type="simple" xlink:show="embed" xlink:actuate="onLoad" draw:mime-type="image/png"/></draw:frame><draw:frame draw:style-name="fr63" draw:name="graphics35" text:anchor-type="paragraph" svg:x="2.972cm" svg:y="16.383cm" svg:width="1.334cm" svg:height="2.182cm" draw:z-index="21"><draw:image xlink:href="Pictures/100000000000006400000096D241AD36113081F5.png" xlink:type="simple" xlink:show="embed" xlink:actuate="onLoad" draw:mime-type="image/png"/></draw:frame><draw:frame draw:style-name="fr62" draw:name="graphics36" text:anchor-type="paragraph" svg:x="4.413cm" svg:y="16.404cm" svg:width="1.291cm" svg:height="2.203cm" draw:z-index="16"><draw:image xlink:href="Pictures/10000000000000640000009630E25196C4A37CE4.png" xlink:type="simple" xlink:show="embed" xlink:actuate="onLoad" draw:mime-type="image/png"/></draw:frame><draw:frame draw:style-name="fr61" draw:name="Image14" text:anchor-type="paragraph" svg:x="10.509cm" svg:y="21.294cm" svg:width="1.228cm" svg:height="2.182cm" draw:z-index="60"><draw:image xlink:href="Pictures/100000000000006400000096F71A0E0D0C37A699.png" xlink:type="simple" xlink:show="embed" xlink:actuate="onLoad" draw:mime-type="image/png"/></draw:frame><draw:frame draw:style-name="fr60" draw:name="Image15" text:anchor-type="paragraph" svg:x="14.806cm" svg:y="2.88cm" svg:width="1.397cm" svg:height="2.201cm" draw:z-index="61"><draw:image xlink:href="Pictures/1000000000000064000000966E6BA53918B24B73.png" xlink:type="simple" xlink:show="embed" xlink:actuate="onLoad" draw:mime-type="image/png"/></draw:frame><draw:frame draw:style-name="fr59" draw:name="Image16" text:anchor-type="paragraph" svg:x="10.769cm" svg:y="16.418cm" svg:width="1.265cm" svg:height="2.196cm" draw:z-index="62"><draw:image xlink:href="Pictures/10000000000000640000009620F3F6708BC6449C.png" xlink:type="simple" xlink:show="embed" xlink:actuate="onLoad" draw:mime-type="image/png"/></draw:frame><draw:frame draw:style-name="fr58" draw:name="graphics38" text:anchor-type="paragraph" svg:x="18.383cm" svg:y="5.23cm" svg:width="1.314cm" svg:height="2.194cm" draw:z-index="63"><draw:image xlink:href="Pictures/100000000000006400000096EA3D312CCBC5CE36.png" xlink:type="simple" xlink:show="embed" xlink:actuate="onLoad" draw:mime-type="image/png"/></draw:frame><draw:frame draw:style-name="fr57" draw:name="graphics15" text:anchor-type="paragraph" svg:x="4.625cm" svg:y="7.452cm" svg:width="1.334cm" svg:height="2.14cm" draw:z-index="65"><draw:image xlink:href="Pictures/100000000000006400000096BB5E212D1CBD45D8.png" xlink:type="simple" xlink:show="embed" xlink:actuate="onLoad" draw:mime-type="image/png"/></draw:frame><draw:frame draw:style-name="fr56" draw:name="graphics62" text:anchor-type="paragraph" svg:x="3.122cm" svg:y="7.474cm" svg:width="1.27cm" svg:height="2.161cm" draw:z-index="70"><draw:image xlink:href="Pictures/100000000000006400000096D1EEB9EB37FBE78E.png" xlink:type="simple" xlink:show="embed" xlink:actuate="onLoad" draw:mime-type="image/png"/></draw:frame><draw:frame draw:style-name="fr55" draw:name="Image9" text:anchor-type="paragraph" svg:x="13.43cm" svg:y="5.293cm" svg:width="1.334cm" svg:height="2.203cm" draw:z-index="71"><draw:image xlink:href="Pictures/100000000000006400000096C46F5A5BD93EE249.png" xlink:type="simple" xlink:show="embed" xlink:actuate="onLoad" draw:mime-type="image/png"/></draw:frame><draw:frame draw:style-name="fr54" draw:name="graphics23" text:anchor-type="paragraph" svg:x="6.043cm" svg:y="5.133cm" svg:width="1.379cm" svg:height="2.215cm" draw:z-index="72"><draw:image xlink:href="Pictures/100000000000006400000096EBDBD14C63948760.png" xlink:type="simple" xlink:show="embed" xlink:actuate="onLoad" draw:mime-type="image/png"/></draw:frame><draw:frame draw:style-name="fr53" draw:name="graphics29" text:anchor-type="paragraph" svg:x="4.498cm" svg:y="12.024cm" svg:width="1.346cm" svg:height="2.055cm" draw:z-index="73"><draw:image xlink:href="Pictures/1000000100000064000000B42C84338A9507C39E.png" xlink:type="simple" xlink:show="embed" xlink:actuate="onLoad" draw:mime-type="image/png"/></draw:frame><draw:frame draw:style-name="fr52" draw:name="Image4" text:anchor-type="paragraph" svg:x="10.687cm" svg:y="11.973cm" svg:width="1.27cm" svg:height="2.168cm" draw:z-index="74"><draw:image xlink:href="Pictures/1000000100000064000000964AEA7FC522920487.png" xlink:type="simple" xlink:show="embed" xlink:actuate="onLoad" draw:mime-type="image/png"/></draw:frame><draw:frame draw:style-name="fr51" draw:name="graphics47" text:anchor-type="paragraph" svg:x="6.064cm" svg:y="9.795cm" svg:width="1.249cm" svg:height="2.23cm" draw:z-index="75"><draw:image xlink:href="Pictures/1000000000000064000000963023D3E285D3DF98.png" xlink:type="simple" xlink:show="embed" xlink:actuate="onLoad" draw:mime-type="image/png"/></draw:frame><draw:frame draw:style-name="fr50" draw:name="graphics9" text:anchor-type="paragraph" svg:x="0.161cm" svg:y="9.721cm" svg:width="1.249cm" svg:height="2.196cm" draw:z-index="77"><draw:image xlink:href="Pictures/1000000000000064000000965ED1E1E3B650FE8F.png" xlink:type="simple" xlink:show="embed" xlink:actuate="onLoad" draw:mime-type="image/png"/></draw:frame><draw:frame draw:style-name="fr49" draw:name="graphics27" text:anchor-type="paragraph" svg:x="4.498cm" svg:y="9.758cm" svg:width="1.337cm" svg:height="2.175cm" draw:z-index="78"><draw:image xlink:href="Pictures/1000000000000064000000969179608AB2904029.png" xlink:type="simple" xlink:show="embed" xlink:actuate="onLoad" draw:mime-type="image/png"/></draw:frame><draw:frame draw:style-name="fr48" draw:name="graphics48" text:anchor-type="paragraph" svg:x="9.091cm" svg:y="9.857cm" svg:width="1.316cm" svg:height="2.275cm" draw:z-index="79"><draw:image xlink:href="Pictures/1000000000000064000000963F56CEC7751690B0.png" xlink:type="simple" xlink:show="embed" xlink:actuate="onLoad" draw:mime-type="image/png"/></draw:frame><draw:frame draw:style-name="fr47" draw:name="graphics42" text:anchor-type="paragraph" svg:x="10.53cm" svg:y="9.865cm" svg:width="1.348cm" svg:height="2.11cm" draw:z-index="80"><draw:image xlink:href="Pictures/10000000000000640000009617D2D3F8A9AC3E00.png" xlink:type="simple" xlink:show="embed" xlink:actuate="onLoad" draw:mime-type="image/png"/></draw:frame><draw:frame draw:style-name="fr46" draw:name="Image12" text:anchor-type="paragraph" svg:x="11.876cm" svg:y="9.795cm" svg:width="1.334cm" svg:height="2.18cm" draw:z-index="81"><draw:image xlink:href="Pictures/100000000000006400000096DD562EE975AE7C26.png" xlink:type="simple" xlink:show="embed" xlink:actuate="onLoad" draw:mime-type="image/png"/></draw:frame><draw:frame draw:style-name="fr45" draw:name="graphics63" text:anchor-type="paragraph" svg:x="18.279cm" svg:y="9.767cm" svg:width="1.418cm" svg:height="2.182cm" draw:z-index="82"><draw:image xlink:href="Pictures/100000000000006400000096AA08D52E6C5DA551.png" xlink:type="simple" xlink:show="embed" xlink:actuate="onLoad" draw:mime-type="image/png"/></draw:frame><draw:frame draw:style-name="fr44" draw:name="graphics5" text:anchor-type="paragraph" svg:x="3.103cm" svg:y="9.781cm" svg:width="1.122cm" svg:height="2.231cm" draw:z-index="76"><draw:image xlink:href="Pictures/1000000000000064000000961697B795D7D11B88.png" xlink:type="simple" xlink:show="embed" xlink:actuate="onLoad" draw:mime-type="image/png"/></draw:frame><draw:frame draw:style-name="fr43" draw:name="Image17" text:anchor-type="paragraph" svg:x="14.901cm" svg:y="5.293cm" svg:width="1.335cm" svg:height="2.245cm" draw:z-index="83"><draw:image xlink:href="Pictures/1000000100000064000000B40A59888685238A08.png" xlink:type="simple" xlink:show="embed" xlink:actuate="onLoad" draw:mime-type="image/png"/></draw:frame><draw:frame draw:style-name="fr42" draw:name="graphics43" text:anchor-type="paragraph" svg:x="8.985cm" svg:y="21.315cm" svg:width="1.312cm" svg:height="2.193cm" draw:z-index="84"><draw:image xlink:href="Pictures/100000000000006400000096642FB89AA748EB5E.png" xlink:type="simple" xlink:show="embed" xlink:actuate="onLoad" draw:mime-type="image/png"/></draw:frame><draw:frame draw:style-name="fr41" draw:name="graphics55" text:anchor-type="paragraph" svg:x="4.355cm" svg:y="18.819cm" svg:width="1.334cm" svg:height="2.18cm" draw:z-index="85"><draw:image xlink:href="Pictures/100000000000006400000096910EA967710759C4.png" xlink:type="simple" xlink:show="embed" xlink:actuate="onLoad" draw:mime-type="image/png"/></draw:frame><draw:frame draw:style-name="fr40" draw:name="graphics83" text:anchor-type="paragraph" svg:x="7.44cm" svg:y="16.404cm" svg:width="1.355cm" svg:height="2.196cm" draw:z-index="86"><draw:image xlink:href="Pictures/100000000000006400000096FAD10DFE17BBE496.png" xlink:type="simple" xlink:show="embed" xlink:actuate="onLoad" draw:mime-type="image/png"/></draw:frame><draw:frame draw:style-name="fr39" draw:name="graphics14" text:anchor-type="paragraph" svg:x="1.596cm" svg:y="14.224cm" svg:width="1.378cm" svg:height="2.161cm" draw:z-index="8"><draw:image xlink:href="Pictures/10000000000000640000009642504401E6422B39.png" xlink:type="simple" xlink:show="embed" xlink:actuate="onLoad" draw:mime-type="image/png"/></draw:frame><draw:frame draw:style-name="fr38" draw:name="graphics39" text:anchor-type="paragraph" svg:x="4.613cm" svg:y="2.732cm" svg:width="1.446cm" svg:height="2.231cm" draw:z-index="88"><draw:image xlink:href="Pictures/100000000000006400000096FD0C7750D1275DED.png" xlink:type="simple" xlink:show="embed" xlink:actuate="onLoad" draw:mime-type="image/png"/></draw:frame><draw:frame draw:style-name="fr27" draw:name="graphics56" text:anchor-type="paragraph" svg:x="6.151cm" svg:y="0.467cm" svg:width="1.355cm" svg:height="2.17cm" draw:z-index="89"><draw:image xlink:href="Pictures/100000000000006400000096C51A085B04201E1B.png" xlink:type="simple" xlink:show="embed" xlink:actuate="onLoad" draw:mime-type="image/png"/></draw:frame><draw:frame draw:style-name="fr37" draw:name="graphics7" text:anchor-type="paragraph" svg:x="0.201cm" svg:y="16.404cm" svg:width="1.249cm" svg:height="2.182cm" draw:z-index="5"><draw:image xlink:href="Pictures/1000000000000064000000964C8D74BEBC3EC1B3.png" xlink:type="simple" xlink:show="embed" xlink:actuate="onLoad" draw:mime-type="image/png"/></draw:frame><draw:frame draw:style-name="fr36" draw:name="graphics11" text:anchor-type="paragraph" svg:x="0.201cm" svg:y="14.224cm" svg:width="1.397cm" svg:height="2.182cm" draw:z-index="90"><draw:image xlink:href="Pictures/1000000000000064000000966492DF41C366B478.png" xlink:type="simple" xlink:show="embed" xlink:actuate="onLoad" draw:mime-type="image/png"/></draw:frame><draw:frame draw:style-name="fr35" draw:name="graphics24" text:anchor-type="paragraph" svg:x="1.596cm" svg:y="16.404cm" svg:width="1.291cm" svg:height="2.182cm" draw:z-index="11"><draw:image xlink:href="Pictures/100000000000006400000096CEF6821A7BA0C38F.png" xlink:type="simple" xlink:show="embed" xlink:actuate="onLoad" draw:mime-type="image/png"/></draw:frame><draw:frame draw:style-name="fr34" draw:name="graphics18" text:anchor-type="paragraph" svg:x="11.947cm" svg:y="21.255cm" svg:width="1.249cm" svg:height="2.175cm" draw:z-index="91"><draw:image xlink:href="Pictures/100000000000006400000096162357B383059EDD.png" xlink:type="simple" xlink:show="embed" xlink:actuate="onLoad" draw:mime-type="image/png"/></draw:frame><draw:frame draw:style-name="fr33" draw:name="Image18" text:anchor-type="paragraph" svg:x="16.914cm" svg:y="16.491cm" svg:width="1.302cm" svg:height="2.013cm" draw:z-index="92"><draw:image xlink:href="Pictures/1000000100000064000000B49074E3E398737E99.png" xlink:type="simple" xlink:show="embed" xlink:actuate="onLoad" draw:mime-type="image/png"/></draw:frame><draw:frame draw:style-name="fr32" draw:name="Image19" text:anchor-type="paragraph" svg:x="16.432cm" svg:y="5.293cm" svg:width="1.55cm" svg:height="2.309cm" draw:z-index="93"><draw:image xlink:href="Pictures/100000000000004D000000826560F99CBD9DBAC8.png" xlink:type="simple" xlink:show="embed" xlink:actuate="onLoad" draw:mime-type="image/png"/></draw:frame><draw:frame draw:style-name="fr31" draw:name="Image23" text:anchor-type="paragraph" svg:x="12.031cm" svg:y="16.418cm" svg:width="1.312cm" svg:height="2.155cm" draw:z-index="94"><draw:image xlink:href="Pictures/1000000100000064000000B4B55DE76FFF37CBED.png" xlink:type="simple" xlink:show="embed" xlink:actuate="onLoad" draw:mime-type="image/png"/></draw:frame><draw:frame draw:style-name="fr30" draw:name="Image22" text:anchor-type="paragraph" svg:x="13.43cm" svg:y="16.491cm" svg:width="1.342cm" svg:height="2.076cm" draw:z-index="95"><draw:image xlink:href="Pictures/1000000100000064000000B4D6B14B76D22DBCBF.png" xlink:type="simple" xlink:show="embed" xlink:actuate="onLoad" draw:mime-type="image/png"/></draw:frame><draw:frame draw:style-name="fr29" draw:name="Image25" text:anchor-type="paragraph" svg:x="14.656cm" svg:y="21.243cm" svg:width="1.443cm" svg:height="2.297cm" draw:z-index="96"><draw:image xlink:href="Pictures/1000000100000064000000B4EE6C4B80C2E29CC6.png" xlink:type="simple" xlink:show="embed" xlink:actuate="onLoad" draw:mime-type="image/png"/></draw:frame><draw:frame draw:style-name="fr28" draw:name="Image42" text:anchor-type="paragraph" svg:x="4.646cm" svg:y="5.126cm" svg:width="1.185cm" svg:height="2.221cm" draw:z-index="114"><draw:image xlink:href="Pictures/10000001000000640000009677AFA02E7D1871DB.png" xlink:type="simple" xlink:show="embed" xlink:actuate="onLoad" draw:mime-type="image/png"/></draw:frame><draw:frame draw:style-name="fr27" draw:name="Image47" text:anchor-type="paragraph" svg:x="6.087cm" svg:y="12.023cm" svg:width="1.355cm" svg:height="2.17cm" draw:z-index="119"><draw:image xlink:href="Pictures/100000010000006400000096AF790754516C050D.png" xlink:type="simple" xlink:show="embed" xlink:actuate="onLoad" draw:mime-type="image/png"/></draw:frame><draw:frame draw:style-name="fr26" draw:name="Image49" text:anchor-type="paragraph" svg:x="14.716cm" svg:y="0.367cm" svg:width="1.475cm" svg:height="2.217cm" draw:z-index="122"><draw:image xlink:href="Pictures/100000010000006400000096647520917214C75C.png" xlink:type="simple" xlink:show="embed" xlink:actuate="onLoad" draw:mime-type="image/png"/></draw:frame><draw:frame draw:style-name="fr25" draw:name="Image20" text:anchor-type="paragraph" svg:x="1.596cm" svg:y="12.067cm" svg:width="1.371cm" svg:height="2.163cm" draw:z-index="123"><draw:image xlink:href="Pictures/100000010000005D0000007E03FA8F0860799491.png" xlink:type="simple" xlink:show="embed" xlink:actuate="onLoad" draw:mime-type="image/png"/></draw:frame><text:s/><draw:frame draw:style-name="fr24" draw:name="Image26" text:anchor-type="char" svg:x="9.139cm" svg:y="0.446cm" svg:width="1.252cm" svg:height="2.101cm" draw:z-index="97"><draw:image xlink:href="Pictures/100000000000006400000096BC1128533591916F.png" xlink:type="simple" xlink:show="embed" xlink:actuate="onLoad" draw:mime-type="image/png"/></draw:frame><draw:frame draw:style-name="fr9" draw:name="Image27" text:anchor-type="char" svg:x="2.993cm" svg:y="0.446cm" svg:width="1.549cm" svg:height="2.161cm" draw:z-index="98"><draw:image xlink:href="Pictures/10000000000000640000007FEEE5E807BB0A9F74.png" xlink:type="simple" xlink:show="embed" xlink:actuate="onLoad" draw:mime-type="image/png"/></draw:frame><draw:frame draw:style-name="fr23" draw:name="Image24" text:anchor-type="char" svg:x="3.08cm" svg:y="5.144cm" svg:width="1.439cm" svg:height="2.224cm" draw:z-index="99"><draw:image xlink:href="Pictures/10000000000000640000009679663DCBFE1D0338.png" xlink:type="simple" xlink:show="embed" xlink:actuate="onLoad" draw:mime-type="image/png"/></draw:frame><draw:frame draw:style-name="fr22" draw:name="Image28" text:anchor-type="char" svg:x="7.525cm" svg:y="12.058cm" svg:width="1.483cm" svg:height="2.161cm" draw:z-index="100"><draw:image xlink:href="Pictures/1000000100000064000000B4092A618818C56EA7.png" xlink:type="simple" xlink:show="embed" xlink:actuate="onLoad" draw:mime-type="image/png"/></draw:frame><draw:frame draw:style-name="fr21" draw:name="Image21" text:anchor-type="char" svg:x="2.972cm" svg:y="12.067cm" svg:width="1.42cm" svg:height="2.011cm" draw:z-index="101"><draw:image xlink:href="Pictures/1000000100000064000000B491148F2CF66FC51C.png" xlink:type="simple" xlink:show="embed" xlink:actuate="onLoad" draw:mime-type="image/png"/></draw:frame><draw:frame draw:style-name="fr20" draw:name="Image30" text:anchor-type="char" svg:x="3.101cm" svg:y="23.495cm" svg:width="1.208cm" svg:height="2.267cm" draw:z-index="102"><draw:image xlink:href="Pictures/1000000100000064000000B43EDD16254FBC8B3F.png" xlink:type="simple" xlink:show="embed" xlink:actuate="onLoad" draw:mime-type="image/png"/></draw:frame><draw:frame draw:style-name="fr19" draw:name="Image31" text:anchor-type="char" svg:x="10.615cm" svg:y="0.399cm" svg:width="1.418cm" svg:height="2.27cm" draw:z-index="103"><draw:image xlink:href="Pictures/10000000000000640000009661EA835BD1441AF3.png" xlink:type="simple" xlink:show="embed" xlink:actuate="onLoad" draw:mime-type="image/png"/></draw:frame><draw:frame draw:style-name="fr9" draw:name="Image32" text:anchor-type="char" svg:x="16.372cm" svg:y="21.35cm" svg:width="1.309cm" svg:height="2.17cm" draw:z-index="104"><draw:image xlink:href="Pictures/100000010000004C0000007ECA079EF78B4196AD.png" xlink:type="simple" xlink:show="embed" xlink:actuate="onLoad" draw:mime-type="image/png"/></draw:frame><draw:frame draw:style-name="fr18" draw:name="Image33" text:anchor-type="char" svg:x="7.461cm" svg:y="18.84cm" svg:width="1.27cm" svg:height="2.18cm" draw:z-index="105"><draw:image xlink:href="Pictures/1000000100000064000000B40CC6049A2BA43C73.png" xlink:type="simple" xlink:show="embed" xlink:actuate="onLoad" draw:mime-type="image/png"/></draw:frame><draw:frame draw:style-name="fr17" draw:name="Image34" text:anchor-type="char" svg:x="14.893cm" svg:y="14.275cm" svg:width="1.886cm" svg:height="2.131cm" draw:z-index="106"><draw:image xlink:href="Pictures/1000000100000064000000B42A2507908564CEDB.png" xlink:type="simple" xlink:show="embed" xlink:actuate="onLoad" draw:mime-type="image/png"/></draw:frame><draw:frame draw:style-name="fr16" draw:name="Image35" text:anchor-type="char" svg:x="12.031cm" svg:y="0.504cm" svg:width="1.185cm" svg:height="2.048cm" draw:z-index="107"><draw:image xlink:href="Pictures/100000000000004600000079051A87F8E7CCBF60.png" xlink:type="simple" xlink:show="embed" xlink:actuate="onLoad" draw:mime-type="image/png"/></draw:frame><draw:frame draw:style-name="fr15" draw:name="Image36" text:anchor-type="char" svg:x="13.342cm" svg:y="0.399cm" svg:width="1.376cm" svg:height="2.185cm" draw:z-index="108"><draw:image xlink:href="Pictures/100000000000006400000096FEA3FD5746F8209E.png" xlink:type="simple" xlink:show="embed" xlink:actuate="onLoad" draw:mime-type="image/png"/></draw:frame><draw:frame draw:style-name="fr14" draw:name="Image37" text:anchor-type="char" svg:x="9.091cm" svg:y="18.819cm" svg:width="1.312cm" svg:height="2.138cm" draw:z-index="109"><draw:image xlink:href="Pictures/1000000000000064000000963158D6BDD7F778F3.png" xlink:type="simple" xlink:show="embed" xlink:actuate="onLoad" draw:mime-type="image/png"/></draw:frame><draw:frame draw:style-name="fr13" draw:name="Image38" text:anchor-type="char" svg:x="4.519cm" svg:y="23.622cm" svg:width="1.249cm" svg:height="2.346cm" draw:z-index="110"><draw:image xlink:href="Pictures/1000000000000064000000960E1A34BB1CD88AAD.png" xlink:type="simple" xlink:show="embed" xlink:actuate="onLoad" draw:mime-type="image/png"/></draw:frame><draw:frame draw:style-name="fr12" draw:name="Image39" text:anchor-type="char" svg:x="5.937cm" svg:y="23.622cm" svg:width="1.27cm" svg:height="2.268cm" draw:z-index="111"><draw:image xlink:href="Pictures/10000000000000640000009652CFBBD88C92D5BB.png" xlink:type="simple" xlink:show="embed" xlink:actuate="onLoad" draw:mime-type="image/png"/></draw:frame><draw:frame draw:style-name="fr11" draw:name="Image40" text:anchor-type="char" svg:x="15.102cm" svg:y="12.076cm" svg:width="1.334cm" svg:height="2.096cm" draw:z-index="112"><draw:image xlink:href="Pictures/1000000000000064000000968AFCEC101213BB72.png" xlink:type="simple" xlink:show="embed" xlink:actuate="onLoad" draw:mime-type="image/png"/></draw:frame><draw:frame draw:style-name="fr10" draw:name="Image41" text:anchor-type="char" svg:x="18.376cm" svg:y="12.116cm" svg:width="1.383cm" svg:height="2.161cm" draw:z-index="113"><draw:image xlink:href="Pictures/1000000100000064000000B4CCACDF6212C97822.png" xlink:type="simple" xlink:show="embed" xlink:actuate="onLoad" draw:mime-type="image/png"/></draw:frame><draw:frame draw:style-name="fr9" draw:name="Image43" text:anchor-type="char" svg:x="7.578cm" svg:y="7.43cm" svg:width="1.238cm" svg:height="2.163cm" draw:z-index="115"><draw:image xlink:href="Pictures/10000001000000470000007C46B6816788788255.png" xlink:type="simple" xlink:show="embed" xlink:actuate="onLoad" draw:mime-type="image/png"/></draw:frame><draw:frame draw:style-name="fr8" draw:name="Image45" text:anchor-type="char" svg:x="13.342cm" svg:y="2.859cm" svg:width="1.466cm" svg:height="2.223cm" draw:z-index="117"><draw:image xlink:href="Pictures/1000000100000064000000B48DDFC219FF817502.png" xlink:type="simple" xlink:show="embed" xlink:actuate="onLoad" draw:mime-type="image/png"/></draw:frame><draw:frame draw:style-name="fr7" draw:name="Image46" text:anchor-type="char" svg:x="8.939cm" svg:y="7.408cm" svg:width="1.27cm" svg:height="2.187cm" draw:z-index="118"><draw:image xlink:href="Pictures/100000010000006400000096231347680C0D4B95.png" xlink:type="simple" xlink:show="embed" xlink:actuate="onLoad" draw:mime-type="image/png"/></draw:frame><draw:frame draw:style-name="fr6" draw:name="Image48" text:anchor-type="char" svg:x="14.827cm" svg:y="9.823cm" svg:width="1.492cm" svg:height="2.14cm" draw:z-index="120"><draw:image xlink:href="Pictures/1000000100000064000000962DBF3EF9A54BD3FC.png" xlink:type="simple" xlink:show="embed" xlink:actuate="onLoad" draw:mime-type="image/png"/></draw:frame><draw:frame draw:style-name="fr5" draw:name="Image29" text:anchor-type="char" svg:x="13.356cm" svg:y="9.753cm" svg:width="1.312cm" svg:height="2.23cm" draw:z-index="121"><draw:image xlink:href="Pictures/1000000100000064000000965B0514AEC4134643.png" xlink:type="simple" xlink:show="embed" xlink:actuate="onLoad" draw:mime-type="image/png"/></draw:frame><draw:frame draw:style-name="fr4" draw:name="Image52" text:anchor-type="char" svg:x="9.181cm" svg:y="11.94cm" svg:width="1.265cm" svg:height="2.249cm" draw:z-index="124"><draw:image xlink:href="Pictures/100000010000005C00000080989EC75A299E2F94.png" xlink:type="simple" xlink:show="embed" xlink:actuate="onLoad" draw:mime-type="image/png"/></draw:frame><draw:frame draw:style-name="fr3" draw:name="Image51" text:anchor-type="char" svg:x="12.18cm" svg:y="5.293cm" svg:width="1.252cm" svg:height="2.201cm" draw:z-index="125"><draw:image xlink:href="Pictures/1000000100000064000000B4B6DAAB6EA020504B.png" xlink:type="simple" xlink:show="embed" xlink:actuate="onLoad" draw:mime-type="image/png"/></draw:frame><draw:frame draw:style-name="fr2" draw:name="Image50" text:anchor-type="char" svg:x="6.225cm" svg:y="2.817cm" svg:width="1.406cm" svg:height="2.171cm" draw:z-index="126"><draw:image xlink:href="Pictures/1000000000000064000000965841893F2E6726CC.png" xlink:type="simple" xlink:show="embed" xlink:actuate="onLoad" draw:mime-type="image/png"/></draw:frame><draw:frame draw:style-name="fr1" draw:name="Image53" text:anchor-type="char" svg:x="1.598cm" svg:y="9.79cm" svg:width="1.226cm" svg:height="2.189cm" draw:z-index="127"><draw:image xlink:href="Pictures/1000000000000064000000963023D3E285D3DF98.png" xlink:type="simple" xlink:show="embed" xlink:actuate="onLoad" draw:mime-type="image/png"/></draw:fram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01T13:34:04.82</meta:creation-date>
    <dc:date>2022-12-27T12:04:56.660000000</dc:date>
    <meta:editing-duration>P1DT14H42M6S</meta:editing-duration>
    <meta:editing-cycles>207</meta:editing-cycles>
    <meta:generator>LibreOffice/7.3.7.2$Windows_X86_64 LibreOffice_project/e114eadc50a9ff8d8c8a0567d6da8f454beeb84f</meta:generator>
    <meta:document-statistic meta:table-count="0" meta:image-count="128" meta:object-count="0" meta:page-count="1" meta:paragraph-count="2" meta:word-count="5" meta:character-count="31" meta:non-whitespace-character-count="24"/>
  </office:meta>
</office:document-meta>
</file>