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8ccfb7" fo:border="0.06pt solid #000000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fff200" fo:border="0.06pt solid #000000"/>
    </style:style>
    <style:style style:name="ce4" style:family="table-cell" style:parent-style-name="Default">
      <style:table-cell-properties fo:border="0.06pt solid #000000"/>
      <style:text-properties style:font-name="Liberation Serif" fo:font-size="6.80000019073486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5" style:family="table-cell" style:parent-style-name="Default">
      <style:text-properties style:font-name="Liberation Serif" fo:font-size="6.80000019073486pt" fo:language="none" fo:country="none" style:font-name-asian="Segoe UI" style:font-size-asian="6.80000019073486pt" style:language-asian="none" style:country-asian="none" style:font-name-complex="Tahoma" style:font-size-complex="6.80000019073486pt" style:language-complex="none" style:country-complex="none"/>
    </style:style>
    <style:style style:name="ce6" style:family="table-cell" style:parent-style-name="Default" style:data-style-name="N100"/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macr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opy2First?language=Basic&amp;location=document" xlink:type="simple"/>
              </office:event-listeners>
            </form:button>
          </form:form>
        </office:forms>
        <table:shapes>
          <draw:control draw:z-index="0" draw:text-style-name="P1" svg:width="129.57pt" svg:height="59.5pt" svg:x="253.64pt" svg:y="93.34pt" draw:control="control1"/>
        </table:shapes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>
            <text:p>Item 1</text:p>
          </table:table-cell>
          <table:table-cell table:style-name="ce1" office:value-type="string" calcext:value-type="string">
            <text:p>Item 2</text:p>
          </table:table-cell>
          <table:table-cell table:style-name="ce1" office:value-type="string" calcext:value-type="string">
            <text:p>Item 3</text:p>
          </table:table-cell>
          <table:table-cell table:style-name="ce1" office:value-type="string" calcext:value-type="string">
            <text:p>Item 4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4" table:formula="of:=CONCATENATE([.A11];[.A12];[.A13])" office:value-type="string" office:string-value="123" calcext:value-type="string">
            <text:p>123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</table:table-row>
        <table:table-row table:style-name="ro1" table:number-rows-repeated="6">
          <table:table-cell table:number-columns-repeated="4"/>
        </table:table-row>
        <table:table-row table:style-name="ro1">
          <table:table-cell table:number-columns-repeated="2"/>
          <table:table-cell table:style-name="ce5"/>
          <table:table-cell/>
        </table:table-row>
        <table:table-row table:style-name="ro1">
          <table:table-cell table:style-name="ce3" office:value-type="string" calcext:value-type="string">
            <text:p>List</text:p>
          </table:table-cell>
          <table:table-cell table:number-columns-repeated="2"/>
          <table:table-cell table:style-name="ce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/>
          <table:table-cell table:style-name="ce5"/>
          <table:table-cell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/>
          <table:table-cell table:style-name="ce5"/>
          <table:table-cell/>
        </table:table-row>
        <table:table-row table:style-name="ro1" table:number-rows-repeated="2">
          <table:table-cell table:number-columns-repeated="4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table:style-name="ce5"/>
          <table:table-cell/>
        </table:table-row>
      </table:table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6"/>
        <table:table-row table:style-name="ro1" table:number-rows-repeated="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3T12:29:33.368000000</meta:creation-date>
    <dc:date>2018-09-23T16:13:25.253000000</dc:date>
    <meta:editing-duration>PT1H2M52S</meta:editing-duration>
    <meta:editing-cycles>7</meta:editing-cycles>
    <meta:generator>LibreOffice/6.0.5.2$Windows_X86_64 LibreOffice_project/54c8cbb85f300ac59db32fe8a675ff7683cd5a16</meta:generator>
    <meta:document-statistic meta:table-count="2" meta:cell-count="12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Sub Copy2First
Const SOURCE_RANGE_ADDRESS = "Sheet1.A2:D2" ' Here you can set any other range
Const NUMBER_TARGET_SHEET = 1   ' In your code it was "DestinationAddress.Sheet = 1"
Dim oDoc As Variant     ' Active spreadsheet
Dim oSheets As Variant  ' All sheets of current doc
Dim oTargetSheet As Variant ' Target sheet as object
Dim FirstEmptyRow As Long   ' Number of row or -1 if sheet if full
Dim oSourceRange As Variant ' Range of source data as object
Dim oSourceData As Variant  ' Data of source range
Dim oTargetRange As Variant ' Range with dimensions same as source range
    oDoc = ThisComponent
    oSheets = oDoc.getSheets()
    oTargetSheet = oSheets.getByIndex(NUMBER_TARGET_SHEET)
    FirstEmptyRow = GetFirstEmptyRow(oTargetSheet)
    If FirstEmptyRow &lt; 0 Then 
        MsgBox("Ran out of rows",16,"The target sheet is full")
        Exit Sub 
    EndIf 
    On Error Resume Next
    oSourceRange = oSheets.getCellRangesByName(SOURCE_RANGE_ADDRESS)
    On Error GoTo 0 
    If IsEmpty(oSourceRange) Then 
        MsgBox("Wrong source range address",16,"Fix your code")
        Exit Sub 
    EndIf 
    oSourceRange = oSourceRange(0)
    oSourceData = oSourceRange.getDataArray()
    If FirstEmptyRow + UBound(oSourceData) &gt;= oTargetSheet.getRows().getCount() Then 
        MsgBox("There is no free space for new data",16,"The target sheet is full")
        Exit Sub 
    EndIf 
Rem And now just set data to target range   
    oTargetRange = oTargetSheet.getCellRangeByPosition(0, FirstEmptyRow, UBound(oSourceData(0)), FirstEmptyRow + UBound(oSourceData))
    oTargetRange.setDataArray(oSourceData)
End Sub

Function GetFirstEmptyRow(oSheet As Variant) As Long
Rem Instead of checking cells in a loop, you can use a faster method
Dim oCursor As Variant, lCellAddress As Long
    oCursor = oSheet.createCursor()
    oCursor.GotoEndOfUsedArea(False)    ' Jump to last used row
    lCellAddress = oCursor.getRangeAddress().EndRow
    If lCellAddress = 0 Then ' First row?
        GetFirstEmptyRow = 1
        If oCursor.getRangeAddress().EndColumn = 0 Then 
            If oSheet.getCellByPosition(0,0).getFormula() = "" Then ' A1 is empty, start here
                GetFirstEmptyRow = 0
            EndIf 
        EndIf 
    ElseIf lCellAddress = oSheet.getRows().getCount()-1 Then ' Last row is filled
        GetFirstEmptyRow = -1
    Else 
        GetFirstEmptyRow = lCellAddress + 1
    EndIf 
    
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2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$A$11:$A$14"

dispatcher.executeDispatch(document, ".uno:GoToCell", "", 0, args3())

rem ----------------------------------------------------------------------
dispatcher.executeDispatch(document, ".uno:ClearContents", "", 0, Array())

   
End Function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