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189in"/>
    </style:style>
    <style:style style:name="co3" style:family="table-column">
      <style:table-column-properties fo:break-before="auto" style:column-width="1.6862in"/>
    </style:style>
    <style:style style:name="co4" style:family="table-column">
      <style:table-column-properties fo:break-before="auto" style:column-width="6.325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style:text-align-source="fix" style:repeat-content="false" style:vertical-align="middle"/>
      <style:paragraph-properties fo:text-align="start" fo:margin-left="0in"/>
    </style: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ext-properties style:font-name="Liberation Mono"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0.889in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ff0000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2" svg:width="11.3728in" svg:height="0.889in" svg:x="0.0433in" svg:y="2.5055in">
            <draw:text-box>
              <text:p text:style-name="P1"><text:span text:style-name="T1">Important Notes: </text:span></text:p>
              <text:p text:style-name="P1"><text:span text:style-name="T2">- Formula in column D must be entered using </text:span><text:span text:style-name="T1">CTRL+SHIFT+ENTER,</text:span><text:span text:style-name="T2"> Otherwise it doesn’t work</text:span></text:p>
              <text:p text:style-name="P1"><text:span text:style-name="T2">- Formula in column D can be copied and pasted as they are</text:span><text:span text:style-name="T2"><text:line-break/></text:span><text:span text:style-name="T2">- Editing formula requires again <text:s/></text:span><text:span text:style-name="T1">CTRL+SHIFT+ENTER </text:span><text:span text:style-name="T2">to finalize the edi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2"/>
        <table:table-column table:style-name="co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Initial Data</text:p>
          </table:table-cell>
          <table:covered-table-cell table:style-name="MyHeading"/>
          <table:table-cell table:style-name="ce1" office:value-type="string" calcext:value-type="string" table:number-columns-spanned="2" table:number-rows-spanned="1">
            <text:p>Resulting List</text:p>
          </table:table-cell>
          <table:covered-table-cell table:style-name="MyHeading"/>
          <table:table-cell table:style-name="MyHeading"/>
        </table:table-row>
        <table:table-row table:style-name="ro1">
          <table:table-cell table:style-name="MyHeading" office:value-type="string" calcext:value-type="string">
            <text:p>Model</text:p>
          </table:table-cell>
          <table:table-cell table:number-columns-repeated="2" table:style-name="MyHeading" office:value-type="string" calcext:value-type="string">
            <text:p>Pounds</text:p>
          </table:table-cell>
          <table:table-cell table:style-name="MyHeading" office:value-type="string" calcext:value-type="string">
            <text:p>Models</text:p>
          </table:table-cell>
          <table:table-cell table:style-name="MyHeading" office:value-type="string" calcext:value-type="string">
            <text:p>Formula in Column D</text:p>
          </table:table-cell>
        </table:table-row>
        <table:table-row table:style-name="ro2">
          <table:table-cell office:value-type="string" calcext:value-type="string">
            <text:p>DG1</text:p>
          </table:table-cell>
          <table:table-cell office:value-type="string" calcext:value-type="string">
            <text:p>6lb, 8lb, 10lb, 12lb</text:p>
          </table:table-cell>
          <table:table-cell office:value-type="string" calcext:value-type="string">
            <text:p>6lb</text:p>
          </table:table-cell>
          <table:table-cell table:number-matrix-columns-spanned="1" table:number-matrix-rows-spanned="1" table:formula="of:=COM.MICROSOFT.TEXTJOIN(&quot;, &quot;;1;IF(NOT(ISNA(ORG.LIBREOFFICE.REGEX([.B$3:.B$7];&quot;\b&quot; &amp; [.C3] &amp; &quot;\b&quot;)));[.A$3:.A$7];&quot;&quot;))" office:value-type="string" office:string-value="DG1, DG4" calcext:value-type="string">
            <text:p>DG1, DG4</text:p>
          </table:table-cell>
          <table:table-cell table:formula="of:=FORMULA([.D3])" office:value-type="string" office:string-value="{=TEXTJOIN(&quot;, &quot;;1;IF(NOT(ISNA(REGEX(B$3:B$7;&quot;\b&quot; &amp; C3 &amp; &quot;\b&quot;)));A$3:A$7;&quot;&quot;))}" calcext:value-type="string">
            <text:p>{=TEXTJOIN(", ";1;IF(NOT(ISNA(REGEX(B$3:B$7;"\b" &amp; C3 &amp; "\b")));A$3:A$7;""))}</text:p>
          </table:table-cell>
        </table:table-row>
        <table:table-row table:style-name="ro2">
          <table:table-cell office:value-type="string" calcext:value-type="string">
            <text:p>DG2</text:p>
          </table:table-cell>
          <table:table-cell office:value-type="string" calcext:value-type="string">
            <text:p>10lb, 12lb, 15lb, 18lb, 20lb</text:p>
          </table:table-cell>
          <table:table-cell office:value-type="string" calcext:value-type="string">
            <text:p>8lb</text:p>
          </table:table-cell>
          <table:table-cell table:number-matrix-columns-spanned="1" table:number-matrix-rows-spanned="1" table:formula="of:=COM.MICROSOFT.TEXTJOIN(&quot;, &quot;;1;IF(NOT(ISNA(ORG.LIBREOFFICE.REGEX([.B$3:.B$7];&quot;\b&quot; &amp; [.C4] &amp; &quot;\b&quot;)));[.A$3:.A$7];&quot;&quot;))" office:value-type="string" office:string-value="DG1" calcext:value-type="string">
            <text:p>DG1</text:p>
          </table:table-cell>
          <table:table-cell table:formula="of:=FORMULA([.D4])" office:value-type="string" office:string-value="{=TEXTJOIN(&quot;, &quot;;1;IF(NOT(ISNA(REGEX(B$3:B$7;&quot;\b&quot; &amp; C4 &amp; &quot;\b&quot;)));A$3:A$7;&quot;&quot;))}" calcext:value-type="string">
            <text:p>{=TEXTJOIN(", ";1;IF(NOT(ISNA(REGEX(B$3:B$7;"\b" &amp; C4 &amp; "\b")));A$3:A$7;""))}</text:p>
          </table:table-cell>
        </table:table-row>
        <table:table-row table:style-name="ro2">
          <table:table-cell office:value-type="string" calcext:value-type="string">
            <text:p>DG3</text:p>
          </table:table-cell>
          <table:table-cell office:value-type="string" calcext:value-type="string">
            <text:p>20lb, 25lb, 30lb</text:p>
          </table:table-cell>
          <table:table-cell office:value-type="string" calcext:value-type="string">
            <text:p>10lb</text:p>
          </table:table-cell>
          <table:table-cell table:number-matrix-columns-spanned="1" table:number-matrix-rows-spanned="1" table:formula="of:=COM.MICROSOFT.TEXTJOIN(&quot;, &quot;;1;IF(NOT(ISNA(ORG.LIBREOFFICE.REGEX([.B$3:.B$7];&quot;\b&quot; &amp; [.C5] &amp; &quot;\b&quot;)));[.A$3:.A$7];&quot;&quot;))" office:value-type="string" office:string-value="DG1, DG2, DG4" calcext:value-type="string">
            <text:p>DG1, DG2, DG4</text:p>
          </table:table-cell>
          <table:table-cell table:formula="of:=FORMULA([.D5])" office:value-type="string" office:string-value="{=TEXTJOIN(&quot;, &quot;;1;IF(NOT(ISNA(REGEX(B$3:B$7;&quot;\b&quot; &amp; C5 &amp; &quot;\b&quot;)));A$3:A$7;&quot;&quot;))}" calcext:value-type="string">
            <text:p>{=TEXTJOIN(", ";1;IF(NOT(ISNA(REGEX(B$3:B$7;"\b" &amp; C5 &amp; "\b")));A$3:A$7;""))}</text:p>
          </table:table-cell>
        </table:table-row>
        <table:table-row table:style-name="ro2">
          <table:table-cell office:value-type="string" calcext:value-type="string">
            <text:p>DG4</text:p>
          </table:table-cell>
          <table:table-cell office:value-type="string" calcext:value-type="string">
            <text:p>6lb, 10lb, 20lb, 25lb</text:p>
          </table:table-cell>
          <table:table-cell office:value-type="string" calcext:value-type="string">
            <text:p>12lb</text:p>
          </table:table-cell>
          <table:table-cell table:number-matrix-columns-spanned="1" table:number-matrix-rows-spanned="1" table:formula="of:=COM.MICROSOFT.TEXTJOIN(&quot;, &quot;;1;IF(NOT(ISNA(ORG.LIBREOFFICE.REGEX([.B$3:.B$7];&quot;\b&quot; &amp; [.C6] &amp; &quot;\b&quot;)));[.A$3:.A$7];&quot;&quot;))" office:value-type="string" office:string-value="DG1, DG2" calcext:value-type="string">
            <text:p>DG1, DG2</text:p>
          </table:table-cell>
          <table:table-cell table:formula="of:=FORMULA([.D6])" office:value-type="string" office:string-value="{=TEXTJOIN(&quot;, &quot;;1;IF(NOT(ISNA(REGEX(B$3:B$7;&quot;\b&quot; &amp; C6 &amp; &quot;\b&quot;)));A$3:A$7;&quot;&quot;))}" calcext:value-type="string">
            <text:p>{=TEXTJOIN(", ";1;IF(NOT(ISNA(REGEX(B$3:B$7;"\b" &amp; C6 &amp; "\b")));A$3:A$7;""))}</text:p>
          </table:table-cell>
        </table:table-row>
        <table:table-row table:style-name="ro2">
          <table:table-cell office:value-type="string" calcext:value-type="string">
            <text:p>DG5</text:p>
          </table:table-cell>
          <table:table-cell office:value-type="string" calcext:value-type="string">
            <text:p>40lb</text:p>
          </table:table-cell>
          <table:table-cell office:value-type="string" calcext:value-type="string">
            <text:p>15lb</text:p>
          </table:table-cell>
          <table:table-cell table:number-matrix-columns-spanned="1" table:number-matrix-rows-spanned="1" table:formula="of:=COM.MICROSOFT.TEXTJOIN(&quot;, &quot;;1;IF(NOT(ISNA(ORG.LIBREOFFICE.REGEX([.B$3:.B$7];&quot;\b&quot; &amp; [.C7] &amp; &quot;\b&quot;)));[.A$3:.A$7];&quot;&quot;))" office:value-type="string" office:string-value="DG2" calcext:value-type="string">
            <text:p>DG2</text:p>
          </table:table-cell>
          <table:table-cell table:formula="of:=FORMULA([.D7])" office:value-type="string" office:string-value="{=TEXTJOIN(&quot;, &quot;;1;IF(NOT(ISNA(REGEX(B$3:B$7;&quot;\b&quot; &amp; C7 &amp; &quot;\b&quot;)));A$3:A$7;&quot;&quot;))}" calcext:value-type="string">
            <text:p>{=TEXTJOIN(", ";1;IF(NOT(ISNA(REGEX(B$3:B$7;"\b" &amp; C7 &amp; "\b")));A$3:A$7;""))}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0lb</text:p>
          </table:table-cell>
          <table:table-cell table:number-matrix-columns-spanned="1" table:number-matrix-rows-spanned="1" table:formula="of:=COM.MICROSOFT.TEXTJOIN(&quot;, &quot;;1;IF(NOT(ISNA(ORG.LIBREOFFICE.REGEX([.B$3:.B$7];&quot;\b&quot; &amp; [.C8] &amp; &quot;\b&quot;)));[.A$3:.A$7];&quot;&quot;))" office:value-type="string" office:string-value="DG2, DG3, DG4" calcext:value-type="string">
            <text:p>DG2, DG3, DG4</text:p>
          </table:table-cell>
          <table:table-cell table:formula="of:=FORMULA([.D8])" office:value-type="string" office:string-value="{=TEXTJOIN(&quot;, &quot;;1;IF(NOT(ISNA(REGEX(B$3:B$7;&quot;\b&quot; &amp; C8 &amp; &quot;\b&quot;)));A$3:A$7;&quot;&quot;))}" calcext:value-type="string">
            <text:p>{=TEXTJOIN(", ";1;IF(NOT(ISNA(REGEX(B$3:B$7;"\b" &amp; C8 &amp; "\b")));A$3:A$7;""))}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5lb</text:p>
          </table:table-cell>
          <table:table-cell table:number-matrix-columns-spanned="1" table:number-matrix-rows-spanned="1" table:formula="of:=COM.MICROSOFT.TEXTJOIN(&quot;, &quot;;1;IF(NOT(ISNA(ORG.LIBREOFFICE.REGEX([.B$3:.B$7];&quot;\b&quot; &amp; [.C9] &amp; &quot;\b&quot;)));[.A$3:.A$7];&quot;&quot;))" office:value-type="string" office:string-value="DG3, DG4" calcext:value-type="string">
            <text:p>DG3, DG4</text:p>
          </table:table-cell>
          <table:table-cell table:formula="of:=FORMULA([.D9])" office:value-type="string" office:string-value="{=TEXTJOIN(&quot;, &quot;;1;IF(NOT(ISNA(REGEX(B$3:B$7;&quot;\b&quot; &amp; C9 &amp; &quot;\b&quot;)));A$3:A$7;&quot;&quot;))}" calcext:value-type="string">
            <text:p>{=TEXTJOIN(", ";1;IF(NOT(ISNA(REGEX(B$3:B$7;"\b" &amp; C9 &amp; "\b")));A$3:A$7;""))}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30lb</text:p>
          </table:table-cell>
          <table:table-cell table:number-matrix-columns-spanned="1" table:number-matrix-rows-spanned="1" table:formula="of:=COM.MICROSOFT.TEXTJOIN(&quot;, &quot;;1;IF(NOT(ISNA(ORG.LIBREOFFICE.REGEX([.B$3:.B$7];&quot;\b&quot; &amp; [.C10] &amp; &quot;\b&quot;)));[.A$3:.A$7];&quot;&quot;))" office:value-type="string" office:string-value="DG3" calcext:value-type="string">
            <text:p>DG3</text:p>
          </table:table-cell>
          <table:table-cell table:formula="of:=FORMULA([.D10])" office:value-type="string" office:string-value="{=TEXTJOIN(&quot;, &quot;;1;IF(NOT(ISNA(REGEX(B$3:B$7;&quot;\b&quot; &amp; C10 &amp; &quot;\b&quot;)));A$3:A$7;&quot;&quot;))}" calcext:value-type="string">
            <text:p>{=TEXTJOIN(", ";1;IF(NOT(ISNA(REGEX(B$3:B$7;"\b" &amp; C10 &amp; "\b")));A$3:A$7;""))}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40lb</text:p>
          </table:table-cell>
          <table:table-cell table:number-matrix-columns-spanned="1" table:number-matrix-rows-spanned="1" table:formula="of:=COM.MICROSOFT.TEXTJOIN(&quot;, &quot;;1;IF(NOT(ISNA(ORG.LIBREOFFICE.REGEX([.B$3:.B$7];&quot;\b&quot; &amp; [.C11] &amp; &quot;\b&quot;)));[.A$3:.A$7];&quot;&quot;))" office:value-type="string" office:string-value="DG5" calcext:value-type="string">
            <text:p>DG5</text:p>
          </table:table-cell>
          <table:table-cell table:formula="of:=FORMULA([.D11])" office:value-type="string" office:string-value="{=TEXTJOIN(&quot;, &quot;;1;IF(NOT(ISNA(REGEX(B$3:B$7;&quot;\b&quot; &amp; C11 &amp; &quot;\b&quot;)));A$3:A$7;&quot;&quot;))}" calcext:value-type="string">
            <text:p>{=TEXTJOIN(", ";1;IF(NOT(ISNA(REGEX(B$3:B$7;"\b" &amp; C11 &amp; "\b")));A$3:A$7;""))}</text:p>
          </table:table-cell>
        </table:table-row>
        <table:table-row table:style-name="ro2">
          <table:table-cell table:number-columns-repeated="3"/>
          <table:table-cell table:style-name="Default" table:number-columns-repeated="2"/>
        </table:table-row>
        <table:table-row table:style-name="ro2">
          <table:table-cell office:value-type="string" calcext:value-type="string">
            <text:p>Question</text:p>
          </table:table-cell>
          <table:table-cell office:value-type="string" calcext:value-type="string">
            <text:p>https://ask.libreoffice.org/en/question/270571/calc-combine-data-from-two-sheets/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/00/0000</text:date>, <text:time style:data-style-name="N2" text:time-value="18:59:03.0734187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0-11T15:57:29.782803435</meta:creation-date>
    <dc:title>MyCalcTestDefault</dc:title>
    <meta:editing-duration>PT9M30S</meta:editing-duration>
    <meta:editing-cycles>3</meta:editing-cycles>
    <meta:generator>LibreOffice/7.0.2.2$Linux_X86_64 LibreOffice_project/8349ace3c3162073abd90d81fd06dcfb6b36b994</meta:generator>
    <dc:date>2020-10-11T18:59:52.071387386</dc:date>
    <meta:document-statistic meta:table-count="1" meta:cell-count="46" meta:object-count="1"/>
    <meta:template xlink:type="simple" xlink:actuate="onRequest" xlink:title="MyCalcTestDefault" xlink:href="../../../Templates/MyCalcTestDefault.ots" meta:date="2020-10-11T15:57:29.515582372"/>
  </office:meta>
</office:document-meta>
</file>