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1.99mm"/>
    </style:style>
    <style:style style:name="ce2" style:family="table-cell" style:parent-style-name="Excel_20_Built-in_20_Normal">
      <style:table-cell-properties fo:padding="1.99mm"/>
      <style:text-properties style:font-name="Liberation Sans" fo:language="it" fo:country="IT" style:text-underline-mode="continuous" style:text-overline-mode="continuous" style:text-line-through-mode="continuous" style:font-name-asian="Arial Unicode MS" style:language-asian="zh" style:country-asian="CN" style:font-name-complex="Arial Unicode MS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1.99mm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Column A</text:p>
          </table:table-cell>
          <table:table-cell table:style-name="ce11" office:value-type="string" calcext:value-type="string">
            <text:p>Sum - Column B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8" office:value-type="string" calcext:value-type="string">
            <text:p>AG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AL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AN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AR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AT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AV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BA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BG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BO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BS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CA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CE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CO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CR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CT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C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G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I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FR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GE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GR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IM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LE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LI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LO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LU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B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C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E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I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N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O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S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MT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NA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NO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NU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PA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PD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PE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PR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PU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PV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RA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RC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RE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RM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SO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SR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SS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SU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SV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TN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TO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TV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VA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VB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VE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VI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VT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VV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10" office:value-type="string" calcext:value-type="string">
            <text:p>Total Result</text:p>
          </table:table-cell>
          <table:table-cell table:style-name="ce15"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V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1048468">
          <table:table-cell table:number-columns-repeated="6"/>
        </table:table-row>
        <table:table-row table:style-name="ro2" table:number-rows-repeated="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B1:Foglio1.B1048576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Foglio1.E2:Foglio1.F65" table:buttons="Foglio1.E2" table:grand-total="row" table:show-filter-button="false" table:drill-down-on-double-click="false">
          <table:source-cell-range table:cell-range-address="Foglio1.A1:Foglio1.B1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umn A" table:orientation="row" table:used-hierarchy="0" table:function="auto">
            <table:data-pilot-level table:show-empty="false" calcext:repeat-item-labels="false">
              <table:data-pilot-members>
                <table:data-pilot-member table:name="AG" table:display="true" table:show-details="true"/>
                <table:data-pilot-member table:name="AL" table:display="true" table:show-details="true"/>
                <table:data-pilot-member table:name="AN" table:display="true" table:show-details="true"/>
                <table:data-pilot-member table:name="AR" table:display="true" table:show-details="true"/>
                <table:data-pilot-member table:name="AT" table:display="true" table:show-details="true"/>
                <table:data-pilot-member table:name="AV" table:display="true" table:show-details="true"/>
                <table:data-pilot-member table:name="BA" table:display="true" table:show-details="true"/>
                <table:data-pilot-member table:name="BG" table:display="true" table:show-details="true"/>
                <table:data-pilot-member table:name="BO" table:display="true" table:show-details="true"/>
                <table:data-pilot-member table:name="BS" table:display="true" table:show-details="true"/>
                <table:data-pilot-member table:name="CA" table:display="true" table:show-details="true"/>
                <table:data-pilot-member table:name="CE" table:display="true" table:show-details="true"/>
                <table:data-pilot-member table:name="CO" table:display="true" table:show-details="true"/>
                <table:data-pilot-member table:name="CR" table:display="true" table:show-details="true"/>
                <table:data-pilot-member table:name="CT" table:display="true" table:show-details="true"/>
                <table:data-pilot-member table:name="FC" table:display="true" table:show-details="true"/>
                <table:data-pilot-member table:name="FG" table:display="true" table:show-details="true"/>
                <table:data-pilot-member table:name="FI" table:display="true" table:show-details="true"/>
                <table:data-pilot-member table:name="FR" table:display="true" table:show-details="true"/>
                <table:data-pilot-member table:name="GE" table:display="true" table:show-details="true"/>
                <table:data-pilot-member table:name="GR" table:display="true" table:show-details="true"/>
                <table:data-pilot-member table:name="IM" table:display="true" table:show-details="true"/>
                <table:data-pilot-member table:name="LE" table:display="true" table:show-details="true"/>
                <table:data-pilot-member table:name="LI" table:display="true" table:show-details="true"/>
                <table:data-pilot-member table:name="LO" table:display="true" table:show-details="true"/>
                <table:data-pilot-member table:name="LU" table:display="true" table:show-details="true"/>
                <table:data-pilot-member table:name="MB" table:display="true" table:show-details="true"/>
                <table:data-pilot-member table:name="MC" table:display="true" table:show-details="true"/>
                <table:data-pilot-member table:name="ME" table:display="true" table:show-details="true"/>
                <table:data-pilot-member table:name="MI" table:display="true" table:show-details="true"/>
                <table:data-pilot-member table:name="MN" table:display="true" table:show-details="true"/>
                <table:data-pilot-member table:name="MO" table:display="true" table:show-details="true"/>
                <table:data-pilot-member table:name="MS" table:display="true" table:show-details="true"/>
                <table:data-pilot-member table:name="MT" table:display="true" table:show-details="true"/>
                <table:data-pilot-member table:name="NA" table:display="true" table:show-details="true"/>
                <table:data-pilot-member table:name="NO" table:display="true" table:show-details="true"/>
                <table:data-pilot-member table:name="NU" table:display="true" table:show-details="true"/>
                <table:data-pilot-member table:name="PA" table:display="true" table:show-details="true"/>
                <table:data-pilot-member table:name="PD" table:display="true" table:show-details="true"/>
                <table:data-pilot-member table:name="PE" table:display="true" table:show-details="true"/>
                <table:data-pilot-member table:name="PR" table:display="true" table:show-details="true"/>
                <table:data-pilot-member table:name="PU" table:display="true" table:show-details="true"/>
                <table:data-pilot-member table:name="PV" table:display="true" table:show-details="true"/>
                <table:data-pilot-member table:name="RA" table:display="true" table:show-details="true"/>
                <table:data-pilot-member table:name="RC" table:display="true" table:show-details="true"/>
                <table:data-pilot-member table:name="RE" table:display="true" table:show-details="true"/>
                <table:data-pilot-member table:name="RM" table:display="true" table:show-details="true"/>
                <table:data-pilot-member table:name="SO" table:display="true" table:show-details="true"/>
                <table:data-pilot-member table:name="SR" table:display="true" table:show-details="true"/>
                <table:data-pilot-member table:name="SS" table:display="true" table:show-details="true"/>
                <table:data-pilot-member table:name="SU" table:display="true" table:show-details="true"/>
                <table:data-pilot-member table:name="SV" table:display="true" table:show-details="true"/>
                <table:data-pilot-member table:name="TN" table:display="true" table:show-details="true"/>
                <table:data-pilot-member table:name="TO" table:display="true" table:show-details="true"/>
                <table:data-pilot-member table:name="TV" table:display="true" table:show-details="true"/>
                <table:data-pilot-member table:name="UD" table:display="true" table:show-details="true"/>
                <table:data-pilot-member table:name="VA" table:display="true" table:show-details="true"/>
                <table:data-pilot-member table:name="VB" table:display="true" table:show-details="true"/>
                <table:data-pilot-member table:name="VE" table:display="true" table:show-details="true"/>
                <table:data-pilot-member table:name="VI" table:display="true" table:show-details="true"/>
                <table:data-pilot-member table:name="VT" table:display="true" table:show-details="true"/>
                <table:data-pilot-member table:name="V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mn B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10">
      <number:hours number:style="long"/>
      <number:text>.</number:text>
      <number:minutes number:style="long"/>
      <number:text>.</number:text>
      <number:seconds number:style="long"/>
    </number:time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7:52:20.178845589</meta:creation-date>
    <dc:date>2023-03-24T10:02:18.669000000</dc:date>
    <meta:editing-duration>PT24M9S</meta:editing-duration>
    <meta:editing-cycles>4</meta:editing-cycles>
    <meta:generator>LibreOffice/7.3.7.2$Windows_X86_64 LibreOffice_project/e114eadc50a9ff8d8c8a0567d6da8f454beeb84f</meta:generator>
    <meta:document-statistic meta:table-count="1" meta:cell-count="326" meta:object-count="0"/>
    <meta:user-defined meta:name=""/>
  </office:meta>
</office:document-meta>
</file>