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Pictures/10007745000023F8000003F3704F18BF8B573114.svg" manifest:media-type="image/svg+xml"/>
  <manifest:file-entry manifest:full-path="Object 1/Pictures/100000010000015C00000026FACEBDFCE2815D88.png" manifest:media-type="image/png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D70000024120000040DFA58FBC9750F0AC2.svg" manifest:media-type="image/svg+xml"/>
  <manifest:file-entry manifest:full-path="Pictures/100000010000015D00000027790900DF08367B0D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211291" officeooo:paragraph-rsid="0021129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method</text:p>
      <text:p text:style-name="Standard"><draw:frame draw:style-name="fr2" draw:name="Object1" text:anchor-type="char" svg:x="1.663cm" svg:y="0.219cm" svg:width="9.252cm" svg:height="2.6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">Second method</text:p>
      <text:p text:style-name="P1"><draw:frame draw:style-name="fr1" draw:name="Image1" text:anchor-type="as-char" svg:width="9.234cm" svg:height="1.037cm" draw:z-index="1"><draw:image xlink:href="Pictures/10003D70000024120000040DFA58FBC9750F0AC2.svg" xlink:type="simple" xlink:show="embed" xlink:actuate="onLoad" draw:mime-type="image/svg+xml"/><draw:image xlink:href="Pictures/100000010000015D00000027790900DF08367B0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14:14:07.509000000</meta:creation-date>
    <dc:date>2022-07-30T10:06:29.479000000</dc:date>
    <meta:editing-duration>PT9M18S</meta:editing-duration>
    <meta:editing-cycles>2</meta:editing-cycles>
    <meta:generator>LibreOffice/7.2.6.2$Windows_X86_64 LibreOffice_project/b0ec3a565991f7569a5a7f5d24fed7f52653d754</meta:generator>
    <dc:creator>Alistair Saywell</dc:creator>
    <meta:document-statistic meta:table-count="0" meta:image-count="1" meta:object-count="1" meta:page-count="1" meta:paragraph-count="3" meta:word-count="6" meta:character-count="38" meta:non-whitespace-character-count="3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207cm" svg:height="1.01cm" svg:x="0cm" svg:y="0.001cm">
          <draw:image xlink:href="Pictures/10007745000023F8000003F3704F18BF8B573114.svg" xlink:type="simple" xlink:show="embed" xlink:actuate="onLoad" draw:mime-type="image/svg+xml">
            <text:p/>
          </draw:image>
          <draw:image xlink:href="Pictures/100000010000015C00000026FACEBDFCE2815D88.png" xlink:type="simple" xlink:show="embed" xlink:actuate="onLoad" draw:mime-type="image/png"/>
        </draw:frame>
      </draw:page>
      <draw:page draw:name="page2" draw:style-name="dp1" draw:master-page-name="Default"/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1cm" fo:margin-bottom="0.21cm" fo:margin-left="0.21cm" fo:margin-right="0.21cm" fo:page-width="9.21cm" fo:page-height="1.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