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P3" style:family="paragraph" style:parent-style-name="Standard" style:master-page-name="Right_20_page_20_with_20_footer_20_appendix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30T12:44:33.295634727</meta:creation-date>
    <dc:date>2021-12-30T12:45:23.597777464</dc:date>
    <dc:creator>Bernard</dc:creator>
    <meta:editing-duration>PT51S</meta:editing-duration>
    <meta:editing-cycles>1</meta:editing-cycles>
    <meta:document-statistic meta:table-count="0" meta:image-count="0" meta:object-count="0" meta:page-count="1" meta:paragraph-count="14" meta:word-count="10" meta:character-count="12" meta:non-whitespace-character-count="10"/>
    <meta:generator>LibreOffice/7.2.3.2$Linux_X86_64 LibreOffice_project/d166454616c1632304285822f9c83ce2e660fd92</meta:generator>
    <meta:template xlink:type="simple" xlink:actuate="onRequest" xlink:title="Wetenschappelijk_boek_16" xlink:href="../../../../../../../../../Templates/Boek/Wetenschappelijk_boek_16.ott" meta:date="2021-12-30T11:46:38.347867288"/>
  </office:meta>
</office:document-meta>
</file>