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7efa91b7.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402cm" fo:min-width="1.268cm"/>
    </style:style>
    <style:style style:name="gr2" style:family="graphic" style:parent-style-name="standard">
      <style:graphic-properties draw:textarea-horizontal-align="justify" draw:textarea-vertical-align="middle" draw:auto-grow-height="false" fo:min-height="5.408cm" fo:min-width="6.572cm"/>
    </style:style>
    <style:style style:name="gr3" style:family="graphic" style:parent-style-name="standard">
      <style:graphic-properties draw:auto-grow-height="false" fo:min-height="1.694cm" fo:min-width="2.63cm" fo:wrap-option="wrap"/>
    </style:style>
    <style:style style:name="gr4" style:family="graphic" style:parent-style-name="standard">
      <style:graphic-properties draw:textarea-vertical-align="middle" draw:auto-grow-height="false" fo:min-height="1.402cm" fo:min-width="1.401cm" fo:wrap-option="wrap"/>
    </style:style>
    <style:style style:name="gr5" style:family="graphic" style:parent-style-name="standard">
      <style:graphic-properties fo:min-height="0cm" fo:min-width="0cm" fo:wrap-option="wrap"/>
    </style:style>
    <style:style style:name="gr6" style:family="graphic" style:parent-style-name="standard">
      <style:graphic-properties draw:auto-grow-height="false" fo:min-height="2.586cm" fo:min-width="6.226cm" fo:wrap-option="wrap"/>
    </style:style>
    <style:style style:name="P1" style:family="paragrap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layout" svg:width="5cm" svg:height="7.5cm" svg:x="3cm" svg:y="3.7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 draw:text-style-name="P1" draw:layer="layout" svg:width="10cm" svg:height="8cm" svg:x="7cm" svg:y="15.7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age>
      <draw:page draw:name="page2"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3" draw:layer="layout" svg:width="6.5cm" svg:height="6cm" svg:x="5.5cm" svg:y="5.75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4" draw:text-style-name="P1" draw:layer="layout" svg:width="7.75cm" svg:height="5.25cm" svg:x="8.25cm" svg:y="19cm">
          <text:p/>
          <draw:enhanced-geometry svg:viewBox="0 0 640 861" draw:text-areas="257 295 414 566" draw:type="non-primitive" draw:enhanced-path="M 640 233 L 221 293 506 12 367 0 29 406 431 347 145 645 99 520 0 861 326 765 209 711 640 233 640 233 Z N"/>
        </draw:custom-shape>
      </draw:page>
      <draw:page draw:name="page3"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5" draw:layer="layout" svg:width="7.25cm" svg:height="7.75cm" svg:x="3.25cm" svg:y="4.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8.75cm" svg:height="8.75cm" svg:x="8.75cm" svg:y="15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Tibor Kovács</meta:initial-creator>
    <meta:creation-date>2025-03-28T15:05:25.876000000</meta:creation-date>
    <dc:date>2025-03-28T15:12:50.725000000</dc:date>
    <dc:creator>Tibor Kovács</dc:creator>
    <meta:editing-duration>PT5M13S</meta:editing-duration>
    <meta:editing-cycles>2</meta:editing-cycles>
    <meta:generator>LibreOffice/7.5.8.2$Windows_X86_64 LibreOffice_project/f718d63693263970429a68f568db6046aaa9df01</meta:generator>
    <meta:document-statistic meta:object-count="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aveSelectedObjectAsPNG()

 Dim oDoc As Object
 Dim oSelection As Object
 Dim oExporter As Object
 Dim oFilterData(3) As New com.sun.star.beans.PropertyValue
 Dim sFileName As String

	oDoc = ThisComponent

	If isEmpty(oDoc.CurrentController.getSelection) Then
    	MsgBox("No object(s) selected.", 16, "Error")
    	Exit Sub
	else
		oSelection = oDoc.CurrentSelection
		sFileName = "E:\Project\!TEST.png" 

		oFilterData(0).Name = "PixelWidth"
		oFilterData(0).Value = 1024 ' Change this to your desired width
		oFilterData(1).Name = "PixelHeight"
		oFilterData(1).Value = 768 ' Change this to your desired height
		oFilterData(2).Name = "FilterName"
		oFilterData(2).Value = "draw_png_Export"
		oFilterData(3).Name = "SelectionOnly"
		oFilterData(3).Value = True

		oExporter = createUnoService("com.sun.star.drawing.GraphicExportFilter")
		oExporter.setSourceDocument(oSelection(0))
		oExporter.filter(oFilterData())

		oDoc.storeToURL(ConvertToURL(sFileName), oFilterData())
		MsgBox("Object(s) saved as PNG.", 64, "Succes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