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text:list-style style:name="L1">
      <text:list-level-style-number text:level="1" text:style-name="acrostic" loext:num-list-format="%1%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lphabetic acrostics have lines that</text:p>
        </text:list-item>
        <text:list-item>
          <text:p text:style-name="P1">egin with alphabetic letters</text:p>
        </text:list-item>
        <text:list-item>
          <text:p text:style-name="P1">onsecutively appearing</text:p>
        </text:list-item>
        <text:list-item>
          <text:p text:style-name="P1">own the left hand</text:p>
        </text:list-item>
        <text:list-item>
          <text:p text:style-name="P1">dge of the page…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AR" style:letter-kerning="true" style:font-name-asian="Noto Sans SC Regular" style:font-size-asian="10.5pt" style:language-asian="zh" style:country-asian="CN" style:font-name-complex="Liberation Serif2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1" fo:font-size="12pt" fo:language="es" fo:country="AR" style:letter-kerning="true" style:font-name-asian="Noto Sans SC Regular" style:font-size-asian="10.5pt" style:language-asian="zh" style:country-asian="CN" style:font-name-complex="Liberation Serif2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iberation Serif" style:font-family-complex="'Liberation Serif'" style:font-family-generic-complex="roman" style:language-complex="zxx" style:country-complex="none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fo:color="#ff0000" loext:opacity="100%"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acrostic" style:family="text">
      <style:text-properties fo:color="#bf0041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1.99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4T13:56:54.135535539</meta:creation-date>
    <meta:editing-duration>PT12M28S</meta:editing-duration>
    <meta:editing-cycles>2</meta:editing-cycles>
    <meta:generator>LibreOffice/24.8.7.2$Linux_X86_64 LibreOffice_project/480$Build-2</meta:generator>
    <meta:initial-creator>Leroy Geisse</meta:initial-creator>
    <dc:date>2025-12-14T14:38:27.197803434</dc:date>
    <dc:creator>Leroy Geisse</dc:creator>
    <meta:document-statistic meta:table-count="0" meta:image-count="0" meta:object-count="0" meta:page-count="1" meta:paragraph-count="6" meta:word-count="25" meta:character-count="124" meta:non-whitespace-character-count="110"/>
    <meta:template xlink:type="simple" xlink:actuate="onRequest" xlink:title="A4" xlink:href="../../Templates/A4.ott" meta:date="2025-12-14T13:56:44.142097237"/>
  </office:meta>
</office:document-meta>
</file>