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adornments="Kursiv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6cm" fo:break-before="auto" style:use-optimal-row-height="true"/>
    </style:style>
    <style:style style:name="ro7" style:family="table-row">
      <style:table-row-properties style:row-height="0.199cm" fo:break-before="page" style:use-optimal-row-height="false"/>
    </style:style>
    <style:style style:name="ro8" style:family="table-row">
      <style:table-row-properties style:row-height="0.80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9" style:family="table-cell" style:parent-style-name="Betont_20_2_5f_2R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Betont_20_3_5f_2R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POS-_23_">
      <style:map style:condition="is-true-formula(MOD([.$A12];2)=1)" style:apply-style-name="HF_5f_3_25_grau" style:base-cell-address="TAB.A12"/>
      <style:map style:condition="is-true-formula(MOD([.$A12];2)=0)" style:apply-style-name="HF_5f_6_25_grau" style:base-cell-address="TAB.A12"/>
    </style:style>
    <style:style style:name="ce6" style:family="table-cell" style:parent-style-name="POS-_23_">
      <style:map style:condition="is-true-formula(MOD([.$A12];2)=1)" style:apply-style-name="HF_5f_3_25_grau" style:base-cell-address="TAB.A12"/>
      <style:map style:condition="is-true-formula(MOD([.$A12];2)=0)" style:apply-style-name="HF_5f_6_25_grau" style:base-cell-address="TAB.A12"/>
    </style:style>
    <style:style style:name="ce7" style:family="table-cell" style:parent-style-name="POS-_23_">
      <style:map style:condition="is-true-formula(MOD([.$A67];2)=1)" style:apply-style-name="HF_5f_3_25_grau" style:base-cell-address="TAB.A67"/>
      <style:map style:condition="is-true-formula(MOD([.$A67];2)=0)" style:apply-style-name="HF_5f_6_25_grau" style:base-cell-address="TAB.A67"/>
    </style:style>
    <style:style style:name="ce8" style:family="table-cell" style:parent-style-name="Accent_20_3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23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32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ext-properties fo:color="#b2b2b2"/>
    </style:style>
    <style:style style:name="ce19" style:family="table-cell" style:parent-style-name="Default" style:data-style-name="N0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cell-protect="protected" style:print-content="true"/>
    </style:style>
    <style:style style:name="ce23" style:family="table-cell" style:parent-style-name="Default" style:data-style-name="N4">
      <style:text-properties fo:color="#b2b2b2"/>
    </style:style>
    <style:style style:name="ce24" style:family="table-cell" style:parent-style-name="Default" style:data-style-name="N114">
      <style:table-cell-properties style:cell-protect="none" style:print-content="true"/>
    </style:style>
    <style:style style:name="ce2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6" style:family="table-cell" style:parent-style-name="Default" style:data-style-name="N114">
      <style:text-properties fo:color="#b2b2b2"/>
    </style:style>
    <style:style style:name="ce10" style:family="table-cell" style:parent-style-name="Default" style:data-style-name="N0"/>
    <style:style style:name="ce28" style:family="table-cell" style:parent-style-name="Default" style:data-style-name="N11">
      <style:table-cell-properties style:cell-protect="none" style:print-content="true"/>
    </style:style>
    <style:style style:name="ce31" style:family="table-cell" style:parent-style-name="Default" style:data-style-name="N143">
      <style:table-cell-properties style:cell-protect="none" style:print-content="true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1">
      <style:text-properties fo:color="#b2b2b2"/>
    </style:style>
    <style:style style:name="ce36" style:family="table-cell" style:parent-style-name="Default" style:data-style-name="N143">
      <style:text-properties fo:color="#b2b2b2"/>
    </style:style>
    <style:style style:name="ce37" style:family="table-cell" style:parent-style-name="Default">
      <style:text-properties fo:color="#ff8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justify" css3t:text-justify="distribute" fo:margin-left="0cm"/>
      <style:text-properties fo:color="#ff8000" fo:font-weight="bold" style:font-weight-asian="bold" style:font-weight-complex="bold"/>
    </style:style>
    <style:style style:name="ce18" style:family="table-cell" style:parent-style-name="FORMEL_28__29_">
      <style:text-properties fo:color="#ff80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justify" css3t:text-justify="distribute" fo:margin-left="0cm"/>
      <style:text-properties fo:color="#ff8000" fo:font-weight="bold" style:font-weight-asian="bold" style:font-weight-complex="bold"/>
    </style:style>
    <style:style style:name="ce41" style:family="table-cell" style:parent-style-name="Default" style:data-style-name="N0">
      <style:text-properties fo:color="#ff8000"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transparent"/>
      <style:text-properties fo:color="#ff8000" fo:font-weight="bold" style:font-weight-asian="bold" style:font-weight-complex="bold"/>
    </style:style>
    <style:style style:name="ce43" style:family="table-cell" style:parent-style-name="_20ac_UROs">
      <style:text-properties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 style:data-style-name="N114">
      <style:text-properties fo:color="#ff8000" fo:font-weight="bold" style:font-weight-asian="bold" style:font-weight-complex="bold"/>
    </style:style>
    <style:style style:name="ce45" style:family="table-cell" style:parent-style-name="_20ac_UROs"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fo:font-weight="bold" style:font-weight-asian="bold" style:font-weight-complex="bold"/>
    </style:style>
    <style:style style:name="ce12" style:family="table-cell" style:parent-style-name="Default" style:data-style-name="N4"/>
    <style:style style:name="ce48" style:family="table-cell" style:parent-style-name="Default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49" style:family="table-cell" style:parent-style-name="Default">
      <style:table-cell-properties style:text-align-source="fix" style:repeat-content="false"/>
      <style:paragraph-properties fo:text-align="justify" css3t:text-justify="distribute" fo:margin-left="0cm"/>
      <style:text-properties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1" style:family="table-cell" style:parent-style-name="Default">
      <style:table-cell-properties fo:wrap-option="wrap"/>
    </style:style>
    <style:style style:name="ce53" style:family="table-cell" style:parent-style-name="Accent_20_3">
      <style:table-cell-properties style:text-align-source="fix" style:repeat-content="false"/>
      <style:paragraph-properties fo:text-align="center" fo:margin-left="0cm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54" style:family="table-cell" style:parent-style-name="_30__5f_SPALTEn_5f_nicht_20_druckbar" style:data-style-name="N4">
      <style:text-properties style:use-window-font-color="true"/>
    </style:style>
    <style:style style:name="ce55" style:family="table-cell" style:parent-style-name="_30__5f_AA_3a_AZ">
      <style:table-cell-properties fo:border-bottom="none" fo:border-left="0.51pt solid #0000cc" fo:border-right="none" fo:border-top="0.51pt solid #0000cc"/>
    </style:style>
    <style:style style:name="ce56" style:family="table-cell" style:parent-style-name="_30__5f_AA_3a_AZ">
      <style:table-cell-properties fo:border-bottom="none" fo:border-left="0.51pt solid #0000cc" fo:border-right="none" fo:border-top="none"/>
    </style:style>
    <style:style style:name="ce57" style:family="table-cell" style:parent-style-name="_30__5f_AA_3a_AZ">
      <style:table-cell-properties fo:border-bottom="0.51pt solid #0000cc" fo:border-left="0.51pt solid #0000cc" fo:border-right="none" fo:border-top="none"/>
    </style:style>
    <style:style style:name="ce58" style:family="table-cell" style:parent-style-name="_30__5f_AA_3a_AZ">
      <style:table-cell-properties fo:border-bottom="none" fo:border-left="none" fo:border-right="none" fo:border-top="0.51pt solid #0000cc"/>
    </style:style>
    <style:style style:name="ce59" style:family="table-cell" style:parent-style-name="_30__5f_AA_3a_AZ">
      <style:table-cell-properties fo:border-bottom="0.51pt solid #0000cc" fo:border-left="none" fo:border-right="none" fo:border-top="none"/>
    </style:style>
    <style:style style:name="ce60" style:family="table-cell" style:parent-style-name="_30__5f_AA_3a_AZ">
      <style:table-cell-properties fo:border-bottom="none" fo:border-left="none" fo:border-right="0.51pt solid #0000cc" fo:border-top="0.51pt solid #0000cc"/>
    </style:style>
    <style:style style:name="ce61" style:family="table-cell" style:parent-style-name="_30__5f_AA_3a_AZ">
      <style:table-cell-properties fo:border-bottom="none" fo:border-left="none" fo:border-right="0.51pt solid #0000cc" fo:border-top="none"/>
    </style:style>
    <style:style style:name="ce62" style:family="table-cell" style:parent-style-name="_30__5f_AA_3a_AZ">
      <style:table-cell-properties fo:border-bottom="0.51pt solid #0000cc" fo:border-left="none" fo:border-right="0.51pt solid #0000cc" fo:border-top="non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TAB.$B$125:.$B$129])" table:allow-empty-cell="false" table:display-list="sort-ascending" table:base-cell-address="TAB.B131">
          <table:error-message table:message-type="stop" table:display="true"/>
        </table:content-validation>
      </table:content-validations>
      <table:table table:name="TAB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37"/>
        <table:table-column table:style-name="co4" table:default-cell-style-name="Default"/>
        <table:table-column-group>
          <table:table-column table:style-name="co5" table:default-cell-style-name="Default"/>
        </table:table-column-group>
        <table:table-column table:style-name="co6" table:default-cell-style-name="Default"/>
        <table:table-column-group table:display="false">
          <table:table-column table:style-name="co2" table:visibility="collapse" table:number-columns-repeated="17" table:default-cell-style-name="Default"/>
        </table:table-column-group>
        <table:table-column table:style-name="co7" table:number-columns-repeated="20" table:default-cell-style-name="_30__5f_AA_3a_AZ"/>
        <table:table-column table:style-name="co2" table:default-cell-style-name="_30__5f_AA_3a_AZ"/>
        <table:table-column table:style-name="co8" table:default-cell-style-name="_30__5f_AA_3a_AZ"/>
        <table:table-column table:style-name="co9" table:default-cell-style-name="_30__5f_AA_3a_AZ"/>
        <table:table-column table:style-name="co10" table:default-cell-style-name="_30__5f_AA_3a_AZ"/>
        <table:table-column table:style-name="co8" table:default-cell-style-name="_30__5f_AA_3a_AZ"/>
        <table:table-column table:style-name="co2" table:number-columns-repeated="22" table:default-cell-style-name="_30__5f_AA_3a_AZ"/>
        <table:table-row table:style-name="ro1">
          <table:table-cell table:style-name="Heading_20_1" office:value-type="string" calcext:value-type="string" table:number-columns-spanned="7" table:number-rows-spanned="1">
            <text:p>LibreOffice-CALC <text:s/>⁙ <text:s/>v.25.2.1.2 <text:s/>⁙ <text:s/>macOS 15.4 „Sequoia“</text:p>
          </table:table-cell>
          <table:covered-table-cell table:number-columns-repeated="6"/>
          <table:table-cell table:style-name="ce51" office:value-type="string" calcext:value-type="string">
            <text:p>Klappe diese Spalte [H:H] ein und aus!</text:p>
          </table:table-cell>
          <table:table-cell table:number-columns-repeated="65"/>
        </table:table-row>
        <table:table-row table:style-name="ro2">
          <table:table-cell table:style-name="Heading_20_2" office:value-type="string" calcext:value-type="string" table:number-columns-spanned="8" table:number-rows-spanned="1">
            <text:p>Vergleich von 3 Funkzionen „standard“ ⋏ „=LET()“ ⋏ Zwischenberechnungen</text:p>
          </table:table-cell>
          <table:covered-table-cell table:number-columns-repeated="7"/>
          <table:table-cell table:number-columns-repeated="65"/>
        </table:table-row>
        <table:table-row table:style-name="ro3">
          <table:table-cell table:style-name="Überschrift_20_3" office:value-type="string" calcext:value-type="string" table:number-columns-spanned="8" table:number-rows-spanned="1">
            <text:p>=LET() <text:s/>⁙ <text:s/>=WENNS()</text:p>
          </table:table-cell>
          <table:covered-table-cell table:number-columns-repeated="7"/>
          <table:table-cell table:number-columns-repeated="18"/>
          <table:table-cell table:style-name="AA_3a_AZ_5f_fett" office:value-type="string" calcext:value-type="string" table:number-columns-spanned="20" table:number-rows-spanned="1">
            <text:p>Auswahl</text:p>
          </table:table-cell>
          <table:covered-table-cell table:number-columns-repeated="19" table:style-name="AA_3a_AZ_5f_fett"/>
          <table:table-cell table:number-columns-repeated="27"/>
        </table:table-row>
        <table:table-row table:style-name="ro3">
          <table:table-cell table:style-name="Überschrift_20_4" table:number-columns-spanned="3" table:number-rows-spanned="1"/>
          <table:covered-table-cell table:number-columns-repeated="2"/>
          <table:table-cell table:style-name="ce3"/>
          <table:table-cell table:number-columns-repeated="22"/>
          <table:table-cell table:style-name="AA_3a_AZ_5f_fett" office:value-type="string" calcext:value-type="string" table:number-columns-spanned="20" table:number-rows-spanned="1">
            <text:p>Filialen</text:p>
          </table:table-cell>
          <table:covered-table-cell table:number-columns-repeated="19" table:style-name="AA_3a_AZ_5f_fett"/>
          <table:table-cell table:style-name="AA_3a_AZ_5f_fett" office:value-type="string" calcext:value-type="string">
            <text:p>Kontinent</text:p>
          </table:table-cell>
          <table:table-cell/>
          <table:table-cell table:style-name="AA_3a_AZ_5f_fett" office:value-type="string" calcext:value-type="string">
            <text:p>iSO-4217-Code</text:p>
          </table:table-cell>
          <table:table-cell table:style-name="AA_3a_AZ_5f_fett" office:value-type="string" calcext:value-type="string">
            <text:p>Abkürzung</text:p>
          </table:table-cell>
          <table:table-cell table:number-columns-repeated="23"/>
        </table:table-row>
        <table:table-row table:style-name="ro4">
          <table:table-cell table:number-columns-repeated="73"/>
        </table:table-row>
        <table:table-row table:style-name="ro3">
          <table:table-cell table:style-name="Accent" office:value-type="string" calcext:value-type="string" table:number-columns-spanned="7" table:number-rows-spanned="1">
            <text:p>① =LET()</text:p>
          </table:table-cell>
          <table:covered-table-cell table:number-columns-repeated="6"/>
          <table:table-cell table:number-columns-repeated="66"/>
        </table:table-row>
        <table:table-row table:style-name="ro3">
          <table:table-cell table:style-name="Überschrift_20_4" office:value-type="string" calcext:value-type="string" table:number-columns-spanned="3" table:number-rows-spanned="1">
            <text:p>aus LiNK: &lt;<text:a xlink:href="https://www.business-wissen.de/artikel/funktion-let-mehr-uebersicht-in-excel/" xlink:type="simple">business-wissen.de</text:a>&gt;</text:p>
          </table:table-cell>
          <table:covered-table-cell table:number-columns-repeated="2"/>
          <table:table-cell table:style-name="ce3" office:value-type="string" calcext:value-type="string">
            <text:p>// 15.MAi.2025 //</text:p>
          </table:table-cell>
          <table:table-cell table:number-columns-repeated="69"/>
        </table:table-row>
        <table:table-row table:style-name="ro3">
          <table:table-cell table:style-name="Accent_20_1" office:value-type="string" calcext:value-type="string" table:number-columns-spanned="2" table:number-rows-spanned="1">
            <text:p>Version „standard“: </text:p>
          </table:table-cell>
          <table:covered-table-cell/>
          <table:table-cell table:style-name="Betont_20_1_5f_1R" office:value-type="string" calcext:value-type="string" table:number-columns-spanned="5" table:number-rows-spanned="1">
            <text:p>=MiTTELWERTWENNS() wird 2× berechnet (!)</text:p>
          </table:table-cell>
          <table:covered-table-cell table:number-columns-repeated="4"/>
          <table:table-cell table:number-columns-repeated="19"/>
          <table:table-cell table:style-name="ce55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ce58" office:value-type="float" office:value="16" calcext:value-type="float">
            <text:p>16</text:p>
          </table:table-cell>
          <table:table-cell table:style-name="ce58" table:number-columns-repeated="3"/>
          <table:table-cell table:style-name="ce60" office:value-type="float" office:value="20" calcext:value-type="float">
            <text:p>20</text:p>
          </table:table-cell>
          <table:table-cell office:value-type="string" calcext:value-type="string">
            <text:p>Asien</text:p>
          </table:table-cell>
          <table:table-cell/>
          <table:table-cell office:value-type="string" calcext:value-type="string">
            <text:p>JPY</text:p>
          </table:table-cell>
          <table:table-cell office:value-type="string" calcext:value-type="string">
            <text:p>¥</text:p>
          </table:table-cell>
          <table:table-cell table:number-columns-repeated="23"/>
        </table:table-row>
        <table:table-row table:style-name="ro5">
          <table:table-cell table:style-name="ce29" office:value-type="string" calcext:value-type="string">
            <text:p>POS.</text:p>
          </table:table-cell>
          <table:table-cell table:style-name="Accent_20_2" office:value-type="string" calcext:value-type="string">
            <text:p>Filiale</text:p>
          </table:table-cell>
          <table:table-cell table:style-name="Accent_20_2" office:value-type="string" calcext:value-type="string">
            <text:p>Kontinent</text:p>
          </table:table-cell>
          <table:table-cell table:style-name="Accent_20_2" office:value-type="string" calcext:value-type="string">
            <text:p>Umsatz</text:p>
          </table:table-cell>
          <table:table-cell table:style-name="Accent_20_2" office:value-type="string" calcext:value-type="string">
            <text:p>Währung</text:p>
          </table:table-cell>
          <table:table-cell table:style-name="Accent_20_2" office:value-type="string" calcext:value-type="string">
            <text:p>Wertung (kontinental)</text:p>
          </table:table-cell>
          <table:table-cell table:style-name="Accent_20_2" office:value-type="string" calcext:value-type="string">
            <text:p>Ø-Wert (kontinental)</text:p>
          </table:table-cell>
          <table:table-cell table:number-columns-repeated="19"/>
          <table:table-cell table:style-name="ce56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table:style-name="ce61"/>
          <table:table-cell office:value-type="string" calcext:value-type="string">
            <text:p>Australien</text:p>
          </table:table-cell>
          <table:table-cell/>
          <table:table-cell office:value-type="string" calcext:value-type="string">
            <text:p>AUD</text:p>
          </table:table-cell>
          <table:table-cell office:value-type="string" calcext:value-type="string">
            <text:p>A$</text:p>
          </table:table-cell>
          <table:table-cell table:number-columns-repeated="23"/>
        </table:table-row>
        <table:table-row table:style-name="ro6">
          <table:table-cell table:style-name="ce30" office:value-type="string" calcext:value-type="string">
            <text:p>#</text:p>
          </table:table-cell>
          <table:table-cell table:style-name="ce8" office:value-type="string" calcext:value-type="string" table:number-columns-spanned="2" table:number-rows-spanned="1">
            <text:p>setze die Auswahl #n der Filialen im Bereich [AA8:AT13] fest !</text:p>
          </table:table-cell>
          <table:covered-table-cell table:style-name="Accent_20_3"/>
          <table:table-cell table:style-name="Accent_20_3" table:number-columns-repeated="2"/>
          <table:table-cell table:style-name="ce8" office:value-type="string" calcext:value-type="string">
            <text:p>größer „&gt;‟</text:p>
            <text:p>⋎</text:p>
            <text:p>gleich „=“</text:p>
            <text:p>⋎</text:p>
            <text:p>kleiner „&lt;‟</text:p>
            <text:p>als Ø-Wert</text:p>
          </table:table-cell>
          <table:table-cell table:style-name="ce8" office:value-type="string" calcext:value-type="string">
            <text:p>// nur informativ ! //</text:p>
          </table:table-cell>
          <table:table-cell table:number-columns-repeated="19"/>
          <table:table-cell table:style-name="ce56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style-name="ce61"/>
          <table:table-cell office:value-type="string" calcext:value-type="string">
            <text:p>Europa</text:p>
          </table:table-cell>
          <table:table-cell/>
          <table:table-cell office:value-type="string" calcext:value-type="string">
            <text:p>€UR</text:p>
          </table:table-cell>
          <table:table-cell office:value-type="string" calcext:value-type="string">
            <text:p>€</text:p>
          </table:table-cell>
          <table:table-cell table:number-columns-repeated="23"/>
        </table:table-row>
        <table:table-row table:style-name="ro3">
          <table:table-cell table:style-name="ce3"/>
          <table:table-cell table:number-columns-repeated="25"/>
          <table:table-cell table:style-name="ce56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/>
          <table:table-cell table:style-name="ce61"/>
          <table:table-cell office:value-type="string" calcext:value-type="string">
            <text:p>Nord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9" table:formula="of:=[.A12]" office:value-type="float" office:value="1" calcext:value-type="float">
            <text:p>#1</text:p>
          </table:table-cell>
          <table:table-cell table:style-name="ce19" table:formula="of:=LOOKUP([.$B12];[.$AA$6:.$AA$13];[.AU$6:.AU$13])" office:value-type="string" office:string-value="Asien" calcext:value-type="string">
            <text:p>Asien</text:p>
          </table:table-cell>
          <table:table-cell table:style-name="ce22" table:formula="of:=ORG.LIBREOFFICE.RANDBETWEEN.NV(100000;9999999)" office:value-type="float" office:value="6570012" calcext:value-type="float">
            <text:p>6.570.012,00</text:p>
          </table:table-cell>
          <table:table-cell table:style-name="ce10" table:formula="of:=LOOKUP([.$B12];[.$AA$6:.$AA$13];[.AW$6:.AW$13])" office:value-type="string" office:string-value="JPY" calcext:value-type="string">
            <text:p>JPY</text:p>
          </table:table-cell>
          <table:table-cell table:style-name="ce14" table:formula="of:=COM.MICROSOFT.IFS([.D12]&gt;AVERAGEIFS([.$D$12:.$D$31];[.$C$12:.$C$31];[.C12]);&quot; + &gt;&quot;;[.D12]&lt;AVERAGEIFS([.$D$12:.$D$31];[.$C$12:.$C$31];[.C12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2];[.D$12:.D$31])" office:value-type="float" office:value="6197325.25" calcext:value-type="float">
            <text:p>6.197.325,25</text:p>
          </table:table-cell>
          <table:table-cell table:number-columns-repeated="19"/>
          <table:table-cell table:style-name="ce56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4"/>
          <table:table-cell table:style-name="ce61"/>
          <table:table-cell office:value-type="string" calcext:value-type="string">
            <text:p>Mittel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table:formula="of:=[.A12]+1" office:value-type="float" office:value="2" calcext:value-type="float">
            <text:p>2</text:p>
          </table:table-cell>
          <table:table-cell table:style-name="ce9" table:formula="of:=[.A13]" office:value-type="float" office:value="2" calcext:value-type="float">
            <text:p>#2</text:p>
          </table:table-cell>
          <table:table-cell table:style-name="ce19" table:formula="of:=LOOKUP([.$B13];[.$AB$6:.$AB$13];[.AU$6:.AU$13])" office:value-type="string" office:string-value="Europa" calcext:value-type="string">
            <text:p>Europa</text:p>
          </table:table-cell>
          <table:table-cell table:style-name="ce22" table:formula="of:=ORG.LIBREOFFICE.RANDBETWEEN.NV(100000;9999999)" office:value-type="float" office:value="5334503" calcext:value-type="float">
            <text:p>5.334.503,00</text:p>
          </table:table-cell>
          <table:table-cell table:style-name="ce10" table:formula="of:=LOOKUP([.$B13];[.$AB$6:.$AB$13];[.AW$6:.AW$13])" office:value-type="string" office:string-value="€UR" calcext:value-type="string">
            <text:p>€UR</text:p>
          </table:table-cell>
          <table:table-cell table:style-name="ce14" table:formula="of:=COM.MICROSOFT.IFS([.D13]&gt;AVERAGEIFS([.$D$12:.$D$31];[.$C$12:.$C$31];[.C13]);&quot; + &gt;&quot;;[.D13]&lt;AVERAGEIFS([.$D$12:.$D$31];[.$C$12:.$C$31];[.C13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3];[.D$12:.D$31])" office:value-type="float" office:value="4216140.33333333" calcext:value-type="float">
            <text:p>4.216.140,33</text:p>
          </table:table-cell>
          <table:table-cell table:number-columns-repeated="19"/>
          <table:table-cell table:style-name="ce57"/>
          <table:table-cell table:style-name="ce59" table:number-columns-repeated="7"/>
          <table:table-cell table:style-name="ce59" office:value-type="float" office:value="9" calcext:value-type="float">
            <text:p>9</text:p>
          </table:table-cell>
          <table:table-cell table:style-name="ce59" table:number-columns-repeated="3"/>
          <table:table-cell table:style-name="ce59" office:value-type="float" office:value="13" calcext:value-type="float">
            <text:p>13</text:p>
          </table:table-cell>
          <table:table-cell table:style-name="ce59" table:number-columns-repeated="5"/>
          <table:table-cell table:style-name="ce59" office:value-type="float" office:value="19" calcext:value-type="float">
            <text:p>19</text:p>
          </table:table-cell>
          <table:table-cell table:style-name="ce62"/>
          <table:table-cell office:value-type="string" calcext:value-type="string">
            <text:p>Süd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table:formula="of:=[.A13]+1" office:value-type="float" office:value="3" calcext:value-type="float">
            <text:p>3</text:p>
          </table:table-cell>
          <table:table-cell table:style-name="ce9" table:formula="of:=[.A14]" office:value-type="float" office:value="3" calcext:value-type="float">
            <text:p>#3</text:p>
          </table:table-cell>
          <table:table-cell table:style-name="ce19" table:formula="of:=LOOKUP([.$B14];[.$AC$6:.$AC$13];[.AU$6:.AU$13])" office:value-type="string" office:string-value="Asien" calcext:value-type="string">
            <text:p>Asien</text:p>
          </table:table-cell>
          <table:table-cell table:style-name="ce22" table:formula="of:=ORG.LIBREOFFICE.RANDBETWEEN.NV(100000;9999999)" office:value-type="float" office:value="8872673" calcext:value-type="float">
            <text:p>8.872.673,00</text:p>
          </table:table-cell>
          <table:table-cell table:style-name="ce10" table:formula="of:=LOOKUP([.$B14];[.$AC$6:.$AC$13];[.AW$6:.AW$13])" office:value-type="string" office:string-value="JPY" calcext:value-type="string">
            <text:p>JPY</text:p>
          </table:table-cell>
          <table:table-cell table:style-name="ce14" table:formula="of:=COM.MICROSOFT.IFS([.D14]&gt;AVERAGEIFS([.$D$12:.$D$31];[.$C$12:.$C$31];[.C14]);&quot; + &gt;&quot;;[.D14]&lt;AVERAGEIFS([.$D$12:.$D$31];[.$C$12:.$C$31];[.C14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4];[.D$12:.D$31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4]+1" office:value-type="float" office:value="4" calcext:value-type="float">
            <text:p>4</text:p>
          </table:table-cell>
          <table:table-cell table:style-name="ce9" table:formula="of:=[.A15]" office:value-type="float" office:value="4" calcext:value-type="float">
            <text:p>#4</text:p>
          </table:table-cell>
          <table:table-cell table:style-name="ce20" table:formula="of:=LOOKUP([.$B15];[.$AD$6:.$AD$13];[.AU$6:.AU$13])" office:value-type="string" office:string-value="Australien" calcext:value-type="string">
            <text:p>Australien</text:p>
          </table:table-cell>
          <table:table-cell table:style-name="ce22" table:formula="of:=ORG.LIBREOFFICE.RANDBETWEEN.NV(100000;9999999)" office:value-type="float" office:value="6744684" calcext:value-type="float">
            <text:p>6.744.684,00</text:p>
          </table:table-cell>
          <table:table-cell table:formula="of:=LOOKUP([.$B15];[.$AD$6:.$AD$13];[.AW$6:.AW$13])" office:value-type="string" office:string-value="AUD" calcext:value-type="string">
            <text:p>AUD</text:p>
          </table:table-cell>
          <table:table-cell table:style-name="ce14" table:formula="of:=COM.MICROSOFT.IFS([.D15]&gt;AVERAGEIFS([.$D$12:.$D$31];[.$C$12:.$C$31];[.C15]);&quot; + &gt;&quot;;[.D15]&lt;AVERAGEIFS([.$D$12:.$D$31];[.$C$12:.$C$31];[.C15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5];[.D$12:.D$31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15]+1" office:value-type="float" office:value="5" calcext:value-type="float">
            <text:p>5</text:p>
          </table:table-cell>
          <table:table-cell table:style-name="ce9" table:formula="of:=[.A16]" office:value-type="float" office:value="5" calcext:value-type="float">
            <text:p>#5</text:p>
          </table:table-cell>
          <table:table-cell table:style-name="ce20" table:formula="of:=LOOKUP([.$B16];[.$AE$6:.$AE$13];[.AU$6:.AU$13])" office:value-type="string" office:string-value="Nord-Amerika" calcext:value-type="string">
            <text:p>Nord-Amerika</text:p>
          </table:table-cell>
          <table:table-cell table:style-name="ce22" table:formula="of:=ORG.LIBREOFFICE.RANDBETWEEN.NV(100000;9999999)" office:value-type="float" office:value="2182512" calcext:value-type="float">
            <text:p>2.182.512,00</text:p>
          </table:table-cell>
          <table:table-cell table:formula="of:=LOOKUP([.$B16];[.$AE$6:.$AE$13];[.AW$6:.AW$13])" office:value-type="string" office:string-value="US$" calcext:value-type="string">
            <text:p>US$</text:p>
          </table:table-cell>
          <table:table-cell table:style-name="ce14" table:formula="of:=COM.MICROSOFT.IFS([.D16]&gt;AVERAGEIFS([.$D$12:.$D$31];[.$C$12:.$C$31];[.C16]);&quot; + &gt;&quot;;[.D16]&lt;AVERAGEIFS([.$D$12:.$D$31];[.$C$12:.$C$31];[.C16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16];[.D$12:.D$31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16]+1" office:value-type="float" office:value="6" calcext:value-type="float">
            <text:p>6</text:p>
          </table:table-cell>
          <table:table-cell table:style-name="ce9" table:formula="of:=[.A17]" office:value-type="float" office:value="6" calcext:value-type="float">
            <text:p>#6</text:p>
          </table:table-cell>
          <table:table-cell table:style-name="ce20" table:formula="of:=LOOKUP([.$B17];[.$AF$6:.$AF$13];[.AU$6:.AU$13])" office:value-type="string" office:string-value="Mittel-Amerika" calcext:value-type="string">
            <text:p>Mittel-Amerika</text:p>
          </table:table-cell>
          <table:table-cell table:style-name="ce22" table:formula="of:=ORG.LIBREOFFICE.RANDBETWEEN.NV(100000;9999999)" office:value-type="float" office:value="8453573" calcext:value-type="float">
            <text:p>8.453.573,00</text:p>
          </table:table-cell>
          <table:table-cell table:formula="of:=LOOKUP([.$B17];[.$AF$6:.$AF$13];[.AW$6:.AW$13])" office:value-type="string" office:string-value="US$" calcext:value-type="string">
            <text:p>US$</text:p>
          </table:table-cell>
          <table:table-cell table:style-name="ce14" table:formula="of:=COM.MICROSOFT.IFS([.D17]&gt;AVERAGEIFS([.$D$12:.$D$31];[.$C$12:.$C$31];[.C17]);&quot; + &gt;&quot;;[.D17]&lt;AVERAGEIFS([.$D$12:.$D$31];[.$C$12:.$C$31];[.C17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7];[.D$12:.D$31])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17]+1" office:value-type="float" office:value="7" calcext:value-type="float">
            <text:p>7</text:p>
          </table:table-cell>
          <table:table-cell table:style-name="ce9" table:formula="of:=[.A18]" office:value-type="float" office:value="7" calcext:value-type="float">
            <text:p>#7</text:p>
          </table:table-cell>
          <table:table-cell table:style-name="ce20" table:formula="of:=LOOKUP([.$B18];[.$AG$6:.$AG$13];[.AU$6:.AU$13])" office:value-type="string" office:string-value="Mittel-Amerika" calcext:value-type="string">
            <text:p>Mittel-Amerika</text:p>
          </table:table-cell>
          <table:table-cell table:style-name="ce22" table:formula="of:=ORG.LIBREOFFICE.RANDBETWEEN.NV(100000;9999999)" office:value-type="float" office:value="4411396" calcext:value-type="float">
            <text:p>4.411.396,00</text:p>
          </table:table-cell>
          <table:table-cell table:formula="of:=LOOKUP([.$B18];[.$AG$6:.$AG$13];[.AW$6:.AW$13])" office:value-type="string" office:string-value="US$" calcext:value-type="string">
            <text:p>US$</text:p>
          </table:table-cell>
          <table:table-cell table:style-name="ce14" table:formula="of:=COM.MICROSOFT.IFS([.D18]&gt;AVERAGEIFS([.$D$12:.$D$31];[.$C$12:.$C$31];[.C18]);&quot; + &gt;&quot;;[.D18]&lt;AVERAGEIFS([.$D$12:.$D$31];[.$C$12:.$C$31];[.C18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18];[.D$12:.D$31])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18]+1" office:value-type="float" office:value="8" calcext:value-type="float">
            <text:p>8</text:p>
          </table:table-cell>
          <table:table-cell table:style-name="ce9" table:formula="of:=[.A19]" office:value-type="float" office:value="8" calcext:value-type="float">
            <text:p>#8</text:p>
          </table:table-cell>
          <table:table-cell table:style-name="ce20" table:formula="of:=LOOKUP([.$B19];[.$AH$6:.$AH$13];[.AU$6:.AU$13])" office:value-type="string" office:string-value="Mittel-Amerika" calcext:value-type="string">
            <text:p>Mittel-Amerika</text:p>
          </table:table-cell>
          <table:table-cell table:style-name="ce22" table:formula="of:=ORG.LIBREOFFICE.RANDBETWEEN.NV(100000;9999999)" office:value-type="float" office:value="8325792" calcext:value-type="float">
            <text:p>8.325.792,00</text:p>
          </table:table-cell>
          <table:table-cell table:formula="of:=LOOKUP([.$B19];[.$AH$6:.$AH$13];[.AW$6:.AW$13])" office:value-type="string" office:string-value="US$" calcext:value-type="string">
            <text:p>US$</text:p>
          </table:table-cell>
          <table:table-cell table:style-name="ce14" table:formula="of:=COM.MICROSOFT.IFS([.D19]&gt;AVERAGEIFS([.$D$12:.$D$31];[.$C$12:.$C$31];[.C19]);&quot; + &gt;&quot;;[.D19]&lt;AVERAGEIFS([.$D$12:.$D$31];[.$C$12:.$C$31];[.C19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19];[.D$12:.D$31])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19]+1" office:value-type="float" office:value="9" calcext:value-type="float">
            <text:p>9</text:p>
          </table:table-cell>
          <table:table-cell table:style-name="ce9" table:formula="of:=[.A20]" office:value-type="float" office:value="9" calcext:value-type="float">
            <text:p>#9</text:p>
          </table:table-cell>
          <table:table-cell table:style-name="ce20" table:formula="of:=LOOKUP([.$B20];[.$AI$6:.$AI$13];[.AU$6:.AU$13])" office:value-type="string" office:string-value="Süd-Amerika" calcext:value-type="string">
            <text:p>Süd-Amerika</text:p>
          </table:table-cell>
          <table:table-cell table:style-name="ce22" table:formula="of:=ORG.LIBREOFFICE.RANDBETWEEN.NV(100000;9999999)" office:value-type="float" office:value="7634749" calcext:value-type="float">
            <text:p>7.634.749,00</text:p>
          </table:table-cell>
          <table:table-cell table:formula="of:=LOOKUP([.$B20];[.$AI$6:.$AI$13];[.AW$6:.AW$13])" office:value-type="string" office:string-value="US$" calcext:value-type="string">
            <text:p>US$</text:p>
          </table:table-cell>
          <table:table-cell table:style-name="ce14" table:formula="of:=COM.MICROSOFT.IFS([.D20]&gt;AVERAGEIFS([.$D$12:.$D$31];[.$C$12:.$C$31];[.C20]);&quot; + &gt;&quot;;[.D20]&lt;AVERAGEIFS([.$D$12:.$D$31];[.$C$12:.$C$31];[.C20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0];[.D$12:.D$31])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20]+1" office:value-type="float" office:value="10" calcext:value-type="float">
            <text:p>10</text:p>
          </table:table-cell>
          <table:table-cell table:style-name="ce9" table:formula="of:=[.A21]" office:value-type="float" office:value="10" calcext:value-type="float">
            <text:p>#10</text:p>
          </table:table-cell>
          <table:table-cell table:style-name="ce20" table:formula="of:=LOOKUP([.$B21];[.$AJ$6:.$AJ$13];[.AU$6:.AU$13])" office:value-type="string" office:string-value="Nord-Amerika" calcext:value-type="string">
            <text:p>Nord-Amerika</text:p>
          </table:table-cell>
          <table:table-cell table:style-name="ce22" table:formula="of:=ORG.LIBREOFFICE.RANDBETWEEN.NV(100000;9999999)" office:value-type="float" office:value="8927322" calcext:value-type="float">
            <text:p>8.927.322,00</text:p>
          </table:table-cell>
          <table:table-cell table:formula="of:=LOOKUP([.$B21];[.$AJ$6:.$AJ$13];[.AW$6:.AW$13])" office:value-type="string" office:string-value="US$" calcext:value-type="string">
            <text:p>US$</text:p>
          </table:table-cell>
          <table:table-cell table:style-name="ce14" table:formula="of:=COM.MICROSOFT.IFS([.D21]&gt;AVERAGEIFS([.$D$12:.$D$31];[.$C$12:.$C$31];[.C21]);&quot; + &gt;&quot;;[.D21]&lt;AVERAGEIFS([.$D$12:.$D$31];[.$C$12:.$C$31];[.C21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21];[.D$12:.D$31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1]+1" office:value-type="float" office:value="11" calcext:value-type="float">
            <text:p>11</text:p>
          </table:table-cell>
          <table:table-cell table:style-name="ce9" table:formula="of:=[.A22]" office:value-type="float" office:value="11" calcext:value-type="float">
            <text:p>#11</text:p>
          </table:table-cell>
          <table:table-cell table:style-name="ce20" table:formula="of:=LOOKUP([.$B22];[.$AK$6:.$AK$13];[.AU$6:.AU$13])" office:value-type="string" office:string-value="Europa" calcext:value-type="string">
            <text:p>Europa</text:p>
          </table:table-cell>
          <table:table-cell table:style-name="ce22" table:formula="of:=ORG.LIBREOFFICE.RANDBETWEEN.NV(100000;9999999)" office:value-type="float" office:value="3568304" calcext:value-type="float">
            <text:p>3.568.304,00</text:p>
          </table:table-cell>
          <table:table-cell table:formula="of:=LOOKUP([.$B22];[.$AK$6:.$AK$13];[.AW$6:.AW$13])" office:value-type="string" office:string-value="€UR" calcext:value-type="string">
            <text:p>€UR</text:p>
          </table:table-cell>
          <table:table-cell table:style-name="ce14" table:formula="of:=COM.MICROSOFT.IFS([.D22]&gt;AVERAGEIFS([.$D$12:.$D$31];[.$C$12:.$C$31];[.C22]);&quot; + &gt;&quot;;[.D22]&lt;AVERAGEIFS([.$D$12:.$D$31];[.$C$12:.$C$31];[.C22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2];[.D$12:.D$31])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2]+1" office:value-type="float" office:value="12" calcext:value-type="float">
            <text:p>12</text:p>
          </table:table-cell>
          <table:table-cell table:style-name="ce9" table:formula="of:=[.A23]" office:value-type="float" office:value="12" calcext:value-type="float">
            <text:p>#12</text:p>
          </table:table-cell>
          <table:table-cell table:style-name="ce20" table:formula="of:=LOOKUP([.$B23];[.$AL$6:.$AL$13];[.AU$6:.AU$13])" office:value-type="string" office:string-value="Europa" calcext:value-type="string">
            <text:p>Europa</text:p>
          </table:table-cell>
          <table:table-cell table:style-name="ce22" table:formula="of:=ORG.LIBREOFFICE.RANDBETWEEN.NV(100000;9999999)" office:value-type="float" office:value="3745614" calcext:value-type="float">
            <text:p>3.745.614,00</text:p>
          </table:table-cell>
          <table:table-cell table:formula="of:=LOOKUP([.$B23];[.$AL$6:.$AL$13];[.AW$6:.AW$13])" office:value-type="string" office:string-value="€UR" calcext:value-type="string">
            <text:p>€UR</text:p>
          </table:table-cell>
          <table:table-cell table:style-name="ce14" table:formula="of:=COM.MICROSOFT.IFS([.D23]&gt;AVERAGEIFS([.$D$12:.$D$31];[.$C$12:.$C$31];[.C23]);&quot; + &gt;&quot;;[.D23]&lt;AVERAGEIFS([.$D$12:.$D$31];[.$C$12:.$C$31];[.C23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3];[.D$12:.D$31])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3]+1" office:value-type="float" office:value="13" calcext:value-type="float">
            <text:p>13</text:p>
          </table:table-cell>
          <table:table-cell table:style-name="ce9" table:formula="of:=[.A24]" office:value-type="float" office:value="13" calcext:value-type="float">
            <text:p>#13</text:p>
          </table:table-cell>
          <table:table-cell table:style-name="ce20" table:formula="of:=LOOKUP([.$B24];[.$AM$6:.$AM$13];[.AU$6:.AU$13])" office:value-type="string" office:string-value="Süd-Amerika" calcext:value-type="string">
            <text:p>Süd-Amerika</text:p>
          </table:table-cell>
          <table:table-cell table:style-name="ce22" table:formula="of:=ORG.LIBREOFFICE.RANDBETWEEN.NV(100000;9999999)" office:value-type="float" office:value="8181832" calcext:value-type="float">
            <text:p>8.181.832,00</text:p>
          </table:table-cell>
          <table:table-cell table:formula="of:=LOOKUP([.$B24];[.$AM$6:.$AM$13];[.AW$6:.AW$13])" office:value-type="string" office:string-value="US$" calcext:value-type="string">
            <text:p>US$</text:p>
          </table:table-cell>
          <table:table-cell table:style-name="ce14" table:formula="of:=COM.MICROSOFT.IFS([.D24]&gt;AVERAGEIFS([.$D$12:.$D$31];[.$C$12:.$C$31];[.C24]);&quot; + &gt;&quot;;[.D24]&lt;AVERAGEIFS([.$D$12:.$D$31];[.$C$12:.$C$31];[.C24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24];[.D$12:.D$31])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24]+1" office:value-type="float" office:value="14" calcext:value-type="float">
            <text:p>14</text:p>
          </table:table-cell>
          <table:table-cell table:style-name="ce9" table:formula="of:=[.A25]" office:value-type="float" office:value="14" calcext:value-type="float">
            <text:p>#14</text:p>
          </table:table-cell>
          <table:table-cell table:style-name="ce20" table:formula="of:=LOOKUP([.$B25];[.$AN$6:.$AN$13];[.AU$6:.AU$13])" office:value-type="string" office:string-value="Australien" calcext:value-type="string">
            <text:p>Australien</text:p>
          </table:table-cell>
          <table:table-cell table:style-name="ce22" table:formula="of:=ORG.LIBREOFFICE.RANDBETWEEN.NV(100000;9999999)" office:value-type="float" office:value="3825913" calcext:value-type="float">
            <text:p>3.825.913,00</text:p>
          </table:table-cell>
          <table:table-cell table:formula="of:=LOOKUP([.$B25];[.$AN$6:.$AN$13];[.AW$6:.AW$13])" office:value-type="string" office:string-value="AUD" calcext:value-type="string">
            <text:p>AUD</text:p>
          </table:table-cell>
          <table:table-cell table:style-name="ce14" table:formula="of:=COM.MICROSOFT.IFS([.D25]&gt;AVERAGEIFS([.$D$12:.$D$31];[.$C$12:.$C$31];[.C25]);&quot; + &gt;&quot;;[.D25]&lt;AVERAGEIFS([.$D$12:.$D$31];[.$C$12:.$C$31];[.C25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25];[.D$12:.D$31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5]+1" office:value-type="float" office:value="15" calcext:value-type="float">
            <text:p>15</text:p>
          </table:table-cell>
          <table:table-cell table:style-name="ce9" table:formula="of:=[.A26]" office:value-type="float" office:value="15" calcext:value-type="float">
            <text:p>#15</text:p>
          </table:table-cell>
          <table:table-cell table:style-name="ce20" table:formula="of:=LOOKUP([.$B26];[.$AO$6:.$AO$13];[.AU$6:.AU$13])" office:value-type="string" office:string-value="Mittel-Amerika" calcext:value-type="string">
            <text:p>Mittel-Amerika</text:p>
          </table:table-cell>
          <table:table-cell table:style-name="ce22" table:formula="of:=ORG.LIBREOFFICE.RANDBETWEEN.NV(100000;9999999)" office:value-type="float" office:value="1201994" calcext:value-type="float">
            <text:p>1.201.994,00</text:p>
          </table:table-cell>
          <table:table-cell table:formula="of:=LOOKUP([.$B26];[.$AO$6:.$AO$13];[.AW$6:.AW$13])" office:value-type="string" office:string-value="US$" calcext:value-type="string">
            <text:p>US$</text:p>
          </table:table-cell>
          <table:table-cell table:style-name="ce14" table:formula="of:=COM.MICROSOFT.IFS([.D26]&gt;AVERAGEIFS([.$D$12:.$D$31];[.$C$12:.$C$31];[.C26]);&quot; + &gt;&quot;;[.D26]&lt;AVERAGEIFS([.$D$12:.$D$31];[.$C$12:.$C$31];[.C26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6];[.D$12:.D$31])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26]+1" office:value-type="float" office:value="16" calcext:value-type="float">
            <text:p>16</text:p>
          </table:table-cell>
          <table:table-cell table:style-name="ce9" table:formula="of:=[.A27]" office:value-type="float" office:value="16" calcext:value-type="float">
            <text:p>#16</text:p>
          </table:table-cell>
          <table:table-cell table:style-name="ce20" table:formula="of:=LOOKUP([.$B27];[.$AP$6:.$AP$13];[.AU$6:.AU$13])" office:value-type="string" office:string-value="Asien" calcext:value-type="string">
            <text:p>Asien</text:p>
          </table:table-cell>
          <table:table-cell table:style-name="ce22" table:formula="of:=ORG.LIBREOFFICE.RANDBETWEEN.NV(100000;9999999)" office:value-type="float" office:value="1714412" calcext:value-type="float">
            <text:p>1.714.412,00</text:p>
          </table:table-cell>
          <table:table-cell table:formula="of:=LOOKUP([.$B27];[.$AP$6:.$AP$13];[.AW$6:.AW$13])" office:value-type="string" office:string-value="JPY" calcext:value-type="string">
            <text:p>JPY</text:p>
          </table:table-cell>
          <table:table-cell table:style-name="ce14" table:formula="of:=COM.MICROSOFT.IFS([.D27]&gt;AVERAGEIFS([.$D$12:.$D$31];[.$C$12:.$C$31];[.C27]);&quot; + &gt;&quot;;[.D27]&lt;AVERAGEIFS([.$D$12:.$D$31];[.$C$12:.$C$31];[.C27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7];[.D$12:.D$31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27]+1" office:value-type="float" office:value="17" calcext:value-type="float">
            <text:p>17</text:p>
          </table:table-cell>
          <table:table-cell table:style-name="ce9" table:formula="of:=[.A28]" office:value-type="float" office:value="17" calcext:value-type="float">
            <text:p>#17</text:p>
          </table:table-cell>
          <table:table-cell table:style-name="ce20" table:formula="of:=LOOKUP([.$B28];[.$AQ$6:.$AQ$13];[.AU$6:.AU$13])" office:value-type="string" office:string-value="Australien" calcext:value-type="string">
            <text:p>Australien</text:p>
          </table:table-cell>
          <table:table-cell table:style-name="ce22" table:formula="of:=ORG.LIBREOFFICE.RANDBETWEEN.NV(100000;9999999)" office:value-type="float" office:value="756949" calcext:value-type="float">
            <text:p>756.949,00</text:p>
          </table:table-cell>
          <table:table-cell table:formula="of:=LOOKUP([.$B28];[.$AQ$6:.$AQ$13];[.AW$6:.AW$13])" office:value-type="string" office:string-value="AUD" calcext:value-type="string">
            <text:p>AUD</text:p>
          </table:table-cell>
          <table:table-cell table:style-name="ce14" table:formula="of:=COM.MICROSOFT.IFS([.D28]&gt;AVERAGEIFS([.$D$12:.$D$31];[.$C$12:.$C$31];[.C28]);&quot; + &gt;&quot;;[.D28]&lt;AVERAGEIFS([.$D$12:.$D$31];[.$C$12:.$C$31];[.C28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8];[.D$12:.D$31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8]+1" office:value-type="float" office:value="18" calcext:value-type="float">
            <text:p>18</text:p>
          </table:table-cell>
          <table:table-cell table:style-name="ce9" table:formula="of:=[.A29]" office:value-type="float" office:value="18" calcext:value-type="float">
            <text:p>#18</text:p>
          </table:table-cell>
          <table:table-cell table:style-name="ce20" table:formula="of:=LOOKUP([.$B29];[.$AR$6:.$AR$13];[.AU$6:.AU$13])" office:value-type="string" office:string-value="Nord-Amerika" calcext:value-type="string">
            <text:p>Nord-Amerika</text:p>
          </table:table-cell>
          <table:table-cell table:style-name="ce22" table:formula="of:=ORG.LIBREOFFICE.RANDBETWEEN.NV(100000;9999999)" office:value-type="float" office:value="2046865" calcext:value-type="float">
            <text:p>2.046.865,00</text:p>
          </table:table-cell>
          <table:table-cell table:formula="of:=LOOKUP([.$B29];[.$AR$6:.$AR$13];[.AW$6:.AW$13])" office:value-type="string" office:string-value="US$" calcext:value-type="string">
            <text:p>US$</text:p>
          </table:table-cell>
          <table:table-cell table:style-name="ce14" table:formula="of:=COM.MICROSOFT.IFS([.D29]&gt;AVERAGEIFS([.$D$12:.$D$31];[.$C$12:.$C$31];[.C29]);&quot; + &gt;&quot;;[.D29]&lt;AVERAGEIFS([.$D$12:.$D$31];[.$C$12:.$C$31];[.C29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2:.C$31];[.C29];[.D$12:.D$31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9]+1" office:value-type="float" office:value="19" calcext:value-type="float">
            <text:p>19</text:p>
          </table:table-cell>
          <table:table-cell table:style-name="ce9" table:formula="of:=[.A30]" office:value-type="float" office:value="19" calcext:value-type="float">
            <text:p>#19</text:p>
          </table:table-cell>
          <table:table-cell table:style-name="ce20" table:formula="of:=LOOKUP([.$B30];[.$AS$6:.$AS$13];[.AU$6:.AU$13])" office:value-type="string" office:string-value="Süd-Amerika" calcext:value-type="string">
            <text:p>Süd-Amerika</text:p>
          </table:table-cell>
          <table:table-cell table:style-name="ce22" table:formula="of:=ORG.LIBREOFFICE.RANDBETWEEN.NV(100000;9999999)" office:value-type="float" office:value="8618288" calcext:value-type="float">
            <text:p>8.618.288,00</text:p>
          </table:table-cell>
          <table:table-cell table:formula="of:=LOOKUP([.$B30];[.$AS$6:.$AS$13];[.AW$6:.AW$13])" office:value-type="string" office:string-value="US$" calcext:value-type="string">
            <text:p>US$</text:p>
          </table:table-cell>
          <table:table-cell table:style-name="ce14" table:formula="of:=COM.MICROSOFT.IFS([.D30]&gt;AVERAGEIFS([.$D$12:.$D$31];[.$C$12:.$C$31];[.C30]);&quot; + &gt;&quot;;[.D30]&lt;AVERAGEIFS([.$D$12:.$D$31];[.$C$12:.$C$31];[.C30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30];[.D$12:.D$31])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30]+1" office:value-type="float" office:value="20" calcext:value-type="float">
            <text:p>20</text:p>
          </table:table-cell>
          <table:table-cell table:style-name="ce9" table:formula="of:=[.A31]" office:value-type="float" office:value="20" calcext:value-type="float">
            <text:p>#20</text:p>
          </table:table-cell>
          <table:table-cell table:style-name="ce20" table:formula="of:=LOOKUP([.$B31];[.$AT$6:.$AT$13];[.AU$6:.AU$13])" office:value-type="string" office:string-value="Asien" calcext:value-type="string">
            <text:p>Asien</text:p>
          </table:table-cell>
          <table:table-cell table:style-name="ce22" table:formula="of:=ORG.LIBREOFFICE.RANDBETWEEN.NV(100000;9999999)" office:value-type="float" office:value="7632204" calcext:value-type="float">
            <text:p>7.632.204,00</text:p>
          </table:table-cell>
          <table:table-cell table:formula="of:=LOOKUP([.$B31];[.$AT$6:.$AT$13];[.AW$6:.AW$13])" office:value-type="string" office:string-value="JPY" calcext:value-type="string">
            <text:p>JPY</text:p>
          </table:table-cell>
          <table:table-cell table:style-name="ce14" table:formula="of:=COM.MICROSOFT.IFS([.D31]&gt;AVERAGEIFS([.$D$12:.$D$31];[.$C$12:.$C$31];[.C31]);&quot; + &gt;&quot;;[.D31]&lt;AVERAGEIFS([.$D$12:.$D$31];[.$C$12:.$C$31];[.C31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2:.C$31];[.C31];[.D$12:.D$31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number-columns-repeated="2"/>
          <table:table-cell table:style-name="FORMEL_28__29_" table:formula="of:=FORMULA([.C12])" office:value-type="string" office:string-value="=VERWEIS($B12;$AA$6:$AA$13;AU$6:AU$13)" calcext:value-type="string">
            <text:p>=VERWEIS($B12;$AA$6:$AA$13;AU$6:AU$13)</text:p>
          </table:table-cell>
          <table:table-cell table:style-name="FORMEL_28__29_" table:number-columns-repeated="2"/>
          <table:table-cell table:style-name="ce18" table:formula="of:=FORMULA([.F12])" office:value-type="string" office:string-value="=WENNS(D12&gt;MITTELWERTWENNS($D$12:$D$31;$C$12:$C$31;C12);&quot; + &gt;&quot;;D12&lt;MITTELWERTWENNS($D$12:$D$31;$C$12:$C$31;C12);&quot;&lt; − &quot;;&quot;=&quot;)" calcext:value-type="string">
            <text:p>=WENNS(D12&gt;MITTELWERTWENNS($D$12:$D$31;$C$12:$C$31;C12);" + &gt;";D12&lt;MITTELWERTWENNS($D$12:$D$31;$C$12:$C$31;C12);"&lt; − ";"=")</text:p>
          </table:table-cell>
          <table:table-cell table:style-name="FORMEL_28__29_"/>
          <table:table-cell table:number-columns-repeated="66"/>
        </table:table-row>
        <table:table-row table:style-name="ro3">
          <table:table-cell table:number-columns-repeated="2"/>
          <table:table-cell table:style-name="FORMEL_28__29_"/>
          <table:table-cell table:style-name="FORMEL_28__29_" table:formula="of:=FORMULA([.D31])" office:value-type="string" office:string-value="=ZUFALLSBEREICH.NF(100000;9999999)" calcext:value-type="string">
            <text:p>=ZUFALLSBEREICH.NF(100000;9999999)</text:p>
          </table:table-cell>
          <table:table-cell table:style-name="FORMEL_28__29_"/>
          <table:table-cell table:style-name="ce18"/>
          <table:table-cell table:style-name="FORMEL_28__29_" table:formula="of:=FORMULA([.G12])" office:value-type="string" office:string-value="=MITTELWERTWENN(C$12:C$31;C12;D$12:D$31)" calcext:value-type="string">
            <text:p>=MITTELWERTWENN(C$12:C$31;C12;D$12:D$31)</text:p>
          </table:table-cell>
          <table:table-cell table:number-columns-repeated="66"/>
        </table:table-row>
        <table:table-row table:style-name="ro3">
          <table:table-cell table:number-columns-repeated="2"/>
          <table:table-cell table:style-name="FORMEL_28__29_" table:number-columns-repeated="2"/>
          <table:table-cell table:style-name="FORMEL_28__29_" table:formula="of:=FORMULA([.E12])" office:value-type="string" office:string-value="=VERWEIS($B12;$AA$6:$AA$13;AW$6:AW$13)" calcext:value-type="string">
            <text:p>=VERWEIS($B12;$AA$6:$AA$13;AW$6:AW$13)</text:p>
          </table:table-cell>
          <table:table-cell table:style-name="ce18"/>
          <table:table-cell table:style-name="FORMEL_28__29_"/>
          <table:table-cell table:number-columns-repeated="66"/>
        </table:table-row>
        <table:table-row table:style-name="ro3">
          <table:table-cell table:number-columns-repeated="73"/>
        </table:table-row>
        <table:table-row table:style-name="ro7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2" table:number-rows-spanned="1">
            <text:p>Version „=LET()“:</text:p>
          </table:table-cell>
          <table:covered-table-cell/>
          <table:table-cell table:style-name="Betont_20_1_5f_1R" office:value-type="string" calcext:value-type="string" table:number-columns-spanned="5" table:number-rows-spanned="1">
            <text:p>=MiTTELWERTWENNS() wird nur 1× berechnet und zwischengespeichert</text:p>
          </table:table-cell>
          <table:covered-table-cell table:number-columns-repeated="4"/>
          <table:table-cell table:number-columns-repeated="66"/>
        </table:table-row>
        <table:table-row table:style-name="ro5">
          <table:table-cell table:style-name="ce29" table:formula="of:=[.A9]" office:value-type="string" office:string-value="POS." calcext:value-type="string">
            <text:p>POS.</text:p>
          </table:table-cell>
          <table:table-cell table:style-name="Accent_20_2" table:formula="of:=[.B9]" office:value-type="string" office:string-value="Filiale" calcext:value-type="string">
            <text:p>Filiale</text:p>
          </table:table-cell>
          <table:table-cell table:style-name="Accent_20_2" table:formula="of:=[.C9]" office:value-type="string" office:string-value="Kontinent" calcext:value-type="string">
            <text:p>Kontinent</text:p>
          </table:table-cell>
          <table:table-cell table:style-name="Accent_20_2" table:formula="of:=[.D9]" office:value-type="string" office:string-value="Umsatz" calcext:value-type="string">
            <text:p>Umsatz</text:p>
          </table:table-cell>
          <table:table-cell table:style-name="Accent_20_2" table:formula="of:=[.E9]" office:value-type="string" office:string-value="Währung" calcext:value-type="string">
            <text:p>Währung</text:p>
          </table:table-cell>
          <table:table-cell table:style-name="Accent_20_2" table:formula="of:=[.F9]" office:value-type="string" office:string-value="Wertung (kontinental)" calcext:value-type="string">
            <text:p>Wertung (kontinental)</text:p>
          </table:table-cell>
          <table:table-cell table:style-name="Accent_20_2" table:formula="of:=[.G9]" office:value-type="string" office:string-value="Ø-Wert (kontinental)" calcext:value-type="string">
            <text:p>Ø-Wert (kontinental)</text:p>
          </table:table-cell>
          <table:table-cell table:number-columns-repeated="66"/>
        </table:table-row>
        <table:table-row table:style-name="ro6">
          <table:table-cell table:style-name="ce30" table:formula="of:=[.A10]" office:value-type="string" office:string-value="#" calcext:value-type="string">
            <text:p>#</text:p>
          </table:table-cell>
          <table:table-cell table:style-name="Accent_20_3" table:number-columns-repeated="4"/>
          <table:table-cell table:style-name="ce8" table:formula="of:=[.F10]" office:value-type="string" office:string-value="größer „&gt;‟&#10;⋎&#10;gleich „=“&#10;⋎&#10;kleiner „&lt;‟&#10;als Ø-Wert" calcext:value-type="string">
            <text:p>größer „&gt;‟</text:p>
            <text:p>⋎</text:p>
            <text:p>gleich „=“</text:p>
            <text:p>⋎</text:p>
            <text:p>kleiner „&lt;‟</text:p>
            <text:p>als Ø-Wert</text:p>
          </table:table-cell>
          <table:table-cell table:style-name="ce8" table:formula="of:=[.G10]" office:value-type="string" office:string-value="// nur informativ ! //" calcext:value-type="string">
            <text:p>// nur informativ ! //</text:p>
          </table:table-cell>
          <table:table-cell table:number-columns-repeated="66"/>
        </table:table-row>
        <table:table-row table:style-name="ro3">
          <table:table-cell table:number-columns-repeated="5"/>
          <table:table-cell table:style-name="Default"/>
          <table:table-cell table:number-columns-repeated="67"/>
        </table:table-row>
        <table:table-row table:style-name="ro3">
          <table:table-cell table:style-name="ce52" table:formula="of:=[.A12]" office:value-type="float" office:value="1" calcext:value-type="float">
            <text:p>1</text:p>
          </table:table-cell>
          <table:table-cell table:style-name="ce13" table:formula="of:=[.B12]" office:value-type="float" office:value="1" calcext:value-type="float">
            <text:p>#1</text:p>
          </table:table-cell>
          <table:table-cell table:style-name="ce17" table:formula="of:=[.C12]" office:value-type="string" office:string-value="Asien" calcext:value-type="string">
            <text:p>Asien</text:p>
          </table:table-cell>
          <table:table-cell table:style-name="ce23" table:formula="of:=[.D12]" office:value-type="float" office:value="6570012" calcext:value-type="float">
            <text:p>6.570.012,00</text:p>
          </table:table-cell>
          <table:table-cell table:style-name="ce17" table:formula="of:=[.E12]" office:value-type="string" office:string-value="JPY" calcext:value-type="string">
            <text:p>JPY</text:p>
          </table:table-cell>
          <table:table-cell table:style-name="ce40" table:formula="of:=COM.MICROSOFT.LET(_xlpm.umsatz;[.D41];_xlpm.durchschnitt;AVERAGEIFS([.$D$41:.$D$60];[.$C$41:.$C$60];[.C41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2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3]" office:value-type="float" office:value="2" calcext:value-type="float">
            <text:p>2</text:p>
          </table:table-cell>
          <table:table-cell table:style-name="ce13" table:formula="of:=[.B13]" office:value-type="float" office:value="2" calcext:value-type="float">
            <text:p>#2</text:p>
          </table:table-cell>
          <table:table-cell table:style-name="ce17" table:formula="of:=[.C13]" office:value-type="string" office:string-value="Europa" calcext:value-type="string">
            <text:p>Europa</text:p>
          </table:table-cell>
          <table:table-cell table:style-name="ce23" table:formula="of:=[.D13]" office:value-type="float" office:value="5334503" calcext:value-type="float">
            <text:p>5.334.503,00</text:p>
          </table:table-cell>
          <table:table-cell table:style-name="ce17" table:formula="of:=[.E13]" office:value-type="string" office:string-value="€UR" calcext:value-type="string">
            <text:p>€UR</text:p>
          </table:table-cell>
          <table:table-cell table:style-name="ce14" table:formula="of:=COM.MICROSOFT.LET(_xlpm.umsatz;[.D42];_xlpm.durchschnitt;AVERAGEIFS([.$D$41:.$D$60];[.$C$41:.$C$60];[.C42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3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14]" office:value-type="float" office:value="3" calcext:value-type="float">
            <text:p>3</text:p>
          </table:table-cell>
          <table:table-cell table:style-name="ce13" table:formula="of:=[.B14]" office:value-type="float" office:value="3" calcext:value-type="float">
            <text:p>#3</text:p>
          </table:table-cell>
          <table:table-cell table:style-name="ce17" table:formula="of:=[.C14]" office:value-type="string" office:string-value="Asien" calcext:value-type="string">
            <text:p>Asien</text:p>
          </table:table-cell>
          <table:table-cell table:style-name="ce23" table:formula="of:=[.D14]" office:value-type="float" office:value="8872673" calcext:value-type="float">
            <text:p>8.872.673,00</text:p>
          </table:table-cell>
          <table:table-cell table:style-name="ce17" table:formula="of:=[.E14]" office:value-type="string" office:string-value="JPY" calcext:value-type="string">
            <text:p>JPY</text:p>
          </table:table-cell>
          <table:table-cell table:style-name="ce14" table:formula="of:=COM.MICROSOFT.LET(_xlpm.umsatz;[.D43];_xlpm.durchschnitt;AVERAGEIFS([.$D$41:.$D$60];[.$C$41:.$C$60];[.C43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4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5]" office:value-type="float" office:value="4" calcext:value-type="float">
            <text:p>4</text:p>
          </table:table-cell>
          <table:table-cell table:style-name="ce13" table:formula="of:=[.B15]" office:value-type="float" office:value="4" calcext:value-type="float">
            <text:p>#4</text:p>
          </table:table-cell>
          <table:table-cell table:style-name="ce17" table:formula="of:=[.C15]" office:value-type="string" office:string-value="Australien" calcext:value-type="string">
            <text:p>Australien</text:p>
          </table:table-cell>
          <table:table-cell table:style-name="ce23" table:formula="of:=[.D15]" office:value-type="float" office:value="6744684" calcext:value-type="float">
            <text:p>6.744.684,00</text:p>
          </table:table-cell>
          <table:table-cell table:style-name="ce17" table:formula="of:=[.E15]" office:value-type="string" office:string-value="AUD" calcext:value-type="string">
            <text:p>AUD</text:p>
          </table:table-cell>
          <table:table-cell table:style-name="ce14" table:formula="of:=COM.MICROSOFT.LET(_xlpm.umsatz;[.D44];_xlpm.durchschnitt;AVERAGEIFS([.$D$41:.$D$60];[.$C$41:.$C$60];[.C44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5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16]" office:value-type="float" office:value="5" calcext:value-type="float">
            <text:p>5</text:p>
          </table:table-cell>
          <table:table-cell table:style-name="ce13" table:formula="of:=[.B16]" office:value-type="float" office:value="5" calcext:value-type="float">
            <text:p>#5</text:p>
          </table:table-cell>
          <table:table-cell table:style-name="ce17" table:formula="of:=[.C16]" office:value-type="string" office:string-value="Nord-Amerika" calcext:value-type="string">
            <text:p>Nord-Amerika</text:p>
          </table:table-cell>
          <table:table-cell table:style-name="ce23" table:formula="of:=[.D16]" office:value-type="float" office:value="2182512" calcext:value-type="float">
            <text:p>2.182.512,00</text:p>
          </table:table-cell>
          <table:table-cell table:style-name="ce17" table:formula="of:=[.E16]" office:value-type="string" office:string-value="US$" calcext:value-type="string">
            <text:p>US$</text:p>
          </table:table-cell>
          <table:table-cell table:style-name="ce14" table:formula="of:=COM.MICROSOFT.LET(_xlpm.umsatz;[.D45];_xlpm.durchschnitt;AVERAGEIFS([.$D$41:.$D$60];[.$C$41:.$C$60];[.C45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16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17]" office:value-type="float" office:value="6" calcext:value-type="float">
            <text:p>6</text:p>
          </table:table-cell>
          <table:table-cell table:style-name="ce13" table:formula="of:=[.B17]" office:value-type="float" office:value="6" calcext:value-type="float">
            <text:p>#6</text:p>
          </table:table-cell>
          <table:table-cell table:style-name="ce17" table:formula="of:=[.C17]" office:value-type="string" office:string-value="Mittel-Amerika" calcext:value-type="string">
            <text:p>Mittel-Amerika</text:p>
          </table:table-cell>
          <table:table-cell table:style-name="ce23" table:formula="of:=[.D17]" office:value-type="float" office:value="8453573" calcext:value-type="float">
            <text:p>8.453.573,00</text:p>
          </table:table-cell>
          <table:table-cell table:style-name="ce17" table:formula="of:=[.E17]" office:value-type="string" office:string-value="US$" calcext:value-type="string">
            <text:p>US$</text:p>
          </table:table-cell>
          <table:table-cell table:style-name="ce14" table:formula="of:=COM.MICROSOFT.LET(_xlpm.umsatz;[.D46];_xlpm.durchschnitt;AVERAGEIFS([.$D$41:.$D$60];[.$C$41:.$C$60];[.C46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7]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18]" office:value-type="float" office:value="7" calcext:value-type="float">
            <text:p>7</text:p>
          </table:table-cell>
          <table:table-cell table:style-name="ce13" table:formula="of:=[.B18]" office:value-type="float" office:value="7" calcext:value-type="float">
            <text:p>#7</text:p>
          </table:table-cell>
          <table:table-cell table:style-name="ce17" table:formula="of:=[.C18]" office:value-type="string" office:string-value="Mittel-Amerika" calcext:value-type="string">
            <text:p>Mittel-Amerika</text:p>
          </table:table-cell>
          <table:table-cell table:style-name="ce23" table:formula="of:=[.D18]" office:value-type="float" office:value="4411396" calcext:value-type="float">
            <text:p>4.411.396,00</text:p>
          </table:table-cell>
          <table:table-cell table:style-name="ce17" table:formula="of:=[.E18]" office:value-type="string" office:string-value="US$" calcext:value-type="string">
            <text:p>US$</text:p>
          </table:table-cell>
          <table:table-cell table:style-name="ce14" table:formula="of:=COM.MICROSOFT.LET(_xlpm.umsatz;[.D47];_xlpm.durchschnitt;AVERAGEIFS([.$D$41:.$D$60];[.$C$41:.$C$60];[.C47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18]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19]" office:value-type="float" office:value="8" calcext:value-type="float">
            <text:p>8</text:p>
          </table:table-cell>
          <table:table-cell table:style-name="ce13" table:formula="of:=[.B19]" office:value-type="float" office:value="8" calcext:value-type="float">
            <text:p>#8</text:p>
          </table:table-cell>
          <table:table-cell table:style-name="ce17" table:formula="of:=[.C19]" office:value-type="string" office:string-value="Mittel-Amerika" calcext:value-type="string">
            <text:p>Mittel-Amerika</text:p>
          </table:table-cell>
          <table:table-cell table:style-name="ce23" table:formula="of:=[.D19]" office:value-type="float" office:value="8325792" calcext:value-type="float">
            <text:p>8.325.792,00</text:p>
          </table:table-cell>
          <table:table-cell table:style-name="ce17" table:formula="of:=[.E19]" office:value-type="string" office:string-value="US$" calcext:value-type="string">
            <text:p>US$</text:p>
          </table:table-cell>
          <table:table-cell table:style-name="ce14" table:formula="of:=COM.MICROSOFT.LET(_xlpm.umsatz;[.D48];_xlpm.durchschnitt;AVERAGEIFS([.$D$41:.$D$60];[.$C$41:.$C$60];[.C48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19]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20]" office:value-type="float" office:value="9" calcext:value-type="float">
            <text:p>9</text:p>
          </table:table-cell>
          <table:table-cell table:style-name="ce13" table:formula="of:=[.B20]" office:value-type="float" office:value="9" calcext:value-type="float">
            <text:p>#9</text:p>
          </table:table-cell>
          <table:table-cell table:style-name="ce17" table:formula="of:=[.C20]" office:value-type="string" office:string-value="Süd-Amerika" calcext:value-type="string">
            <text:p>Süd-Amerika</text:p>
          </table:table-cell>
          <table:table-cell table:style-name="ce23" table:formula="of:=[.D20]" office:value-type="float" office:value="7634749" calcext:value-type="float">
            <text:p>7.634.749,00</text:p>
          </table:table-cell>
          <table:table-cell table:style-name="ce17" table:formula="of:=[.E20]" office:value-type="string" office:string-value="US$" calcext:value-type="string">
            <text:p>US$</text:p>
          </table:table-cell>
          <table:table-cell table:style-name="ce14" table:formula="of:=COM.MICROSOFT.LET(_xlpm.umsatz;[.D49];_xlpm.durchschnitt;AVERAGEIFS([.$D$41:.$D$60];[.$C$41:.$C$60];[.C49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0]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21]" office:value-type="float" office:value="10" calcext:value-type="float">
            <text:p>10</text:p>
          </table:table-cell>
          <table:table-cell table:style-name="ce13" table:formula="of:=[.B21]" office:value-type="float" office:value="10" calcext:value-type="float">
            <text:p>#10</text:p>
          </table:table-cell>
          <table:table-cell table:style-name="ce17" table:formula="of:=[.C21]" office:value-type="string" office:string-value="Nord-Amerika" calcext:value-type="string">
            <text:p>Nord-Amerika</text:p>
          </table:table-cell>
          <table:table-cell table:style-name="ce23" table:formula="of:=[.D21]" office:value-type="float" office:value="8927322" calcext:value-type="float">
            <text:p>8.927.322,00</text:p>
          </table:table-cell>
          <table:table-cell table:style-name="ce17" table:formula="of:=[.E21]" office:value-type="string" office:string-value="US$" calcext:value-type="string">
            <text:p>US$</text:p>
          </table:table-cell>
          <table:table-cell table:style-name="ce14" table:formula="of:=COM.MICROSOFT.LET(_xlpm.umsatz;[.D50];_xlpm.durchschnitt;AVERAGEIFS([.$D$41:.$D$60];[.$C$41:.$C$60];[.C50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21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2]" office:value-type="float" office:value="11" calcext:value-type="float">
            <text:p>11</text:p>
          </table:table-cell>
          <table:table-cell table:style-name="ce13" table:formula="of:=[.B22]" office:value-type="float" office:value="11" calcext:value-type="float">
            <text:p>#11</text:p>
          </table:table-cell>
          <table:table-cell table:style-name="ce17" table:formula="of:=[.C22]" office:value-type="string" office:string-value="Europa" calcext:value-type="string">
            <text:p>Europa</text:p>
          </table:table-cell>
          <table:table-cell table:style-name="ce23" table:formula="of:=[.D22]" office:value-type="float" office:value="3568304" calcext:value-type="float">
            <text:p>3.568.304,00</text:p>
          </table:table-cell>
          <table:table-cell table:style-name="ce17" table:formula="of:=[.E22]" office:value-type="string" office:string-value="€UR" calcext:value-type="string">
            <text:p>€UR</text:p>
          </table:table-cell>
          <table:table-cell table:style-name="ce14" table:formula="of:=COM.MICROSOFT.LET(_xlpm.umsatz;[.D51];_xlpm.durchschnitt;AVERAGEIFS([.$D$41:.$D$60];[.$C$41:.$C$60];[.C51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2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3]" office:value-type="float" office:value="12" calcext:value-type="float">
            <text:p>12</text:p>
          </table:table-cell>
          <table:table-cell table:style-name="ce13" table:formula="of:=[.B23]" office:value-type="float" office:value="12" calcext:value-type="float">
            <text:p>#12</text:p>
          </table:table-cell>
          <table:table-cell table:style-name="ce17" table:formula="of:=[.C23]" office:value-type="string" office:string-value="Europa" calcext:value-type="string">
            <text:p>Europa</text:p>
          </table:table-cell>
          <table:table-cell table:style-name="ce23" table:formula="of:=[.D23]" office:value-type="float" office:value="3745614" calcext:value-type="float">
            <text:p>3.745.614,00</text:p>
          </table:table-cell>
          <table:table-cell table:style-name="ce17" table:formula="of:=[.E23]" office:value-type="string" office:string-value="€UR" calcext:value-type="string">
            <text:p>€UR</text:p>
          </table:table-cell>
          <table:table-cell table:style-name="ce14" table:formula="of:=COM.MICROSOFT.LET(_xlpm.umsatz;[.D52];_xlpm.durchschnitt;AVERAGEIFS([.$D$41:.$D$60];[.$C$41:.$C$60];[.C52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3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4]" office:value-type="float" office:value="13" calcext:value-type="float">
            <text:p>13</text:p>
          </table:table-cell>
          <table:table-cell table:style-name="ce13" table:formula="of:=[.B24]" office:value-type="float" office:value="13" calcext:value-type="float">
            <text:p>#13</text:p>
          </table:table-cell>
          <table:table-cell table:style-name="ce17" table:formula="of:=[.C24]" office:value-type="string" office:string-value="Süd-Amerika" calcext:value-type="string">
            <text:p>Süd-Amerika</text:p>
          </table:table-cell>
          <table:table-cell table:style-name="ce23" table:formula="of:=[.D24]" office:value-type="float" office:value="8181832" calcext:value-type="float">
            <text:p>8.181.832,00</text:p>
          </table:table-cell>
          <table:table-cell table:style-name="ce17" table:formula="of:=[.E24]" office:value-type="string" office:string-value="US$" calcext:value-type="string">
            <text:p>US$</text:p>
          </table:table-cell>
          <table:table-cell table:style-name="ce14" table:formula="of:=COM.MICROSOFT.LET(_xlpm.umsatz;[.D53];_xlpm.durchschnitt;AVERAGEIFS([.$D$41:.$D$60];[.$C$41:.$C$60];[.C53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24]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25]" office:value-type="float" office:value="14" calcext:value-type="float">
            <text:p>14</text:p>
          </table:table-cell>
          <table:table-cell table:style-name="ce13" table:formula="of:=[.B25]" office:value-type="float" office:value="14" calcext:value-type="float">
            <text:p>#14</text:p>
          </table:table-cell>
          <table:table-cell table:style-name="ce17" table:formula="of:=[.C25]" office:value-type="string" office:string-value="Australien" calcext:value-type="string">
            <text:p>Australien</text:p>
          </table:table-cell>
          <table:table-cell table:style-name="ce23" table:formula="of:=[.D25]" office:value-type="float" office:value="3825913" calcext:value-type="float">
            <text:p>3.825.913,00</text:p>
          </table:table-cell>
          <table:table-cell table:style-name="ce17" table:formula="of:=[.E25]" office:value-type="string" office:string-value="AUD" calcext:value-type="string">
            <text:p>AUD</text:p>
          </table:table-cell>
          <table:table-cell table:style-name="ce14" table:formula="of:=COM.MICROSOFT.LET(_xlpm.umsatz;[.D54];_xlpm.durchschnitt;AVERAGEIFS([.$D$41:.$D$60];[.$C$41:.$C$60];[.C54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25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6]" office:value-type="float" office:value="15" calcext:value-type="float">
            <text:p>15</text:p>
          </table:table-cell>
          <table:table-cell table:style-name="ce13" table:formula="of:=[.B26]" office:value-type="float" office:value="15" calcext:value-type="float">
            <text:p>#15</text:p>
          </table:table-cell>
          <table:table-cell table:style-name="ce17" table:formula="of:=[.C26]" office:value-type="string" office:string-value="Mittel-Amerika" calcext:value-type="string">
            <text:p>Mittel-Amerika</text:p>
          </table:table-cell>
          <table:table-cell table:style-name="ce23" table:formula="of:=[.D26]" office:value-type="float" office:value="1201994" calcext:value-type="float">
            <text:p>1.201.994,00</text:p>
          </table:table-cell>
          <table:table-cell table:style-name="ce17" table:formula="of:=[.E26]" office:value-type="string" office:string-value="US$" calcext:value-type="string">
            <text:p>US$</text:p>
          </table:table-cell>
          <table:table-cell table:style-name="ce14" table:formula="of:=COM.MICROSOFT.LET(_xlpm.umsatz;[.D55];_xlpm.durchschnitt;AVERAGEIFS([.$D$41:.$D$60];[.$C$41:.$C$60];[.C55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6]" office:value-type="float" office:value="5598188.75" calcext:value-type="float">
            <text:p>5.598.188,75</text:p>
          </table:table-cell>
          <table:table-cell table:number-columns-repeated="66"/>
        </table:table-row>
        <table:table-row table:style-name="ro3">
          <table:table-cell table:style-name="ce52" table:formula="of:=[.A27]" office:value-type="float" office:value="16" calcext:value-type="float">
            <text:p>16</text:p>
          </table:table-cell>
          <table:table-cell table:style-name="ce13" table:formula="of:=[.B27]" office:value-type="float" office:value="16" calcext:value-type="float">
            <text:p>#16</text:p>
          </table:table-cell>
          <table:table-cell table:style-name="ce17" table:formula="of:=[.C27]" office:value-type="string" office:string-value="Asien" calcext:value-type="string">
            <text:p>Asien</text:p>
          </table:table-cell>
          <table:table-cell table:style-name="ce23" table:formula="of:=[.D27]" office:value-type="float" office:value="1714412" calcext:value-type="float">
            <text:p>1.714.412,00</text:p>
          </table:table-cell>
          <table:table-cell table:style-name="ce17" table:formula="of:=[.E27]" office:value-type="string" office:string-value="JPY" calcext:value-type="string">
            <text:p>JPY</text:p>
          </table:table-cell>
          <table:table-cell table:style-name="ce14" table:formula="of:=COM.MICROSOFT.LET(_xlpm.umsatz;[.D56];_xlpm.durchschnitt;AVERAGEIFS([.$D$41:.$D$60];[.$C$41:.$C$60];[.C56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7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28]" office:value-type="float" office:value="17" calcext:value-type="float">
            <text:p>17</text:p>
          </table:table-cell>
          <table:table-cell table:style-name="ce13" table:formula="of:=[.B28]" office:value-type="float" office:value="17" calcext:value-type="float">
            <text:p>#17</text:p>
          </table:table-cell>
          <table:table-cell table:style-name="ce17" table:formula="of:=[.C28]" office:value-type="string" office:string-value="Australien" calcext:value-type="string">
            <text:p>Australien</text:p>
          </table:table-cell>
          <table:table-cell table:style-name="ce23" table:formula="of:=[.D28]" office:value-type="float" office:value="756949" calcext:value-type="float">
            <text:p>756.949,00</text:p>
          </table:table-cell>
          <table:table-cell table:style-name="ce17" table:formula="of:=[.E28]" office:value-type="string" office:string-value="AUD" calcext:value-type="string">
            <text:p>AUD</text:p>
          </table:table-cell>
          <table:table-cell table:style-name="ce14" table:formula="of:=COM.MICROSOFT.LET(_xlpm.umsatz;[.D57];_xlpm.durchschnitt;AVERAGEIFS([.$D$41:.$D$60];[.$C$41:.$C$60];[.C57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8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9]" office:value-type="float" office:value="18" calcext:value-type="float">
            <text:p>18</text:p>
          </table:table-cell>
          <table:table-cell table:style-name="ce13" table:formula="of:=[.B29]" office:value-type="float" office:value="18" calcext:value-type="float">
            <text:p>#18</text:p>
          </table:table-cell>
          <table:table-cell table:style-name="ce17" table:formula="of:=[.C29]" office:value-type="string" office:string-value="Nord-Amerika" calcext:value-type="string">
            <text:p>Nord-Amerika</text:p>
          </table:table-cell>
          <table:table-cell table:style-name="ce23" table:formula="of:=[.D29]" office:value-type="float" office:value="2046865" calcext:value-type="float">
            <text:p>2.046.865,00</text:p>
          </table:table-cell>
          <table:table-cell table:style-name="ce17" table:formula="of:=[.E29]" office:value-type="string" office:string-value="US$" calcext:value-type="string">
            <text:p>US$</text:p>
          </table:table-cell>
          <table:table-cell table:style-name="ce14" table:formula="of:=COM.MICROSOFT.LET(_xlpm.umsatz;[.D58];_xlpm.durchschnitt;AVERAGEIFS([.$D$41:.$D$60];[.$C$41:.$C$60];[.C58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23" table:formula="of:=[.G29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30]" office:value-type="float" office:value="19" calcext:value-type="float">
            <text:p>19</text:p>
          </table:table-cell>
          <table:table-cell table:style-name="ce13" table:formula="of:=[.B30]" office:value-type="float" office:value="19" calcext:value-type="float">
            <text:p>#19</text:p>
          </table:table-cell>
          <table:table-cell table:style-name="ce17" table:formula="of:=[.C30]" office:value-type="string" office:string-value="Süd-Amerika" calcext:value-type="string">
            <text:p>Süd-Amerika</text:p>
          </table:table-cell>
          <table:table-cell table:style-name="ce23" table:formula="of:=[.D30]" office:value-type="float" office:value="8618288" calcext:value-type="float">
            <text:p>8.618.288,00</text:p>
          </table:table-cell>
          <table:table-cell table:style-name="ce17" table:formula="of:=[.E30]" office:value-type="string" office:string-value="US$" calcext:value-type="string">
            <text:p>US$</text:p>
          </table:table-cell>
          <table:table-cell table:style-name="ce14" table:formula="of:=COM.MICROSOFT.LET(_xlpm.umsatz;[.D59];_xlpm.durchschnitt;AVERAGEIFS([.$D$41:.$D$60];[.$C$41:.$C$60];[.C59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30]" office:value-type="float" office:value="8144956.33333333" calcext:value-type="float">
            <text:p>8.144.956,33</text:p>
          </table:table-cell>
          <table:table-cell table:number-columns-repeated="66"/>
        </table:table-row>
        <table:table-row table:style-name="ro3">
          <table:table-cell table:style-name="ce52" table:formula="of:=[.A31]" office:value-type="float" office:value="20" calcext:value-type="float">
            <text:p>20</text:p>
          </table:table-cell>
          <table:table-cell table:style-name="ce13" table:formula="of:=[.B31]" office:value-type="float" office:value="20" calcext:value-type="float">
            <text:p>#20</text:p>
          </table:table-cell>
          <table:table-cell table:style-name="ce17" table:formula="of:=[.C31]" office:value-type="string" office:string-value="Asien" calcext:value-type="string">
            <text:p>Asien</text:p>
          </table:table-cell>
          <table:table-cell table:style-name="ce23" table:formula="of:=[.D31]" office:value-type="float" office:value="7632204" calcext:value-type="float">
            <text:p>7.632.204,00</text:p>
          </table:table-cell>
          <table:table-cell table:style-name="ce17" table:formula="of:=[.E31]" office:value-type="string" office:string-value="JPY" calcext:value-type="string">
            <text:p>JPY</text:p>
          </table:table-cell>
          <table:table-cell table:style-name="ce14" table:formula="of:=COM.MICROSOFT.LET(_xlpm.umsatz;[.D60];_xlpm.durchschnitt;AVERAGEIFS([.$D$41:.$D$60];[.$C$41:.$C$60];[.C60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23" table:formula="of:=[.G31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number-columns-repeated="5"/>
          <table:table-cell table:style-name="ce18" table:formula="of:=FORMULA([.F41])" office:value-type="string" office:string-value="=LET(umsatz;D41;durchschnitt;MITTELWERTWENNS($D$41:$D$60;$C$41:$C$60;C41);WENNS(umsatz&gt;durchschnitt;&quot; größer als Ø&quot;;umsatz&lt;durchschnitt;&quot;kleiner als Ø &quot;;1=1;&quot;=Ø&quot;))" calcext:value-type="string">
            <text:p>=LET(umsatz;D41;durchschnitt;MITTELWERTWENNS($D$41:$D$60;$C$41:$C$60;C41);WENNS(umsatz&gt;durchschnitt;" größer als Ø";umsatz&lt;durchschnitt;"kleiner als Ø ";1=1;"=Ø"))</text:p>
          </table:table-cell>
          <table:table-cell table:number-columns-repeated="67"/>
        </table:table-row>
        <table:table-row table:style-name="ro3">
          <table:table-cell table:number-columns-repeated="5"/>
          <table:table-cell table:style-name="iNFO" office:value-type="string" calcext:value-type="string">
            <text:p>iNFO: Die einmalige =MiTTELWERTWENNS()-Berechnung erhält den Namen „Durchschnitt“, mit dem mehrfach (hier 2-mal) verweisend berechnet wird</text:p>
          </table:table-cell>
          <table:table-cell table:number-columns-repeated="67"/>
        </table:table-row>
        <table:table-row table:style-name="ro3">
          <table:table-cell table:number-columns-repeated="73"/>
        </table:table-row>
        <table:table-row table:style-name="ro4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7" table:number-rows-spanned="1">
            <text:p>alternativ: in zusätzlichen nicht-druckbaren (versteckten) „Hilfs“-Zellen/Spalte wird Ø-Wert nur 1× berechnet</text:p>
          </table:table-cell>
          <table:covered-table-cell table:number-columns-repeated="6"/>
          <table:table-cell table:number-columns-repeated="66"/>
        </table:table-row>
        <table:table-row table:style-name="ro3">
          <table:table-cell table:number-columns-repeated="7"/>
          <table:table-cell table:style-name="Accent_20_2" table:formula="of:=[.G9]" office:value-type="string" office:string-value="Ø-Wert (kontinental)" calcext:value-type="string">
            <text:p>Ø-Wert (kontinental)</text:p>
          </table:table-cell>
          <table:table-cell table:number-columns-repeated="65"/>
        </table:table-row>
        <table:table-row table:style-name="ro8">
          <table:table-cell table:number-columns-repeated="7"/>
          <table:table-cell table:style-name="ce53" office:value-type="string" calcext:value-type="string">
            <text:p>{[H69:H88]} als Zwischenberechnung benötigt</text:p>
          </table:table-cell>
          <table:table-cell table:number-columns-repeated="65"/>
        </table:table-row>
        <table:table-row table:style-name="ro3">
          <table:table-cell table:number-columns-repeated="73"/>
        </table:table-row>
        <table:table-row table:style-name="ro3">
          <table:table-cell table:style-name="ce6" table:formula="of:=[.A12]" office:value-type="float" office:value="1" calcext:value-type="float">
            <text:p>1</text:p>
          </table:table-cell>
          <table:table-cell table:style-name="ce13" table:formula="of:=[.B12]" office:value-type="float" office:value="1" calcext:value-type="float">
            <text:p>#1</text:p>
          </table:table-cell>
          <table:table-cell table:style-name="ce17" table:formula="of:=[.C12]" office:value-type="string" office:string-value="Asien" calcext:value-type="string">
            <text:p>Asien</text:p>
          </table:table-cell>
          <table:table-cell table:style-name="ce23" table:formula="of:=[.D12]" office:value-type="float" office:value="6570012" calcext:value-type="float">
            <text:p>6.570.012,00</text:p>
          </table:table-cell>
          <table:table-cell table:style-name="ce17" table:formula="of:=[.E12]" office:value-type="string" office:string-value="JPY" calcext:value-type="string">
            <text:p>JPY</text:p>
          </table:table-cell>
          <table:table-cell table:style-name="ce14" table:number-matrix-columns-spanned="1" table:number-matrix-rows-spanned="20" table:formula="of:=COM.MICROSOFT.IFS([.D69:.D88]&gt;[.H69];&quot; + &gt;&quot;;[.D69:.D88]&lt;[.H69];&quot;– &lt; &quot;;[.D69:.D88]=[.H69];&quot;=&quot;)" office:value-type="string" office:string-value=" + &gt;" calcext:value-type="string">
            <text:p><text:s/>+ &gt;</text:p>
          </table:table-cell>
          <table:table-cell/>
          <table:table-cell table:style-name="ce54" table:formula="of:=[.G12]" office:value-type="float" office:value="6197325.25" calcext:value-type="float">
            <text:p>6.197.325,25</text:p>
          </table:table-cell>
          <table:table-cell table:number-columns-repeated="65"/>
        </table:table-row>
        <table:table-row table:style-name="ro3">
          <table:table-cell table:style-name="ce6" table:formula="of:=[.A13]" office:value-type="float" office:value="2" calcext:value-type="float">
            <text:p>2</text:p>
          </table:table-cell>
          <table:table-cell table:style-name="ce13" table:formula="of:=[.B13]" office:value-type="float" office:value="2" calcext:value-type="float">
            <text:p>#2</text:p>
          </table:table-cell>
          <table:table-cell table:style-name="ce17" table:formula="of:=[.C13]" office:value-type="string" office:string-value="Europa" calcext:value-type="string">
            <text:p>Europa</text:p>
          </table:table-cell>
          <table:table-cell table:style-name="ce23" table:formula="of:=[.D13]" office:value-type="float" office:value="5334503" calcext:value-type="float">
            <text:p>5.334.503,00</text:p>
          </table:table-cell>
          <table:table-cell table:style-name="ce17" table:formula="of:=[.E13]" office:value-type="string" office:string-value="€UR" calcext:value-type="string">
            <text:p>€UR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13]" office:value-type="float" office:value="4216140.33333333" calcext:value-type="float">
            <text:p>4.216.140,33</text:p>
          </table:table-cell>
          <table:table-cell table:number-columns-repeated="65"/>
        </table:table-row>
        <table:table-row table:style-name="ro3">
          <table:table-cell table:style-name="ce6" table:formula="of:=[.A14]" office:value-type="float" office:value="3" calcext:value-type="float">
            <text:p>3</text:p>
          </table:table-cell>
          <table:table-cell table:style-name="ce13" table:formula="of:=[.B14]" office:value-type="float" office:value="3" calcext:value-type="float">
            <text:p>#3</text:p>
          </table:table-cell>
          <table:table-cell table:style-name="ce17" table:formula="of:=[.C14]" office:value-type="string" office:string-value="Asien" calcext:value-type="string">
            <text:p>Asien</text:p>
          </table:table-cell>
          <table:table-cell table:style-name="ce23" table:formula="of:=[.D14]" office:value-type="float" office:value="8872673" calcext:value-type="float">
            <text:p>8.872.673,00</text:p>
          </table:table-cell>
          <table:table-cell table:style-name="ce17" table:formula="of:=[.E14]" office:value-type="string" office:string-value="JPY" calcext:value-type="string">
            <text:p>JPY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14]" office:value-type="float" office:value="6197325.25" calcext:value-type="float">
            <text:p>6.197.325,25</text:p>
          </table:table-cell>
          <table:table-cell table:number-columns-repeated="65"/>
        </table:table-row>
        <table:table-row table:style-name="ro3">
          <table:table-cell table:style-name="ce6" table:formula="of:=[.A15]" office:value-type="float" office:value="4" calcext:value-type="float">
            <text:p>4</text:p>
          </table:table-cell>
          <table:table-cell table:style-name="ce13" table:formula="of:=[.B15]" office:value-type="float" office:value="4" calcext:value-type="float">
            <text:p>#4</text:p>
          </table:table-cell>
          <table:table-cell table:style-name="ce17" table:formula="of:=[.C15]" office:value-type="string" office:string-value="Australien" calcext:value-type="string">
            <text:p>Australien</text:p>
          </table:table-cell>
          <table:table-cell table:style-name="ce23" table:formula="of:=[.D15]" office:value-type="float" office:value="6744684" calcext:value-type="float">
            <text:p>6.744.684,00</text:p>
          </table:table-cell>
          <table:table-cell table:style-name="ce17" table:formula="of:=[.E15]" office:value-type="string" office:string-value="AUD" calcext:value-type="string">
            <text:p>AUD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15]" office:value-type="float" office:value="3775848.66666667" calcext:value-type="float">
            <text:p>3.775.848,67</text:p>
          </table:table-cell>
          <table:table-cell table:number-columns-repeated="65"/>
        </table:table-row>
        <table:table-row table:style-name="ro3">
          <table:table-cell table:style-name="ce6" table:formula="of:=[.A16]" office:value-type="float" office:value="5" calcext:value-type="float">
            <text:p>5</text:p>
          </table:table-cell>
          <table:table-cell table:style-name="ce13" table:formula="of:=[.B16]" office:value-type="float" office:value="5" calcext:value-type="float">
            <text:p>#5</text:p>
          </table:table-cell>
          <table:table-cell table:style-name="ce17" table:formula="of:=[.C16]" office:value-type="string" office:string-value="Nord-Amerika" calcext:value-type="string">
            <text:p>Nord-Amerika</text:p>
          </table:table-cell>
          <table:table-cell table:style-name="ce23" table:formula="of:=[.D16]" office:value-type="float" office:value="2182512" calcext:value-type="float">
            <text:p>2.182.512,00</text:p>
          </table:table-cell>
          <table:table-cell table:style-name="ce17" table:formula="of:=[.E16]" office:value-type="string" office:string-value="US$" calcext:value-type="string">
            <text:p>US$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16]" office:value-type="float" office:value="4385566.33333333" calcext:value-type="float">
            <text:p>4.385.566,33</text:p>
          </table:table-cell>
          <table:table-cell table:number-columns-repeated="65"/>
        </table:table-row>
        <table:table-row table:style-name="ro3">
          <table:table-cell table:style-name="ce6" table:formula="of:=[.A17]" office:value-type="float" office:value="6" calcext:value-type="float">
            <text:p>6</text:p>
          </table:table-cell>
          <table:table-cell table:style-name="ce13" table:formula="of:=[.B17]" office:value-type="float" office:value="6" calcext:value-type="float">
            <text:p>#6</text:p>
          </table:table-cell>
          <table:table-cell table:style-name="ce17" table:formula="of:=[.C17]" office:value-type="string" office:string-value="Mittel-Amerika" calcext:value-type="string">
            <text:p>Mittel-Amerika</text:p>
          </table:table-cell>
          <table:table-cell table:style-name="ce23" table:formula="of:=[.D17]" office:value-type="float" office:value="8453573" calcext:value-type="float">
            <text:p>8.453.573,00</text:p>
          </table:table-cell>
          <table:table-cell table:style-name="ce17" table:formula="of:=[.E17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17]" office:value-type="float" office:value="5598188.75" calcext:value-type="float">
            <text:p>5.598.188,75</text:p>
          </table:table-cell>
          <table:table-cell table:number-columns-repeated="65"/>
        </table:table-row>
        <table:table-row table:style-name="ro3">
          <table:table-cell table:style-name="ce6" table:formula="of:=[.A18]" office:value-type="float" office:value="7" calcext:value-type="float">
            <text:p>7</text:p>
          </table:table-cell>
          <table:table-cell table:style-name="ce13" table:formula="of:=[.B18]" office:value-type="float" office:value="7" calcext:value-type="float">
            <text:p>#7</text:p>
          </table:table-cell>
          <table:table-cell table:style-name="ce17" table:formula="of:=[.C18]" office:value-type="string" office:string-value="Mittel-Amerika" calcext:value-type="string">
            <text:p>Mittel-Amerika</text:p>
          </table:table-cell>
          <table:table-cell table:style-name="ce23" table:formula="of:=[.D18]" office:value-type="float" office:value="4411396" calcext:value-type="float">
            <text:p>4.411.396,00</text:p>
          </table:table-cell>
          <table:table-cell table:style-name="ce17" table:formula="of:=[.E18]" office:value-type="string" office:string-value="US$" calcext:value-type="string">
            <text:p>US$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18]" office:value-type="float" office:value="5598188.75" calcext:value-type="float">
            <text:p>5.598.188,75</text:p>
          </table:table-cell>
          <table:table-cell table:number-columns-repeated="65"/>
        </table:table-row>
        <table:table-row table:style-name="ro3">
          <table:table-cell table:style-name="ce6" table:formula="of:=[.A19]" office:value-type="float" office:value="8" calcext:value-type="float">
            <text:p>8</text:p>
          </table:table-cell>
          <table:table-cell table:style-name="ce13" table:formula="of:=[.B19]" office:value-type="float" office:value="8" calcext:value-type="float">
            <text:p>#8</text:p>
          </table:table-cell>
          <table:table-cell table:style-name="ce17" table:formula="of:=[.C19]" office:value-type="string" office:string-value="Mittel-Amerika" calcext:value-type="string">
            <text:p>Mittel-Amerika</text:p>
          </table:table-cell>
          <table:table-cell table:style-name="ce23" table:formula="of:=[.D19]" office:value-type="float" office:value="8325792" calcext:value-type="float">
            <text:p>8.325.792,00</text:p>
          </table:table-cell>
          <table:table-cell table:style-name="ce17" table:formula="of:=[.E19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19]" office:value-type="float" office:value="5598188.75" calcext:value-type="float">
            <text:p>5.598.188,75</text:p>
          </table:table-cell>
          <table:table-cell table:number-columns-repeated="65"/>
        </table:table-row>
        <table:table-row table:style-name="ro3">
          <table:table-cell table:style-name="ce6" table:formula="of:=[.A20]" office:value-type="float" office:value="9" calcext:value-type="float">
            <text:p>9</text:p>
          </table:table-cell>
          <table:table-cell table:style-name="ce13" table:formula="of:=[.B20]" office:value-type="float" office:value="9" calcext:value-type="float">
            <text:p>#9</text:p>
          </table:table-cell>
          <table:table-cell table:style-name="ce17" table:formula="of:=[.C20]" office:value-type="string" office:string-value="Süd-Amerika" calcext:value-type="string">
            <text:p>Süd-Amerika</text:p>
          </table:table-cell>
          <table:table-cell table:style-name="ce23" table:formula="of:=[.D20]" office:value-type="float" office:value="7634749" calcext:value-type="float">
            <text:p>7.634.749,00</text:p>
          </table:table-cell>
          <table:table-cell table:style-name="ce17" table:formula="of:=[.E20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20]" office:value-type="float" office:value="8144956.33333333" calcext:value-type="float">
            <text:p>8.144.956,33</text:p>
          </table:table-cell>
          <table:table-cell table:number-columns-repeated="65"/>
        </table:table-row>
        <table:table-row table:style-name="ro3">
          <table:table-cell table:style-name="ce6" table:formula="of:=[.A21]" office:value-type="float" office:value="10" calcext:value-type="float">
            <text:p>10</text:p>
          </table:table-cell>
          <table:table-cell table:style-name="ce13" table:formula="of:=[.B21]" office:value-type="float" office:value="10" calcext:value-type="float">
            <text:p>#10</text:p>
          </table:table-cell>
          <table:table-cell table:style-name="ce17" table:formula="of:=[.C21]" office:value-type="string" office:string-value="Nord-Amerika" calcext:value-type="string">
            <text:p>Nord-Amerika</text:p>
          </table:table-cell>
          <table:table-cell table:style-name="ce23" table:formula="of:=[.D21]" office:value-type="float" office:value="8927322" calcext:value-type="float">
            <text:p>8.927.322,00</text:p>
          </table:table-cell>
          <table:table-cell table:style-name="ce17" table:formula="of:=[.E21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21]" office:value-type="float" office:value="4385566.33333333" calcext:value-type="float">
            <text:p>4.385.566,33</text:p>
          </table:table-cell>
          <table:table-cell table:number-columns-repeated="65"/>
        </table:table-row>
        <table:table-row table:style-name="ro3">
          <table:table-cell table:style-name="ce6" table:formula="of:=[.A22]" office:value-type="float" office:value="11" calcext:value-type="float">
            <text:p>11</text:p>
          </table:table-cell>
          <table:table-cell table:style-name="ce13" table:formula="of:=[.B22]" office:value-type="float" office:value="11" calcext:value-type="float">
            <text:p>#11</text:p>
          </table:table-cell>
          <table:table-cell table:style-name="ce17" table:formula="of:=[.C22]" office:value-type="string" office:string-value="Europa" calcext:value-type="string">
            <text:p>Europa</text:p>
          </table:table-cell>
          <table:table-cell table:style-name="ce23" table:formula="of:=[.D22]" office:value-type="float" office:value="3568304" calcext:value-type="float">
            <text:p>3.568.304,00</text:p>
          </table:table-cell>
          <table:table-cell table:style-name="ce17" table:formula="of:=[.E22]" office:value-type="string" office:string-value="€UR" calcext:value-type="string">
            <text:p>€UR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2]" office:value-type="float" office:value="4216140.33333333" calcext:value-type="float">
            <text:p>4.216.140,33</text:p>
          </table:table-cell>
          <table:table-cell table:number-columns-repeated="65"/>
        </table:table-row>
        <table:table-row table:style-name="ro3">
          <table:table-cell table:style-name="ce6" table:formula="of:=[.A23]" office:value-type="float" office:value="12" calcext:value-type="float">
            <text:p>12</text:p>
          </table:table-cell>
          <table:table-cell table:style-name="ce13" table:formula="of:=[.B23]" office:value-type="float" office:value="12" calcext:value-type="float">
            <text:p>#12</text:p>
          </table:table-cell>
          <table:table-cell table:style-name="ce17" table:formula="of:=[.C23]" office:value-type="string" office:string-value="Europa" calcext:value-type="string">
            <text:p>Europa</text:p>
          </table:table-cell>
          <table:table-cell table:style-name="ce23" table:formula="of:=[.D23]" office:value-type="float" office:value="3745614" calcext:value-type="float">
            <text:p>3.745.614,00</text:p>
          </table:table-cell>
          <table:table-cell table:style-name="ce17" table:formula="of:=[.E23]" office:value-type="string" office:string-value="€UR" calcext:value-type="string">
            <text:p>€UR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3]" office:value-type="float" office:value="4216140.33333333" calcext:value-type="float">
            <text:p>4.216.140,33</text:p>
          </table:table-cell>
          <table:table-cell table:number-columns-repeated="65"/>
        </table:table-row>
        <table:table-row table:style-name="ro3">
          <table:table-cell table:style-name="ce6" table:formula="of:=[.A24]" office:value-type="float" office:value="13" calcext:value-type="float">
            <text:p>13</text:p>
          </table:table-cell>
          <table:table-cell table:style-name="ce13" table:formula="of:=[.B24]" office:value-type="float" office:value="13" calcext:value-type="float">
            <text:p>#13</text:p>
          </table:table-cell>
          <table:table-cell table:style-name="ce17" table:formula="of:=[.C24]" office:value-type="string" office:string-value="Süd-Amerika" calcext:value-type="string">
            <text:p>Süd-Amerika</text:p>
          </table:table-cell>
          <table:table-cell table:style-name="ce23" table:formula="of:=[.D24]" office:value-type="float" office:value="8181832" calcext:value-type="float">
            <text:p>8.181.832,00</text:p>
          </table:table-cell>
          <table:table-cell table:style-name="ce17" table:formula="of:=[.E24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24]" office:value-type="float" office:value="8144956.33333333" calcext:value-type="float">
            <text:p>8.144.956,33</text:p>
          </table:table-cell>
          <table:table-cell table:number-columns-repeated="65"/>
        </table:table-row>
        <table:table-row table:style-name="ro3">
          <table:table-cell table:style-name="ce6" table:formula="of:=[.A25]" office:value-type="float" office:value="14" calcext:value-type="float">
            <text:p>14</text:p>
          </table:table-cell>
          <table:table-cell table:style-name="ce13" table:formula="of:=[.B25]" office:value-type="float" office:value="14" calcext:value-type="float">
            <text:p>#14</text:p>
          </table:table-cell>
          <table:table-cell table:style-name="ce17" table:formula="of:=[.C25]" office:value-type="string" office:string-value="Australien" calcext:value-type="string">
            <text:p>Australien</text:p>
          </table:table-cell>
          <table:table-cell table:style-name="ce23" table:formula="of:=[.D25]" office:value-type="float" office:value="3825913" calcext:value-type="float">
            <text:p>3.825.913,00</text:p>
          </table:table-cell>
          <table:table-cell table:style-name="ce17" table:formula="of:=[.E25]" office:value-type="string" office:string-value="AUD" calcext:value-type="string">
            <text:p>AUD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5]" office:value-type="float" office:value="3775848.66666667" calcext:value-type="float">
            <text:p>3.775.848,67</text:p>
          </table:table-cell>
          <table:table-cell table:number-columns-repeated="65"/>
        </table:table-row>
        <table:table-row table:style-name="ro3">
          <table:table-cell table:style-name="ce6" table:formula="of:=[.A26]" office:value-type="float" office:value="15" calcext:value-type="float">
            <text:p>15</text:p>
          </table:table-cell>
          <table:table-cell table:style-name="ce13" table:formula="of:=[.B26]" office:value-type="float" office:value="15" calcext:value-type="float">
            <text:p>#15</text:p>
          </table:table-cell>
          <table:table-cell table:style-name="ce17" table:formula="of:=[.C26]" office:value-type="string" office:string-value="Mittel-Amerika" calcext:value-type="string">
            <text:p>Mittel-Amerika</text:p>
          </table:table-cell>
          <table:table-cell table:style-name="ce23" table:formula="of:=[.D26]" office:value-type="float" office:value="1201994" calcext:value-type="float">
            <text:p>1.201.994,00</text:p>
          </table:table-cell>
          <table:table-cell table:style-name="ce17" table:formula="of:=[.E26]" office:value-type="string" office:string-value="US$" calcext:value-type="string">
            <text:p>US$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6]" office:value-type="float" office:value="5598188.75" calcext:value-type="float">
            <text:p>5.598.188,75</text:p>
          </table:table-cell>
          <table:table-cell table:number-columns-repeated="65"/>
        </table:table-row>
        <table:table-row table:style-name="ro3">
          <table:table-cell table:style-name="ce6" table:formula="of:=[.A27]" office:value-type="float" office:value="16" calcext:value-type="float">
            <text:p>16</text:p>
          </table:table-cell>
          <table:table-cell table:style-name="ce13" table:formula="of:=[.B27]" office:value-type="float" office:value="16" calcext:value-type="float">
            <text:p>#16</text:p>
          </table:table-cell>
          <table:table-cell table:style-name="ce17" table:formula="of:=[.C27]" office:value-type="string" office:string-value="Asien" calcext:value-type="string">
            <text:p>Asien</text:p>
          </table:table-cell>
          <table:table-cell table:style-name="ce23" table:formula="of:=[.D27]" office:value-type="float" office:value="1714412" calcext:value-type="float">
            <text:p>1.714.412,00</text:p>
          </table:table-cell>
          <table:table-cell table:style-name="ce17" table:formula="of:=[.E27]" office:value-type="string" office:string-value="JPY" calcext:value-type="string">
            <text:p>JPY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7]" office:value-type="float" office:value="6197325.25" calcext:value-type="float">
            <text:p>6.197.325,25</text:p>
          </table:table-cell>
          <table:table-cell table:number-columns-repeated="65"/>
        </table:table-row>
        <table:table-row table:style-name="ro3">
          <table:table-cell table:style-name="ce6" table:formula="of:=[.A28]" office:value-type="float" office:value="17" calcext:value-type="float">
            <text:p>17</text:p>
          </table:table-cell>
          <table:table-cell table:style-name="ce13" table:formula="of:=[.B28]" office:value-type="float" office:value="17" calcext:value-type="float">
            <text:p>#17</text:p>
          </table:table-cell>
          <table:table-cell table:style-name="ce17" table:formula="of:=[.C28]" office:value-type="string" office:string-value="Australien" calcext:value-type="string">
            <text:p>Australien</text:p>
          </table:table-cell>
          <table:table-cell table:style-name="ce23" table:formula="of:=[.D28]" office:value-type="float" office:value="756949" calcext:value-type="float">
            <text:p>756.949,00</text:p>
          </table:table-cell>
          <table:table-cell table:style-name="ce17" table:formula="of:=[.E28]" office:value-type="string" office:string-value="AUD" calcext:value-type="string">
            <text:p>AUD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8]" office:value-type="float" office:value="3775848.66666667" calcext:value-type="float">
            <text:p>3.775.848,67</text:p>
          </table:table-cell>
          <table:table-cell table:number-columns-repeated="65"/>
        </table:table-row>
        <table:table-row table:style-name="ro3">
          <table:table-cell table:style-name="ce6" table:formula="of:=[.A29]" office:value-type="float" office:value="18" calcext:value-type="float">
            <text:p>18</text:p>
          </table:table-cell>
          <table:table-cell table:style-name="ce13" table:formula="of:=[.B29]" office:value-type="float" office:value="18" calcext:value-type="float">
            <text:p>#18</text:p>
          </table:table-cell>
          <table:table-cell table:style-name="ce17" table:formula="of:=[.C29]" office:value-type="string" office:string-value="Nord-Amerika" calcext:value-type="string">
            <text:p>Nord-Amerika</text:p>
          </table:table-cell>
          <table:table-cell table:style-name="ce23" table:formula="of:=[.D29]" office:value-type="float" office:value="2046865" calcext:value-type="float">
            <text:p>2.046.865,00</text:p>
          </table:table-cell>
          <table:table-cell table:style-name="ce17" table:formula="of:=[.E29]" office:value-type="string" office:string-value="US$" calcext:value-type="string">
            <text:p>US$</text:p>
          </table:table-cell>
          <table:table-cell table:style-name="ce14" office:value-type="string" office:string-value="– &lt; " calcext:value-type="string">
            <text:p>– &lt; </text:p>
          </table:table-cell>
          <table:table-cell/>
          <table:table-cell table:style-name="ce54" table:formula="of:=[.G29]" office:value-type="float" office:value="4385566.33333333" calcext:value-type="float">
            <text:p>4.385.566,33</text:p>
          </table:table-cell>
          <table:table-cell table:number-columns-repeated="65"/>
        </table:table-row>
        <table:table-row table:style-name="ro3">
          <table:table-cell table:style-name="ce6" table:formula="of:=[.A30]" office:value-type="float" office:value="19" calcext:value-type="float">
            <text:p>19</text:p>
          </table:table-cell>
          <table:table-cell table:style-name="ce13" table:formula="of:=[.B30]" office:value-type="float" office:value="19" calcext:value-type="float">
            <text:p>#19</text:p>
          </table:table-cell>
          <table:table-cell table:style-name="ce17" table:formula="of:=[.C30]" office:value-type="string" office:string-value="Süd-Amerika" calcext:value-type="string">
            <text:p>Süd-Amerika</text:p>
          </table:table-cell>
          <table:table-cell table:style-name="ce23" table:formula="of:=[.D30]" office:value-type="float" office:value="8618288" calcext:value-type="float">
            <text:p>8.618.288,00</text:p>
          </table:table-cell>
          <table:table-cell table:style-name="ce17" table:formula="of:=[.E30]" office:value-type="string" office:string-value="US$" calcext:value-type="string">
            <text:p>US$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30]" office:value-type="float" office:value="8144956.33333333" calcext:value-type="float">
            <text:p>8.144.956,33</text:p>
          </table:table-cell>
          <table:table-cell table:number-columns-repeated="65"/>
        </table:table-row>
        <table:table-row table:style-name="ro3">
          <table:table-cell table:style-name="ce6" table:formula="of:=[.A31]" office:value-type="float" office:value="20" calcext:value-type="float">
            <text:p>20</text:p>
          </table:table-cell>
          <table:table-cell table:style-name="ce13" table:formula="of:=[.B31]" office:value-type="float" office:value="20" calcext:value-type="float">
            <text:p>#20</text:p>
          </table:table-cell>
          <table:table-cell table:style-name="ce17" table:formula="of:=[.C31]" office:value-type="string" office:string-value="Asien" calcext:value-type="string">
            <text:p>Asien</text:p>
          </table:table-cell>
          <table:table-cell table:style-name="ce23" table:formula="of:=[.D31]" office:value-type="float" office:value="7632204" calcext:value-type="float">
            <text:p>7.632.204,00</text:p>
          </table:table-cell>
          <table:table-cell table:style-name="ce17" table:formula="of:=[.E31]" office:value-type="string" office:string-value="JPY" calcext:value-type="string">
            <text:p>JPY</text:p>
          </table:table-cell>
          <table:table-cell table:style-name="ce14" office:value-type="string" office:string-value=" + &gt;" calcext:value-type="string">
            <text:p><text:s/>+ &gt;</text:p>
          </table:table-cell>
          <table:table-cell/>
          <table:table-cell table:style-name="ce54" table:formula="of:=[.G31]" office:value-type="float" office:value="6197325.25" calcext:value-type="float">
            <text:p>6.197.325,25</text:p>
          </table:table-cell>
          <table:table-cell table:number-columns-repeated="65"/>
        </table:table-row>
        <table:table-row table:style-name="ro3">
          <table:table-cell table:number-columns-repeated="5"/>
          <table:table-cell table:style-name="ce41" table:formula="of:=FORMULA([.F69])" office:value-type="string" office:string-value="{=WENNS(D69:D88&gt;H69;&quot; + &gt;&quot;;D69:D88&lt;H69;&quot;– &lt; &quot;;D69:D88=H69;&quot;=&quot;)}" calcext:value-type="string">
            <text:p>{=WENNS(D69:D88&gt;H69;" + &gt;";D69:D88&lt;H69;"– &lt; ";D69:D88=H69;"=")}</text:p>
          </table:table-cell>
          <table:table-cell table:number-columns-repeated="67"/>
        </table:table-row>
        <table:table-row table:style-name="ro3">
          <table:table-cell table:number-columns-repeated="5"/>
          <table:table-cell table:style-name="iNFO" office:value-type="string" calcext:value-type="string">
            <text:p>iNFO: {Matrix}-Berechnung „=WENNS()“ in ZELLE [F66] mit der TastenKombi [shift⇧]+[cmd⌘/strg]+[enter↩︎] abschließen</text:p>
          </table:table-cell>
          <table:table-cell table:number-columns-repeated="67"/>
        </table:table-row>
        <table:table-row table:style-name="ro3">
          <table:table-cell table:number-columns-repeated="5"/>
          <table:table-cell table:style-name="Default"/>
          <table:table-cell table:number-columns-repeated="67"/>
        </table:table-row>
        <table:table-row table:style-name="ro7">
          <table:table-cell table:number-columns-repeated="73"/>
        </table:table-row>
        <table:table-row table:style-name="ro3">
          <table:table-cell table:style-name="Accent" office:value-type="string" calcext:value-type="string" table:number-columns-spanned="7" table:number-rows-spanned="1">
            <text:p>② =LET()</text:p>
          </table:table-cell>
          <table:covered-table-cell table:number-columns-repeated="6"/>
          <table:table-cell table:number-columns-repeated="66"/>
        </table:table-row>
        <table:table-row table:style-name="ro3">
          <table:table-cell table:style-name="Überschrift_20_4" office:value-type="string" calcext:value-type="string">
            <text:p>aus Link: &lt;<text:a xlink:href="https://it-service-ruhr.de/vorteile-der-neuen-excel-funktion-let/" xlink:type="simple">https://it-service-ruhr.de/</text:a>&gt; </text:p>
          </table:table-cell>
          <table:table-cell table:number-columns-repeated="3"/>
          <table:table-cell office:value-type="string" calcext:value-type="string">
            <text:p>siehe: &lt; Beispiel 2 &gt;</text:p>
          </table:table-cell>
          <table:table-cell table:style-name="Default" office:value-type="string" calcext:value-type="string">
            <text:p>// 15.MAi.2025 //</text:p>
          </table:table-cell>
          <table:table-cell table:number-columns-repeated="67"/>
        </table:table-row>
        <table:table-row table:style-name="ro3">
          <table:table-cell table:style-name="Accent_20_1" office:value-type="string" calcext:value-type="string" table:number-columns-spanned="2" table:number-rows-spanned="1">
            <text:p>Version „standard“:</text:p>
          </table:table-cell>
          <table:covered-table-cell/>
          <table:table-cell table:style-name="Betont_20_1_5f_1R" office:value-type="string" calcext:value-type="string" table:number-columns-spanned="5" table:number-rows-spanned="1">
            <text:p>=SUMMEWENN() wird 3× berechnet (!)</text:p>
          </table:table-cell>
          <table:covered-table-cell table:number-columns-repeated="4"/>
          <table:table-cell table:number-columns-repeated="66"/>
        </table:table-row>
        <table:table-row table:style-name="ro3">
          <table:table-cell table:number-columns-repeated="73"/>
        </table:table-row>
        <table:table-row table:style-name="ro3">
          <table:table-cell table:number-columns-repeated="3"/>
          <table:table-cell table:style-name="TXT_5f_re-fett_3a_" office:value-type="string" office:string-value="Mwst." calcext:value-type="string">
            <text:p>Mwst.:</text:p>
          </table:table-cell>
          <table:table-cell table:style-name="ce28" office:value-type="percentage" office:value="0.19" calcext:value-type="percentage">
            <text:p>19,00 %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office:value-type="string" office:string-value="Mindest-Auftrag-Wert" calcext:value-type="string">
            <text:p>Mindest-Auftrag-Wert:</text:p>
          </table:table-cell>
          <table:table-cell table:style-name="ce24" office:value-type="currency" office:currency="EUR" office:value="100" calcext:value-type="currency">
            <text:p>100,00 €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table:formula="of:=&quot;Rabatt @ &gt; &quot;&amp;FIXED([.E98])&amp;&quot; € &quot;" office:value-type="string" office:string-value="Rabatt @ &gt; 100,00 € " calcext:value-type="string">
            <text:p>Rabatt @ &gt; 100,00 € :</text:p>
          </table:table-cell>
          <table:table-cell table:style-name="ce31" office:value-type="percentage" office:value="0.05" calcext:value-type="percentage">
            <text:p>5,0 %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table:formula="of:=&quot;Rabatt @ &lt;= &quot;&amp;FIXED([.E98])&amp;&quot; € &quot;" office:value-type="string" office:string-value="Rabatt @ &lt;= 100,00 € " calcext:value-type="string">
            <text:p>Rabatt @ &lt;= 100,00 € :</text:p>
          </table:table-cell>
          <table:table-cell table:style-name="ce31" office:value-type="percentage" office:value="0.015" calcext:value-type="percentage">
            <text:p>1,5 %</text:p>
          </table:table-cell>
          <table:table-cell table:number-columns-repeated="68"/>
        </table:table-row>
        <table:table-row table:style-name="ro3">
          <table:table-cell table:number-columns-repeated="73"/>
        </table:table-row>
        <table:table-row table:style-name="ro9">
          <table:table-cell/>
          <table:table-cell table:style-name="ce15" office:value-type="string" calcext:value-type="string">
            <text:p>Auftrag #</text:p>
          </table:table-cell>
          <table:table-cell table:style-name="ce21" office:value-type="string" calcext:value-type="string">
            <text:p>Menge (Stück)</text:p>
          </table:table-cell>
          <table:table-cell table:style-name="ce21" office:value-type="string" calcext:value-type="string">
            <text:p>E-Preis</text:p>
            <text:p>(netto)</text:p>
          </table:table-cell>
          <table:table-cell table:style-name="ce21" office:value-type="string" calcext:value-type="string">
            <text:p>Position-Wert (netto)</text:p>
          </table:table-cell>
          <table:table-cell table:style-name="ce21" office:value-type="string" calcext:value-type="string">
            <text:p>Auftrag-Wert (netto)</text:p>
          </table:table-cell>
          <table:table-cell table:number-columns-repeated="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A-200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currency" office:currency="EUR" office:value="8.5" calcext:value-type="currency">
            <text:p>8,50 €</text:p>
          </table:table-cell>
          <table:table-cell table:style-name="ce24" table:number-matrix-columns-spanned="1" table:number-matrix-rows-spanned="5" table:formula="of:=[.C103:.C107]*[.D103:.D107]" office:value-type="currency" office:currency="EUR" office:value="17" calcext:value-type="currency">
            <text:p>17,00 €</text:p>
          </table:table-cell>
          <table:table-cell table:number-columns-repeated="68"/>
        </table:table-row>
        <table:table-row table:style-name="ro3">
          <table:table-cell table:style-name="ce6" table:formula="of:=[.A103]+1" office:value-type="float" office:value="2" calcext:value-type="float">
            <text:p>2</text:p>
          </table:table-cell>
          <table:table-cell table:style-name="ce16" office:value-type="string" calcext:value-type="string">
            <text:p>A-20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currency" office:currency="EUR" office:value="12.45" calcext:value-type="currency">
            <text:p>12,45 €</text:p>
          </table:table-cell>
          <table:table-cell table:style-name="ce24" office:value-type="currency" office:currency="EUR" office:value="12.45" calcext:value-type="currency">
            <text:p>12,45 €</text:p>
          </table:table-cell>
          <table:table-cell table:number-columns-repeated="68"/>
        </table:table-row>
        <table:table-row table:style-name="ro3">
          <table:table-cell table:style-name="ce6" table:formula="of:=[.A104]+1" office:value-type="float" office:value="3" calcext:value-type="float">
            <text:p>3</text:p>
          </table:table-cell>
          <table:table-cell table:style-name="ce16" office:value-type="string" calcext:value-type="string">
            <text:p>A-200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currency" office:currency="EUR" office:value="7.55" calcext:value-type="currency">
            <text:p>7,55 €</text:p>
          </table:table-cell>
          <table:table-cell table:style-name="ce24" office:value-type="currency" office:currency="EUR" office:value="37.75" calcext:value-type="currency">
            <text:p>37,75 €</text:p>
          </table:table-cell>
          <table:table-cell table:number-columns-repeated="68"/>
        </table:table-row>
        <table:table-row table:style-name="ro3">
          <table:table-cell table:style-name="ce6" table:formula="of:=[.A105]+1" office:value-type="float" office:value="4" calcext:value-type="float">
            <text:p>4</text:p>
          </table:table-cell>
          <table:table-cell table:style-name="ce16" office:value-type="string" calcext:value-type="string">
            <text:p>A-201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currency" office:currency="EUR" office:value="14" calcext:value-type="currency">
            <text:p>14,00 €</text:p>
          </table:table-cell>
          <table:table-cell table:style-name="ce24" office:value-type="currency" office:currency="EUR" office:value="112" calcext:value-type="currency">
            <text:p>112,00 €</text:p>
          </table:table-cell>
          <table:table-cell/>
          <table:table-cell table:style-name="ce10"/>
          <table:table-cell table:number-columns-repeated="66"/>
        </table:table-row>
        <table:table-row table:style-name="ro3">
          <table:table-cell table:style-name="ce6" table:formula="of:=[.A106]+1" office:value-type="float" office:value="5" calcext:value-type="float">
            <text:p>5</text:p>
          </table:table-cell>
          <table:table-cell table:style-name="ce16" office:value-type="string" calcext:value-type="string">
            <text:p>A-20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currency" office:currency="EUR" office:value="9.8" calcext:value-type="currency">
            <text:p>9,80 €</text:p>
          </table:table-cell>
          <table:table-cell table:style-name="ce24" office:value-type="currency" office:currency="EUR" office:value="39.2" calcext:value-type="currency">
            <text:p>39,20 €</text:p>
          </table:table-cell>
          <table:table-cell table:number-columns-repeated="68"/>
        </table:table-row>
        <table:table-row table:style-name="ro3">
          <table:table-cell table:style-name="ce6"/>
          <table:table-cell office:value-type="string" calcext:value-type="string">
            <text:p>wähle</text:p>
          </table:table-cell>
          <table:table-cell table:number-columns-repeated="71"/>
        </table:table-row>
        <table:table-row table:style-name="ro3">
          <table:table-cell table:style-name="ce6"/>
          <table:table-cell table:style-name="iNPUT_5f_Auswahl" table:content-validation-name="val1" office:value-type="string" calcext:value-type="string">
            <text:p>A-200</text:p>
          </table:table-cell>
          <table:table-cell table:number-columns-repeated="2"/>
          <table:table-cell table:style-name="ce32" table:formula="of:=&quot;Auftrag-Wert&quot;&amp;IF(OR(AND([.F109]&gt;[.E98];[.E99]&gt;0);[.E100]&gt;0);&quot; inkl. Rabatt:&quot;;&quot;:&quot;)" office:value-type="string" office:string-value="Auftrag-Wert inkl. Rabatt:" calcext:value-type="string">
            <text:p>Auftrag-Wert inkl. Rabatt:</text:p>
          </table:table-cell>
          <table:table-cell table:style-name="ce42" table:formula="of:=IF(SUMIF([.B103:.B107];[.B109];[.E103:.E107])&gt;[.E98];SUMIF([.B103:.B107];[.B109];[.E103:.E107])*(1-[.E99]);SUMIF([.B103:.B107];[.B109];[.E103:.E107])*(1-[.E99]))" office:value-type="currency" office:currency="EUR" office:value="63.84" calcext:value-type="currency">
            <text:p>63,84 €</text:p>
          </table:table-cell>
          <table:table-cell table:style-name="ce41" table:formula="of:=FORMULA([.F109])" office:value-type="string" office:string-value="=WENN(SUMMEWENN(B103:B107;B109;E103:E107)&gt;E98;SUMMEWENN(B103:B107;B109;E103:E107)*(1-E99);SUMMEWENN(B103:B107;B109;E103:E107)*(1-E99))" calcext:value-type="string">
            <text:p>=WENN(SUMMEWENN(B103:B107;B109;E103:E107)&gt;E98;SUMMEWENN(B103:B107;B109;E103:E107)*(1-E99);SUMMEWENN(B103:B107;B109;E103:E107)*(1-E99))</text:p>
          </table:table-cell>
          <table:table-cell table:number-columns-repeated="66"/>
        </table:table-row>
        <table:table-row table:style-name="ro3">
          <table:table-cell table:number-columns-repeated="3"/>
          <table:table-cell table:style-name="ce25"/>
          <table:table-cell table:style-name="ce33" office:value-type="string" calcext:value-type="string">
            <text:p>Auftrag-Wert (ohne Rabatt):</text:p>
          </table:table-cell>
          <table:table-cell table:style-name="ce43" table:formula="of:=SUMIF([.B103:.B107];[.B109];[.E103:.E107])" office:value-type="currency" office:currency="EUR" office:value="67.2" calcext:value-type="currency">
            <text:p>67,20 €</text:p>
          </table:table-cell>
          <table:table-cell table:style-name="ce48" office:value-type="string" calcext:value-type="string">
            <text:p>// nur informativ ! //</text:p>
          </table:table-cell>
          <table:table-cell table:number-columns-repeated="66"/>
        </table:table-row>
        <table:table-row table:style-name="ro3">
          <table:table-cell table:number-columns-repeated="4"/>
          <table:table-cell table:style-name="ce32"/>
          <table:table-cell table:number-columns-repeated="68"/>
        </table:table-row>
        <table:table-row table:style-name="ro3">
          <table:table-cell table:number-columns-repeated="4"/>
          <table:table-cell table:style-name="ce32" office:value-type="string" calcext:value-type="string">
            <text:p>Rechnung-Betrag (netto):</text:p>
          </table:table-cell>
          <table:table-cell table:style-name="ce44" table:formula="of:=IF([.F109]&lt;[.E98];[.E98];[.F109])" office:value-type="currency" office:currency="EUR" office:value="100" calcext:value-type="currency">
            <text:p>100,00 €</text:p>
          </table:table-cell>
          <table:table-cell table:formula="of:=IF([.F112]=[.E98];[.D98];&quot;&quot;)" office:value-type="string" office:string-value="Mindest-Auftrag-Wert" calcext:value-type="string">
            <text:p>Mindest-Auftrag-Wert</text:p>
          </table:table-cell>
          <table:table-cell table:number-columns-repeated="66"/>
        </table:table-row>
        <table:table-row table:style-name="ro3">
          <table:table-cell table:number-columns-repeated="4"/>
          <table:table-cell table:style-name="ce32" table:formula="of:=[.E97]*100&amp;&quot; % Mwst.:&quot;" office:value-type="string" office:string-value="19 % Mwst.:" calcext:value-type="string">
            <text:p>19 % Mwst.:</text:p>
          </table:table-cell>
          <table:table-cell table:style-name="ce44" table:formula="of:=[.F112]*[.E97]" office:value-type="currency" office:currency="EUR" office:value="19" calcext:value-type="currency">
            <text:p>19,00 €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2" office:value-type="string" calcext:value-type="string">
            <text:p>Rechnung-Betrag (brutto):</text:p>
          </table:table-cell>
          <table:table-cell table:style-name="ce44" table:formula="of:=[.F112]+[.F113]" office:value-type="currency" office:currency="EUR" office:value="119" calcext:value-type="currency">
            <text:p>119,00 €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2"/>
          <table:table-cell table:style-name="ce44"/>
          <table:table-cell table:number-columns-repeated="44"/>
          <table:table-cell table:style-name="Default" table:number-columns-repeated="23"/>
        </table:table-row>
        <table:table-row table:style-name="ro4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2" table:number-rows-spanned="1">
            <text:p>Version „=LET()“:</text:p>
          </table:table-cell>
          <table:covered-table-cell/>
          <table:table-cell table:style-name="Betont_20_1_5f_1R" office:value-type="string" calcext:value-type="string" table:number-columns-spanned="5" table:number-rows-spanned="1">
            <text:p>=SUMMEWENN() wird nur 1× berechnet und zwischengespeichert</text:p>
          </table:table-cell>
          <table:covered-table-cell table:number-columns-repeated="4" table:style-name="Betont_20_1_5f_1R"/>
          <table:table-cell table:number-columns-repeated="66"/>
        </table:table-row>
        <table:table-row table:style-name="ro3">
          <table:table-cell table:number-columns-repeated="73"/>
        </table:table-row>
        <table:table-row table:style-name="ro3">
          <table:table-cell table:number-columns-repeated="3"/>
          <table:table-cell table:style-name="TXT_5f_re-fett_3a_" table:formula="of:=[.D97]" office:value-type="string" office:string-value="Mwst." calcext:value-type="string">
            <text:p>Mwst.:</text:p>
          </table:table-cell>
          <table:table-cell table:style-name="ce28" office:value-type="percentage" office:value="0.19" calcext:value-type="percentage">
            <text:p>19,00 %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table:formula="of:=[.D98]" office:value-type="string" office:string-value="Mindest-Auftrag-Wert" calcext:value-type="string">
            <text:p>Mindest-Auftrag-Wert:</text:p>
          </table:table-cell>
          <table:table-cell table:style-name="ce24" office:value-type="currency" office:currency="EUR" office:value="100" calcext:value-type="currency">
            <text:p>100,00 €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table:formula="of:=[.D99]" office:value-type="string" office:string-value="Rabatt @ &gt; 100,00 € " calcext:value-type="string">
            <text:p>Rabatt @ &gt; 100,00 € :</text:p>
          </table:table-cell>
          <table:table-cell table:style-name="ce31" office:value-type="percentage" office:value="0.035" calcext:value-type="percentage">
            <text:p>3,5 %</text:p>
          </table:table-cell>
          <table:table-cell table:number-columns-repeated="68"/>
        </table:table-row>
        <table:table-row table:style-name="ro3">
          <table:table-cell table:number-columns-repeated="3"/>
          <table:table-cell table:style-name="TXT_5f_re-fett_3a_" table:formula="of:=[.D100]" office:value-type="string" office:string-value="Rabatt @ &lt;= 100,00 € " calcext:value-type="string">
            <text:p>Rabatt @ &lt;= 100,00 € :</text:p>
          </table:table-cell>
          <table:table-cell table:style-name="ce31" office:value-type="percentage" office:value="0" calcext:value-type="percentage">
            <text:p>0,0 %</text:p>
          </table:table-cell>
          <table:table-cell table:number-columns-repeated="68"/>
        </table:table-row>
        <table:table-row table:style-name="ro3">
          <table:table-cell table:number-columns-repeated="73"/>
        </table:table-row>
        <table:table-row table:style-name="ro9">
          <table:table-cell/>
          <table:table-cell table:style-name="ce15" office:value-type="string" calcext:value-type="string">
            <text:p>Auftrag #</text:p>
          </table:table-cell>
          <table:table-cell table:style-name="ce21" office:value-type="string" calcext:value-type="string">
            <text:p>Menge (Stück)</text:p>
          </table:table-cell>
          <table:table-cell table:style-name="ce21" office:value-type="string" calcext:value-type="string">
            <text:p>E-Preis</text:p>
            <text:p>(netto)</text:p>
          </table:table-cell>
          <table:table-cell table:style-name="ce21" office:value-type="string" calcext:value-type="string">
            <text:p>Position-Wert (netto)</text:p>
          </table:table-cell>
          <table:table-cell table:style-name="ce21" office:value-type="string" calcext:value-type="string">
            <text:p>Auftrag-Wert (netto)</text:p>
          </table:table-cell>
          <table:table-cell table:number-columns-repeated="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-200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currency" office:currency="EUR" office:value="8.5" calcext:value-type="currency">
            <text:p>8,50 €</text:p>
          </table:table-cell>
          <table:table-cell table:style-name="ce26" table:number-matrix-columns-spanned="1" table:number-matrix-rows-spanned="5" table:formula="of:=[.C125:.C129]*[.D125:.D129]" office:value-type="currency" office:currency="EUR" office:value="17" calcext:value-type="currency">
            <text:p>17,00 €</text:p>
          </table:table-cell>
          <table:table-cell table:number-columns-repeated="68"/>
        </table:table-row>
        <table:table-row table:style-name="ro3">
          <table:table-cell table:style-name="ce6" table:formula="of:=[.A125]+1" office:value-type="float" office:value="2" calcext:value-type="float">
            <text:p>2</text:p>
          </table:table-cell>
          <table:table-cell table:style-name="ce17" office:value-type="string" calcext:value-type="string">
            <text:p>A-200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currency" office:currency="EUR" office:value="12.45" calcext:value-type="currency">
            <text:p>12,45 €</text:p>
          </table:table-cell>
          <table:table-cell table:style-name="ce26" office:value-type="currency" office:currency="EUR" office:value="12.45" calcext:value-type="currency">
            <text:p>12,45 €</text:p>
          </table:table-cell>
          <table:table-cell table:number-columns-repeated="68"/>
        </table:table-row>
        <table:table-row table:style-name="ro3">
          <table:table-cell table:style-name="ce6" table:formula="of:=[.A126]+1" office:value-type="float" office:value="3" calcext:value-type="float">
            <text:p>3</text:p>
          </table:table-cell>
          <table:table-cell table:style-name="ce17" office:value-type="string" calcext:value-type="string">
            <text:p>A-200</text:p>
          </table:table-cell>
          <table:table-cell table:style-name="ce17" office:value-type="float" office:value="5" calcext:value-type="float">
            <text:p>5</text:p>
          </table:table-cell>
          <table:table-cell table:style-name="ce26" office:value-type="currency" office:currency="EUR" office:value="7.55" calcext:value-type="currency">
            <text:p>7,55 €</text:p>
          </table:table-cell>
          <table:table-cell table:style-name="ce26" office:value-type="currency" office:currency="EUR" office:value="37.75" calcext:value-type="currency">
            <text:p>37,75 €</text:p>
          </table:table-cell>
          <table:table-cell table:number-columns-repeated="68"/>
        </table:table-row>
        <table:table-row table:style-name="ro3">
          <table:table-cell table:style-name="ce6" table:formula="of:=[.A127]+1" office:value-type="float" office:value="4" calcext:value-type="float">
            <text:p>4</text:p>
          </table:table-cell>
          <table:table-cell table:style-name="ce17" office:value-type="string" calcext:value-type="string">
            <text:p>A-201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currency" office:currency="EUR" office:value="14" calcext:value-type="currency">
            <text:p>14,00 €</text:p>
          </table:table-cell>
          <table:table-cell table:style-name="ce26" office:value-type="currency" office:currency="EUR" office:value="112" calcext:value-type="currency">
            <text:p>112,00 €</text:p>
          </table:table-cell>
          <table:table-cell table:number-columns-repeated="68"/>
        </table:table-row>
        <table:table-row table:style-name="ro3">
          <table:table-cell table:style-name="ce6" table:formula="of:=[.A128]+1" office:value-type="float" office:value="5" calcext:value-type="float">
            <text:p>5</text:p>
          </table:table-cell>
          <table:table-cell table:style-name="ce17" office:value-type="string" calcext:value-type="string">
            <text:p>A-201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currency" office:currency="EUR" office:value="9.8" calcext:value-type="currency">
            <text:p>9,80 €</text:p>
          </table:table-cell>
          <table:table-cell table:style-name="ce26" office:value-type="currency" office:currency="EUR" office:value="39.2" calcext:value-type="currency">
            <text:p>39,20 €</text:p>
          </table:table-cell>
          <table:table-cell table:number-columns-repeated="68"/>
        </table:table-row>
        <table:table-row table:style-name="ro3">
          <table:table-cell/>
          <table:table-cell office:value-type="string" calcext:value-type="string">
            <text:p>wähle</text:p>
          </table:table-cell>
          <table:table-cell table:number-columns-repeated="71"/>
        </table:table-row>
        <table:table-row table:style-name="ro3">
          <table:table-cell/>
          <table:table-cell table:style-name="iNPUT_5f_Auswahl" table:content-validation-name="val1" office:value-type="string" calcext:value-type="string">
            <text:p>A-200</text:p>
          </table:table-cell>
          <table:table-cell table:number-columns-repeated="2"/>
          <table:table-cell table:style-name="ce32" table:formula="of:=&quot;Auftrag-Wert&quot;&amp;IF(OR(AND([.F131]&gt;[.E120];[.E121]&gt;0);[.E122]&gt;0);&quot; inkl. Rabatt:&quot;;&quot;:&quot;)" office:value-type="string" office:string-value="Auftrag-Wert:" calcext:value-type="string">
            <text:p>Auftrag-Wert:</text:p>
          </table:table-cell>
          <table:table-cell table:style-name="ce44" table:formula="of:=COM.MICROSOFT.LET(_xlpm.nettowert;SUMIF([.B125:.B129];[.B131];[.E125:.E129]);_xlpm.rabatt;IF(_xlpm.nettowert&gt;[.E120];[.E121];[.E122]);_xlpm.nettowert*(1-_xlpm.rabatt))" office:value-type="currency" office:currency="EUR" office:value="67.2" calcext:value-type="currency">
            <text:p>67,20 €</text:p>
          </table:table-cell>
          <table:table-cell table:style-name="ce41" table:formula="of:=FORMULA([.F131])" office:value-type="string" office:string-value="=LET(nettowert;SUMMEWENN(B125:B129;B131;E125:E129);rabatt;WENN(nettowert&gt;E120;E121;E122);nettowert*(1-rabatt))" calcext:value-type="string">
            <text:p>=LET(nettowert;SUMMEWENN(B125:B129;B131;E125:E129);rabatt;WENN(nettowert&gt;E120;E121;E122);nettowert*(1-rabatt))</text:p>
          </table:table-cell>
          <table:table-cell table:number-columns-repeated="66"/>
        </table:table-row>
        <table:table-row table:style-name="ro3">
          <table:table-cell table:number-columns-repeated="3"/>
          <table:table-cell table:style-name="ce25"/>
          <table:table-cell table:style-name="ce33" office:value-type="string" calcext:value-type="string">
            <text:p>Auftrag-Wert (ohne Rabatt):</text:p>
          </table:table-cell>
          <table:table-cell table:style-name="ce45" table:formula="of:=SUMIF([.B125:.B129];[.B131];[.E125:.E129])" office:value-type="currency" office:currency="EUR" office:value="67.2" calcext:value-type="currency">
            <text:p>67,20 €</text:p>
          </table:table-cell>
          <table:table-cell table:style-name="ce48" office:value-type="string" calcext:value-type="string">
            <text:p>// nur informativ ! //</text:p>
          </table:table-cell>
          <table:table-cell table:number-columns-repeated="66"/>
        </table:table-row>
        <table:table-row table:style-name="ro3">
          <table:table-cell table:number-columns-repeated="4"/>
          <table:table-cell table:style-name="ce32"/>
          <table:table-cell table:number-columns-repeated="68"/>
        </table:table-row>
        <table:table-row table:style-name="ro3">
          <table:table-cell table:number-columns-repeated="4"/>
          <table:table-cell table:style-name="ce32" office:value-type="string" calcext:value-type="string">
            <text:p>Rechnung-Betrag (netto):</text:p>
          </table:table-cell>
          <table:table-cell table:style-name="ce44" table:formula="of:=IF([.F131]&lt;[.E120];[.E120];[.F131])" office:value-type="currency" office:currency="EUR" office:value="100" calcext:value-type="currency">
            <text:p>100,00 €</text:p>
          </table:table-cell>
          <table:table-cell table:formula="of:=IF([.F134]=[.E120];[.D120];&quot;&quot;)" office:value-type="string" office:string-value="Mindest-Auftrag-Wert" calcext:value-type="string">
            <text:p>Mindest-Auftrag-Wert</text:p>
          </table:table-cell>
          <table:table-cell table:number-columns-repeated="66"/>
        </table:table-row>
        <table:table-row table:style-name="ro3">
          <table:table-cell table:number-columns-repeated="4"/>
          <table:table-cell table:style-name="ce32" table:formula="of:=[.E119]*100&amp;&quot; % Mwst.:&quot;" office:value-type="string" office:string-value="19 % Mwst.:" calcext:value-type="string">
            <text:p>19 % Mwst.:</text:p>
          </table:table-cell>
          <table:table-cell table:style-name="ce44" table:formula="of:=[.F134]*[.E119]" office:value-type="currency" office:currency="EUR" office:value="19" calcext:value-type="currency">
            <text:p>19,00 €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2" office:value-type="string" calcext:value-type="string">
            <text:p>Rechnung-Betrag (brutto):</text:p>
          </table:table-cell>
          <table:table-cell table:style-name="ce44" table:formula="of:=[.F134]+[.F135]" office:value-type="currency" office:currency="EUR" office:value="119" calcext:value-type="currency">
            <text:p>119,00 €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4"/>
          <table:table-cell table:number-columns-repeated="68"/>
        </table:table-row>
        <table:table-row table:style-name="ro7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7" table:number-rows-spanned="1">
            <text:p>alternativ: in zusätzlichen nicht-druckbaren (versteckten) „Hilfs“-Zellen/Spalte wird =SUMMEWENN() sowie =WENN() nur jeweils 1× berechnet</text:p>
          </table:table-cell>
          <table:covered-table-cell table:number-columns-repeated="6"/>
          <table:table-cell table:number-columns-repeated="66"/>
        </table:table-row>
        <table:table-row table:style-name="ro10">
          <table:table-cell table:number-columns-repeated="7"/>
          <table:table-cell table:style-name="ce53" office:value-type="string" calcext:value-type="string">
            <text:p>{[H152:H153]} als Zwischenberechnung benötigt</text:p>
          </table:table-cell>
          <table:table-cell table:number-columns-repeated="65"/>
        </table:table-row>
        <table:table-row table:style-name="ro3">
          <table:table-cell table:number-columns-repeated="3"/>
          <table:table-cell table:style-name="TXT_5f_re-fett_3a_" table:formula="of:=[.D119]" office:value-type="string" office:string-value="Mwst." calcext:value-type="string">
            <text:p>Mwst.:</text:p>
          </table:table-cell>
          <table:table-cell table:style-name="ce35" table:formula="of:=[.E119]" office:value-type="percentage" office:value="0.19" calcext:value-type="percentage">
            <text:p>19,00 %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 table:number-columns-repeated="3"/>
          <table:table-cell table:style-name="TXT_5f_re-fett_3a_" table:formula="of:=[.D120]" office:value-type="string" office:string-value="Mindest-Auftrag-Wert" calcext:value-type="string">
            <text:p>Mindest-Auftrag-Wert:</text:p>
          </table:table-cell>
          <table:table-cell table:style-name="ce26" table:formula="of:=[.E120]" office:value-type="currency" office:currency="EUR" office:value="100" calcext:value-type="currency">
            <text:p>100,00 €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 table:number-columns-repeated="3"/>
          <table:table-cell table:style-name="TXT_5f_re-fett_3a_" table:formula="of:=[.D121]" office:value-type="string" office:string-value="Rabatt @ &gt; 100,00 € " calcext:value-type="string">
            <text:p>Rabatt @ &gt; 100,00 € :</text:p>
          </table:table-cell>
          <table:table-cell table:style-name="ce36" office:value-type="percentage" office:value="0.035" calcext:value-type="percentage">
            <text:p>3,5 %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 table:number-columns-repeated="3"/>
          <table:table-cell table:style-name="TXT_5f_re-fett_3a_" table:formula="of:=[.D122]" office:value-type="string" office:string-value="Rabatt @ &lt;= 100,00 € " calcext:value-type="string">
            <text:p>Rabatt @ &lt;= 100,00 € :</text:p>
          </table:table-cell>
          <table:table-cell table:style-name="ce36" office:value-type="percentage" office:value="0.015" calcext:value-type="percentage">
            <text:p>1,5 %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 table:number-rows-repeated="2">
          <table:table-cell table:number-columns-repeated="7"/>
          <table:table-cell table:style-name="_30__5f_SPALTEn_5f_nicht_20_druckbar"/>
          <table:table-cell table:number-columns-repeated="65"/>
        </table:table-row>
        <table:table-row table:style-name="ro9">
          <table:table-cell/>
          <table:table-cell table:style-name="ce15" table:formula="of:=[.B124]" office:value-type="string" office:string-value="Auftrag #" calcext:value-type="string">
            <text:p>Auftrag #</text:p>
          </table:table-cell>
          <table:table-cell table:style-name="ce21" table:formula="of:=[.C124]" office:value-type="string" office:string-value="Menge (Stück)" calcext:value-type="string">
            <text:p>Menge (Stück)</text:p>
          </table:table-cell>
          <table:table-cell table:style-name="ce21" table:formula="of:=[.D124]" office:value-type="string" office:string-value="E-Preis&#10;(netto)" calcext:value-type="string">
            <text:p>E-Preis</text:p>
            <text:p>(netto)</text:p>
          </table:table-cell>
          <table:table-cell table:style-name="ce21" table:formula="of:=[.E124]" office:value-type="string" office:string-value="Position-Wert (netto)" calcext:value-type="string">
            <text:p>Position-Wert (netto)</text:p>
          </table:table-cell>
          <table:table-cell table:style-name="ce21" table:formula="of:=[.F124]" office:value-type="string" office:string-value="Auftrag-Wert (netto)" calcext:value-type="string">
            <text:p>Auftrag-Wert (netto)</text:p>
          </table:table-cell>
          <table:table-cell/>
          <table:table-cell table:style-name="_30__5f_SPALTEn_5f_nicht_20_druckbar"/>
          <table:table-cell table:number-columns-repeated="65"/>
        </table:table-row>
        <table:table-row table:style-name="ro3">
          <table:table-cell/>
          <table:table-cell table:style-name="ce17" table:formula="of:=[.B125]" office:value-type="string" office:string-value="A-200" calcext:value-type="string">
            <text:p>A-200</text:p>
          </table:table-cell>
          <table:table-cell table:style-name="ce17" table:formula="of:=[.C125]" office:value-type="float" office:value="2" calcext:value-type="float">
            <text:p>2</text:p>
          </table:table-cell>
          <table:table-cell table:style-name="ce26" table:formula="of:=[.D125]" office:value-type="currency" office:currency="EUR" office:value="8.5" calcext:value-type="currency">
            <text:p>8,50 €</text:p>
          </table:table-cell>
          <table:table-cell table:style-name="ce26" table:formula="of:=[.E125]" office:value-type="currency" office:currency="EUR" office:value="17" calcext:value-type="currency">
            <text:p>17,00 €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/>
          <table:table-cell table:style-name="ce17" table:formula="of:=[.B126]" office:value-type="string" office:string-value="A-200" calcext:value-type="string">
            <text:p>A-200</text:p>
          </table:table-cell>
          <table:table-cell table:style-name="ce17" table:formula="of:=[.C126]" office:value-type="float" office:value="1" calcext:value-type="float">
            <text:p>1</text:p>
          </table:table-cell>
          <table:table-cell table:style-name="ce26" table:formula="of:=[.D126]" office:value-type="currency" office:currency="EUR" office:value="12.45" calcext:value-type="currency">
            <text:p>12,45 €</text:p>
          </table:table-cell>
          <table:table-cell table:style-name="ce26" table:formula="of:=[.E126]" office:value-type="currency" office:currency="EUR" office:value="12.45" calcext:value-type="currency">
            <text:p>12,45 €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/>
          <table:table-cell table:style-name="ce17" table:formula="of:=[.B127]" office:value-type="string" office:string-value="A-200" calcext:value-type="string">
            <text:p>A-200</text:p>
          </table:table-cell>
          <table:table-cell table:style-name="ce17" table:formula="of:=[.C127]" office:value-type="float" office:value="5" calcext:value-type="float">
            <text:p>5</text:p>
          </table:table-cell>
          <table:table-cell table:style-name="ce26" table:formula="of:=[.D127]" office:value-type="currency" office:currency="EUR" office:value="7.55" calcext:value-type="currency">
            <text:p>7,55 €</text:p>
          </table:table-cell>
          <table:table-cell table:style-name="ce26" table:formula="of:=[.E127]" office:value-type="currency" office:currency="EUR" office:value="37.75" calcext:value-type="currency">
            <text:p>37,75 €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/>
          <table:table-cell table:style-name="ce17" table:formula="of:=[.B128]" office:value-type="string" office:string-value="A-201" calcext:value-type="string">
            <text:p>A-201</text:p>
          </table:table-cell>
          <table:table-cell table:style-name="ce17" table:formula="of:=[.C128]" office:value-type="float" office:value="8" calcext:value-type="float">
            <text:p>8</text:p>
          </table:table-cell>
          <table:table-cell table:style-name="ce26" table:formula="of:=[.D128]" office:value-type="currency" office:currency="EUR" office:value="14" calcext:value-type="currency">
            <text:p>14,00 €</text:p>
          </table:table-cell>
          <table:table-cell table:style-name="ce26" table:formula="of:=[.E128]" office:value-type="currency" office:currency="EUR" office:value="112" calcext:value-type="currency">
            <text:p>112,00 €</text:p>
          </table:table-cell>
          <table:table-cell table:number-columns-repeated="2"/>
          <table:table-cell table:style-name="_30__5f_SPALTEn_5f_nicht_20_druckbar"/>
          <table:table-cell table:number-columns-repeated="65"/>
        </table:table-row>
        <table:table-row table:style-name="ro3">
          <table:table-cell/>
          <table:table-cell table:style-name="ce17" table:formula="of:=[.B129]" office:value-type="string" office:string-value="A-201" calcext:value-type="string">
            <text:p>A-201</text:p>
          </table:table-cell>
          <table:table-cell table:style-name="ce17" table:formula="of:=[.C129]" office:value-type="float" office:value="4" calcext:value-type="float">
            <text:p>4</text:p>
          </table:table-cell>
          <table:table-cell table:style-name="ce26" table:formula="of:=[.D129]" office:value-type="currency" office:currency="EUR" office:value="9.8" calcext:value-type="currency">
            <text:p>9,80 €</text:p>
          </table:table-cell>
          <table:table-cell table:style-name="ce26" table:formula="of:=[.E129]" office:value-type="currency" office:currency="EUR" office:value="39.2" calcext:value-type="currency">
            <text:p>39,20 €</text:p>
          </table:table-cell>
          <table:table-cell/>
          <table:table-cell table:style-name="ce49" office:value-type="string" calcext:value-type="string">
            <text:p>1. // netto ohne Rabatt:</text:p>
          </table:table-cell>
          <table:table-cell table:style-name="_30__5f_SPALTEn_5f_nicht_20_druckbar" table:formula="of:=SUMIF([.B148:.B152];[.B154];[.E148:.E152])" office:value-type="float" office:value="151.2" calcext:value-type="float">
            <text:p>151,2</text:p>
          </table:table-cell>
          <table:table-cell table:style-name="ce41" table:formula="of:=FORMULA([.H152])" office:value-type="string" office:string-value="=SUMMEWENN(B148:B152;B154;E148:E152)" calcext:value-type="string">
            <text:p>=SUMMEWENN(B148:B152;B154;E148:E152)</text:p>
          </table:table-cell>
          <table:table-cell table:number-columns-repeated="64"/>
        </table:table-row>
        <table:table-row table:style-name="ro3">
          <table:table-cell/>
          <table:table-cell office:value-type="string" calcext:value-type="string">
            <text:p>wähle</text:p>
          </table:table-cell>
          <table:table-cell table:number-columns-repeated="4"/>
          <table:table-cell table:style-name="ce49" office:value-type="string" calcext:value-type="string">
            <text:p>2. // netto inkl. Rabatt:</text:p>
          </table:table-cell>
          <table:table-cell table:style-name="_30__5f_SPALTEn_5f_nicht_20_druckbar" table:formula="of:=IF([.H152]&gt;[.E142];[.H152]*(1-[.E143]);[.H152]*(1-[.E144]))" office:value-type="float" office:value="145.908" calcext:value-type="float">
            <text:p>145,908</text:p>
          </table:table-cell>
          <table:table-cell table:style-name="ce41" table:formula="of:=FORMULA([.H153])" office:value-type="string" office:string-value="=WENN(H152&gt;E142;H152*(1-E143);H152*(1-E144))" calcext:value-type="string">
            <text:p>=WENN(H152&gt;E142;H152*(1-E143);H152*(1-E144))</text:p>
          </table:table-cell>
          <table:table-cell table:number-columns-repeated="64"/>
        </table:table-row>
        <table:table-row table:style-name="ro3">
          <table:table-cell/>
          <table:table-cell table:style-name="iNPUT_5f_Auswahl" table:content-validation-name="val1" office:value-type="string" calcext:value-type="string">
            <text:p>A-201</text:p>
          </table:table-cell>
          <table:table-cell table:number-columns-repeated="2"/>
          <table:table-cell table:style-name="ce32" table:formula="of:=&quot;Auftrag-Wert&quot;&amp;IF(OR(AND([.H152]&gt;[.E143];[.E144]&gt;0);[.E145]&gt;0);&quot; inkl. Rabatt:&quot;;&quot;:&quot;)" office:value-type="string" office:string-value="Auftrag-Wert inkl. Rabatt:" calcext:value-type="string">
            <text:p>Auftrag-Wert inkl. Rabatt:</text:p>
          </table:table-cell>
          <table:table-cell table:style-name="ce44" table:formula="of:=[.H153]" office:value-type="currency" office:currency="EUR" office:value="145.908" calcext:value-type="currency">
            <text:p>145,91 €</text:p>
          </table:table-cell>
          <table:table-cell table:style-name="ce50"/>
          <table:table-cell table:style-name="_30__5f_SPALTEn_5f_nicht_20_druckbar"/>
          <table:table-cell table:number-columns-repeated="65"/>
        </table:table-row>
        <table:table-row table:style-name="ro3">
          <table:table-cell table:number-columns-repeated="4"/>
          <table:table-cell table:style-name="ce33" office:value-type="string" calcext:value-type="string">
            <text:p>Auftrag-Wert (ohne Rabatt):</text:p>
          </table:table-cell>
          <table:table-cell table:style-name="ce45" table:formula="of:=[.H152]" office:value-type="currency" office:currency="EUR" office:value="151.2" calcext:value-type="currency">
            <text:p>151,20 €</text:p>
          </table:table-cell>
          <table:table-cell table:style-name="ce48" office:value-type="string" calcext:value-type="string">
            <text:p>// nur informativ ! //</text:p>
          </table:table-cell>
          <table:table-cell table:number-columns-repeated="66"/>
        </table:table-row>
        <table:table-row table:style-name="ro3">
          <table:table-cell table:number-columns-repeated="73"/>
        </table:table-row>
        <table:table-row table:style-name="ro3">
          <table:table-cell table:number-columns-repeated="4"/>
          <table:table-cell table:style-name="ce32" table:formula="of:=[.E134]" office:value-type="string" office:string-value="Rechnung-Betrag (netto):" calcext:value-type="string">
            <text:p>Rechnung-Betrag (netto):</text:p>
          </table:table-cell>
          <table:table-cell table:style-name="ce46" office:value-type="string" calcext:value-type="string">
            <text:p>&lt; siehe oben ! &gt;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2" table:formula="of:=[.E135]" office:value-type="string" office:string-value="19 % Mwst.:" calcext:value-type="string">
            <text:p>19 % Mwst.:</text:p>
          </table:table-cell>
          <table:table-cell table:style-name="ce46" office:value-type="string" calcext:value-type="string">
            <text:p>&lt; siehe oben ! &gt;</text:p>
          </table:table-cell>
          <table:table-cell table:number-columns-repeated="67"/>
        </table:table-row>
        <table:table-row table:style-name="ro3">
          <table:table-cell table:number-columns-repeated="4"/>
          <table:table-cell table:style-name="ce32" table:formula="of:=[.E136]" office:value-type="string" office:string-value="Rechnung-Betrag (brutto):" calcext:value-type="string">
            <text:p>Rechnung-Betrag (brutto):</text:p>
          </table:table-cell>
          <table:table-cell table:style-name="ce46" office:value-type="string" calcext:value-type="string">
            <text:p>&lt; siehe oben ! &gt;</text:p>
          </table:table-cell>
          <table:table-cell table:number-columns-repeated="67"/>
        </table:table-row>
        <table:table-row table:style-name="ro3" table:number-rows-repeated="1048416">
          <table:table-cell table:number-columns-repeated="73"/>
        </table:table-row>
        <table:table-row table:style-name="ro3">
          <table:table-cell table:number-columns-repeated="73"/>
        </table:table-row>
        <calcext:conditional-formats>
          <calcext:conditional-format calcext:target-range-address="TAB.A12:TAB.A31 TAB.A41:TAB.A60 TAB.A70:TAB.A88 TAB.A126:TAB.A129 TAB.A104:TAB.A109">
            <calcext:condition calcext:apply-style-name="HF_3%grau" calcext:value="formula-is(MOD([.$A12];2)=1)" calcext:base-cell-address="TAB.A12"/>
            <calcext:condition calcext:apply-style-name="HF_6%grau" calcext:value="formula-is(MOD([.$A12];2)=0)" calcext:base-cell-address="TAB.A12"/>
          </calcext:conditional-format>
          <calcext:conditional-format calcext:target-range-address="TAB.A67:TAB.A88 TAB.A125:TAB.A129 TAB.A103:TAB.A109">
            <calcext:condition calcext:apply-style-name="HF_3%grau" calcext:value="formula-is(MOD([.$A67];2)=1)" calcext:base-cell-address="TAB.A67"/>
            <calcext:condition calcext:apply-style-name="HF_6%grau" calcext:value="formula-is(MOD([.$A67];2)=0)" calcext:base-cell-address="TAB.A67"/>
          </calcext:conditional-format>
        </calcext:conditional-formats>
      </table:table>
      <table:named-expressions>
        <table:named-expression table:name="EinheitenNamen" table:base-cell-address="$TAB.$AB$7" table:expression="#REF!"/>
        <table:named-expression table:name="EinheitenZeichen" table:base-cell-address="$TAB.$AD$7" table:expression="#REF!"/>
        <table:named-expression table:name="FormelZeichen" table:base-cell-address="$TAB.$AC$7" table:expression="#REF!"/>
      </table:named-expressions>
      <table:database-ranges>
        <table:database-range table:name="__Anonymous_Sheet_DB__0" table:target-range-address="TAB.AU11:TAB.AU1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adornments="Kursiv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2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able-cell-properties style:cell-protect="protected" style:print-content="false"/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" fo:font-family="'Liberation Sans Narrow'" style:font-family-generic="swiss" style:font-pitch="variable"/>
    </style:style>
    <style:style style:name="Betont_20_2_5f_2R" style:display-name="Betont 2_2R" style:family="table-cell" style:parent-style-name="Accent_20_2" style:data-style-name="N100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 style:data-style-name="N100">
      <style:table-cell-properties fo:border-bottom="none" fo:border-left="0.74pt solid #ffffff" fo:border-right="0.74pt solid #ffffff" fo:border-top="none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Betont_20_1_5f_1R" style:display-name="Betont 1_1R" style:family="table-cell" style:parent-style-name="Accent_20_1" style:data-style-name="N100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0:34:09.59848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4T18:57:45.619701000</meta:creation-date>
    <meta:editing-duration>PT3H16M14S</meta:editing-duration>
    <meta:editing-cycles>22</meta:editing-cycles>
    <meta:generator>LibreOffice/25.2.1.2$MacOSX_AARCH64 LibreOffice_project/d3abf4aee5fd705e4a92bba33a32f40bc4e56f49</meta:generator>
    <dc:title>CoYoTe-CALC_v0</dc:title>
    <meta:initial-creator>CoYoTe</meta:initial-creator>
    <dc:date>2025-05-15T17:52:55.468857000</dc:date>
    <dc:creator>CoYoTe</dc:creator>
    <meta:document-statistic meta:table-count="1" meta:cell-count="675" meta:object-count="0"/>
    <meta:template xlink:type="simple" xlink:actuate="onRequest" xlink:title="CoYoTe-CALC_v0" xlink:href="../../Library/Application%20Support/LibreOffice/4/user/template/CoYoTe-CALC_v0.ots" meta:date="2025-04-24T18:57:45.476649000"/>
  </office:meta>
</office:document-meta>
</file>