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5.667cm" style:rel-column-width="21845*"/>
    </style:style>
    <style:style style:name="Tabel1.A1" style:family="table-cell">
      <style:table-cell-properties style:writing-mode="page"/>
    </style:style>
    <style:style style:name="Tabel1.C1" style:family="table-cell" style:data-style-name="N20037">
      <style:table-cell-properties style:writing-mode="page"/>
    </style:style>
    <style:style style:name="Tabel1.C2" style:family="table-cell" style:data-style-name="N0">
      <style:table-cell-properties style:writing-mode="page"/>
    </style:style>
    <style:style style:name="Tabel1.C3" style:family="table-cell">
      <style:table-cell-properties style:writing-mode="page"/>
    </style:style>
    <style:style style:name="P1" style:family="paragraph" style:parent-style-name="Table_20_Contents">
      <style:text-properties style:font-name="Arial" fo:font-size="12pt" fo:language="en" fo:country="GB" officeooo:paragraph-rsid="0000ecb4" style:font-name-asian="Microsoft YaHei" style:font-size-asian="10.5pt" style:font-size-complex="12pt"/>
    </style:style>
    <style:style style:name="P2" style:family="paragraph" style:parent-style-name="Table_20_Contents">
      <style:text-properties style:font-name="Arial" fo:font-size="12pt" fo:language="en" fo:country="GB" officeooo:rsid="000b4694" officeooo:paragraph-rsid="0000ecb4" style:font-name-asian="Microsoft YaHei" style:font-size-asian="10.5pt" style:font-size-complex="12pt"/>
    </style:style>
    <style:style style:name="P3" style:family="paragraph" style:parent-style-name="Standard">
      <style:text-properties fo:language="en" fo:country="GB" officeooo:paragraph-rsid="0000ecb4"/>
    </style:style>
    <style:style style:name="P4" style:family="paragraph" style:parent-style-name="Standard">
      <style:text-properties fo:language="en" fo:country="GB" officeooo:rsid="0002d4ce" officeooo:paragraph-rsid="0002d4ce"/>
    </style:style>
    <style:style style:name="T1" style:family="text">
      <style:text-properties officeooo:rsid="0002d4ce"/>
    </style:style>
    <number:number-style style:name="N0">
      <number:number number:min-integer-digits="1"/>
    </number:number-style>
    <number:date-style style:name="N20037" number:language="nl" number:country="NL" number:automatic-order="true">
      <number:day number:style="long"/>
      <number:text>-</number:text>
      <number:month number:style="long"/>
      <number:text>-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el1" table:style-name="Tabel1">
        <table:table-column table:style-name="Tabel1.A" table:number-columns-repeated="3"/>
        <table:table-row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2">07-07-202<text:span text:style-name="T1">3</text:span></text:p>
          </table:table-cell>
          <table:table-cell table:style-name="Tabel1.C1" table:formula="ooow:&lt;B1&gt;" office:value-type="date" office:date-value="1899-12-30">
            <text:p text:style-name="P1"><text:bookmark-start text:name="CellC1"/>30-12-99<text:bookmark-end text:name="CellC1"/></text:p>
          </table:table-cell>
        </table:table-row>
        <table:table-row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2">67</text:p>
          </table:table-cell>
          <table:table-cell table:style-name="Tabel1.C2" table:formula="ooow:&lt;B2&gt;" office:value-type="float" office:value="67">
            <text:p text:style-name="P1"><text:bookmark-start text:name="CellC2"/>67<text:bookmark-end text:name="CellC2"/></text:p>
          </table:table-cell>
        </table:table-row>
        <table:table-row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2">asdfasdf</text:p>
          </table:table-cell>
          <table:table-cell table:style-name="Tabel1.C3" table:formula="ooow:&lt;B3&gt;" office:value-type="string">
            <text:p text:style-name="P1"><text:bookmark-start text:name="CellC3"/>0<text:bookmark-end text:name="CellC3"/></text:p>
          </table:table-cell>
        </table:table-row>
      </table:table>
      <text:p text:style-name="P3"/>
      <text:p text:style-name="P4">Contents of third column:</text:p>
      <text:p text:style-name="P4"/>
      <text:p text:style-name="P4">C1: <text:bookmark-ref text:reference-format="text" text:ref-name="CellC1">30-12-99</text:bookmark-ref></text:p>
      <text:p text:style-name="P4">C2: <text:bookmark-ref text:reference-format="text" text:ref-name="CellC2">67</text:bookmark-ref></text:p>
      <text:p text:style-name="P4">C3: <text:bookmark-ref text:reference-format="text" text:ref-name="CellC3">0</text:bookmark-ref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2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an-Pierre Kent</meta:initial-creator>
    <meta:creation-date>2023-07-07T20:34:56.264000000</meta:creation-date>
    <dc:date>2023-07-08T21:26:23.727000000</dc:date>
    <dc:creator>Jean-Pierre Kent</dc:creator>
    <meta:editing-duration>PT8M24S</meta:editing-duration>
    <meta:editing-cycles>2</meta:editing-cycles>
    <meta:generator>LibreOffice/7.4.1.2$Windows_X86_64 LibreOffice_project/3c58a8f3a960df8bc8fd77b461821e42c061c5f0</meta:generator>
    <meta:document-statistic meta:table-count="1" meta:image-count="0" meta:object-count="0" meta:page-count="1" meta:paragraph-count="10" meta:word-count="16" meta:character-count="79" meta:non-whitespace-character-count="73"/>
  </office:meta>
</office:document-meta>
</file>