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" style:font-adornments="Gras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Contents_20_1">
      <style:paragraph-properties>
        <style:tab-stops>
          <style:tab-stop style:position="17.695cm" style:type="right" style:leader-style="dotted" style:leader-text="."/>
        </style:tab-stops>
      </style:paragraph-properties>
      <style:text-properties officeooo:paragraph-rsid="001d6aef"/>
    </style:style>
    <style:style style:name="P2" style:family="paragraph" style:parent-style-name="Contents_20_2">
      <style:paragraph-properties>
        <style:tab-stops>
          <style:tab-stop style:position="16.995cm" style:type="right" style:leader-style="dotted" style:leader-text="."/>
        </style:tab-stops>
      </style:paragraph-properties>
      <style:text-properties officeooo:paragraph-rsid="001d6aef"/>
    </style:style>
    <style:style style:name="P3" style:family="paragraph" style:parent-style-name="Contents_20_3">
      <style:paragraph-properties>
        <style:tab-stops>
          <style:tab-stop style:position="16.295cm" style:type="right" style:leader-style="dotted" style:leader-text="."/>
        </style:tab-stops>
      </style:paragraph-properties>
      <style:text-properties officeooo:paragraph-rsid="001d6aef"/>
    </style:style>
    <style:style style:name="P4" style:family="paragraph" style:parent-style-name="Contents_20_4">
      <style:paragraph-properties>
        <style:tab-stops>
          <style:tab-stop style:position="15.595cm" style:type="right" style:leader-style="dotted" style:leader-text="."/>
        </style:tab-stops>
      </style:paragraph-properties>
      <style:text-properties officeooo:paragraph-rsid="001d6aef"/>
    </style:style>
    <style:style style:name="P5" style:family="paragraph" style:parent-style-name="Contents_20_5">
      <style:paragraph-properties>
        <style:tab-stops>
          <style:tab-stop style:position="15.695cm" style:type="right" style:leader-style="dotted" style:leader-text="."/>
        </style:tab-stops>
      </style:paragraph-properties>
      <style:text-properties officeooo:paragraph-rsid="001d6aef"/>
    </style:style>
    <style:style style:name="P6" style:family="paragraph" style:parent-style-name="Contents_20_Heading">
      <style:text-properties style:font-name="Arial1" officeooo:paragraph-rsid="001d6aef"/>
    </style:style>
    <style:style style:name="P7" style:family="paragraph" style:parent-style-name="Heading_20_2">
      <loext:graphic-properties draw:fill="solid" draw:fill-color="#ffffff"/>
      <style:paragraph-properties fo:line-height="150%" fo:background-color="#ffffff"/>
      <style:text-properties style:font-name="Arial1" officeooo:paragraph-rsid="001d6aef"/>
    </style:style>
    <style:style style:name="P8" style:family="paragraph" style:parent-style-name="Heading_20_3">
      <loext:graphic-properties draw:fill="solid" draw:fill-color="#ffffff"/>
      <style:paragraph-properties fo:line-height="150%" fo:background-color="#ffffff"/>
      <style:text-properties style:font-name="Arial1" officeooo:paragraph-rsid="001d6aef"/>
    </style:style>
    <style:style style:name="P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Arial1" officeooo:paragraph-rsid="001d6aef"/>
    </style:style>
    <style:style style:name="P10" style:family="paragraph" style:parent-style-name="Text_20_body">
      <loext:graphic-properties draw:fill="solid" draw:fill-color="#ffffff"/>
      <style:paragraph-properties fo:line-height="150%" fo:background-color="#ffffff"/>
      <style:text-properties style:font-name="Arial1" fo:font-size="6pt" style:text-underline-style="none" fo:font-weight="bold" officeooo:paragraph-rsid="001d6aef" style:font-size-asian="5.25pt" style:font-weight-asian="bold" style:font-size-complex="6pt" style:font-weight-complex="bold"/>
    </style:style>
    <style:style style:name="P11" style:family="paragraph" style:parent-style-name="Text_20_body">
      <loext:graphic-properties draw:fill="solid" draw:fill-color="#ffffff"/>
      <style:paragraph-properties fo:line-height="150%" fo:background-color="#ffffff"/>
      <style:text-properties style:font-name="Arial1" fo:font-size="6pt" officeooo:paragraph-rsid="001d6aef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officeooo:paragraph-rsid="00580434" style:font-size-asian="10pt" style:font-size-complex="10pt"/>
    </style:style>
    <style:style style:name="P1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0pt" officeooo:paragraph-rsid="00580434" style:font-size-asian="10pt" style:font-size-complex="10pt"/>
    </style:style>
    <style:style style:name="P14" style:family="paragraph" style:parent-style-name="Heading_20_1">
      <loext:graphic-properties draw:fill="solid" draw:fill-color="#ffffff"/>
      <style:paragraph-properties fo:line-height="150%" fo:break-before="page" fo:background-color="#ffffff"/>
      <style:text-properties style:font-name="Arial1" officeooo:paragraph-rsid="001d6ae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color="#000000" loext:opacity="100%" style:font-name="Arial1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font-name="Arial1" fo:font-style="normal" fo:font-weight="normal" officeooo:rsid="00580434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officeooo:rsid="008c6fb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officeooo:rsid="00647677" style:font-style-asian="normal" style:font-style-complex="normal"/>
    </style:style>
    <style:style style:name="T11" style:family="text">
      <style:text-properties style:font-name="Arial1"/>
    </style:style>
    <style:style style:name="T12" style:family="text">
      <style:text-properties style:font-name="Arial1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" style:family="text">
      <style:text-properties style:font-name="Arial1" fo:font-style="normal" fo:font-weight="normal" officeooo:rsid="001a5fa4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style:font-name="Arial1" fo:font-style="normal" style:font-style-asian="normal" style:font-style-complex="normal"/>
    </style:style>
    <style:style style:name="T15" style:family="text">
      <style:text-properties style:font-name="Arial1" fo:font-style="italic" style:font-style-asian="italic" style:font-style-complex="italic"/>
    </style:style>
    <style:style style:name="T16" style:family="text">
      <style:text-properties fo:font-size="11pt" fo:font-style="normal" style:font-size-asian="11pt" style:font-style-asian="normal" style:font-size-complex="11pt" style:font-style-complex="normal"/>
    </style:style>
    <style:style style:name="T17" style:family="text">
      <style:text-properties fo:font-size="11pt" fo:font-style="normal" officeooo:rsid="00580434" style:font-size-asian="11pt" style:font-style-asian="normal" style:font-size-complex="11pt" style:font-style-complex="normal"/>
    </style:style>
    <style:style style:name="T18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19" style:family="text">
      <style:text-properties fo:font-size="11pt" fo:font-style="normal" style:text-underline-style="none" officeooo:rsid="00580434" style:font-size-asian="11pt" style:font-style-asian="normal" style:font-size-complex="11pt" style:font-style-complex="normal"/>
    </style:style>
    <style:style style:name="T20" style:family="text">
      <style:text-properties fo:font-size="11pt" fo:font-style="italic" style:font-size-asian="11pt" style:font-style-asian="italic" style:font-size-complex="11pt" style:font-style-complex="italic"/>
    </style:style>
    <style:style style:name="T21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22" style:family="text"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style:text-position="super 58%" fo:font-size="11pt" fo:font-style="normal" style:font-size-asian="11pt" style:font-style-asian="normal" style:font-size-complex="11pt" style:font-style-complex="normal"/>
    </style:style>
    <style:style style:name="T24" style:family="text">
      <style:text-properties officeooo:rsid="00803610"/>
    </style:style>
    <style:style style:name="T25" style:family="text">
      <style:text-properties officeooo:rsid="006af4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able des matières</text:p>
      <text:p text:style-name="P1"><text:a xlink:type="simple" xlink:href="#__RefHeading___Toc75723_4253125765" text:style-name="Index_20_Link" text:visited-style-name="Index_20_Link"><text:span text:style-name="T11">CHAPITRE I : Les protagonistes avant le mariage<text:tab/>3</text:span></text:a></text:p>
      <text:p text:style-name="P2"><text:a xlink:type="simple" xlink:href="#__RefHeading___Toc75725_4253125765" text:style-name="Index_20_Link" text:visited-style-name="Index_20_Link"><text:span text:style-name="T11">1.1. Octavie<text:tab/>3</text:span></text:a></text:p>
      <text:p text:style-name="P3"><text:a xlink:type="simple" xlink:href="#__RefHeading___Toc75727_4253125765" text:style-name="Index_20_Link" text:visited-style-name="Index_20_Link"><text:span text:style-name="T11">1.1.1. Ses origines, sa famille<text:tab/>3</text:span></text:a></text:p>
      <text:p text:style-name="P3"><text:a xlink:type="simple" xlink:href="#__RefHeading___Toc75729_4253125765" text:style-name="Index_20_Link" text:visited-style-name="Index_20_Link"><text:span text:style-name="T11">1.1.2. Sa naissance, son enfance<text:tab/>5</text:span></text:a></text:p>
      <text:p text:style-name="P3"><text:a xlink:type="simple" xlink:href="#__RefHeading___Toc75731_4253125765" text:style-name="Index_20_Link" text:visited-style-name="Index_20_Link"><text:span text:style-name="T11">1.1.3. Son mariage avec Caius Claudius Marcellus<text:tab/>5</text:span></text:a></text:p>
      <text:h text:style-name="P4" text:outline-level="4"><text:a xlink:type="simple" xlink:href="#__RefHeading___Toc75733_4253125765" text:style-name="Index_20_Link" text:visited-style-name="Index_20_Link"><text:span text:style-name="T11">1.1.3.1. Apparition sur la scène publique<text:tab/>6</text:span></text:a></text:h>
      <text:h text:style-name="P4" text:outline-level="4"><text:a xlink:type="simple" xlink:href="#__RefHeading___Toc75735_4253125765" text:style-name="Index_20_Link" text:visited-style-name="Index_20_Link"><text:span text:style-name="T11">1.1.3.2. Ses enfants<text:tab/>7</text:span></text:a></text:h>
      <text:p text:style-name="P3"><text:a xlink:type="simple" xlink:href="#__RefHeading___Toc75737_4253125765" text:style-name="Index_20_Link" text:visited-style-name="Index_20_Link"><text:span text:style-name="T11">1.1.4. Portrait d’Octavie<text:tab/>8</text:span></text:a></text:p>
      <text:h text:style-name="P4" text:outline-level="4"><text:a xlink:type="simple" xlink:href="#__RefHeading___Toc94766_4253125765" text:style-name="Index_20_Link" text:visited-style-name="Index_20_Link"><text:span text:style-name="T11">1.1.4.1. Portrait physique<text:tab/>8</text:span></text:a></text:h>
      <text:h text:style-name="P4" text:outline-level="4"><text:a xlink:type="simple" xlink:href="#__RefHeading___Toc75739_4253125765" text:style-name="Index_20_Link" text:visited-style-name="Index_20_Link"><text:span text:style-name="T11">1.1.4.2. Portrait psychologique<text:tab/>9</text:span></text:a></text:h>
      <text:p text:style-name="P2"><text:a xlink:type="simple" xlink:href="#__RefHeading___Toc75741_4253125765" text:style-name="Index_20_Link" text:visited-style-name="Index_20_Link"><text:span text:style-name="T11">1.2. Antoine<text:tab/>11</text:span></text:a></text:p>
      <text:p text:style-name="P3"><text:a xlink:type="simple" xlink:href="#__RefHeading___Toc75743_4253125765" text:style-name="Index_20_Link" text:visited-style-name="Index_20_Link"><text:span text:style-name="T11">1.2.1. Ses origines, sa famille<text:tab/>11</text:span></text:a></text:p>
      <text:p text:style-name="P3"><text:a xlink:type="simple" xlink:href="#__RefHeading___Toc75745_4253125765" text:style-name="Index_20_Link" text:visited-style-name="Index_20_Link"><text:span text:style-name="T11">1.2.2. Son parcours avant 40<text:tab/>13</text:span></text:a></text:p>
      <text:h text:style-name="P4" text:outline-level="4"><text:a xlink:type="simple" xlink:href="#__RefHeading___Toc75747_4253125765" text:style-name="Index_20_Link" text:visited-style-name="Index_20_Link"><text:span text:style-name="T11">1.2.2.1. Les années de formation : 63-55<text:tab/>13</text:span></text:a></text:h>
      <text:h text:style-name="P4" text:outline-level="4"><text:a xlink:type="simple" xlink:href="#__RefHeading___Toc75749_4253125765" text:style-name="Index_20_Link" text:visited-style-name="Index_20_Link"><text:span text:style-name="T11">1.2.2.2. Aux côtés de César : 54-44<text:tab/>13</text:span></text:a></text:h>
      <text:h text:style-name="P4" text:outline-level="4"><text:a xlink:type="simple" xlink:href="#__RefHeading___Toc75751_4253125765" text:style-name="Index_20_Link" text:visited-style-name="Index_20_Link"><text:span text:style-name="T11">1.2.2.3. Successeur de César ?<text:tab/>14</text:span></text:a></text:h>
      <text:h text:style-name="P4" text:outline-level="4"><text:a xlink:type="simple" xlink:href="#__RefHeading___Toc75753_4253125765" text:style-name="Index_20_Link" text:visited-style-name="Index_20_Link"><text:span text:style-name="T11">1.2.2.4. Les événements entre 42 et 40<text:tab/>15</text:span></text:a></text:h>
      <text:p text:style-name="P3"><text:a xlink:type="simple" xlink:href="#__RefHeading___Toc75755_4253125765" text:style-name="Index_20_Link" text:visited-style-name="Index_20_Link"><text:span text:style-name="T11">1.2.3. Caractère et penchants d’Antoine<text:tab/>16</text:span></text:a></text:p>
      <text:h text:style-name="P4" text:outline-level="4"><text:a xlink:type="simple" xlink:href="#__RefHeading___Toc75757_4253125765" text:style-name="Index_20_Link" text:visited-style-name="Index_20_Link"><text:span text:style-name="T11">1.2.3.1. Ses défauts<text:tab/>16</text:span></text:a></text:h>
      <text:h text:style-name="P4" text:outline-level="4"><text:a xlink:type="simple" xlink:href="#__RefHeading___Toc75759_4253125765" text:style-name="Index_20_Link" text:visited-style-name="Index_20_Link"><text:span text:style-name="T11">1.2.3.2. Ses qualités<text:tab/>22</text:span></text:a></text:h>
      <text:p text:style-name="P3"><text:a xlink:type="simple" xlink:href="#__RefHeading___Toc75761_4253125765" text:style-name="Index_20_Link" text:visited-style-name="Index_20_Link"><text:span text:style-name="T11">1.2.4. Mariages et liaisons d’Antoine<text:tab/>24</text:span></text:a></text:p>
      <text:h text:style-name="P4" text:outline-level="4"><text:a xlink:type="simple" xlink:href="#__RefHeading___Toc75763_4253125765" text:style-name="Index_20_Link" text:visited-style-name="Index_20_Link"><text:span text:style-name="T11">1.2.4.1. Fadia<text:tab/>24</text:span></text:a></text:h>
      <text:h text:style-name="P4" text:outline-level="4"><text:a xlink:type="simple" xlink:href="#__RefHeading___Toc75765_4253125765" text:style-name="Index_20_Link" text:visited-style-name="Index_20_Link"><text:span text:style-name="T11">1.2.4.2. Antonia Hybrida<text:tab/>25</text:span></text:a></text:h>
      <text:h text:style-name="P4" text:outline-level="4"><text:a xlink:type="simple" xlink:href="#__RefHeading___Toc75767_4253125765" text:style-name="Index_20_Link" text:visited-style-name="Index_20_Link"><text:span text:style-name="T11">1.2.4.3. Cythéris<text:tab/>26</text:span></text:a></text:h>
      <text:h text:style-name="P4" text:outline-level="4"><text:a xlink:type="simple" xlink:href="#__RefHeading___Toc75769_4253125765" text:style-name="Index_20_Link" text:visited-style-name="Index_20_Link"><text:span text:style-name="T11">1.2.4.4. Fulvie<text:tab/>27</text:span></text:a></text:h>
      <text:h text:style-name="P4" text:outline-level="4"><text:a xlink:type="simple" xlink:href="#__RefHeading___Toc75771_4253125765" text:style-name="Index_20_Link" text:visited-style-name="Index_20_Link"><text:span text:style-name="T11">1.2.4.5. Cléopâtre<text:tab/>29</text:span></text:a></text:h>
      <text:p text:style-name="P1"><text:a xlink:type="simple" xlink:href="#__RefHeading___Toc75773_4253125765" text:style-name="Index_20_Link" text:visited-style-name="Index_20_Link"><text:span text:style-name="T11">CHAPITRE II : Le mariage d’Antoine et d’Octavie<text:tab/>32</text:span></text:a></text:p>
      <text:p text:style-name="P2"><text:a xlink:type="simple" xlink:href="#__RefHeading___Toc75775_4253125765" text:style-name="Index_20_Link" text:visited-style-name="Index_20_Link"><text:span text:style-name="T11">2.1. Circonstances <text:tab/>32</text:span></text:a></text:p>
      <text:p text:style-name="P3"><text:a xlink:type="simple" xlink:href="#__RefHeading___Toc37165_2144188597" text:style-name="Index_20_Link" text:visited-style-name="Index_20_Link"><text:span text:style-name="T11">2.1.1. Les accords de Brindes<text:tab/>32</text:span></text:a></text:p>
      <text:p text:style-name="P3"><text:a xlink:type="simple" xlink:href="#__RefHeading___Toc75777_4253125765" text:style-name="Index_20_Link" text:visited-style-name="Index_20_Link"><text:span text:style-name="T11">2.1.2. Vues d’Octavie sur son mariage avec Antoine<text:tab/>35</text:span></text:a></text:p>
      <text:p text:style-name="P3"><text:a xlink:type="simple" xlink:href="#__RefHeading___Toc92778_4253125765" text:style-name="Index_20_Link" text:visited-style-name="Index_20_Link"><text:span text:style-name="T11">2.1.3. Délai de viduité et grossesse<text:tab/>37</text:span></text:a></text:p>
      <text:p text:style-name="P3"><text:a xlink:type="simple" xlink:href="#__RefHeading___Toc75781_4253125765" text:style-name="Index_20_Link" text:visited-style-name="Index_20_Link"><text:span text:style-name="T11">2.1.4. L’</text:span><text:span text:style-name="T15">aureus</text:span><text:span text:style-name="T11"> </text:span><text:span text:style-name="T14">commémoratif du mariage</text:span><text:span text:style-name="T11"><text:tab/>40</text:span></text:a></text:p>
      <text:p text:style-name="P2"><text:a xlink:type="simple" xlink:href="#__RefHeading___Toc75783_4253125765" text:style-name="Index_20_Link" text:visited-style-name="Index_20_Link"><text:span text:style-name="T11">2.2. Le couple à Rome : octobre 40 – automne 39<text:tab/>43</text:span></text:a></text:p>
      <text:p text:style-name="P3"><text:a xlink:type="simple" xlink:href="#__RefHeading___Toc75785_4253125765" text:style-name="Index_20_Link" text:visited-style-name="Index_20_Link"><text:span text:style-name="T11">2.2.1. Situation politique à Rome en 40-39<text:tab/>43</text:span></text:a></text:p>
      <text:p text:style-name="P3"><text:a xlink:type="simple" xlink:href="#__RefHeading___Toc75789_4253125765" text:style-name="Index_20_Link" text:visited-style-name="Index_20_Link"><text:span text:style-name="T11">2.2.2. Quelle maison ?<text:tab/>45</text:span></text:a></text:p>
      <text:p text:style-name="P3"><text:a xlink:type="simple" xlink:href="#__RefHeading___Toc75791_4253125765" text:style-name="Index_20_Link" text:visited-style-name="Index_20_Link"><text:span text:style-name="T11">2.2.3. Naissances de Marcella Minor et d’Antonia Maior<text:tab/>48</text:span></text:a></text:p>
      <text:p text:style-name="P2"><text:a xlink:type="simple" xlink:href="#__RefHeading___Toc75787_4253125765" text:style-name="Index_20_Link" text:visited-style-name="Index_20_Link"><text:span text:style-name="T11">2.3 La paix de Misène (août 39)<text:tab/>50</text:span></text:a></text:p>
      <text:p text:style-name="P2"><text:a xlink:type="simple" xlink:href="#__RefHeading___Toc75793_4253125765" text:style-name="Index_20_Link" text:visited-style-name="Index_20_Link"><text:span text:style-name="T11">2.4. À Athènes : automne 39 – printemps 37<text:tab/>52</text:span></text:a></text:p>
      <text:p text:style-name="P3"><text:a xlink:type="simple" xlink:href="#__RefHeading___Toc75795_4253125765" text:style-name="Index_20_Link" text:visited-style-name="Index_20_Link"><text:span text:style-name="T11">2.4.1. Une Romaine en province : une nouveauté<text:tab/>52</text:span></text:a></text:p>
      <text:p text:style-name="P3"><text:a xlink:type="simple" xlink:href="#__RefHeading___Toc75797_4253125765" text:style-name="Index_20_Link" text:visited-style-name="Index_20_Link"><text:span text:style-name="T11">2.4.2. Installation à Athènes<text:tab/>55</text:span></text:a></text:p>
      <text:p text:style-name="P3"><text:a xlink:type="simple" xlink:href="#__RefHeading___Toc75799_4253125765" text:style-name="Index_20_Link" text:visited-style-name="Index_20_Link"><text:span text:style-name="T11">2.4.3. La vie à Athènes : une vie privée<text:tab/>57</text:span></text:a></text:p>
      <text:h text:style-name="P4" text:outline-level="4"><text:a xlink:type="simple" xlink:href="#__RefHeading___Toc75801_4253125765" text:style-name="Index_20_Link" text:visited-style-name="Index_20_Link"><text:span text:style-name="T11">2.4.3.1. Une vie de couple<text:tab/>57</text:span></text:a></text:h>
      <text:h text:style-name="P4" text:outline-level="4"><text:a xlink:type="simple" xlink:href="#__RefHeading___Toc75803_4253125765" text:style-name="Index_20_Link" text:visited-style-name="Index_20_Link"><text:span text:style-name="T11">2.4.3.2. Une vie de particulier<text:tab/>60</text:span></text:a></text:h>
      <text:h text:style-name="P4" text:outline-level="4"><text:a xlink:type="simple" xlink:href="#__RefHeading___Toc75805_4253125765" text:style-name="Index_20_Link" text:visited-style-name="Index_20_Link"><text:span text:style-name="T11">2.4.3.3. Une tenue à la grecque<text:tab/>62</text:span></text:a></text:h>
      <text:h text:style-name="P4" text:outline-level="4"><text:a xlink:type="simple" xlink:href="#__RefHeading___Toc75807_4253125765" text:style-name="Index_20_Link" text:visited-style-name="Index_20_Link"><text:span text:style-name="T11">2.4.3.4. L’absence de decorum<text:tab/>63</text:span></text:a></text:h>
      <text:h text:style-name="P4" text:outline-level="4"><text:a xlink:type="simple" xlink:href="#__RefHeading___Toc75809_4253125765" text:style-name="Index_20_Link" text:visited-style-name="Index_20_Link"><text:span text:style-name="T11">2.4.3.5. La charge de gymnasiarque<text:tab/>64</text:span></text:a></text:h>
      <text:h text:style-name="P4" text:outline-level="4"><text:a xlink:type="simple" xlink:href="#__RefHeading___Toc75811_4253125765" text:style-name="Index_20_Link" text:visited-style-name="Index_20_Link"><text:span text:style-name="T11">2.4.3.6. La fréquentation des lettrés<text:tab/>65</text:span></text:a></text:h>
      <text:h text:style-name="P4" text:outline-level="4"><text:a xlink:type="simple" xlink:href="#__RefHeading___Toc75813_4253125765" text:style-name="Index_20_Link" text:visited-style-name="Index_20_Link"><text:span text:style-name="T11">2.4.3.7. Les banquets<text:tab/>66</text:span></text:a></text:h>
      <text:p text:style-name="P3"><text:a xlink:type="simple" xlink:href="#__RefHeading___Toc75815_4253125765" text:style-name="Index_20_Link" text:visited-style-name="Index_20_Link"><text:span text:style-name="T11">2.4.4. Le philhellénisme d’Antoine<text:tab/>67</text:span></text:a></text:p>
      <text:p text:style-name="P3"><text:a xlink:type="simple" xlink:href="#__RefHeading___Toc75817_4253125765" text:style-name="Index_20_Link" text:visited-style-name="Index_20_Link"><text:soft-page-break/><text:span text:style-name="T11">2.4.5. Politique religieuse d’Antoine<text:tab/>69</text:span></text:a></text:p>
      <text:h text:style-name="P4" text:outline-level="4"><text:a xlink:type="simple" xlink:href="#__RefHeading___Toc75819_4253125765" text:style-name="Index_20_Link" text:visited-style-name="Index_20_Link"><text:span text:style-name="T11">2.4.5.1. Antoine le nouveau Dionysos<text:tab/>69</text:span></text:a></text:h>
      <text:h text:style-name="P4" text:outline-level="4"><text:a xlink:type="simple" xlink:href="#__RefHeading___Toc75821_4253125765" text:style-name="Index_20_Link" text:visited-style-name="Index_20_Link"><text:span text:style-name="T11">2.4.5.2. La hiérogamie Dionysos-Athéna<text:tab/>74</text:span></text:a></text:h>
      <text:h text:style-name="P4" text:outline-level="4"><text:a xlink:type="simple" xlink:href="#__RefHeading___Toc75823_4253125765" text:style-name="Index_20_Link" text:visited-style-name="Index_20_Link"><text:span text:style-name="T11">2.4.5.3. Les cistophores, relais de la propagande religieuse et politique<text:tab/>77</text:span></text:a></text:h>
      <text:h text:style-name="P4" text:outline-level="4"><text:a xlink:type="simple" xlink:href="#__RefHeading___Toc75825_4253125765" text:style-name="Index_20_Link" text:visited-style-name="Index_20_Link"><text:span text:style-name="T11">2.4.5.4. Octavie, déesse évergète<text:tab/>81</text:span></text:a></text:h>
      <text:p text:style-name="P3"><text:a xlink:type="simple" xlink:href="#__RefHeading___Toc75827_4253125765" text:style-name="Index_20_Link" text:visited-style-name="Index_20_Link"><text:span text:style-name="T11">2.4.6. Action politique d’Antoine<text:tab/>82</text:span></text:a></text:p>
      <text:h text:style-name="P4" text:outline-level="4"><text:a xlink:type="simple" xlink:href="#__RefHeading___Toc75829_4253125765" text:style-name="Index_20_Link" text:visited-style-name="Index_20_Link"><text:span text:style-name="T11">2.4.6.1. Levée de fonds<text:tab/>82</text:span></text:a></text:h>
      <text:h text:style-name="P4" text:outline-level="4"><text:a xlink:type="simple" xlink:href="#__RefHeading___Toc75831_4253125765" text:style-name="Index_20_Link" text:visited-style-name="Index_20_Link"><text:span text:style-name="T11">2.4.6.2. Préparation de la guerre contre les Parthes<text:tab/>83</text:span></text:a></text:h>
      <text:h text:style-name="P4" text:outline-level="4"><text:a xlink:type="simple" xlink:href="#__RefHeading___Toc75835_4253125765" text:style-name="Index_20_Link" text:visited-style-name="Index_20_Link"><text:span text:style-name="T11">2.4.6.3. Premiers succès contres les Parthes<text:tab/>85</text:span></text:a></text:h>
      <text:p text:style-name="P3"><text:a xlink:type="simple" xlink:href="#__RefHeading___Toc75833_4253125765" text:style-name="Index_20_Link" text:visited-style-name="Index_20_Link"><text:span text:style-name="T11">2.4.7. L’entrevue manquée de Brindes (hiver-printemps 38)<text:tab/>87</text:span></text:a></text:p>
      <text:p text:style-name="P2"><text:a xlink:type="simple" xlink:href="#__RefHeading___Toc75837_4253125765" text:style-name="Index_20_Link" text:visited-style-name="Index_20_Link"><text:span text:style-name="T11">2.5. Les accords de Tarente<text:tab/>89</text:span></text:a></text:p>
      <text:p text:style-name="P3"><text:a xlink:type="simple" xlink:href="#__RefHeading___Toc75839_4253125765" text:style-name="Index_20_Link" text:visited-style-name="Index_20_Link"><text:span text:style-name="T11">2.5.1. Causes<text:tab/>92</text:span></text:a></text:p>
      <text:p text:style-name="P3"><text:a xlink:type="simple" xlink:href="#__RefHeading___Toc75841_4253125765" text:style-name="Index_20_Link" text:visited-style-name="Index_20_Link"><text:span text:style-name="T11">2.5.2. Intervention d’Octavie<text:tab/>93</text:span></text:a></text:p>
      <text:p text:style-name="P3"><text:a xlink:type="simple" xlink:href="#__RefHeading___Toc75843_4253125765" text:style-name="Index_20_Link" text:visited-style-name="Index_20_Link"><text:span text:style-name="T11">2.5.3. L’entrevue entre Octavie et son frère<text:tab/>94</text:span></text:a></text:p>
      <text:h text:style-name="P4" text:outline-level="4"><text:a xlink:type="simple" xlink:href="#__RefHeading___Toc75845_4253125765" text:style-name="Index_20_Link" text:visited-style-name="Index_20_Link"><text:span text:style-name="T11">2.5.3.1. La version de Plutarque<text:tab/>94</text:span></text:a></text:h>
      <text:h text:style-name="P4" text:outline-level="4"><text:a xlink:type="simple" xlink:href="#__RefHeading___Toc75847_4253125765" text:style-name="Index_20_Link" text:visited-style-name="Index_20_Link"><text:span text:style-name="T11">2.5.3.2. La version d’Appien<text:tab/>96</text:span></text:a></text:h>
      <text:p text:style-name="P3"><text:a xlink:type="simple" xlink:href="#__RefHeading___Toc75849_4253125765" text:style-name="Index_20_Link" text:visited-style-name="Index_20_Link"><text:span text:style-name="T11">2.5.4. Les clauses de l’accord<text:tab/>97</text:span></text:a></text:p>
      <text:h text:style-name="P4" text:outline-level="4"><text:a xlink:type="simple" xlink:href="#__RefHeading___Toc75851_4253125765" text:style-name="Index_20_Link" text:visited-style-name="Index_20_Link"><text:span text:style-name="T11">2.5.4.1. Rôle et poids politique d’Octavie<text:tab/>101</text:span></text:a></text:h>
      <text:p text:style-name="P3"><text:a xlink:type="simple" xlink:href="#__RefHeading___Toc75853_4253125765" text:style-name="Index_20_Link" text:visited-style-name="Index_20_Link"><text:span text:style-name="T11">2.5.5. Conclusion<text:tab/>102</text:span></text:a></text:p>
      <text:p text:style-name="P3"><text:a xlink:type="simple" xlink:href="#__RefHeading___Toc75855_4253125765" text:style-name="Index_20_Link" text:visited-style-name="Index_20_Link"><text:span text:style-name="T11">2.5.6. Séparation d’Antoine et d’Octavie<text:tab/>103</text:span></text:a></text:p>
      <text:p text:style-name="P3"><text:a xlink:type="simple" xlink:href="#__RefHeading___Toc75857_4253125765" text:style-name="Index_20_Link" text:visited-style-name="Index_20_Link"><text:span text:style-name="T11">2.5.7. Les pièces de 38-35<text:tab/>104</text:span></text:a></text:p>
      <text:h text:style-name="P4" text:outline-level="4"><text:a xlink:type="simple" xlink:href="#__RefHeading___Toc75859_4253125765" text:style-name="Index_20_Link" text:visited-style-name="Index_20_Link"><text:span text:style-name="T14">2.5.7.1. Les </text:span><text:span text:style-name="T15">Aurei</text:span><text:span text:style-name="T11"><text:tab/>104</text:span></text:a></text:h>
      <text:h text:style-name="P4" text:outline-level="4"><text:a xlink:type="simple" xlink:href="#__RefHeading___Toc75861_4253125765" text:style-name="Index_20_Link" text:visited-style-name="Index_20_Link"><text:span text:style-name="T11">2.5.7.2. Pièces de la flotte<text:tab/>106</text:span></text:a></text:h>
      <text:p text:style-name="P1"><text:a xlink:type="simple" xlink:href="#__RefHeading___Toc75863_4253125765" text:style-name="Index_20_Link" text:visited-style-name="Index_20_Link"><text:span text:style-name="T11">CHAPITRE III : Vers la rupture<text:tab/>108</text:span></text:a></text:p>
      <text:p text:style-name="P2"><text:a xlink:type="simple" xlink:href="#__RefHeading___Toc75867_4253125765" text:style-name="Index_20_Link" text:visited-style-name="Index_20_Link"><text:span text:style-name="T11">3.1 Naissance d’Antonia Minor<text:tab/>108</text:span></text:a></text:p>
      <text:p text:style-name="P2"><text:a xlink:type="simple" xlink:href="#__RefHeading___Toc75871_4253125765" text:style-name="Index_20_Link" text:visited-style-name="Index_20_Link"><text:span text:style-name="T11">Quelle maison ?<text:tab/>109</text:span></text:a></text:p>
      <text:p text:style-name="P2"><text:a xlink:type="simple" xlink:href="#__RefHeading___Toc75873_4253125765" text:style-name="Index_20_Link" text:visited-style-name="Index_20_Link"><text:span text:style-name="T11"><text:s/>3.2. Toujours l’épouse d’Antoine<text:tab/>109</text:span></text:a></text:p>
      <text:p text:style-name="P2"><text:a xlink:type="simple" xlink:href="#__RefHeading___Toc75869_4253125765" text:style-name="Index_20_Link" text:visited-style-name="Index_20_Link"><text:span text:style-name="T11">3.3. La rencontre avortée entre Antoine et Octavie<text:tab/>112</text:span></text:a></text:p>
      <text:p text:style-name="P2"><text:a xlink:type="simple" xlink:href="#__RefHeading___Toc75875_4253125765" text:style-name="Index_20_Link" text:visited-style-name="Index_20_Link"><text:span text:style-name="T11">Le testament d’Antoine<text:tab/>117</text:span></text:a></text:p>
      <text:p text:style-name="P2"><text:a xlink:type="simple" xlink:href="#__RefHeading___Toc75877_4253125765" text:style-name="Index_20_Link" text:visited-style-name="Index_20_Link"><text:span text:style-name="T11">Les honneurs concédés par Octavien à sa sœur<text:tab/>117</text:span></text:a></text:p>
      <text:p text:style-name="P1"><text:a xlink:type="simple" xlink:href="#__RefHeading___Toc75879_4253125765" text:style-name="Index_20_Link" text:visited-style-name="Index_20_Link"><text:span text:style-name="T11">Antoine sans Octavie<text:tab/>118</text:span></text:a></text:p>
      <text:p text:style-name="P2"><text:a xlink:type="simple" xlink:href="#__RefHeading___Toc75881_4253125765" text:style-name="Index_20_Link" text:visited-style-name="Index_20_Link"><text:span text:style-name="T11">La guerre contre les Parthes<text:tab/>118</text:span></text:a></text:p>
      <text:p text:style-name="P2"><text:a xlink:type="simple" xlink:href="#__RefHeading___Toc75883_4253125765" text:style-name="Index_20_Link" text:visited-style-name="Index_20_Link"><text:span text:style-name="T11">La liaison entre Cléopâtre et Antoine<text:tab/>118</text:span></text:a></text:p>
      <text:p text:style-name="P3"><text:a xlink:type="simple" xlink:href="#__RefHeading___Toc75885_4253125765" text:style-name="Index_20_Link" text:visited-style-name="Index_20_Link"><text:span text:style-name="T11">Un retour de flamme : la liaison entre Cléopâtre et Antoine<text:tab/>118</text:span></text:a></text:p>
      <text:p text:style-name="P3"><text:a xlink:type="simple" xlink:href="#__RefHeading___Toc75887_4253125765" text:style-name="Index_20_Link" text:visited-style-name="Index_20_Link"><text:span text:style-name="T11"><text:s/>Cléopâtre<text:tab/>118</text:span></text:a></text:p>
      <text:h text:style-name="P4" text:outline-level="4"><text:a xlink:type="simple" xlink:href="#__RefHeading___Toc75889_4253125765" text:style-name="Index_20_Link" text:visited-style-name="Index_20_Link"><text:span text:style-name="T11"><text:s/>Une amoureuse jalouse ?<text:tab/>118</text:span></text:a></text:h>
      <text:h text:style-name="P4" text:outline-level="4"><text:a xlink:type="simple" xlink:href="#__RefHeading___Toc75891_4253125765" text:style-name="Index_20_Link" text:visited-style-name="Index_20_Link"><text:span text:style-name="T11"><text:s/>Une reine<text:tab/>118</text:span></text:a></text:h>
      <text:h text:style-name="P4" text:outline-level="4"><text:a xlink:type="simple" xlink:href="#__RefHeading___Toc75893_4253125765" text:style-name="Index_20_Link" text:visited-style-name="Index_20_Link"><text:span text:style-name="T11"><text:s/>Une mère de rois<text:tab/>118</text:span></text:a></text:h>
      <text:p text:style-name="P3"><text:a xlink:type="simple" xlink:href="#__RefHeading___Toc75895_4253125765" text:style-name="Index_20_Link" text:visited-style-name="Index_20_Link"><text:span text:style-name="T11">Antoine la Grèce et l’Orient<text:tab/>118</text:span></text:a></text:p>
      <text:p text:style-name="P2"><text:a xlink:type="simple" xlink:href="#__RefHeading___Toc75897_4253125765" text:style-name="Index_20_Link" text:visited-style-name="Index_20_Link"><text:span text:style-name="T11">Le divorce<text:tab/>118</text:span></text:a></text:p>
      <text:p text:style-name="P2"><text:a xlink:type="simple" xlink:href="#__RefHeading___Toc75899_4253125765" text:style-name="Index_20_Link" text:visited-style-name="Index_20_Link"><text:span text:style-name="T11">Actium<text:tab/>118</text:span></text:a></text:p>
      <text:p text:style-name="P2"><text:a xlink:type="simple" xlink:href="#__RefHeading___Toc75901_4253125765" text:style-name="Index_20_Link" text:visited-style-name="Index_20_Link"><text:span text:style-name="T11">Antoine, la Grèce et l’Orient<text:tab/>119</text:span></text:a></text:p>
      <text:p text:style-name="P1"><text:a xlink:type="simple" xlink:href="#__RefHeading___Toc75903_4253125765" text:style-name="Index_20_Link" text:visited-style-name="Index_20_Link"><text:span text:style-name="T11">Rôle et image d’Octavie<text:tab/>119</text:span></text:a></text:p>
      <text:p text:style-name="P3"><text:a xlink:type="simple" xlink:href="#__RefHeading___Toc75905_4253125765" text:style-name="Index_20_Link" text:visited-style-name="Index_20_Link"><text:span text:style-name="T11">Une matrone romaine<text:tab/>119</text:span></text:a></text:p>
      <text:p text:style-name="P3"><text:a xlink:type="simple" xlink:href="#__RefHeading___Toc75907_4253125765" text:style-name="Index_20_Link" text:visited-style-name="Index_20_Link"><text:span text:style-name="T11">Une compagne<text:tab/>120</text:span></text:a></text:p>
      <text:p text:style-name="P3"><text:a xlink:type="simple" xlink:href="#__RefHeading___Toc75909_4253125765" text:style-name="Index_20_Link" text:visited-style-name="Index_20_Link"><text:span text:style-name="T11">Une épouse de triumvir<text:tab/>120</text:span></text:a></text:p>
      <text:p text:style-name="P2"><text:a xlink:type="simple" xlink:href="#__RefHeading___Toc75911_4253125765" text:style-name="Index_20_Link" text:visited-style-name="Index_20_Link"><text:span text:style-name="T11">Une mère<text:tab/>123</text:span></text:a></text:p>
      <text:p text:style-name="P3"><text:a xlink:type="simple" xlink:href="#__RefHeading___Toc75913_4253125765" text:style-name="Index_20_Link" text:visited-style-name="Index_20_Link"><text:span text:style-name="T11">Un symbole de paix<text:tab/>123</text:span></text:a></text:p>
      <text:p text:style-name="P5"><text:a xlink:type="simple" xlink:href="#__RefHeading___Toc75915_4253125765" text:style-name="Index_20_Link" text:visited-style-name="Index_20_Link"><text:span text:style-name="T11">Symbole de paix<text:tab/>123</text:span></text:a></text:p>
      <text:p text:style-name="P2"><text:a xlink:type="simple" xlink:href="#__RefHeading___Toc75917_4253125765" text:style-name="Index_20_Link" text:visited-style-name="Index_20_Link"><text:span text:style-name="T11">Une femme aux nouvelles prérogatives<text:tab/>124</text:span></text:a></text:p>
      <text:p text:style-name="P3"><text:a xlink:type="simple" xlink:href="#__RefHeading___Toc75919_4253125765" text:style-name="Index_20_Link" text:visited-style-name="Index_20_Link"><text:soft-page-break/><text:span text:style-name="T11">Une femme au plus près de son mari<text:tab/>124</text:span></text:a></text:p>
      <text:p text:style-name="P3"><text:a xlink:type="simple" xlink:href="#__RefHeading___Toc75921_4253125765" text:style-name="Index_20_Link" text:visited-style-name="Index_20_Link"><text:span text:style-name="T11">Une femme sur des monnaies<text:tab/>124</text:span></text:a></text:p>
      <text:h text:style-name="P4" text:outline-level="4"><text:a xlink:type="simple" xlink:href="#__RefHeading___Toc75923_4253125765" text:style-name="Index_20_Link" text:visited-style-name="Index_20_Link"><text:span text:style-name="T11">Représentation d’Octavie<text:tab/>124</text:span></text:a></text:h>
      <text:h text:style-name="P4" text:outline-level="4"><text:a xlink:type="simple" xlink:href="#__RefHeading___Toc75925_4253125765" text:style-name="Index_20_Link" text:visited-style-name="Index_20_Link"><text:span text:style-name="T11">Portée politique<text:tab/>125</text:span></text:a></text:h>
      <text:p text:style-name="P3"><text:a xlink:type="simple" xlink:href="#__RefHeading___Toc75927_4253125765" text:style-name="Index_20_Link" text:visited-style-name="Index_20_Link"><text:span text:style-name="T11">Première femme à apparaître sur des monnaies ?<text:tab/>125</text:span></text:a></text:p>
      <text:h text:style-name="P4" text:outline-level="4"><text:a xlink:type="simple" xlink:href="#__RefHeading___Toc75929_4253125765" text:style-name="Index_20_Link" text:visited-style-name="Index_20_Link"><text:span text:style-name="T11">Octavie : première femme à apparaître sur des monnaies<text:tab/>125</text:span></text:a></text:h>
      <text:p text:style-name="P5"><text:a xlink:type="simple" xlink:href="#__RefHeading___Toc75931_4253125765" text:style-name="Index_20_Link" text:visited-style-name="Index_20_Link"><text:span text:style-name="T11">Signe d’un vrai pouvoir laissé par Antoine ?<text:tab/>129</text:span></text:a></text:p>
      <text:p text:style-name="Text_20_body"/>
      <text:h text:style-name="P14" text:outline-level="1"><text:bookmark-start text:name="__RefHeading___Toc75723_4253125765"/><text:span text:style-name="T24">CHAPITRE <text:s/>I : </text:span>Les protagonistes avant le mariage<text:bookmark-end text:name="__RefHeading___Toc75723_4253125765"/></text:h>
      <text:h text:style-name="P7" text:outline-level="2"><text:bookmark-start text:name="__RefHeading___Toc75725_4253125765"/><text:span text:style-name="T5">1.1. </text:span><text:span text:style-name="T25">O</text:span>ctavie<text:bookmark-end text:name="__RefHeading___Toc75725_4253125765"/></text:h>
      <text:p text:style-name="P10"/>
      <text:h text:style-name="P8" text:outline-level="3"><text:bookmark-start text:name="__RefHeading___Toc75727_4253125765"/><text:span text:style-name="T5">1.1.1. </text:span>Ses origines, sa famille<text:bookmark-end text:name="__RefHeading___Toc75727_4253125765"/></text:h>
      <text:p text:style-name="P11"/>
      <text:p text:style-name="P9"><text:span text:style-name="T16"><text:tab/>Octavie et son frère Octave étaient tous deux issus de la </text:span><text:span text:style-name="T20">gens</text:span><text:span text:style-name="T16"> Octavia, « famille de rang équestre très en vue</text:span><text:span text:style-name="T16"><text:note text:id="ftn1" text:note-class="footnote"><text:note-citation>1</text:note-citation><text:note-body><text:p text:style-name="P12"><text:span text:style-name="T7">. Vell., II, 59 : « </text:span><text:span text:style-name="T1">speciosa equestri genitus familia </text:span><text:span text:style-name="T6">»</text:span><text:span text:style-name="T8">.</text:span></text:p></text:note-body></text:note></text:span><text:span text:style-name="T16"> », « autrefois l’une des premières de Vélitres </text:span><text:span text:style-name="T23"><text:note text:id="ftn2" text:note-class="footnote"><text:note-citation>2</text:note-citation><text:note-body><text:p text:style-name="P12">. Suet., <text:span text:style-name="T1">Aug.,</text:span> I, 1 : <text:span text:style-name="T6">«</text:span><text:span text:style-name="T1"> Velitris praecipuam olim fuisse </text:span><text:span text:style-name="T6">»</text:span><text:span text:style-name="T1">. </text:span><text:span text:style-name="T9">Cette information est reprise ou corroborée par Dion Cassius, XLV, 1 : «</text:span><text:span text:style-name="T2"> </text:span><text:span text:style-name="T9">ἦν μὲν ἐξ Οὐελιτρῶν τῶν Οὐολσκίδων » ; </text:span><text:span text:style-name="T10">(</text:span><text:span text:style-name="T9">Il était de Vélitres, du pays des Volsques).</text:span></text:p></text:note-body></text:note></text:span><text:span text:style-name="T23"> </text:span><text:span text:style-name="T16">», ville prospère du Latium, à une trentaine de kilomètres au sud-est de Rome. Rien de bien illustre, néanmoins leur père avait bénéficié de l’ascension sociale et politique qu’offrait l’aisance financière. </text:span><text:span text:style-name="T18">Ainsi, fort de la richesse familiale, Caius Octavius </text:span><text:span text:style-name="T19">avait entamé</text:span><text:span text:style-name="T18"> la carrière des honneurs, comme avait pu le faire, depuis bien des générations, l’autre branche de la </text:span><text:span text:style-name="T21">gens</text:span><text:span text:style-name="T18">, celles des Cnaei Octavii. Premier de sa lignée à entrer au sénat, </text:span><text:span text:style-name="T19">cet</text:span><text:span text:style-name="T18"> </text:span><text:span text:style-name="T22">homo novus </text:span><text:span text:style-name="T16">fut deux fois tribun militaire avant sa charge de questeur vers 73</text:span><text:span text:style-name="T16"><text:note text:id="ftn3" text:note-class="footnote"><text:note-citation>3</text:note-citation><text:note-body><text:p text:style-name="P13">. <text:span text:style-name="T12">Broughton 1952, p. 595 </text:span><text:span text:style-name="T13">et</text:span><text:span text:style-name="T12"> </text:span><text:span text:style-name="T3">Wiseman 1971, p. 246. </text:span><text:span text:style-name="T4">Pour plus de lisibilité, dans la mesure où Octavie vécut avant notre ère, toutes les dates indiquées, sans précision, seront avant Jésus-Christ. Il sera toujours spécifié lorsque les dates seront après Jésus-Christ.</text:span></text:p></text:note-body></text:note></text:span><text:span text:style-name="T16">, puis édile de la plèbe en 64, </text:span><text:span text:style-name="T20">judex quaestionis</text:span><text:span text:style-name="T16"> vers 63, succédant à Jules César </text:span><text:span text:style-name="T17">dans cette charge</text:span><text:span text:style-name="T16">, et préteur en 61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" style:font-adornments="Gras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4.5cm" fo:margin-right="0cm" fo:margin-top="0cm" fo:margin-bottom="0cm" style:contextual-spacing="false" fo:line-height="150%" fo:text-indent="0cm" style:auto-text-indent="false" style:page-number="auto"/>
      <style:text-properties fo:font-size="13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List_20_Indent" style:display-name="List Indent" style:family="paragraph" style:parent-style-name="Text_20_body" style:class="text" style:master-page-name="">
      <loext:graphic-properties draw:fill="none" draw:fill-color="#cfe7f5"/>
      <style:paragraph-properties fo:margin-left="1.499cm" fo:margin-right="0.7cm" fo:margin-top="0.4cm" fo:margin-bottom="0.4cm" style:contextual-spacing="false" fo:line-height="150%" fo:text-indent="0cm" style:auto-text-indent="false" style:page-number="auto" fo:background-color="transparent" style:shadow="none">
        <style:tab-stops/>
      </style:paragraph-properties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loext:graphic-properties draw:fill="none" draw:fill-color="#cfe7f5"/>
      <style:paragraph-properties fo:margin-left="3cm" fo:margin-right="0cm" fo:margin-top="0cm" fo:margin-bottom="0cm" style:contextual-spacing="false" fo:line-height="150%" fo:text-indent="0cm" style:auto-text-indent="false" style:page-number="auto" fo:background-color="transparent" style:shadow="none">
        <style:tab-stops/>
      </style:paragraph-properties>
      <style:text-properties style:font-name="Times New Roman" fo:font-family="'Times New Roman'" style:font-style-name="Gras" style:font-family-generic="roman" style:font-pitch="variable" fo:font-size="14pt" style:text-underline-style="none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884cm" style:type="right" style:leader-style="dotted" style:leader-text="."/>
        </style:tab-stops>
      </style:paragraph-properties>
      <style:text-properties style:font-name="Times New Roman" fo:font-family="'Times New Roman'" style:font-style-name="Gras" style:font-family-generic="roman" style:font-pitch="variable" fo:font-size="14pt" style:text-underline-style="none" fo:font-weight="bold" style:text-underline-mode="continuous" style:text-overline-mode="continuous" style:text-line-through-mode="continuous" style:text-overline-style="none" style:text-overline-color="font-color"/>
    </style:style>
    <style:style style:name="Contents_20_2" style:display-name="Contents 2" style:family="paragraph" style:parent-style-name="Index" style:class="index">
      <style:paragraph-properties fo:margin-left="0.7cm" fo:margin-right="0cm" fo:text-indent="0cm" style:auto-text-indent="false">
        <style:tab-stops>
          <style:tab-stop style:position="15.385cm" style:type="right" style:leader-style="dotted" style:leader-text="."/>
        </style:tab-stops>
      </style:paragraph-properties>
      <style:text-properties style:font-name="Times New Roman" fo:font-family="'Times New Roman'" style:font-style-name="Gras" style:font-family-generic="roman" style:font-pitch="variable" fo:font-size="13pt" fo:font-weight="bold"/>
    </style:style>
    <style:style style:name="Contents_20_3" style:display-name="Contents 3" style:family="paragraph" style:parent-style-name="Index" style:class="index">
      <style:paragraph-properties fo:margin-left="1.401cm" fo:margin-right="0cm" fo:text-indent="0cm" style:auto-text-indent="false">
        <style:tab-stops>
          <style:tab-stop style:position="14.884cm" style:type="right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Contents_20_4" style:display-name="Contents 4" style:family="paragraph" style:parent-style-name="Index" style:default-outline-level="4" style:list-style-name="" style:class="index" style:master-page-name="">
      <style:paragraph-properties fo:margin-left="2.101cm" fo:margin-right="0cm" fo:text-indent="0cm" style:auto-text-indent="false" style:page-number="auto">
        <style:tab-stops>
          <style:tab-stop style:position="14.385cm" style:type="right" style:leader-style="dotted" style:leader-text="."/>
        </style:tab-stops>
      </style:paragraph-properties>
      <style:text-properties fo:font-size="11pt"/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3.884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cm" fo:margin-bottom="0cm" style:contextual-spacing="false" fo:line-height="150%" fo:text-align="start" style:justify-single-word="false" style:page-number="auto" fo:break-before="auto" fo:break-after="auto">
        <style:tab-stops/>
      </style:paragraph-properties>
      <style:text-properties fo:text-transform="uppercase" fo:font-size="14pt" fo:font-weight="bold" style:font-name-asian="SimSun1" style:font-family-asian="SimSun" style:font-style-name-asian="Gras" style:font-pitch-asian="variable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left="1.499cm" fo:margin-right="0cm" fo:margin-top="0cm" fo:margin-bottom="0cm" style:contextual-spacing="false" fo:line-height="150%" fo:text-indent="0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Gras" style:font-family-generic="roman" style:font-pitch="variable" fo:font-size="14pt" style:text-underline-style="solid" style:text-underline-width="auto" style:text-underline-color="font-color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8T16:03:53.425000000</meta:creation-date>
    <dc:date>2023-11-08T17:37:51.361000000</dc:date>
    <meta:editing-duration>PT13M29S</meta:editing-duration>
    <meta:editing-cycles>6</meta:editing-cycles>
    <meta:generator>LibreOffice/7.5.7.1$Windows_X86_64 LibreOffice_project/47eb0cf7efbacdee9b19ae25d6752381ede23126</meta:generator>
    <dc:creator>moi</dc:creator>
    <meta:document-statistic meta:table-count="0" meta:image-count="0" meta:object-count="0" meta:page-count="4" meta:paragraph-count="114" meta:word-count="869" meta:character-count="5050" meta:non-whitespace-character-count="4285"/>
  </office:meta>
</office:document-meta>
</file>