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01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Repor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9" style:family="table-cell" style:parent-style-name="Default" style:data-style-name="N37"/>
    <style:style style:name="ce3" style:family="table-cell" style:parent-style-name="Tag">
      <style:map style:condition="is-true-formula(ISTEXT([$Feiertage.A1]))" style:apply-style-name="Feiertag" style:base-cell-address="Kalender.A4"/>
    </style:style>
    <style:style style:name="ce4" style:family="table-cell" style:parent-style-name="WE">
      <style:map style:condition="is-true-formula(ISTEXT([$Feiertage.A1]))" style:apply-style-name="Feiertag" style:base-cell-address="Kalender.A4"/>
    </style:style>
    <style:style style:name="ce5" style:family="table-cell" style:parent-style-name="Kalenderblatt">
      <style:map style:condition="is-true-formula(ISTEXT([$Feiertage.A1]))" style:apply-style-name="Feiertag" style:base-cell-address="Kalender.A4"/>
    </style:style>
    <style:style style:name="ce8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Kalender" table:style-name="ta3" table:print-ranges="Kalender.A1:Kalender.L34">
        <table:table-column table:style-name="co3" table:number-columns-repeated="12" table:default-cell-style-name="ce3"/>
        <table:table-row table:style-name="ro3">
          <table:table-cell table:style-name="Jahr" office:value-type="float" office:value="2016" calcext:value-type="float">
            <text:p>2016</text:p>
          </table:table-cell>
          <table:table-cell table:style-name="Default" table:number-columns-repeated="11"/>
        </table:table-row>
        <table:table-row table:style-name="ro2">
          <table:table-cell table:style-name="Default" table:number-columns-repeated="12"/>
        </table:table-row>
        <table:table-row table:style-name="ro4">
          <table:table-cell table:style-name="Monat" table:formula="of:=[Tage.A1]" office:value-type="date" office:date-value="2016-01-01" calcext:value-type="date">
            <text:p>Jan</text:p>
          </table:table-cell>
          <table:table-cell table:style-name="Monat" table:formula="of:=[Tage.B1]" office:value-type="date" office:date-value="2016-02-01" calcext:value-type="date">
            <text:p>Feb</text:p>
          </table:table-cell>
          <table:table-cell table:style-name="Monat" table:formula="of:=[Tage.C1]" office:value-type="date" office:date-value="2016-03-01" calcext:value-type="date">
            <text:p>Mär</text:p>
          </table:table-cell>
          <table:table-cell table:style-name="Monat" table:formula="of:=[Tage.D1]" office:value-type="date" office:date-value="2016-04-01" calcext:value-type="date">
            <text:p>Apr</text:p>
          </table:table-cell>
          <table:table-cell table:style-name="Monat" table:formula="of:=[Tage.E1]" office:value-type="date" office:date-value="2016-05-01" calcext:value-type="date">
            <text:p>Mai</text:p>
          </table:table-cell>
          <table:table-cell table:style-name="Monat" table:formula="of:=[Tage.F1]" office:value-type="date" office:date-value="2016-06-01" calcext:value-type="date">
            <text:p>Jun</text:p>
          </table:table-cell>
          <table:table-cell table:style-name="Monat" table:formula="of:=[Tage.G1]" office:value-type="date" office:date-value="2016-07-01" calcext:value-type="date">
            <text:p>Jul</text:p>
          </table:table-cell>
          <table:table-cell table:style-name="Monat" table:formula="of:=[Tage.H1]" office:value-type="date" office:date-value="2016-08-01" calcext:value-type="date">
            <text:p>Aug</text:p>
          </table:table-cell>
          <table:table-cell table:style-name="Monat" table:formula="of:=[Tage.I1]" office:value-type="date" office:date-value="2016-09-01" calcext:value-type="date">
            <text:p>Sep</text:p>
          </table:table-cell>
          <table:table-cell table:style-name="Monat" table:formula="of:=[Tage.J1]" office:value-type="date" office:date-value="2016-10-01" calcext:value-type="date">
            <text:p>Okt</text:p>
          </table:table-cell>
          <table:table-cell table:style-name="Monat" table:formula="of:=[Tage.K1]" office:value-type="date" office:date-value="2016-11-01" calcext:value-type="date">
            <text:p>Nov</text:p>
          </table:table-cell>
          <table:table-cell table:style-name="Monat" table:formula="of:=[Tage.L1]" office:value-type="date" office:date-value="2016-12-01" calcext:value-type="date">
            <text:p>Dez</text:p>
          </table:table-cell>
        </table:table-row>
        <table:table-row table:style-name="ro2">
          <table:table-cell table:formula="of:=IFNA([$Feiertage.A1];[$Tage.A1]+ORG.OPENOFFICE.STYLE(IF(WEEKDAY([$Tage.A1];2)&gt;5;&quot;WE&quot;;&quot;Tag&quot;)))" office:value-type="string" office:string-value="Neujahr" calcext:value-type="string">
            <text:p>Neujahr</text:p>
          </table:table-cell>
          <table:table-cell table:formula="of:=IFNA([$Feiertage.B1];[$Tage.B1]+ORG.OPENOFFICE.STYLE(IF(WEEKDAY([$Tage.B1];2)&gt;5;&quot;WE&quot;;&quot;Tag&quot;)))" office:value-type="date" office:date-value="2016-02-01" calcext:value-type="date">
            <text:p>Mo 01</text:p>
          </table:table-cell>
          <table:table-cell table:formula="of:=IFNA([$Feiertage.C1];[$Tage.C1]+ORG.OPENOFFICE.STYLE(IF(WEEKDAY([$Tage.C1];2)&gt;5;&quot;WE&quot;;&quot;Tag&quot;)))" office:value-type="date" office:date-value="2016-03-01" calcext:value-type="date">
            <text:p>Di 01</text:p>
          </table:table-cell>
          <table:table-cell table:formula="of:=IFNA([$Feiertage.D1];[$Tage.D1]+ORG.OPENOFFICE.STYLE(IF(WEEKDAY([$Tage.D1];2)&gt;5;&quot;WE&quot;;&quot;Tag&quot;)))" office:value-type="date" office:date-value="2016-04-01" calcext:value-type="date">
            <text:p>Fr 01</text:p>
          </table:table-cell>
          <table:table-cell table:style-name="ce4" table:formula="of:=IFNA([$Feiertage.E1];[$Tage.E1]+ORG.OPENOFFICE.STYLE(IF(WEEKDAY([$Tage.E1];2)&gt;5;&quot;WE&quot;;&quot;Tag&quot;)))" office:value-type="date" office:date-value="2016-05-01" calcext:value-type="date">
            <text:p>So 01</text:p>
          </table:table-cell>
          <table:table-cell table:formula="of:=IFNA([$Feiertage.F1];[$Tage.F1]+ORG.OPENOFFICE.STYLE(IF(WEEKDAY([$Tage.F1];2)&gt;5;&quot;WE&quot;;&quot;Tag&quot;)))" office:value-type="date" office:date-value="2016-06-01" calcext:value-type="date">
            <text:p>Mi 01</text:p>
          </table:table-cell>
          <table:table-cell table:formula="of:=IFNA([$Feiertage.G1];[$Tage.G1]+ORG.OPENOFFICE.STYLE(IF(WEEKDAY([$Tage.G1];2)&gt;5;&quot;WE&quot;;&quot;Tag&quot;)))" office:value-type="date" office:date-value="2016-07-01" calcext:value-type="date">
            <text:p>Fr 01</text:p>
          </table:table-cell>
          <table:table-cell table:formula="of:=IFNA([$Feiertage.H1];[$Tage.H1]+ORG.OPENOFFICE.STYLE(IF(WEEKDAY([$Tage.H1];2)&gt;5;&quot;WE&quot;;&quot;Tag&quot;)))" office:value-type="date" office:date-value="2016-08-01" calcext:value-type="date">
            <text:p>Mo 01</text:p>
          </table:table-cell>
          <table:table-cell table:formula="of:=IFNA([$Feiertage.I1];[$Tage.I1]+ORG.OPENOFFICE.STYLE(IF(WEEKDAY([$Tage.I1];2)&gt;5;&quot;WE&quot;;&quot;Tag&quot;)))" office:value-type="date" office:date-value="2016-09-01" calcext:value-type="date">
            <text:p>Do 01</text:p>
          </table:table-cell>
          <table:table-cell table:style-name="ce4" table:formula="of:=IFNA([$Feiertage.J1];[$Tage.J1]+ORG.OPENOFFICE.STYLE(IF(WEEKDAY([$Tage.J1];2)&gt;5;&quot;WE&quot;;&quot;Tag&quot;)))" office:value-type="date" office:date-value="2016-10-01" calcext:value-type="date">
            <text:p>Sa 01</text:p>
          </table:table-cell>
          <table:table-cell table:formula="of:=IFNA([$Feiertage.K1];[$Tage.K1]+ORG.OPENOFFICE.STYLE(IF(WEEKDAY([$Tage.K1];2)&gt;5;&quot;WE&quot;;&quot;Tag&quot;)))" office:value-type="date" office:date-value="2016-11-01" calcext:value-type="date">
            <text:p>Di 01</text:p>
          </table:table-cell>
          <table:table-cell table:formula="of:=IFNA([$Feiertage.L1];[$Tage.L1]+ORG.OPENOFFICE.STYLE(IF(WEEKDAY([$Tage.L1];2)&gt;5;&quot;WE&quot;;&quot;Tag&quot;)))" office:value-type="date" office:date-value="2016-12-01" calcext:value-type="date">
            <text:p>Do 01</text:p>
          </table:table-cell>
        </table:table-row>
        <table:table-row table:style-name="ro2">
          <table:table-cell table:style-name="ce4" table:formula="of:=IFNA([$Feiertage.A2];[$Tage.A2]+ORG.OPENOFFICE.STYLE(IF(WEEKDAY([$Tage.A2];2)&gt;5;&quot;WE&quot;;&quot;Tag&quot;)))" office:value-type="date" office:date-value="2016-01-02" calcext:value-type="date">
            <text:p>Sa 02</text:p>
          </table:table-cell>
          <table:table-cell table:formula="of:=IFNA([$Feiertage.B2];[$Tage.B2]+ORG.OPENOFFICE.STYLE(IF(WEEKDAY([$Tage.B2];2)&gt;5;&quot;WE&quot;;&quot;Tag&quot;)))" office:value-type="date" office:date-value="2016-02-02" calcext:value-type="date">
            <text:p>Di 02</text:p>
          </table:table-cell>
          <table:table-cell table:formula="of:=IFNA([$Feiertage.C2];[$Tage.C2]+ORG.OPENOFFICE.STYLE(IF(WEEKDAY([$Tage.C2];2)&gt;5;&quot;WE&quot;;&quot;Tag&quot;)))" office:value-type="date" office:date-value="2016-03-02" calcext:value-type="date">
            <text:p>Mi 02</text:p>
          </table:table-cell>
          <table:table-cell table:style-name="ce4" table:formula="of:=IFNA([$Feiertage.D2];[$Tage.D2]+ORG.OPENOFFICE.STYLE(IF(WEEKDAY([$Tage.D2];2)&gt;5;&quot;WE&quot;;&quot;Tag&quot;)))" office:value-type="date" office:date-value="2016-04-02" calcext:value-type="date">
            <text:p>Sa 02</text:p>
          </table:table-cell>
          <table:table-cell table:formula="of:=IFNA([$Feiertage.E2];[$Tage.E2]+ORG.OPENOFFICE.STYLE(IF(WEEKDAY([$Tage.E2];2)&gt;5;&quot;WE&quot;;&quot;Tag&quot;)))" office:value-type="date" office:date-value="2016-05-02" calcext:value-type="date">
            <text:p>Mo 02</text:p>
          </table:table-cell>
          <table:table-cell table:formula="of:=IFNA([$Feiertage.F2];[$Tage.F2]+ORG.OPENOFFICE.STYLE(IF(WEEKDAY([$Tage.F2];2)&gt;5;&quot;WE&quot;;&quot;Tag&quot;)))" office:value-type="date" office:date-value="2016-06-02" calcext:value-type="date">
            <text:p>Do 02</text:p>
          </table:table-cell>
          <table:table-cell table:style-name="ce4" table:formula="of:=IFNA([$Feiertage.G2];[$Tage.G2]+ORG.OPENOFFICE.STYLE(IF(WEEKDAY([$Tage.G2];2)&gt;5;&quot;WE&quot;;&quot;Tag&quot;)))" office:value-type="date" office:date-value="2016-07-02" calcext:value-type="date">
            <text:p>Sa 02</text:p>
          </table:table-cell>
          <table:table-cell table:formula="of:=IFNA([$Feiertage.H2];[$Tage.H2]+ORG.OPENOFFICE.STYLE(IF(WEEKDAY([$Tage.H2];2)&gt;5;&quot;WE&quot;;&quot;Tag&quot;)))" office:value-type="date" office:date-value="2016-08-02" calcext:value-type="date">
            <text:p>Di 02</text:p>
          </table:table-cell>
          <table:table-cell table:formula="of:=IFNA([$Feiertage.I2];[$Tage.I2]+ORG.OPENOFFICE.STYLE(IF(WEEKDAY([$Tage.I2];2)&gt;5;&quot;WE&quot;;&quot;Tag&quot;)))" office:value-type="date" office:date-value="2016-09-02" calcext:value-type="date">
            <text:p>Fr 02</text:p>
          </table:table-cell>
          <table:table-cell table:style-name="ce4" table:formula="of:=IFNA([$Feiertage.J2];[$Tage.J2]+ORG.OPENOFFICE.STYLE(IF(WEEKDAY([$Tage.J2];2)&gt;5;&quot;WE&quot;;&quot;Tag&quot;)))" office:value-type="date" office:date-value="2016-10-02" calcext:value-type="date">
            <text:p>So 02</text:p>
          </table:table-cell>
          <table:table-cell table:formula="of:=IFNA([$Feiertage.K2];[$Tage.K2]+ORG.OPENOFFICE.STYLE(IF(WEEKDAY([$Tage.K2];2)&gt;5;&quot;WE&quot;;&quot;Tag&quot;)))" office:value-type="date" office:date-value="2016-11-02" calcext:value-type="date">
            <text:p>Mi 02</text:p>
          </table:table-cell>
          <table:table-cell table:formula="of:=IFNA([$Feiertage.L2];[$Tage.L2]+ORG.OPENOFFICE.STYLE(IF(WEEKDAY([$Tage.L2];2)&gt;5;&quot;WE&quot;;&quot;Tag&quot;)))" office:value-type="date" office:date-value="2016-12-02" calcext:value-type="date">
            <text:p>Fr 02</text:p>
          </table:table-cell>
        </table:table-row>
        <table:table-row table:style-name="ro2">
          <table:table-cell table:style-name="ce4" table:formula="of:=IFNA([$Feiertage.A3];[$Tage.A3]+ORG.OPENOFFICE.STYLE(IF(WEEKDAY([$Tage.A3];2)&gt;5;&quot;WE&quot;;&quot;Tag&quot;)))" office:value-type="date" office:date-value="2016-01-03" calcext:value-type="date">
            <text:p>So 03</text:p>
          </table:table-cell>
          <table:table-cell table:formula="of:=IFNA([$Feiertage.B3];[$Tage.B3]+ORG.OPENOFFICE.STYLE(IF(WEEKDAY([$Tage.B3];2)&gt;5;&quot;WE&quot;;&quot;Tag&quot;)))" office:value-type="date" office:date-value="2016-02-03" calcext:value-type="date">
            <text:p>Mi 03</text:p>
          </table:table-cell>
          <table:table-cell table:formula="of:=IFNA([$Feiertage.C3];[$Tage.C3]+ORG.OPENOFFICE.STYLE(IF(WEEKDAY([$Tage.C3];2)&gt;5;&quot;WE&quot;;&quot;Tag&quot;)))" office:value-type="date" office:date-value="2016-03-03" calcext:value-type="date">
            <text:p>Do 03</text:p>
          </table:table-cell>
          <table:table-cell table:style-name="ce4" table:formula="of:=IFNA([$Feiertage.D3];[$Tage.D3]+ORG.OPENOFFICE.STYLE(IF(WEEKDAY([$Tage.D3];2)&gt;5;&quot;WE&quot;;&quot;Tag&quot;)))" office:value-type="date" office:date-value="2016-04-03" calcext:value-type="date">
            <text:p>So 03</text:p>
          </table:table-cell>
          <table:table-cell table:formula="of:=IFNA([$Feiertage.E3];[$Tage.E3]+ORG.OPENOFFICE.STYLE(IF(WEEKDAY([$Tage.E3];2)&gt;5;&quot;WE&quot;;&quot;Tag&quot;)))" office:value-type="date" office:date-value="2016-05-03" calcext:value-type="date">
            <text:p>Di 03</text:p>
          </table:table-cell>
          <table:table-cell table:formula="of:=IFNA([$Feiertage.F3];[$Tage.F3]+ORG.OPENOFFICE.STYLE(IF(WEEKDAY([$Tage.F3];2)&gt;5;&quot;WE&quot;;&quot;Tag&quot;)))" office:value-type="date" office:date-value="2016-06-03" calcext:value-type="date">
            <text:p>Fr 03</text:p>
          </table:table-cell>
          <table:table-cell table:style-name="ce4" table:formula="of:=IFNA([$Feiertage.G3];[$Tage.G3]+ORG.OPENOFFICE.STYLE(IF(WEEKDAY([$Tage.G3];2)&gt;5;&quot;WE&quot;;&quot;Tag&quot;)))" office:value-type="date" office:date-value="2016-07-03" calcext:value-type="date">
            <text:p>So 03</text:p>
          </table:table-cell>
          <table:table-cell table:formula="of:=IFNA([$Feiertage.H3];[$Tage.H3]+ORG.OPENOFFICE.STYLE(IF(WEEKDAY([$Tage.H3];2)&gt;5;&quot;WE&quot;;&quot;Tag&quot;)))" office:value-type="date" office:date-value="2016-08-03" calcext:value-type="date">
            <text:p>Mi 03</text:p>
          </table:table-cell>
          <table:table-cell table:style-name="ce4" table:formula="of:=IFNA([$Feiertage.I3];[$Tage.I3]+ORG.OPENOFFICE.STYLE(IF(WEEKDAY([$Tage.I3];2)&gt;5;&quot;WE&quot;;&quot;Tag&quot;)))" office:value-type="date" office:date-value="2016-09-03" calcext:value-type="date">
            <text:p>Sa 03</text:p>
          </table:table-cell>
          <table:table-cell table:formula="of:=IFNA([$Feiertage.J3];[$Tage.J3]+ORG.OPENOFFICE.STYLE(IF(WEEKDAY([$Tage.J3];2)&gt;5;&quot;WE&quot;;&quot;Tag&quot;)))" office:value-type="date" office:date-value="2016-10-03" calcext:value-type="date">
            <text:p>Mo 03</text:p>
          </table:table-cell>
          <table:table-cell table:formula="of:=IFNA([$Feiertage.K3];[$Tage.K3]+ORG.OPENOFFICE.STYLE(IF(WEEKDAY([$Tage.K3];2)&gt;5;&quot;WE&quot;;&quot;Tag&quot;)))" office:value-type="date" office:date-value="2016-11-03" calcext:value-type="date">
            <text:p>Do 03</text:p>
          </table:table-cell>
          <table:table-cell table:style-name="ce4" table:formula="of:=IFNA([$Feiertage.L3];[$Tage.L3]+ORG.OPENOFFICE.STYLE(IF(WEEKDAY([$Tage.L3];2)&gt;5;&quot;WE&quot;;&quot;Tag&quot;)))" office:value-type="date" office:date-value="2016-12-03" calcext:value-type="date">
            <text:p>Sa 03</text:p>
          </table:table-cell>
        </table:table-row>
        <table:table-row table:style-name="ro2">
          <table:table-cell table:formula="of:=IFNA([$Feiertage.A4];[$Tage.A4]+ORG.OPENOFFICE.STYLE(IF(WEEKDAY([$Tage.A4];2)&gt;5;&quot;WE&quot;;&quot;Tag&quot;)))" office:value-type="date" office:date-value="2016-01-04" calcext:value-type="date">
            <text:p>Mo 04</text:p>
          </table:table-cell>
          <table:table-cell table:formula="of:=IFNA([$Feiertage.B4];[$Tage.B4]+ORG.OPENOFFICE.STYLE(IF(WEEKDAY([$Tage.B4];2)&gt;5;&quot;WE&quot;;&quot;Tag&quot;)))" office:value-type="date" office:date-value="2016-02-04" calcext:value-type="date">
            <text:p>Do 04</text:p>
          </table:table-cell>
          <table:table-cell table:formula="of:=IFNA([$Feiertage.C4];[$Tage.C4]+ORG.OPENOFFICE.STYLE(IF(WEEKDAY([$Tage.C4];2)&gt;5;&quot;WE&quot;;&quot;Tag&quot;)))" office:value-type="date" office:date-value="2016-03-04" calcext:value-type="date">
            <text:p>Fr 04</text:p>
          </table:table-cell>
          <table:table-cell table:formula="of:=IFNA([$Feiertage.D4];[$Tage.D4]+ORG.OPENOFFICE.STYLE(IF(WEEKDAY([$Tage.D4];2)&gt;5;&quot;WE&quot;;&quot;Tag&quot;)))" office:value-type="date" office:date-value="2016-04-04" calcext:value-type="date">
            <text:p>Mo 04</text:p>
          </table:table-cell>
          <table:table-cell table:formula="of:=IFNA([$Feiertage.E4];[$Tage.E4]+ORG.OPENOFFICE.STYLE(IF(WEEKDAY([$Tage.E4];2)&gt;5;&quot;WE&quot;;&quot;Tag&quot;)))" office:value-type="date" office:date-value="2016-05-04" calcext:value-type="date">
            <text:p>Mi 04</text:p>
          </table:table-cell>
          <table:table-cell table:style-name="ce4" table:formula="of:=IFNA([$Feiertage.F4];[$Tage.F4]+ORG.OPENOFFICE.STYLE(IF(WEEKDAY([$Tage.F4];2)&gt;5;&quot;WE&quot;;&quot;Tag&quot;)))" office:value-type="date" office:date-value="2016-06-04" calcext:value-type="date">
            <text:p>Sa 04</text:p>
          </table:table-cell>
          <table:table-cell table:formula="of:=IFNA([$Feiertage.G4];[$Tage.G4]+ORG.OPENOFFICE.STYLE(IF(WEEKDAY([$Tage.G4];2)&gt;5;&quot;WE&quot;;&quot;Tag&quot;)))" office:value-type="date" office:date-value="2016-07-04" calcext:value-type="date">
            <text:p>Mo 04</text:p>
          </table:table-cell>
          <table:table-cell table:formula="of:=IFNA([$Feiertage.H4];[$Tage.H4]+ORG.OPENOFFICE.STYLE(IF(WEEKDAY([$Tage.H4];2)&gt;5;&quot;WE&quot;;&quot;Tag&quot;)))" office:value-type="date" office:date-value="2016-08-04" calcext:value-type="date">
            <text:p>Do 04</text:p>
          </table:table-cell>
          <table:table-cell table:style-name="ce4" table:formula="of:=IFNA([$Feiertage.I4];[$Tage.I4]+ORG.OPENOFFICE.STYLE(IF(WEEKDAY([$Tage.I4];2)&gt;5;&quot;WE&quot;;&quot;Tag&quot;)))" office:value-type="date" office:date-value="2016-09-04" calcext:value-type="date">
            <text:p>So 04</text:p>
          </table:table-cell>
          <table:table-cell table:formula="of:=IFNA([$Feiertage.J4];[$Tage.J4]+ORG.OPENOFFICE.STYLE(IF(WEEKDAY([$Tage.J4];2)&gt;5;&quot;WE&quot;;&quot;Tag&quot;)))" office:value-type="date" office:date-value="2016-10-04" calcext:value-type="date">
            <text:p>Di 04</text:p>
          </table:table-cell>
          <table:table-cell table:formula="of:=IFNA([$Feiertage.K4];[$Tage.K4]+ORG.OPENOFFICE.STYLE(IF(WEEKDAY([$Tage.K4];2)&gt;5;&quot;WE&quot;;&quot;Tag&quot;)))" office:value-type="date" office:date-value="2016-11-04" calcext:value-type="date">
            <text:p>Fr 04</text:p>
          </table:table-cell>
          <table:table-cell table:style-name="ce4" table:formula="of:=IFNA([$Feiertage.L4];[$Tage.L4]+ORG.OPENOFFICE.STYLE(IF(WEEKDAY([$Tage.L4];2)&gt;5;&quot;WE&quot;;&quot;Tag&quot;)))" office:value-type="date" office:date-value="2016-12-04" calcext:value-type="date">
            <text:p>So 04</text:p>
          </table:table-cell>
        </table:table-row>
        <table:table-row table:style-name="ro2">
          <table:table-cell table:formula="of:=IFNA([$Feiertage.A5];[$Tage.A5]+ORG.OPENOFFICE.STYLE(IF(WEEKDAY([$Tage.A5];2)&gt;5;&quot;WE&quot;;&quot;Tag&quot;)))" office:value-type="date" office:date-value="2016-01-05" calcext:value-type="date">
            <text:p>Di 05</text:p>
          </table:table-cell>
          <table:table-cell table:formula="of:=IFNA([$Feiertage.B5];[$Tage.B5]+ORG.OPENOFFICE.STYLE(IF(WEEKDAY([$Tage.B5];2)&gt;5;&quot;WE&quot;;&quot;Tag&quot;)))" office:value-type="date" office:date-value="2016-02-05" calcext:value-type="date">
            <text:p>Fr 05</text:p>
          </table:table-cell>
          <table:table-cell table:style-name="ce4" table:formula="of:=IFNA([$Feiertage.C5];[$Tage.C5]+ORG.OPENOFFICE.STYLE(IF(WEEKDAY([$Tage.C5];2)&gt;5;&quot;WE&quot;;&quot;Tag&quot;)))" office:value-type="date" office:date-value="2016-03-05" calcext:value-type="date">
            <text:p>Sa 05</text:p>
          </table:table-cell>
          <table:table-cell table:formula="of:=IFNA([$Feiertage.D5];[$Tage.D5]+ORG.OPENOFFICE.STYLE(IF(WEEKDAY([$Tage.D5];2)&gt;5;&quot;WE&quot;;&quot;Tag&quot;)))" office:value-type="date" office:date-value="2016-04-05" calcext:value-type="date">
            <text:p>Di 05</text:p>
          </table:table-cell>
          <table:table-cell table:formula="of:=IFNA([$Feiertage.E5];[$Tage.E5]+ORG.OPENOFFICE.STYLE(IF(WEEKDAY([$Tage.E5];2)&gt;5;&quot;WE&quot;;&quot;Tag&quot;)))" office:value-type="date" office:date-value="2016-05-05" calcext:value-type="date">
            <text:p>Do 05</text:p>
          </table:table-cell>
          <table:table-cell table:style-name="ce4" table:formula="of:=IFNA([$Feiertage.F5];[$Tage.F5]+ORG.OPENOFFICE.STYLE(IF(WEEKDAY([$Tage.F5];2)&gt;5;&quot;WE&quot;;&quot;Tag&quot;)))" office:value-type="date" office:date-value="2016-06-05" calcext:value-type="date">
            <text:p>So 05</text:p>
          </table:table-cell>
          <table:table-cell table:formula="of:=IFNA([$Feiertage.G5];[$Tage.G5]+ORG.OPENOFFICE.STYLE(IF(WEEKDAY([$Tage.G5];2)&gt;5;&quot;WE&quot;;&quot;Tag&quot;)))" office:value-type="date" office:date-value="2016-07-05" calcext:value-type="date">
            <text:p>Di 05</text:p>
          </table:table-cell>
          <table:table-cell table:formula="of:=IFNA([$Feiertage.H5];[$Tage.H5]+ORG.OPENOFFICE.STYLE(IF(WEEKDAY([$Tage.H5];2)&gt;5;&quot;WE&quot;;&quot;Tag&quot;)))" office:value-type="date" office:date-value="2016-08-05" calcext:value-type="date">
            <text:p>Fr 05</text:p>
          </table:table-cell>
          <table:table-cell table:formula="of:=IFNA([$Feiertage.I5];[$Tage.I5]+ORG.OPENOFFICE.STYLE(IF(WEEKDAY([$Tage.I5];2)&gt;5;&quot;WE&quot;;&quot;Tag&quot;)))" office:value-type="date" office:date-value="2016-09-05" calcext:value-type="date">
            <text:p>Mo 05</text:p>
          </table:table-cell>
          <table:table-cell table:formula="of:=IFNA([$Feiertage.J5];[$Tage.J5]+ORG.OPENOFFICE.STYLE(IF(WEEKDAY([$Tage.J5];2)&gt;5;&quot;WE&quot;;&quot;Tag&quot;)))" office:value-type="date" office:date-value="2016-10-05" calcext:value-type="date">
            <text:p>Mi 05</text:p>
          </table:table-cell>
          <table:table-cell table:style-name="ce4" table:formula="of:=IFNA([$Feiertage.K5];[$Tage.K5]+ORG.OPENOFFICE.STYLE(IF(WEEKDAY([$Tage.K5];2)&gt;5;&quot;WE&quot;;&quot;Tag&quot;)))" office:value-type="date" office:date-value="2016-11-05" calcext:value-type="date">
            <text:p>Sa 05</text:p>
          </table:table-cell>
          <table:table-cell table:formula="of:=IFNA([$Feiertage.L5];[$Tage.L5]+ORG.OPENOFFICE.STYLE(IF(WEEKDAY([$Tage.L5];2)&gt;5;&quot;WE&quot;;&quot;Tag&quot;)))" office:value-type="date" office:date-value="2016-12-05" calcext:value-type="date">
            <text:p>Mo 05</text:p>
          </table:table-cell>
        </table:table-row>
        <table:table-row table:style-name="ro2">
          <table:table-cell table:formula="of:=IFNA([$Feiertage.A6];[$Tage.A6]+ORG.OPENOFFICE.STYLE(IF(WEEKDAY([$Tage.A6];2)&gt;5;&quot;WE&quot;;&quot;Tag&quot;)))" office:value-type="date" office:date-value="2016-01-06" calcext:value-type="date">
            <text:p>Mi 06</text:p>
          </table:table-cell>
          <table:table-cell table:style-name="ce4" table:formula="of:=IFNA([$Feiertage.B6];[$Tage.B6]+ORG.OPENOFFICE.STYLE(IF(WEEKDAY([$Tage.B6];2)&gt;5;&quot;WE&quot;;&quot;Tag&quot;)))" office:value-type="date" office:date-value="2016-02-06" calcext:value-type="date">
            <text:p>Sa 06</text:p>
          </table:table-cell>
          <table:table-cell table:style-name="ce4" table:formula="of:=IFNA([$Feiertage.C6];[$Tage.C6]+ORG.OPENOFFICE.STYLE(IF(WEEKDAY([$Tage.C6];2)&gt;5;&quot;WE&quot;;&quot;Tag&quot;)))" office:value-type="date" office:date-value="2016-03-06" calcext:value-type="date">
            <text:p>So 06</text:p>
          </table:table-cell>
          <table:table-cell table:formula="of:=IFNA([$Feiertage.D6];[$Tage.D6]+ORG.OPENOFFICE.STYLE(IF(WEEKDAY([$Tage.D6];2)&gt;5;&quot;WE&quot;;&quot;Tag&quot;)))" office:value-type="date" office:date-value="2016-04-06" calcext:value-type="date">
            <text:p>Mi 06</text:p>
          </table:table-cell>
          <table:table-cell table:formula="of:=IFNA([$Feiertage.E6];[$Tage.E6]+ORG.OPENOFFICE.STYLE(IF(WEEKDAY([$Tage.E6];2)&gt;5;&quot;WE&quot;;&quot;Tag&quot;)))" office:value-type="date" office:date-value="2016-05-06" calcext:value-type="date">
            <text:p>Fr 06</text:p>
          </table:table-cell>
          <table:table-cell table:formula="of:=IFNA([$Feiertage.F6];[$Tage.F6]+ORG.OPENOFFICE.STYLE(IF(WEEKDAY([$Tage.F6];2)&gt;5;&quot;WE&quot;;&quot;Tag&quot;)))" office:value-type="date" office:date-value="2016-06-06" calcext:value-type="date">
            <text:p>Mo 06</text:p>
          </table:table-cell>
          <table:table-cell table:formula="of:=IFNA([$Feiertage.G6];[$Tage.G6]+ORG.OPENOFFICE.STYLE(IF(WEEKDAY([$Tage.G6];2)&gt;5;&quot;WE&quot;;&quot;Tag&quot;)))" office:value-type="date" office:date-value="2016-07-06" calcext:value-type="date">
            <text:p>Mi 06</text:p>
          </table:table-cell>
          <table:table-cell table:style-name="ce4" table:formula="of:=IFNA([$Feiertage.H6];[$Tage.H6]+ORG.OPENOFFICE.STYLE(IF(WEEKDAY([$Tage.H6];2)&gt;5;&quot;WE&quot;;&quot;Tag&quot;)))" office:value-type="date" office:date-value="2016-08-06" calcext:value-type="date">
            <text:p>Sa 06</text:p>
          </table:table-cell>
          <table:table-cell table:formula="of:=IFNA([$Feiertage.I6];[$Tage.I6]+ORG.OPENOFFICE.STYLE(IF(WEEKDAY([$Tage.I6];2)&gt;5;&quot;WE&quot;;&quot;Tag&quot;)))" office:value-type="date" office:date-value="2016-09-06" calcext:value-type="date">
            <text:p>Di 06</text:p>
          </table:table-cell>
          <table:table-cell table:formula="of:=IFNA([$Feiertage.J6];[$Tage.J6]+ORG.OPENOFFICE.STYLE(IF(WEEKDAY([$Tage.J6];2)&gt;5;&quot;WE&quot;;&quot;Tag&quot;)))" office:value-type="date" office:date-value="2016-10-06" calcext:value-type="date">
            <text:p>Do 06</text:p>
          </table:table-cell>
          <table:table-cell table:style-name="ce4" table:formula="of:=IFNA([$Feiertage.K6];[$Tage.K6]+ORG.OPENOFFICE.STYLE(IF(WEEKDAY([$Tage.K6];2)&gt;5;&quot;WE&quot;;&quot;Tag&quot;)))" office:value-type="date" office:date-value="2016-11-06" calcext:value-type="date">
            <text:p>So 06</text:p>
          </table:table-cell>
          <table:table-cell table:formula="of:=IFNA([$Feiertage.L6];[$Tage.L6]+ORG.OPENOFFICE.STYLE(IF(WEEKDAY([$Tage.L6];2)&gt;5;&quot;WE&quot;;&quot;Tag&quot;)))" office:value-type="date" office:date-value="2016-12-06" calcext:value-type="date">
            <text:p>Di 06</text:p>
          </table:table-cell>
        </table:table-row>
        <table:table-row table:style-name="ro2">
          <table:table-cell table:formula="of:=IFNA([$Feiertage.A7];[$Tage.A7]+ORG.OPENOFFICE.STYLE(IF(WEEKDAY([$Tage.A7];2)&gt;5;&quot;WE&quot;;&quot;Tag&quot;)))" office:value-type="date" office:date-value="2016-01-07" calcext:value-type="date">
            <text:p>Do 07</text:p>
          </table:table-cell>
          <table:table-cell table:style-name="ce4" table:formula="of:=IFNA([$Feiertage.B7];[$Tage.B7]+ORG.OPENOFFICE.STYLE(IF(WEEKDAY([$Tage.B7];2)&gt;5;&quot;WE&quot;;&quot;Tag&quot;)))" office:value-type="date" office:date-value="2016-02-07" calcext:value-type="date">
            <text:p>So 07</text:p>
          </table:table-cell>
          <table:table-cell table:formula="of:=IFNA([$Feiertage.C7];[$Tage.C7]+ORG.OPENOFFICE.STYLE(IF(WEEKDAY([$Tage.C7];2)&gt;5;&quot;WE&quot;;&quot;Tag&quot;)))" office:value-type="date" office:date-value="2016-03-07" calcext:value-type="date">
            <text:p>Mo 07</text:p>
          </table:table-cell>
          <table:table-cell table:formula="of:=IFNA([$Feiertage.D7];[$Tage.D7]+ORG.OPENOFFICE.STYLE(IF(WEEKDAY([$Tage.D7];2)&gt;5;&quot;WE&quot;;&quot;Tag&quot;)))" office:value-type="date" office:date-value="2016-04-07" calcext:value-type="date">
            <text:p>Do 07</text:p>
          </table:table-cell>
          <table:table-cell table:style-name="ce4" table:formula="of:=IFNA([$Feiertage.E7];[$Tage.E7]+ORG.OPENOFFICE.STYLE(IF(WEEKDAY([$Tage.E7];2)&gt;5;&quot;WE&quot;;&quot;Tag&quot;)))" office:value-type="date" office:date-value="2016-05-07" calcext:value-type="date">
            <text:p>Sa 07</text:p>
          </table:table-cell>
          <table:table-cell table:formula="of:=IFNA([$Feiertage.F7];[$Tage.F7]+ORG.OPENOFFICE.STYLE(IF(WEEKDAY([$Tage.F7];2)&gt;5;&quot;WE&quot;;&quot;Tag&quot;)))" office:value-type="date" office:date-value="2016-06-07" calcext:value-type="date">
            <text:p>Di 07</text:p>
          </table:table-cell>
          <table:table-cell table:formula="of:=IFNA([$Feiertage.G7];[$Tage.G7]+ORG.OPENOFFICE.STYLE(IF(WEEKDAY([$Tage.G7];2)&gt;5;&quot;WE&quot;;&quot;Tag&quot;)))" office:value-type="date" office:date-value="2016-07-07" calcext:value-type="date">
            <text:p>Do 07</text:p>
          </table:table-cell>
          <table:table-cell table:style-name="ce4" table:formula="of:=IFNA([$Feiertage.H7];[$Tage.H7]+ORG.OPENOFFICE.STYLE(IF(WEEKDAY([$Tage.H7];2)&gt;5;&quot;WE&quot;;&quot;Tag&quot;)))" office:value-type="date" office:date-value="2016-08-07" calcext:value-type="date">
            <text:p>So 07</text:p>
          </table:table-cell>
          <table:table-cell table:formula="of:=IFNA([$Feiertage.I7];[$Tage.I7]+ORG.OPENOFFICE.STYLE(IF(WEEKDAY([$Tage.I7];2)&gt;5;&quot;WE&quot;;&quot;Tag&quot;)))" office:value-type="date" office:date-value="2016-09-07" calcext:value-type="date">
            <text:p>Mi 07</text:p>
          </table:table-cell>
          <table:table-cell table:formula="of:=IFNA([$Feiertage.J7];[$Tage.J7]+ORG.OPENOFFICE.STYLE(IF(WEEKDAY([$Tage.J7];2)&gt;5;&quot;WE&quot;;&quot;Tag&quot;)))" office:value-type="date" office:date-value="2016-10-07" calcext:value-type="date">
            <text:p>Fr 07</text:p>
          </table:table-cell>
          <table:table-cell table:formula="of:=IFNA([$Feiertage.K7];[$Tage.K7]+ORG.OPENOFFICE.STYLE(IF(WEEKDAY([$Tage.K7];2)&gt;5;&quot;WE&quot;;&quot;Tag&quot;)))" office:value-type="date" office:date-value="2016-11-07" calcext:value-type="date">
            <text:p>Mo 07</text:p>
          </table:table-cell>
          <table:table-cell table:formula="of:=IFNA([$Feiertage.L7];[$Tage.L7]+ORG.OPENOFFICE.STYLE(IF(WEEKDAY([$Tage.L7];2)&gt;5;&quot;WE&quot;;&quot;Tag&quot;)))" office:value-type="date" office:date-value="2016-12-07" calcext:value-type="date">
            <text:p>Mi 07</text:p>
          </table:table-cell>
        </table:table-row>
        <table:table-row table:style-name="ro2">
          <table:table-cell table:formula="of:=IFNA([$Feiertage.A8];[$Tage.A8]+ORG.OPENOFFICE.STYLE(IF(WEEKDAY([$Tage.A8];2)&gt;5;&quot;WE&quot;;&quot;Tag&quot;)))" office:value-type="date" office:date-value="2016-01-08" calcext:value-type="date">
            <text:p>Fr 08</text:p>
          </table:table-cell>
          <table:table-cell table:formula="of:=IFNA([$Feiertage.B8];[$Tage.B8]+ORG.OPENOFFICE.STYLE(IF(WEEKDAY([$Tage.B8];2)&gt;5;&quot;WE&quot;;&quot;Tag&quot;)))" office:value-type="date" office:date-value="2016-02-08" calcext:value-type="date">
            <text:p>Mo 08</text:p>
          </table:table-cell>
          <table:table-cell table:formula="of:=IFNA([$Feiertage.C8];[$Tage.C8]+ORG.OPENOFFICE.STYLE(IF(WEEKDAY([$Tage.C8];2)&gt;5;&quot;WE&quot;;&quot;Tag&quot;)))" office:value-type="date" office:date-value="2016-03-08" calcext:value-type="date">
            <text:p>Di 08</text:p>
          </table:table-cell>
          <table:table-cell table:formula="of:=IFNA([$Feiertage.D8];[$Tage.D8]+ORG.OPENOFFICE.STYLE(IF(WEEKDAY([$Tage.D8];2)&gt;5;&quot;WE&quot;;&quot;Tag&quot;)))" office:value-type="date" office:date-value="2016-04-08" calcext:value-type="date">
            <text:p>Fr 08</text:p>
          </table:table-cell>
          <table:table-cell table:style-name="ce4" table:formula="of:=IFNA([$Feiertage.E8];[$Tage.E8]+ORG.OPENOFFICE.STYLE(IF(WEEKDAY([$Tage.E8];2)&gt;5;&quot;WE&quot;;&quot;Tag&quot;)))" office:value-type="date" office:date-value="2016-05-08" calcext:value-type="date">
            <text:p>So 08</text:p>
          </table:table-cell>
          <table:table-cell table:formula="of:=IFNA([$Feiertage.F8];[$Tage.F8]+ORG.OPENOFFICE.STYLE(IF(WEEKDAY([$Tage.F8];2)&gt;5;&quot;WE&quot;;&quot;Tag&quot;)))" office:value-type="date" office:date-value="2016-06-08" calcext:value-type="date">
            <text:p>Mi 08</text:p>
          </table:table-cell>
          <table:table-cell table:formula="of:=IFNA([$Feiertage.G8];[$Tage.G8]+ORG.OPENOFFICE.STYLE(IF(WEEKDAY([$Tage.G8];2)&gt;5;&quot;WE&quot;;&quot;Tag&quot;)))" office:value-type="date" office:date-value="2016-07-08" calcext:value-type="date">
            <text:p>Fr 08</text:p>
          </table:table-cell>
          <table:table-cell table:formula="of:=IFNA([$Feiertage.H8];[$Tage.H8]+ORG.OPENOFFICE.STYLE(IF(WEEKDAY([$Tage.H8];2)&gt;5;&quot;WE&quot;;&quot;Tag&quot;)))" office:value-type="date" office:date-value="2016-08-08" calcext:value-type="date">
            <text:p>Mo 08</text:p>
          </table:table-cell>
          <table:table-cell table:formula="of:=IFNA([$Feiertage.I8];[$Tage.I8]+ORG.OPENOFFICE.STYLE(IF(WEEKDAY([$Tage.I8];2)&gt;5;&quot;WE&quot;;&quot;Tag&quot;)))" office:value-type="date" office:date-value="2016-09-08" calcext:value-type="date">
            <text:p>Do 08</text:p>
          </table:table-cell>
          <table:table-cell table:style-name="ce4" table:formula="of:=IFNA([$Feiertage.J8];[$Tage.J8]+ORG.OPENOFFICE.STYLE(IF(WEEKDAY([$Tage.J8];2)&gt;5;&quot;WE&quot;;&quot;Tag&quot;)))" office:value-type="date" office:date-value="2016-10-08" calcext:value-type="date">
            <text:p>Sa 08</text:p>
          </table:table-cell>
          <table:table-cell table:formula="of:=IFNA([$Feiertage.K8];[$Tage.K8]+ORG.OPENOFFICE.STYLE(IF(WEEKDAY([$Tage.K8];2)&gt;5;&quot;WE&quot;;&quot;Tag&quot;)))" office:value-type="date" office:date-value="2016-11-08" calcext:value-type="date">
            <text:p>Di 08</text:p>
          </table:table-cell>
          <table:table-cell table:formula="of:=IFNA([$Feiertage.L8];[$Tage.L8]+ORG.OPENOFFICE.STYLE(IF(WEEKDAY([$Tage.L8];2)&gt;5;&quot;WE&quot;;&quot;Tag&quot;)))" office:value-type="date" office:date-value="2016-12-08" calcext:value-type="date">
            <text:p>Do 08</text:p>
          </table:table-cell>
        </table:table-row>
        <table:table-row table:style-name="ro2">
          <table:table-cell table:style-name="ce4" table:formula="of:=IFNA([$Feiertage.A9];[$Tage.A9]+ORG.OPENOFFICE.STYLE(IF(WEEKDAY([$Tage.A9];2)&gt;5;&quot;WE&quot;;&quot;Tag&quot;)))" office:value-type="date" office:date-value="2016-01-09" calcext:value-type="date">
            <text:p>Sa 09</text:p>
          </table:table-cell>
          <table:table-cell table:formula="of:=IFNA([$Feiertage.B9];[$Tage.B9]+ORG.OPENOFFICE.STYLE(IF(WEEKDAY([$Tage.B9];2)&gt;5;&quot;WE&quot;;&quot;Tag&quot;)))" office:value-type="date" office:date-value="2016-02-09" calcext:value-type="date">
            <text:p>Di 09</text:p>
          </table:table-cell>
          <table:table-cell table:formula="of:=IFNA([$Feiertage.C9];[$Tage.C9]+ORG.OPENOFFICE.STYLE(IF(WEEKDAY([$Tage.C9];2)&gt;5;&quot;WE&quot;;&quot;Tag&quot;)))" office:value-type="date" office:date-value="2016-03-09" calcext:value-type="date">
            <text:p>Mi 09</text:p>
          </table:table-cell>
          <table:table-cell table:style-name="ce4" table:formula="of:=IFNA([$Feiertage.D9];[$Tage.D9]+ORG.OPENOFFICE.STYLE(IF(WEEKDAY([$Tage.D9];2)&gt;5;&quot;WE&quot;;&quot;Tag&quot;)))" office:value-type="date" office:date-value="2016-04-09" calcext:value-type="date">
            <text:p>Sa 09</text:p>
          </table:table-cell>
          <table:table-cell table:formula="of:=IFNA([$Feiertage.E9];[$Tage.E9]+ORG.OPENOFFICE.STYLE(IF(WEEKDAY([$Tage.E9];2)&gt;5;&quot;WE&quot;;&quot;Tag&quot;)))" office:value-type="date" office:date-value="2016-05-09" calcext:value-type="date">
            <text:p>Mo 09</text:p>
          </table:table-cell>
          <table:table-cell table:formula="of:=IFNA([$Feiertage.F9];[$Tage.F9]+ORG.OPENOFFICE.STYLE(IF(WEEKDAY([$Tage.F9];2)&gt;5;&quot;WE&quot;;&quot;Tag&quot;)))" office:value-type="date" office:date-value="2016-06-09" calcext:value-type="date">
            <text:p>Do 09</text:p>
          </table:table-cell>
          <table:table-cell table:style-name="ce4" table:formula="of:=IFNA([$Feiertage.G9];[$Tage.G9]+ORG.OPENOFFICE.STYLE(IF(WEEKDAY([$Tage.G9];2)&gt;5;&quot;WE&quot;;&quot;Tag&quot;)))" office:value-type="date" office:date-value="2016-07-09" calcext:value-type="date">
            <text:p>Sa 09</text:p>
          </table:table-cell>
          <table:table-cell table:formula="of:=IFNA([$Feiertage.H9];[$Tage.H9]+ORG.OPENOFFICE.STYLE(IF(WEEKDAY([$Tage.H9];2)&gt;5;&quot;WE&quot;;&quot;Tag&quot;)))" office:value-type="date" office:date-value="2016-08-09" calcext:value-type="date">
            <text:p>Di 09</text:p>
          </table:table-cell>
          <table:table-cell table:formula="of:=IFNA([$Feiertage.I9];[$Tage.I9]+ORG.OPENOFFICE.STYLE(IF(WEEKDAY([$Tage.I9];2)&gt;5;&quot;WE&quot;;&quot;Tag&quot;)))" office:value-type="date" office:date-value="2016-09-09" calcext:value-type="date">
            <text:p>Fr 09</text:p>
          </table:table-cell>
          <table:table-cell table:style-name="ce4" table:formula="of:=IFNA([$Feiertage.J9];[$Tage.J9]+ORG.OPENOFFICE.STYLE(IF(WEEKDAY([$Tage.J9];2)&gt;5;&quot;WE&quot;;&quot;Tag&quot;)))" office:value-type="date" office:date-value="2016-10-09" calcext:value-type="date">
            <text:p>So 09</text:p>
          </table:table-cell>
          <table:table-cell table:formula="of:=IFNA([$Feiertage.K9];[$Tage.K9]+ORG.OPENOFFICE.STYLE(IF(WEEKDAY([$Tage.K9];2)&gt;5;&quot;WE&quot;;&quot;Tag&quot;)))" office:value-type="date" office:date-value="2016-11-09" calcext:value-type="date">
            <text:p>Mi 09</text:p>
          </table:table-cell>
          <table:table-cell table:formula="of:=IFNA([$Feiertage.L9];[$Tage.L9]+ORG.OPENOFFICE.STYLE(IF(WEEKDAY([$Tage.L9];2)&gt;5;&quot;WE&quot;;&quot;Tag&quot;)))" office:value-type="date" office:date-value="2016-12-09" calcext:value-type="date">
            <text:p>Fr 09</text:p>
          </table:table-cell>
        </table:table-row>
        <table:table-row table:style-name="ro2">
          <table:table-cell table:style-name="ce4" table:formula="of:=IFNA([$Feiertage.A10];[$Tage.A10]+ORG.OPENOFFICE.STYLE(IF(WEEKDAY([$Tage.A10];2)&gt;5;&quot;WE&quot;;&quot;Tag&quot;)))" office:value-type="date" office:date-value="2016-01-10" calcext:value-type="date">
            <text:p>So 10</text:p>
          </table:table-cell>
          <table:table-cell table:formula="of:=IFNA([$Feiertage.B10];[$Tage.B10]+ORG.OPENOFFICE.STYLE(IF(WEEKDAY([$Tage.B10];2)&gt;5;&quot;WE&quot;;&quot;Tag&quot;)))" office:value-type="date" office:date-value="2016-02-10" calcext:value-type="date">
            <text:p>Mi 10</text:p>
          </table:table-cell>
          <table:table-cell table:formula="of:=IFNA([$Feiertage.C10];[$Tage.C10]+ORG.OPENOFFICE.STYLE(IF(WEEKDAY([$Tage.C10];2)&gt;5;&quot;WE&quot;;&quot;Tag&quot;)))" office:value-type="date" office:date-value="2016-03-10" calcext:value-type="date">
            <text:p>Do 10</text:p>
          </table:table-cell>
          <table:table-cell table:style-name="ce4" table:formula="of:=IFNA([$Feiertage.D10];[$Tage.D10]+ORG.OPENOFFICE.STYLE(IF(WEEKDAY([$Tage.D10];2)&gt;5;&quot;WE&quot;;&quot;Tag&quot;)))" office:value-type="date" office:date-value="2016-04-10" calcext:value-type="date">
            <text:p>So 10</text:p>
          </table:table-cell>
          <table:table-cell table:formula="of:=IFNA([$Feiertage.E10];[$Tage.E10]+ORG.OPENOFFICE.STYLE(IF(WEEKDAY([$Tage.E10];2)&gt;5;&quot;WE&quot;;&quot;Tag&quot;)))" office:value-type="date" office:date-value="2016-05-10" calcext:value-type="date">
            <text:p>Di 10</text:p>
          </table:table-cell>
          <table:table-cell table:formula="of:=IFNA([$Feiertage.F10];[$Tage.F10]+ORG.OPENOFFICE.STYLE(IF(WEEKDAY([$Tage.F10];2)&gt;5;&quot;WE&quot;;&quot;Tag&quot;)))" office:value-type="date" office:date-value="2016-06-10" calcext:value-type="date">
            <text:p>Fr 10</text:p>
          </table:table-cell>
          <table:table-cell table:style-name="ce4" table:formula="of:=IFNA([$Feiertage.G10];[$Tage.G10]+ORG.OPENOFFICE.STYLE(IF(WEEKDAY([$Tage.G10];2)&gt;5;&quot;WE&quot;;&quot;Tag&quot;)))" office:value-type="date" office:date-value="2016-07-10" calcext:value-type="date">
            <text:p>So 10</text:p>
          </table:table-cell>
          <table:table-cell table:formula="of:=IFNA([$Feiertage.H10];[$Tage.H10]+ORG.OPENOFFICE.STYLE(IF(WEEKDAY([$Tage.H10];2)&gt;5;&quot;WE&quot;;&quot;Tag&quot;)))" office:value-type="date" office:date-value="2016-08-10" calcext:value-type="date">
            <text:p>Mi 10</text:p>
          </table:table-cell>
          <table:table-cell table:style-name="ce4" table:formula="of:=IFNA([$Feiertage.I10];[$Tage.I10]+ORG.OPENOFFICE.STYLE(IF(WEEKDAY([$Tage.I10];2)&gt;5;&quot;WE&quot;;&quot;Tag&quot;)))" office:value-type="date" office:date-value="2016-09-10" calcext:value-type="date">
            <text:p>Sa 10</text:p>
          </table:table-cell>
          <table:table-cell table:formula="of:=IFNA([$Feiertage.J10];[$Tage.J10]+ORG.OPENOFFICE.STYLE(IF(WEEKDAY([$Tage.J10];2)&gt;5;&quot;WE&quot;;&quot;Tag&quot;)))" office:value-type="date" office:date-value="2016-10-10" calcext:value-type="date">
            <text:p>Mo 10</text:p>
          </table:table-cell>
          <table:table-cell table:formula="of:=IFNA([$Feiertage.K10];[$Tage.K10]+ORG.OPENOFFICE.STYLE(IF(WEEKDAY([$Tage.K10];2)&gt;5;&quot;WE&quot;;&quot;Tag&quot;)))" office:value-type="date" office:date-value="2016-11-10" calcext:value-type="date">
            <text:p>Do 10</text:p>
          </table:table-cell>
          <table:table-cell table:style-name="ce4" table:formula="of:=IFNA([$Feiertage.L10];[$Tage.L10]+ORG.OPENOFFICE.STYLE(IF(WEEKDAY([$Tage.L10];2)&gt;5;&quot;WE&quot;;&quot;Tag&quot;)))" office:value-type="date" office:date-value="2016-12-10" calcext:value-type="date">
            <text:p>Sa 10</text:p>
          </table:table-cell>
        </table:table-row>
        <table:table-row table:style-name="ro2">
          <table:table-cell table:formula="of:=IFNA([$Feiertage.A11];[$Tage.A11]+ORG.OPENOFFICE.STYLE(IF(WEEKDAY([$Tage.A11];2)&gt;5;&quot;WE&quot;;&quot;Tag&quot;)))" office:value-type="date" office:date-value="2016-01-11" calcext:value-type="date">
            <text:p>Mo 11</text:p>
          </table:table-cell>
          <table:table-cell table:formula="of:=IFNA([$Feiertage.B11];[$Tage.B11]+ORG.OPENOFFICE.STYLE(IF(WEEKDAY([$Tage.B11];2)&gt;5;&quot;WE&quot;;&quot;Tag&quot;)))" office:value-type="date" office:date-value="2016-02-11" calcext:value-type="date">
            <text:p>Do 11</text:p>
          </table:table-cell>
          <table:table-cell table:formula="of:=IFNA([$Feiertage.C11];[$Tage.C11]+ORG.OPENOFFICE.STYLE(IF(WEEKDAY([$Tage.C11];2)&gt;5;&quot;WE&quot;;&quot;Tag&quot;)))" office:value-type="date" office:date-value="2016-03-11" calcext:value-type="date">
            <text:p>Fr 11</text:p>
          </table:table-cell>
          <table:table-cell table:formula="of:=IFNA([$Feiertage.D11];[$Tage.D11]+ORG.OPENOFFICE.STYLE(IF(WEEKDAY([$Tage.D11];2)&gt;5;&quot;WE&quot;;&quot;Tag&quot;)))" office:value-type="date" office:date-value="2016-04-11" calcext:value-type="date">
            <text:p>Mo 11</text:p>
          </table:table-cell>
          <table:table-cell table:formula="of:=IFNA([$Feiertage.E11];[$Tage.E11]+ORG.OPENOFFICE.STYLE(IF(WEEKDAY([$Tage.E11];2)&gt;5;&quot;WE&quot;;&quot;Tag&quot;)))" office:value-type="date" office:date-value="2016-05-11" calcext:value-type="date">
            <text:p>Mi 11</text:p>
          </table:table-cell>
          <table:table-cell table:style-name="ce4" table:formula="of:=IFNA([$Feiertage.F11];[$Tage.F11]+ORG.OPENOFFICE.STYLE(IF(WEEKDAY([$Tage.F11];2)&gt;5;&quot;WE&quot;;&quot;Tag&quot;)))" office:value-type="date" office:date-value="2016-06-11" calcext:value-type="date">
            <text:p>Sa 11</text:p>
          </table:table-cell>
          <table:table-cell table:formula="of:=IFNA([$Feiertage.G11];[$Tage.G11]+ORG.OPENOFFICE.STYLE(IF(WEEKDAY([$Tage.G11];2)&gt;5;&quot;WE&quot;;&quot;Tag&quot;)))" office:value-type="date" office:date-value="2016-07-11" calcext:value-type="date">
            <text:p>Mo 11</text:p>
          </table:table-cell>
          <table:table-cell table:formula="of:=IFNA([$Feiertage.H11];[$Tage.H11]+ORG.OPENOFFICE.STYLE(IF(WEEKDAY([$Tage.H11];2)&gt;5;&quot;WE&quot;;&quot;Tag&quot;)))" office:value-type="date" office:date-value="2016-08-11" calcext:value-type="date">
            <text:p>Do 11</text:p>
          </table:table-cell>
          <table:table-cell table:style-name="ce4" table:formula="of:=IFNA([$Feiertage.I11];[$Tage.I11]+ORG.OPENOFFICE.STYLE(IF(WEEKDAY([$Tage.I11];2)&gt;5;&quot;WE&quot;;&quot;Tag&quot;)))" office:value-type="date" office:date-value="2016-09-11" calcext:value-type="date">
            <text:p>So 11</text:p>
          </table:table-cell>
          <table:table-cell table:formula="of:=IFNA([$Feiertage.J11];[$Tage.J11]+ORG.OPENOFFICE.STYLE(IF(WEEKDAY([$Tage.J11];2)&gt;5;&quot;WE&quot;;&quot;Tag&quot;)))" office:value-type="date" office:date-value="2016-10-11" calcext:value-type="date">
            <text:p>Di 11</text:p>
          </table:table-cell>
          <table:table-cell table:formula="of:=IFNA([$Feiertage.K11];[$Tage.K11]+ORG.OPENOFFICE.STYLE(IF(WEEKDAY([$Tage.K11];2)&gt;5;&quot;WE&quot;;&quot;Tag&quot;)))" office:value-type="date" office:date-value="2016-11-11" calcext:value-type="date">
            <text:p>Fr 11</text:p>
          </table:table-cell>
          <table:table-cell table:style-name="ce4" table:formula="of:=IFNA([$Feiertage.L11];[$Tage.L11]+ORG.OPENOFFICE.STYLE(IF(WEEKDAY([$Tage.L11];2)&gt;5;&quot;WE&quot;;&quot;Tag&quot;)))" office:value-type="date" office:date-value="2016-12-11" calcext:value-type="date">
            <text:p>So 11</text:p>
          </table:table-cell>
        </table:table-row>
        <table:table-row table:style-name="ro2">
          <table:table-cell table:formula="of:=IFNA([$Feiertage.A12];[$Tage.A12]+ORG.OPENOFFICE.STYLE(IF(WEEKDAY([$Tage.A12];2)&gt;5;&quot;WE&quot;;&quot;Tag&quot;)))" office:value-type="date" office:date-value="2016-01-12" calcext:value-type="date">
            <text:p>Di 12</text:p>
          </table:table-cell>
          <table:table-cell table:formula="of:=IFNA([$Feiertage.B12];[$Tage.B12]+ORG.OPENOFFICE.STYLE(IF(WEEKDAY([$Tage.B12];2)&gt;5;&quot;WE&quot;;&quot;Tag&quot;)))" office:value-type="date" office:date-value="2016-02-12" calcext:value-type="date">
            <text:p>Fr 12</text:p>
          </table:table-cell>
          <table:table-cell table:style-name="ce4" table:formula="of:=IFNA([$Feiertage.C12];[$Tage.C12]+ORG.OPENOFFICE.STYLE(IF(WEEKDAY([$Tage.C12];2)&gt;5;&quot;WE&quot;;&quot;Tag&quot;)))" office:value-type="date" office:date-value="2016-03-12" calcext:value-type="date">
            <text:p>Sa 12</text:p>
          </table:table-cell>
          <table:table-cell table:formula="of:=IFNA([$Feiertage.D12];[$Tage.D12]+ORG.OPENOFFICE.STYLE(IF(WEEKDAY([$Tage.D12];2)&gt;5;&quot;WE&quot;;&quot;Tag&quot;)))" office:value-type="date" office:date-value="2016-04-12" calcext:value-type="date">
            <text:p>Di 12</text:p>
          </table:table-cell>
          <table:table-cell table:formula="of:=IFNA([$Feiertage.E12];[$Tage.E12]+ORG.OPENOFFICE.STYLE(IF(WEEKDAY([$Tage.E12];2)&gt;5;&quot;WE&quot;;&quot;Tag&quot;)))" office:value-type="date" office:date-value="2016-05-12" calcext:value-type="date">
            <text:p>Do 12</text:p>
          </table:table-cell>
          <table:table-cell table:style-name="ce4" table:formula="of:=IFNA([$Feiertage.F12];[$Tage.F12]+ORG.OPENOFFICE.STYLE(IF(WEEKDAY([$Tage.F12];2)&gt;5;&quot;WE&quot;;&quot;Tag&quot;)))" office:value-type="date" office:date-value="2016-06-12" calcext:value-type="date">
            <text:p>So 12</text:p>
          </table:table-cell>
          <table:table-cell table:formula="of:=IFNA([$Feiertage.G12];[$Tage.G12]+ORG.OPENOFFICE.STYLE(IF(WEEKDAY([$Tage.G12];2)&gt;5;&quot;WE&quot;;&quot;Tag&quot;)))" office:value-type="date" office:date-value="2016-07-12" calcext:value-type="date">
            <text:p>Di 12</text:p>
          </table:table-cell>
          <table:table-cell table:formula="of:=IFNA([$Feiertage.H12];[$Tage.H12]+ORG.OPENOFFICE.STYLE(IF(WEEKDAY([$Tage.H12];2)&gt;5;&quot;WE&quot;;&quot;Tag&quot;)))" office:value-type="date" office:date-value="2016-08-12" calcext:value-type="date">
            <text:p>Fr 12</text:p>
          </table:table-cell>
          <table:table-cell table:formula="of:=IFNA([$Feiertage.I12];[$Tage.I12]+ORG.OPENOFFICE.STYLE(IF(WEEKDAY([$Tage.I12];2)&gt;5;&quot;WE&quot;;&quot;Tag&quot;)))" office:value-type="date" office:date-value="2016-09-12" calcext:value-type="date">
            <text:p>Mo 12</text:p>
          </table:table-cell>
          <table:table-cell table:formula="of:=IFNA([$Feiertage.J12];[$Tage.J12]+ORG.OPENOFFICE.STYLE(IF(WEEKDAY([$Tage.J12];2)&gt;5;&quot;WE&quot;;&quot;Tag&quot;)))" office:value-type="date" office:date-value="2016-10-12" calcext:value-type="date">
            <text:p>Mi 12</text:p>
          </table:table-cell>
          <table:table-cell table:style-name="ce4" table:formula="of:=IFNA([$Feiertage.K12];[$Tage.K12]+ORG.OPENOFFICE.STYLE(IF(WEEKDAY([$Tage.K12];2)&gt;5;&quot;WE&quot;;&quot;Tag&quot;)))" office:value-type="date" office:date-value="2016-11-12" calcext:value-type="date">
            <text:p>Sa 12</text:p>
          </table:table-cell>
          <table:table-cell table:formula="of:=IFNA([$Feiertage.L12];[$Tage.L12]+ORG.OPENOFFICE.STYLE(IF(WEEKDAY([$Tage.L12];2)&gt;5;&quot;WE&quot;;&quot;Tag&quot;)))" office:value-type="date" office:date-value="2016-12-12" calcext:value-type="date">
            <text:p>Mo 12</text:p>
          </table:table-cell>
        </table:table-row>
        <table:table-row table:style-name="ro2">
          <table:table-cell table:formula="of:=IFNA([$Feiertage.A13];[$Tage.A13]+ORG.OPENOFFICE.STYLE(IF(WEEKDAY([$Tage.A13];2)&gt;5;&quot;WE&quot;;&quot;Tag&quot;)))" office:value-type="date" office:date-value="2016-01-13" calcext:value-type="date">
            <text:p>Mi 13</text:p>
          </table:table-cell>
          <table:table-cell table:style-name="ce4" table:formula="of:=IFNA([$Feiertage.B13];[$Tage.B13]+ORG.OPENOFFICE.STYLE(IF(WEEKDAY([$Tage.B13];2)&gt;5;&quot;WE&quot;;&quot;Tag&quot;)))" office:value-type="date" office:date-value="2016-02-13" calcext:value-type="date">
            <text:p>Sa 13</text:p>
          </table:table-cell>
          <table:table-cell table:style-name="ce4" table:formula="of:=IFNA([$Feiertage.C13];[$Tage.C13]+ORG.OPENOFFICE.STYLE(IF(WEEKDAY([$Tage.C13];2)&gt;5;&quot;WE&quot;;&quot;Tag&quot;)))" office:value-type="date" office:date-value="2016-03-13" calcext:value-type="date">
            <text:p>So 13</text:p>
          </table:table-cell>
          <table:table-cell table:formula="of:=IFNA([$Feiertage.D13];[$Tage.D13]+ORG.OPENOFFICE.STYLE(IF(WEEKDAY([$Tage.D13];2)&gt;5;&quot;WE&quot;;&quot;Tag&quot;)))" office:value-type="date" office:date-value="2016-04-13" calcext:value-type="date">
            <text:p>Mi 13</text:p>
          </table:table-cell>
          <table:table-cell table:formula="of:=IFNA([$Feiertage.E13];[$Tage.E13]+ORG.OPENOFFICE.STYLE(IF(WEEKDAY([$Tage.E13];2)&gt;5;&quot;WE&quot;;&quot;Tag&quot;)))" office:value-type="date" office:date-value="2016-05-13" calcext:value-type="date">
            <text:p>Fr 13</text:p>
          </table:table-cell>
          <table:table-cell table:formula="of:=IFNA([$Feiertage.F13];[$Tage.F13]+ORG.OPENOFFICE.STYLE(IF(WEEKDAY([$Tage.F13];2)&gt;5;&quot;WE&quot;;&quot;Tag&quot;)))" office:value-type="date" office:date-value="2016-06-13" calcext:value-type="date">
            <text:p>Mo 13</text:p>
          </table:table-cell>
          <table:table-cell table:formula="of:=IFNA([$Feiertage.G13];[$Tage.G13]+ORG.OPENOFFICE.STYLE(IF(WEEKDAY([$Tage.G13];2)&gt;5;&quot;WE&quot;;&quot;Tag&quot;)))" office:value-type="date" office:date-value="2016-07-13" calcext:value-type="date">
            <text:p>Mi 13</text:p>
          </table:table-cell>
          <table:table-cell table:style-name="ce4" table:formula="of:=IFNA([$Feiertage.H13];[$Tage.H13]+ORG.OPENOFFICE.STYLE(IF(WEEKDAY([$Tage.H13];2)&gt;5;&quot;WE&quot;;&quot;Tag&quot;)))" office:value-type="date" office:date-value="2016-08-13" calcext:value-type="date">
            <text:p>Sa 13</text:p>
          </table:table-cell>
          <table:table-cell table:formula="of:=IFNA([$Feiertage.I13];[$Tage.I13]+ORG.OPENOFFICE.STYLE(IF(WEEKDAY([$Tage.I13];2)&gt;5;&quot;WE&quot;;&quot;Tag&quot;)))" office:value-type="date" office:date-value="2016-09-13" calcext:value-type="date">
            <text:p>Di 13</text:p>
          </table:table-cell>
          <table:table-cell table:formula="of:=IFNA([$Feiertage.J13];[$Tage.J13]+ORG.OPENOFFICE.STYLE(IF(WEEKDAY([$Tage.J13];2)&gt;5;&quot;WE&quot;;&quot;Tag&quot;)))" office:value-type="date" office:date-value="2016-10-13" calcext:value-type="date">
            <text:p>Do 13</text:p>
          </table:table-cell>
          <table:table-cell table:style-name="ce4" table:formula="of:=IFNA([$Feiertage.K13];[$Tage.K13]+ORG.OPENOFFICE.STYLE(IF(WEEKDAY([$Tage.K13];2)&gt;5;&quot;WE&quot;;&quot;Tag&quot;)))" office:value-type="date" office:date-value="2016-11-13" calcext:value-type="date">
            <text:p>So 13</text:p>
          </table:table-cell>
          <table:table-cell table:formula="of:=IFNA([$Feiertage.L13];[$Tage.L13]+ORG.OPENOFFICE.STYLE(IF(WEEKDAY([$Tage.L13];2)&gt;5;&quot;WE&quot;;&quot;Tag&quot;)))" office:value-type="date" office:date-value="2016-12-13" calcext:value-type="date">
            <text:p>Di 13</text:p>
          </table:table-cell>
        </table:table-row>
        <table:table-row table:style-name="ro2">
          <table:table-cell table:formula="of:=IFNA([$Feiertage.A14];[$Tage.A14]+ORG.OPENOFFICE.STYLE(IF(WEEKDAY([$Tage.A14];2)&gt;5;&quot;WE&quot;;&quot;Tag&quot;)))" office:value-type="date" office:date-value="2016-01-14" calcext:value-type="date">
            <text:p>Do 14</text:p>
          </table:table-cell>
          <table:table-cell table:style-name="ce4" table:formula="of:=IFNA([$Feiertage.B14];[$Tage.B14]+ORG.OPENOFFICE.STYLE(IF(WEEKDAY([$Tage.B14];2)&gt;5;&quot;WE&quot;;&quot;Tag&quot;)))" office:value-type="date" office:date-value="2016-02-14" calcext:value-type="date">
            <text:p>So 14</text:p>
          </table:table-cell>
          <table:table-cell table:formula="of:=IFNA([$Feiertage.C14];[$Tage.C14]+ORG.OPENOFFICE.STYLE(IF(WEEKDAY([$Tage.C14];2)&gt;5;&quot;WE&quot;;&quot;Tag&quot;)))" office:value-type="date" office:date-value="2016-03-14" calcext:value-type="date">
            <text:p>Mo 14</text:p>
          </table:table-cell>
          <table:table-cell table:formula="of:=IFNA([$Feiertage.D14];[$Tage.D14]+ORG.OPENOFFICE.STYLE(IF(WEEKDAY([$Tage.D14];2)&gt;5;&quot;WE&quot;;&quot;Tag&quot;)))" office:value-type="date" office:date-value="2016-04-14" calcext:value-type="date">
            <text:p>Do 14</text:p>
          </table:table-cell>
          <table:table-cell table:style-name="ce4" table:formula="of:=IFNA([$Feiertage.E14];[$Tage.E14]+ORG.OPENOFFICE.STYLE(IF(WEEKDAY([$Tage.E14];2)&gt;5;&quot;WE&quot;;&quot;Tag&quot;)))" office:value-type="date" office:date-value="2016-05-14" calcext:value-type="date">
            <text:p>Sa 14</text:p>
          </table:table-cell>
          <table:table-cell table:formula="of:=IFNA([$Feiertage.F14];[$Tage.F14]+ORG.OPENOFFICE.STYLE(IF(WEEKDAY([$Tage.F14];2)&gt;5;&quot;WE&quot;;&quot;Tag&quot;)))" office:value-type="date" office:date-value="2016-06-14" calcext:value-type="date">
            <text:p>Di 14</text:p>
          </table:table-cell>
          <table:table-cell table:formula="of:=IFNA([$Feiertage.G14];[$Tage.G14]+ORG.OPENOFFICE.STYLE(IF(WEEKDAY([$Tage.G14];2)&gt;5;&quot;WE&quot;;&quot;Tag&quot;)))" office:value-type="date" office:date-value="2016-07-14" calcext:value-type="date">
            <text:p>Do 14</text:p>
          </table:table-cell>
          <table:table-cell table:style-name="ce4" table:formula="of:=IFNA([$Feiertage.H14];[$Tage.H14]+ORG.OPENOFFICE.STYLE(IF(WEEKDAY([$Tage.H14];2)&gt;5;&quot;WE&quot;;&quot;Tag&quot;)))" office:value-type="date" office:date-value="2016-08-14" calcext:value-type="date">
            <text:p>So 14</text:p>
          </table:table-cell>
          <table:table-cell table:formula="of:=IFNA([$Feiertage.I14];[$Tage.I14]+ORG.OPENOFFICE.STYLE(IF(WEEKDAY([$Tage.I14];2)&gt;5;&quot;WE&quot;;&quot;Tag&quot;)))" office:value-type="date" office:date-value="2016-09-14" calcext:value-type="date">
            <text:p>Mi 14</text:p>
          </table:table-cell>
          <table:table-cell table:formula="of:=IFNA([$Feiertage.J14];[$Tage.J14]+ORG.OPENOFFICE.STYLE(IF(WEEKDAY([$Tage.J14];2)&gt;5;&quot;WE&quot;;&quot;Tag&quot;)))" office:value-type="date" office:date-value="2016-10-14" calcext:value-type="date">
            <text:p>Fr 14</text:p>
          </table:table-cell>
          <table:table-cell table:formula="of:=IFNA([$Feiertage.K14];[$Tage.K14]+ORG.OPENOFFICE.STYLE(IF(WEEKDAY([$Tage.K14];2)&gt;5;&quot;WE&quot;;&quot;Tag&quot;)))" office:value-type="date" office:date-value="2016-11-14" calcext:value-type="date">
            <text:p>Mo 14</text:p>
          </table:table-cell>
          <table:table-cell table:formula="of:=IFNA([$Feiertage.L14];[$Tage.L14]+ORG.OPENOFFICE.STYLE(IF(WEEKDAY([$Tage.L14];2)&gt;5;&quot;WE&quot;;&quot;Tag&quot;)))" office:value-type="date" office:date-value="2016-12-14" calcext:value-type="date">
            <text:p>Mi 14</text:p>
          </table:table-cell>
        </table:table-row>
        <table:table-row table:style-name="ro2">
          <table:table-cell table:formula="of:=IFNA([$Feiertage.A15];[$Tage.A15]+ORG.OPENOFFICE.STYLE(IF(WEEKDAY([$Tage.A15];2)&gt;5;&quot;WE&quot;;&quot;Tag&quot;)))" office:value-type="date" office:date-value="2016-01-15" calcext:value-type="date">
            <text:p>Fr 15</text:p>
          </table:table-cell>
          <table:table-cell table:formula="of:=IFNA([$Feiertage.B15];[$Tage.B15]+ORG.OPENOFFICE.STYLE(IF(WEEKDAY([$Tage.B15];2)&gt;5;&quot;WE&quot;;&quot;Tag&quot;)))" office:value-type="date" office:date-value="2016-02-15" calcext:value-type="date">
            <text:p>Mo 15</text:p>
          </table:table-cell>
          <table:table-cell table:formula="of:=IFNA([$Feiertage.C15];[$Tage.C15]+ORG.OPENOFFICE.STYLE(IF(WEEKDAY([$Tage.C15];2)&gt;5;&quot;WE&quot;;&quot;Tag&quot;)))" office:value-type="date" office:date-value="2016-03-15" calcext:value-type="date">
            <text:p>Di 15</text:p>
          </table:table-cell>
          <table:table-cell table:formula="of:=IFNA([$Feiertage.D15];[$Tage.D15]+ORG.OPENOFFICE.STYLE(IF(WEEKDAY([$Tage.D15];2)&gt;5;&quot;WE&quot;;&quot;Tag&quot;)))" office:value-type="date" office:date-value="2016-04-15" calcext:value-type="date">
            <text:p>Fr 15</text:p>
          </table:table-cell>
          <table:table-cell table:formula="of:=IFNA([$Feiertage.E15];[$Tage.E15]+ORG.OPENOFFICE.STYLE(IF(WEEKDAY([$Tage.E15];2)&gt;5;&quot;WE&quot;;&quot;Tag&quot;)))" office:value-type="string" office:string-value="Pringstsonntag" calcext:value-type="string">
            <text:p>Pringstsonntag</text:p>
          </table:table-cell>
          <table:table-cell table:formula="of:=IFNA([$Feiertage.F15];[$Tage.F15]+ORG.OPENOFFICE.STYLE(IF(WEEKDAY([$Tage.F15];2)&gt;5;&quot;WE&quot;;&quot;Tag&quot;)))" office:value-type="date" office:date-value="2016-06-15" calcext:value-type="date">
            <text:p>Mi 15</text:p>
          </table:table-cell>
          <table:table-cell table:formula="of:=IFNA([$Feiertage.G15];[$Tage.G15]+ORG.OPENOFFICE.STYLE(IF(WEEKDAY([$Tage.G15];2)&gt;5;&quot;WE&quot;;&quot;Tag&quot;)))" office:value-type="date" office:date-value="2016-07-15" calcext:value-type="date">
            <text:p>Fr 15</text:p>
          </table:table-cell>
          <table:table-cell table:formula="of:=IFNA([$Feiertage.H15];[$Tage.H15]+ORG.OPENOFFICE.STYLE(IF(WEEKDAY([$Tage.H15];2)&gt;5;&quot;WE&quot;;&quot;Tag&quot;)))" office:value-type="date" office:date-value="2016-08-15" calcext:value-type="date">
            <text:p>Mo 15</text:p>
          </table:table-cell>
          <table:table-cell table:formula="of:=IFNA([$Feiertage.I15];[$Tage.I15]+ORG.OPENOFFICE.STYLE(IF(WEEKDAY([$Tage.I15];2)&gt;5;&quot;WE&quot;;&quot;Tag&quot;)))" office:value-type="date" office:date-value="2016-09-15" calcext:value-type="date">
            <text:p>Do 15</text:p>
          </table:table-cell>
          <table:table-cell table:style-name="ce4" table:formula="of:=IFNA([$Feiertage.J15];[$Tage.J15]+ORG.OPENOFFICE.STYLE(IF(WEEKDAY([$Tage.J15];2)&gt;5;&quot;WE&quot;;&quot;Tag&quot;)))" office:value-type="date" office:date-value="2016-10-15" calcext:value-type="date">
            <text:p>Sa 15</text:p>
          </table:table-cell>
          <table:table-cell table:formula="of:=IFNA([$Feiertage.K15];[$Tage.K15]+ORG.OPENOFFICE.STYLE(IF(WEEKDAY([$Tage.K15];2)&gt;5;&quot;WE&quot;;&quot;Tag&quot;)))" office:value-type="date" office:date-value="2016-11-15" calcext:value-type="date">
            <text:p>Di 15</text:p>
          </table:table-cell>
          <table:table-cell table:formula="of:=IFNA([$Feiertage.L15];[$Tage.L15]+ORG.OPENOFFICE.STYLE(IF(WEEKDAY([$Tage.L15];2)&gt;5;&quot;WE&quot;;&quot;Tag&quot;)))" office:value-type="date" office:date-value="2016-12-15" calcext:value-type="date">
            <text:p>Do 15</text:p>
          </table:table-cell>
        </table:table-row>
        <table:table-row table:style-name="ro2">
          <table:table-cell table:style-name="ce4" table:formula="of:=IFNA([$Feiertage.A16];[$Tage.A16]+ORG.OPENOFFICE.STYLE(IF(WEEKDAY([$Tage.A16];2)&gt;5;&quot;WE&quot;;&quot;Tag&quot;)))" office:value-type="date" office:date-value="2016-01-16" calcext:value-type="date">
            <text:p>Sa 16</text:p>
          </table:table-cell>
          <table:table-cell table:formula="of:=IFNA([$Feiertage.B16];[$Tage.B16]+ORG.OPENOFFICE.STYLE(IF(WEEKDAY([$Tage.B16];2)&gt;5;&quot;WE&quot;;&quot;Tag&quot;)))" office:value-type="date" office:date-value="2016-02-16" calcext:value-type="date">
            <text:p>Di 16</text:p>
          </table:table-cell>
          <table:table-cell table:formula="of:=IFNA([$Feiertage.C16];[$Tage.C16]+ORG.OPENOFFICE.STYLE(IF(WEEKDAY([$Tage.C16];2)&gt;5;&quot;WE&quot;;&quot;Tag&quot;)))" office:value-type="date" office:date-value="2016-03-16" calcext:value-type="date">
            <text:p>Mi 16</text:p>
          </table:table-cell>
          <table:table-cell table:style-name="ce4" table:formula="of:=IFNA([$Feiertage.D16];[$Tage.D16]+ORG.OPENOFFICE.STYLE(IF(WEEKDAY([$Tage.D16];2)&gt;5;&quot;WE&quot;;&quot;Tag&quot;)))" office:value-type="date" office:date-value="2016-04-16" calcext:value-type="date">
            <text:p>Sa 16</text:p>
          </table:table-cell>
          <table:table-cell table:style-name="ce4" table:formula="of:=IFNA([$Feiertage.E16];[$Tage.E16]+ORG.OPENOFFICE.STYLE(IF(WEEKDAY([$Tage.E16];2)&gt;5;&quot;WE&quot;;&quot;Tag&quot;)))" office:value-type="string" office:string-value="Pfingstmontag" calcext:value-type="string">
            <text:p>Pfingstmontag</text:p>
          </table:table-cell>
          <table:table-cell table:formula="of:=IFNA([$Feiertage.F16];[$Tage.F16]+ORG.OPENOFFICE.STYLE(IF(WEEKDAY([$Tage.F16];2)&gt;5;&quot;WE&quot;;&quot;Tag&quot;)))" office:value-type="date" office:date-value="2016-06-16" calcext:value-type="date">
            <text:p>Do 16</text:p>
          </table:table-cell>
          <table:table-cell table:style-name="ce4" table:formula="of:=IFNA([$Feiertage.G16];[$Tage.G16]+ORG.OPENOFFICE.STYLE(IF(WEEKDAY([$Tage.G16];2)&gt;5;&quot;WE&quot;;&quot;Tag&quot;)))" office:value-type="date" office:date-value="2016-07-16" calcext:value-type="date">
            <text:p>Sa 16</text:p>
          </table:table-cell>
          <table:table-cell table:formula="of:=IFNA([$Feiertage.H16];[$Tage.H16]+ORG.OPENOFFICE.STYLE(IF(WEEKDAY([$Tage.H16];2)&gt;5;&quot;WE&quot;;&quot;Tag&quot;)))" office:value-type="date" office:date-value="2016-08-16" calcext:value-type="date">
            <text:p>Di 16</text:p>
          </table:table-cell>
          <table:table-cell table:formula="of:=IFNA([$Feiertage.I16];[$Tage.I16]+ORG.OPENOFFICE.STYLE(IF(WEEKDAY([$Tage.I16];2)&gt;5;&quot;WE&quot;;&quot;Tag&quot;)))" office:value-type="date" office:date-value="2016-09-16" calcext:value-type="date">
            <text:p>Fr 16</text:p>
          </table:table-cell>
          <table:table-cell table:style-name="ce4" table:formula="of:=IFNA([$Feiertage.J16];[$Tage.J16]+ORG.OPENOFFICE.STYLE(IF(WEEKDAY([$Tage.J16];2)&gt;5;&quot;WE&quot;;&quot;Tag&quot;)))" office:value-type="date" office:date-value="2016-10-16" calcext:value-type="date">
            <text:p>So 16</text:p>
          </table:table-cell>
          <table:table-cell table:formula="of:=IFNA([$Feiertage.K16];[$Tage.K16]+ORG.OPENOFFICE.STYLE(IF(WEEKDAY([$Tage.K16];2)&gt;5;&quot;WE&quot;;&quot;Tag&quot;)))" office:value-type="date" office:date-value="2016-11-16" calcext:value-type="date">
            <text:p>Mi 16</text:p>
          </table:table-cell>
          <table:table-cell table:formula="of:=IFNA([$Feiertage.L16];[$Tage.L16]+ORG.OPENOFFICE.STYLE(IF(WEEKDAY([$Tage.L16];2)&gt;5;&quot;WE&quot;;&quot;Tag&quot;)))" office:value-type="date" office:date-value="2016-12-16" calcext:value-type="date">
            <text:p>Fr 16</text:p>
          </table:table-cell>
        </table:table-row>
        <table:table-row table:style-name="ro2">
          <table:table-cell table:style-name="ce4" table:formula="of:=IFNA([$Feiertage.A17];[$Tage.A17]+ORG.OPENOFFICE.STYLE(IF(WEEKDAY([$Tage.A17];2)&gt;5;&quot;WE&quot;;&quot;Tag&quot;)))" office:value-type="date" office:date-value="2016-01-17" calcext:value-type="date">
            <text:p>So 17</text:p>
          </table:table-cell>
          <table:table-cell table:formula="of:=IFNA([$Feiertage.B17];[$Tage.B17]+ORG.OPENOFFICE.STYLE(IF(WEEKDAY([$Tage.B17];2)&gt;5;&quot;WE&quot;;&quot;Tag&quot;)))" office:value-type="date" office:date-value="2016-02-17" calcext:value-type="date">
            <text:p>Mi 17</text:p>
          </table:table-cell>
          <table:table-cell table:formula="of:=IFNA([$Feiertage.C17];[$Tage.C17]+ORG.OPENOFFICE.STYLE(IF(WEEKDAY([$Tage.C17];2)&gt;5;&quot;WE&quot;;&quot;Tag&quot;)))" office:value-type="date" office:date-value="2016-03-17" calcext:value-type="date">
            <text:p>Do 17</text:p>
          </table:table-cell>
          <table:table-cell table:style-name="ce4" table:formula="of:=IFNA([$Feiertage.D17];[$Tage.D17]+ORG.OPENOFFICE.STYLE(IF(WEEKDAY([$Tage.D17];2)&gt;5;&quot;WE&quot;;&quot;Tag&quot;)))" office:value-type="date" office:date-value="2016-04-17" calcext:value-type="date">
            <text:p>So 17</text:p>
          </table:table-cell>
          <table:table-cell table:formula="of:=IFNA([$Feiertage.E17];[$Tage.E17]+ORG.OPENOFFICE.STYLE(IF(WEEKDAY([$Tage.E17];2)&gt;5;&quot;WE&quot;;&quot;Tag&quot;)))" office:value-type="date" office:date-value="2016-05-17" calcext:value-type="date">
            <text:p>Di 17</text:p>
          </table:table-cell>
          <table:table-cell table:formula="of:=IFNA([$Feiertage.F17];[$Tage.F17]+ORG.OPENOFFICE.STYLE(IF(WEEKDAY([$Tage.F17];2)&gt;5;&quot;WE&quot;;&quot;Tag&quot;)))" office:value-type="date" office:date-value="2016-06-17" calcext:value-type="date">
            <text:p>Fr 17</text:p>
          </table:table-cell>
          <table:table-cell table:style-name="ce4" table:formula="of:=IFNA([$Feiertage.G17];[$Tage.G17]+ORG.OPENOFFICE.STYLE(IF(WEEKDAY([$Tage.G17];2)&gt;5;&quot;WE&quot;;&quot;Tag&quot;)))" office:value-type="date" office:date-value="2016-07-17" calcext:value-type="date">
            <text:p>So 17</text:p>
          </table:table-cell>
          <table:table-cell table:formula="of:=IFNA([$Feiertage.H17];[$Tage.H17]+ORG.OPENOFFICE.STYLE(IF(WEEKDAY([$Tage.H17];2)&gt;5;&quot;WE&quot;;&quot;Tag&quot;)))" office:value-type="date" office:date-value="2016-08-17" calcext:value-type="date">
            <text:p>Mi 17</text:p>
          </table:table-cell>
          <table:table-cell table:style-name="ce4" table:formula="of:=IFNA([$Feiertage.I17];[$Tage.I17]+ORG.OPENOFFICE.STYLE(IF(WEEKDAY([$Tage.I17];2)&gt;5;&quot;WE&quot;;&quot;Tag&quot;)))" office:value-type="date" office:date-value="2016-09-17" calcext:value-type="date">
            <text:p>Sa 17</text:p>
          </table:table-cell>
          <table:table-cell table:formula="of:=IFNA([$Feiertage.J17];[$Tage.J17]+ORG.OPENOFFICE.STYLE(IF(WEEKDAY([$Tage.J17];2)&gt;5;&quot;WE&quot;;&quot;Tag&quot;)))" office:value-type="date" office:date-value="2016-10-17" calcext:value-type="date">
            <text:p>Mo 17</text:p>
          </table:table-cell>
          <table:table-cell table:formula="of:=IFNA([$Feiertage.K17];[$Tage.K17]+ORG.OPENOFFICE.STYLE(IF(WEEKDAY([$Tage.K17];2)&gt;5;&quot;WE&quot;;&quot;Tag&quot;)))" office:value-type="date" office:date-value="2016-11-17" calcext:value-type="date">
            <text:p>Do 17</text:p>
          </table:table-cell>
          <table:table-cell table:style-name="ce4" table:formula="of:=IFNA([$Feiertage.L17];[$Tage.L17]+ORG.OPENOFFICE.STYLE(IF(WEEKDAY([$Tage.L17];2)&gt;5;&quot;WE&quot;;&quot;Tag&quot;)))" office:value-type="date" office:date-value="2016-12-17" calcext:value-type="date">
            <text:p>Sa 17</text:p>
          </table:table-cell>
        </table:table-row>
        <table:table-row table:style-name="ro2">
          <table:table-cell table:formula="of:=IFNA([$Feiertage.A18];[$Tage.A18]+ORG.OPENOFFICE.STYLE(IF(WEEKDAY([$Tage.A18];2)&gt;5;&quot;WE&quot;;&quot;Tag&quot;)))" office:value-type="date" office:date-value="2016-01-18" calcext:value-type="date">
            <text:p>Mo 18</text:p>
          </table:table-cell>
          <table:table-cell table:formula="of:=IFNA([$Feiertage.B18];[$Tage.B18]+ORG.OPENOFFICE.STYLE(IF(WEEKDAY([$Tage.B18];2)&gt;5;&quot;WE&quot;;&quot;Tag&quot;)))" office:value-type="date" office:date-value="2016-02-18" calcext:value-type="date">
            <text:p>Do 18</text:p>
          </table:table-cell>
          <table:table-cell table:formula="of:=IFNA([$Feiertage.C18];[$Tage.C18]+ORG.OPENOFFICE.STYLE(IF(WEEKDAY([$Tage.C18];2)&gt;5;&quot;WE&quot;;&quot;Tag&quot;)))" office:value-type="date" office:date-value="2016-03-18" calcext:value-type="date">
            <text:p>Fr 18</text:p>
          </table:table-cell>
          <table:table-cell table:formula="of:=IFNA([$Feiertage.D18];[$Tage.D18]+ORG.OPENOFFICE.STYLE(IF(WEEKDAY([$Tage.D18];2)&gt;5;&quot;WE&quot;;&quot;Tag&quot;)))" office:value-type="date" office:date-value="2016-04-18" calcext:value-type="date">
            <text:p>Mo 18</text:p>
          </table:table-cell>
          <table:table-cell table:formula="of:=IFNA([$Feiertage.E18];[$Tage.E18]+ORG.OPENOFFICE.STYLE(IF(WEEKDAY([$Tage.E18];2)&gt;5;&quot;WE&quot;;&quot;Tag&quot;)))" office:value-type="date" office:date-value="2016-05-18" calcext:value-type="date">
            <text:p>Mi 18</text:p>
          </table:table-cell>
          <table:table-cell table:style-name="ce4" table:formula="of:=IFNA([$Feiertage.F18];[$Tage.F18]+ORG.OPENOFFICE.STYLE(IF(WEEKDAY([$Tage.F18];2)&gt;5;&quot;WE&quot;;&quot;Tag&quot;)))" office:value-type="date" office:date-value="2016-06-18" calcext:value-type="date">
            <text:p>Sa 18</text:p>
          </table:table-cell>
          <table:table-cell table:formula="of:=IFNA([$Feiertage.G18];[$Tage.G18]+ORG.OPENOFFICE.STYLE(IF(WEEKDAY([$Tage.G18];2)&gt;5;&quot;WE&quot;;&quot;Tag&quot;)))" office:value-type="date" office:date-value="2016-07-18" calcext:value-type="date">
            <text:p>Mo 18</text:p>
          </table:table-cell>
          <table:table-cell table:formula="of:=IFNA([$Feiertage.H18];[$Tage.H18]+ORG.OPENOFFICE.STYLE(IF(WEEKDAY([$Tage.H18];2)&gt;5;&quot;WE&quot;;&quot;Tag&quot;)))" office:value-type="date" office:date-value="2016-08-18" calcext:value-type="date">
            <text:p>Do 18</text:p>
          </table:table-cell>
          <table:table-cell table:style-name="ce4" table:formula="of:=IFNA([$Feiertage.I18];[$Tage.I18]+ORG.OPENOFFICE.STYLE(IF(WEEKDAY([$Tage.I18];2)&gt;5;&quot;WE&quot;;&quot;Tag&quot;)))" office:value-type="date" office:date-value="2016-09-18" calcext:value-type="date">
            <text:p>So 18</text:p>
          </table:table-cell>
          <table:table-cell table:formula="of:=IFNA([$Feiertage.J18];[$Tage.J18]+ORG.OPENOFFICE.STYLE(IF(WEEKDAY([$Tage.J18];2)&gt;5;&quot;WE&quot;;&quot;Tag&quot;)))" office:value-type="date" office:date-value="2016-10-18" calcext:value-type="date">
            <text:p>Di 18</text:p>
          </table:table-cell>
          <table:table-cell table:formula="of:=IFNA([$Feiertage.K18];[$Tage.K18]+ORG.OPENOFFICE.STYLE(IF(WEEKDAY([$Tage.K18];2)&gt;5;&quot;WE&quot;;&quot;Tag&quot;)))" office:value-type="date" office:date-value="2016-11-18" calcext:value-type="date">
            <text:p>Fr 18</text:p>
          </table:table-cell>
          <table:table-cell table:style-name="ce4" table:formula="of:=IFNA([$Feiertage.L18];[$Tage.L18]+ORG.OPENOFFICE.STYLE(IF(WEEKDAY([$Tage.L18];2)&gt;5;&quot;WE&quot;;&quot;Tag&quot;)))" office:value-type="date" office:date-value="2016-12-18" calcext:value-type="date">
            <text:p>So 18</text:p>
          </table:table-cell>
        </table:table-row>
        <table:table-row table:style-name="ro2">
          <table:table-cell table:formula="of:=IFNA([$Feiertage.A19];[$Tage.A19]+ORG.OPENOFFICE.STYLE(IF(WEEKDAY([$Tage.A19];2)&gt;5;&quot;WE&quot;;&quot;Tag&quot;)))" office:value-type="date" office:date-value="2016-01-19" calcext:value-type="date">
            <text:p>Di 19</text:p>
          </table:table-cell>
          <table:table-cell table:formula="of:=IFNA([$Feiertage.B19];[$Tage.B19]+ORG.OPENOFFICE.STYLE(IF(WEEKDAY([$Tage.B19];2)&gt;5;&quot;WE&quot;;&quot;Tag&quot;)))" office:value-type="date" office:date-value="2016-02-19" calcext:value-type="date">
            <text:p>Fr 19</text:p>
          </table:table-cell>
          <table:table-cell table:style-name="ce4" table:formula="of:=IFNA([$Feiertage.C19];[$Tage.C19]+ORG.OPENOFFICE.STYLE(IF(WEEKDAY([$Tage.C19];2)&gt;5;&quot;WE&quot;;&quot;Tag&quot;)))" office:value-type="date" office:date-value="2016-03-19" calcext:value-type="date">
            <text:p>Sa 19</text:p>
          </table:table-cell>
          <table:table-cell table:formula="of:=IFNA([$Feiertage.D19];[$Tage.D19]+ORG.OPENOFFICE.STYLE(IF(WEEKDAY([$Tage.D19];2)&gt;5;&quot;WE&quot;;&quot;Tag&quot;)))" office:value-type="date" office:date-value="2016-04-19" calcext:value-type="date">
            <text:p>Di 19</text:p>
          </table:table-cell>
          <table:table-cell table:formula="of:=IFNA([$Feiertage.E19];[$Tage.E19]+ORG.OPENOFFICE.STYLE(IF(WEEKDAY([$Tage.E19];2)&gt;5;&quot;WE&quot;;&quot;Tag&quot;)))" office:value-type="date" office:date-value="2016-05-19" calcext:value-type="date">
            <text:p>Do 19</text:p>
          </table:table-cell>
          <table:table-cell table:style-name="ce4" table:formula="of:=IFNA([$Feiertage.F19];[$Tage.F19]+ORG.OPENOFFICE.STYLE(IF(WEEKDAY([$Tage.F19];2)&gt;5;&quot;WE&quot;;&quot;Tag&quot;)))" office:value-type="date" office:date-value="2016-06-19" calcext:value-type="date">
            <text:p>So 19</text:p>
          </table:table-cell>
          <table:table-cell table:formula="of:=IFNA([$Feiertage.G19];[$Tage.G19]+ORG.OPENOFFICE.STYLE(IF(WEEKDAY([$Tage.G19];2)&gt;5;&quot;WE&quot;;&quot;Tag&quot;)))" office:value-type="date" office:date-value="2016-07-19" calcext:value-type="date">
            <text:p>Di 19</text:p>
          </table:table-cell>
          <table:table-cell table:formula="of:=IFNA([$Feiertage.H19];[$Tage.H19]+ORG.OPENOFFICE.STYLE(IF(WEEKDAY([$Tage.H19];2)&gt;5;&quot;WE&quot;;&quot;Tag&quot;)))" office:value-type="date" office:date-value="2016-08-19" calcext:value-type="date">
            <text:p>Fr 19</text:p>
          </table:table-cell>
          <table:table-cell table:formula="of:=IFNA([$Feiertage.I19];[$Tage.I19]+ORG.OPENOFFICE.STYLE(IF(WEEKDAY([$Tage.I19];2)&gt;5;&quot;WE&quot;;&quot;Tag&quot;)))" office:value-type="date" office:date-value="2016-09-19" calcext:value-type="date">
            <text:p>Mo 19</text:p>
          </table:table-cell>
          <table:table-cell table:formula="of:=IFNA([$Feiertage.J19];[$Tage.J19]+ORG.OPENOFFICE.STYLE(IF(WEEKDAY([$Tage.J19];2)&gt;5;&quot;WE&quot;;&quot;Tag&quot;)))" office:value-type="date" office:date-value="2016-10-19" calcext:value-type="date">
            <text:p>Mi 19</text:p>
          </table:table-cell>
          <table:table-cell table:style-name="ce4" table:formula="of:=IFNA([$Feiertage.K19];[$Tage.K19]+ORG.OPENOFFICE.STYLE(IF(WEEKDAY([$Tage.K19];2)&gt;5;&quot;WE&quot;;&quot;Tag&quot;)))" office:value-type="date" office:date-value="2016-11-19" calcext:value-type="date">
            <text:p>Sa 19</text:p>
          </table:table-cell>
          <table:table-cell table:formula="of:=IFNA([$Feiertage.L19];[$Tage.L19]+ORG.OPENOFFICE.STYLE(IF(WEEKDAY([$Tage.L19];2)&gt;5;&quot;WE&quot;;&quot;Tag&quot;)))" office:value-type="date" office:date-value="2016-12-19" calcext:value-type="date">
            <text:p>Mo 19</text:p>
          </table:table-cell>
        </table:table-row>
        <table:table-row table:style-name="ro2">
          <table:table-cell table:formula="of:=IFNA([$Feiertage.A20];[$Tage.A20]+ORG.OPENOFFICE.STYLE(IF(WEEKDAY([$Tage.A20];2)&gt;5;&quot;WE&quot;;&quot;Tag&quot;)))" office:value-type="date" office:date-value="2016-01-20" calcext:value-type="date">
            <text:p>Mi 20</text:p>
          </table:table-cell>
          <table:table-cell table:style-name="ce4" table:formula="of:=IFNA([$Feiertage.B20];[$Tage.B20]+ORG.OPENOFFICE.STYLE(IF(WEEKDAY([$Tage.B20];2)&gt;5;&quot;WE&quot;;&quot;Tag&quot;)))" office:value-type="date" office:date-value="2016-02-20" calcext:value-type="date">
            <text:p>Sa 20</text:p>
          </table:table-cell>
          <table:table-cell table:style-name="ce4" table:formula="of:=IFNA([$Feiertage.C20];[$Tage.C20]+ORG.OPENOFFICE.STYLE(IF(WEEKDAY([$Tage.C20];2)&gt;5;&quot;WE&quot;;&quot;Tag&quot;)))" office:value-type="date" office:date-value="2016-03-20" calcext:value-type="date">
            <text:p>So 20</text:p>
          </table:table-cell>
          <table:table-cell table:formula="of:=IFNA([$Feiertage.D20];[$Tage.D20]+ORG.OPENOFFICE.STYLE(IF(WEEKDAY([$Tage.D20];2)&gt;5;&quot;WE&quot;;&quot;Tag&quot;)))" office:value-type="date" office:date-value="2016-04-20" calcext:value-type="date">
            <text:p>Mi 20</text:p>
          </table:table-cell>
          <table:table-cell table:formula="of:=IFNA([$Feiertage.E20];[$Tage.E20]+ORG.OPENOFFICE.STYLE(IF(WEEKDAY([$Tage.E20];2)&gt;5;&quot;WE&quot;;&quot;Tag&quot;)))" office:value-type="date" office:date-value="2016-05-20" calcext:value-type="date">
            <text:p>Fr 20</text:p>
          </table:table-cell>
          <table:table-cell table:formula="of:=IFNA([$Feiertage.F20];[$Tage.F20]+ORG.OPENOFFICE.STYLE(IF(WEEKDAY([$Tage.F20];2)&gt;5;&quot;WE&quot;;&quot;Tag&quot;)))" office:value-type="date" office:date-value="2016-06-20" calcext:value-type="date">
            <text:p>Mo 20</text:p>
          </table:table-cell>
          <table:table-cell table:formula="of:=IFNA([$Feiertage.G20];[$Tage.G20]+ORG.OPENOFFICE.STYLE(IF(WEEKDAY([$Tage.G20];2)&gt;5;&quot;WE&quot;;&quot;Tag&quot;)))" office:value-type="date" office:date-value="2016-07-20" calcext:value-type="date">
            <text:p>Mi 20</text:p>
          </table:table-cell>
          <table:table-cell table:style-name="ce4" table:formula="of:=IFNA([$Feiertage.H20];[$Tage.H20]+ORG.OPENOFFICE.STYLE(IF(WEEKDAY([$Tage.H20];2)&gt;5;&quot;WE&quot;;&quot;Tag&quot;)))" office:value-type="date" office:date-value="2016-08-20" calcext:value-type="date">
            <text:p>Sa 20</text:p>
          </table:table-cell>
          <table:table-cell table:formula="of:=IFNA([$Feiertage.I20];[$Tage.I20]+ORG.OPENOFFICE.STYLE(IF(WEEKDAY([$Tage.I20];2)&gt;5;&quot;WE&quot;;&quot;Tag&quot;)))" office:value-type="date" office:date-value="2016-09-20" calcext:value-type="date">
            <text:p>Di 20</text:p>
          </table:table-cell>
          <table:table-cell table:formula="of:=IFNA([$Feiertage.J20];[$Tage.J20]+ORG.OPENOFFICE.STYLE(IF(WEEKDAY([$Tage.J20];2)&gt;5;&quot;WE&quot;;&quot;Tag&quot;)))" office:value-type="date" office:date-value="2016-10-20" calcext:value-type="date">
            <text:p>Do 20</text:p>
          </table:table-cell>
          <table:table-cell table:style-name="ce4" table:formula="of:=IFNA([$Feiertage.K20];[$Tage.K20]+ORG.OPENOFFICE.STYLE(IF(WEEKDAY([$Tage.K20];2)&gt;5;&quot;WE&quot;;&quot;Tag&quot;)))" office:value-type="date" office:date-value="2016-11-20" calcext:value-type="date">
            <text:p>So 20</text:p>
          </table:table-cell>
          <table:table-cell table:formula="of:=IFNA([$Feiertage.L20];[$Tage.L20]+ORG.OPENOFFICE.STYLE(IF(WEEKDAY([$Tage.L20];2)&gt;5;&quot;WE&quot;;&quot;Tag&quot;)))" office:value-type="date" office:date-value="2016-12-20" calcext:value-type="date">
            <text:p>Di 20</text:p>
          </table:table-cell>
        </table:table-row>
        <table:table-row table:style-name="ro2">
          <table:table-cell table:formula="of:=IFNA([$Feiertage.A21];[$Tage.A21]+ORG.OPENOFFICE.STYLE(IF(WEEKDAY([$Tage.A21];2)&gt;5;&quot;WE&quot;;&quot;Tag&quot;)))" office:value-type="date" office:date-value="2016-01-21" calcext:value-type="date">
            <text:p>Do 21</text:p>
          </table:table-cell>
          <table:table-cell table:style-name="ce4" table:formula="of:=IFNA([$Feiertage.B21];[$Tage.B21]+ORG.OPENOFFICE.STYLE(IF(WEEKDAY([$Tage.B21];2)&gt;5;&quot;WE&quot;;&quot;Tag&quot;)))" office:value-type="date" office:date-value="2016-02-21" calcext:value-type="date">
            <text:p>So 21</text:p>
          </table:table-cell>
          <table:table-cell table:formula="of:=IFNA([$Feiertage.C21];[$Tage.C21]+ORG.OPENOFFICE.STYLE(IF(WEEKDAY([$Tage.C21];2)&gt;5;&quot;WE&quot;;&quot;Tag&quot;)))" office:value-type="date" office:date-value="2016-03-21" calcext:value-type="date">
            <text:p>Mo 21</text:p>
          </table:table-cell>
          <table:table-cell table:formula="of:=IFNA([$Feiertage.D21];[$Tage.D21]+ORG.OPENOFFICE.STYLE(IF(WEEKDAY([$Tage.D21];2)&gt;5;&quot;WE&quot;;&quot;Tag&quot;)))" office:value-type="date" office:date-value="2016-04-21" calcext:value-type="date">
            <text:p>Do 21</text:p>
          </table:table-cell>
          <table:table-cell table:style-name="ce4" table:formula="of:=IFNA([$Feiertage.E21];[$Tage.E21]+ORG.OPENOFFICE.STYLE(IF(WEEKDAY([$Tage.E21];2)&gt;5;&quot;WE&quot;;&quot;Tag&quot;)))" office:value-type="date" office:date-value="2016-05-21" calcext:value-type="date">
            <text:p>Sa 21</text:p>
          </table:table-cell>
          <table:table-cell table:formula="of:=IFNA([$Feiertage.F21];[$Tage.F21]+ORG.OPENOFFICE.STYLE(IF(WEEKDAY([$Tage.F21];2)&gt;5;&quot;WE&quot;;&quot;Tag&quot;)))" office:value-type="date" office:date-value="2016-06-21" calcext:value-type="date">
            <text:p>Di 21</text:p>
          </table:table-cell>
          <table:table-cell table:formula="of:=IFNA([$Feiertage.G21];[$Tage.G21]+ORG.OPENOFFICE.STYLE(IF(WEEKDAY([$Tage.G21];2)&gt;5;&quot;WE&quot;;&quot;Tag&quot;)))" office:value-type="date" office:date-value="2016-07-21" calcext:value-type="date">
            <text:p>Do 21</text:p>
          </table:table-cell>
          <table:table-cell table:style-name="ce4" table:formula="of:=IFNA([$Feiertage.H21];[$Tage.H21]+ORG.OPENOFFICE.STYLE(IF(WEEKDAY([$Tage.H21];2)&gt;5;&quot;WE&quot;;&quot;Tag&quot;)))" office:value-type="date" office:date-value="2016-08-21" calcext:value-type="date">
            <text:p>So 21</text:p>
          </table:table-cell>
          <table:table-cell table:formula="of:=IFNA([$Feiertage.I21];[$Tage.I21]+ORG.OPENOFFICE.STYLE(IF(WEEKDAY([$Tage.I21];2)&gt;5;&quot;WE&quot;;&quot;Tag&quot;)))" office:value-type="date" office:date-value="2016-09-21" calcext:value-type="date">
            <text:p>Mi 21</text:p>
          </table:table-cell>
          <table:table-cell table:formula="of:=IFNA([$Feiertage.J21];[$Tage.J21]+ORG.OPENOFFICE.STYLE(IF(WEEKDAY([$Tage.J21];2)&gt;5;&quot;WE&quot;;&quot;Tag&quot;)))" office:value-type="date" office:date-value="2016-10-21" calcext:value-type="date">
            <text:p>Fr 21</text:p>
          </table:table-cell>
          <table:table-cell table:formula="of:=IFNA([$Feiertage.K21];[$Tage.K21]+ORG.OPENOFFICE.STYLE(IF(WEEKDAY([$Tage.K21];2)&gt;5;&quot;WE&quot;;&quot;Tag&quot;)))" office:value-type="date" office:date-value="2016-11-21" calcext:value-type="date">
            <text:p>Mo 21</text:p>
          </table:table-cell>
          <table:table-cell table:formula="of:=IFNA([$Feiertage.L21];[$Tage.L21]+ORG.OPENOFFICE.STYLE(IF(WEEKDAY([$Tage.L21];2)&gt;5;&quot;WE&quot;;&quot;Tag&quot;)))" office:value-type="date" office:date-value="2016-12-21" calcext:value-type="date">
            <text:p>Mi 21</text:p>
          </table:table-cell>
        </table:table-row>
        <table:table-row table:style-name="ro2">
          <table:table-cell table:formula="of:=IFNA([$Feiertage.A22];[$Tage.A22]+ORG.OPENOFFICE.STYLE(IF(WEEKDAY([$Tage.A22];2)&gt;5;&quot;WE&quot;;&quot;Tag&quot;)))" office:value-type="date" office:date-value="2016-01-22" calcext:value-type="date">
            <text:p>Fr 22</text:p>
          </table:table-cell>
          <table:table-cell table:formula="of:=IFNA([$Feiertage.B22];[$Tage.B22]+ORG.OPENOFFICE.STYLE(IF(WEEKDAY([$Tage.B22];2)&gt;5;&quot;WE&quot;;&quot;Tag&quot;)))" office:value-type="date" office:date-value="2016-02-22" calcext:value-type="date">
            <text:p>Mo 22</text:p>
          </table:table-cell>
          <table:table-cell table:formula="of:=IFNA([$Feiertage.C22];[$Tage.C22]+ORG.OPENOFFICE.STYLE(IF(WEEKDAY([$Tage.C22];2)&gt;5;&quot;WE&quot;;&quot;Tag&quot;)))" office:value-type="date" office:date-value="2016-03-22" calcext:value-type="date">
            <text:p>Di 22</text:p>
          </table:table-cell>
          <table:table-cell table:formula="of:=IFNA([$Feiertage.D22];[$Tage.D22]+ORG.OPENOFFICE.STYLE(IF(WEEKDAY([$Tage.D22];2)&gt;5;&quot;WE&quot;;&quot;Tag&quot;)))" office:value-type="date" office:date-value="2016-04-22" calcext:value-type="date">
            <text:p>Fr 22</text:p>
          </table:table-cell>
          <table:table-cell table:style-name="ce4" table:formula="of:=IFNA([$Feiertage.E22];[$Tage.E22]+ORG.OPENOFFICE.STYLE(IF(WEEKDAY([$Tage.E22];2)&gt;5;&quot;WE&quot;;&quot;Tag&quot;)))" office:value-type="date" office:date-value="2016-05-22" calcext:value-type="date">
            <text:p>So 22</text:p>
          </table:table-cell>
          <table:table-cell table:formula="of:=IFNA([$Feiertage.F22];[$Tage.F22]+ORG.OPENOFFICE.STYLE(IF(WEEKDAY([$Tage.F22];2)&gt;5;&quot;WE&quot;;&quot;Tag&quot;)))" office:value-type="date" office:date-value="2016-06-22" calcext:value-type="date">
            <text:p>Mi 22</text:p>
          </table:table-cell>
          <table:table-cell table:formula="of:=IFNA([$Feiertage.G22];[$Tage.G22]+ORG.OPENOFFICE.STYLE(IF(WEEKDAY([$Tage.G22];2)&gt;5;&quot;WE&quot;;&quot;Tag&quot;)))" office:value-type="date" office:date-value="2016-07-22" calcext:value-type="date">
            <text:p>Fr 22</text:p>
          </table:table-cell>
          <table:table-cell table:formula="of:=IFNA([$Feiertage.H22];[$Tage.H22]+ORG.OPENOFFICE.STYLE(IF(WEEKDAY([$Tage.H22];2)&gt;5;&quot;WE&quot;;&quot;Tag&quot;)))" office:value-type="date" office:date-value="2016-08-22" calcext:value-type="date">
            <text:p>Mo 22</text:p>
          </table:table-cell>
          <table:table-cell table:formula="of:=IFNA([$Feiertage.I22];[$Tage.I22]+ORG.OPENOFFICE.STYLE(IF(WEEKDAY([$Tage.I22];2)&gt;5;&quot;WE&quot;;&quot;Tag&quot;)))" office:value-type="date" office:date-value="2016-09-22" calcext:value-type="date">
            <text:p>Do 22</text:p>
          </table:table-cell>
          <table:table-cell table:style-name="ce4" table:formula="of:=IFNA([$Feiertage.J22];[$Tage.J22]+ORG.OPENOFFICE.STYLE(IF(WEEKDAY([$Tage.J22];2)&gt;5;&quot;WE&quot;;&quot;Tag&quot;)))" office:value-type="date" office:date-value="2016-10-22" calcext:value-type="date">
            <text:p>Sa 22</text:p>
          </table:table-cell>
          <table:table-cell table:formula="of:=IFNA([$Feiertage.K22];[$Tage.K22]+ORG.OPENOFFICE.STYLE(IF(WEEKDAY([$Tage.K22];2)&gt;5;&quot;WE&quot;;&quot;Tag&quot;)))" office:value-type="date" office:date-value="2016-11-22" calcext:value-type="date">
            <text:p>Di 22</text:p>
          </table:table-cell>
          <table:table-cell table:formula="of:=IFNA([$Feiertage.L22];[$Tage.L22]+ORG.OPENOFFICE.STYLE(IF(WEEKDAY([$Tage.L22];2)&gt;5;&quot;WE&quot;;&quot;Tag&quot;)))" office:value-type="date" office:date-value="2016-12-22" calcext:value-type="date">
            <text:p>Do 22</text:p>
          </table:table-cell>
        </table:table-row>
        <table:table-row table:style-name="ro2">
          <table:table-cell table:style-name="ce4" table:formula="of:=IFNA([$Feiertage.A23];[$Tage.A23]+ORG.OPENOFFICE.STYLE(IF(WEEKDAY([$Tage.A23];2)&gt;5;&quot;WE&quot;;&quot;Tag&quot;)))" office:value-type="date" office:date-value="2016-01-23" calcext:value-type="date">
            <text:p>Sa 23</text:p>
          </table:table-cell>
          <table:table-cell table:formula="of:=IFNA([$Feiertage.B23];[$Tage.B23]+ORG.OPENOFFICE.STYLE(IF(WEEKDAY([$Tage.B23];2)&gt;5;&quot;WE&quot;;&quot;Tag&quot;)))" office:value-type="date" office:date-value="2016-02-23" calcext:value-type="date">
            <text:p>Di 23</text:p>
          </table:table-cell>
          <table:table-cell table:formula="of:=IFNA([$Feiertage.C23];[$Tage.C23]+ORG.OPENOFFICE.STYLE(IF(WEEKDAY([$Tage.C23];2)&gt;5;&quot;WE&quot;;&quot;Tag&quot;)))" office:value-type="date" office:date-value="2016-03-23" calcext:value-type="date">
            <text:p>Mi 23</text:p>
          </table:table-cell>
          <table:table-cell table:style-name="ce4" table:formula="of:=IFNA([$Feiertage.D23];[$Tage.D23]+ORG.OPENOFFICE.STYLE(IF(WEEKDAY([$Tage.D23];2)&gt;5;&quot;WE&quot;;&quot;Tag&quot;)))" office:value-type="date" office:date-value="2016-04-23" calcext:value-type="date">
            <text:p>Sa 23</text:p>
          </table:table-cell>
          <table:table-cell table:formula="of:=IFNA([$Feiertage.E23];[$Tage.E23]+ORG.OPENOFFICE.STYLE(IF(WEEKDAY([$Tage.E23];2)&gt;5;&quot;WE&quot;;&quot;Tag&quot;)))" office:value-type="date" office:date-value="2016-05-23" calcext:value-type="date">
            <text:p>Mo 23</text:p>
          </table:table-cell>
          <table:table-cell table:formula="of:=IFNA([$Feiertage.F23];[$Tage.F23]+ORG.OPENOFFICE.STYLE(IF(WEEKDAY([$Tage.F23];2)&gt;5;&quot;WE&quot;;&quot;Tag&quot;)))" office:value-type="date" office:date-value="2016-06-23" calcext:value-type="date">
            <text:p>Do 23</text:p>
          </table:table-cell>
          <table:table-cell table:style-name="ce4" table:formula="of:=IFNA([$Feiertage.G23];[$Tage.G23]+ORG.OPENOFFICE.STYLE(IF(WEEKDAY([$Tage.G23];2)&gt;5;&quot;WE&quot;;&quot;Tag&quot;)))" office:value-type="date" office:date-value="2016-07-23" calcext:value-type="date">
            <text:p>Sa 23</text:p>
          </table:table-cell>
          <table:table-cell table:formula="of:=IFNA([$Feiertage.H23];[$Tage.H23]+ORG.OPENOFFICE.STYLE(IF(WEEKDAY([$Tage.H23];2)&gt;5;&quot;WE&quot;;&quot;Tag&quot;)))" office:value-type="date" office:date-value="2016-08-23" calcext:value-type="date">
            <text:p>Di 23</text:p>
          </table:table-cell>
          <table:table-cell table:formula="of:=IFNA([$Feiertage.I23];[$Tage.I23]+ORG.OPENOFFICE.STYLE(IF(WEEKDAY([$Tage.I23];2)&gt;5;&quot;WE&quot;;&quot;Tag&quot;)))" office:value-type="date" office:date-value="2016-09-23" calcext:value-type="date">
            <text:p>Fr 23</text:p>
          </table:table-cell>
          <table:table-cell table:style-name="ce4" table:formula="of:=IFNA([$Feiertage.J23];[$Tage.J23]+ORG.OPENOFFICE.STYLE(IF(WEEKDAY([$Tage.J23];2)&gt;5;&quot;WE&quot;;&quot;Tag&quot;)))" office:value-type="date" office:date-value="2016-10-23" calcext:value-type="date">
            <text:p>So 23</text:p>
          </table:table-cell>
          <table:table-cell table:formula="of:=IFNA([$Feiertage.K23];[$Tage.K23]+ORG.OPENOFFICE.STYLE(IF(WEEKDAY([$Tage.K23];2)&gt;5;&quot;WE&quot;;&quot;Tag&quot;)))" office:value-type="date" office:date-value="2016-11-23" calcext:value-type="date">
            <text:p>Mi 23</text:p>
          </table:table-cell>
          <table:table-cell table:formula="of:=IFNA([$Feiertage.L23];[$Tage.L23]+ORG.OPENOFFICE.STYLE(IF(WEEKDAY([$Tage.L23];2)&gt;5;&quot;WE&quot;;&quot;Tag&quot;)))" office:value-type="date" office:date-value="2016-12-23" calcext:value-type="date">
            <text:p>Fr 23</text:p>
          </table:table-cell>
        </table:table-row>
        <table:table-row table:style-name="ro2">
          <table:table-cell table:style-name="ce4" table:formula="of:=IFNA([$Feiertage.A24];[$Tage.A24]+ORG.OPENOFFICE.STYLE(IF(WEEKDAY([$Tage.A24];2)&gt;5;&quot;WE&quot;;&quot;Tag&quot;)))" office:value-type="date" office:date-value="2016-01-24" calcext:value-type="date">
            <text:p>So 24</text:p>
          </table:table-cell>
          <table:table-cell table:formula="of:=IFNA([$Feiertage.B24];[$Tage.B24]+ORG.OPENOFFICE.STYLE(IF(WEEKDAY([$Tage.B24];2)&gt;5;&quot;WE&quot;;&quot;Tag&quot;)))" office:value-type="date" office:date-value="2016-02-24" calcext:value-type="date">
            <text:p>Mi 24</text:p>
          </table:table-cell>
          <table:table-cell table:formula="of:=IFNA([$Feiertage.C24];[$Tage.C24]+ORG.OPENOFFICE.STYLE(IF(WEEKDAY([$Tage.C24];2)&gt;5;&quot;WE&quot;;&quot;Tag&quot;)))" office:value-type="date" office:date-value="2016-03-24" calcext:value-type="date">
            <text:p>Do 24</text:p>
          </table:table-cell>
          <table:table-cell table:style-name="ce4" table:formula="of:=IFNA([$Feiertage.D24];[$Tage.D24]+ORG.OPENOFFICE.STYLE(IF(WEEKDAY([$Tage.D24];2)&gt;5;&quot;WE&quot;;&quot;Tag&quot;)))" office:value-type="date" office:date-value="2016-04-24" calcext:value-type="date">
            <text:p>So 24</text:p>
          </table:table-cell>
          <table:table-cell table:formula="of:=IFNA([$Feiertage.E24];[$Tage.E24]+ORG.OPENOFFICE.STYLE(IF(WEEKDAY([$Tage.E24];2)&gt;5;&quot;WE&quot;;&quot;Tag&quot;)))" office:value-type="date" office:date-value="2016-05-24" calcext:value-type="date">
            <text:p>Di 24</text:p>
          </table:table-cell>
          <table:table-cell table:formula="of:=IFNA([$Feiertage.F24];[$Tage.F24]+ORG.OPENOFFICE.STYLE(IF(WEEKDAY([$Tage.F24];2)&gt;5;&quot;WE&quot;;&quot;Tag&quot;)))" office:value-type="date" office:date-value="2016-06-24" calcext:value-type="date">
            <text:p>Fr 24</text:p>
          </table:table-cell>
          <table:table-cell table:style-name="ce4" table:formula="of:=IFNA([$Feiertage.G24];[$Tage.G24]+ORG.OPENOFFICE.STYLE(IF(WEEKDAY([$Tage.G24];2)&gt;5;&quot;WE&quot;;&quot;Tag&quot;)))" office:value-type="date" office:date-value="2016-07-24" calcext:value-type="date">
            <text:p>So 24</text:p>
          </table:table-cell>
          <table:table-cell table:formula="of:=IFNA([$Feiertage.H24];[$Tage.H24]+ORG.OPENOFFICE.STYLE(IF(WEEKDAY([$Tage.H24];2)&gt;5;&quot;WE&quot;;&quot;Tag&quot;)))" office:value-type="date" office:date-value="2016-08-24" calcext:value-type="date">
            <text:p>Mi 24</text:p>
          </table:table-cell>
          <table:table-cell table:style-name="ce4" table:formula="of:=IFNA([$Feiertage.I24];[$Tage.I24]+ORG.OPENOFFICE.STYLE(IF(WEEKDAY([$Tage.I24];2)&gt;5;&quot;WE&quot;;&quot;Tag&quot;)))" office:value-type="date" office:date-value="2016-09-24" calcext:value-type="date">
            <text:p>Sa 24</text:p>
          </table:table-cell>
          <table:table-cell table:formula="of:=IFNA([$Feiertage.J24];[$Tage.J24]+ORG.OPENOFFICE.STYLE(IF(WEEKDAY([$Tage.J24];2)&gt;5;&quot;WE&quot;;&quot;Tag&quot;)))" office:value-type="date" office:date-value="2016-10-24" calcext:value-type="date">
            <text:p>Mo 24</text:p>
          </table:table-cell>
          <table:table-cell table:formula="of:=IFNA([$Feiertage.K24];[$Tage.K24]+ORG.OPENOFFICE.STYLE(IF(WEEKDAY([$Tage.K24];2)&gt;5;&quot;WE&quot;;&quot;Tag&quot;)))" office:value-type="date" office:date-value="2016-11-24" calcext:value-type="date">
            <text:p>Do 24</text:p>
          </table:table-cell>
          <table:table-cell table:style-name="ce5" table:formula="of:=IFNA([$Feiertage.L24];[$Tage.L24]+ORG.OPENOFFICE.STYLE(IF(WEEKDAY([$Tage.L24];2)&gt;5;&quot;WE&quot;;&quot;Tag&quot;)))" office:value-type="string" office:string-value="Heiligabend" calcext:value-type="string">
            <text:p>Heiligabend</text:p>
          </table:table-cell>
        </table:table-row>
        <table:table-row table:style-name="ro2">
          <table:table-cell table:formula="of:=IFNA([$Feiertage.A25];[$Tage.A25]+ORG.OPENOFFICE.STYLE(IF(WEEKDAY([$Tage.A25];2)&gt;5;&quot;WE&quot;;&quot;Tag&quot;)))" office:value-type="date" office:date-value="2016-01-25" calcext:value-type="date">
            <text:p>Mo 25</text:p>
          </table:table-cell>
          <table:table-cell table:formula="of:=IFNA([$Feiertage.B25];[$Tage.B25]+ORG.OPENOFFICE.STYLE(IF(WEEKDAY([$Tage.B25];2)&gt;5;&quot;WE&quot;;&quot;Tag&quot;)))" office:value-type="date" office:date-value="2016-02-25" calcext:value-type="date">
            <text:p>Do 25</text:p>
          </table:table-cell>
          <table:table-cell table:formula="of:=IFNA([$Feiertage.C25];[$Tage.C25]+ORG.OPENOFFICE.STYLE(IF(WEEKDAY([$Tage.C25];2)&gt;5;&quot;WE&quot;;&quot;Tag&quot;)))" office:value-type="date" office:date-value="2016-03-25" calcext:value-type="date">
            <text:p>Fr 25</text:p>
          </table:table-cell>
          <table:table-cell table:formula="of:=IFNA([$Feiertage.D25];[$Tage.D25]+ORG.OPENOFFICE.STYLE(IF(WEEKDAY([$Tage.D25];2)&gt;5;&quot;WE&quot;;&quot;Tag&quot;)))" office:value-type="date" office:date-value="2016-04-25" calcext:value-type="date">
            <text:p>Mo 25</text:p>
          </table:table-cell>
          <table:table-cell table:formula="of:=IFNA([$Feiertage.E25];[$Tage.E25]+ORG.OPENOFFICE.STYLE(IF(WEEKDAY([$Tage.E25];2)&gt;5;&quot;WE&quot;;&quot;Tag&quot;)))" office:value-type="date" office:date-value="2016-05-25" calcext:value-type="date">
            <text:p>Mi 25</text:p>
          </table:table-cell>
          <table:table-cell table:style-name="ce4" table:formula="of:=IFNA([$Feiertage.F25];[$Tage.F25]+ORG.OPENOFFICE.STYLE(IF(WEEKDAY([$Tage.F25];2)&gt;5;&quot;WE&quot;;&quot;Tag&quot;)))" office:value-type="date" office:date-value="2016-06-25" calcext:value-type="date">
            <text:p>Sa 25</text:p>
          </table:table-cell>
          <table:table-cell table:formula="of:=IFNA([$Feiertage.G25];[$Tage.G25]+ORG.OPENOFFICE.STYLE(IF(WEEKDAY([$Tage.G25];2)&gt;5;&quot;WE&quot;;&quot;Tag&quot;)))" office:value-type="date" office:date-value="2016-07-25" calcext:value-type="date">
            <text:p>Mo 25</text:p>
          </table:table-cell>
          <table:table-cell table:formula="of:=IFNA([$Feiertage.H25];[$Tage.H25]+ORG.OPENOFFICE.STYLE(IF(WEEKDAY([$Tage.H25];2)&gt;5;&quot;WE&quot;;&quot;Tag&quot;)))" office:value-type="date" office:date-value="2016-08-25" calcext:value-type="date">
            <text:p>Do 25</text:p>
          </table:table-cell>
          <table:table-cell table:style-name="ce4" table:formula="of:=IFNA([$Feiertage.I25];[$Tage.I25]+ORG.OPENOFFICE.STYLE(IF(WEEKDAY([$Tage.I25];2)&gt;5;&quot;WE&quot;;&quot;Tag&quot;)))" office:value-type="date" office:date-value="2016-09-25" calcext:value-type="date">
            <text:p>So 25</text:p>
          </table:table-cell>
          <table:table-cell table:formula="of:=IFNA([$Feiertage.J25];[$Tage.J25]+ORG.OPENOFFICE.STYLE(IF(WEEKDAY([$Tage.J25];2)&gt;5;&quot;WE&quot;;&quot;Tag&quot;)))" office:value-type="date" office:date-value="2016-10-25" calcext:value-type="date">
            <text:p>Di 25</text:p>
          </table:table-cell>
          <table:table-cell table:formula="of:=IFNA([$Feiertage.K25];[$Tage.K25]+ORG.OPENOFFICE.STYLE(IF(WEEKDAY([$Tage.K25];2)&gt;5;&quot;WE&quot;;&quot;Tag&quot;)))" office:value-type="date" office:date-value="2016-11-25" calcext:value-type="date">
            <text:p>Fr 25</text:p>
          </table:table-cell>
          <table:table-cell table:style-name="ce5" table:formula="of:=IFNA([$Feiertage.L25];[$Tage.L25]+ORG.OPENOFFICE.STYLE(IF(WEEKDAY([$Tage.L25];2)&gt;5;&quot;WE&quot;;&quot;Tag&quot;)))" office:value-type="string" office:string-value="1. Weihnachtstag" calcext:value-type="string">
            <text:p>1. Weihnachtstag</text:p>
          </table:table-cell>
        </table:table-row>
        <table:table-row table:style-name="ro2">
          <table:table-cell table:formula="of:=IFNA([$Feiertage.A26];[$Tage.A26]+ORG.OPENOFFICE.STYLE(IF(WEEKDAY([$Tage.A26];2)&gt;5;&quot;WE&quot;;&quot;Tag&quot;)))" office:value-type="date" office:date-value="2016-01-26" calcext:value-type="date">
            <text:p>Di 26</text:p>
          </table:table-cell>
          <table:table-cell table:formula="of:=IFNA([$Feiertage.B26];[$Tage.B26]+ORG.OPENOFFICE.STYLE(IF(WEEKDAY([$Tage.B26];2)&gt;5;&quot;WE&quot;;&quot;Tag&quot;)))" office:value-type="date" office:date-value="2016-02-26" calcext:value-type="date">
            <text:p>Fr 26</text:p>
          </table:table-cell>
          <table:table-cell table:style-name="ce4" table:formula="of:=IFNA([$Feiertage.C26];[$Tage.C26]+ORG.OPENOFFICE.STYLE(IF(WEEKDAY([$Tage.C26];2)&gt;5;&quot;WE&quot;;&quot;Tag&quot;)))" office:value-type="date" office:date-value="2016-03-26" calcext:value-type="date">
            <text:p>Sa 26</text:p>
          </table:table-cell>
          <table:table-cell table:formula="of:=IFNA([$Feiertage.D26];[$Tage.D26]+ORG.OPENOFFICE.STYLE(IF(WEEKDAY([$Tage.D26];2)&gt;5;&quot;WE&quot;;&quot;Tag&quot;)))" office:value-type="date" office:date-value="2016-04-26" calcext:value-type="date">
            <text:p>Di 26</text:p>
          </table:table-cell>
          <table:table-cell table:formula="of:=IFNA([$Feiertage.E26];[$Tage.E26]+ORG.OPENOFFICE.STYLE(IF(WEEKDAY([$Tage.E26];2)&gt;5;&quot;WE&quot;;&quot;Tag&quot;)))" office:value-type="date" office:date-value="2016-05-26" calcext:value-type="date">
            <text:p>Do 26</text:p>
          </table:table-cell>
          <table:table-cell table:style-name="ce4" table:formula="of:=IFNA([$Feiertage.F26];[$Tage.F26]+ORG.OPENOFFICE.STYLE(IF(WEEKDAY([$Tage.F26];2)&gt;5;&quot;WE&quot;;&quot;Tag&quot;)))" office:value-type="date" office:date-value="2016-06-26" calcext:value-type="date">
            <text:p>So 26</text:p>
          </table:table-cell>
          <table:table-cell table:formula="of:=IFNA([$Feiertage.G26];[$Tage.G26]+ORG.OPENOFFICE.STYLE(IF(WEEKDAY([$Tage.G26];2)&gt;5;&quot;WE&quot;;&quot;Tag&quot;)))" office:value-type="date" office:date-value="2016-07-26" calcext:value-type="date">
            <text:p>Di 26</text:p>
          </table:table-cell>
          <table:table-cell table:formula="of:=IFNA([$Feiertage.H26];[$Tage.H26]+ORG.OPENOFFICE.STYLE(IF(WEEKDAY([$Tage.H26];2)&gt;5;&quot;WE&quot;;&quot;Tag&quot;)))" office:value-type="date" office:date-value="2016-08-26" calcext:value-type="date">
            <text:p>Fr 26</text:p>
          </table:table-cell>
          <table:table-cell table:formula="of:=IFNA([$Feiertage.I26];[$Tage.I26]+ORG.OPENOFFICE.STYLE(IF(WEEKDAY([$Tage.I26];2)&gt;5;&quot;WE&quot;;&quot;Tag&quot;)))" office:value-type="date" office:date-value="2016-09-26" calcext:value-type="date">
            <text:p>Mo 26</text:p>
          </table:table-cell>
          <table:table-cell table:formula="of:=IFNA([$Feiertage.J26];[$Tage.J26]+ORG.OPENOFFICE.STYLE(IF(WEEKDAY([$Tage.J26];2)&gt;5;&quot;WE&quot;;&quot;Tag&quot;)))" office:value-type="date" office:date-value="2016-10-26" calcext:value-type="date">
            <text:p>Mi 26</text:p>
          </table:table-cell>
          <table:table-cell table:style-name="ce4" table:formula="of:=IFNA([$Feiertage.K26];[$Tage.K26]+ORG.OPENOFFICE.STYLE(IF(WEEKDAY([$Tage.K26];2)&gt;5;&quot;WE&quot;;&quot;Tag&quot;)))" office:value-type="date" office:date-value="2016-11-26" calcext:value-type="date">
            <text:p>Sa 26</text:p>
          </table:table-cell>
          <table:table-cell table:style-name="ce5" table:formula="of:=IFNA([$Feiertage.L26];[$Tage.L26]+ORG.OPENOFFICE.STYLE(IF(WEEKDAY([$Tage.L26];2)&gt;5;&quot;WE&quot;;&quot;Tag&quot;)))" office:value-type="string" office:string-value="2. Weihnachtstag" calcext:value-type="string">
            <text:p>2. Weihnachtstag</text:p>
          </table:table-cell>
        </table:table-row>
        <table:table-row table:style-name="ro2">
          <table:table-cell table:formula="of:=IFNA([$Feiertage.A27];[$Tage.A27]+ORG.OPENOFFICE.STYLE(IF(WEEKDAY([$Tage.A27];2)&gt;5;&quot;WE&quot;;&quot;Tag&quot;)))" office:value-type="date" office:date-value="2016-01-27" calcext:value-type="date">
            <text:p>Mi 27</text:p>
          </table:table-cell>
          <table:table-cell table:style-name="ce4" table:formula="of:=IFNA([$Feiertage.B27];[$Tage.B27]+ORG.OPENOFFICE.STYLE(IF(WEEKDAY([$Tage.B27];2)&gt;5;&quot;WE&quot;;&quot;Tag&quot;)))" office:value-type="date" office:date-value="2016-02-27" calcext:value-type="date">
            <text:p>Sa 27</text:p>
          </table:table-cell>
          <table:table-cell table:formula="of:=IFNA([$Feiertage.C27];[$Tage.C27]+ORG.OPENOFFICE.STYLE(IF(WEEKDAY([$Tage.C27];2)&gt;5;&quot;WE&quot;;&quot;Tag&quot;)))" office:value-type="string" office:string-value="Ostersonntag" calcext:value-type="string">
            <text:p>Ostersonntag</text:p>
          </table:table-cell>
          <table:table-cell table:formula="of:=IFNA([$Feiertage.D27];[$Tage.D27]+ORG.OPENOFFICE.STYLE(IF(WEEKDAY([$Tage.D27];2)&gt;5;&quot;WE&quot;;&quot;Tag&quot;)))" office:value-type="date" office:date-value="2016-04-27" calcext:value-type="date">
            <text:p>Mi 27</text:p>
          </table:table-cell>
          <table:table-cell table:formula="of:=IFNA([$Feiertage.E27];[$Tage.E27]+ORG.OPENOFFICE.STYLE(IF(WEEKDAY([$Tage.E27];2)&gt;5;&quot;WE&quot;;&quot;Tag&quot;)))" office:value-type="date" office:date-value="2016-05-27" calcext:value-type="date">
            <text:p>Fr 27</text:p>
          </table:table-cell>
          <table:table-cell table:formula="of:=IFNA([$Feiertage.F27];[$Tage.F27]+ORG.OPENOFFICE.STYLE(IF(WEEKDAY([$Tage.F27];2)&gt;5;&quot;WE&quot;;&quot;Tag&quot;)))" office:value-type="date" office:date-value="2016-06-27" calcext:value-type="date">
            <text:p>Mo 27</text:p>
          </table:table-cell>
          <table:table-cell table:formula="of:=IFNA([$Feiertage.G27];[$Tage.G27]+ORG.OPENOFFICE.STYLE(IF(WEEKDAY([$Tage.G27];2)&gt;5;&quot;WE&quot;;&quot;Tag&quot;)))" office:value-type="date" office:date-value="2016-07-27" calcext:value-type="date">
            <text:p>Mi 27</text:p>
          </table:table-cell>
          <table:table-cell table:style-name="ce4" table:formula="of:=IFNA([$Feiertage.H27];[$Tage.H27]+ORG.OPENOFFICE.STYLE(IF(WEEKDAY([$Tage.H27];2)&gt;5;&quot;WE&quot;;&quot;Tag&quot;)))" office:value-type="date" office:date-value="2016-08-27" calcext:value-type="date">
            <text:p>Sa 27</text:p>
          </table:table-cell>
          <table:table-cell table:formula="of:=IFNA([$Feiertage.I27];[$Tage.I27]+ORG.OPENOFFICE.STYLE(IF(WEEKDAY([$Tage.I27];2)&gt;5;&quot;WE&quot;;&quot;Tag&quot;)))" office:value-type="date" office:date-value="2016-09-27" calcext:value-type="date">
            <text:p>Di 27</text:p>
          </table:table-cell>
          <table:table-cell table:formula="of:=IFNA([$Feiertage.J27];[$Tage.J27]+ORG.OPENOFFICE.STYLE(IF(WEEKDAY([$Tage.J27];2)&gt;5;&quot;WE&quot;;&quot;Tag&quot;)))" office:value-type="date" office:date-value="2016-10-27" calcext:value-type="date">
            <text:p>Do 27</text:p>
          </table:table-cell>
          <table:table-cell table:style-name="ce4" table:formula="of:=IFNA([$Feiertage.K27];[$Tage.K27]+ORG.OPENOFFICE.STYLE(IF(WEEKDAY([$Tage.K27];2)&gt;5;&quot;WE&quot;;&quot;Tag&quot;)))" office:value-type="date" office:date-value="2016-11-27" calcext:value-type="date">
            <text:p>So 27</text:p>
          </table:table-cell>
          <table:table-cell table:formula="of:=IFNA([$Feiertage.L27];[$Tage.L27]+ORG.OPENOFFICE.STYLE(IF(WEEKDAY([$Tage.L27];2)&gt;5;&quot;WE&quot;;&quot;Tag&quot;)))" office:value-type="date" office:date-value="2016-12-27" calcext:value-type="date">
            <text:p>Di 27</text:p>
          </table:table-cell>
        </table:table-row>
        <table:table-row table:style-name="ro2">
          <table:table-cell table:formula="of:=IFNA([$Feiertage.A28];[$Tage.A28]+ORG.OPENOFFICE.STYLE(IF(WEEKDAY([$Tage.A28];2)&gt;5;&quot;WE&quot;;&quot;Tag&quot;)))" office:value-type="date" office:date-value="2016-01-28" calcext:value-type="date">
            <text:p>Do 28</text:p>
          </table:table-cell>
          <table:table-cell table:style-name="ce4" table:formula="of:=IFNA([$Feiertage.B28];[$Tage.B28]+ORG.OPENOFFICE.STYLE(IF(WEEKDAY([$Tage.B28];2)&gt;5;&quot;WE&quot;;&quot;Tag&quot;)))" office:value-type="date" office:date-value="2016-02-28" calcext:value-type="date">
            <text:p>So 28</text:p>
          </table:table-cell>
          <table:table-cell table:style-name="ce4" table:formula="of:=IFNA([$Feiertage.C28];[$Tage.C28]+ORG.OPENOFFICE.STYLE(IF(WEEKDAY([$Tage.C28];2)&gt;5;&quot;WE&quot;;&quot;Tag&quot;)))" office:value-type="string" office:string-value="Ostermontag" calcext:value-type="string">
            <text:p>Ostermontag</text:p>
          </table:table-cell>
          <table:table-cell table:formula="of:=IFNA([$Feiertage.D28];[$Tage.D28]+ORG.OPENOFFICE.STYLE(IF(WEEKDAY([$Tage.D28];2)&gt;5;&quot;WE&quot;;&quot;Tag&quot;)))" office:value-type="date" office:date-value="2016-04-28" calcext:value-type="date">
            <text:p>Do 28</text:p>
          </table:table-cell>
          <table:table-cell table:style-name="ce4" table:formula="of:=IFNA([$Feiertage.E28];[$Tage.E28]+ORG.OPENOFFICE.STYLE(IF(WEEKDAY([$Tage.E28];2)&gt;5;&quot;WE&quot;;&quot;Tag&quot;)))" office:value-type="date" office:date-value="2016-05-28" calcext:value-type="date">
            <text:p>Sa 28</text:p>
          </table:table-cell>
          <table:table-cell table:formula="of:=IFNA([$Feiertage.F28];[$Tage.F28]+ORG.OPENOFFICE.STYLE(IF(WEEKDAY([$Tage.F28];2)&gt;5;&quot;WE&quot;;&quot;Tag&quot;)))" office:value-type="date" office:date-value="2016-06-28" calcext:value-type="date">
            <text:p>Di 28</text:p>
          </table:table-cell>
          <table:table-cell table:formula="of:=IFNA([$Feiertage.G28];[$Tage.G28]+ORG.OPENOFFICE.STYLE(IF(WEEKDAY([$Tage.G28];2)&gt;5;&quot;WE&quot;;&quot;Tag&quot;)))" office:value-type="date" office:date-value="2016-07-28" calcext:value-type="date">
            <text:p>Do 28</text:p>
          </table:table-cell>
          <table:table-cell table:style-name="ce4" table:formula="of:=IFNA([$Feiertage.H28];[$Tage.H28]+ORG.OPENOFFICE.STYLE(IF(WEEKDAY([$Tage.H28];2)&gt;5;&quot;WE&quot;;&quot;Tag&quot;)))" office:value-type="date" office:date-value="2016-08-28" calcext:value-type="date">
            <text:p>So 28</text:p>
          </table:table-cell>
          <table:table-cell table:formula="of:=IFNA([$Feiertage.I28];[$Tage.I28]+ORG.OPENOFFICE.STYLE(IF(WEEKDAY([$Tage.I28];2)&gt;5;&quot;WE&quot;;&quot;Tag&quot;)))" office:value-type="date" office:date-value="2016-09-28" calcext:value-type="date">
            <text:p>Mi 28</text:p>
          </table:table-cell>
          <table:table-cell table:formula="of:=IFNA([$Feiertage.J28];[$Tage.J28]+ORG.OPENOFFICE.STYLE(IF(WEEKDAY([$Tage.J28];2)&gt;5;&quot;WE&quot;;&quot;Tag&quot;)))" office:value-type="date" office:date-value="2016-10-28" calcext:value-type="date">
            <text:p>Fr 28</text:p>
          </table:table-cell>
          <table:table-cell table:formula="of:=IFNA([$Feiertage.K28];[$Tage.K28]+ORG.OPENOFFICE.STYLE(IF(WEEKDAY([$Tage.K28];2)&gt;5;&quot;WE&quot;;&quot;Tag&quot;)))" office:value-type="date" office:date-value="2016-11-28" calcext:value-type="date">
            <text:p>Mo 28</text:p>
          </table:table-cell>
          <table:table-cell table:formula="of:=IFNA([$Feiertage.L28];[$Tage.L28]+ORG.OPENOFFICE.STYLE(IF(WEEKDAY([$Tage.L28];2)&gt;5;&quot;WE&quot;;&quot;Tag&quot;)))" office:value-type="date" office:date-value="2016-12-28" calcext:value-type="date">
            <text:p>Mi 28</text:p>
          </table:table-cell>
        </table:table-row>
        <table:table-row table:style-name="ro2">
          <table:table-cell table:formula="of:=IFNA([$Feiertage.A29];[$Tage.A29]+ORG.OPENOFFICE.STYLE(IF(WEEKDAY([$Tage.A29];2)&gt;5;&quot;WE&quot;;&quot;Tag&quot;)))" office:value-type="date" office:date-value="2016-01-29" calcext:value-type="date">
            <text:p>Fr 29</text:p>
          </table:table-cell>
          <table:table-cell table:formula="of:=IF(ORG.OPENOFFICE.ISLEAPYEAR(DATE([.$A$1];1;1)); IFNA([$Feiertage.B29];[$Tage.B29]+ORG.OPENOFFICE.STYLE(IF(WEEKDAY([$Tage.B29];2)&gt;5;&quot;WE&quot;;&quot;Tag&quot;)));ORG.OPENOFFICE.STYLE(&quot;Nächster&quot;)+[$Tage.B29])" office:value-type="date" office:date-value="2016-02-29" calcext:value-type="date">
            <text:p>Mo 29</text:p>
          </table:table-cell>
          <table:table-cell table:formula="of:=IFNA([$Feiertage.C29];[$Tage.C29]+ORG.OPENOFFICE.STYLE(IF(WEEKDAY([$Tage.C29];2)&gt;5;&quot;WE&quot;;&quot;Tag&quot;)))" office:value-type="date" office:date-value="2016-03-29" calcext:value-type="date">
            <text:p>Di 29</text:p>
          </table:table-cell>
          <table:table-cell table:formula="of:=IFNA([$Feiertage.D29];[$Tage.D29]+ORG.OPENOFFICE.STYLE(IF(WEEKDAY([$Tage.D29];2)&gt;5;&quot;WE&quot;;&quot;Tag&quot;)))" office:value-type="date" office:date-value="2016-04-29" calcext:value-type="date">
            <text:p>Fr 29</text:p>
          </table:table-cell>
          <table:table-cell table:style-name="ce4" table:formula="of:=IFNA([$Feiertage.E29];[$Tage.E29]+ORG.OPENOFFICE.STYLE(IF(WEEKDAY([$Tage.E29];2)&gt;5;&quot;WE&quot;;&quot;Tag&quot;)))" office:value-type="date" office:date-value="2016-05-29" calcext:value-type="date">
            <text:p>So 29</text:p>
          </table:table-cell>
          <table:table-cell table:formula="of:=IFNA([$Feiertage.F29];[$Tage.F29]+ORG.OPENOFFICE.STYLE(IF(WEEKDAY([$Tage.F29];2)&gt;5;&quot;WE&quot;;&quot;Tag&quot;)))" office:value-type="date" office:date-value="2016-06-29" calcext:value-type="date">
            <text:p>Mi 29</text:p>
          </table:table-cell>
          <table:table-cell table:formula="of:=IFNA([$Feiertage.G29];[$Tage.G29]+ORG.OPENOFFICE.STYLE(IF(WEEKDAY([$Tage.G29];2)&gt;5;&quot;WE&quot;;&quot;Tag&quot;)))" office:value-type="date" office:date-value="2016-07-29" calcext:value-type="date">
            <text:p>Fr 29</text:p>
          </table:table-cell>
          <table:table-cell table:formula="of:=IFNA([$Feiertage.H29];[$Tage.H29]+ORG.OPENOFFICE.STYLE(IF(WEEKDAY([$Tage.H29];2)&gt;5;&quot;WE&quot;;&quot;Tag&quot;)))" office:value-type="date" office:date-value="2016-08-29" calcext:value-type="date">
            <text:p>Mo 29</text:p>
          </table:table-cell>
          <table:table-cell table:formula="of:=IFNA([$Feiertage.I29];[$Tage.I29]+ORG.OPENOFFICE.STYLE(IF(WEEKDAY([$Tage.I29];2)&gt;5;&quot;WE&quot;;&quot;Tag&quot;)))" office:value-type="date" office:date-value="2016-09-29" calcext:value-type="date">
            <text:p>Do 29</text:p>
          </table:table-cell>
          <table:table-cell table:style-name="ce4" table:formula="of:=IFNA([$Feiertage.J29];[$Tage.J29]+ORG.OPENOFFICE.STYLE(IF(WEEKDAY([$Tage.J29];2)&gt;5;&quot;WE&quot;;&quot;Tag&quot;)))" office:value-type="date" office:date-value="2016-10-29" calcext:value-type="date">
            <text:p>Sa 29</text:p>
          </table:table-cell>
          <table:table-cell table:formula="of:=IFNA([$Feiertage.K29];[$Tage.K29]+ORG.OPENOFFICE.STYLE(IF(WEEKDAY([$Tage.K29];2)&gt;5;&quot;WE&quot;;&quot;Tag&quot;)))" office:value-type="date" office:date-value="2016-11-29" calcext:value-type="date">
            <text:p>Di 29</text:p>
          </table:table-cell>
          <table:table-cell table:formula="of:=IFNA([$Feiertage.L29];[$Tage.L29]+ORG.OPENOFFICE.STYLE(IF(WEEKDAY([$Tage.L29];2)&gt;5;&quot;WE&quot;;&quot;Tag&quot;)))" office:value-type="date" office:date-value="2016-12-29" calcext:value-type="date">
            <text:p>Do 29</text:p>
          </table:table-cell>
        </table:table-row>
        <table:table-row table:style-name="ro2">
          <table:table-cell table:style-name="ce4" table:formula="of:=IFNA([$Feiertage.A30];[$Tage.A30]+ORG.OPENOFFICE.STYLE(IF(WEEKDAY([$Tage.A30];2)&gt;5;&quot;WE&quot;;&quot;Tag&quot;)))" office:value-type="date" office:date-value="2016-01-30" calcext:value-type="date">
            <text:p>Sa 30</text:p>
          </table:table-cell>
          <table:table-cell table:style-name="Nächster" table:formula="of:=[$Tage.B30]" office:value-type="date" office:date-value="2016-03-01" calcext:value-type="date">
            <text:p>Di 01</text:p>
          </table:table-cell>
          <table:table-cell table:formula="of:=IFNA([$Feiertage.C30];[$Tage.C30]+ORG.OPENOFFICE.STYLE(IF(WEEKDAY([$Tage.C30];2)&gt;5;&quot;WE&quot;;&quot;Tag&quot;)))" office:value-type="date" office:date-value="2016-03-30" calcext:value-type="date">
            <text:p>Mi 30</text:p>
          </table:table-cell>
          <table:table-cell table:style-name="ce4" table:formula="of:=IFNA([$Feiertage.D30];[$Tage.D30]+ORG.OPENOFFICE.STYLE(IF(WEEKDAY([$Tage.D30];2)&gt;5;&quot;WE&quot;;&quot;Tag&quot;)))" office:value-type="date" office:date-value="2016-04-30" calcext:value-type="date">
            <text:p>Sa 30</text:p>
          </table:table-cell>
          <table:table-cell table:formula="of:=IFNA([$Feiertage.E30];[$Tage.E30]+ORG.OPENOFFICE.STYLE(IF(WEEKDAY([$Tage.E30];2)&gt;5;&quot;WE&quot;;&quot;Tag&quot;)))" office:value-type="date" office:date-value="2016-05-30" calcext:value-type="date">
            <text:p>Mo 30</text:p>
          </table:table-cell>
          <table:table-cell table:formula="of:=IFNA([$Feiertage.F30];[$Tage.F30]+ORG.OPENOFFICE.STYLE(IF(WEEKDAY([$Tage.F30];2)&gt;5;&quot;WE&quot;;&quot;Tag&quot;)))" office:value-type="date" office:date-value="2016-06-30" calcext:value-type="date">
            <text:p>Do 30</text:p>
          </table:table-cell>
          <table:table-cell table:style-name="ce4" table:formula="of:=IFNA([$Feiertage.G30];[$Tage.G30]+ORG.OPENOFFICE.STYLE(IF(WEEKDAY([$Tage.G30];2)&gt;5;&quot;WE&quot;;&quot;Tag&quot;)))" office:value-type="date" office:date-value="2016-07-30" calcext:value-type="date">
            <text:p>Sa 30</text:p>
          </table:table-cell>
          <table:table-cell table:formula="of:=IFNA([$Feiertage.H30];[$Tage.H30]+ORG.OPENOFFICE.STYLE(IF(WEEKDAY([$Tage.H30];2)&gt;5;&quot;WE&quot;;&quot;Tag&quot;)))" office:value-type="date" office:date-value="2016-08-30" calcext:value-type="date">
            <text:p>Di 30</text:p>
          </table:table-cell>
          <table:table-cell table:formula="of:=IFNA([$Feiertage.I30];[$Tage.I30]+ORG.OPENOFFICE.STYLE(IF(WEEKDAY([$Tage.I30];2)&gt;5;&quot;WE&quot;;&quot;Tag&quot;)))" office:value-type="date" office:date-value="2016-09-30" calcext:value-type="date">
            <text:p>Fr 30</text:p>
          </table:table-cell>
          <table:table-cell table:style-name="ce4" table:formula="of:=IFNA([$Feiertage.J30];[$Tage.J30]+ORG.OPENOFFICE.STYLE(IF(WEEKDAY([$Tage.J30];2)&gt;5;&quot;WE&quot;;&quot;Tag&quot;)))" office:value-type="date" office:date-value="2016-10-30" calcext:value-type="date">
            <text:p>So 30</text:p>
          </table:table-cell>
          <table:table-cell table:formula="of:=IFNA([$Feiertage.K30];[$Tage.K30]+ORG.OPENOFFICE.STYLE(IF(WEEKDAY([$Tage.K30];2)&gt;5;&quot;WE&quot;;&quot;Tag&quot;)))" office:value-type="date" office:date-value="2016-11-30" calcext:value-type="date">
            <text:p>Mi 30</text:p>
          </table:table-cell>
          <table:table-cell table:formula="of:=IFNA([$Feiertage.L30];[$Tage.L30]+ORG.OPENOFFICE.STYLE(IF(WEEKDAY([$Tage.L30];2)&gt;5;&quot;WE&quot;;&quot;Tag&quot;)))" office:value-type="date" office:date-value="2016-12-30" calcext:value-type="date">
            <text:p>Fr 30</text:p>
          </table:table-cell>
        </table:table-row>
        <table:table-row table:style-name="ro2">
          <table:table-cell table:style-name="ce4" table:formula="of:=IFNA([$Feiertage.A31];[$Tage.A31]+ORG.OPENOFFICE.STYLE(IF(WEEKDAY([$Tage.A31];2)&gt;5;&quot;WE&quot;;&quot;Tag&quot;)))" office:value-type="date" office:date-value="2016-01-31" calcext:value-type="date">
            <text:p>So 31</text:p>
          </table:table-cell>
          <table:table-cell table:style-name="Nächster" table:formula="of:=[$Tage.B31]" office:value-type="date" office:date-value="2016-03-02" calcext:value-type="date">
            <text:p>Mi 02</text:p>
          </table:table-cell>
          <table:table-cell table:formula="of:=IFNA([$Feiertage.C31];[$Tage.C31]+ORG.OPENOFFICE.STYLE(IF(WEEKDAY([$Tage.C31];2)&gt;5;&quot;WE&quot;;&quot;Tag&quot;)))" office:value-type="date" office:date-value="2016-03-31" calcext:value-type="date">
            <text:p>Do 31</text:p>
          </table:table-cell>
          <table:table-cell table:style-name="Nächster" table:formula="of:=[$Tage.D31]" office:value-type="date" office:date-value="2016-05-01" calcext:value-type="date">
            <text:p>So 01</text:p>
          </table:table-cell>
          <table:table-cell table:style-name="Tag" table:formula="of:=IFNA([$Feiertage.E31];[$Tage.E31]+ORG.OPENOFFICE.STYLE(IF(WEEKDAY([$Tage.E31];2)&gt;5;&quot;WE&quot;;&quot;Tag&quot;)))" office:value-type="date" office:date-value="2016-05-31" calcext:value-type="date">
            <text:p>Di 31</text:p>
          </table:table-cell>
          <table:table-cell table:style-name="Nächster" table:formula="of:=[$Tage.F31]" office:value-type="date" office:date-value="2016-07-01" calcext:value-type="date">
            <text:p>Fr 01</text:p>
          </table:table-cell>
          <table:table-cell table:style-name="ce4" table:formula="of:=IFNA([$Feiertage.G31];[$Tage.G31]+ORG.OPENOFFICE.STYLE(IF(WEEKDAY([$Tage.G31];2)&gt;5;&quot;WE&quot;;&quot;Tag&quot;)))" office:value-type="date" office:date-value="2016-07-31" calcext:value-type="date">
            <text:p>So 31</text:p>
          </table:table-cell>
          <table:table-cell table:formula="of:=IFNA([$Feiertage.H31];[$Tage.H31]+ORG.OPENOFFICE.STYLE(IF(WEEKDAY([$Tage.H31];2)&gt;5;&quot;WE&quot;;&quot;Tag&quot;)))" office:value-type="date" office:date-value="2016-08-31" calcext:value-type="date">
            <text:p>Mi 31</text:p>
          </table:table-cell>
          <table:table-cell table:style-name="Nächster" table:formula="of:=[$Tage.I31]" office:value-type="date" office:date-value="2016-10-01" calcext:value-type="date">
            <text:p>Sa 01</text:p>
          </table:table-cell>
          <table:table-cell table:formula="of:=IFNA([$Feiertage.J31];[$Tage.J31]+ORG.OPENOFFICE.STYLE(IF(WEEKDAY([$Tage.J31];2)&gt;5;&quot;WE&quot;;&quot;Tag&quot;)))" office:value-type="date" office:date-value="2016-10-31" calcext:value-type="date">
            <text:p>Mo 31</text:p>
          </table:table-cell>
          <table:table-cell table:style-name="Nächster" table:formula="of:=[$Tage.K31]" office:value-type="date" office:date-value="2016-12-01" calcext:value-type="date">
            <text:p>Do 01</text:p>
          </table:table-cell>
          <table:table-cell table:style-name="ce5" table:formula="of:=IFNA([$Feiertage.L31];[$Tage.L31]+ORG.OPENOFFICE.STYLE(IF(WEEKDAY([$Tage.L31];2)&gt;5;&quot;WE&quot;;&quot;Tag&quot;)))" office:value-type="string" office:string-value="Sylvester" calcext:value-type="string">
            <text:p>Sylvester</text:p>
          </table:table-cell>
        </table:table-row>
        <calcext:conditional-formats>
          <calcext:conditional-format calcext:target-range-address="Kalender.A4:Kalender.A34 Kalender.B4:Kalender.B31 Kalender.C4:Kalender.C34 Kalender.D4:Kalender.F33 Kalender.G4:Kalender.H34 Kalender.I4:Kalender.I33 Kalender.J4:Kalender.J34 Kalender.K4:Kalender.K33 Kalender.L4:Kalender.L34 Kalender.B32:Kalender.B32">
            <calcext:condition calcext:apply-style-name="Feiertag" calcext:value="formula-is(ISTEXT([$Feiertage.A1]))" calcext:base-cell-address="Kalender.A4"/>
          </calcext:conditional-format>
        </calcext:conditional-formats>
      </table:table>
      <table:table table:name="Tage" table:style-name="ta2">
        <table:table-column table:style-name="co2" table:number-columns-repeated="12" table:default-cell-style-name="ce8"/>
        <table:table-row table:style-name="ro2">
          <table:table-cell table:formula="of:=DATE([Kalender.$A$1];COLUMN();ROW())" office:value-type="date" office:date-value="2016-01-01" calcext:value-type="date">
            <text:p>01.01.16</text:p>
          </table:table-cell>
          <table:table-cell table:formula="of:=DATE([Kalender.$A$1];COLUMN();ROW())" office:value-type="date" office:date-value="2016-02-01" calcext:value-type="date">
            <text:p>01.02.16</text:p>
          </table:table-cell>
          <table:table-cell table:formula="of:=DATE([Kalender.$A$1];COLUMN();ROW())" office:value-type="date" office:date-value="2016-03-01" calcext:value-type="date">
            <text:p>01.03.16</text:p>
          </table:table-cell>
          <table:table-cell table:formula="of:=DATE([Kalender.$A$1];COLUMN();ROW())" office:value-type="date" office:date-value="2016-04-01" calcext:value-type="date">
            <text:p>01.04.16</text:p>
          </table:table-cell>
          <table:table-cell table:formula="of:=DATE([Kalender.$A$1];COLUMN();ROW())" office:value-type="date" office:date-value="2016-05-01" calcext:value-type="date">
            <text:p>01.05.16</text:p>
          </table:table-cell>
          <table:table-cell table:formula="of:=DATE([Kalender.$A$1];COLUMN();ROW())" office:value-type="date" office:date-value="2016-06-01" calcext:value-type="date">
            <text:p>01.06.16</text:p>
          </table:table-cell>
          <table:table-cell table:formula="of:=DATE([Kalender.$A$1];COLUMN();ROW())" office:value-type="date" office:date-value="2016-07-01" calcext:value-type="date">
            <text:p>01.07.16</text:p>
          </table:table-cell>
          <table:table-cell table:formula="of:=DATE([Kalender.$A$1];COLUMN();ROW())" office:value-type="date" office:date-value="2016-08-01" calcext:value-type="date">
            <text:p>01.08.16</text:p>
          </table:table-cell>
          <table:table-cell table:formula="of:=DATE([Kalender.$A$1];COLUMN();ROW())" office:value-type="date" office:date-value="2016-09-01" calcext:value-type="date">
            <text:p>01.09.16</text:p>
          </table:table-cell>
          <table:table-cell table:formula="of:=DATE([Kalender.$A$1];COLUMN();ROW())" office:value-type="date" office:date-value="2016-10-01" calcext:value-type="date">
            <text:p>01.10.16</text:p>
          </table:table-cell>
          <table:table-cell table:formula="of:=DATE([Kalender.$A$1];COLUMN();ROW())" office:value-type="date" office:date-value="2016-11-01" calcext:value-type="date">
            <text:p>01.11.16</text:p>
          </table:table-cell>
          <table:table-cell table:formula="of:=DATE([Kalender.$A$1];COLUMN();ROW())" office:value-type="date" office:date-value="2016-12-01" calcext:value-type="date">
            <text:p>01.12.16</text:p>
          </table:table-cell>
        </table:table-row>
        <table:table-row table:style-name="ro2">
          <table:table-cell table:formula="of:=DATE([Kalender.$A$1];COLUMN();ROW())" office:value-type="date" office:date-value="2016-01-02" calcext:value-type="date">
            <text:p>02.01.16</text:p>
          </table:table-cell>
          <table:table-cell table:formula="of:=DATE([Kalender.$A$1];COLUMN();ROW())" office:value-type="date" office:date-value="2016-02-02" calcext:value-type="date">
            <text:p>02.02.16</text:p>
          </table:table-cell>
          <table:table-cell table:formula="of:=DATE([Kalender.$A$1];COLUMN();ROW())" office:value-type="date" office:date-value="2016-03-02" calcext:value-type="date">
            <text:p>02.03.16</text:p>
          </table:table-cell>
          <table:table-cell table:formula="of:=DATE([Kalender.$A$1];COLUMN();ROW())" office:value-type="date" office:date-value="2016-04-02" calcext:value-type="date">
            <text:p>02.04.16</text:p>
          </table:table-cell>
          <table:table-cell table:formula="of:=DATE([Kalender.$A$1];COLUMN();ROW())" office:value-type="date" office:date-value="2016-05-02" calcext:value-type="date">
            <text:p>02.05.16</text:p>
          </table:table-cell>
          <table:table-cell table:formula="of:=DATE([Kalender.$A$1];COLUMN();ROW())" office:value-type="date" office:date-value="2016-06-02" calcext:value-type="date">
            <text:p>02.06.16</text:p>
          </table:table-cell>
          <table:table-cell table:formula="of:=DATE([Kalender.$A$1];COLUMN();ROW())" office:value-type="date" office:date-value="2016-07-02" calcext:value-type="date">
            <text:p>02.07.16</text:p>
          </table:table-cell>
          <table:table-cell table:formula="of:=DATE([Kalender.$A$1];COLUMN();ROW())" office:value-type="date" office:date-value="2016-08-02" calcext:value-type="date">
            <text:p>02.08.16</text:p>
          </table:table-cell>
          <table:table-cell table:formula="of:=DATE([Kalender.$A$1];COLUMN();ROW())" office:value-type="date" office:date-value="2016-09-02" calcext:value-type="date">
            <text:p>02.09.16</text:p>
          </table:table-cell>
          <table:table-cell table:formula="of:=DATE([Kalender.$A$1];COLUMN();ROW())" office:value-type="date" office:date-value="2016-10-02" calcext:value-type="date">
            <text:p>02.10.16</text:p>
          </table:table-cell>
          <table:table-cell table:formula="of:=DATE([Kalender.$A$1];COLUMN();ROW())" office:value-type="date" office:date-value="2016-11-02" calcext:value-type="date">
            <text:p>02.11.16</text:p>
          </table:table-cell>
          <table:table-cell table:formula="of:=DATE([Kalender.$A$1];COLUMN();ROW())" office:value-type="date" office:date-value="2016-12-02" calcext:value-type="date">
            <text:p>02.12.16</text:p>
          </table:table-cell>
        </table:table-row>
        <table:table-row table:style-name="ro2">
          <table:table-cell table:formula="of:=DATE([Kalender.$A$1];COLUMN();ROW())" office:value-type="date" office:date-value="2016-01-03" calcext:value-type="date">
            <text:p>03.01.16</text:p>
          </table:table-cell>
          <table:table-cell table:formula="of:=DATE([Kalender.$A$1];COLUMN();ROW())" office:value-type="date" office:date-value="2016-02-03" calcext:value-type="date">
            <text:p>03.02.16</text:p>
          </table:table-cell>
          <table:table-cell table:formula="of:=DATE([Kalender.$A$1];COLUMN();ROW())" office:value-type="date" office:date-value="2016-03-03" calcext:value-type="date">
            <text:p>03.03.16</text:p>
          </table:table-cell>
          <table:table-cell table:formula="of:=DATE([Kalender.$A$1];COLUMN();ROW())" office:value-type="date" office:date-value="2016-04-03" calcext:value-type="date">
            <text:p>03.04.16</text:p>
          </table:table-cell>
          <table:table-cell table:formula="of:=DATE([Kalender.$A$1];COLUMN();ROW())" office:value-type="date" office:date-value="2016-05-03" calcext:value-type="date">
            <text:p>03.05.16</text:p>
          </table:table-cell>
          <table:table-cell table:formula="of:=DATE([Kalender.$A$1];COLUMN();ROW())" office:value-type="date" office:date-value="2016-06-03" calcext:value-type="date">
            <text:p>03.06.16</text:p>
          </table:table-cell>
          <table:table-cell table:formula="of:=DATE([Kalender.$A$1];COLUMN();ROW())" office:value-type="date" office:date-value="2016-07-03" calcext:value-type="date">
            <text:p>03.07.16</text:p>
          </table:table-cell>
          <table:table-cell table:formula="of:=DATE([Kalender.$A$1];COLUMN();ROW())" office:value-type="date" office:date-value="2016-08-03" calcext:value-type="date">
            <text:p>03.08.16</text:p>
          </table:table-cell>
          <table:table-cell table:formula="of:=DATE([Kalender.$A$1];COLUMN();ROW())" office:value-type="date" office:date-value="2016-09-03" calcext:value-type="date">
            <text:p>03.09.16</text:p>
          </table:table-cell>
          <table:table-cell table:formula="of:=DATE([Kalender.$A$1];COLUMN();ROW())" office:value-type="date" office:date-value="2016-10-03" calcext:value-type="date">
            <text:p>03.10.16</text:p>
          </table:table-cell>
          <table:table-cell table:formula="of:=DATE([Kalender.$A$1];COLUMN();ROW())" office:value-type="date" office:date-value="2016-11-03" calcext:value-type="date">
            <text:p>03.11.16</text:p>
          </table:table-cell>
          <table:table-cell table:formula="of:=DATE([Kalender.$A$1];COLUMN();ROW())" office:value-type="date" office:date-value="2016-12-03" calcext:value-type="date">
            <text:p>03.12.16</text:p>
          </table:table-cell>
        </table:table-row>
        <table:table-row table:style-name="ro2">
          <table:table-cell table:formula="of:=DATE([Kalender.$A$1];COLUMN();ROW())" office:value-type="date" office:date-value="2016-01-04" calcext:value-type="date">
            <text:p>04.01.16</text:p>
          </table:table-cell>
          <table:table-cell table:formula="of:=DATE([Kalender.$A$1];COLUMN();ROW())" office:value-type="date" office:date-value="2016-02-04" calcext:value-type="date">
            <text:p>04.02.16</text:p>
          </table:table-cell>
          <table:table-cell table:formula="of:=DATE([Kalender.$A$1];COLUMN();ROW())" office:value-type="date" office:date-value="2016-03-04" calcext:value-type="date">
            <text:p>04.03.16</text:p>
          </table:table-cell>
          <table:table-cell table:formula="of:=DATE([Kalender.$A$1];COLUMN();ROW())" office:value-type="date" office:date-value="2016-04-04" calcext:value-type="date">
            <text:p>04.04.16</text:p>
          </table:table-cell>
          <table:table-cell table:formula="of:=DATE([Kalender.$A$1];COLUMN();ROW())" office:value-type="date" office:date-value="2016-05-04" calcext:value-type="date">
            <text:p>04.05.16</text:p>
          </table:table-cell>
          <table:table-cell table:formula="of:=DATE([Kalender.$A$1];COLUMN();ROW())" office:value-type="date" office:date-value="2016-06-04" calcext:value-type="date">
            <text:p>04.06.16</text:p>
          </table:table-cell>
          <table:table-cell table:formula="of:=DATE([Kalender.$A$1];COLUMN();ROW())" office:value-type="date" office:date-value="2016-07-04" calcext:value-type="date">
            <text:p>04.07.16</text:p>
          </table:table-cell>
          <table:table-cell table:formula="of:=DATE([Kalender.$A$1];COLUMN();ROW())" office:value-type="date" office:date-value="2016-08-04" calcext:value-type="date">
            <text:p>04.08.16</text:p>
          </table:table-cell>
          <table:table-cell table:formula="of:=DATE([Kalender.$A$1];COLUMN();ROW())" office:value-type="date" office:date-value="2016-09-04" calcext:value-type="date">
            <text:p>04.09.16</text:p>
          </table:table-cell>
          <table:table-cell table:formula="of:=DATE([Kalender.$A$1];COLUMN();ROW())" office:value-type="date" office:date-value="2016-10-04" calcext:value-type="date">
            <text:p>04.10.16</text:p>
          </table:table-cell>
          <table:table-cell table:formula="of:=DATE([Kalender.$A$1];COLUMN();ROW())" office:value-type="date" office:date-value="2016-11-04" calcext:value-type="date">
            <text:p>04.11.16</text:p>
          </table:table-cell>
          <table:table-cell table:formula="of:=DATE([Kalender.$A$1];COLUMN();ROW())" office:value-type="date" office:date-value="2016-12-04" calcext:value-type="date">
            <text:p>04.12.16</text:p>
          </table:table-cell>
        </table:table-row>
        <table:table-row table:style-name="ro2">
          <table:table-cell table:formula="of:=DATE([Kalender.$A$1];COLUMN();ROW())" office:value-type="date" office:date-value="2016-01-05" calcext:value-type="date">
            <text:p>05.01.16</text:p>
          </table:table-cell>
          <table:table-cell table:formula="of:=DATE([Kalender.$A$1];COLUMN();ROW())" office:value-type="date" office:date-value="2016-02-05" calcext:value-type="date">
            <text:p>05.02.16</text:p>
          </table:table-cell>
          <table:table-cell table:formula="of:=DATE([Kalender.$A$1];COLUMN();ROW())" office:value-type="date" office:date-value="2016-03-05" calcext:value-type="date">
            <text:p>05.03.16</text:p>
          </table:table-cell>
          <table:table-cell table:formula="of:=DATE([Kalender.$A$1];COLUMN();ROW())" office:value-type="date" office:date-value="2016-04-05" calcext:value-type="date">
            <text:p>05.04.16</text:p>
          </table:table-cell>
          <table:table-cell table:formula="of:=DATE([Kalender.$A$1];COLUMN();ROW())" office:value-type="date" office:date-value="2016-05-05" calcext:value-type="date">
            <text:p>05.05.16</text:p>
          </table:table-cell>
          <table:table-cell table:formula="of:=DATE([Kalender.$A$1];COLUMN();ROW())" office:value-type="date" office:date-value="2016-06-05" calcext:value-type="date">
            <text:p>05.06.16</text:p>
          </table:table-cell>
          <table:table-cell table:formula="of:=DATE([Kalender.$A$1];COLUMN();ROW())" office:value-type="date" office:date-value="2016-07-05" calcext:value-type="date">
            <text:p>05.07.16</text:p>
          </table:table-cell>
          <table:table-cell table:formula="of:=DATE([Kalender.$A$1];COLUMN();ROW())" office:value-type="date" office:date-value="2016-08-05" calcext:value-type="date">
            <text:p>05.08.16</text:p>
          </table:table-cell>
          <table:table-cell table:formula="of:=DATE([Kalender.$A$1];COLUMN();ROW())" office:value-type="date" office:date-value="2016-09-05" calcext:value-type="date">
            <text:p>05.09.16</text:p>
          </table:table-cell>
          <table:table-cell table:formula="of:=DATE([Kalender.$A$1];COLUMN();ROW())" office:value-type="date" office:date-value="2016-10-05" calcext:value-type="date">
            <text:p>05.10.16</text:p>
          </table:table-cell>
          <table:table-cell table:formula="of:=DATE([Kalender.$A$1];COLUMN();ROW())" office:value-type="date" office:date-value="2016-11-05" calcext:value-type="date">
            <text:p>05.11.16</text:p>
          </table:table-cell>
          <table:table-cell table:formula="of:=DATE([Kalender.$A$1];COLUMN();ROW())" office:value-type="date" office:date-value="2016-12-05" calcext:value-type="date">
            <text:p>05.12.16</text:p>
          </table:table-cell>
        </table:table-row>
        <table:table-row table:style-name="ro2">
          <table:table-cell table:formula="of:=DATE([Kalender.$A$1];COLUMN();ROW())" office:value-type="date" office:date-value="2016-01-06" calcext:value-type="date">
            <text:p>06.01.16</text:p>
          </table:table-cell>
          <table:table-cell table:formula="of:=DATE([Kalender.$A$1];COLUMN();ROW())" office:value-type="date" office:date-value="2016-02-06" calcext:value-type="date">
            <text:p>06.02.16</text:p>
          </table:table-cell>
          <table:table-cell table:formula="of:=DATE([Kalender.$A$1];COLUMN();ROW())" office:value-type="date" office:date-value="2016-03-06" calcext:value-type="date">
            <text:p>06.03.16</text:p>
          </table:table-cell>
          <table:table-cell table:formula="of:=DATE([Kalender.$A$1];COLUMN();ROW())" office:value-type="date" office:date-value="2016-04-06" calcext:value-type="date">
            <text:p>06.04.16</text:p>
          </table:table-cell>
          <table:table-cell table:formula="of:=DATE([Kalender.$A$1];COLUMN();ROW())" office:value-type="date" office:date-value="2016-05-06" calcext:value-type="date">
            <text:p>06.05.16</text:p>
          </table:table-cell>
          <table:table-cell table:formula="of:=DATE([Kalender.$A$1];COLUMN();ROW())" office:value-type="date" office:date-value="2016-06-06" calcext:value-type="date">
            <text:p>06.06.16</text:p>
          </table:table-cell>
          <table:table-cell table:formula="of:=DATE([Kalender.$A$1];COLUMN();ROW())" office:value-type="date" office:date-value="2016-07-06" calcext:value-type="date">
            <text:p>06.07.16</text:p>
          </table:table-cell>
          <table:table-cell table:formula="of:=DATE([Kalender.$A$1];COLUMN();ROW())" office:value-type="date" office:date-value="2016-08-06" calcext:value-type="date">
            <text:p>06.08.16</text:p>
          </table:table-cell>
          <table:table-cell table:formula="of:=DATE([Kalender.$A$1];COLUMN();ROW())" office:value-type="date" office:date-value="2016-09-06" calcext:value-type="date">
            <text:p>06.09.16</text:p>
          </table:table-cell>
          <table:table-cell table:formula="of:=DATE([Kalender.$A$1];COLUMN();ROW())" office:value-type="date" office:date-value="2016-10-06" calcext:value-type="date">
            <text:p>06.10.16</text:p>
          </table:table-cell>
          <table:table-cell table:formula="of:=DATE([Kalender.$A$1];COLUMN();ROW())" office:value-type="date" office:date-value="2016-11-06" calcext:value-type="date">
            <text:p>06.11.16</text:p>
          </table:table-cell>
          <table:table-cell table:formula="of:=DATE([Kalender.$A$1];COLUMN();ROW())" office:value-type="date" office:date-value="2016-12-06" calcext:value-type="date">
            <text:p>06.12.16</text:p>
          </table:table-cell>
        </table:table-row>
        <table:table-row table:style-name="ro2">
          <table:table-cell table:formula="of:=DATE([Kalender.$A$1];COLUMN();ROW())" office:value-type="date" office:date-value="2016-01-07" calcext:value-type="date">
            <text:p>07.01.16</text:p>
          </table:table-cell>
          <table:table-cell table:formula="of:=DATE([Kalender.$A$1];COLUMN();ROW())" office:value-type="date" office:date-value="2016-02-07" calcext:value-type="date">
            <text:p>07.02.16</text:p>
          </table:table-cell>
          <table:table-cell table:formula="of:=DATE([Kalender.$A$1];COLUMN();ROW())" office:value-type="date" office:date-value="2016-03-07" calcext:value-type="date">
            <text:p>07.03.16</text:p>
          </table:table-cell>
          <table:table-cell table:formula="of:=DATE([Kalender.$A$1];COLUMN();ROW())" office:value-type="date" office:date-value="2016-04-07" calcext:value-type="date">
            <text:p>07.04.16</text:p>
          </table:table-cell>
          <table:table-cell table:formula="of:=DATE([Kalender.$A$1];COLUMN();ROW())" office:value-type="date" office:date-value="2016-05-07" calcext:value-type="date">
            <text:p>07.05.16</text:p>
          </table:table-cell>
          <table:table-cell table:formula="of:=DATE([Kalender.$A$1];COLUMN();ROW())" office:value-type="date" office:date-value="2016-06-07" calcext:value-type="date">
            <text:p>07.06.16</text:p>
          </table:table-cell>
          <table:table-cell table:formula="of:=DATE([Kalender.$A$1];COLUMN();ROW())" office:value-type="date" office:date-value="2016-07-07" calcext:value-type="date">
            <text:p>07.07.16</text:p>
          </table:table-cell>
          <table:table-cell table:formula="of:=DATE([Kalender.$A$1];COLUMN();ROW())" office:value-type="date" office:date-value="2016-08-07" calcext:value-type="date">
            <text:p>07.08.16</text:p>
          </table:table-cell>
          <table:table-cell table:formula="of:=DATE([Kalender.$A$1];COLUMN();ROW())" office:value-type="date" office:date-value="2016-09-07" calcext:value-type="date">
            <text:p>07.09.16</text:p>
          </table:table-cell>
          <table:table-cell table:formula="of:=DATE([Kalender.$A$1];COLUMN();ROW())" office:value-type="date" office:date-value="2016-10-07" calcext:value-type="date">
            <text:p>07.10.16</text:p>
          </table:table-cell>
          <table:table-cell table:formula="of:=DATE([Kalender.$A$1];COLUMN();ROW())" office:value-type="date" office:date-value="2016-11-07" calcext:value-type="date">
            <text:p>07.11.16</text:p>
          </table:table-cell>
          <table:table-cell table:formula="of:=DATE([Kalender.$A$1];COLUMN();ROW())" office:value-type="date" office:date-value="2016-12-07" calcext:value-type="date">
            <text:p>07.12.16</text:p>
          </table:table-cell>
        </table:table-row>
        <table:table-row table:style-name="ro2">
          <table:table-cell table:formula="of:=DATE([Kalender.$A$1];COLUMN();ROW())" office:value-type="date" office:date-value="2016-01-08" calcext:value-type="date">
            <text:p>08.01.16</text:p>
          </table:table-cell>
          <table:table-cell table:formula="of:=DATE([Kalender.$A$1];COLUMN();ROW())" office:value-type="date" office:date-value="2016-02-08" calcext:value-type="date">
            <text:p>08.02.16</text:p>
          </table:table-cell>
          <table:table-cell table:formula="of:=DATE([Kalender.$A$1];COLUMN();ROW())" office:value-type="date" office:date-value="2016-03-08" calcext:value-type="date">
            <text:p>08.03.16</text:p>
          </table:table-cell>
          <table:table-cell table:formula="of:=DATE([Kalender.$A$1];COLUMN();ROW())" office:value-type="date" office:date-value="2016-04-08" calcext:value-type="date">
            <text:p>08.04.16</text:p>
          </table:table-cell>
          <table:table-cell table:formula="of:=DATE([Kalender.$A$1];COLUMN();ROW())" office:value-type="date" office:date-value="2016-05-08" calcext:value-type="date">
            <text:p>08.05.16</text:p>
          </table:table-cell>
          <table:table-cell table:formula="of:=DATE([Kalender.$A$1];COLUMN();ROW())" office:value-type="date" office:date-value="2016-06-08" calcext:value-type="date">
            <text:p>08.06.16</text:p>
          </table:table-cell>
          <table:table-cell table:formula="of:=DATE([Kalender.$A$1];COLUMN();ROW())" office:value-type="date" office:date-value="2016-07-08" calcext:value-type="date">
            <text:p>08.07.16</text:p>
          </table:table-cell>
          <table:table-cell table:formula="of:=DATE([Kalender.$A$1];COLUMN();ROW())" office:value-type="date" office:date-value="2016-08-08" calcext:value-type="date">
            <text:p>08.08.16</text:p>
          </table:table-cell>
          <table:table-cell table:formula="of:=DATE([Kalender.$A$1];COLUMN();ROW())" office:value-type="date" office:date-value="2016-09-08" calcext:value-type="date">
            <text:p>08.09.16</text:p>
          </table:table-cell>
          <table:table-cell table:formula="of:=DATE([Kalender.$A$1];COLUMN();ROW())" office:value-type="date" office:date-value="2016-10-08" calcext:value-type="date">
            <text:p>08.10.16</text:p>
          </table:table-cell>
          <table:table-cell table:formula="of:=DATE([Kalender.$A$1];COLUMN();ROW())" office:value-type="date" office:date-value="2016-11-08" calcext:value-type="date">
            <text:p>08.11.16</text:p>
          </table:table-cell>
          <table:table-cell table:formula="of:=DATE([Kalender.$A$1];COLUMN();ROW())" office:value-type="date" office:date-value="2016-12-08" calcext:value-type="date">
            <text:p>08.12.16</text:p>
          </table:table-cell>
        </table:table-row>
        <table:table-row table:style-name="ro2">
          <table:table-cell table:formula="of:=DATE([Kalender.$A$1];COLUMN();ROW())" office:value-type="date" office:date-value="2016-01-09" calcext:value-type="date">
            <text:p>09.01.16</text:p>
          </table:table-cell>
          <table:table-cell table:formula="of:=DATE([Kalender.$A$1];COLUMN();ROW())" office:value-type="date" office:date-value="2016-02-09" calcext:value-type="date">
            <text:p>09.02.16</text:p>
          </table:table-cell>
          <table:table-cell table:formula="of:=DATE([Kalender.$A$1];COLUMN();ROW())" office:value-type="date" office:date-value="2016-03-09" calcext:value-type="date">
            <text:p>09.03.16</text:p>
          </table:table-cell>
          <table:table-cell table:formula="of:=DATE([Kalender.$A$1];COLUMN();ROW())" office:value-type="date" office:date-value="2016-04-09" calcext:value-type="date">
            <text:p>09.04.16</text:p>
          </table:table-cell>
          <table:table-cell table:formula="of:=DATE([Kalender.$A$1];COLUMN();ROW())" office:value-type="date" office:date-value="2016-05-09" calcext:value-type="date">
            <text:p>09.05.16</text:p>
          </table:table-cell>
          <table:table-cell table:formula="of:=DATE([Kalender.$A$1];COLUMN();ROW())" office:value-type="date" office:date-value="2016-06-09" calcext:value-type="date">
            <text:p>09.06.16</text:p>
          </table:table-cell>
          <table:table-cell table:formula="of:=DATE([Kalender.$A$1];COLUMN();ROW())" office:value-type="date" office:date-value="2016-07-09" calcext:value-type="date">
            <text:p>09.07.16</text:p>
          </table:table-cell>
          <table:table-cell table:formula="of:=DATE([Kalender.$A$1];COLUMN();ROW())" office:value-type="date" office:date-value="2016-08-09" calcext:value-type="date">
            <text:p>09.08.16</text:p>
          </table:table-cell>
          <table:table-cell table:formula="of:=DATE([Kalender.$A$1];COLUMN();ROW())" office:value-type="date" office:date-value="2016-09-09" calcext:value-type="date">
            <text:p>09.09.16</text:p>
          </table:table-cell>
          <table:table-cell table:formula="of:=DATE([Kalender.$A$1];COLUMN();ROW())" office:value-type="date" office:date-value="2016-10-09" calcext:value-type="date">
            <text:p>09.10.16</text:p>
          </table:table-cell>
          <table:table-cell table:formula="of:=DATE([Kalender.$A$1];COLUMN();ROW())" office:value-type="date" office:date-value="2016-11-09" calcext:value-type="date">
            <text:p>09.11.16</text:p>
          </table:table-cell>
          <table:table-cell table:formula="of:=DATE([Kalender.$A$1];COLUMN();ROW())" office:value-type="date" office:date-value="2016-12-09" calcext:value-type="date">
            <text:p>09.12.16</text:p>
          </table:table-cell>
        </table:table-row>
        <table:table-row table:style-name="ro2">
          <table:table-cell table:formula="of:=DATE([Kalender.$A$1];COLUMN();ROW())" office:value-type="date" office:date-value="2016-01-10" calcext:value-type="date">
            <text:p>10.01.16</text:p>
          </table:table-cell>
          <table:table-cell table:formula="of:=DATE([Kalender.$A$1];COLUMN();ROW())" office:value-type="date" office:date-value="2016-02-10" calcext:value-type="date">
            <text:p>10.02.16</text:p>
          </table:table-cell>
          <table:table-cell table:formula="of:=DATE([Kalender.$A$1];COLUMN();ROW())" office:value-type="date" office:date-value="2016-03-10" calcext:value-type="date">
            <text:p>10.03.16</text:p>
          </table:table-cell>
          <table:table-cell table:formula="of:=DATE([Kalender.$A$1];COLUMN();ROW())" office:value-type="date" office:date-value="2016-04-10" calcext:value-type="date">
            <text:p>10.04.16</text:p>
          </table:table-cell>
          <table:table-cell table:formula="of:=DATE([Kalender.$A$1];COLUMN();ROW())" office:value-type="date" office:date-value="2016-05-10" calcext:value-type="date">
            <text:p>10.05.16</text:p>
          </table:table-cell>
          <table:table-cell table:formula="of:=DATE([Kalender.$A$1];COLUMN();ROW())" office:value-type="date" office:date-value="2016-06-10" calcext:value-type="date">
            <text:p>10.06.16</text:p>
          </table:table-cell>
          <table:table-cell table:formula="of:=DATE([Kalender.$A$1];COLUMN();ROW())" office:value-type="date" office:date-value="2016-07-10" calcext:value-type="date">
            <text:p>10.07.16</text:p>
          </table:table-cell>
          <table:table-cell table:formula="of:=DATE([Kalender.$A$1];COLUMN();ROW())" office:value-type="date" office:date-value="2016-08-10" calcext:value-type="date">
            <text:p>10.08.16</text:p>
          </table:table-cell>
          <table:table-cell table:formula="of:=DATE([Kalender.$A$1];COLUMN();ROW())" office:value-type="date" office:date-value="2016-09-10" calcext:value-type="date">
            <text:p>10.09.16</text:p>
          </table:table-cell>
          <table:table-cell table:formula="of:=DATE([Kalender.$A$1];COLUMN();ROW())" office:value-type="date" office:date-value="2016-10-10" calcext:value-type="date">
            <text:p>10.10.16</text:p>
          </table:table-cell>
          <table:table-cell table:formula="of:=DATE([Kalender.$A$1];COLUMN();ROW())" office:value-type="date" office:date-value="2016-11-10" calcext:value-type="date">
            <text:p>10.11.16</text:p>
          </table:table-cell>
          <table:table-cell table:formula="of:=DATE([Kalender.$A$1];COLUMN();ROW())" office:value-type="date" office:date-value="2016-12-10" calcext:value-type="date">
            <text:p>10.12.16</text:p>
          </table:table-cell>
        </table:table-row>
        <table:table-row table:style-name="ro2">
          <table:table-cell table:formula="of:=DATE([Kalender.$A$1];COLUMN();ROW())" office:value-type="date" office:date-value="2016-01-11" calcext:value-type="date">
            <text:p>11.01.16</text:p>
          </table:table-cell>
          <table:table-cell table:formula="of:=DATE([Kalender.$A$1];COLUMN();ROW())" office:value-type="date" office:date-value="2016-02-11" calcext:value-type="date">
            <text:p>11.02.16</text:p>
          </table:table-cell>
          <table:table-cell table:formula="of:=DATE([Kalender.$A$1];COLUMN();ROW())" office:value-type="date" office:date-value="2016-03-11" calcext:value-type="date">
            <text:p>11.03.16</text:p>
          </table:table-cell>
          <table:table-cell table:formula="of:=DATE([Kalender.$A$1];COLUMN();ROW())" office:value-type="date" office:date-value="2016-04-11" calcext:value-type="date">
            <text:p>11.04.16</text:p>
          </table:table-cell>
          <table:table-cell table:formula="of:=DATE([Kalender.$A$1];COLUMN();ROW())" office:value-type="date" office:date-value="2016-05-11" calcext:value-type="date">
            <text:p>11.05.16</text:p>
          </table:table-cell>
          <table:table-cell table:formula="of:=DATE([Kalender.$A$1];COLUMN();ROW())" office:value-type="date" office:date-value="2016-06-11" calcext:value-type="date">
            <text:p>11.06.16</text:p>
          </table:table-cell>
          <table:table-cell table:formula="of:=DATE([Kalender.$A$1];COLUMN();ROW())" office:value-type="date" office:date-value="2016-07-11" calcext:value-type="date">
            <text:p>11.07.16</text:p>
          </table:table-cell>
          <table:table-cell table:formula="of:=DATE([Kalender.$A$1];COLUMN();ROW())" office:value-type="date" office:date-value="2016-08-11" calcext:value-type="date">
            <text:p>11.08.16</text:p>
          </table:table-cell>
          <table:table-cell table:formula="of:=DATE([Kalender.$A$1];COLUMN();ROW())" office:value-type="date" office:date-value="2016-09-11" calcext:value-type="date">
            <text:p>11.09.16</text:p>
          </table:table-cell>
          <table:table-cell table:formula="of:=DATE([Kalender.$A$1];COLUMN();ROW())" office:value-type="date" office:date-value="2016-10-11" calcext:value-type="date">
            <text:p>11.10.16</text:p>
          </table:table-cell>
          <table:table-cell table:formula="of:=DATE([Kalender.$A$1];COLUMN();ROW())" office:value-type="date" office:date-value="2016-11-11" calcext:value-type="date">
            <text:p>11.11.16</text:p>
          </table:table-cell>
          <table:table-cell table:formula="of:=DATE([Kalender.$A$1];COLUMN();ROW())" office:value-type="date" office:date-value="2016-12-11" calcext:value-type="date">
            <text:p>11.12.16</text:p>
          </table:table-cell>
        </table:table-row>
        <table:table-row table:style-name="ro2">
          <table:table-cell table:formula="of:=DATE([Kalender.$A$1];COLUMN();ROW())" office:value-type="date" office:date-value="2016-01-12" calcext:value-type="date">
            <text:p>12.01.16</text:p>
          </table:table-cell>
          <table:table-cell table:formula="of:=DATE([Kalender.$A$1];COLUMN();ROW())" office:value-type="date" office:date-value="2016-02-12" calcext:value-type="date">
            <text:p>12.02.16</text:p>
          </table:table-cell>
          <table:table-cell table:formula="of:=DATE([Kalender.$A$1];COLUMN();ROW())" office:value-type="date" office:date-value="2016-03-12" calcext:value-type="date">
            <text:p>12.03.16</text:p>
          </table:table-cell>
          <table:table-cell table:formula="of:=DATE([Kalender.$A$1];COLUMN();ROW())" office:value-type="date" office:date-value="2016-04-12" calcext:value-type="date">
            <text:p>12.04.16</text:p>
          </table:table-cell>
          <table:table-cell table:formula="of:=DATE([Kalender.$A$1];COLUMN();ROW())" office:value-type="date" office:date-value="2016-05-12" calcext:value-type="date">
            <text:p>12.05.16</text:p>
          </table:table-cell>
          <table:table-cell table:formula="of:=DATE([Kalender.$A$1];COLUMN();ROW())" office:value-type="date" office:date-value="2016-06-12" calcext:value-type="date">
            <text:p>12.06.16</text:p>
          </table:table-cell>
          <table:table-cell table:formula="of:=DATE([Kalender.$A$1];COLUMN();ROW())" office:value-type="date" office:date-value="2016-07-12" calcext:value-type="date">
            <text:p>12.07.16</text:p>
          </table:table-cell>
          <table:table-cell table:formula="of:=DATE([Kalender.$A$1];COLUMN();ROW())" office:value-type="date" office:date-value="2016-08-12" calcext:value-type="date">
            <text:p>12.08.16</text:p>
          </table:table-cell>
          <table:table-cell table:formula="of:=DATE([Kalender.$A$1];COLUMN();ROW())" office:value-type="date" office:date-value="2016-09-12" calcext:value-type="date">
            <text:p>12.09.16</text:p>
          </table:table-cell>
          <table:table-cell table:formula="of:=DATE([Kalender.$A$1];COLUMN();ROW())" office:value-type="date" office:date-value="2016-10-12" calcext:value-type="date">
            <text:p>12.10.16</text:p>
          </table:table-cell>
          <table:table-cell table:formula="of:=DATE([Kalender.$A$1];COLUMN();ROW())" office:value-type="date" office:date-value="2016-11-12" calcext:value-type="date">
            <text:p>12.11.16</text:p>
          </table:table-cell>
          <table:table-cell table:formula="of:=DATE([Kalender.$A$1];COLUMN();ROW())" office:value-type="date" office:date-value="2016-12-12" calcext:value-type="date">
            <text:p>12.12.16</text:p>
          </table:table-cell>
        </table:table-row>
        <table:table-row table:style-name="ro2">
          <table:table-cell table:formula="of:=DATE([Kalender.$A$1];COLUMN();ROW())" office:value-type="date" office:date-value="2016-01-13" calcext:value-type="date">
            <text:p>13.01.16</text:p>
          </table:table-cell>
          <table:table-cell table:formula="of:=DATE([Kalender.$A$1];COLUMN();ROW())" office:value-type="date" office:date-value="2016-02-13" calcext:value-type="date">
            <text:p>13.02.16</text:p>
          </table:table-cell>
          <table:table-cell table:formula="of:=DATE([Kalender.$A$1];COLUMN();ROW())" office:value-type="date" office:date-value="2016-03-13" calcext:value-type="date">
            <text:p>13.03.16</text:p>
          </table:table-cell>
          <table:table-cell table:formula="of:=DATE([Kalender.$A$1];COLUMN();ROW())" office:value-type="date" office:date-value="2016-04-13" calcext:value-type="date">
            <text:p>13.04.16</text:p>
          </table:table-cell>
          <table:table-cell table:formula="of:=DATE([Kalender.$A$1];COLUMN();ROW())" office:value-type="date" office:date-value="2016-05-13" calcext:value-type="date">
            <text:p>13.05.16</text:p>
          </table:table-cell>
          <table:table-cell table:formula="of:=DATE([Kalender.$A$1];COLUMN();ROW())" office:value-type="date" office:date-value="2016-06-13" calcext:value-type="date">
            <text:p>13.06.16</text:p>
          </table:table-cell>
          <table:table-cell table:formula="of:=DATE([Kalender.$A$1];COLUMN();ROW())" office:value-type="date" office:date-value="2016-07-13" calcext:value-type="date">
            <text:p>13.07.16</text:p>
          </table:table-cell>
          <table:table-cell table:formula="of:=DATE([Kalender.$A$1];COLUMN();ROW())" office:value-type="date" office:date-value="2016-08-13" calcext:value-type="date">
            <text:p>13.08.16</text:p>
          </table:table-cell>
          <table:table-cell table:formula="of:=DATE([Kalender.$A$1];COLUMN();ROW())" office:value-type="date" office:date-value="2016-09-13" calcext:value-type="date">
            <text:p>13.09.16</text:p>
          </table:table-cell>
          <table:table-cell table:formula="of:=DATE([Kalender.$A$1];COLUMN();ROW())" office:value-type="date" office:date-value="2016-10-13" calcext:value-type="date">
            <text:p>13.10.16</text:p>
          </table:table-cell>
          <table:table-cell table:formula="of:=DATE([Kalender.$A$1];COLUMN();ROW())" office:value-type="date" office:date-value="2016-11-13" calcext:value-type="date">
            <text:p>13.11.16</text:p>
          </table:table-cell>
          <table:table-cell table:formula="of:=DATE([Kalender.$A$1];COLUMN();ROW())" office:value-type="date" office:date-value="2016-12-13" calcext:value-type="date">
            <text:p>13.12.16</text:p>
          </table:table-cell>
        </table:table-row>
        <table:table-row table:style-name="ro2">
          <table:table-cell table:formula="of:=DATE([Kalender.$A$1];COLUMN();ROW())" office:value-type="date" office:date-value="2016-01-14" calcext:value-type="date">
            <text:p>14.01.16</text:p>
          </table:table-cell>
          <table:table-cell table:formula="of:=DATE([Kalender.$A$1];COLUMN();ROW())" office:value-type="date" office:date-value="2016-02-14" calcext:value-type="date">
            <text:p>14.02.16</text:p>
          </table:table-cell>
          <table:table-cell table:formula="of:=DATE([Kalender.$A$1];COLUMN();ROW())" office:value-type="date" office:date-value="2016-03-14" calcext:value-type="date">
            <text:p>14.03.16</text:p>
          </table:table-cell>
          <table:table-cell table:formula="of:=DATE([Kalender.$A$1];COLUMN();ROW())" office:value-type="date" office:date-value="2016-04-14" calcext:value-type="date">
            <text:p>14.04.16</text:p>
          </table:table-cell>
          <table:table-cell table:formula="of:=DATE([Kalender.$A$1];COLUMN();ROW())" office:value-type="date" office:date-value="2016-05-14" calcext:value-type="date">
            <text:p>14.05.16</text:p>
          </table:table-cell>
          <table:table-cell table:formula="of:=DATE([Kalender.$A$1];COLUMN();ROW())" office:value-type="date" office:date-value="2016-06-14" calcext:value-type="date">
            <text:p>14.06.16</text:p>
          </table:table-cell>
          <table:table-cell table:formula="of:=DATE([Kalender.$A$1];COLUMN();ROW())" office:value-type="date" office:date-value="2016-07-14" calcext:value-type="date">
            <text:p>14.07.16</text:p>
          </table:table-cell>
          <table:table-cell table:formula="of:=DATE([Kalender.$A$1];COLUMN();ROW())" office:value-type="date" office:date-value="2016-08-14" calcext:value-type="date">
            <text:p>14.08.16</text:p>
          </table:table-cell>
          <table:table-cell table:formula="of:=DATE([Kalender.$A$1];COLUMN();ROW())" office:value-type="date" office:date-value="2016-09-14" calcext:value-type="date">
            <text:p>14.09.16</text:p>
          </table:table-cell>
          <table:table-cell table:formula="of:=DATE([Kalender.$A$1];COLUMN();ROW())" office:value-type="date" office:date-value="2016-10-14" calcext:value-type="date">
            <text:p>14.10.16</text:p>
          </table:table-cell>
          <table:table-cell table:formula="of:=DATE([Kalender.$A$1];COLUMN();ROW())" office:value-type="date" office:date-value="2016-11-14" calcext:value-type="date">
            <text:p>14.11.16</text:p>
          </table:table-cell>
          <table:table-cell table:formula="of:=DATE([Kalender.$A$1];COLUMN();ROW())" office:value-type="date" office:date-value="2016-12-14" calcext:value-type="date">
            <text:p>14.12.16</text:p>
          </table:table-cell>
        </table:table-row>
        <table:table-row table:style-name="ro2">
          <table:table-cell table:formula="of:=DATE([Kalender.$A$1];COLUMN();ROW())" office:value-type="date" office:date-value="2016-01-15" calcext:value-type="date">
            <text:p>15.01.16</text:p>
          </table:table-cell>
          <table:table-cell table:formula="of:=DATE([Kalender.$A$1];COLUMN();ROW())" office:value-type="date" office:date-value="2016-02-15" calcext:value-type="date">
            <text:p>15.02.16</text:p>
          </table:table-cell>
          <table:table-cell table:formula="of:=DATE([Kalender.$A$1];COLUMN();ROW())" office:value-type="date" office:date-value="2016-03-15" calcext:value-type="date">
            <text:p>15.03.16</text:p>
          </table:table-cell>
          <table:table-cell table:formula="of:=DATE([Kalender.$A$1];COLUMN();ROW())" office:value-type="date" office:date-value="2016-04-15" calcext:value-type="date">
            <text:p>15.04.16</text:p>
          </table:table-cell>
          <table:table-cell table:formula="of:=DATE([Kalender.$A$1];COLUMN();ROW())" office:value-type="date" office:date-value="2016-05-15" calcext:value-type="date">
            <text:p>15.05.16</text:p>
          </table:table-cell>
          <table:table-cell table:formula="of:=DATE([Kalender.$A$1];COLUMN();ROW())" office:value-type="date" office:date-value="2016-06-15" calcext:value-type="date">
            <text:p>15.06.16</text:p>
          </table:table-cell>
          <table:table-cell table:formula="of:=DATE([Kalender.$A$1];COLUMN();ROW())" office:value-type="date" office:date-value="2016-07-15" calcext:value-type="date">
            <text:p>15.07.16</text:p>
          </table:table-cell>
          <table:table-cell table:formula="of:=DATE([Kalender.$A$1];COLUMN();ROW())" office:value-type="date" office:date-value="2016-08-15" calcext:value-type="date">
            <text:p>15.08.16</text:p>
          </table:table-cell>
          <table:table-cell table:formula="of:=DATE([Kalender.$A$1];COLUMN();ROW())" office:value-type="date" office:date-value="2016-09-15" calcext:value-type="date">
            <text:p>15.09.16</text:p>
          </table:table-cell>
          <table:table-cell table:formula="of:=DATE([Kalender.$A$1];COLUMN();ROW())" office:value-type="date" office:date-value="2016-10-15" calcext:value-type="date">
            <text:p>15.10.16</text:p>
          </table:table-cell>
          <table:table-cell table:formula="of:=DATE([Kalender.$A$1];COLUMN();ROW())" office:value-type="date" office:date-value="2016-11-15" calcext:value-type="date">
            <text:p>15.11.16</text:p>
          </table:table-cell>
          <table:table-cell table:formula="of:=DATE([Kalender.$A$1];COLUMN();ROW())" office:value-type="date" office:date-value="2016-12-15" calcext:value-type="date">
            <text:p>15.12.16</text:p>
          </table:table-cell>
        </table:table-row>
        <table:table-row table:style-name="ro2">
          <table:table-cell table:formula="of:=DATE([Kalender.$A$1];COLUMN();ROW())" office:value-type="date" office:date-value="2016-01-16" calcext:value-type="date">
            <text:p>16.01.16</text:p>
          </table:table-cell>
          <table:table-cell table:formula="of:=DATE([Kalender.$A$1];COLUMN();ROW())" office:value-type="date" office:date-value="2016-02-16" calcext:value-type="date">
            <text:p>16.02.16</text:p>
          </table:table-cell>
          <table:table-cell table:formula="of:=DATE([Kalender.$A$1];COLUMN();ROW())" office:value-type="date" office:date-value="2016-03-16" calcext:value-type="date">
            <text:p>16.03.16</text:p>
          </table:table-cell>
          <table:table-cell table:formula="of:=DATE([Kalender.$A$1];COLUMN();ROW())" office:value-type="date" office:date-value="2016-04-16" calcext:value-type="date">
            <text:p>16.04.16</text:p>
          </table:table-cell>
          <table:table-cell table:formula="of:=DATE([Kalender.$A$1];COLUMN();ROW())" office:value-type="date" office:date-value="2016-05-16" calcext:value-type="date">
            <text:p>16.05.16</text:p>
          </table:table-cell>
          <table:table-cell table:formula="of:=DATE([Kalender.$A$1];COLUMN();ROW())" office:value-type="date" office:date-value="2016-06-16" calcext:value-type="date">
            <text:p>16.06.16</text:p>
          </table:table-cell>
          <table:table-cell table:formula="of:=DATE([Kalender.$A$1];COLUMN();ROW())" office:value-type="date" office:date-value="2016-07-16" calcext:value-type="date">
            <text:p>16.07.16</text:p>
          </table:table-cell>
          <table:table-cell table:formula="of:=DATE([Kalender.$A$1];COLUMN();ROW())" office:value-type="date" office:date-value="2016-08-16" calcext:value-type="date">
            <text:p>16.08.16</text:p>
          </table:table-cell>
          <table:table-cell table:formula="of:=DATE([Kalender.$A$1];COLUMN();ROW())" office:value-type="date" office:date-value="2016-09-16" calcext:value-type="date">
            <text:p>16.09.16</text:p>
          </table:table-cell>
          <table:table-cell table:formula="of:=DATE([Kalender.$A$1];COLUMN();ROW())" office:value-type="date" office:date-value="2016-10-16" calcext:value-type="date">
            <text:p>16.10.16</text:p>
          </table:table-cell>
          <table:table-cell table:formula="of:=DATE([Kalender.$A$1];COLUMN();ROW())" office:value-type="date" office:date-value="2016-11-16" calcext:value-type="date">
            <text:p>16.11.16</text:p>
          </table:table-cell>
          <table:table-cell table:formula="of:=DATE([Kalender.$A$1];COLUMN();ROW())" office:value-type="date" office:date-value="2016-12-16" calcext:value-type="date">
            <text:p>16.12.16</text:p>
          </table:table-cell>
        </table:table-row>
        <table:table-row table:style-name="ro2">
          <table:table-cell table:formula="of:=DATE([Kalender.$A$1];COLUMN();ROW())" office:value-type="date" office:date-value="2016-01-17" calcext:value-type="date">
            <text:p>17.01.16</text:p>
          </table:table-cell>
          <table:table-cell table:formula="of:=DATE([Kalender.$A$1];COLUMN();ROW())" office:value-type="date" office:date-value="2016-02-17" calcext:value-type="date">
            <text:p>17.02.16</text:p>
          </table:table-cell>
          <table:table-cell table:formula="of:=DATE([Kalender.$A$1];COLUMN();ROW())" office:value-type="date" office:date-value="2016-03-17" calcext:value-type="date">
            <text:p>17.03.16</text:p>
          </table:table-cell>
          <table:table-cell table:formula="of:=DATE([Kalender.$A$1];COLUMN();ROW())" office:value-type="date" office:date-value="2016-04-17" calcext:value-type="date">
            <text:p>17.04.16</text:p>
          </table:table-cell>
          <table:table-cell table:formula="of:=DATE([Kalender.$A$1];COLUMN();ROW())" office:value-type="date" office:date-value="2016-05-17" calcext:value-type="date">
            <text:p>17.05.16</text:p>
          </table:table-cell>
          <table:table-cell table:formula="of:=DATE([Kalender.$A$1];COLUMN();ROW())" office:value-type="date" office:date-value="2016-06-17" calcext:value-type="date">
            <text:p>17.06.16</text:p>
          </table:table-cell>
          <table:table-cell table:formula="of:=DATE([Kalender.$A$1];COLUMN();ROW())" office:value-type="date" office:date-value="2016-07-17" calcext:value-type="date">
            <text:p>17.07.16</text:p>
          </table:table-cell>
          <table:table-cell table:formula="of:=DATE([Kalender.$A$1];COLUMN();ROW())" office:value-type="date" office:date-value="2016-08-17" calcext:value-type="date">
            <text:p>17.08.16</text:p>
          </table:table-cell>
          <table:table-cell table:formula="of:=DATE([Kalender.$A$1];COLUMN();ROW())" office:value-type="date" office:date-value="2016-09-17" calcext:value-type="date">
            <text:p>17.09.16</text:p>
          </table:table-cell>
          <table:table-cell table:formula="of:=DATE([Kalender.$A$1];COLUMN();ROW())" office:value-type="date" office:date-value="2016-10-17" calcext:value-type="date">
            <text:p>17.10.16</text:p>
          </table:table-cell>
          <table:table-cell table:formula="of:=DATE([Kalender.$A$1];COLUMN();ROW())" office:value-type="date" office:date-value="2016-11-17" calcext:value-type="date">
            <text:p>17.11.16</text:p>
          </table:table-cell>
          <table:table-cell table:formula="of:=DATE([Kalender.$A$1];COLUMN();ROW())" office:value-type="date" office:date-value="2016-12-17" calcext:value-type="date">
            <text:p>17.12.16</text:p>
          </table:table-cell>
        </table:table-row>
        <table:table-row table:style-name="ro2">
          <table:table-cell table:formula="of:=DATE([Kalender.$A$1];COLUMN();ROW())" office:value-type="date" office:date-value="2016-01-18" calcext:value-type="date">
            <text:p>18.01.16</text:p>
          </table:table-cell>
          <table:table-cell table:formula="of:=DATE([Kalender.$A$1];COLUMN();ROW())" office:value-type="date" office:date-value="2016-02-18" calcext:value-type="date">
            <text:p>18.02.16</text:p>
          </table:table-cell>
          <table:table-cell table:formula="of:=DATE([Kalender.$A$1];COLUMN();ROW())" office:value-type="date" office:date-value="2016-03-18" calcext:value-type="date">
            <text:p>18.03.16</text:p>
          </table:table-cell>
          <table:table-cell table:formula="of:=DATE([Kalender.$A$1];COLUMN();ROW())" office:value-type="date" office:date-value="2016-04-18" calcext:value-type="date">
            <text:p>18.04.16</text:p>
          </table:table-cell>
          <table:table-cell table:formula="of:=DATE([Kalender.$A$1];COLUMN();ROW())" office:value-type="date" office:date-value="2016-05-18" calcext:value-type="date">
            <text:p>18.05.16</text:p>
          </table:table-cell>
          <table:table-cell table:formula="of:=DATE([Kalender.$A$1];COLUMN();ROW())" office:value-type="date" office:date-value="2016-06-18" calcext:value-type="date">
            <text:p>18.06.16</text:p>
          </table:table-cell>
          <table:table-cell table:formula="of:=DATE([Kalender.$A$1];COLUMN();ROW())" office:value-type="date" office:date-value="2016-07-18" calcext:value-type="date">
            <text:p>18.07.16</text:p>
          </table:table-cell>
          <table:table-cell table:formula="of:=DATE([Kalender.$A$1];COLUMN();ROW())" office:value-type="date" office:date-value="2016-08-18" calcext:value-type="date">
            <text:p>18.08.16</text:p>
          </table:table-cell>
          <table:table-cell table:formula="of:=DATE([Kalender.$A$1];COLUMN();ROW())" office:value-type="date" office:date-value="2016-09-18" calcext:value-type="date">
            <text:p>18.09.16</text:p>
          </table:table-cell>
          <table:table-cell table:formula="of:=DATE([Kalender.$A$1];COLUMN();ROW())" office:value-type="date" office:date-value="2016-10-18" calcext:value-type="date">
            <text:p>18.10.16</text:p>
          </table:table-cell>
          <table:table-cell table:formula="of:=DATE([Kalender.$A$1];COLUMN();ROW())" office:value-type="date" office:date-value="2016-11-18" calcext:value-type="date">
            <text:p>18.11.16</text:p>
          </table:table-cell>
          <table:table-cell table:formula="of:=DATE([Kalender.$A$1];COLUMN();ROW())" office:value-type="date" office:date-value="2016-12-18" calcext:value-type="date">
            <text:p>18.12.16</text:p>
          </table:table-cell>
        </table:table-row>
        <table:table-row table:style-name="ro2">
          <table:table-cell table:formula="of:=DATE([Kalender.$A$1];COLUMN();ROW())" office:value-type="date" office:date-value="2016-01-19" calcext:value-type="date">
            <text:p>19.01.16</text:p>
          </table:table-cell>
          <table:table-cell table:formula="of:=DATE([Kalender.$A$1];COLUMN();ROW())" office:value-type="date" office:date-value="2016-02-19" calcext:value-type="date">
            <text:p>19.02.16</text:p>
          </table:table-cell>
          <table:table-cell table:formula="of:=DATE([Kalender.$A$1];COLUMN();ROW())" office:value-type="date" office:date-value="2016-03-19" calcext:value-type="date">
            <text:p>19.03.16</text:p>
          </table:table-cell>
          <table:table-cell table:formula="of:=DATE([Kalender.$A$1];COLUMN();ROW())" office:value-type="date" office:date-value="2016-04-19" calcext:value-type="date">
            <text:p>19.04.16</text:p>
          </table:table-cell>
          <table:table-cell table:formula="of:=DATE([Kalender.$A$1];COLUMN();ROW())" office:value-type="date" office:date-value="2016-05-19" calcext:value-type="date">
            <text:p>19.05.16</text:p>
          </table:table-cell>
          <table:table-cell table:formula="of:=DATE([Kalender.$A$1];COLUMN();ROW())" office:value-type="date" office:date-value="2016-06-19" calcext:value-type="date">
            <text:p>19.06.16</text:p>
          </table:table-cell>
          <table:table-cell table:formula="of:=DATE([Kalender.$A$1];COLUMN();ROW())" office:value-type="date" office:date-value="2016-07-19" calcext:value-type="date">
            <text:p>19.07.16</text:p>
          </table:table-cell>
          <table:table-cell table:formula="of:=DATE([Kalender.$A$1];COLUMN();ROW())" office:value-type="date" office:date-value="2016-08-19" calcext:value-type="date">
            <text:p>19.08.16</text:p>
          </table:table-cell>
          <table:table-cell table:formula="of:=DATE([Kalender.$A$1];COLUMN();ROW())" office:value-type="date" office:date-value="2016-09-19" calcext:value-type="date">
            <text:p>19.09.16</text:p>
          </table:table-cell>
          <table:table-cell table:formula="of:=DATE([Kalender.$A$1];COLUMN();ROW())" office:value-type="date" office:date-value="2016-10-19" calcext:value-type="date">
            <text:p>19.10.16</text:p>
          </table:table-cell>
          <table:table-cell table:formula="of:=DATE([Kalender.$A$1];COLUMN();ROW())" office:value-type="date" office:date-value="2016-11-19" calcext:value-type="date">
            <text:p>19.11.16</text:p>
          </table:table-cell>
          <table:table-cell table:formula="of:=DATE([Kalender.$A$1];COLUMN();ROW())" office:value-type="date" office:date-value="2016-12-19" calcext:value-type="date">
            <text:p>19.12.16</text:p>
          </table:table-cell>
        </table:table-row>
        <table:table-row table:style-name="ro2">
          <table:table-cell table:formula="of:=DATE([Kalender.$A$1];COLUMN();ROW())" office:value-type="date" office:date-value="2016-01-20" calcext:value-type="date">
            <text:p>20.01.16</text:p>
          </table:table-cell>
          <table:table-cell table:formula="of:=DATE([Kalender.$A$1];COLUMN();ROW())" office:value-type="date" office:date-value="2016-02-20" calcext:value-type="date">
            <text:p>20.02.16</text:p>
          </table:table-cell>
          <table:table-cell table:formula="of:=DATE([Kalender.$A$1];COLUMN();ROW())" office:value-type="date" office:date-value="2016-03-20" calcext:value-type="date">
            <text:p>20.03.16</text:p>
          </table:table-cell>
          <table:table-cell table:formula="of:=DATE([Kalender.$A$1];COLUMN();ROW())" office:value-type="date" office:date-value="2016-04-20" calcext:value-type="date">
            <text:p>20.04.16</text:p>
          </table:table-cell>
          <table:table-cell table:formula="of:=DATE([Kalender.$A$1];COLUMN();ROW())" office:value-type="date" office:date-value="2016-05-20" calcext:value-type="date">
            <text:p>20.05.16</text:p>
          </table:table-cell>
          <table:table-cell table:formula="of:=DATE([Kalender.$A$1];COLUMN();ROW())" office:value-type="date" office:date-value="2016-06-20" calcext:value-type="date">
            <text:p>20.06.16</text:p>
          </table:table-cell>
          <table:table-cell table:formula="of:=DATE([Kalender.$A$1];COLUMN();ROW())" office:value-type="date" office:date-value="2016-07-20" calcext:value-type="date">
            <text:p>20.07.16</text:p>
          </table:table-cell>
          <table:table-cell table:formula="of:=DATE([Kalender.$A$1];COLUMN();ROW())" office:value-type="date" office:date-value="2016-08-20" calcext:value-type="date">
            <text:p>20.08.16</text:p>
          </table:table-cell>
          <table:table-cell table:formula="of:=DATE([Kalender.$A$1];COLUMN();ROW())" office:value-type="date" office:date-value="2016-09-20" calcext:value-type="date">
            <text:p>20.09.16</text:p>
          </table:table-cell>
          <table:table-cell table:formula="of:=DATE([Kalender.$A$1];COLUMN();ROW())" office:value-type="date" office:date-value="2016-10-20" calcext:value-type="date">
            <text:p>20.10.16</text:p>
          </table:table-cell>
          <table:table-cell table:formula="of:=DATE([Kalender.$A$1];COLUMN();ROW())" office:value-type="date" office:date-value="2016-11-20" calcext:value-type="date">
            <text:p>20.11.16</text:p>
          </table:table-cell>
          <table:table-cell table:formula="of:=DATE([Kalender.$A$1];COLUMN();ROW())" office:value-type="date" office:date-value="2016-12-20" calcext:value-type="date">
            <text:p>20.12.16</text:p>
          </table:table-cell>
        </table:table-row>
        <table:table-row table:style-name="ro2">
          <table:table-cell table:formula="of:=DATE([Kalender.$A$1];COLUMN();ROW())" office:value-type="date" office:date-value="2016-01-21" calcext:value-type="date">
            <text:p>21.01.16</text:p>
          </table:table-cell>
          <table:table-cell table:formula="of:=DATE([Kalender.$A$1];COLUMN();ROW())" office:value-type="date" office:date-value="2016-02-21" calcext:value-type="date">
            <text:p>21.02.16</text:p>
          </table:table-cell>
          <table:table-cell table:formula="of:=DATE([Kalender.$A$1];COLUMN();ROW())" office:value-type="date" office:date-value="2016-03-21" calcext:value-type="date">
            <text:p>21.03.16</text:p>
          </table:table-cell>
          <table:table-cell table:formula="of:=DATE([Kalender.$A$1];COLUMN();ROW())" office:value-type="date" office:date-value="2016-04-21" calcext:value-type="date">
            <text:p>21.04.16</text:p>
          </table:table-cell>
          <table:table-cell table:formula="of:=DATE([Kalender.$A$1];COLUMN();ROW())" office:value-type="date" office:date-value="2016-05-21" calcext:value-type="date">
            <text:p>21.05.16</text:p>
          </table:table-cell>
          <table:table-cell table:formula="of:=DATE([Kalender.$A$1];COLUMN();ROW())" office:value-type="date" office:date-value="2016-06-21" calcext:value-type="date">
            <text:p>21.06.16</text:p>
          </table:table-cell>
          <table:table-cell table:formula="of:=DATE([Kalender.$A$1];COLUMN();ROW())" office:value-type="date" office:date-value="2016-07-21" calcext:value-type="date">
            <text:p>21.07.16</text:p>
          </table:table-cell>
          <table:table-cell table:formula="of:=DATE([Kalender.$A$1];COLUMN();ROW())" office:value-type="date" office:date-value="2016-08-21" calcext:value-type="date">
            <text:p>21.08.16</text:p>
          </table:table-cell>
          <table:table-cell table:formula="of:=DATE([Kalender.$A$1];COLUMN();ROW())" office:value-type="date" office:date-value="2016-09-21" calcext:value-type="date">
            <text:p>21.09.16</text:p>
          </table:table-cell>
          <table:table-cell table:formula="of:=DATE([Kalender.$A$1];COLUMN();ROW())" office:value-type="date" office:date-value="2016-10-21" calcext:value-type="date">
            <text:p>21.10.16</text:p>
          </table:table-cell>
          <table:table-cell table:formula="of:=DATE([Kalender.$A$1];COLUMN();ROW())" office:value-type="date" office:date-value="2016-11-21" calcext:value-type="date">
            <text:p>21.11.16</text:p>
          </table:table-cell>
          <table:table-cell table:formula="of:=DATE([Kalender.$A$1];COLUMN();ROW())" office:value-type="date" office:date-value="2016-12-21" calcext:value-type="date">
            <text:p>21.12.16</text:p>
          </table:table-cell>
        </table:table-row>
        <table:table-row table:style-name="ro2">
          <table:table-cell table:formula="of:=DATE([Kalender.$A$1];COLUMN();ROW())" office:value-type="date" office:date-value="2016-01-22" calcext:value-type="date">
            <text:p>22.01.16</text:p>
          </table:table-cell>
          <table:table-cell table:formula="of:=DATE([Kalender.$A$1];COLUMN();ROW())" office:value-type="date" office:date-value="2016-02-22" calcext:value-type="date">
            <text:p>22.02.16</text:p>
          </table:table-cell>
          <table:table-cell table:formula="of:=DATE([Kalender.$A$1];COLUMN();ROW())" office:value-type="date" office:date-value="2016-03-22" calcext:value-type="date">
            <text:p>22.03.16</text:p>
          </table:table-cell>
          <table:table-cell table:formula="of:=DATE([Kalender.$A$1];COLUMN();ROW())" office:value-type="date" office:date-value="2016-04-22" calcext:value-type="date">
            <text:p>22.04.16</text:p>
          </table:table-cell>
          <table:table-cell table:formula="of:=DATE([Kalender.$A$1];COLUMN();ROW())" office:value-type="date" office:date-value="2016-05-22" calcext:value-type="date">
            <text:p>22.05.16</text:p>
          </table:table-cell>
          <table:table-cell table:formula="of:=DATE([Kalender.$A$1];COLUMN();ROW())" office:value-type="date" office:date-value="2016-06-22" calcext:value-type="date">
            <text:p>22.06.16</text:p>
          </table:table-cell>
          <table:table-cell table:formula="of:=DATE([Kalender.$A$1];COLUMN();ROW())" office:value-type="date" office:date-value="2016-07-22" calcext:value-type="date">
            <text:p>22.07.16</text:p>
          </table:table-cell>
          <table:table-cell table:formula="of:=DATE([Kalender.$A$1];COLUMN();ROW())" office:value-type="date" office:date-value="2016-08-22" calcext:value-type="date">
            <text:p>22.08.16</text:p>
          </table:table-cell>
          <table:table-cell table:formula="of:=DATE([Kalender.$A$1];COLUMN();ROW())" office:value-type="date" office:date-value="2016-09-22" calcext:value-type="date">
            <text:p>22.09.16</text:p>
          </table:table-cell>
          <table:table-cell table:formula="of:=DATE([Kalender.$A$1];COLUMN();ROW())" office:value-type="date" office:date-value="2016-10-22" calcext:value-type="date">
            <text:p>22.10.16</text:p>
          </table:table-cell>
          <table:table-cell table:formula="of:=DATE([Kalender.$A$1];COLUMN();ROW())" office:value-type="date" office:date-value="2016-11-22" calcext:value-type="date">
            <text:p>22.11.16</text:p>
          </table:table-cell>
          <table:table-cell table:formula="of:=DATE([Kalender.$A$1];COLUMN();ROW())" office:value-type="date" office:date-value="2016-12-22" calcext:value-type="date">
            <text:p>22.12.16</text:p>
          </table:table-cell>
        </table:table-row>
        <table:table-row table:style-name="ro2">
          <table:table-cell table:formula="of:=DATE([Kalender.$A$1];COLUMN();ROW())" office:value-type="date" office:date-value="2016-01-23" calcext:value-type="date">
            <text:p>23.01.16</text:p>
          </table:table-cell>
          <table:table-cell table:formula="of:=DATE([Kalender.$A$1];COLUMN();ROW())" office:value-type="date" office:date-value="2016-02-23" calcext:value-type="date">
            <text:p>23.02.16</text:p>
          </table:table-cell>
          <table:table-cell table:formula="of:=DATE([Kalender.$A$1];COLUMN();ROW())" office:value-type="date" office:date-value="2016-03-23" calcext:value-type="date">
            <text:p>23.03.16</text:p>
          </table:table-cell>
          <table:table-cell table:formula="of:=DATE([Kalender.$A$1];COLUMN();ROW())" office:value-type="date" office:date-value="2016-04-23" calcext:value-type="date">
            <text:p>23.04.16</text:p>
          </table:table-cell>
          <table:table-cell table:formula="of:=DATE([Kalender.$A$1];COLUMN();ROW())" office:value-type="date" office:date-value="2016-05-23" calcext:value-type="date">
            <text:p>23.05.16</text:p>
          </table:table-cell>
          <table:table-cell table:formula="of:=DATE([Kalender.$A$1];COLUMN();ROW())" office:value-type="date" office:date-value="2016-06-23" calcext:value-type="date">
            <text:p>23.06.16</text:p>
          </table:table-cell>
          <table:table-cell table:formula="of:=DATE([Kalender.$A$1];COLUMN();ROW())" office:value-type="date" office:date-value="2016-07-23" calcext:value-type="date">
            <text:p>23.07.16</text:p>
          </table:table-cell>
          <table:table-cell table:formula="of:=DATE([Kalender.$A$1];COLUMN();ROW())" office:value-type="date" office:date-value="2016-08-23" calcext:value-type="date">
            <text:p>23.08.16</text:p>
          </table:table-cell>
          <table:table-cell table:formula="of:=DATE([Kalender.$A$1];COLUMN();ROW())" office:value-type="date" office:date-value="2016-09-23" calcext:value-type="date">
            <text:p>23.09.16</text:p>
          </table:table-cell>
          <table:table-cell table:formula="of:=DATE([Kalender.$A$1];COLUMN();ROW())" office:value-type="date" office:date-value="2016-10-23" calcext:value-type="date">
            <text:p>23.10.16</text:p>
          </table:table-cell>
          <table:table-cell table:formula="of:=DATE([Kalender.$A$1];COLUMN();ROW())" office:value-type="date" office:date-value="2016-11-23" calcext:value-type="date">
            <text:p>23.11.16</text:p>
          </table:table-cell>
          <table:table-cell table:formula="of:=DATE([Kalender.$A$1];COLUMN();ROW())" office:value-type="date" office:date-value="2016-12-23" calcext:value-type="date">
            <text:p>23.12.16</text:p>
          </table:table-cell>
        </table:table-row>
        <table:table-row table:style-name="ro2">
          <table:table-cell table:formula="of:=DATE([Kalender.$A$1];COLUMN();ROW())" office:value-type="date" office:date-value="2016-01-24" calcext:value-type="date">
            <text:p>24.01.16</text:p>
          </table:table-cell>
          <table:table-cell table:formula="of:=DATE([Kalender.$A$1];COLUMN();ROW())" office:value-type="date" office:date-value="2016-02-24" calcext:value-type="date">
            <text:p>24.02.16</text:p>
          </table:table-cell>
          <table:table-cell table:formula="of:=DATE([Kalender.$A$1];COLUMN();ROW())" office:value-type="date" office:date-value="2016-03-24" calcext:value-type="date">
            <text:p>24.03.16</text:p>
          </table:table-cell>
          <table:table-cell table:formula="of:=DATE([Kalender.$A$1];COLUMN();ROW())" office:value-type="date" office:date-value="2016-04-24" calcext:value-type="date">
            <text:p>24.04.16</text:p>
          </table:table-cell>
          <table:table-cell table:formula="of:=DATE([Kalender.$A$1];COLUMN();ROW())" office:value-type="date" office:date-value="2016-05-24" calcext:value-type="date">
            <text:p>24.05.16</text:p>
          </table:table-cell>
          <table:table-cell table:formula="of:=DATE([Kalender.$A$1];COLUMN();ROW())" office:value-type="date" office:date-value="2016-06-24" calcext:value-type="date">
            <text:p>24.06.16</text:p>
          </table:table-cell>
          <table:table-cell table:formula="of:=DATE([Kalender.$A$1];COLUMN();ROW())" office:value-type="date" office:date-value="2016-07-24" calcext:value-type="date">
            <text:p>24.07.16</text:p>
          </table:table-cell>
          <table:table-cell table:formula="of:=DATE([Kalender.$A$1];COLUMN();ROW())" office:value-type="date" office:date-value="2016-08-24" calcext:value-type="date">
            <text:p>24.08.16</text:p>
          </table:table-cell>
          <table:table-cell table:formula="of:=DATE([Kalender.$A$1];COLUMN();ROW())" office:value-type="date" office:date-value="2016-09-24" calcext:value-type="date">
            <text:p>24.09.16</text:p>
          </table:table-cell>
          <table:table-cell table:formula="of:=DATE([Kalender.$A$1];COLUMN();ROW())" office:value-type="date" office:date-value="2016-10-24" calcext:value-type="date">
            <text:p>24.10.16</text:p>
          </table:table-cell>
          <table:table-cell table:formula="of:=DATE([Kalender.$A$1];COLUMN();ROW())" office:value-type="date" office:date-value="2016-11-24" calcext:value-type="date">
            <text:p>24.11.16</text:p>
          </table:table-cell>
          <table:table-cell table:formula="of:=DATE([Kalender.$A$1];COLUMN();ROW())" office:value-type="date" office:date-value="2016-12-24" calcext:value-type="date">
            <text:p>24.12.16</text:p>
          </table:table-cell>
        </table:table-row>
        <table:table-row table:style-name="ro2">
          <table:table-cell table:formula="of:=DATE([Kalender.$A$1];COLUMN();ROW())" office:value-type="date" office:date-value="2016-01-25" calcext:value-type="date">
            <text:p>25.01.16</text:p>
          </table:table-cell>
          <table:table-cell table:formula="of:=DATE([Kalender.$A$1];COLUMN();ROW())" office:value-type="date" office:date-value="2016-02-25" calcext:value-type="date">
            <text:p>25.02.16</text:p>
          </table:table-cell>
          <table:table-cell table:formula="of:=DATE([Kalender.$A$1];COLUMN();ROW())" office:value-type="date" office:date-value="2016-03-25" calcext:value-type="date">
            <text:p>25.03.16</text:p>
          </table:table-cell>
          <table:table-cell table:formula="of:=DATE([Kalender.$A$1];COLUMN();ROW())" office:value-type="date" office:date-value="2016-04-25" calcext:value-type="date">
            <text:p>25.04.16</text:p>
          </table:table-cell>
          <table:table-cell table:formula="of:=DATE([Kalender.$A$1];COLUMN();ROW())" office:value-type="date" office:date-value="2016-05-25" calcext:value-type="date">
            <text:p>25.05.16</text:p>
          </table:table-cell>
          <table:table-cell table:formula="of:=DATE([Kalender.$A$1];COLUMN();ROW())" office:value-type="date" office:date-value="2016-06-25" calcext:value-type="date">
            <text:p>25.06.16</text:p>
          </table:table-cell>
          <table:table-cell table:formula="of:=DATE([Kalender.$A$1];COLUMN();ROW())" office:value-type="date" office:date-value="2016-07-25" calcext:value-type="date">
            <text:p>25.07.16</text:p>
          </table:table-cell>
          <table:table-cell table:formula="of:=DATE([Kalender.$A$1];COLUMN();ROW())" office:value-type="date" office:date-value="2016-08-25" calcext:value-type="date">
            <text:p>25.08.16</text:p>
          </table:table-cell>
          <table:table-cell table:formula="of:=DATE([Kalender.$A$1];COLUMN();ROW())" office:value-type="date" office:date-value="2016-09-25" calcext:value-type="date">
            <text:p>25.09.16</text:p>
          </table:table-cell>
          <table:table-cell table:formula="of:=DATE([Kalender.$A$1];COLUMN();ROW())" office:value-type="date" office:date-value="2016-10-25" calcext:value-type="date">
            <text:p>25.10.16</text:p>
          </table:table-cell>
          <table:table-cell table:formula="of:=DATE([Kalender.$A$1];COLUMN();ROW())" office:value-type="date" office:date-value="2016-11-25" calcext:value-type="date">
            <text:p>25.11.16</text:p>
          </table:table-cell>
          <table:table-cell table:formula="of:=DATE([Kalender.$A$1];COLUMN();ROW())" office:value-type="date" office:date-value="2016-12-25" calcext:value-type="date">
            <text:p>25.12.16</text:p>
          </table:table-cell>
        </table:table-row>
        <table:table-row table:style-name="ro2">
          <table:table-cell table:formula="of:=DATE([Kalender.$A$1];COLUMN();ROW())" office:value-type="date" office:date-value="2016-01-26" calcext:value-type="date">
            <text:p>26.01.16</text:p>
          </table:table-cell>
          <table:table-cell table:formula="of:=DATE([Kalender.$A$1];COLUMN();ROW())" office:value-type="date" office:date-value="2016-02-26" calcext:value-type="date">
            <text:p>26.02.16</text:p>
          </table:table-cell>
          <table:table-cell table:formula="of:=DATE([Kalender.$A$1];COLUMN();ROW())" office:value-type="date" office:date-value="2016-03-26" calcext:value-type="date">
            <text:p>26.03.16</text:p>
          </table:table-cell>
          <table:table-cell table:formula="of:=DATE([Kalender.$A$1];COLUMN();ROW())" office:value-type="date" office:date-value="2016-04-26" calcext:value-type="date">
            <text:p>26.04.16</text:p>
          </table:table-cell>
          <table:table-cell table:formula="of:=DATE([Kalender.$A$1];COLUMN();ROW())" office:value-type="date" office:date-value="2016-05-26" calcext:value-type="date">
            <text:p>26.05.16</text:p>
          </table:table-cell>
          <table:table-cell table:formula="of:=DATE([Kalender.$A$1];COLUMN();ROW())" office:value-type="date" office:date-value="2016-06-26" calcext:value-type="date">
            <text:p>26.06.16</text:p>
          </table:table-cell>
          <table:table-cell table:formula="of:=DATE([Kalender.$A$1];COLUMN();ROW())" office:value-type="date" office:date-value="2016-07-26" calcext:value-type="date">
            <text:p>26.07.16</text:p>
          </table:table-cell>
          <table:table-cell table:formula="of:=DATE([Kalender.$A$1];COLUMN();ROW())" office:value-type="date" office:date-value="2016-08-26" calcext:value-type="date">
            <text:p>26.08.16</text:p>
          </table:table-cell>
          <table:table-cell table:formula="of:=DATE([Kalender.$A$1];COLUMN();ROW())" office:value-type="date" office:date-value="2016-09-26" calcext:value-type="date">
            <text:p>26.09.16</text:p>
          </table:table-cell>
          <table:table-cell table:formula="of:=DATE([Kalender.$A$1];COLUMN();ROW())" office:value-type="date" office:date-value="2016-10-26" calcext:value-type="date">
            <text:p>26.10.16</text:p>
          </table:table-cell>
          <table:table-cell table:formula="of:=DATE([Kalender.$A$1];COLUMN();ROW())" office:value-type="date" office:date-value="2016-11-26" calcext:value-type="date">
            <text:p>26.11.16</text:p>
          </table:table-cell>
          <table:table-cell table:formula="of:=DATE([Kalender.$A$1];COLUMN();ROW())" office:value-type="date" office:date-value="2016-12-26" calcext:value-type="date">
            <text:p>26.12.16</text:p>
          </table:table-cell>
        </table:table-row>
        <table:table-row table:style-name="ro2">
          <table:table-cell table:formula="of:=DATE([Kalender.$A$1];COLUMN();ROW())" office:value-type="date" office:date-value="2016-01-27" calcext:value-type="date">
            <text:p>27.01.16</text:p>
          </table:table-cell>
          <table:table-cell table:formula="of:=DATE([Kalender.$A$1];COLUMN();ROW())" office:value-type="date" office:date-value="2016-02-27" calcext:value-type="date">
            <text:p>27.02.16</text:p>
          </table:table-cell>
          <table:table-cell table:formula="of:=DATE([Kalender.$A$1];COLUMN();ROW())" office:value-type="date" office:date-value="2016-03-27" calcext:value-type="date">
            <text:p>27.03.16</text:p>
          </table:table-cell>
          <table:table-cell table:formula="of:=DATE([Kalender.$A$1];COLUMN();ROW())" office:value-type="date" office:date-value="2016-04-27" calcext:value-type="date">
            <text:p>27.04.16</text:p>
          </table:table-cell>
          <table:table-cell table:formula="of:=DATE([Kalender.$A$1];COLUMN();ROW())" office:value-type="date" office:date-value="2016-05-27" calcext:value-type="date">
            <text:p>27.05.16</text:p>
          </table:table-cell>
          <table:table-cell table:formula="of:=DATE([Kalender.$A$1];COLUMN();ROW())" office:value-type="date" office:date-value="2016-06-27" calcext:value-type="date">
            <text:p>27.06.16</text:p>
          </table:table-cell>
          <table:table-cell table:formula="of:=DATE([Kalender.$A$1];COLUMN();ROW())" office:value-type="date" office:date-value="2016-07-27" calcext:value-type="date">
            <text:p>27.07.16</text:p>
          </table:table-cell>
          <table:table-cell table:formula="of:=DATE([Kalender.$A$1];COLUMN();ROW())" office:value-type="date" office:date-value="2016-08-27" calcext:value-type="date">
            <text:p>27.08.16</text:p>
          </table:table-cell>
          <table:table-cell table:formula="of:=DATE([Kalender.$A$1];COLUMN();ROW())" office:value-type="date" office:date-value="2016-09-27" calcext:value-type="date">
            <text:p>27.09.16</text:p>
          </table:table-cell>
          <table:table-cell table:formula="of:=DATE([Kalender.$A$1];COLUMN();ROW())" office:value-type="date" office:date-value="2016-10-27" calcext:value-type="date">
            <text:p>27.10.16</text:p>
          </table:table-cell>
          <table:table-cell table:formula="of:=DATE([Kalender.$A$1];COLUMN();ROW())" office:value-type="date" office:date-value="2016-11-27" calcext:value-type="date">
            <text:p>27.11.16</text:p>
          </table:table-cell>
          <table:table-cell table:formula="of:=DATE([Kalender.$A$1];COLUMN();ROW())" office:value-type="date" office:date-value="2016-12-27" calcext:value-type="date">
            <text:p>27.12.16</text:p>
          </table:table-cell>
        </table:table-row>
        <table:table-row table:style-name="ro2">
          <table:table-cell table:formula="of:=DATE([Kalender.$A$1];COLUMN();ROW())" office:value-type="date" office:date-value="2016-01-28" calcext:value-type="date">
            <text:p>28.01.16</text:p>
          </table:table-cell>
          <table:table-cell table:formula="of:=DATE([Kalender.$A$1];COLUMN();ROW())" office:value-type="date" office:date-value="2016-02-28" calcext:value-type="date">
            <text:p>28.02.16</text:p>
          </table:table-cell>
          <table:table-cell table:formula="of:=DATE([Kalender.$A$1];COLUMN();ROW())" office:value-type="date" office:date-value="2016-03-28" calcext:value-type="date">
            <text:p>28.03.16</text:p>
          </table:table-cell>
          <table:table-cell table:formula="of:=DATE([Kalender.$A$1];COLUMN();ROW())" office:value-type="date" office:date-value="2016-04-28" calcext:value-type="date">
            <text:p>28.04.16</text:p>
          </table:table-cell>
          <table:table-cell table:formula="of:=DATE([Kalender.$A$1];COLUMN();ROW())" office:value-type="date" office:date-value="2016-05-28" calcext:value-type="date">
            <text:p>28.05.16</text:p>
          </table:table-cell>
          <table:table-cell table:formula="of:=DATE([Kalender.$A$1];COLUMN();ROW())" office:value-type="date" office:date-value="2016-06-28" calcext:value-type="date">
            <text:p>28.06.16</text:p>
          </table:table-cell>
          <table:table-cell table:formula="of:=DATE([Kalender.$A$1];COLUMN();ROW())" office:value-type="date" office:date-value="2016-07-28" calcext:value-type="date">
            <text:p>28.07.16</text:p>
          </table:table-cell>
          <table:table-cell table:formula="of:=DATE([Kalender.$A$1];COLUMN();ROW())" office:value-type="date" office:date-value="2016-08-28" calcext:value-type="date">
            <text:p>28.08.16</text:p>
          </table:table-cell>
          <table:table-cell table:formula="of:=DATE([Kalender.$A$1];COLUMN();ROW())" office:value-type="date" office:date-value="2016-09-28" calcext:value-type="date">
            <text:p>28.09.16</text:p>
          </table:table-cell>
          <table:table-cell table:formula="of:=DATE([Kalender.$A$1];COLUMN();ROW())" office:value-type="date" office:date-value="2016-10-28" calcext:value-type="date">
            <text:p>28.10.16</text:p>
          </table:table-cell>
          <table:table-cell table:formula="of:=DATE([Kalender.$A$1];COLUMN();ROW())" office:value-type="date" office:date-value="2016-11-28" calcext:value-type="date">
            <text:p>28.11.16</text:p>
          </table:table-cell>
          <table:table-cell table:formula="of:=DATE([Kalender.$A$1];COLUMN();ROW())" office:value-type="date" office:date-value="2016-12-28" calcext:value-type="date">
            <text:p>28.12.16</text:p>
          </table:table-cell>
        </table:table-row>
        <table:table-row table:style-name="ro2">
          <table:table-cell table:formula="of:=DATE([Kalender.$A$1];COLUMN();ROW())" office:value-type="date" office:date-value="2016-01-29" calcext:value-type="date">
            <text:p>29.01.16</text:p>
          </table:table-cell>
          <table:table-cell table:formula="of:=DATE([Kalender.$A$1];COLUMN();ROW())" office:value-type="date" office:date-value="2016-02-29" calcext:value-type="date">
            <text:p>29.02.16</text:p>
          </table:table-cell>
          <table:table-cell table:formula="of:=DATE([Kalender.$A$1];COLUMN();ROW())" office:value-type="date" office:date-value="2016-03-29" calcext:value-type="date">
            <text:p>29.03.16</text:p>
          </table:table-cell>
          <table:table-cell table:formula="of:=DATE([Kalender.$A$1];COLUMN();ROW())" office:value-type="date" office:date-value="2016-04-29" calcext:value-type="date">
            <text:p>29.04.16</text:p>
          </table:table-cell>
          <table:table-cell table:formula="of:=DATE([Kalender.$A$1];COLUMN();ROW())" office:value-type="date" office:date-value="2016-05-29" calcext:value-type="date">
            <text:p>29.05.16</text:p>
          </table:table-cell>
          <table:table-cell table:formula="of:=DATE([Kalender.$A$1];COLUMN();ROW())" office:value-type="date" office:date-value="2016-06-29" calcext:value-type="date">
            <text:p>29.06.16</text:p>
          </table:table-cell>
          <table:table-cell table:formula="of:=DATE([Kalender.$A$1];COLUMN();ROW())" office:value-type="date" office:date-value="2016-07-29" calcext:value-type="date">
            <text:p>29.07.16</text:p>
          </table:table-cell>
          <table:table-cell table:formula="of:=DATE([Kalender.$A$1];COLUMN();ROW())" office:value-type="date" office:date-value="2016-08-29" calcext:value-type="date">
            <text:p>29.08.16</text:p>
          </table:table-cell>
          <table:table-cell table:formula="of:=DATE([Kalender.$A$1];COLUMN();ROW())" office:value-type="date" office:date-value="2016-09-29" calcext:value-type="date">
            <text:p>29.09.16</text:p>
          </table:table-cell>
          <table:table-cell table:formula="of:=DATE([Kalender.$A$1];COLUMN();ROW())" office:value-type="date" office:date-value="2016-10-29" calcext:value-type="date">
            <text:p>29.10.16</text:p>
          </table:table-cell>
          <table:table-cell table:formula="of:=DATE([Kalender.$A$1];COLUMN();ROW())" office:value-type="date" office:date-value="2016-11-29" calcext:value-type="date">
            <text:p>29.11.16</text:p>
          </table:table-cell>
          <table:table-cell table:formula="of:=DATE([Kalender.$A$1];COLUMN();ROW())" office:value-type="date" office:date-value="2016-12-29" calcext:value-type="date">
            <text:p>29.12.16</text:p>
          </table:table-cell>
        </table:table-row>
        <table:table-row table:style-name="ro2">
          <table:table-cell table:formula="of:=DATE([Kalender.$A$1];COLUMN();ROW())" office:value-type="date" office:date-value="2016-01-30" calcext:value-type="date">
            <text:p>30.01.16</text:p>
          </table:table-cell>
          <table:table-cell table:formula="of:=DATE([Kalender.$A$1];COLUMN();ROW())" office:value-type="date" office:date-value="2016-03-01" calcext:value-type="date">
            <text:p>01.03.16</text:p>
          </table:table-cell>
          <table:table-cell table:formula="of:=DATE([Kalender.$A$1];COLUMN();ROW())" office:value-type="date" office:date-value="2016-03-30" calcext:value-type="date">
            <text:p>30.03.16</text:p>
          </table:table-cell>
          <table:table-cell table:formula="of:=DATE([Kalender.$A$1];COLUMN();ROW())" office:value-type="date" office:date-value="2016-04-30" calcext:value-type="date">
            <text:p>30.04.16</text:p>
          </table:table-cell>
          <table:table-cell table:formula="of:=DATE([Kalender.$A$1];COLUMN();ROW())" office:value-type="date" office:date-value="2016-05-30" calcext:value-type="date">
            <text:p>30.05.16</text:p>
          </table:table-cell>
          <table:table-cell table:formula="of:=DATE([Kalender.$A$1];COLUMN();ROW())" office:value-type="date" office:date-value="2016-06-30" calcext:value-type="date">
            <text:p>30.06.16</text:p>
          </table:table-cell>
          <table:table-cell table:formula="of:=DATE([Kalender.$A$1];COLUMN();ROW())" office:value-type="date" office:date-value="2016-07-30" calcext:value-type="date">
            <text:p>30.07.16</text:p>
          </table:table-cell>
          <table:table-cell table:formula="of:=DATE([Kalender.$A$1];COLUMN();ROW())" office:value-type="date" office:date-value="2016-08-30" calcext:value-type="date">
            <text:p>30.08.16</text:p>
          </table:table-cell>
          <table:table-cell table:formula="of:=DATE([Kalender.$A$1];COLUMN();ROW())" office:value-type="date" office:date-value="2016-09-30" calcext:value-type="date">
            <text:p>30.09.16</text:p>
          </table:table-cell>
          <table:table-cell table:formula="of:=DATE([Kalender.$A$1];COLUMN();ROW())" office:value-type="date" office:date-value="2016-10-30" calcext:value-type="date">
            <text:p>30.10.16</text:p>
          </table:table-cell>
          <table:table-cell table:formula="of:=DATE([Kalender.$A$1];COLUMN();ROW())" office:value-type="date" office:date-value="2016-11-30" calcext:value-type="date">
            <text:p>30.11.16</text:p>
          </table:table-cell>
          <table:table-cell table:formula="of:=DATE([Kalender.$A$1];COLUMN();ROW())" office:value-type="date" office:date-value="2016-12-30" calcext:value-type="date">
            <text:p>30.12.16</text:p>
          </table:table-cell>
        </table:table-row>
        <table:table-row table:style-name="ro2">
          <table:table-cell table:formula="of:=DATE([Kalender.$A$1];COLUMN();ROW())" office:value-type="date" office:date-value="2016-01-31" calcext:value-type="date">
            <text:p>31.01.16</text:p>
          </table:table-cell>
          <table:table-cell table:formula="of:=DATE([Kalender.$A$1];COLUMN();ROW())" office:value-type="date" office:date-value="2016-03-02" calcext:value-type="date">
            <text:p>02.03.16</text:p>
          </table:table-cell>
          <table:table-cell table:formula="of:=DATE([Kalender.$A$1];COLUMN();ROW())" office:value-type="date" office:date-value="2016-03-31" calcext:value-type="date">
            <text:p>31.03.16</text:p>
          </table:table-cell>
          <table:table-cell table:formula="of:=DATE([Kalender.$A$1];COLUMN();ROW())" office:value-type="date" office:date-value="2016-05-01" calcext:value-type="date">
            <text:p>01.05.16</text:p>
          </table:table-cell>
          <table:table-cell table:formula="of:=DATE([Kalender.$A$1];COLUMN();ROW())" office:value-type="date" office:date-value="2016-05-31" calcext:value-type="date">
            <text:p>31.05.16</text:p>
          </table:table-cell>
          <table:table-cell table:formula="of:=DATE([Kalender.$A$1];COLUMN();ROW())" office:value-type="date" office:date-value="2016-07-01" calcext:value-type="date">
            <text:p>01.07.16</text:p>
          </table:table-cell>
          <table:table-cell table:formula="of:=DATE([Kalender.$A$1];COLUMN();ROW())" office:value-type="date" office:date-value="2016-07-31" calcext:value-type="date">
            <text:p>31.07.16</text:p>
          </table:table-cell>
          <table:table-cell table:formula="of:=DATE([Kalender.$A$1];COLUMN();ROW())" office:value-type="date" office:date-value="2016-08-31" calcext:value-type="date">
            <text:p>31.08.16</text:p>
          </table:table-cell>
          <table:table-cell table:formula="of:=DATE([Kalender.$A$1];COLUMN();ROW())" office:value-type="date" office:date-value="2016-10-01" calcext:value-type="date">
            <text:p>01.10.16</text:p>
          </table:table-cell>
          <table:table-cell table:formula="of:=DATE([Kalender.$A$1];COLUMN();ROW())" office:value-type="date" office:date-value="2016-10-31" calcext:value-type="date">
            <text:p>31.10.16</text:p>
          </table:table-cell>
          <table:table-cell table:formula="of:=DATE([Kalender.$A$1];COLUMN();ROW())" office:value-type="date" office:date-value="2016-12-01" calcext:value-type="date">
            <text:p>01.12.16</text:p>
          </table:table-cell>
          <table:table-cell table:formula="of:=DATE([Kalender.$A$1];COLUMN();ROW())" office:value-type="date" office:date-value="2016-12-31" calcext:value-type="date">
            <text:p>31.12.16</text:p>
          </table:table-cell>
        </table:table-row>
      </table:table>
      <table:table table:name="Feiertage" table:style-name="ta2">
        <table:table-column table:style-name="co2" table:number-columns-repeated="17" table:default-cell-style-name="Default"/>
        <table:table-row table:style-name="ro2">
          <table:table-cell table:formula="of:=VLOOKUP([$Tage.A1];[.$P$1:.$Q$9];2;0)" office:value-type="string" office:string-value="Neujahr" calcext:value-type="string">
            <text:p>Neujahr</text:p>
          </table:table-cell>
          <table:table-cell table:formula="of:=VLOOKUP([$Tage.B1];[.$P$1:.$Q$9];2;0)" office:value-type="string" office:string-value="" calcext:value-type="error">
            <text:p>#N/A</text:p>
          </table:table-cell>
          <table:table-cell table:formula="of:=VLOOKUP([$Tage.C1];[.$P$1:.$Q$9];2;0)" office:value-type="string" office:string-value="" calcext:value-type="error">
            <text:p>#N/A</text:p>
          </table:table-cell>
          <table:table-cell table:formula="of:=VLOOKUP([$Tage.D1];[.$P$1:.$Q$9];2;0)" office:value-type="string" office:string-value="" calcext:value-type="error">
            <text:p>#N/A</text:p>
          </table:table-cell>
          <table:table-cell table:formula="of:=VLOOKUP([$Tage.E1];[.$P$1:.$Q$9];2;0)" office:value-type="string" office:string-value="" calcext:value-type="error">
            <text:p>#N/A</text:p>
          </table:table-cell>
          <table:table-cell table:formula="of:=VLOOKUP([$Tage.F1];[.$P$1:.$Q$9];2;0)" office:value-type="string" office:string-value="" calcext:value-type="error">
            <text:p>#N/A</text:p>
          </table:table-cell>
          <table:table-cell table:formula="of:=VLOOKUP([$Tage.G1];[.$P$1:.$Q$9];2;0)" office:value-type="string" office:string-value="" calcext:value-type="error">
            <text:p>#N/A</text:p>
          </table:table-cell>
          <table:table-cell table:formula="of:=VLOOKUP([$Tage.H1];[.$P$1:.$Q$9];2;0)" office:value-type="string" office:string-value="" calcext:value-type="error">
            <text:p>#N/A</text:p>
          </table:table-cell>
          <table:table-cell table:formula="of:=VLOOKUP([$Tage.I1];[.$P$1:.$Q$9];2;0)" office:value-type="string" office:string-value="" calcext:value-type="error">
            <text:p>#N/A</text:p>
          </table:table-cell>
          <table:table-cell table:formula="of:=VLOOKUP([$Tage.J1];[.$P$1:.$Q$9];2;0)" office:value-type="string" office:string-value="" calcext:value-type="error">
            <text:p>#N/A</text:p>
          </table:table-cell>
          <table:table-cell table:formula="of:=VLOOKUP([$Tage.K1];[.$P$1:.$Q$9];2;0)" office:value-type="string" office:string-value="" calcext:value-type="error">
            <text:p>#N/A</text:p>
          </table:table-cell>
          <table:table-cell table:formula="of:=VLOOKUP([$Tage.L1];[.$P$1:.$Q$9];2;0)" office:value-type="string" office:string-value="" calcext:value-type="error">
            <text:p>#N/A</text:p>
          </table:table-cell>
          <table:table-cell/>
          <table:table-cell table:style-name="ce8" table:formula="of:=ORG.OPENOFFICE.EASTERSUNDAY([Kalender.$A$1])" office:value-type="date" office:date-value="2016-03-27" calcext:value-type="date">
            <text:p>27.03.16</text:p>
          </table:table-cell>
          <table:table-cell/>
          <table:table-cell table:style-name="ce8" table:formula="of:=DATE([$Kalender.$A$1];1;1)" office:value-type="date" office:date-value="2016-01-01" calcext:value-type="date">
            <text:p>01.01.16</text:p>
          </table:table-cell>
          <table:table-cell office:value-type="string" calcext:value-type="string">
            <text:p>Neujahr</text:p>
          </table:table-cell>
        </table:table-row>
        <table:table-row table:style-name="ro2">
          <table:table-cell table:formula="of:=VLOOKUP([$Tage.A2];[.$P$1:.$Q$9];2;0)" office:value-type="string" office:string-value="" calcext:value-type="error">
            <text:p>#N/A</text:p>
          </table:table-cell>
          <table:table-cell table:formula="of:=VLOOKUP([$Tage.B2];[.$P$1:.$Q$9];2;0)" office:value-type="string" office:string-value="" calcext:value-type="error">
            <text:p>#N/A</text:p>
          </table:table-cell>
          <table:table-cell table:formula="of:=VLOOKUP([$Tage.C2];[.$P$1:.$Q$9];2;0)" office:value-type="string" office:string-value="" calcext:value-type="error">
            <text:p>#N/A</text:p>
          </table:table-cell>
          <table:table-cell table:formula="of:=VLOOKUP([$Tage.D2];[.$P$1:.$Q$9];2;0)" office:value-type="string" office:string-value="" calcext:value-type="error">
            <text:p>#N/A</text:p>
          </table:table-cell>
          <table:table-cell table:formula="of:=VLOOKUP([$Tage.E2];[.$P$1:.$Q$9];2;0)" office:value-type="string" office:string-value="" calcext:value-type="error">
            <text:p>#N/A</text:p>
          </table:table-cell>
          <table:table-cell table:formula="of:=VLOOKUP([$Tage.F2];[.$P$1:.$Q$9];2;0)" office:value-type="string" office:string-value="" calcext:value-type="error">
            <text:p>#N/A</text:p>
          </table:table-cell>
          <table:table-cell table:formula="of:=VLOOKUP([$Tage.G2];[.$P$1:.$Q$9];2;0)" office:value-type="string" office:string-value="" calcext:value-type="error">
            <text:p>#N/A</text:p>
          </table:table-cell>
          <table:table-cell table:formula="of:=VLOOKUP([$Tage.H2];[.$P$1:.$Q$9];2;0)" office:value-type="string" office:string-value="" calcext:value-type="error">
            <text:p>#N/A</text:p>
          </table:table-cell>
          <table:table-cell table:formula="of:=VLOOKUP([$Tage.I2];[.$P$1:.$Q$9];2;0)" office:value-type="string" office:string-value="" calcext:value-type="error">
            <text:p>#N/A</text:p>
          </table:table-cell>
          <table:table-cell table:formula="of:=VLOOKUP([$Tage.J2];[.$P$1:.$Q$9];2;0)" office:value-type="string" office:string-value="" calcext:value-type="error">
            <text:p>#N/A</text:p>
          </table:table-cell>
          <table:table-cell table:formula="of:=VLOOKUP([$Tage.K2];[.$P$1:.$Q$9];2;0)" office:value-type="string" office:string-value="" calcext:value-type="error">
            <text:p>#N/A</text:p>
          </table:table-cell>
          <table:table-cell table:formula="of:=VLOOKUP([$Tage.L2];[.$P$1:.$Q$9];2;0)" office:value-type="string" office:string-value="" calcext:value-type="error">
            <text:p>#N/A</text:p>
          </table:table-cell>
          <table:table-cell table:number-columns-repeated="3"/>
          <table:table-cell table:style-name="ce8" table:formula="of:=[.$N$1]" office:value-type="date" office:date-value="2016-03-27" calcext:value-type="date">
            <text:p>27.03.16</text:p>
          </table:table-cell>
          <table:table-cell office:value-type="string" calcext:value-type="string">
            <text:p>Ostersonntag</text:p>
          </table:table-cell>
        </table:table-row>
        <table:table-row table:style-name="ro2">
          <table:table-cell table:formula="of:=VLOOKUP([$Tage.A3];[.$P$1:.$Q$9];2;0)" office:value-type="string" office:string-value="" calcext:value-type="error">
            <text:p>#N/A</text:p>
          </table:table-cell>
          <table:table-cell table:formula="of:=VLOOKUP([$Tage.B3];[.$P$1:.$Q$9];2;0)" office:value-type="string" office:string-value="" calcext:value-type="error">
            <text:p>#N/A</text:p>
          </table:table-cell>
          <table:table-cell table:formula="of:=VLOOKUP([$Tage.C3];[.$P$1:.$Q$9];2;0)" office:value-type="string" office:string-value="" calcext:value-type="error">
            <text:p>#N/A</text:p>
          </table:table-cell>
          <table:table-cell table:formula="of:=VLOOKUP([$Tage.D3];[.$P$1:.$Q$9];2;0)" office:value-type="string" office:string-value="" calcext:value-type="error">
            <text:p>#N/A</text:p>
          </table:table-cell>
          <table:table-cell table:formula="of:=VLOOKUP([$Tage.E3];[.$P$1:.$Q$9];2;0)" office:value-type="string" office:string-value="" calcext:value-type="error">
            <text:p>#N/A</text:p>
          </table:table-cell>
          <table:table-cell table:formula="of:=VLOOKUP([$Tage.F3];[.$P$1:.$Q$9];2;0)" office:value-type="string" office:string-value="" calcext:value-type="error">
            <text:p>#N/A</text:p>
          </table:table-cell>
          <table:table-cell table:formula="of:=VLOOKUP([$Tage.G3];[.$P$1:.$Q$9];2;0)" office:value-type="string" office:string-value="" calcext:value-type="error">
            <text:p>#N/A</text:p>
          </table:table-cell>
          <table:table-cell table:formula="of:=VLOOKUP([$Tage.H3];[.$P$1:.$Q$9];2;0)" office:value-type="string" office:string-value="" calcext:value-type="error">
            <text:p>#N/A</text:p>
          </table:table-cell>
          <table:table-cell table:formula="of:=VLOOKUP([$Tage.I3];[.$P$1:.$Q$9];2;0)" office:value-type="string" office:string-value="" calcext:value-type="error">
            <text:p>#N/A</text:p>
          </table:table-cell>
          <table:table-cell table:formula="of:=VLOOKUP([$Tage.J3];[.$P$1:.$Q$9];2;0)" office:value-type="string" office:string-value="" calcext:value-type="error">
            <text:p>#N/A</text:p>
          </table:table-cell>
          <table:table-cell table:formula="of:=VLOOKUP([$Tage.K3];[.$P$1:.$Q$9];2;0)" office:value-type="string" office:string-value="" calcext:value-type="error">
            <text:p>#N/A</text:p>
          </table:table-cell>
          <table:table-cell table:formula="of:=VLOOKUP([$Tage.L3];[.$P$1:.$Q$9];2;0)" office:value-type="string" office:string-value="" calcext:value-type="error">
            <text:p>#N/A</text:p>
          </table:table-cell>
          <table:table-cell table:number-columns-repeated="3"/>
          <table:table-cell table:style-name="ce8" table:formula="of:=[.$N$1]+1" office:value-type="date" office:date-value="2016-03-28" calcext:value-type="date">
            <text:p>28.03.16</text:p>
          </table:table-cell>
          <table:table-cell office:value-type="string" calcext:value-type="string">
            <text:p>Ostermontag</text:p>
          </table:table-cell>
        </table:table-row>
        <table:table-row table:style-name="ro2">
          <table:table-cell table:formula="of:=VLOOKUP([$Tage.A4];[.$P$1:.$Q$9];2;0)" office:value-type="string" office:string-value="" calcext:value-type="error">
            <text:p>#N/A</text:p>
          </table:table-cell>
          <table:table-cell table:formula="of:=VLOOKUP([$Tage.B4];[.$P$1:.$Q$9];2;0)" office:value-type="string" office:string-value="" calcext:value-type="error">
            <text:p>#N/A</text:p>
          </table:table-cell>
          <table:table-cell table:formula="of:=VLOOKUP([$Tage.C4];[.$P$1:.$Q$9];2;0)" office:value-type="string" office:string-value="" calcext:value-type="error">
            <text:p>#N/A</text:p>
          </table:table-cell>
          <table:table-cell table:formula="of:=VLOOKUP([$Tage.D4];[.$P$1:.$Q$9];2;0)" office:value-type="string" office:string-value="" calcext:value-type="error">
            <text:p>#N/A</text:p>
          </table:table-cell>
          <table:table-cell table:formula="of:=VLOOKUP([$Tage.E4];[.$P$1:.$Q$9];2;0)" office:value-type="string" office:string-value="" calcext:value-type="error">
            <text:p>#N/A</text:p>
          </table:table-cell>
          <table:table-cell table:formula="of:=VLOOKUP([$Tage.F4];[.$P$1:.$Q$9];2;0)" office:value-type="string" office:string-value="" calcext:value-type="error">
            <text:p>#N/A</text:p>
          </table:table-cell>
          <table:table-cell table:formula="of:=VLOOKUP([$Tage.G4];[.$P$1:.$Q$9];2;0)" office:value-type="string" office:string-value="" calcext:value-type="error">
            <text:p>#N/A</text:p>
          </table:table-cell>
          <table:table-cell table:formula="of:=VLOOKUP([$Tage.H4];[.$P$1:.$Q$9];2;0)" office:value-type="string" office:string-value="" calcext:value-type="error">
            <text:p>#N/A</text:p>
          </table:table-cell>
          <table:table-cell table:formula="of:=VLOOKUP([$Tage.I4];[.$P$1:.$Q$9];2;0)" office:value-type="string" office:string-value="" calcext:value-type="error">
            <text:p>#N/A</text:p>
          </table:table-cell>
          <table:table-cell table:formula="of:=VLOOKUP([$Tage.J4];[.$P$1:.$Q$9];2;0)" office:value-type="string" office:string-value="" calcext:value-type="error">
            <text:p>#N/A</text:p>
          </table:table-cell>
          <table:table-cell table:formula="of:=VLOOKUP([$Tage.K4];[.$P$1:.$Q$9];2;0)" office:value-type="string" office:string-value="" calcext:value-type="error">
            <text:p>#N/A</text:p>
          </table:table-cell>
          <table:table-cell table:formula="of:=VLOOKUP([$Tage.L4];[.$P$1:.$Q$9];2;0)" office:value-type="string" office:string-value="" calcext:value-type="error">
            <text:p>#N/A</text:p>
          </table:table-cell>
          <table:table-cell table:number-columns-repeated="3"/>
          <table:table-cell table:style-name="ce8" table:formula="of:=[.$N$1]+49" office:value-type="date" office:date-value="2016-05-15" calcext:value-type="date">
            <text:p>15.05.16</text:p>
          </table:table-cell>
          <table:table-cell office:value-type="string" calcext:value-type="string">
            <text:p>Pringstsonntag</text:p>
          </table:table-cell>
        </table:table-row>
        <table:table-row table:style-name="ro2">
          <table:table-cell table:formula="of:=VLOOKUP([$Tage.A5];[.$P$1:.$Q$9];2;0)" office:value-type="string" office:string-value="" calcext:value-type="error">
            <text:p>#N/A</text:p>
          </table:table-cell>
          <table:table-cell table:formula="of:=VLOOKUP([$Tage.B5];[.$P$1:.$Q$9];2;0)" office:value-type="string" office:string-value="" calcext:value-type="error">
            <text:p>#N/A</text:p>
          </table:table-cell>
          <table:table-cell table:formula="of:=VLOOKUP([$Tage.C5];[.$P$1:.$Q$9];2;0)" office:value-type="string" office:string-value="" calcext:value-type="error">
            <text:p>#N/A</text:p>
          </table:table-cell>
          <table:table-cell table:formula="of:=VLOOKUP([$Tage.D5];[.$P$1:.$Q$9];2;0)" office:value-type="string" office:string-value="" calcext:value-type="error">
            <text:p>#N/A</text:p>
          </table:table-cell>
          <table:table-cell table:formula="of:=VLOOKUP([$Tage.E5];[.$P$1:.$Q$9];2;0)" office:value-type="string" office:string-value="" calcext:value-type="error">
            <text:p>#N/A</text:p>
          </table:table-cell>
          <table:table-cell table:formula="of:=VLOOKUP([$Tage.F5];[.$P$1:.$Q$9];2;0)" office:value-type="string" office:string-value="" calcext:value-type="error">
            <text:p>#N/A</text:p>
          </table:table-cell>
          <table:table-cell table:formula="of:=VLOOKUP([$Tage.G5];[.$P$1:.$Q$9];2;0)" office:value-type="string" office:string-value="" calcext:value-type="error">
            <text:p>#N/A</text:p>
          </table:table-cell>
          <table:table-cell table:formula="of:=VLOOKUP([$Tage.H5];[.$P$1:.$Q$9];2;0)" office:value-type="string" office:string-value="" calcext:value-type="error">
            <text:p>#N/A</text:p>
          </table:table-cell>
          <table:table-cell table:formula="of:=VLOOKUP([$Tage.I5];[.$P$1:.$Q$9];2;0)" office:value-type="string" office:string-value="" calcext:value-type="error">
            <text:p>#N/A</text:p>
          </table:table-cell>
          <table:table-cell table:formula="of:=VLOOKUP([$Tage.J5];[.$P$1:.$Q$9];2;0)" office:value-type="string" office:string-value="" calcext:value-type="error">
            <text:p>#N/A</text:p>
          </table:table-cell>
          <table:table-cell table:formula="of:=VLOOKUP([$Tage.K5];[.$P$1:.$Q$9];2;0)" office:value-type="string" office:string-value="" calcext:value-type="error">
            <text:p>#N/A</text:p>
          </table:table-cell>
          <table:table-cell table:formula="of:=VLOOKUP([$Tage.L5];[.$P$1:.$Q$9];2;0)" office:value-type="string" office:string-value="" calcext:value-type="error">
            <text:p>#N/A</text:p>
          </table:table-cell>
          <table:table-cell table:number-columns-repeated="3"/>
          <table:table-cell table:style-name="ce8" table:formula="of:=[.$N$1]+50" office:value-type="date" office:date-value="2016-05-16" calcext:value-type="date">
            <text:p>16.05.16</text:p>
          </table:table-cell>
          <table:table-cell office:value-type="string" calcext:value-type="string">
            <text:p>Pfingstmontag</text:p>
          </table:table-cell>
        </table:table-row>
        <table:table-row table:style-name="ro2">
          <table:table-cell table:formula="of:=VLOOKUP([$Tage.A6];[.$P$1:.$Q$9];2;0)" office:value-type="string" office:string-value="" calcext:value-type="error">
            <text:p>#N/A</text:p>
          </table:table-cell>
          <table:table-cell table:formula="of:=VLOOKUP([$Tage.B6];[.$P$1:.$Q$9];2;0)" office:value-type="string" office:string-value="" calcext:value-type="error">
            <text:p>#N/A</text:p>
          </table:table-cell>
          <table:table-cell table:formula="of:=VLOOKUP([$Tage.C6];[.$P$1:.$Q$9];2;0)" office:value-type="string" office:string-value="" calcext:value-type="error">
            <text:p>#N/A</text:p>
          </table:table-cell>
          <table:table-cell table:formula="of:=VLOOKUP([$Tage.D6];[.$P$1:.$Q$9];2;0)" office:value-type="string" office:string-value="" calcext:value-type="error">
            <text:p>#N/A</text:p>
          </table:table-cell>
          <table:table-cell table:formula="of:=VLOOKUP([$Tage.E6];[.$P$1:.$Q$9];2;0)" office:value-type="string" office:string-value="" calcext:value-type="error">
            <text:p>#N/A</text:p>
          </table:table-cell>
          <table:table-cell table:formula="of:=VLOOKUP([$Tage.F6];[.$P$1:.$Q$9];2;0)" office:value-type="string" office:string-value="" calcext:value-type="error">
            <text:p>#N/A</text:p>
          </table:table-cell>
          <table:table-cell table:formula="of:=VLOOKUP([$Tage.G6];[.$P$1:.$Q$9];2;0)" office:value-type="string" office:string-value="" calcext:value-type="error">
            <text:p>#N/A</text:p>
          </table:table-cell>
          <table:table-cell table:formula="of:=VLOOKUP([$Tage.H6];[.$P$1:.$Q$9];2;0)" office:value-type="string" office:string-value="" calcext:value-type="error">
            <text:p>#N/A</text:p>
          </table:table-cell>
          <table:table-cell table:formula="of:=VLOOKUP([$Tage.I6];[.$P$1:.$Q$9];2;0)" office:value-type="string" office:string-value="" calcext:value-type="error">
            <text:p>#N/A</text:p>
          </table:table-cell>
          <table:table-cell table:formula="of:=VLOOKUP([$Tage.J6];[.$P$1:.$Q$9];2;0)" office:value-type="string" office:string-value="" calcext:value-type="error">
            <text:p>#N/A</text:p>
          </table:table-cell>
          <table:table-cell table:formula="of:=VLOOKUP([$Tage.K6];[.$P$1:.$Q$9];2;0)" office:value-type="string" office:string-value="" calcext:value-type="error">
            <text:p>#N/A</text:p>
          </table:table-cell>
          <table:table-cell table:formula="of:=VLOOKUP([$Tage.L6];[.$P$1:.$Q$9];2;0)" office:value-type="string" office:string-value="" calcext:value-type="error">
            <text:p>#N/A</text:p>
          </table:table-cell>
          <table:table-cell table:number-columns-repeated="3"/>
          <table:table-cell table:style-name="ce8" table:formula="of:=DATE([Kalender.$A$1];12;24)" office:value-type="date" office:date-value="2016-12-24" calcext:value-type="date">
            <text:p>24.12.16</text:p>
          </table:table-cell>
          <table:table-cell office:value-type="string" calcext:value-type="string">
            <text:p>Heiligabend</text:p>
          </table:table-cell>
        </table:table-row>
        <table:table-row table:style-name="ro2">
          <table:table-cell table:formula="of:=VLOOKUP([$Tage.A7];[.$P$1:.$Q$9];2;0)" office:value-type="string" office:string-value="" calcext:value-type="error">
            <text:p>#N/A</text:p>
          </table:table-cell>
          <table:table-cell table:formula="of:=VLOOKUP([$Tage.B7];[.$P$1:.$Q$9];2;0)" office:value-type="string" office:string-value="" calcext:value-type="error">
            <text:p>#N/A</text:p>
          </table:table-cell>
          <table:table-cell table:formula="of:=VLOOKUP([$Tage.C7];[.$P$1:.$Q$9];2;0)" office:value-type="string" office:string-value="" calcext:value-type="error">
            <text:p>#N/A</text:p>
          </table:table-cell>
          <table:table-cell table:formula="of:=VLOOKUP([$Tage.D7];[.$P$1:.$Q$9];2;0)" office:value-type="string" office:string-value="" calcext:value-type="error">
            <text:p>#N/A</text:p>
          </table:table-cell>
          <table:table-cell table:formula="of:=VLOOKUP([$Tage.E7];[.$P$1:.$Q$9];2;0)" office:value-type="string" office:string-value="" calcext:value-type="error">
            <text:p>#N/A</text:p>
          </table:table-cell>
          <table:table-cell table:formula="of:=VLOOKUP([$Tage.F7];[.$P$1:.$Q$9];2;0)" office:value-type="string" office:string-value="" calcext:value-type="error">
            <text:p>#N/A</text:p>
          </table:table-cell>
          <table:table-cell table:formula="of:=VLOOKUP([$Tage.G7];[.$P$1:.$Q$9];2;0)" office:value-type="string" office:string-value="" calcext:value-type="error">
            <text:p>#N/A</text:p>
          </table:table-cell>
          <table:table-cell table:formula="of:=VLOOKUP([$Tage.H7];[.$P$1:.$Q$9];2;0)" office:value-type="string" office:string-value="" calcext:value-type="error">
            <text:p>#N/A</text:p>
          </table:table-cell>
          <table:table-cell table:formula="of:=VLOOKUP([$Tage.I7];[.$P$1:.$Q$9];2;0)" office:value-type="string" office:string-value="" calcext:value-type="error">
            <text:p>#N/A</text:p>
          </table:table-cell>
          <table:table-cell table:formula="of:=VLOOKUP([$Tage.J7];[.$P$1:.$Q$9];2;0)" office:value-type="string" office:string-value="" calcext:value-type="error">
            <text:p>#N/A</text:p>
          </table:table-cell>
          <table:table-cell table:formula="of:=VLOOKUP([$Tage.K7];[.$P$1:.$Q$9];2;0)" office:value-type="string" office:string-value="" calcext:value-type="error">
            <text:p>#N/A</text:p>
          </table:table-cell>
          <table:table-cell table:formula="of:=VLOOKUP([$Tage.L7];[.$P$1:.$Q$9];2;0)" office:value-type="string" office:string-value="" calcext:value-type="error">
            <text:p>#N/A</text:p>
          </table:table-cell>
          <table:table-cell table:number-columns-repeated="3"/>
          <table:table-cell table:style-name="ce8" table:formula="of:=DATE([Kalender.$A$1];12;25)" office:value-type="date" office:date-value="2016-12-25" calcext:value-type="date">
            <text:p>25.12.16</text:p>
          </table:table-cell>
          <table:table-cell office:value-type="string" calcext:value-type="string">
            <text:p>1. Weihnachtstag</text:p>
          </table:table-cell>
        </table:table-row>
        <table:table-row table:style-name="ro2">
          <table:table-cell table:formula="of:=VLOOKUP([$Tage.A8];[.$P$1:.$Q$9];2;0)" office:value-type="string" office:string-value="" calcext:value-type="error">
            <text:p>#N/A</text:p>
          </table:table-cell>
          <table:table-cell table:formula="of:=VLOOKUP([$Tage.B8];[.$P$1:.$Q$9];2;0)" office:value-type="string" office:string-value="" calcext:value-type="error">
            <text:p>#N/A</text:p>
          </table:table-cell>
          <table:table-cell table:formula="of:=VLOOKUP([$Tage.C8];[.$P$1:.$Q$9];2;0)" office:value-type="string" office:string-value="" calcext:value-type="error">
            <text:p>#N/A</text:p>
          </table:table-cell>
          <table:table-cell table:formula="of:=VLOOKUP([$Tage.D8];[.$P$1:.$Q$9];2;0)" office:value-type="string" office:string-value="" calcext:value-type="error">
            <text:p>#N/A</text:p>
          </table:table-cell>
          <table:table-cell table:formula="of:=VLOOKUP([$Tage.E8];[.$P$1:.$Q$9];2;0)" office:value-type="string" office:string-value="" calcext:value-type="error">
            <text:p>#N/A</text:p>
          </table:table-cell>
          <table:table-cell table:formula="of:=VLOOKUP([$Tage.F8];[.$P$1:.$Q$9];2;0)" office:value-type="string" office:string-value="" calcext:value-type="error">
            <text:p>#N/A</text:p>
          </table:table-cell>
          <table:table-cell table:formula="of:=VLOOKUP([$Tage.G8];[.$P$1:.$Q$9];2;0)" office:value-type="string" office:string-value="" calcext:value-type="error">
            <text:p>#N/A</text:p>
          </table:table-cell>
          <table:table-cell table:formula="of:=VLOOKUP([$Tage.H8];[.$P$1:.$Q$9];2;0)" office:value-type="string" office:string-value="" calcext:value-type="error">
            <text:p>#N/A</text:p>
          </table:table-cell>
          <table:table-cell table:formula="of:=VLOOKUP([$Tage.I8];[.$P$1:.$Q$9];2;0)" office:value-type="string" office:string-value="" calcext:value-type="error">
            <text:p>#N/A</text:p>
          </table:table-cell>
          <table:table-cell table:formula="of:=VLOOKUP([$Tage.J8];[.$P$1:.$Q$9];2;0)" office:value-type="string" office:string-value="" calcext:value-type="error">
            <text:p>#N/A</text:p>
          </table:table-cell>
          <table:table-cell table:formula="of:=VLOOKUP([$Tage.K8];[.$P$1:.$Q$9];2;0)" office:value-type="string" office:string-value="" calcext:value-type="error">
            <text:p>#N/A</text:p>
          </table:table-cell>
          <table:table-cell table:formula="of:=VLOOKUP([$Tage.L8];[.$P$1:.$Q$9];2;0)" office:value-type="string" office:string-value="" calcext:value-type="error">
            <text:p>#N/A</text:p>
          </table:table-cell>
          <table:table-cell table:number-columns-repeated="3"/>
          <table:table-cell table:style-name="ce8" table:formula="of:=DATE([Kalender.$A$1];12;26)" office:value-type="date" office:date-value="2016-12-26" calcext:value-type="date">
            <text:p>26.12.16</text:p>
          </table:table-cell>
          <table:table-cell office:value-type="string" calcext:value-type="string">
            <text:p>2. Weihnachtstag</text:p>
          </table:table-cell>
        </table:table-row>
        <table:table-row table:style-name="ro2">
          <table:table-cell table:formula="of:=VLOOKUP([$Tage.A9];[.$P$1:.$Q$9];2;0)" office:value-type="string" office:string-value="" calcext:value-type="error">
            <text:p>#N/A</text:p>
          </table:table-cell>
          <table:table-cell table:formula="of:=VLOOKUP([$Tage.B9];[.$P$1:.$Q$9];2;0)" office:value-type="string" office:string-value="" calcext:value-type="error">
            <text:p>#N/A</text:p>
          </table:table-cell>
          <table:table-cell table:formula="of:=VLOOKUP([$Tage.C9];[.$P$1:.$Q$9];2;0)" office:value-type="string" office:string-value="" calcext:value-type="error">
            <text:p>#N/A</text:p>
          </table:table-cell>
          <table:table-cell table:formula="of:=VLOOKUP([$Tage.D9];[.$P$1:.$Q$9];2;0)" office:value-type="string" office:string-value="" calcext:value-type="error">
            <text:p>#N/A</text:p>
          </table:table-cell>
          <table:table-cell table:formula="of:=VLOOKUP([$Tage.E9];[.$P$1:.$Q$9];2;0)" office:value-type="string" office:string-value="" calcext:value-type="error">
            <text:p>#N/A</text:p>
          </table:table-cell>
          <table:table-cell table:formula="of:=VLOOKUP([$Tage.F9];[.$P$1:.$Q$9];2;0)" office:value-type="string" office:string-value="" calcext:value-type="error">
            <text:p>#N/A</text:p>
          </table:table-cell>
          <table:table-cell table:formula="of:=VLOOKUP([$Tage.G9];[.$P$1:.$Q$9];2;0)" office:value-type="string" office:string-value="" calcext:value-type="error">
            <text:p>#N/A</text:p>
          </table:table-cell>
          <table:table-cell table:formula="of:=VLOOKUP([$Tage.H9];[.$P$1:.$Q$9];2;0)" office:value-type="string" office:string-value="" calcext:value-type="error">
            <text:p>#N/A</text:p>
          </table:table-cell>
          <table:table-cell table:formula="of:=VLOOKUP([$Tage.I9];[.$P$1:.$Q$9];2;0)" office:value-type="string" office:string-value="" calcext:value-type="error">
            <text:p>#N/A</text:p>
          </table:table-cell>
          <table:table-cell table:formula="of:=VLOOKUP([$Tage.J9];[.$P$1:.$Q$9];2;0)" office:value-type="string" office:string-value="" calcext:value-type="error">
            <text:p>#N/A</text:p>
          </table:table-cell>
          <table:table-cell table:formula="of:=VLOOKUP([$Tage.K9];[.$P$1:.$Q$9];2;0)" office:value-type="string" office:string-value="" calcext:value-type="error">
            <text:p>#N/A</text:p>
          </table:table-cell>
          <table:table-cell table:formula="of:=VLOOKUP([$Tage.L9];[.$P$1:.$Q$9];2;0)" office:value-type="string" office:string-value="" calcext:value-type="error">
            <text:p>#N/A</text:p>
          </table:table-cell>
          <table:table-cell table:number-columns-repeated="3"/>
          <table:table-cell table:style-name="ce8" table:formula="of:=DATE([$Kalender.$A$1];12;31)" office:value-type="date" office:date-value="2016-12-31" calcext:value-type="date">
            <text:p>31.12.16</text:p>
          </table:table-cell>
          <table:table-cell office:value-type="string" calcext:value-type="string">
            <text:p>Sylvester</text:p>
          </table:table-cell>
        </table:table-row>
        <table:table-row table:style-name="ro2">
          <table:table-cell table:formula="of:=VLOOKUP([$Tage.A10];[.$P$1:.$Q$9];2;0)" office:value-type="string" office:string-value="" calcext:value-type="error">
            <text:p>#N/A</text:p>
          </table:table-cell>
          <table:table-cell table:formula="of:=VLOOKUP([$Tage.B10];[.$P$1:.$Q$9];2;0)" office:value-type="string" office:string-value="" calcext:value-type="error">
            <text:p>#N/A</text:p>
          </table:table-cell>
          <table:table-cell table:formula="of:=VLOOKUP([$Tage.C10];[.$P$1:.$Q$9];2;0)" office:value-type="string" office:string-value="" calcext:value-type="error">
            <text:p>#N/A</text:p>
          </table:table-cell>
          <table:table-cell table:formula="of:=VLOOKUP([$Tage.D10];[.$P$1:.$Q$9];2;0)" office:value-type="string" office:string-value="" calcext:value-type="error">
            <text:p>#N/A</text:p>
          </table:table-cell>
          <table:table-cell table:formula="of:=VLOOKUP([$Tage.E10];[.$P$1:.$Q$9];2;0)" office:value-type="string" office:string-value="" calcext:value-type="error">
            <text:p>#N/A</text:p>
          </table:table-cell>
          <table:table-cell table:formula="of:=VLOOKUP([$Tage.F10];[.$P$1:.$Q$9];2;0)" office:value-type="string" office:string-value="" calcext:value-type="error">
            <text:p>#N/A</text:p>
          </table:table-cell>
          <table:table-cell table:formula="of:=VLOOKUP([$Tage.G10];[.$P$1:.$Q$9];2;0)" office:value-type="string" office:string-value="" calcext:value-type="error">
            <text:p>#N/A</text:p>
          </table:table-cell>
          <table:table-cell table:formula="of:=VLOOKUP([$Tage.H10];[.$P$1:.$Q$9];2;0)" office:value-type="string" office:string-value="" calcext:value-type="error">
            <text:p>#N/A</text:p>
          </table:table-cell>
          <table:table-cell table:formula="of:=VLOOKUP([$Tage.I10];[.$P$1:.$Q$9];2;0)" office:value-type="string" office:string-value="" calcext:value-type="error">
            <text:p>#N/A</text:p>
          </table:table-cell>
          <table:table-cell table:formula="of:=VLOOKUP([$Tage.J10];[.$P$1:.$Q$9];2;0)" office:value-type="string" office:string-value="" calcext:value-type="error">
            <text:p>#N/A</text:p>
          </table:table-cell>
          <table:table-cell table:formula="of:=VLOOKUP([$Tage.K10];[.$P$1:.$Q$9];2;0)" office:value-type="string" office:string-value="" calcext:value-type="error">
            <text:p>#N/A</text:p>
          </table:table-cell>
          <table:table-cell table:formula="of:=VLOOKUP([$Tage.L10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11];[.$P$1:.$Q$9];2;0)" office:value-type="string" office:string-value="" calcext:value-type="error">
            <text:p>#N/A</text:p>
          </table:table-cell>
          <table:table-cell table:formula="of:=VLOOKUP([$Tage.B11];[.$P$1:.$Q$9];2;0)" office:value-type="string" office:string-value="" calcext:value-type="error">
            <text:p>#N/A</text:p>
          </table:table-cell>
          <table:table-cell table:formula="of:=VLOOKUP([$Tage.C11];[.$P$1:.$Q$9];2;0)" office:value-type="string" office:string-value="" calcext:value-type="error">
            <text:p>#N/A</text:p>
          </table:table-cell>
          <table:table-cell table:formula="of:=VLOOKUP([$Tage.D11];[.$P$1:.$Q$9];2;0)" office:value-type="string" office:string-value="" calcext:value-type="error">
            <text:p>#N/A</text:p>
          </table:table-cell>
          <table:table-cell table:formula="of:=VLOOKUP([$Tage.E11];[.$P$1:.$Q$9];2;0)" office:value-type="string" office:string-value="" calcext:value-type="error">
            <text:p>#N/A</text:p>
          </table:table-cell>
          <table:table-cell table:formula="of:=VLOOKUP([$Tage.F11];[.$P$1:.$Q$9];2;0)" office:value-type="string" office:string-value="" calcext:value-type="error">
            <text:p>#N/A</text:p>
          </table:table-cell>
          <table:table-cell table:formula="of:=VLOOKUP([$Tage.G11];[.$P$1:.$Q$9];2;0)" office:value-type="string" office:string-value="" calcext:value-type="error">
            <text:p>#N/A</text:p>
          </table:table-cell>
          <table:table-cell table:formula="of:=VLOOKUP([$Tage.H11];[.$P$1:.$Q$9];2;0)" office:value-type="string" office:string-value="" calcext:value-type="error">
            <text:p>#N/A</text:p>
          </table:table-cell>
          <table:table-cell table:formula="of:=VLOOKUP([$Tage.I11];[.$P$1:.$Q$9];2;0)" office:value-type="string" office:string-value="" calcext:value-type="error">
            <text:p>#N/A</text:p>
          </table:table-cell>
          <table:table-cell table:formula="of:=VLOOKUP([$Tage.J11];[.$P$1:.$Q$9];2;0)" office:value-type="string" office:string-value="" calcext:value-type="error">
            <text:p>#N/A</text:p>
          </table:table-cell>
          <table:table-cell table:formula="of:=VLOOKUP([$Tage.K11];[.$P$1:.$Q$9];2;0)" office:value-type="string" office:string-value="" calcext:value-type="error">
            <text:p>#N/A</text:p>
          </table:table-cell>
          <table:table-cell table:formula="of:=VLOOKUP([$Tage.L11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12];[.$P$1:.$Q$9];2;0)" office:value-type="string" office:string-value="" calcext:value-type="error">
            <text:p>#N/A</text:p>
          </table:table-cell>
          <table:table-cell table:formula="of:=VLOOKUP([$Tage.B12];[.$P$1:.$Q$9];2;0)" office:value-type="string" office:string-value="" calcext:value-type="error">
            <text:p>#N/A</text:p>
          </table:table-cell>
          <table:table-cell table:formula="of:=VLOOKUP([$Tage.C12];[.$P$1:.$Q$9];2;0)" office:value-type="string" office:string-value="" calcext:value-type="error">
            <text:p>#N/A</text:p>
          </table:table-cell>
          <table:table-cell table:formula="of:=VLOOKUP([$Tage.D12];[.$P$1:.$Q$9];2;0)" office:value-type="string" office:string-value="" calcext:value-type="error">
            <text:p>#N/A</text:p>
          </table:table-cell>
          <table:table-cell table:formula="of:=VLOOKUP([$Tage.E12];[.$P$1:.$Q$9];2;0)" office:value-type="string" office:string-value="" calcext:value-type="error">
            <text:p>#N/A</text:p>
          </table:table-cell>
          <table:table-cell table:formula="of:=VLOOKUP([$Tage.F12];[.$P$1:.$Q$9];2;0)" office:value-type="string" office:string-value="" calcext:value-type="error">
            <text:p>#N/A</text:p>
          </table:table-cell>
          <table:table-cell table:formula="of:=VLOOKUP([$Tage.G12];[.$P$1:.$Q$9];2;0)" office:value-type="string" office:string-value="" calcext:value-type="error">
            <text:p>#N/A</text:p>
          </table:table-cell>
          <table:table-cell table:formula="of:=VLOOKUP([$Tage.H12];[.$P$1:.$Q$9];2;0)" office:value-type="string" office:string-value="" calcext:value-type="error">
            <text:p>#N/A</text:p>
          </table:table-cell>
          <table:table-cell table:formula="of:=VLOOKUP([$Tage.I12];[.$P$1:.$Q$9];2;0)" office:value-type="string" office:string-value="" calcext:value-type="error">
            <text:p>#N/A</text:p>
          </table:table-cell>
          <table:table-cell table:formula="of:=VLOOKUP([$Tage.J12];[.$P$1:.$Q$9];2;0)" office:value-type="string" office:string-value="" calcext:value-type="error">
            <text:p>#N/A</text:p>
          </table:table-cell>
          <table:table-cell table:formula="of:=VLOOKUP([$Tage.K12];[.$P$1:.$Q$9];2;0)" office:value-type="string" office:string-value="" calcext:value-type="error">
            <text:p>#N/A</text:p>
          </table:table-cell>
          <table:table-cell table:formula="of:=VLOOKUP([$Tage.L12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13];[.$P$1:.$Q$9];2;0)" office:value-type="string" office:string-value="" calcext:value-type="error">
            <text:p>#N/A</text:p>
          </table:table-cell>
          <table:table-cell table:formula="of:=VLOOKUP([$Tage.B13];[.$P$1:.$Q$9];2;0)" office:value-type="string" office:string-value="" calcext:value-type="error">
            <text:p>#N/A</text:p>
          </table:table-cell>
          <table:table-cell table:formula="of:=VLOOKUP([$Tage.C13];[.$P$1:.$Q$9];2;0)" office:value-type="string" office:string-value="" calcext:value-type="error">
            <text:p>#N/A</text:p>
          </table:table-cell>
          <table:table-cell table:formula="of:=VLOOKUP([$Tage.D13];[.$P$1:.$Q$9];2;0)" office:value-type="string" office:string-value="" calcext:value-type="error">
            <text:p>#N/A</text:p>
          </table:table-cell>
          <table:table-cell table:formula="of:=VLOOKUP([$Tage.E13];[.$P$1:.$Q$9];2;0)" office:value-type="string" office:string-value="" calcext:value-type="error">
            <text:p>#N/A</text:p>
          </table:table-cell>
          <table:table-cell table:formula="of:=VLOOKUP([$Tage.F13];[.$P$1:.$Q$9];2;0)" office:value-type="string" office:string-value="" calcext:value-type="error">
            <text:p>#N/A</text:p>
          </table:table-cell>
          <table:table-cell table:formula="of:=VLOOKUP([$Tage.G13];[.$P$1:.$Q$9];2;0)" office:value-type="string" office:string-value="" calcext:value-type="error">
            <text:p>#N/A</text:p>
          </table:table-cell>
          <table:table-cell table:formula="of:=VLOOKUP([$Tage.H13];[.$P$1:.$Q$9];2;0)" office:value-type="string" office:string-value="" calcext:value-type="error">
            <text:p>#N/A</text:p>
          </table:table-cell>
          <table:table-cell table:formula="of:=VLOOKUP([$Tage.I13];[.$P$1:.$Q$9];2;0)" office:value-type="string" office:string-value="" calcext:value-type="error">
            <text:p>#N/A</text:p>
          </table:table-cell>
          <table:table-cell table:formula="of:=VLOOKUP([$Tage.J13];[.$P$1:.$Q$9];2;0)" office:value-type="string" office:string-value="" calcext:value-type="error">
            <text:p>#N/A</text:p>
          </table:table-cell>
          <table:table-cell table:formula="of:=VLOOKUP([$Tage.K13];[.$P$1:.$Q$9];2;0)" office:value-type="string" office:string-value="" calcext:value-type="error">
            <text:p>#N/A</text:p>
          </table:table-cell>
          <table:table-cell table:formula="of:=VLOOKUP([$Tage.L13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14];[.$P$1:.$Q$9];2;0)" office:value-type="string" office:string-value="" calcext:value-type="error">
            <text:p>#N/A</text:p>
          </table:table-cell>
          <table:table-cell table:formula="of:=VLOOKUP([$Tage.B14];[.$P$1:.$Q$9];2;0)" office:value-type="string" office:string-value="" calcext:value-type="error">
            <text:p>#N/A</text:p>
          </table:table-cell>
          <table:table-cell table:formula="of:=VLOOKUP([$Tage.C14];[.$P$1:.$Q$9];2;0)" office:value-type="string" office:string-value="" calcext:value-type="error">
            <text:p>#N/A</text:p>
          </table:table-cell>
          <table:table-cell table:formula="of:=VLOOKUP([$Tage.D14];[.$P$1:.$Q$9];2;0)" office:value-type="string" office:string-value="" calcext:value-type="error">
            <text:p>#N/A</text:p>
          </table:table-cell>
          <table:table-cell table:formula="of:=VLOOKUP([$Tage.E14];[.$P$1:.$Q$9];2;0)" office:value-type="string" office:string-value="" calcext:value-type="error">
            <text:p>#N/A</text:p>
          </table:table-cell>
          <table:table-cell table:formula="of:=VLOOKUP([$Tage.F14];[.$P$1:.$Q$9];2;0)" office:value-type="string" office:string-value="" calcext:value-type="error">
            <text:p>#N/A</text:p>
          </table:table-cell>
          <table:table-cell table:formula="of:=VLOOKUP([$Tage.G14];[.$P$1:.$Q$9];2;0)" office:value-type="string" office:string-value="" calcext:value-type="error">
            <text:p>#N/A</text:p>
          </table:table-cell>
          <table:table-cell table:formula="of:=VLOOKUP([$Tage.H14];[.$P$1:.$Q$9];2;0)" office:value-type="string" office:string-value="" calcext:value-type="error">
            <text:p>#N/A</text:p>
          </table:table-cell>
          <table:table-cell table:formula="of:=VLOOKUP([$Tage.I14];[.$P$1:.$Q$9];2;0)" office:value-type="string" office:string-value="" calcext:value-type="error">
            <text:p>#N/A</text:p>
          </table:table-cell>
          <table:table-cell table:formula="of:=VLOOKUP([$Tage.J14];[.$P$1:.$Q$9];2;0)" office:value-type="string" office:string-value="" calcext:value-type="error">
            <text:p>#N/A</text:p>
          </table:table-cell>
          <table:table-cell table:formula="of:=VLOOKUP([$Tage.K14];[.$P$1:.$Q$9];2;0)" office:value-type="string" office:string-value="" calcext:value-type="error">
            <text:p>#N/A</text:p>
          </table:table-cell>
          <table:table-cell table:formula="of:=VLOOKUP([$Tage.L14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15];[.$P$1:.$Q$9];2;0)" office:value-type="string" office:string-value="" calcext:value-type="error">
            <text:p>#N/A</text:p>
          </table:table-cell>
          <table:table-cell table:formula="of:=VLOOKUP([$Tage.B15];[.$P$1:.$Q$9];2;0)" office:value-type="string" office:string-value="" calcext:value-type="error">
            <text:p>#N/A</text:p>
          </table:table-cell>
          <table:table-cell table:formula="of:=VLOOKUP([$Tage.C15];[.$P$1:.$Q$9];2;0)" office:value-type="string" office:string-value="" calcext:value-type="error">
            <text:p>#N/A</text:p>
          </table:table-cell>
          <table:table-cell table:formula="of:=VLOOKUP([$Tage.D15];[.$P$1:.$Q$9];2;0)" office:value-type="string" office:string-value="" calcext:value-type="error">
            <text:p>#N/A</text:p>
          </table:table-cell>
          <table:table-cell table:formula="of:=VLOOKUP([$Tage.E15];[.$P$1:.$Q$9];2;0)" office:value-type="string" office:string-value="Pringstsonntag" calcext:value-type="string">
            <text:p>Pringstsonntag</text:p>
          </table:table-cell>
          <table:table-cell table:formula="of:=VLOOKUP([$Tage.F15];[.$P$1:.$Q$9];2;0)" office:value-type="string" office:string-value="" calcext:value-type="error">
            <text:p>#N/A</text:p>
          </table:table-cell>
          <table:table-cell table:formula="of:=VLOOKUP([$Tage.G15];[.$P$1:.$Q$9];2;0)" office:value-type="string" office:string-value="" calcext:value-type="error">
            <text:p>#N/A</text:p>
          </table:table-cell>
          <table:table-cell table:formula="of:=VLOOKUP([$Tage.H15];[.$P$1:.$Q$9];2;0)" office:value-type="string" office:string-value="" calcext:value-type="error">
            <text:p>#N/A</text:p>
          </table:table-cell>
          <table:table-cell table:formula="of:=VLOOKUP([$Tage.I15];[.$P$1:.$Q$9];2;0)" office:value-type="string" office:string-value="" calcext:value-type="error">
            <text:p>#N/A</text:p>
          </table:table-cell>
          <table:table-cell table:formula="of:=VLOOKUP([$Tage.J15];[.$P$1:.$Q$9];2;0)" office:value-type="string" office:string-value="" calcext:value-type="error">
            <text:p>#N/A</text:p>
          </table:table-cell>
          <table:table-cell table:formula="of:=VLOOKUP([$Tage.K15];[.$P$1:.$Q$9];2;0)" office:value-type="string" office:string-value="" calcext:value-type="error">
            <text:p>#N/A</text:p>
          </table:table-cell>
          <table:table-cell table:formula="of:=VLOOKUP([$Tage.L15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16];[.$P$1:.$Q$9];2;0)" office:value-type="string" office:string-value="" calcext:value-type="error">
            <text:p>#N/A</text:p>
          </table:table-cell>
          <table:table-cell table:formula="of:=VLOOKUP([$Tage.B16];[.$P$1:.$Q$9];2;0)" office:value-type="string" office:string-value="" calcext:value-type="error">
            <text:p>#N/A</text:p>
          </table:table-cell>
          <table:table-cell table:formula="of:=VLOOKUP([$Tage.C16];[.$P$1:.$Q$9];2;0)" office:value-type="string" office:string-value="" calcext:value-type="error">
            <text:p>#N/A</text:p>
          </table:table-cell>
          <table:table-cell table:formula="of:=VLOOKUP([$Tage.D16];[.$P$1:.$Q$9];2;0)" office:value-type="string" office:string-value="" calcext:value-type="error">
            <text:p>#N/A</text:p>
          </table:table-cell>
          <table:table-cell table:formula="of:=VLOOKUP([$Tage.E16];[.$P$1:.$Q$9];2;0)" office:value-type="string" office:string-value="Pfingstmontag" calcext:value-type="string">
            <text:p>Pfingstmontag</text:p>
          </table:table-cell>
          <table:table-cell table:formula="of:=VLOOKUP([$Tage.F16];[.$P$1:.$Q$9];2;0)" office:value-type="string" office:string-value="" calcext:value-type="error">
            <text:p>#N/A</text:p>
          </table:table-cell>
          <table:table-cell table:formula="of:=VLOOKUP([$Tage.G16];[.$P$1:.$Q$9];2;0)" office:value-type="string" office:string-value="" calcext:value-type="error">
            <text:p>#N/A</text:p>
          </table:table-cell>
          <table:table-cell table:formula="of:=VLOOKUP([$Tage.H16];[.$P$1:.$Q$9];2;0)" office:value-type="string" office:string-value="" calcext:value-type="error">
            <text:p>#N/A</text:p>
          </table:table-cell>
          <table:table-cell table:formula="of:=VLOOKUP([$Tage.I16];[.$P$1:.$Q$9];2;0)" office:value-type="string" office:string-value="" calcext:value-type="error">
            <text:p>#N/A</text:p>
          </table:table-cell>
          <table:table-cell table:formula="of:=VLOOKUP([$Tage.J16];[.$P$1:.$Q$9];2;0)" office:value-type="string" office:string-value="" calcext:value-type="error">
            <text:p>#N/A</text:p>
          </table:table-cell>
          <table:table-cell table:formula="of:=VLOOKUP([$Tage.K16];[.$P$1:.$Q$9];2;0)" office:value-type="string" office:string-value="" calcext:value-type="error">
            <text:p>#N/A</text:p>
          </table:table-cell>
          <table:table-cell table:formula="of:=VLOOKUP([$Tage.L16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17];[.$P$1:.$Q$9];2;0)" office:value-type="string" office:string-value="" calcext:value-type="error">
            <text:p>#N/A</text:p>
          </table:table-cell>
          <table:table-cell table:formula="of:=VLOOKUP([$Tage.B17];[.$P$1:.$Q$9];2;0)" office:value-type="string" office:string-value="" calcext:value-type="error">
            <text:p>#N/A</text:p>
          </table:table-cell>
          <table:table-cell table:formula="of:=VLOOKUP([$Tage.C17];[.$P$1:.$Q$9];2;0)" office:value-type="string" office:string-value="" calcext:value-type="error">
            <text:p>#N/A</text:p>
          </table:table-cell>
          <table:table-cell table:formula="of:=VLOOKUP([$Tage.D17];[.$P$1:.$Q$9];2;0)" office:value-type="string" office:string-value="" calcext:value-type="error">
            <text:p>#N/A</text:p>
          </table:table-cell>
          <table:table-cell table:formula="of:=VLOOKUP([$Tage.E17];[.$P$1:.$Q$9];2;0)" office:value-type="string" office:string-value="" calcext:value-type="error">
            <text:p>#N/A</text:p>
          </table:table-cell>
          <table:table-cell table:formula="of:=VLOOKUP([$Tage.F17];[.$P$1:.$Q$9];2;0)" office:value-type="string" office:string-value="" calcext:value-type="error">
            <text:p>#N/A</text:p>
          </table:table-cell>
          <table:table-cell table:formula="of:=VLOOKUP([$Tage.G17];[.$P$1:.$Q$9];2;0)" office:value-type="string" office:string-value="" calcext:value-type="error">
            <text:p>#N/A</text:p>
          </table:table-cell>
          <table:table-cell table:formula="of:=VLOOKUP([$Tage.H17];[.$P$1:.$Q$9];2;0)" office:value-type="string" office:string-value="" calcext:value-type="error">
            <text:p>#N/A</text:p>
          </table:table-cell>
          <table:table-cell table:formula="of:=VLOOKUP([$Tage.I17];[.$P$1:.$Q$9];2;0)" office:value-type="string" office:string-value="" calcext:value-type="error">
            <text:p>#N/A</text:p>
          </table:table-cell>
          <table:table-cell table:formula="of:=VLOOKUP([$Tage.J17];[.$P$1:.$Q$9];2;0)" office:value-type="string" office:string-value="" calcext:value-type="error">
            <text:p>#N/A</text:p>
          </table:table-cell>
          <table:table-cell table:formula="of:=VLOOKUP([$Tage.K17];[.$P$1:.$Q$9];2;0)" office:value-type="string" office:string-value="" calcext:value-type="error">
            <text:p>#N/A</text:p>
          </table:table-cell>
          <table:table-cell table:formula="of:=VLOOKUP([$Tage.L17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18];[.$P$1:.$Q$9];2;0)" office:value-type="string" office:string-value="" calcext:value-type="error">
            <text:p>#N/A</text:p>
          </table:table-cell>
          <table:table-cell table:formula="of:=VLOOKUP([$Tage.B18];[.$P$1:.$Q$9];2;0)" office:value-type="string" office:string-value="" calcext:value-type="error">
            <text:p>#N/A</text:p>
          </table:table-cell>
          <table:table-cell table:formula="of:=VLOOKUP([$Tage.C18];[.$P$1:.$Q$9];2;0)" office:value-type="string" office:string-value="" calcext:value-type="error">
            <text:p>#N/A</text:p>
          </table:table-cell>
          <table:table-cell table:formula="of:=VLOOKUP([$Tage.D18];[.$P$1:.$Q$9];2;0)" office:value-type="string" office:string-value="" calcext:value-type="error">
            <text:p>#N/A</text:p>
          </table:table-cell>
          <table:table-cell table:formula="of:=VLOOKUP([$Tage.E18];[.$P$1:.$Q$9];2;0)" office:value-type="string" office:string-value="" calcext:value-type="error">
            <text:p>#N/A</text:p>
          </table:table-cell>
          <table:table-cell table:formula="of:=VLOOKUP([$Tage.F18];[.$P$1:.$Q$9];2;0)" office:value-type="string" office:string-value="" calcext:value-type="error">
            <text:p>#N/A</text:p>
          </table:table-cell>
          <table:table-cell table:formula="of:=VLOOKUP([$Tage.G18];[.$P$1:.$Q$9];2;0)" office:value-type="string" office:string-value="" calcext:value-type="error">
            <text:p>#N/A</text:p>
          </table:table-cell>
          <table:table-cell table:formula="of:=VLOOKUP([$Tage.H18];[.$P$1:.$Q$9];2;0)" office:value-type="string" office:string-value="" calcext:value-type="error">
            <text:p>#N/A</text:p>
          </table:table-cell>
          <table:table-cell table:formula="of:=VLOOKUP([$Tage.I18];[.$P$1:.$Q$9];2;0)" office:value-type="string" office:string-value="" calcext:value-type="error">
            <text:p>#N/A</text:p>
          </table:table-cell>
          <table:table-cell table:formula="of:=VLOOKUP([$Tage.J18];[.$P$1:.$Q$9];2;0)" office:value-type="string" office:string-value="" calcext:value-type="error">
            <text:p>#N/A</text:p>
          </table:table-cell>
          <table:table-cell table:formula="of:=VLOOKUP([$Tage.K18];[.$P$1:.$Q$9];2;0)" office:value-type="string" office:string-value="" calcext:value-type="error">
            <text:p>#N/A</text:p>
          </table:table-cell>
          <table:table-cell table:formula="of:=VLOOKUP([$Tage.L18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19];[.$P$1:.$Q$9];2;0)" office:value-type="string" office:string-value="" calcext:value-type="error">
            <text:p>#N/A</text:p>
          </table:table-cell>
          <table:table-cell table:formula="of:=VLOOKUP([$Tage.B19];[.$P$1:.$Q$9];2;0)" office:value-type="string" office:string-value="" calcext:value-type="error">
            <text:p>#N/A</text:p>
          </table:table-cell>
          <table:table-cell table:formula="of:=VLOOKUP([$Tage.C19];[.$P$1:.$Q$9];2;0)" office:value-type="string" office:string-value="" calcext:value-type="error">
            <text:p>#N/A</text:p>
          </table:table-cell>
          <table:table-cell table:formula="of:=VLOOKUP([$Tage.D19];[.$P$1:.$Q$9];2;0)" office:value-type="string" office:string-value="" calcext:value-type="error">
            <text:p>#N/A</text:p>
          </table:table-cell>
          <table:table-cell table:formula="of:=VLOOKUP([$Tage.E19];[.$P$1:.$Q$9];2;0)" office:value-type="string" office:string-value="" calcext:value-type="error">
            <text:p>#N/A</text:p>
          </table:table-cell>
          <table:table-cell table:formula="of:=VLOOKUP([$Tage.F19];[.$P$1:.$Q$9];2;0)" office:value-type="string" office:string-value="" calcext:value-type="error">
            <text:p>#N/A</text:p>
          </table:table-cell>
          <table:table-cell table:formula="of:=VLOOKUP([$Tage.G19];[.$P$1:.$Q$9];2;0)" office:value-type="string" office:string-value="" calcext:value-type="error">
            <text:p>#N/A</text:p>
          </table:table-cell>
          <table:table-cell table:formula="of:=VLOOKUP([$Tage.H19];[.$P$1:.$Q$9];2;0)" office:value-type="string" office:string-value="" calcext:value-type="error">
            <text:p>#N/A</text:p>
          </table:table-cell>
          <table:table-cell table:formula="of:=VLOOKUP([$Tage.I19];[.$P$1:.$Q$9];2;0)" office:value-type="string" office:string-value="" calcext:value-type="error">
            <text:p>#N/A</text:p>
          </table:table-cell>
          <table:table-cell table:formula="of:=VLOOKUP([$Tage.J19];[.$P$1:.$Q$9];2;0)" office:value-type="string" office:string-value="" calcext:value-type="error">
            <text:p>#N/A</text:p>
          </table:table-cell>
          <table:table-cell table:formula="of:=VLOOKUP([$Tage.K19];[.$P$1:.$Q$9];2;0)" office:value-type="string" office:string-value="" calcext:value-type="error">
            <text:p>#N/A</text:p>
          </table:table-cell>
          <table:table-cell table:formula="of:=VLOOKUP([$Tage.L19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20];[.$P$1:.$Q$9];2;0)" office:value-type="string" office:string-value="" calcext:value-type="error">
            <text:p>#N/A</text:p>
          </table:table-cell>
          <table:table-cell table:formula="of:=VLOOKUP([$Tage.B20];[.$P$1:.$Q$9];2;0)" office:value-type="string" office:string-value="" calcext:value-type="error">
            <text:p>#N/A</text:p>
          </table:table-cell>
          <table:table-cell table:formula="of:=VLOOKUP([$Tage.C20];[.$P$1:.$Q$9];2;0)" office:value-type="string" office:string-value="" calcext:value-type="error">
            <text:p>#N/A</text:p>
          </table:table-cell>
          <table:table-cell table:formula="of:=VLOOKUP([$Tage.D20];[.$P$1:.$Q$9];2;0)" office:value-type="string" office:string-value="" calcext:value-type="error">
            <text:p>#N/A</text:p>
          </table:table-cell>
          <table:table-cell table:formula="of:=VLOOKUP([$Tage.E20];[.$P$1:.$Q$9];2;0)" office:value-type="string" office:string-value="" calcext:value-type="error">
            <text:p>#N/A</text:p>
          </table:table-cell>
          <table:table-cell table:formula="of:=VLOOKUP([$Tage.F20];[.$P$1:.$Q$9];2;0)" office:value-type="string" office:string-value="" calcext:value-type="error">
            <text:p>#N/A</text:p>
          </table:table-cell>
          <table:table-cell table:formula="of:=VLOOKUP([$Tage.G20];[.$P$1:.$Q$9];2;0)" office:value-type="string" office:string-value="" calcext:value-type="error">
            <text:p>#N/A</text:p>
          </table:table-cell>
          <table:table-cell table:formula="of:=VLOOKUP([$Tage.H20];[.$P$1:.$Q$9];2;0)" office:value-type="string" office:string-value="" calcext:value-type="error">
            <text:p>#N/A</text:p>
          </table:table-cell>
          <table:table-cell table:formula="of:=VLOOKUP([$Tage.I20];[.$P$1:.$Q$9];2;0)" office:value-type="string" office:string-value="" calcext:value-type="error">
            <text:p>#N/A</text:p>
          </table:table-cell>
          <table:table-cell table:formula="of:=VLOOKUP([$Tage.J20];[.$P$1:.$Q$9];2;0)" office:value-type="string" office:string-value="" calcext:value-type="error">
            <text:p>#N/A</text:p>
          </table:table-cell>
          <table:table-cell table:formula="of:=VLOOKUP([$Tage.K20];[.$P$1:.$Q$9];2;0)" office:value-type="string" office:string-value="" calcext:value-type="error">
            <text:p>#N/A</text:p>
          </table:table-cell>
          <table:table-cell table:formula="of:=VLOOKUP([$Tage.L20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21];[.$P$1:.$Q$9];2;0)" office:value-type="string" office:string-value="" calcext:value-type="error">
            <text:p>#N/A</text:p>
          </table:table-cell>
          <table:table-cell table:formula="of:=VLOOKUP([$Tage.B21];[.$P$1:.$Q$9];2;0)" office:value-type="string" office:string-value="" calcext:value-type="error">
            <text:p>#N/A</text:p>
          </table:table-cell>
          <table:table-cell table:formula="of:=VLOOKUP([$Tage.C21];[.$P$1:.$Q$9];2;0)" office:value-type="string" office:string-value="" calcext:value-type="error">
            <text:p>#N/A</text:p>
          </table:table-cell>
          <table:table-cell table:formula="of:=VLOOKUP([$Tage.D21];[.$P$1:.$Q$9];2;0)" office:value-type="string" office:string-value="" calcext:value-type="error">
            <text:p>#N/A</text:p>
          </table:table-cell>
          <table:table-cell table:formula="of:=VLOOKUP([$Tage.E21];[.$P$1:.$Q$9];2;0)" office:value-type="string" office:string-value="" calcext:value-type="error">
            <text:p>#N/A</text:p>
          </table:table-cell>
          <table:table-cell table:formula="of:=VLOOKUP([$Tage.F21];[.$P$1:.$Q$9];2;0)" office:value-type="string" office:string-value="" calcext:value-type="error">
            <text:p>#N/A</text:p>
          </table:table-cell>
          <table:table-cell table:formula="of:=VLOOKUP([$Tage.G21];[.$P$1:.$Q$9];2;0)" office:value-type="string" office:string-value="" calcext:value-type="error">
            <text:p>#N/A</text:p>
          </table:table-cell>
          <table:table-cell table:formula="of:=VLOOKUP([$Tage.H21];[.$P$1:.$Q$9];2;0)" office:value-type="string" office:string-value="" calcext:value-type="error">
            <text:p>#N/A</text:p>
          </table:table-cell>
          <table:table-cell table:formula="of:=VLOOKUP([$Tage.I21];[.$P$1:.$Q$9];2;0)" office:value-type="string" office:string-value="" calcext:value-type="error">
            <text:p>#N/A</text:p>
          </table:table-cell>
          <table:table-cell table:formula="of:=VLOOKUP([$Tage.J21];[.$P$1:.$Q$9];2;0)" office:value-type="string" office:string-value="" calcext:value-type="error">
            <text:p>#N/A</text:p>
          </table:table-cell>
          <table:table-cell table:formula="of:=VLOOKUP([$Tage.K21];[.$P$1:.$Q$9];2;0)" office:value-type="string" office:string-value="" calcext:value-type="error">
            <text:p>#N/A</text:p>
          </table:table-cell>
          <table:table-cell table:formula="of:=VLOOKUP([$Tage.L21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22];[.$P$1:.$Q$9];2;0)" office:value-type="string" office:string-value="" calcext:value-type="error">
            <text:p>#N/A</text:p>
          </table:table-cell>
          <table:table-cell table:formula="of:=VLOOKUP([$Tage.B22];[.$P$1:.$Q$9];2;0)" office:value-type="string" office:string-value="" calcext:value-type="error">
            <text:p>#N/A</text:p>
          </table:table-cell>
          <table:table-cell table:formula="of:=VLOOKUP([$Tage.C22];[.$P$1:.$Q$9];2;0)" office:value-type="string" office:string-value="" calcext:value-type="error">
            <text:p>#N/A</text:p>
          </table:table-cell>
          <table:table-cell table:formula="of:=VLOOKUP([$Tage.D22];[.$P$1:.$Q$9];2;0)" office:value-type="string" office:string-value="" calcext:value-type="error">
            <text:p>#N/A</text:p>
          </table:table-cell>
          <table:table-cell table:formula="of:=VLOOKUP([$Tage.E22];[.$P$1:.$Q$9];2;0)" office:value-type="string" office:string-value="" calcext:value-type="error">
            <text:p>#N/A</text:p>
          </table:table-cell>
          <table:table-cell table:formula="of:=VLOOKUP([$Tage.F22];[.$P$1:.$Q$9];2;0)" office:value-type="string" office:string-value="" calcext:value-type="error">
            <text:p>#N/A</text:p>
          </table:table-cell>
          <table:table-cell table:formula="of:=VLOOKUP([$Tage.G22];[.$P$1:.$Q$9];2;0)" office:value-type="string" office:string-value="" calcext:value-type="error">
            <text:p>#N/A</text:p>
          </table:table-cell>
          <table:table-cell table:formula="of:=VLOOKUP([$Tage.H22];[.$P$1:.$Q$9];2;0)" office:value-type="string" office:string-value="" calcext:value-type="error">
            <text:p>#N/A</text:p>
          </table:table-cell>
          <table:table-cell table:formula="of:=VLOOKUP([$Tage.I22];[.$P$1:.$Q$9];2;0)" office:value-type="string" office:string-value="" calcext:value-type="error">
            <text:p>#N/A</text:p>
          </table:table-cell>
          <table:table-cell table:formula="of:=VLOOKUP([$Tage.J22];[.$P$1:.$Q$9];2;0)" office:value-type="string" office:string-value="" calcext:value-type="error">
            <text:p>#N/A</text:p>
          </table:table-cell>
          <table:table-cell table:formula="of:=VLOOKUP([$Tage.K22];[.$P$1:.$Q$9];2;0)" office:value-type="string" office:string-value="" calcext:value-type="error">
            <text:p>#N/A</text:p>
          </table:table-cell>
          <table:table-cell table:formula="of:=VLOOKUP([$Tage.L22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23];[.$P$1:.$Q$9];2;0)" office:value-type="string" office:string-value="" calcext:value-type="error">
            <text:p>#N/A</text:p>
          </table:table-cell>
          <table:table-cell table:formula="of:=VLOOKUP([$Tage.B23];[.$P$1:.$Q$9];2;0)" office:value-type="string" office:string-value="" calcext:value-type="error">
            <text:p>#N/A</text:p>
          </table:table-cell>
          <table:table-cell table:formula="of:=VLOOKUP([$Tage.C23];[.$P$1:.$Q$9];2;0)" office:value-type="string" office:string-value="" calcext:value-type="error">
            <text:p>#N/A</text:p>
          </table:table-cell>
          <table:table-cell table:formula="of:=VLOOKUP([$Tage.D23];[.$P$1:.$Q$9];2;0)" office:value-type="string" office:string-value="" calcext:value-type="error">
            <text:p>#N/A</text:p>
          </table:table-cell>
          <table:table-cell table:formula="of:=VLOOKUP([$Tage.E23];[.$P$1:.$Q$9];2;0)" office:value-type="string" office:string-value="" calcext:value-type="error">
            <text:p>#N/A</text:p>
          </table:table-cell>
          <table:table-cell table:formula="of:=VLOOKUP([$Tage.F23];[.$P$1:.$Q$9];2;0)" office:value-type="string" office:string-value="" calcext:value-type="error">
            <text:p>#N/A</text:p>
          </table:table-cell>
          <table:table-cell table:formula="of:=VLOOKUP([$Tage.G23];[.$P$1:.$Q$9];2;0)" office:value-type="string" office:string-value="" calcext:value-type="error">
            <text:p>#N/A</text:p>
          </table:table-cell>
          <table:table-cell table:formula="of:=VLOOKUP([$Tage.H23];[.$P$1:.$Q$9];2;0)" office:value-type="string" office:string-value="" calcext:value-type="error">
            <text:p>#N/A</text:p>
          </table:table-cell>
          <table:table-cell table:formula="of:=VLOOKUP([$Tage.I23];[.$P$1:.$Q$9];2;0)" office:value-type="string" office:string-value="" calcext:value-type="error">
            <text:p>#N/A</text:p>
          </table:table-cell>
          <table:table-cell table:formula="of:=VLOOKUP([$Tage.J23];[.$P$1:.$Q$9];2;0)" office:value-type="string" office:string-value="" calcext:value-type="error">
            <text:p>#N/A</text:p>
          </table:table-cell>
          <table:table-cell table:formula="of:=VLOOKUP([$Tage.K23];[.$P$1:.$Q$9];2;0)" office:value-type="string" office:string-value="" calcext:value-type="error">
            <text:p>#N/A</text:p>
          </table:table-cell>
          <table:table-cell table:formula="of:=VLOOKUP([$Tage.L23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24];[.$P$1:.$Q$9];2;0)" office:value-type="string" office:string-value="" calcext:value-type="error">
            <text:p>#N/A</text:p>
          </table:table-cell>
          <table:table-cell table:formula="of:=VLOOKUP([$Tage.B24];[.$P$1:.$Q$9];2;0)" office:value-type="string" office:string-value="" calcext:value-type="error">
            <text:p>#N/A</text:p>
          </table:table-cell>
          <table:table-cell table:formula="of:=VLOOKUP([$Tage.C24];[.$P$1:.$Q$9];2;0)" office:value-type="string" office:string-value="" calcext:value-type="error">
            <text:p>#N/A</text:p>
          </table:table-cell>
          <table:table-cell table:formula="of:=VLOOKUP([$Tage.D24];[.$P$1:.$Q$9];2;0)" office:value-type="string" office:string-value="" calcext:value-type="error">
            <text:p>#N/A</text:p>
          </table:table-cell>
          <table:table-cell table:formula="of:=VLOOKUP([$Tage.E24];[.$P$1:.$Q$9];2;0)" office:value-type="string" office:string-value="" calcext:value-type="error">
            <text:p>#N/A</text:p>
          </table:table-cell>
          <table:table-cell table:formula="of:=VLOOKUP([$Tage.F24];[.$P$1:.$Q$9];2;0)" office:value-type="string" office:string-value="" calcext:value-type="error">
            <text:p>#N/A</text:p>
          </table:table-cell>
          <table:table-cell table:formula="of:=VLOOKUP([$Tage.G24];[.$P$1:.$Q$9];2;0)" office:value-type="string" office:string-value="" calcext:value-type="error">
            <text:p>#N/A</text:p>
          </table:table-cell>
          <table:table-cell table:formula="of:=VLOOKUP([$Tage.H24];[.$P$1:.$Q$9];2;0)" office:value-type="string" office:string-value="" calcext:value-type="error">
            <text:p>#N/A</text:p>
          </table:table-cell>
          <table:table-cell table:formula="of:=VLOOKUP([$Tage.I24];[.$P$1:.$Q$9];2;0)" office:value-type="string" office:string-value="" calcext:value-type="error">
            <text:p>#N/A</text:p>
          </table:table-cell>
          <table:table-cell table:formula="of:=VLOOKUP([$Tage.J24];[.$P$1:.$Q$9];2;0)" office:value-type="string" office:string-value="" calcext:value-type="error">
            <text:p>#N/A</text:p>
          </table:table-cell>
          <table:table-cell table:formula="of:=VLOOKUP([$Tage.K24];[.$P$1:.$Q$9];2;0)" office:value-type="string" office:string-value="" calcext:value-type="error">
            <text:p>#N/A</text:p>
          </table:table-cell>
          <table:table-cell table:formula="of:=VLOOKUP([$Tage.L24];[.$P$1:.$Q$9];2;0)" office:value-type="string" office:string-value="Heiligabend" calcext:value-type="string">
            <text:p>Heiligabend</text:p>
          </table:table-cell>
          <table:table-cell table:number-columns-repeated="5"/>
        </table:table-row>
        <table:table-row table:style-name="ro2">
          <table:table-cell table:formula="of:=VLOOKUP([$Tage.A25];[.$P$1:.$Q$9];2;0)" office:value-type="string" office:string-value="" calcext:value-type="error">
            <text:p>#N/A</text:p>
          </table:table-cell>
          <table:table-cell table:formula="of:=VLOOKUP([$Tage.B25];[.$P$1:.$Q$9];2;0)" office:value-type="string" office:string-value="" calcext:value-type="error">
            <text:p>#N/A</text:p>
          </table:table-cell>
          <table:table-cell table:formula="of:=VLOOKUP([$Tage.C25];[.$P$1:.$Q$9];2;0)" office:value-type="string" office:string-value="" calcext:value-type="error">
            <text:p>#N/A</text:p>
          </table:table-cell>
          <table:table-cell table:formula="of:=VLOOKUP([$Tage.D25];[.$P$1:.$Q$9];2;0)" office:value-type="string" office:string-value="" calcext:value-type="error">
            <text:p>#N/A</text:p>
          </table:table-cell>
          <table:table-cell table:formula="of:=VLOOKUP([$Tage.E25];[.$P$1:.$Q$9];2;0)" office:value-type="string" office:string-value="" calcext:value-type="error">
            <text:p>#N/A</text:p>
          </table:table-cell>
          <table:table-cell table:formula="of:=VLOOKUP([$Tage.F25];[.$P$1:.$Q$9];2;0)" office:value-type="string" office:string-value="" calcext:value-type="error">
            <text:p>#N/A</text:p>
          </table:table-cell>
          <table:table-cell table:formula="of:=VLOOKUP([$Tage.G25];[.$P$1:.$Q$9];2;0)" office:value-type="string" office:string-value="" calcext:value-type="error">
            <text:p>#N/A</text:p>
          </table:table-cell>
          <table:table-cell table:formula="of:=VLOOKUP([$Tage.H25];[.$P$1:.$Q$9];2;0)" office:value-type="string" office:string-value="" calcext:value-type="error">
            <text:p>#N/A</text:p>
          </table:table-cell>
          <table:table-cell table:formula="of:=VLOOKUP([$Tage.I25];[.$P$1:.$Q$9];2;0)" office:value-type="string" office:string-value="" calcext:value-type="error">
            <text:p>#N/A</text:p>
          </table:table-cell>
          <table:table-cell table:formula="of:=VLOOKUP([$Tage.J25];[.$P$1:.$Q$9];2;0)" office:value-type="string" office:string-value="" calcext:value-type="error">
            <text:p>#N/A</text:p>
          </table:table-cell>
          <table:table-cell table:formula="of:=VLOOKUP([$Tage.K25];[.$P$1:.$Q$9];2;0)" office:value-type="string" office:string-value="" calcext:value-type="error">
            <text:p>#N/A</text:p>
          </table:table-cell>
          <table:table-cell table:formula="of:=VLOOKUP([$Tage.L25];[.$P$1:.$Q$9];2;0)" office:value-type="string" office:string-value="1. Weihnachtstag" calcext:value-type="string">
            <text:p>1. Weihnachtstag</text:p>
          </table:table-cell>
          <table:table-cell table:number-columns-repeated="5"/>
        </table:table-row>
        <table:table-row table:style-name="ro2">
          <table:table-cell table:formula="of:=VLOOKUP([$Tage.A26];[.$P$1:.$Q$9];2;0)" office:value-type="string" office:string-value="" calcext:value-type="error">
            <text:p>#N/A</text:p>
          </table:table-cell>
          <table:table-cell table:formula="of:=VLOOKUP([$Tage.B26];[.$P$1:.$Q$9];2;0)" office:value-type="string" office:string-value="" calcext:value-type="error">
            <text:p>#N/A</text:p>
          </table:table-cell>
          <table:table-cell table:formula="of:=VLOOKUP([$Tage.C26];[.$P$1:.$Q$9];2;0)" office:value-type="string" office:string-value="" calcext:value-type="error">
            <text:p>#N/A</text:p>
          </table:table-cell>
          <table:table-cell table:formula="of:=VLOOKUP([$Tage.D26];[.$P$1:.$Q$9];2;0)" office:value-type="string" office:string-value="" calcext:value-type="error">
            <text:p>#N/A</text:p>
          </table:table-cell>
          <table:table-cell table:formula="of:=VLOOKUP([$Tage.E26];[.$P$1:.$Q$9];2;0)" office:value-type="string" office:string-value="" calcext:value-type="error">
            <text:p>#N/A</text:p>
          </table:table-cell>
          <table:table-cell table:formula="of:=VLOOKUP([$Tage.F26];[.$P$1:.$Q$9];2;0)" office:value-type="string" office:string-value="" calcext:value-type="error">
            <text:p>#N/A</text:p>
          </table:table-cell>
          <table:table-cell table:formula="of:=VLOOKUP([$Tage.G26];[.$P$1:.$Q$9];2;0)" office:value-type="string" office:string-value="" calcext:value-type="error">
            <text:p>#N/A</text:p>
          </table:table-cell>
          <table:table-cell table:formula="of:=VLOOKUP([$Tage.H26];[.$P$1:.$Q$9];2;0)" office:value-type="string" office:string-value="" calcext:value-type="error">
            <text:p>#N/A</text:p>
          </table:table-cell>
          <table:table-cell table:formula="of:=VLOOKUP([$Tage.I26];[.$P$1:.$Q$9];2;0)" office:value-type="string" office:string-value="" calcext:value-type="error">
            <text:p>#N/A</text:p>
          </table:table-cell>
          <table:table-cell table:formula="of:=VLOOKUP([$Tage.J26];[.$P$1:.$Q$9];2;0)" office:value-type="string" office:string-value="" calcext:value-type="error">
            <text:p>#N/A</text:p>
          </table:table-cell>
          <table:table-cell table:formula="of:=VLOOKUP([$Tage.K26];[.$P$1:.$Q$9];2;0)" office:value-type="string" office:string-value="" calcext:value-type="error">
            <text:p>#N/A</text:p>
          </table:table-cell>
          <table:table-cell table:formula="of:=VLOOKUP([$Tage.L26];[.$P$1:.$Q$9];2;0)" office:value-type="string" office:string-value="2. Weihnachtstag" calcext:value-type="string">
            <text:p>2. Weihnachtstag</text:p>
          </table:table-cell>
          <table:table-cell table:number-columns-repeated="5"/>
        </table:table-row>
        <table:table-row table:style-name="ro2">
          <table:table-cell table:formula="of:=VLOOKUP([$Tage.A27];[.$P$1:.$Q$9];2;0)" office:value-type="string" office:string-value="" calcext:value-type="error">
            <text:p>#N/A</text:p>
          </table:table-cell>
          <table:table-cell table:formula="of:=VLOOKUP([$Tage.B27];[.$P$1:.$Q$9];2;0)" office:value-type="string" office:string-value="" calcext:value-type="error">
            <text:p>#N/A</text:p>
          </table:table-cell>
          <table:table-cell table:formula="of:=VLOOKUP([$Tage.C27];[.$P$1:.$Q$9];2;0)" office:value-type="string" office:string-value="Ostersonntag" calcext:value-type="string">
            <text:p>Ostersonntag</text:p>
          </table:table-cell>
          <table:table-cell table:formula="of:=VLOOKUP([$Tage.D27];[.$P$1:.$Q$9];2;0)" office:value-type="string" office:string-value="" calcext:value-type="error">
            <text:p>#N/A</text:p>
          </table:table-cell>
          <table:table-cell table:formula="of:=VLOOKUP([$Tage.E27];[.$P$1:.$Q$9];2;0)" office:value-type="string" office:string-value="" calcext:value-type="error">
            <text:p>#N/A</text:p>
          </table:table-cell>
          <table:table-cell table:formula="of:=VLOOKUP([$Tage.F27];[.$P$1:.$Q$9];2;0)" office:value-type="string" office:string-value="" calcext:value-type="error">
            <text:p>#N/A</text:p>
          </table:table-cell>
          <table:table-cell table:formula="of:=VLOOKUP([$Tage.G27];[.$P$1:.$Q$9];2;0)" office:value-type="string" office:string-value="" calcext:value-type="error">
            <text:p>#N/A</text:p>
          </table:table-cell>
          <table:table-cell table:formula="of:=VLOOKUP([$Tage.H27];[.$P$1:.$Q$9];2;0)" office:value-type="string" office:string-value="" calcext:value-type="error">
            <text:p>#N/A</text:p>
          </table:table-cell>
          <table:table-cell table:formula="of:=VLOOKUP([$Tage.I27];[.$P$1:.$Q$9];2;0)" office:value-type="string" office:string-value="" calcext:value-type="error">
            <text:p>#N/A</text:p>
          </table:table-cell>
          <table:table-cell table:formula="of:=VLOOKUP([$Tage.J27];[.$P$1:.$Q$9];2;0)" office:value-type="string" office:string-value="" calcext:value-type="error">
            <text:p>#N/A</text:p>
          </table:table-cell>
          <table:table-cell table:formula="of:=VLOOKUP([$Tage.K27];[.$P$1:.$Q$9];2;0)" office:value-type="string" office:string-value="" calcext:value-type="error">
            <text:p>#N/A</text:p>
          </table:table-cell>
          <table:table-cell table:formula="of:=VLOOKUP([$Tage.L27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28];[.$P$1:.$Q$9];2;0)" office:value-type="string" office:string-value="" calcext:value-type="error">
            <text:p>#N/A</text:p>
          </table:table-cell>
          <table:table-cell table:formula="of:=VLOOKUP([$Tage.B28];[.$P$1:.$Q$9];2;0)" office:value-type="string" office:string-value="" calcext:value-type="error">
            <text:p>#N/A</text:p>
          </table:table-cell>
          <table:table-cell table:formula="of:=VLOOKUP([$Tage.C28];[.$P$1:.$Q$9];2;0)" office:value-type="string" office:string-value="Ostermontag" calcext:value-type="string">
            <text:p>Ostermontag</text:p>
          </table:table-cell>
          <table:table-cell table:formula="of:=VLOOKUP([$Tage.D28];[.$P$1:.$Q$9];2;0)" office:value-type="string" office:string-value="" calcext:value-type="error">
            <text:p>#N/A</text:p>
          </table:table-cell>
          <table:table-cell table:formula="of:=VLOOKUP([$Tage.E28];[.$P$1:.$Q$9];2;0)" office:value-type="string" office:string-value="" calcext:value-type="error">
            <text:p>#N/A</text:p>
          </table:table-cell>
          <table:table-cell table:formula="of:=VLOOKUP([$Tage.F28];[.$P$1:.$Q$9];2;0)" office:value-type="string" office:string-value="" calcext:value-type="error">
            <text:p>#N/A</text:p>
          </table:table-cell>
          <table:table-cell table:formula="of:=VLOOKUP([$Tage.G28];[.$P$1:.$Q$9];2;0)" office:value-type="string" office:string-value="" calcext:value-type="error">
            <text:p>#N/A</text:p>
          </table:table-cell>
          <table:table-cell table:formula="of:=VLOOKUP([$Tage.H28];[.$P$1:.$Q$9];2;0)" office:value-type="string" office:string-value="" calcext:value-type="error">
            <text:p>#N/A</text:p>
          </table:table-cell>
          <table:table-cell table:formula="of:=VLOOKUP([$Tage.I28];[.$P$1:.$Q$9];2;0)" office:value-type="string" office:string-value="" calcext:value-type="error">
            <text:p>#N/A</text:p>
          </table:table-cell>
          <table:table-cell table:formula="of:=VLOOKUP([$Tage.J28];[.$P$1:.$Q$9];2;0)" office:value-type="string" office:string-value="" calcext:value-type="error">
            <text:p>#N/A</text:p>
          </table:table-cell>
          <table:table-cell table:formula="of:=VLOOKUP([$Tage.K28];[.$P$1:.$Q$9];2;0)" office:value-type="string" office:string-value="" calcext:value-type="error">
            <text:p>#N/A</text:p>
          </table:table-cell>
          <table:table-cell table:formula="of:=VLOOKUP([$Tage.L28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29];[.$P$1:.$Q$9];2;0)" office:value-type="string" office:string-value="" calcext:value-type="error">
            <text:p>#N/A</text:p>
          </table:table-cell>
          <table:table-cell table:formula="of:=VLOOKUP([$Tage.B29];[.$P$1:.$Q$9];2;0)" office:value-type="string" office:string-value="" calcext:value-type="error">
            <text:p>#N/A</text:p>
          </table:table-cell>
          <table:table-cell table:formula="of:=VLOOKUP([$Tage.C29];[.$P$1:.$Q$9];2;0)" office:value-type="string" office:string-value="" calcext:value-type="error">
            <text:p>#N/A</text:p>
          </table:table-cell>
          <table:table-cell table:formula="of:=VLOOKUP([$Tage.D29];[.$P$1:.$Q$9];2;0)" office:value-type="string" office:string-value="" calcext:value-type="error">
            <text:p>#N/A</text:p>
          </table:table-cell>
          <table:table-cell table:formula="of:=VLOOKUP([$Tage.E29];[.$P$1:.$Q$9];2;0)" office:value-type="string" office:string-value="" calcext:value-type="error">
            <text:p>#N/A</text:p>
          </table:table-cell>
          <table:table-cell table:formula="of:=VLOOKUP([$Tage.F29];[.$P$1:.$Q$9];2;0)" office:value-type="string" office:string-value="" calcext:value-type="error">
            <text:p>#N/A</text:p>
          </table:table-cell>
          <table:table-cell table:formula="of:=VLOOKUP([$Tage.G29];[.$P$1:.$Q$9];2;0)" office:value-type="string" office:string-value="" calcext:value-type="error">
            <text:p>#N/A</text:p>
          </table:table-cell>
          <table:table-cell table:formula="of:=VLOOKUP([$Tage.H29];[.$P$1:.$Q$9];2;0)" office:value-type="string" office:string-value="" calcext:value-type="error">
            <text:p>#N/A</text:p>
          </table:table-cell>
          <table:table-cell table:formula="of:=VLOOKUP([$Tage.I29];[.$P$1:.$Q$9];2;0)" office:value-type="string" office:string-value="" calcext:value-type="error">
            <text:p>#N/A</text:p>
          </table:table-cell>
          <table:table-cell table:formula="of:=VLOOKUP([$Tage.J29];[.$P$1:.$Q$9];2;0)" office:value-type="string" office:string-value="" calcext:value-type="error">
            <text:p>#N/A</text:p>
          </table:table-cell>
          <table:table-cell table:formula="of:=VLOOKUP([$Tage.K29];[.$P$1:.$Q$9];2;0)" office:value-type="string" office:string-value="" calcext:value-type="error">
            <text:p>#N/A</text:p>
          </table:table-cell>
          <table:table-cell table:formula="of:=VLOOKUP([$Tage.L29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30];[.$P$1:.$Q$9];2;0)" office:value-type="string" office:string-value="" calcext:value-type="error">
            <text:p>#N/A</text:p>
          </table:table-cell>
          <table:table-cell table:formula="of:=VLOOKUP([$Tage.B30];[.$P$1:.$Q$9];2;0)" office:value-type="string" office:string-value="" calcext:value-type="error">
            <text:p>#N/A</text:p>
          </table:table-cell>
          <table:table-cell table:formula="of:=VLOOKUP([$Tage.C30];[.$P$1:.$Q$9];2;0)" office:value-type="string" office:string-value="" calcext:value-type="error">
            <text:p>#N/A</text:p>
          </table:table-cell>
          <table:table-cell table:formula="of:=VLOOKUP([$Tage.D30];[.$P$1:.$Q$9];2;0)" office:value-type="string" office:string-value="" calcext:value-type="error">
            <text:p>#N/A</text:p>
          </table:table-cell>
          <table:table-cell table:formula="of:=VLOOKUP([$Tage.E30];[.$P$1:.$Q$9];2;0)" office:value-type="string" office:string-value="" calcext:value-type="error">
            <text:p>#N/A</text:p>
          </table:table-cell>
          <table:table-cell table:formula="of:=VLOOKUP([$Tage.F30];[.$P$1:.$Q$9];2;0)" office:value-type="string" office:string-value="" calcext:value-type="error">
            <text:p>#N/A</text:p>
          </table:table-cell>
          <table:table-cell table:formula="of:=VLOOKUP([$Tage.G30];[.$P$1:.$Q$9];2;0)" office:value-type="string" office:string-value="" calcext:value-type="error">
            <text:p>#N/A</text:p>
          </table:table-cell>
          <table:table-cell table:formula="of:=VLOOKUP([$Tage.H30];[.$P$1:.$Q$9];2;0)" office:value-type="string" office:string-value="" calcext:value-type="error">
            <text:p>#N/A</text:p>
          </table:table-cell>
          <table:table-cell table:formula="of:=VLOOKUP([$Tage.I30];[.$P$1:.$Q$9];2;0)" office:value-type="string" office:string-value="" calcext:value-type="error">
            <text:p>#N/A</text:p>
          </table:table-cell>
          <table:table-cell table:formula="of:=VLOOKUP([$Tage.J30];[.$P$1:.$Q$9];2;0)" office:value-type="string" office:string-value="" calcext:value-type="error">
            <text:p>#N/A</text:p>
          </table:table-cell>
          <table:table-cell table:formula="of:=VLOOKUP([$Tage.K30];[.$P$1:.$Q$9];2;0)" office:value-type="string" office:string-value="" calcext:value-type="error">
            <text:p>#N/A</text:p>
          </table:table-cell>
          <table:table-cell table:formula="of:=VLOOKUP([$Tage.L30];[.$P$1:.$Q$9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Tage.A31];[.$P$1:.$Q$9];2;0)" office:value-type="string" office:string-value="" calcext:value-type="error">
            <text:p>#N/A</text:p>
          </table:table-cell>
          <table:table-cell table:formula="of:=VLOOKUP([$Tage.B31];[.$P$1:.$Q$9];2;0)" office:value-type="string" office:string-value="" calcext:value-type="error">
            <text:p>#N/A</text:p>
          </table:table-cell>
          <table:table-cell table:formula="of:=VLOOKUP([$Tage.C31];[.$P$1:.$Q$9];2;0)" office:value-type="string" office:string-value="" calcext:value-type="error">
            <text:p>#N/A</text:p>
          </table:table-cell>
          <table:table-cell table:formula="of:=VLOOKUP([$Tage.D31];[.$P$1:.$Q$9];2;0)" office:value-type="string" office:string-value="" calcext:value-type="error">
            <text:p>#N/A</text:p>
          </table:table-cell>
          <table:table-cell table:formula="of:=VLOOKUP([$Tage.E31];[.$P$1:.$Q$9];2;0)" office:value-type="string" office:string-value="" calcext:value-type="error">
            <text:p>#N/A</text:p>
          </table:table-cell>
          <table:table-cell table:formula="of:=VLOOKUP([$Tage.F31];[.$P$1:.$Q$9];2;0)" office:value-type="string" office:string-value="" calcext:value-type="error">
            <text:p>#N/A</text:p>
          </table:table-cell>
          <table:table-cell table:formula="of:=VLOOKUP([$Tage.G31];[.$P$1:.$Q$9];2;0)" office:value-type="string" office:string-value="" calcext:value-type="error">
            <text:p>#N/A</text:p>
          </table:table-cell>
          <table:table-cell table:formula="of:=VLOOKUP([$Tage.H31];[.$P$1:.$Q$9];2;0)" office:value-type="string" office:string-value="" calcext:value-type="error">
            <text:p>#N/A</text:p>
          </table:table-cell>
          <table:table-cell table:formula="of:=VLOOKUP([$Tage.I31];[.$P$1:.$Q$9];2;0)" office:value-type="string" office:string-value="" calcext:value-type="error">
            <text:p>#N/A</text:p>
          </table:table-cell>
          <table:table-cell table:formula="of:=VLOOKUP([$Tage.J31];[.$P$1:.$Q$9];2;0)" office:value-type="string" office:string-value="" calcext:value-type="error">
            <text:p>#N/A</text:p>
          </table:table-cell>
          <table:table-cell table:formula="of:=VLOOKUP([$Tage.K31];[.$P$1:.$Q$9];2;0)" office:value-type="string" office:string-value="" calcext:value-type="error">
            <text:p>#N/A</text:p>
          </table:table-cell>
          <table:table-cell table:formula="of:=VLOOKUP([$Tage.L31];[.$P$1:.$Q$9];2;0)" office:value-type="string" office:string-value="Sylvester" calcext:value-type="string">
            <text:p>Sylvester</text:p>
          </table:table-cell>
          <table:table-cell table:number-columns-repeated="5"/>
        </table:table-row>
      </table:table>
      <table:named-expressions/>
      <table:database-ranges>
        <table:database-range table:name="__Anonymous_Sheet_DB__2" table:target-range-address="Feiertage.P1:Feiertage.Q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-of-week/>
      <number:text> </number:text>
      <number:day number:style="long"/>
    </number:date-style>
    <number:date-style style:name="N108"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g" style:family="table-cell" style:parent-style-name="Kalenderblatt" style:data-style-name="N107"/>
    <style:style style:name="Monat" style:family="table-cell" style:parent-style-name="Kalenderblatt" style:data-style-name="N108">
      <style:text-properties fo:font-size="11pt" fo:font-weight="bold"/>
    </style:style>
    <style:style style:name="Kalenderblatt" style:family="table-cell" style:parent-style-name="Default">
      <style:table-cell-properties style:diagonal-bl-tr="none" style:diagonal-tl-br="none" style:text-align-source="fix" style:repeat-content="false" fo:border="0.06pt solid #999999"/>
      <style:paragraph-properties fo:text-align="center"/>
    </style:style>
    <style:style style:name="WE" style:family="table-cell" style:parent-style-name="Tag">
      <style:text-properties fo:color="#ff0000"/>
    </style:style>
    <style:style style:name="Feiertag" style:family="table-cell" style:parent-style-name="Kalenderblatt">
      <style:table-cell-properties fo:background-color="#f7d1d5" style:text-align-source="fix" style:repeat-content="false"/>
      <style:paragraph-properties fo:text-align="start"/>
      <style:text-properties fo:color="#000000"/>
    </style:style>
    <style:style style:name="Nächster" style:family="table-cell" style:parent-style-name="Tag">
      <style:table-cell-properties fo:background-color="#b2b2b2"/>
      <style:text-properties fo:color="#ffffff"/>
    </style:style>
    <style:style style:name="Jahr" style:family="table-cell" style:parent-style-name="Kalenderblatt">
      <style:table-cell-properties fo:background-color="#000000"/>
      <style:text-properties fo:color="#ffffff" fo:font-size="14pt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fo:margin-left="1.229cm" fo:margin-right="1.353cm"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.00.0000</text:date>, <text:time style:data-style-name="N2" text:time-value="18:58:13.002884696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Claudia Säger</meta:initial-creator>
    <meta:creation-date>2021-10-13T22:04:59.387000000</meta:creation-date>
    <dc:date>2022-02-09T18:59:03.577150561</dc:date>
    <dc:creator>Andreas Säger</dc:creator>
    <meta:editing-duration>PT34M17S</meta:editing-duration>
    <meta:editing-cycles>10</meta:editing-cycles>
    <meta:generator>LibreOffice/7.2.5.2$Linux_X86_64 LibreOffice_project/499f9727c189e6ef3471021d6132d4c694f357e5</meta:generator>
    <meta:document-statistic meta:table-count="3" meta:cell-count="1148" meta:object-count="0"/>
  </office:meta>
</office:document-meta>
</file>