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ed_20__28_var_29__20_4" svg:stroke-width="0.2cm" svg:stroke-color="#3465a4" draw:marker-start="" draw:marker-start-width="0.3cm" draw:marker-start-center="false" draw:marker-end="" draw:marker-end-width="0.3cm" draw:marker-end-center="false" svg:stroke-opacity="100%" draw:stroke-linejoin="round" svg:stroke-linecap="butt" draw:fill="none" draw:fill-color="#3465a4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solid" draw:stroke-dash="Dashed_20__28_var_29__20_4" svg:stroke-width="0.2cm" svg:stroke-color="#3465a4" draw:marker-start="" draw:marker-start-width="0.3cm" draw:marker-start-center="false" draw:marker-end="" draw:marker-end-width="0.3cm" draw:marker-end-center="false" svg:stroke-opacity="100%" draw:stroke-linejoin="round" svg:stroke-linecap="butt" draw:fill="none" draw:fill-color="#3465a4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0cm" dr3d:backface-culling="en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11.217cm" svg:height="2.953cm" svg:x="1.891cm" svg:y="4.691cm" dr3d:transform="matrix (1 0 0 0 0.939692620785931 0.342020143325607 0 -0.342020143325607 0.939692620785931 -7.5cm 6.4525873295091cm 1.27639061617462cm)" dr3d:vrp="(0 0 35165.7142857143)" dr3d:vpn="(0 0 33145.7142857143)" dr3d:projection="perspective" dr3d:distance="2.02cm" dr3d:focal-length="10cm" dr3d:shadow-slant="1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1700 -8200 11600 3400" svg:d="M1700-6100l1600-2100 4600 1300 2200 2100 3000-500 200.000000000002-1400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10-27T23:47:39.107000000</meta:creation-date>
    <dc:date>2015-10-28T00:11:23.920000000</dc:date>
    <dc:creator>Regina Henschel</dc:creator>
    <meta:editing-duration>PT2M39S</meta:editing-duration>
    <meta:editing-cycles>1</meta:editing-cycles>
    <meta:document-statistic meta:object-count="2"/>
    <meta:generator>LibreOfficeDev/5.1.0.0.alpha1$Windows_x86 LibreOffice_project/2511a21841dd9dec735a53add8174e47d24deb88</meta:generator>
  </office:meta>
</office:document-meta>
</file>