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1.3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essedUp</text:p>
          </table:table-cell>
          <table:table-cell table:number-columns-repeated="2"/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priority</text:p>
          </table:table-cell>
          <table:table-cell/>
          <table:table-cell office:value-type="string" calcext:value-type="string">
            <text:p>&lt;= Only this row you can actually create by ordinary transposition.</text:p>
          </table:table-cell>
        </table:table-row>
        <table:table-row table:style-name="ro1">
          <table:table-cell office:value-type="string" calcext:value-type="string">
            <text:p>city</text:p>
          </table:table-cell>
          <table:table-cell office:value-type="string" calcext:value-type="string">
            <text:p>Newhaven</text:p>
          </table:table-cell>
          <table:table-cell/>
          <table:table-cell table:number-matrix-columns-spanned="1" table:number-matrix-rows-spanned="1000" table:formula="of:=COM.MICROSOFT.FILTER([.$B:.$B];[.$A:.$A]=[.D$1])" office:value-type="string" office:string-value="Newhaven" calcext:value-type="string">
            <text:p>Newhaven</text:p>
          </table:table-cell>
          <table:table-cell table:number-matrix-columns-spanned="1" table:number-matrix-rows-spanned="1000" table:formula="of:=COM.MICROSOFT.FILTER([.$B:.$B];[.$A:.$A]=[.E$1])" office:value-type="string" office:string-value="0000-1111 2222 3333" calcext:value-type="string">
            <text:p>0000-1111 2222 3333</text:p>
          </table:table-cell>
          <table:table-cell table:number-matrix-columns-spanned="1" table:number-matrix-rows-spanned="1000" table:formula="of:=COM.MICROSOFT.FILTER([.$B:.$B];[.$A:.$A]=[.F$1])" office:value-type="string" office:string-value="games" calcext:value-type="string">
            <text:p>games</text:p>
          </table:table-cell>
          <table:table-cell/>
          <table:table-cell office:value-type="string" calcext:value-type="string">
            <text:p>The entries per data set need to be moved using some kind of filtering. </text:p>
          </table:table-cell>
        </table:table-row>
        <table:table-row table:style-name="ro1">
          <table:table-cell office:value-type="string" calcext:value-type="string">
            <text:p>phone</text:p>
          </table:table-cell>
          <table:table-cell office:value-type="string" calcext:value-type="string">
            <text:p>0000-1111 2222 3333</text:p>
          </table:table-cell>
          <table:table-cell/>
          <table:table-cell office:value-type="string" office:string-value="Oldampton" calcext:value-type="string">
            <text:p>Oldampton</text:p>
          </table:table-cell>
          <table:table-cell office:value-type="string" office:string-value="0111-9999 8888 7777" calcext:value-type="string">
            <text:p>0111-9999 8888 7777</text:p>
          </table:table-cell>
          <table:table-cell office:value-type="string" office:string-value="books" calcext:value-type="string">
            <text:p>books</text:p>
          </table:table-cell>
          <table:table-cell/>
          <table:table-cell office:value-type="string" calcext:value-type="string">
            <text:p>With LibO V 24.8.0 or higher you can do this with the help of the new FILTER() function.</text:p>
          </table:table-cell>
        </table:table-row>
        <table:table-row table:style-name="ro1">
          <table:table-cell office:value-type="string" calcext:value-type="string">
            <text:p>priority</text:p>
          </table:table-cell>
          <table:table-cell office:value-type="string" calcext:value-type="string">
            <text:p>games</text:p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string" calcext:value-type="string">
            <text:p>Finally you should copy (Ctrl+C) the output ranges, and paste only the results (Ctrl+Shift+V) into the same ranges.</text:p>
          </table:table-cell>
        </table:table-row>
        <table:table-row table:style-name="ro1"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string" calcext:value-type="string">
            <text:p>The unwelcome #N/A messages (if any left) can simply be deleted.</text:p>
          </table:table-cell>
        </table:table-row>
        <table:table-row table:style-name="ro1">
          <table:table-cell office:value-type="string" calcext:value-type="string">
            <text:p>city</text:p>
          </table:table-cell>
          <table:table-cell office:value-type="string" calcext:value-type="string">
            <text:p>Oldampton</text:p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</text:p>
          </table:table-cell>
          <table:table-cell office:value-type="string" calcext:value-type="string">
            <text:p>0111-9999 8888 77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</text:p>
          </table:table-cell>
          <table:table-cell office:value-type="string" calcext:value-type="string">
            <text:p>books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</text:p>
          </table:table-cell>
          <table:table-cell table:number-columns-repeated="2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3:58:37.251000000</meta:creation-date>
    <meta:editing-cycles>3</meta:editing-cycles>
    <meta:editing-duration>PT3M46S</meta:editing-duration>
    <dc:date>2024-11-14T14:01:44.243000000</dc:date>
    <meta:generator>LibreOffice/24.8.3.2$Windows_X86_64 LibreOffice_project/48a6bac9e7e268aeb4c3483fcf825c94556d9f92</meta:generator>
    <meta:document-statistic meta:table-count="1" meta:cell-count="3030" meta:object-count="0"/>
  </office:meta>
</office:document-meta>
</file>