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Ark1" table:style-name="ta1">
        <table:shapes>
          <draw:frame draw:z-index="0" draw:style-name="gr1" draw:text-style-name="P1" svg:width="329.3mm" svg:height="193.64mm" svg:x="69.66mm" svg:y="1.06mm">
            <draw:object draw:notify-on-update-of-ranges="Ark1.A2:Ark1.A8 Ark1.A2:Ark1.A8 Ark1.B1:Ark1.B1 Ark1.B2:Ark1.B8 Ark1.A2:Ark1.A8 Ark1.C2:Ark1.C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Calls</text:p>
          </table:table-cell>
          <table:table-cell office:value-type="string" calcext:value-type="string">
            <text:p>SimulatedXAxis</text:p>
          </table:table-cell>
        </table:table-row>
        <table:table-row table:style-name="ro1">
          <table:table-cell office:value-type="date" office:date-value="2020-01-01" calcext:value-type="date">
            <text:p>01.01.2020</text:p>
          </table:table-cell>
          <table:table-cell office:value-type="float" office:value="11" calcext:value-type="float">
            <text:p>11</text:p>
          </table:table-cell>
          <table:table-cell table:formula="of:=MAX([.B2:.B8])+1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0-01-12" calcext:value-type="date">
            <text:p>12.01.2020</text:p>
          </table:table-cell>
          <table:table-cell office:value-type="float" office:value="13" calcext:value-type="float">
            <text:p>13</text:p>
          </table:table-cell>
          <table:table-cell table:formula="of:=[.C2]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0-03-15" calcext:value-type="date">
            <text:p>15.03.2020</text:p>
          </table:table-cell>
          <table:table-cell office:value-type="float" office:value="12" calcext:value-type="float">
            <text:p>12</text:p>
          </table:table-cell>
          <table:table-cell table:formula="of:=[.C3]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0-05-17" calcext:value-type="date">
            <text:p>17.05.2020</text:p>
          </table:table-cell>
          <table:table-cell office:value-type="float" office:value="9" calcext:value-type="float">
            <text:p>9</text:p>
          </table:table-cell>
          <table:table-cell table:formula="of:=[.C4]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0-05-19" calcext:value-type="date">
            <text:p>19.05.2020</text:p>
          </table:table-cell>
          <table:table-cell office:value-type="float" office:value="16" calcext:value-type="float">
            <text:p>16</text:p>
          </table:table-cell>
          <table:table-cell table:formula="of:=[.C5]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0-05-23" calcext:value-type="date">
            <text:p>23.05.2020</text:p>
          </table:table-cell>
          <table:table-cell office:value-type="float" office:value="9" calcext:value-type="float">
            <text:p>9</text:p>
          </table:table-cell>
          <table:table-cell table:formula="of:=[.C6]"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0-06-02" calcext:value-type="date">
            <text:p>02.06.2020</text:p>
          </table:table-cell>
          <table:table-cell office:value-type="float" office:value="8" calcext:value-type="float">
            <text:p>8</text:p>
          </table:table-cell>
          <table:table-cell table:formula="of:=[.C7]" office:value-type="float" office:value="17" calcext:value-type="float">
            <text:p>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b" fo:country="NO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b" fo:country="N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.00.0000</text:date>, <text:time style:data-style-name="N2" text:time-value="08:05:08.282000000">00:00:00</text:time></text:p>
        </style:region-right>
      </style:header>
      <style:header-left style:display="false"/>
      <style:footer>
        <text:p>Sid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jell Edvard Medhaug</meta:initial-creator>
    <meta:creation-date>2020-11-26T07:47:38.050000000</meta:creation-date>
    <dc:date>2020-11-26T09:17:28.442000000</dc:date>
    <dc:creator>Kjell Edvard Medhaug</dc:creator>
    <meta:editing-duration>PT1H18M19S</meta:editing-duration>
    <meta:editing-cycles>2</meta:editing-cycles>
    <meta:generator>LibreOffice/6.1.6.3$Windows_X86_64 LibreOffice_project/5896ab1714085361c45cf540f76f60673dd96a72</meta:generator>
    <meta:document-statistic meta:table-count="1" meta:cell-count="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loext:label-stroke-color="#3465a4" chart:link-data-style-to-source="true" chart:data-label-number="none" chart:data-label-text="true" chart:data-label-symbol="false" style:rotation-angle="270"/>
      <style:graphic-properties draw:stroke="dash" draw:stroke-dash="Fine_20_Dotted" svg:stroke-width="0.08cm" svg:stroke-color="#dee7e5" draw:fill-color="#dee7e5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931cm" svg:height="19.365cm" xlink:href=".." xlink:type="simple" chart:class="chart:scatter" chart:style-name="ch1">
        <chart:plot-area chart:style-name="ch2" table:cell-range-address="Ark1.A2:Ark1.C8 Ark1.B1:Ark1.B1" chart:data-source-has-labels="both" svg:x="0.658cm" svg:y="0.387cm" svg:width="31.615cm" svg:height="18.591cm">
          <chartooo:coordinate-region svg:x="1.505cm" svg:y="0.586cm" svg:width="29.92cm" svg:height="17.745cm"/>
          <chart:axis chart:dimension="x" chart:name="primary-x" chart:style-name="ch3" chartooo:axis-type="auto">
            <chart:categories table:cell-range-address="Ark1.A2:Ark1.A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rk1.B2:Ark1.B8" chart:label-cell-address="Ark1.B1:Ark1.B1" chart:class="chart:scatter">
            <chart:domain table:cell-range-address="Ark1.A2:Ark1.A8"/>
            <chart:data-point chart:repeated="7"/>
          </chart:series>
          <chart:series chart:style-name="ch7" chart:values-cell-range-address="Ark1.C2:Ark1.C8" loext:label-string="simulatedalternateaxis" chart:class="chart:scatte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nne A</text:p>
              </table:table-cell>
              <table:table-cell office:value-type="string">
                <text:p>Calls</text:p>
                <draw:g>
                  <svg:desc>Ark1.B1:Ark1.B1</svg:desc>
                </draw:g>
              </table:table-cell>
              <table:table-cell office:value-type="string">
                <text:p>simulatedalternateaxis</text:p>
              </table:table-cell>
            </table:table-row>
          </table:table-header-rows>
          <table:table-rows>
            <table:table-row>
              <table:table-cell office:value-type="float" office:value="43831">
                <text:p>43831</text:p>
                <draw:g>
                  <svg:desc>Ark1.A2:Ark1.A8</svg:desc>
                </draw:g>
              </table:table-cell>
              <table:table-cell office:value-type="float" office:value="43831">
                <text:p>43831</text:p>
                <draw:g>
                  <svg:desc>Ark1.A2:Ark1.A8</svg:desc>
                </draw:g>
              </table:table-cell>
              <table:table-cell office:value-type="float" office:value="11">
                <text:p>11</text:p>
                <draw:g>
                  <svg:desc>Ark1.B2:Ark1.B8</svg:desc>
                </draw:g>
              </table:table-cell>
              <table:table-cell office:value-type="float" office:value="17">
                <text:p>17</text:p>
                <draw:g>
                  <svg:desc>Ark1.C2:Ark1.C8</svg:desc>
                </draw:g>
              </table:table-cell>
            </table:table-row>
            <table:table-row>
              <table:table-cell office:value-type="float" office:value="43842">
                <text:p>43842</text:p>
              </table:table-cell>
              <table:table-cell office:value-type="float" office:value="43842">
                <text:p>43842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43905">
                <text:p>43905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43968">
                <text:p>43968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43970">
                <text:p>43970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43974">
                <text:p>43974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43984">
                <text:p>43984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</office:styles>
</office:document-styles>
</file>