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Takao Pゴシック" svg:font-family="'Takao P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table:number-columns-repeated="4" office:value-type="string" calcext:value-type="string">
            <text:p>Column</text:p>
          </table:table-cell>
        </table:table-row>
        <table:table-row table:style-name="ro1">
          <table:table-cell office:value-type="string" calcext:value-type="string">
            <text:p>Row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w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w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w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w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w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w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w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Takao Pゴシック" svg:font-family="'Takao P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JP" style:font-size-asian="10pt" style:language-asian="ja" style:country-asian="JP" style:font-name-complex="Takao Pゴシック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Takao Pゴシック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JP" style:font-family-asian="'Noto Sans CJK JP'" style:font-family-generic-asian="system" style:font-pitch-asian="variable" style:font-size-asian="10pt" style:font-name-complex="Takao Pゴシック" style:font-family-complex="'Takao Pゴシック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0T18:48:51.849516299</meta:creation-date>
    <dc:date>2024-12-10T18:50:21.124861270</dc:date>
    <meta:editing-duration>PT1M30S</meta:editing-duration>
    <meta:editing-cycles>1</meta:editing-cycles>
    <meta:document-statistic meta:table-count="1" meta:cell-count="12" meta:object-count="0"/>
    <meta:generator>LibreOffice/24.8.3.2$Linux_X86_64 LibreOffice_project/48a6bac9e7e268aeb4c3483fcf825c94556d9f92</meta:generator>
  </office:meta>
</office:document-meta>
</file>