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officeooo:rsid="000a4356" officeooo:paragraph-rsid="000a4356" style:font-size-asian="22pt" style:font-size-complex="22pt"/>
    </style:style>
    <style:style style:name="P2" style:family="paragraph" style:parent-style-name="Standard">
      <style:paragraph-properties fo:text-align="center" style:justify-single-word="false"/>
      <style:text-properties fo:font-size="18pt" officeooo:rsid="000a4356" officeooo:paragraph-rsid="000a4356" style:font-size-asian="15.75pt" style:font-size-complex="18pt"/>
    </style:style>
    <style:style style:name="P3" style:family="paragraph" style:parent-style-name="Standard">
      <style:paragraph-properties fo:text-align="start" style:justify-single-word="false"/>
      <style:text-properties fo:font-size="14pt" officeooo:rsid="000a4356" officeooo:paragraph-rsid="000a4356" style:font-size-asian="12.25pt" style:font-size-complex="14pt"/>
    </style:style>
    <style:style style:name="P4" style:family="paragraph" style:parent-style-name="Standard">
      <style:paragraph-properties fo:text-align="start" style:justify-single-word="false"/>
      <style:text-properties fo:font-size="14pt" officeooo:rsid="000b9e84" officeooo:paragraph-rsid="000b9e84" style:font-size-asian="12.25pt" style:font-size-complex="14pt"/>
    </style:style>
    <style:style style:name="P5" style:family="paragraph" style:parent-style-name="Standard">
      <style:paragraph-properties fo:text-align="start" style:justify-single-word="false"/>
      <style:text-properties fo:font-size="14pt" fo:font-weight="normal" officeooo:rsid="000b9e84" officeooo:paragraph-rsid="000b9e84"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officeooo:rsid="000d904f" officeooo:paragraph-rsid="000b9e84"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officeooo:rsid="000d904f" officeooo:paragraph-rsid="000d904f"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fo:font-size="14pt" fo:font-weight="normal" officeooo:rsid="000f46b9" officeooo:paragraph-rsid="000f46b9" style:font-size-asian="12.25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d904f" style:font-weight-asian="normal" style:font-weight-complex="normal"/>
    </style:style>
    <style:style style:name="T3" style:family="text">
      <style:text-properties officeooo:rsid="000f46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VING GOD’S WORD</text:p>
      <text:p text:style-name="P1"/>
      <text:p text:style-name="P2">DISCUSSION QUESTIONS</text:p>
      <text:p text:style-name="P3"/>
      <text:p text:style-name="P3">A.</text:p>
      <text:p text:style-name="P3">When I was a little girl I remember my Mom and Dad telling stories at the dinner table about leaving the South and coming up North and the culture shock they experienced.</text:p>
      <text:p text:style-name="P3">As an adult, when I, my brothers and sisters got together we told and talked about stuff we had experienced. <text:s/>When I and my sons get together, they give their version of me raising them. These stories are usually told at family celebrations.</text:p>
      <text:p text:style-name="P3"/>
      <text:p text:style-name="P3"/>
      <text:p text:style-name="P3">B.</text:p>
      <text:p text:style-name="P3">I believe that it depends on “Your Once Upon a Time”, what stories or beliefs or tr<text:span text:style-name="T3">a</text:span>ditions you have been told and what has proven to be true. <text:s/>In our culture today I see the Biblical story coming to fruition, wars, famine, disease, division, hate and anger.</text:p>
      <text:p text:style-name="P3"/>
      <text:p text:style-name="P4"/>
      <text:p text:style-name="P4">C.</text:p>
      <text:p text:style-name="P4">In reading and studying the <text:span text:style-name="T1">Bible I am no longer surprised because what is happening in the world, is foretold in the Word. <text:s/>Forthtell &amp; foretell.</text:span></text:p>
      <text:p text:style-name="P5"/>
      <text:p text:style-name="P5"/>
      <text:p text:style-name="P5">D.</text:p>
      <text:p text:style-name="P5">I was taught the Bible, but the “Overarching Story of the Bible, I would have to say, no. <text:s/>Because I never had instruction putting it all together. <text:s/>By that I mean I didn’t retain and had no checks and balance. It is very important to teach Christians “the Great Story of Scripture” so we can know Him in order to live in His Word.</text:p>
      <text:p text:style-name="P5"/>
      <text:p text:style-name="P5">E.</text:p>
      <text:p text:style-name="P4"><text:span text:style-name="T2">Application, I want to live God’s Word with Holy Boldness and recognize and understand who I am in Him and walk in Faith, to see myself as He does.</text:span></text:p>
      <text:p text:style-name="P6"/>
      <text:p text:style-name="P6"/>
      <text:p text:style-name="P7">As I look back, and as a young Christian and as an adult I would lean more to “ask Jesus “into my heart” approach. <text:s/>Now I know this is much bigger than that, so the “merge onto a super highway” model makes more sense.</text:p>
      <text:p text:style-name="P7"/>
      <text:p text:style-name="P7">Judith a. Banks</text:p>
      <text:p text:style-name="P8">8/28/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6T11:50:07.424000000</meta:creation-date>
    <dc:date>2021-08-26T13:00:08.077000000</dc:date>
    <meta:editing-duration>PT42M42S</meta:editing-duration>
    <meta:editing-cycles>2</meta:editing-cycles>
    <meta:generator>LibreOffice/7.1.4.2$Windows_X86_64 LibreOffice_project/a529a4fab45b75fefc5b6226684193eb000654f6</meta:generator>
    <meta:print-date>2021-08-26T13:02:57.041000000</meta:print-date>
    <meta:document-statistic meta:table-count="0" meta:image-count="0" meta:object-count="0" meta:page-count="1" meta:paragraph-count="16" meta:word-count="299" meta:character-count="1581" meta:non-whitespace-character-count="1292"/>
  </office:meta>
</office:document-meta>
</file>