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itle">
      <loext:graphic-properties draw:fill-gradient-name="gradient" draw:fill-hatch-name="hatch"/>
      <style:text-properties officeooo:paragraph-rsid="001e4ea8"/>
    </style:style>
    <style:style style:name="P2" style:family="paragraph" style:parent-style-name="Subtitle">
      <style:text-properties officeooo:paragraph-rsid="001f20e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paragraph-rsid="001f20ee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250e4a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officeooo:paragraph-rsid="00276d6b" style:font-size-asian="22pt" style:font-weight-asian="bold" style:font-size-complex="22pt" style:font-weight-complex="bold"/>
    </style:style>
    <style:style style:name="P6" style:family="paragraph" style:parent-style-name="Subtitle">
      <style:text-properties officeooo:paragraph-rsid="0025063c"/>
    </style:style>
    <style:style style:name="P7" style:family="paragraph" style:parent-style-name="Subtitle">
      <style:text-properties officeooo:paragraph-rsid="00250e4a"/>
    </style:style>
    <style:style style:name="P8" style:family="paragraph" style:parent-style-name="Title">
      <loext:graphic-properties draw:fill-gradient-name="gradient" draw:fill-hatch-name="hatch"/>
      <style:text-properties officeooo:paragraph-rsid="00250e4a"/>
    </style:style>
    <style:style style:name="P9" style:family="paragraph" style:parent-style-name="Subtitle">
      <style:text-properties officeooo:paragraph-rsid="00276d6b"/>
    </style:style>
    <style:style style:name="P10" style:family="paragraph" style:parent-style-name="Title">
      <loext:graphic-properties draw:fill-gradient-name="gradient" draw:fill-hatch-name="hatch"/>
      <style:text-properties officeooo:paragraph-rsid="00276d6b"/>
    </style:style>
    <style:style style:name="P11" style:family="paragraph" style:parent-style-name="Heading_20_1">
      <style:text-properties officeooo:paragraph-rsid="00276d6b"/>
    </style:style>
    <style:style style:name="P12" style:family="paragraph" style:parent-style-name="Heading_20_1">
      <style:text-properties officeooo:paragraph-rsid="00250e4a"/>
    </style:style>
    <style:style style:name="P13" style:family="paragraph" style:parent-style-name="Heading_20_1">
      <style:text-properties officeooo:paragraph-rsid="001f20ee"/>
    </style:style>
    <style:style style:name="T1" style:family="text">
      <style:text-properties officeooo:rsid="000e6b0c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469cm" svg:y="1.3cm" svg:width="9.906cm" svg:height="6.773cm" draw:z-index="0">
        <draw:text-box>
          <text:p text:style-name="P1">Local Horticultural and Craft Show 2024</text:p>
          <text:h text:style-name="P13" text:outline-level="1">Class <text:database-display text:table-name="ClassListForIbstockShow24" text:table-type="table" text:column-name="Class" text:database-name="ClassListForIbstockShow24">&lt;Class&gt;</text:database-display><text:s/><text:database-display text:table-name="ClassListForIbstockShow24" text:table-type="table" text:column-name="ClassName" text:database-name="ClassListForIbstockShow24">&lt;ClassName&gt;</text:database-display></text:h>
          <text:p text:style-name="P3">First Pri<text:span text:style-name="T1">z</text:span>e<text:database-next text:table-name="ClassListForIbstockShow24" text:table-type="table" text:condition="ooow:True" text:database-name="ClassListForIbstockShow24"/></text:p>
          <text:p text:style-name="P2">Awarded to <text:s/>.......................................</text:p>
          <text:p text:style-name="P6"><text:s text:c="19"/>.......................................</text:p>
        </draw:text-box>
      </draw:frame>
      <draw:frame draw:style-name="fr1" draw:name="Frame2" text:anchor-type="page" text:anchor-page-number="1" svg:x="10.627cm" svg:y="1.304cm" svg:width="9.906cm" svg:height="6.773cm" draw:z-index="1">
        <draw:text-box>
          <text:p text:style-name="P8">Local Horticultural and Craft Show 2024</text:p>
          <text:h text:style-name="P12" text:outline-level="1">Class <text:database-display text:table-name="ClassListForIbstockShow24" text:table-type="table" text:column-name="Class" text:database-name="ClassListForIbstockShow24">&lt;Class&gt;</text:database-display><text:s/><text:database-display text:table-name="ClassListForIbstockShow24" text:table-type="table" text:column-name="ClassName" text:database-name="ClassListForIbstockShow24">&lt;ClassName&gt;</text:database-display></text:h>
          <text:p text:style-name="P4">First Pri<text:span text:style-name="T1">z</text:span>e<text:database-next text:table-name="ClassListForIbstockShow24" text:table-type="table" text:condition="ooow:True" text:database-name="ClassListForIbstockShow24"/></text:p>
          <text:p text:style-name="P7">Awarded to <text:s/>.......................................</text:p>
          <text:p text:style-name="P7"><text:s text:c="19"/>.......................................</text:p>
        </draw:text-box>
      </draw:frame>
      <draw:frame draw:style-name="fr1" draw:name="Frame3" text:anchor-type="page" text:anchor-page-number="1" svg:x="0.467cm" svg:y="8.077cm" svg:width="9.906cm" svg:height="6.773cm" draw:z-index="2">
        <draw:text-box>
          <text:p text:style-name="P10">Local Horticultural and Craft Show 2024</text:p>
          <text:h text:style-name="P11" text:outline-level="1">Class <text:database-display text:table-name="ClassListForIbstockShow24" text:table-type="table" text:column-name="Class" text:database-name="ClassListForIbstockShow24">&lt;Class&gt;</text:database-display><text:s/><text:database-display text:table-name="ClassListForIbstockShow24" text:table-type="table" text:column-name="ClassName" text:database-name="ClassListForIbstockShow24">&lt;ClassName&gt;</text:database-display></text:h>
          <text:p text:style-name="P5">First Pri<text:span text:style-name="T1">z</text:span>e<text:database-next text:table-name="ClassListForIbstockShow24" text:table-type="table" text:condition="ooow:True" text:database-name="ClassListForIbstockShow24"/></text:p>
          <text:p text:style-name="P9">Awarded to <text:s/>.......................................</text:p>
          <text:p text:style-name="P9"><text:s text:c="19"/>.......................................</text:p>
        </draw:text-box>
      </draw:frame>
      <draw:frame draw:style-name="fr1" draw:name="Frame4" text:anchor-type="page" text:anchor-page-number="1" svg:x="10.627cm" svg:y="8.077cm" svg:width="9.906cm" svg:height="6.773cm" draw:z-index="3">
        <draw:text-box>
          <text:p text:style-name="P10">Local Horticultural and Craft Show 2024</text:p>
          <text:h text:style-name="P11" text:outline-level="1">Class <text:database-display text:table-name="ClassListForIbstockShow24" text:table-type="table" text:column-name="Class" text:database-name="ClassListForIbstockShow24">&lt;Class&gt;</text:database-display><text:s/><text:database-display text:table-name="ClassListForIbstockShow24" text:table-type="table" text:column-name="ClassName" text:database-name="ClassListForIbstockShow24">&lt;ClassName&gt;</text:database-display></text:h>
          <text:p text:style-name="P5">First Pri<text:span text:style-name="T1">z</text:span>e<text:database-next text:table-name="ClassListForIbstockShow24" text:table-type="table" text:condition="ooow:True" text:database-name="ClassListForIbstockShow24"/></text:p>
          <text:p text:style-name="P9">Awarded to <text:s/>.......................................</text:p>
          <text:p text:style-name="P9"><text:s text:c="19"/>.......................................</text:p>
        </draw:text-box>
      </draw:frame>
      <draw:frame draw:style-name="fr1" draw:name="Frame5" text:anchor-type="page" text:anchor-page-number="1" svg:x="0.467cm" svg:y="14.85cm" svg:width="9.906cm" svg:height="6.773cm" draw:z-index="4">
        <draw:text-box>
          <text:p text:style-name="P10">Local Horticultural and Craft Show 2024</text:p>
          <text:h text:style-name="P11" text:outline-level="1">Class <text:database-display text:table-name="ClassListForIbstockShow24" text:table-type="table" text:column-name="Class" text:database-name="ClassListForIbstockShow24">&lt;Class&gt;</text:database-display><text:s/><text:database-display text:table-name="ClassListForIbstockShow24" text:table-type="table" text:column-name="ClassName" text:database-name="ClassListForIbstockShow24">&lt;ClassName&gt;</text:database-display></text:h>
          <text:p text:style-name="P5">First Pri<text:span text:style-name="T1">z</text:span>e<text:database-next text:table-name="ClassListForIbstockShow24" text:table-type="table" text:condition="ooow:True" text:database-name="ClassListForIbstockShow24"/></text:p>
          <text:p text:style-name="P9">Awarded to <text:s/>.......................................</text:p>
          <text:p text:style-name="P9"><text:s text:c="19"/>.......................................</text:p>
        </draw:text-box>
      </draw:frame>
      <draw:frame draw:style-name="fr1" draw:name="Frame6" text:anchor-type="page" text:anchor-page-number="1" svg:x="10.627cm" svg:y="14.85cm" svg:width="9.906cm" svg:height="6.773cm" draw:z-index="5">
        <draw:text-box>
          <text:p text:style-name="P10">Local Horticultural and Craft Show 2024</text:p>
          <text:h text:style-name="P11" text:outline-level="1">Class <text:database-display text:table-name="ClassListForIbstockShow24" text:table-type="table" text:column-name="Class" text:database-name="ClassListForIbstockShow24">&lt;Class&gt;</text:database-display><text:s/><text:database-display text:table-name="ClassListForIbstockShow24" text:table-type="table" text:column-name="ClassName" text:database-name="ClassListForIbstockShow24">&lt;ClassName&gt;</text:database-display></text:h>
          <text:p text:style-name="P5">First Pri<text:span text:style-name="T1">z</text:span>e<text:database-next text:table-name="ClassListForIbstockShow24" text:table-type="table" text:condition="ooow:True" text:database-name="ClassListForIbstockShow24"/></text:p>
          <text:p text:style-name="P9">Awarded to <text:s/>.......................................</text:p>
          <text:p text:style-name="P9"><text:s text:c="19"/>.......................................</text:p>
        </draw:text-box>
      </draw:frame>
      <draw:frame draw:style-name="fr1" draw:name="Frame7" text:anchor-type="page" text:anchor-page-number="1" svg:x="0.467cm" svg:y="21.624cm" svg:width="9.906cm" svg:height="6.773cm" draw:z-index="6">
        <draw:text-box>
          <text:p text:style-name="P10">Local Horticultural and Craft Show 2024</text:p>
          <text:h text:style-name="P11" text:outline-level="1">Class <text:database-display text:table-name="ClassListForIbstockShow24" text:table-type="table" text:column-name="Class" text:database-name="ClassListForIbstockShow24">&lt;Class&gt;</text:database-display><text:s/><text:database-display text:table-name="ClassListForIbstockShow24" text:table-type="table" text:column-name="ClassName" text:database-name="ClassListForIbstockShow24">&lt;ClassName&gt;</text:database-display></text:h>
          <text:p text:style-name="P5">First Pri<text:span text:style-name="T1">z</text:span>e<text:database-next text:table-name="ClassListForIbstockShow24" text:table-type="table" text:condition="ooow:True" text:database-name="ClassListForIbstockShow24"/></text:p>
          <text:p text:style-name="P9">Awarded to <text:s/>.......................................</text:p>
          <text:p text:style-name="P9"><text:s text:c="19"/>.......................................</text:p>
        </draw:text-box>
      </draw:frame>
      <draw:frame draw:style-name="fr1" draw:name="Frame8" text:anchor-type="page" text:anchor-page-number="1" svg:x="10.627cm" svg:y="21.624cm" svg:width="9.906cm" svg:height="6.773cm" draw:z-index="7">
        <draw:text-box>
          <text:p text:style-name="P10">Local Horticultural and Craft Show 2024</text:p>
          <text:h text:style-name="P11" text:outline-level="1">Class <text:database-display text:table-name="ClassListForIbstockShow24" text:table-type="table" text:column-name="Class" text:database-name="ClassListForIbstockShow24">&lt;Class&gt;</text:database-display><text:s/><text:database-display text:table-name="ClassListForIbstockShow24" text:table-type="table" text:column-name="ClassName" text:database-name="ClassListForIbstockShow24">&lt;ClassName&gt;</text:database-display></text:h>
          <text:p text:style-name="P5">First Pri<text:span text:style-name="T1">z</text:span>e<text:database-next text:table-name="ClassListForIbstockShow24" text:table-type="table" text:condition="ooow:True" text:database-name="ClassListForIbstockShow24"/></text:p>
          <text:p text:style-name="P9">Awarded to <text:s/>.......................................</text:p>
          <text:p text:style-name="P9"><text:s text:c="19"/>.......................................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9cm" fo:margin-bottom="0.109cm" style:contextual-spacing="false" fo:text-align="center" style:justify-single-word="false"/>
      <style:text-properties fo:font-size="14pt" fo:font-style="italic" fo:font-weight="normal" style:font-size-asian="20pt" style:font-style-asian="italic" style:font-weight-asian="bold" style:font-size-complex="20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margin-top="0.36cm" fo:margin-bottom="0.28cm" style:contextual-spacing="false" fo:text-align="center" style:justify-single-word="false"/>
      <style:text-properties fo:color="#158466" loext:opacity="100%"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tru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59cm" fo:margin-bottom="0.259cm" style:contextual-spacing="true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Labels" style:family="graphic" style:auto-update="true">
      <style:graphic-properties svg:width="9.906cm" svg:height="6.773cm" text:anchor-type="page" svg:x="0.469cm" svg:y="1.3cm" fo:margin-left="0cm" fo:margin-right="0cm" fo:margin-top="0cm" fo:margin-bottom="0cm" style:protect="size position" style:vertical-pos="from-top" style:vertical-rel="page" style:horizontal-pos="from-left" style:horizontal-rel="page" fo:background-color="transparent" draw:fill="none" draw:fill-color="#729fcf" fo:padding="0.101cm" fo:border="1.5pt solid #999999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rint-orientation="portrait" fo:margin-top="1.304cm" fo:margin-bottom="0cm" fo:margin-left="0.467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on Goodman</meta:initial-creator>
    <meta:creation-date>2024-08-01T18:19:58.921000000</meta:creation-date>
    <dc:date>2024-08-08T13:46:14.807000000</dc:date>
    <dc:creator>Simon Goodman</dc:creator>
    <meta:editing-duration>PT39M57S</meta:editing-duration>
    <meta:editing-cycles>7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40" meta:word-count="120" meta:character-count="1472" meta:non-whitespace-character-count="1232"/>
  </office:meta>
</office:document-meta>
</file>