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7.2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search-criteria-must-apply-to-whole-cell="false"/>
      <table:table table:name="Hoj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row table:style-name="ro1">
          <table:table-cell office:value-type="string" calcext:value-type="string">
            <text:p>Person</text:p>
          </table:table-cell>
          <table:table-cell office:value-type="string" calcext:value-type="string">
            <text:p>Sentence</text:p>
          </table:table-cell>
          <table:table-cell office:value-type="string" calcext:value-type="string">
            <text:p>Word1</text:p>
          </table:table-cell>
          <table:table-cell office:value-type="string" calcext:value-type="string">
            <text:p>Word2</text:p>
          </table:table-cell>
          <table:table-cell office:value-type="string" calcext:value-type="string">
            <text:p>Word3</text:p>
          </table:table-cell>
          <table:table-cell office:value-type="string" calcext:value-type="string">
            <text:p>Word4</text:p>
          </table:table-cell>
          <table:table-cell office:value-type="string" calcext:value-type="string">
            <text:p>Word5</text:p>
          </table:table-cell>
          <table:table-cell office:value-type="string" calcext:value-type="string">
            <text:p>Points</text:p>
          </table:table-cell>
          <table:table-cell table:style-name="Default" office:value-type="string" calcext:value-type="string">
            <text:p>Calculated</text:p>
          </table:table-cell>
          <table:table-cell/>
        </table:table-row>
        <table:table-row table:style-name="ro1">
          <table:table-cell office:value-type="string" calcext:value-type="string">
            <text:p>corre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home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correc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is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hort</text:p>
          </table:table-cell>
          <table:table-cell office:value-type="string" calcext:value-type="string">
            <text:p>sentence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correc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t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8"/>
          <table:table-cell table:style-name="Default"/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ish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home</text:p>
          </table:table-cell>
          <table:table-cell office:value-type="float" office:value="4" calcext:value-type="float">
            <text:p>4</text:p>
          </table:table-cell>
          <table:table-cell table:formula="of:=SUMPRODUCT(LOWER(OFFSET([.$C$1:.$G$1];[.$B6];0))=LOWER(OFFSET([.$C6];0;ROW([.A$1:.A$5])-1)))" office:value-type="float" office:value="4" calcext:value-type="float">
            <text:p>4</text:p>
          </table:table-cell>
          <table:table-cell table:style-name="ce1" table:formula="of:=FORMULA([.I6])" office:value-type="string" office:string-value="=SUMA.PRODUCTO(MINÚSC(DESREF($C$1:$G$1;$B6;0))=MINÚSC(DESREF($C6;0;FILA(A$1:A$5)-1)))" calcext:value-type="string">
            <text:p>=SUMA.PRODUCTO(MINÚSC(DESREF($C$1:$G$1;$B6;0))=MINÚSC(DESREF($C6;0;FILA(A$1:A$5)-1))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at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sentence</text:p>
          </table:table-cell>
          <table:table-cell office:value-type="float" office:value="3" calcext:value-type="float">
            <text:p>3</text:p>
          </table:table-cell>
          <table:table-cell table:formula="of:=SUMPRODUCT(LOWER(OFFSET([.$C$1:.$G$1];[.$B7];0))=LOWER(OFFSET([.$C7];0;ROW([.A$1:.A$5])-1)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ery</text:p>
          </table:table-cell>
          <table:table-cell office:value-type="string" calcext:value-type="string">
            <text:p>much</text:p>
          </table:table-cell>
          <table:table-cell office:value-type="float" office:value="3" calcext:value-type="float">
            <text:p>3</text:p>
          </table:table-cell>
          <table:table-cell table:formula="of:=SUMPRODUCT(LOWER(OFFSET([.$C$1:.$G$1];[.$B8];0))=LOWER(OFFSET([.$C8];0;ROW([.A$1:.A$5])-1))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want</text:p>
          </table:table-cell>
          <table:table-cell office:value-type="string" calcext:value-type="string">
            <text:p>very</text:p>
          </table:table-cell>
          <table:table-cell office:value-type="float" office:value="4" calcext:value-type="float">
            <text:p>4</text:p>
          </table:table-cell>
          <table:table-cell table:formula="of:=SUMPRODUCT(LOWER(OFFSET([.$C$1:.$G$1];[.$B9];0))=LOWER(OFFSET([.$C9];0;ROW([.A$1:.A$5])-1))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Sentence</text:p>
          </table:table-cell>
          <table:table-cell office:value-type="string" calcext:value-type="string">
            <text:p>long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PRODUCT(LOWER(OFFSET([.$C$1:.$G$1];[.$B10];0))=LOWER(OFFSET([.$C10];0;ROW([.A$1:.A$5])-1))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very</text:p>
          </table:table-cell>
          <table:table-cell office:value-type="string" calcext:value-type="string">
            <text:p>strange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PRODUCT(LOWER(OFFSET([.$C$1:.$G$1];[.$B11];0))=LOWER(OFFSET([.$C11];0;ROW([.A$1:.A$5])-1)))"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7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7T23:41:11.616000000</meta:creation-date>
    <dc:date>2014-09-28T00:19:10.280000000</dc:date>
    <meta:editing-duration>PT7M48S</meta:editing-duration>
    <meta:editing-cycles>2</meta:editing-cycles>
    <meta:generator>LibreOffice/4.3.2.1$Windows_x86 LibreOffice_project/f9b3ad49d92181b0a1fe7e76f785a2c2cd0847d3</meta:generator>
    <meta:document-statistic meta:table-count="1" meta:cell-count="81" meta:object-count="0"/>
  </office:meta>
</office:document-meta>
</file>