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NUMBER(SEARCH([.$E$1];[.A2])))" style:apply-style-name="Good" style:base-cell-address="Tabelle1.A2"/>
    </style:style>
    <style:style style:name="ce3" style:family="table-cell" style:parent-style-name="Default"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NUMBER(SEARCH([.$E$1];[.A2])))" style:apply-style-name="Good" style:base-cell-address="Tabelle1.A2"/>
    </style:style>
    <style:style style:name="ce4" style:family="table-cell" style:parent-style-name="Default" style:data-style-name="N0"/>
  </office:automatic-styles>
  <office:body>
    <office:spreadsheet>
      <table:calculation-settings table:case-sensitive="false"/>
      <table:table table:name="Tabelle1" table:style-name="ta1">
        <table:table-column table:style-name="co1" table:default-cell-style-name="ce2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Text</text:p>
          </table:table-cell>
          <table:table-cell table:style-name="Default" office:value-type="string" calcext:value-type="string">
            <text:p>Hilfe</text:p>
          </table:table-cell>
          <table:table-cell/>
          <table:table-cell office:value-type="string" calcext:value-type="string">
            <text:p>Suchen ►►</text:p>
          </table:table-cell>
          <table:table-cell office:value-type="string" calcext:value-type="string">
            <text:p>sind</text:p>
          </table:table-cell>
        </table:table-row>
        <table:table-row table:style-name="ro1">
          <table:table-cell office:value-type="string" calcext:value-type="string">
            <text:p>In einer Liste von Überweisungen sind in einer Spalte Informationen u.a. über die Empfänger.</text:p>
          </table:table-cell>
          <table:table-cell table:formula="of:=N(ISNUMBER(SEARCH([.$E$1];[.A2])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lle Zeilen, bei denen ein bestimmter Begriff vorkommt sollten markiert bzw. an Beginn oder Ende der Liste gestellt werden. Geht sowas? </text:p>
          </table:table-cell>
          <table:table-cell table:formula="of:=N(ISNUMBER(SEARCH([.$E$1];[.A3]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 einer Liste von Überweisungen sind in einer Spalte Informationen u.a. über die Empfänger.</text:p>
          </table:table-cell>
          <table:table-cell table:formula="of:=N(ISNUMBER(SEARCH([.$E$1];[.A4])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lle Zeilen, bei denen ein bestimmter Begriff vorkommt sollten markiert bzw. an Beginn oder Ende der Liste gestellt werden. Geht sowas? </text:p>
          </table:table-cell>
          <table:table-cell table:formula="of:=N(ISNUMBER(SEARCH([.$E$1];[.A5]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 einer Liste von Überweisungen sind in einer Spalte Informationen u.a. über die Empfänger.</text:p>
          </table:table-cell>
          <table:table-cell table:formula="of:=N(ISNUMBER(SEARCH([.$E$1];[.A6])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lle Zeilen, bei denen ein bestimmter Begriff vorkommt sollten markiert bzw. an Beginn oder Ende der Liste gestellt werden. Geht sowas? </text:p>
          </table:table-cell>
          <table:table-cell table:formula="of:=N(ISNUMBER(SEARCH([.$E$1];[.A7]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 einer Liste von Überweisungen sind in einer Spalte Informationen u.a. über die Empfänger.</text:p>
          </table:table-cell>
          <table:table-cell table:formula="of:=N(ISNUMBER(SEARCH([.$E$1];[.A8])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lle Zeilen, bei denen ein bestimmter Begriff vorkommt sollten markiert bzw. an Beginn oder Ende der Liste gestellt werden. Geht sowas? </text:p>
          </table:table-cell>
          <table:table-cell table:formula="of:=N(ISNUMBER(SEARCH([.$E$1];[.A9]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 einer Liste von Überweisungen sind in einer Spalte Informationen u.a. über die Empfänger.</text:p>
          </table:table-cell>
          <table:table-cell table:formula="of:=N(ISNUMBER(SEARCH([.$E$1];[.A10])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lle Zeilen, bei denen ein bestimmter Begriff vorkommt sollten markiert bzw. an Beginn oder Ende der Liste gestellt werden. Geht sowas? </text:p>
          </table:table-cell>
          <table:table-cell table:formula="of:=N(ISNUMBER(SEARCH([.$E$1];[.A11]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 einer Liste von Überweisungen sind in einer Spalte Informationen u.a. über die Empfänger.</text:p>
          </table:table-cell>
          <table:table-cell table:formula="of:=N(ISNUMBER(SEARCH([.$E$1];[.A12])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lle Zeilen, bei denen ein bestimmter Begriff vorkommt sollten markiert bzw. an Beginn oder Ende der Liste gestellt werden. Geht sowas? </text:p>
          </table:table-cell>
          <table:table-cell table:formula="of:=N(ISNUMBER(SEARCH([.$E$1];[.A13]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 einer Liste von Überweisungen sind in einer Spalte Informationen u.a. über die Empfänger.</text:p>
          </table:table-cell>
          <table:table-cell table:formula="of:=N(ISNUMBER(SEARCH([.$E$1];[.A14])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lle Zeilen, bei denen ein bestimmter Begriff vorkommt sollten markiert bzw. an Beginn oder Ende der Liste gestellt werden. Geht sowas? </text:p>
          </table:table-cell>
          <table:table-cell table:formula="of:=N(ISNUMBER(SEARCH([.$E$1];[.A15]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 einer Liste von Überweisungen sind in einer Spalte Informationen u.a. über die Empfänger.</text:p>
          </table:table-cell>
          <table:table-cell table:formula="of:=N(ISNUMBER(SEARCH([.$E$1];[.A16])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lle Zeilen, bei denen ein bestimmter Begriff vorkommt sollten markiert bzw. an Beginn oder Ende der Liste gestellt werden. Geht sowas? </text:p>
          </table:table-cell>
          <table:table-cell table:formula="of:=N(ISNUMBER(SEARCH([.$E$1];[.A17]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 einer Liste von Überweisungen sind in einer Spalte Informationen u.a. über die Empfänger.</text:p>
          </table:table-cell>
          <table:table-cell table:formula="of:=N(ISNUMBER(SEARCH([.$E$1];[.A18])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lle Zeilen, bei denen ein bestimmter Begriff vorkommt sollten markiert bzw. an Beginn oder Ende der Liste gestellt werden. Geht sowas? </text:p>
          </table:table-cell>
          <table:table-cell table:formula="of:=N(ISNUMBER(SEARCH([.$E$1];[.A19]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 einer Liste von Überweisungen sind in einer Spalte Informationen u.a. über die Empfänger.</text:p>
          </table:table-cell>
          <table:table-cell table:formula="of:=N(ISNUMBER(SEARCH([.$E$1];[.A20])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lle Zeilen, bei denen ein bestimmter Begriff vorkommt sollten markiert bzw. an Beginn oder Ende der Liste gestellt werden. Geht sowas? </text:p>
          </table:table-cell>
          <table:table-cell table:formula="of:=N(ISNUMBER(SEARCH([.$E$1];[.A21]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 einer Liste von Überweisungen sind in einer Spalte Informationen u.a. über die Empfänger.</text:p>
          </table:table-cell>
          <table:table-cell table:formula="of:=N(ISNUMBER(SEARCH([.$E$1];[.A22])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lle Zeilen, bei denen ein bestimmter Begriff vorkommt sollten markiert bzw. an Beginn oder Ende der Liste gestellt werden. Geht sowas? </text:p>
          </table:table-cell>
          <table:table-cell table:formula="of:=N(ISNUMBER(SEARCH([.$E$1];[.A23]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 einer Liste von Überweisungen sind in einer Spalte Informationen u.a. über die Empfänger.</text:p>
          </table:table-cell>
          <table:table-cell table:formula="of:=N(ISNUMBER(SEARCH([.$E$1];[.A24])))" office:value-type="float" office:value="1" calcext:value-type="float">
            <text:p>1</text:p>
          </table:table-cell>
          <table:table-cell table:number-columns-repeated="3"/>
        </table:table-row>
        <calcext:conditional-formats>
          <calcext:conditional-format calcext:target-range-address="Tabelle1.A2:Tabelle1.A24">
            <calcext:condition calcext:apply-style-name="Good" calcext:value="formula-is(ISNUMBER(SEARCH([.$E$1];[.A2])))" calcext:base-cell-address="Tabelle1.A2"/>
          </calcext:conditional-format>
        </calcext:conditional-formats>
      </table:table>
      <table:named-expressions/>
      <table:database-ranges>
        <table:database-range table:name="__Anonymous_Sheet_DB__0" table:target-range-address="Tabelle1.A1:Tabelle1.B2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ter </meta:initial-creator>
    <meta:creation-date>2020-12-29T09:44:46.213000000</meta:creation-date>
    <dc:date>2020-12-29T09:59:05.493000000</dc:date>
    <dc:creator>Peter </dc:creator>
    <meta:editing-duration>PT4M9S</meta:editing-duration>
    <meta:editing-cycles>1</meta:editing-cycles>
    <meta:document-statistic meta:table-count="1" meta:cell-count="50" meta:object-count="0"/>
    <meta:generator>LibreOffice/6.4.7.2$Windows_X86_64 LibreOffice_project/639b8ac485750d5696d7590a72ef1b496725cfb5</meta:generator>
  </office:meta>
</office:document-meta>
</file>