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2"/>
    <style:style style:name="ce2" style:family="table-cell" style:parent-style-name="Default" style:data-style-name="N52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ransaction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OTAL:</text:p>
          </table:table-cell>
          <table:table-cell table:style-name="ce1" table:formula="of:=SUM([.E$1:.E$1048576])-SUM([.E$1])" office:value-type="float" office:value="9107.44" calcext:value-type="float">
            <text:p>9107.44</text:p>
          </table:table-cell>
          <table:table-cell table:number-columns-repeated="2"/>
          <table:table-cell office:value-type="string" calcext:value-type="string">
            <text:p>AMOU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IMEOFINSERION</text:p>
          </table:table-cell>
          <table:table-cell/>
          <table:table-cell table:style-name="ce3" office:value-type="string" calcext:value-type="string">
            <text:p>Always insert a new row above row 2. No need of any specific setting or adjusting references.</text:p>
          </table:table-cell>
        </table:table-row>
        <table:table-row table:style-name="ro1">
          <table:table-cell table:number-columns-repeated="4"/>
          <table:table-cell office:value-type="float" office:value="261.83" calcext:value-type="float">
            <text:p>261.83</text:p>
          </table:table-cell>
          <table:table-cell office:value-type="string" calcext:value-type="string">
            <text:p>Awo</text:p>
          </table:table-cell>
          <table:table-cell office:value-type="date" office:date-value="2020-07-27T17:39:00.16" calcext:value-type="date">
            <text:p>2020-07-27 17:39:0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66.32" calcext:value-type="float">
            <text:p>66.32</text:p>
          </table:table-cell>
          <table:table-cell office:value-type="string" calcext:value-type="string">
            <text:p>Bdkzbvztjo</text:p>
          </table:table-cell>
          <table:table-cell office:value-type="date" office:date-value="2020-07-27T03:06:24.11" calcext:value-type="date">
            <text:p>2020-07-27 03:06:2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421.63" calcext:value-type="float">
            <text:p>421.63</text:p>
          </table:table-cell>
          <table:table-cell office:value-type="string" calcext:value-type="string">
            <text:p>Gzzinncg</text:p>
          </table:table-cell>
          <table:table-cell office:value-type="date" office:date-value="2020-07-26T22:55:30.44" calcext:value-type="date">
            <text:p>2020-07-26 22:55:3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94.48" calcext:value-type="float">
            <text:p>294.48</text:p>
          </table:table-cell>
          <table:table-cell office:value-type="string" calcext:value-type="string">
            <text:p>Rhwfncolk</text:p>
          </table:table-cell>
          <table:table-cell office:value-type="date" office:date-value="2020-07-26T05:34:42.16" calcext:value-type="date">
            <text:p>2020-07-26 05:34:4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703.95" calcext:value-type="float">
            <text:p>703.95</text:p>
          </table:table-cell>
          <table:table-cell office:value-type="string" calcext:value-type="string">
            <text:p>Ttpesfucc</text:p>
          </table:table-cell>
          <table:table-cell office:value-type="date" office:date-value="2020-07-26T03:57:26.97" calcext:value-type="date">
            <text:p>2020-07-26 03:57:2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936.4" calcext:value-type="float">
            <text:p>936.40</text:p>
          </table:table-cell>
          <table:table-cell office:value-type="string" calcext:value-type="string">
            <text:p>Idgjs</text:p>
          </table:table-cell>
          <table:table-cell office:value-type="date" office:date-value="2020-07-25T17:38:24.23" calcext:value-type="date">
            <text:p>2020-07-25 17:38:2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61.9" calcext:value-type="float">
            <text:p>361.90</text:p>
          </table:table-cell>
          <table:table-cell office:value-type="string" calcext:value-type="string">
            <text:p>Vcllrhvqg</text:p>
          </table:table-cell>
          <table:table-cell office:value-type="date" office:date-value="2020-07-25T12:56:06.37" calcext:value-type="date">
            <text:p>2020-07-25 12:56:0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415.1" calcext:value-type="float">
            <text:p>415.10</text:p>
          </table:table-cell>
          <table:table-cell office:value-type="string" calcext:value-type="string">
            <text:p>Jia</text:p>
          </table:table-cell>
          <table:table-cell office:value-type="date" office:date-value="2020-07-25T09:54:59.07" calcext:value-type="date">
            <text:p>2020-07-25 09:54:5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482.96" calcext:value-type="float">
            <text:p>482.96</text:p>
          </table:table-cell>
          <table:table-cell office:value-type="string" calcext:value-type="string">
            <text:p>Wvkz</text:p>
          </table:table-cell>
          <table:table-cell office:value-type="date" office:date-value="2020-07-24T16:08:18.16" calcext:value-type="date">
            <text:p>2020-07-24 16:08:1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514.68" calcext:value-type="float">
            <text:p>514.68</text:p>
          </table:table-cell>
          <table:table-cell office:value-type="string" calcext:value-type="string">
            <text:p>Sydws</text:p>
          </table:table-cell>
          <table:table-cell office:value-type="date" office:date-value="2020-07-24T14:08:41.08" calcext:value-type="date">
            <text:p>2020-07-24 14:08:4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866.6" calcext:value-type="float">
            <text:p>866.60</text:p>
          </table:table-cell>
          <table:table-cell office:value-type="string" calcext:value-type="string">
            <text:p>Tfvt</text:p>
          </table:table-cell>
          <table:table-cell office:value-type="date" office:date-value="2020-07-23T22:29:47.84" calcext:value-type="date">
            <text:p>2020-07-23 22:29:4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827.6" calcext:value-type="float">
            <text:p>827.60</text:p>
          </table:table-cell>
          <table:table-cell office:value-type="string" calcext:value-type="string">
            <text:p>Srazktd</text:p>
          </table:table-cell>
          <table:table-cell office:value-type="date" office:date-value="2020-07-23T13:43:36.53" calcext:value-type="date">
            <text:p>2020-07-23 13:43:3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00.47" calcext:value-type="float">
            <text:p>100.47</text:p>
          </table:table-cell>
          <table:table-cell office:value-type="string" calcext:value-type="string">
            <text:p>Ejwwi</text:p>
          </table:table-cell>
          <table:table-cell office:value-type="date" office:date-value="2020-07-22T22:32:14.95" calcext:value-type="date">
            <text:p>2020-07-22 22:32:1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735.07" calcext:value-type="float">
            <text:p>735.07</text:p>
          </table:table-cell>
          <table:table-cell office:value-type="string" calcext:value-type="string">
            <text:p>Duqwqhpoe</text:p>
          </table:table-cell>
          <table:table-cell office:value-type="date" office:date-value="2020-07-22T15:07:36.87" calcext:value-type="date">
            <text:p>2020-07-22 15:07:3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86.72" calcext:value-type="float">
            <text:p>186.72</text:p>
          </table:table-cell>
          <table:table-cell office:value-type="string" calcext:value-type="string">
            <text:p>Dgr</text:p>
          </table:table-cell>
          <table:table-cell office:value-type="date" office:date-value="2020-07-21T19:30:12.24" calcext:value-type="date">
            <text:p>2020-07-21 19:30:1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751.77" calcext:value-type="float">
            <text:p>751.77</text:p>
          </table:table-cell>
          <table:table-cell office:value-type="string" calcext:value-type="string">
            <text:p>Eskfkjxfgq</text:p>
          </table:table-cell>
          <table:table-cell office:value-type="date" office:date-value="2020-07-20T23:49:22.67" calcext:value-type="date">
            <text:p>2020-07-20 23:49:2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82.26" calcext:value-type="float">
            <text:p>182.26</text:p>
          </table:table-cell>
          <table:table-cell office:value-type="string" calcext:value-type="string">
            <text:p>Takcwsuxn</text:p>
          </table:table-cell>
          <table:table-cell office:value-type="date" office:date-value="2020-07-20T20:26:09" calcext:value-type="date">
            <text:p>2020-07-20 20:26:0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471.94" calcext:value-type="float">
            <text:p>471.94</text:p>
          </table:table-cell>
          <table:table-cell office:value-type="string" calcext:value-type="string">
            <text:p>Pnlqa</text:p>
          </table:table-cell>
          <table:table-cell office:value-type="date" office:date-value="2020-07-20T09:43:31.84" calcext:value-type="date">
            <text:p>2020-07-20 09:43:3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7.59" calcext:value-type="float">
            <text:p>27.59</text:p>
          </table:table-cell>
          <table:table-cell office:value-type="string" calcext:value-type="string">
            <text:p>Vtxy</text:p>
          </table:table-cell>
          <table:table-cell office:value-type="date" office:date-value="2020-07-20T07:56:21.04" calcext:value-type="date">
            <text:p>2020-07-20 07:56:2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53.99" calcext:value-type="float">
            <text:p>353.99</text:p>
          </table:table-cell>
          <table:table-cell office:value-type="string" calcext:value-type="string">
            <text:p>Ztvtywvoh</text:p>
          </table:table-cell>
          <table:table-cell office:value-type="date" office:date-value="2020-07-20T07:09:33.47" calcext:value-type="date">
            <text:p>2020-07-20 07:09:3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5.84" calcext:value-type="float">
            <text:p>15.84</text:p>
          </table:table-cell>
          <table:table-cell office:value-type="string" calcext:value-type="string">
            <text:p>Emg</text:p>
          </table:table-cell>
          <table:table-cell office:value-type="date" office:date-value="2020-07-20T01:38:52.99" calcext:value-type="date">
            <text:p>2020-07-20 01:38:5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28.34" calcext:value-type="float">
            <text:p>128.34</text:p>
          </table:table-cell>
          <table:table-cell office:value-type="string" calcext:value-type="string">
            <text:p>Cgcf</text:p>
          </table:table-cell>
          <table:table-cell office:value-type="date" office:date-value="2020-07-19T06:27:52.24" calcext:value-type="date">
            <text:p>2020-07-19 06:27:52</text:p>
          </table:table-cell>
          <table:table-cell table:number-columns-repeated="2"/>
        </table:table-row>
        <table:table-row table:style-name="ro1" table:number-rows-repeated="104855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07-27T17:35:24.758000000</meta:creation-date>
    <dc:date>2020-07-27T17:44:26.352000000</dc:date>
    <dc:creator>Lupp </dc:creator>
    <meta:editing-duration>PT9M2S</meta:editing-duration>
    <meta:editing-cycles>2</meta:editing-cycles>
    <meta:generator>LibreOffice/7.0.0.2$Windows_X86_64 LibreOffice_project/c01aa64b6c3d89ebe5fe69c28c7adb24eb85249c</meta:generator>
    <meta:document-statistic meta:table-count="1" meta:cell-count="72" meta:object-count="0"/>
  </office:meta>
</office:document-meta>
</file>